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270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 fo:background-color="#FFFFFF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text-align="justify" fo:margin-bottom="0in" fo:line-height="100%" fo:background-color="#FFFFFF"/>
    </style:style>
    <style:style style:name="T79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2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4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T85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86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7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8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8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Normálny" style:family="paragraph">
      <style:paragraph-properties fo:margin-bottom="0in" fo:line-height="100%"/>
    </style:style>
    <style:style style:name="T93" style:parent-style-name="Predvolenépísmoodseku" style:family="text">
      <style:text-properties style:font-name="Times New Roman" style:font-name-complex="Times New Roman" fo:color="#000000" fo:font-size="12pt" style:font-size-asian="12pt" style:font-size-complex="12pt" style:language-asian="sk" style:country-asian="SK"/>
    </style:style>
    <style:style style:name="T9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10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10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9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</style:style>
    <style:style style:name="T120" style:parent-style-name="Predvolenépísmoodseku" style:family="text">
      <style:text-properties fo:color="#000000" fo:language="sk" fo:country="SK" style:language-asian="sk" style:country-asian="SK"/>
    </style:style>
    <style:style style:name="T121" style:parent-style-name="Predvolenépísmoodseku" style:family="text">
      <style:text-properties fo:color="#000000" fo:language="sk" fo:country="SK" style:language-asian="sk" style:country-asian="SK"/>
    </style:style>
    <style:style style:name="T122" style:parent-style-name="Predvolenépísmoodseku" style:family="text">
      <style:text-properties fo:color="#000000" fo:language="sk" fo:country="SK" style:language-asian="sk" style:country-asian="SK"/>
    </style:style>
    <style:style style:name="T123" style:parent-style-name="Predvolenépísmoodseku" style:family="text">
      <style:text-properties fo:color="#000000" fo:language="sk" fo:country="SK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 duševnými poruchami a poruchami správania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Čestné vyhlásenie štatutárneho zástupcu:</text:p>
      <text:p text:style-name="P62"><text:span text:style-name="T63">Vyhlasujem</text:span><text:span text:style-name="T64">, že všetky údaje uvedené v žiadosti <text:s/>a v prílohách sú pravdivé, presné a úplné.<text:s/></text:span><text:span text:style-name="T65">Poskytujem súhlas so spracúvaním mojich osobných údajov v rozsahu uvedených v</text:span><text:span text:style-name="T66"> </text:span><text:span text:style-name="T67">ž</text:span><text:span text:style-name="T68">iadosti</text:span><text:span text:style-name="T69"><text:line-break/></text:span><text:span text:style-name="T70">a to výlučne</text:span><text:span text:style-name="T71"><text:s/>za účelom evidencie organizácií</text:span><text:span text:style-name="T72"><text:s/>zastupujúcich<text:s/></text:span><text:span text:style-name="T73">osoby<text:s/></text:span><text:span text:style-name="T74">s duševnými poruchami<text:s/></text:span><text:span text:style-name="T75"><text:line-break/></text:span><text:span text:style-name="T76">a poruchami správania</text:span><text:span text:style-name="T77">.</text:span></text:p>
      <text:p text:style-name="P78"><text:span text:style-name="T79">Vyhlasujem</text:span><text:span text:style-name="T80">, že<text:s/></text:span><text:span text:style-name="T81">na riadení činnosti<text:s/></text:span><text:span text:style-name="T82">organizácie predkladajúcej žiadosť</text:span><text:span text:style-name="T83"><text:s/>sa v prevažnej miere priamo zúčastňujú osoby<text:s/></text:span><text:span text:style-name="T84">s duševnými poruchami a poruchami správania</text:span><text:span text:style-name="T85"><text:s/>alebo osoby poskytujúce podporu takýmto osobám pri uplatňovaní ich práv a presadzovaní ich záujmov.<text:s/></text:span></text:p>
      <text:p text:style-name="P86"/>
      <text:p text:style-name="P87"/>
      <text:p text:style-name="P88"/>
      <text:p text:style-name="P89">V ............................ <text:s/><text:tab/><text:tab/><text:tab/><text:tab/><text:s/>.................................................................. <text:s text:c="5"/></text:p>
      <text:p text:style-name="P90"><text:s/>meno a priezvisko štatutárneho zástupcu</text:p>
      <text:p text:style-name="P91"/>
      <text:p text:style-name="P92"><text:span text:style-name="T93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94">dňa</text:span><text:span text:style-name="T95"><text:s/></text:span><text:span text:style-name="T96">.......................... <text:s text:c="39"/>.................................................................. <text:s text:c="7"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18"/>vlastnoručný<text:s/></text:span><text:span text:style-name="T103">podpis<text:s/></text:span><text:span text:style-name="T104"><text:line-break/><text:s text:c="89"/></text:span></text:p>
      <text:p text:style-name="P105"><text:tab/></text:p>
      <text:p text:style-name="P106"><text:span text:style-name="T107"><text:tab/></text:span><text:span text:style-name="T108">odtlačok pečiatky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Povinné prílohy k žiadosti:</text:p>
      <text:p text:style-name="P119"><text:span text:style-name="T120">-<text:s/></text:span><text:span text:style-name="T121"><text:s/></text:span><text:span text:style-name="T122">stanovy<text:s/></text:span><text:span text:style-name="T123">organ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ka Ľubomír</meta:initial-creator>
    <dc:creator>Straka Lubomir</dc:creator>
    <meta:creation-date>2022-02-28T20:41:00Z</meta:creation-date>
    <dc:date>2022-02-28T20:41:00Z</dc:date>
    <meta:print-date>2022-02-24T12:21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9" meta:character-count="1602" meta:row-count="11" meta:non-whitespace-character-count="1366"/>
  </office:meta>
</office:document-meta>
</file>