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0881in"/>
    </style:style>
    <style:style style:name="TableColumn4" style:family="table-column">
      <style:table-column-properties style:column-width="3.2048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 fo:background-color="#FFFFFF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text-align="justify" fo:margin-top="0.0694in" fo:margin-bottom="0.0694in" fo:line-height="100%" fo:background-color="#FFFFFF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language-asian="sk" style:country-asian="SK"/>
    </style:style>
    <style:style style:name="T8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9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9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</style:style>
    <style:style style:name="T111" style:parent-style-name="Predvolenépísmoodseku" style:family="text">
      <style:text-properties fo:color="#000000" fo:language="sk" fo:country="SK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 telesným<text:s/>postihnutím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Čestné vyhlásenie štatutárneho zástupcu:</text:p>
      <text:p text:style-name="P62"><text:span text:style-name="T63">Vyhlasujem</text:span><text:span text:style-name="T64">, že všetky údaje uvedené v žiadosti <text:s/>a v prílohách sú pravdivé, presné a úplné.<text:s/></text:span><text:span text:style-name="T65">Po</text:span><text:span text:style-name="T66">skytujem súhlas so spracúvaním mojich osobných údajov v rozsahu uvedených v</text:span><text:span text:style-name="T67"> </text:span><text:span text:style-name="T68">ž</text:span><text:span text:style-name="T69">iadosti</text:span><text:span text:style-name="T70"><text:line-break/></text:span><text:span text:style-name="T71">a to výlučne</text:span><text:span text:style-name="T72"><text:s/>za účelom evidencie organizácií</text:span><text:span text:style-name="T73"><text:s/>zastupujúcich<text:s/></text:span><text:span text:style-name="T74">osoby s telesným postihnutím.</text:span></text:p>
      <text:p text:style-name="P75"><text:span text:style-name="T76"><text:s/></text:span><text:span text:style-name="T77">Vyhlasujem</text:span><text:span text:style-name="T78">, že<text:s/></text:span><text:span text:style-name="T79">na riadení činnosti organizácie predkladajúcej žiadosť sa v prevažnej miere priamo zúčastňujú osoby s telesným postihnutím alebo osoby poskytujúce podporu takýmto osobám pri uplatňovaní ich práv a presadzovaní ich záujmov.<text:s/></text:span></text:p>
      <text:p text:style-name="P80"/>
      <text:p text:style-name="P81"/>
      <text:p text:style-name="P82">V ............................ <text:s/><text:tab/><text:tab/><text:tab/><text:tab/><text:s/>.................................................................. <text:s text:c="5"/></text:p>
      <text:p text:style-name="P83"><text:s/>meno a priezvisko štatutárneho zástupcu</text:p>
      <text:p text:style-name="P84"/>
      <text:p text:style-name="P85"><text:span text:style-name="T86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87">dňa .......................... <text:s text:c="39"/>.................................................................. <text:s text:c="7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8"/>vlastnoručný podpis<text:s/></text:span><text:span text:style-name="T94"><text:line-break/><text:s text:c="89"/></text:span></text:p>
      <text:p text:style-name="P95"><text:tab/></text:p>
      <text:p text:style-name="P96"><text:span text:style-name="T97"><text:tab/></text:span><text:span text:style-name="T98">odtlačok pečiatky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Povinné prílohy k žiadosti:</text:p>
      <text:p text:style-name="P110"><text:span text:style-name="T111">- <text:s/>stanovy organ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gaš Vladimír</meta:initial-creator>
    <dc:creator>Straka Lubomir</dc:creator>
    <meta:creation-date>2022-02-28T20:46:00Z</meta:creation-date>
    <dc:date>2022-02-28T20:46:00Z</dc:date>
    <meta:print-date>2022-02-28T10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