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top="0.0694in" fo:margin-bottom="0.0694in" fo:line-height="100%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style:letter-kerning="true" fo:font-size="12pt" style:font-size-asian="12pt" style:font-size-complex="12pt" style:language-asian="sk" style:country-asian="SK"/>
    </style:style>
    <style:style style:name="TableColumn3" style:family="table-column">
      <style:table-column-properties style:column-width="3.127in"/>
    </style:style>
    <style:style style:name="TableColumn4" style:family="table-column">
      <style:table-column-properties style:column-width="3.2701in"/>
    </style:style>
    <style:style style:name="Table2" style:family="table">
      <style:table-properties style:width="6.397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Normálny" style:family="paragraph">
      <style:paragraph-properties fo:text-align="justify" fo:margin-top="0.0694in" fo:margin-bottom="0.0694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justify" fo:margin-top="0.0694in" fo:margin-bottom="0.0694in" fo:line-height="100%" fo:background-color="#FFFFFF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0" style:parent-style-name="Normálny" style:family="paragraph">
      <style:paragraph-properties fo:text-align="justify" fo:margin-bottom="0in" fo:line-height="100%" fo:background-color="#FFFFFF"/>
    </style:style>
    <style:style style:name="T71" style:parent-style-name="Predvolenépísmoodsek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sk" style:country-asian="SK"/>
    </style:style>
    <style:style style:name="P74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5" style:parent-style-name="Normálny" style:family="paragraph">
      <style:paragraph-properties fo:text-align="justify" fo:margin-bottom="0in" fo:line-height="100%" fo:background-color="#FFFFFF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6" style:parent-style-name="Normálny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77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Normálny" style:family="paragraph">
      <style:paragraph-properties fo:margin-bottom="0in" fo:line-height="100%" fo:margin-left="2.95in" fo:text-indent="0.039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Normálny" style:family="paragraph">
      <style:paragraph-properties fo:margin-bottom="0in" fo:line-height="100%"/>
    </style:style>
    <style:style style:name="T81" style:parent-style-name="Predvolenépísmoodseku" style:family="text">
      <style:text-properties style:language-asian="sk" style:country-asian="SK"/>
    </style:style>
    <style:style style:name="T8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álny" style:family="paragraph">
      <style:paragraph-properties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Normálny" style:family="paragraph">
      <style:paragraph-properties fo:margin-bottom="0in" fo:line-height="100%">
        <style:tab-stops>
          <style:tab-stop style:type="left" style:position="3.7409in"/>
        </style:tab-stops>
      </style:paragraph-properties>
    </style:style>
    <style:style style:name="T92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color="#808080" fo:font-size="12pt" style:font-size-asian="12pt" style:font-size-complex="12pt"/>
    </style:style>
    <style:style style:name="P94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3" style:parent-style-name="Normálny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4" style:parent-style-name="Normálnywebový" style:family="paragraph">
      <style:paragraph-properties fo:text-align="justify" fo:margin-top="0in" fo:margin-bottom="0in">
        <style:tab-stops>
          <style:tab-stop style:type="left" style:position="0.25in"/>
          <style:tab-stop style:type="left" style:position="0.7916in"/>
        </style:tab-stops>
      </style:paragraph-properties>
    </style:style>
    <style:style style:name="T105" style:parent-style-name="Predvolenépísmoodseku" style:family="text">
      <style:text-properties fo:color="#000000" fo:language="sk" fo:country="SK" style:language-asian="sk" style:country-asian="SK"/>
    </style:style>
    <style:style style:family="graphic" style:name="a1">
      <style:graphic-properties style:wrap="run-through" style:run-through="foreground" draw:fill="none" draw:stroke="dash" draw:stroke-dash="a0" svg:stroke-width="0.00347in" svg:stroke-color="#7f7f7f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Žiadosť<text:s/>o zaradenie do evidencie<text:s/><text:line-break/>organizácií zastupujúcich<text:s/>osoby<text:s/>so<text:s/>zrakovým<text:s/>postihnutím<text:s/><text:line-break/>za účelom voľby<text:s/>reprezentantov do Výboru pre osoby so zdravotným postihnutím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ázov právnickej osoby</text:p>
          </table:table-cell>
          <table:table-cell table:style-name="TableCell8">
            <text:p text:style-name="P9"/>
            <text:p text:style-name="P10"/>
            <text:p text:style-name="P11"/>
          </table:table-cell>
        </table:table-row>
        <table:table-row table:style-name="TableRow12">
          <table:table-cell table:style-name="TableCell13">
            <text:p text:style-name="P14">IČ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Adresa sídla<text:s/></text:p>
          </table:table-cell>
          <table:table-cell table:style-name="TableCell20">
            <text:p text:style-name="P21"/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Korešpondenčná adresa<text:s/><text:line-break/>(ak sa<text:s/>odlišuje<text:s/>od adresy sídla)</text:p>
          </table:table-cell>
          <table:table-cell table:style-name="TableCell27">
            <text:p text:style-name="P28"/>
            <text:p text:style-name="P29"/>
            <text:p text:style-name="P30"/>
          </table:table-cell>
        </table:table-row>
        <table:table-row table:style-name="TableRow31">
          <table:table-cell table:style-name="TableCell32">
            <text:p text:style-name="P33">Dátum registrácie na MV SR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Registračné čísl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Číslo telefónu (vrátane smerového čísla)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Číslo mobilného telefón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Elektronická adresa<text:s/>(e-mail)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Meno,<text:s/>priezvisko<text:s/>a titul<text:s/><text:line-break/>štatutárneho zástupcu</text:p>
          </table:table-cell>
          <table:table-cell table:style-name="TableCell59">
            <text:p text:style-name="P60"/>
          </table:table-cell>
        </table:table-row>
      </table:table>
      <text:p text:style-name="P61">Čestné vyhlásenie štatutárneho zástupcu:</text:p>
      <text:p text:style-name="P62"><text:span text:style-name="T63">Vyhlasujem</text:span><text:span text:style-name="T64">, že všetky údaje uvedené v žiadosti <text:s/>a v prílohách sú pravdivé, presné a úplné.<text:s/></text:span><text:span text:style-name="T65">Poskytujem súhlas so spracúvaním mojich osobných údajov v rozsahu uvedených v žiadosti</text:span><text:span text:style-name="T66"><text:line-break/>a to výlučne</text:span><text:span text:style-name="T67"><text:s/>za účelom evidencie organizácií</text:span><text:span text:style-name="T68"><text:s/>zastupujúcich<text:s/></text:span><text:span text:style-name="T69">osoby so zrakovým postihnutím.</text:span></text:p>
      <text:p text:style-name="P70"><text:span text:style-name="T71">Vyhlasujem</text:span><text:span text:style-name="T72">, že<text:s/></text:span><text:span text:style-name="T73">na riadení činnosti organizácie predkladajúcej žiadosť sa v prevažnej miere priamo zúčastňujú osoby so zrakovým postihnutím alebo osoby poskytujúce podporu takýmto osobám pri uplatňovaní ich práv a presadzovaní ich záujmov.<text:s/></text:span></text:p>
      <text:p text:style-name="P74"/>
      <text:p text:style-name="P75"/>
      <text:p text:style-name="P76"/>
      <text:p text:style-name="P77">V ............................ <text:s/><text:tab/><text:tab/><text:tab/><text:tab/><text:s/>.................................................................. <text:s text:c="5"/></text:p>
      <text:p text:style-name="P78"><text:s/>meno a priezvisko štatutárneho zástupcu</text:p>
      <text:p text:style-name="P79"/>
      <text:p text:style-name="P80"><text:span text:style-name="T81"><draw:custom-shape svg:x="3.03889in" svg:y="0.55694in" svg:width="2.88333in" svg:height="0.68542in" draw:z-index="251659264" draw:id="id0" draw:style-name="a1" draw:name="Obdĺžnik 1" text:anchor-type="paragraph"><svg:title/><svg:desc/><draw:enhanced-geometry draw:type="non-primitive" svg:viewBox="0 0 21600 21600" draw:enhanced-path="M 0 0 L 21600 0 21600 21600 0 21600 Z N"/></draw:custom-shape></text:span><text:span text:style-name="T82">dňa .......................... <text:s text:c="39"/>.................................................................. <text:s text:c="7"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18"/>vlastnoručný podpis<text:s/></text:span><text:span text:style-name="T89"><text:line-break/><text:s text:c="89"/></text:span></text:p>
      <text:p text:style-name="P90"><text:tab/></text:p>
      <text:p text:style-name="P91"><text:span text:style-name="T92"><text:tab/></text:span><text:span text:style-name="T93">odtlačok pečiatky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>Povinné prílohy k žiadosti:</text:p>
      <text:p text:style-name="P104"><text:span text:style-name="T105">- <text:s/>stanovy organizác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916in" text:list-level-position-and-space-mode="label-alignment">
          <style:list-level-label-alignment text:label-followed-by="listtab" fo:margin-left="0.7916in" fo:text-indent="-0.2916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958in" text:min-label-width="0.2916in" text:list-level-position-and-space-mode="label-alignment">
          <style:list-level-label-alignment text:label-followed-by="listtab" fo:margin-left="0.5875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raka Ľubomír</meta:initial-creator>
    <dc:creator>Straka Lubomir</dc:creator>
    <meta:creation-date>2022-02-28T20:46:00Z</meta:creation-date>
    <dc:date>2022-02-28T20:46:00Z</dc:date>
    <meta:print-date>2022-02-24T12:2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0" meta:character-count="1541" meta:row-count="10" meta:non-whitespace-character-count="1314"/>
  </office:meta>
</office:document-meta>
</file>