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5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59in" text:min-label-width="0.125in" text:list-level-position-and-space-mode="label-alignment">
          <style:list-level-label-alignment text:label-followed-by="listtab" fo:margin-left="1.8909in" fo:text-indent="-0.125in"/>
        </style:list-level-properties>
      </text:list-level-style-number>
      <text:list-level-style-number text:level="4" style:num-suffix="." style:num-format="1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59in" text:min-label-width="0.125in" text:list-level-position-and-space-mode="label-alignment">
          <style:list-level-label-alignment text:label-followed-by="listtab" fo:margin-left="3.3909in" fo:text-indent="-0.125in"/>
        </style:list-level-properties>
      </text:list-level-style-number>
      <text:list-level-style-number text:level="7" style:num-suffix="." style:num-format="1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59in" text:min-label-width="0.125in" text:list-level-position-and-space-mode="label-alignment">
          <style:list-level-label-alignment text:label-followed-by="listtab" fo:margin-left="4.8909in" fo:text-indent="-0.125in"/>
        </style:list-level-properties>
      </text:list-level-style-number>
    </text:list-style>
    <text:list-style style:name="LFO38">
      <text:list-level-style-number text:level="1" style:num-prefix="2.3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F0" style:family="paragraph">
      <style:paragraph-properties fo:break-before="page" fo:text-align="start" style:page-number="1">
        <style:tab-stops>
          <style:tab-stop style:type="left" style:position="3.9375in"/>
          <style:tab-stop style:type="left" style:position="4.0361in"/>
        </style:tab-stops>
      </style:paragraph-properties>
      <style:text-properties fo:font-size="10pt" style:font-size-asian="10pt"/>
    </style:style>
    <style:style style:name="P4" style:parent-style-name="Názov" style:family="paragraph">
      <style:paragraph-properties fo:text-align="start">
        <style:tab-stops>
          <style:tab-stop style:type="left" style:position="3.9375in"/>
          <style:tab-stop style:type="left" style:position="4.0361in"/>
        </style:tab-stops>
      </style:paragraph-properties>
      <style:text-properties fo:font-size="10pt" style:font-size-asian="10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2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3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1.25in"/>
          <style:tab-stop style:type="left" style:position="1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Bezriadkovania" style:list-style-name="LFO33" style:family="paragraph">
      <style:paragraph-properties>
        <style:tab-stops>
          <style:tab-stop style:type="left" style:position="0.0458in"/>
        </style:tab-stops>
      </style:paragraph-properties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</style:style>
    <style:style style:name="T2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36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2.4611in"/>
          <style:tab-stop style:type="left" style:position="2.5937in"/>
        </style:tab-stops>
      </style:paragraph-properties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P4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2.5937in"/>
        </style:tab-stops>
      </style:paragraph-properties>
      <style:text-properties fo:font-size="12pt" style:font-size-asian="12pt" style:font-size-complex="12pt"/>
    </style:style>
    <style:style style:name="P43" style:parent-style-name="Bezriadkovania" style:list-style-name="LFO33" style:family="paragraph">
      <style:paragraph-properties>
        <style:tab-stops>
          <style:tab-stop style:type="left" style:position="0.0458in"/>
        </style:tab-stops>
      </style:paragraph-properties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3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Bezriadkovania" style:family="paragraph">
      <style:paragraph-properties fo:margin-left="0.25in">
        <style:tab-stops>
          <style:tab-stop style:type="left" style:position="0.0458in"/>
        </style:tab-stops>
      </style:paragraph-properties>
    </style:style>
    <style:style style:name="T5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P70" style:parent-style-name="Normálny" style:family="paragraph">
      <style:paragraph-properties>
        <style:tab-stops>
          <style:tab-stop style:type="left" style:position="0.2958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Normálny" style:family="paragraph">
      <style:paragraph-properties fo:text-align="justify" fo:margin-left="0.3937in" fo:text-indent="-0.3937in">
        <style:tab-stops>
          <style:tab-stop style:type="left" style:position="-0.0979in"/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 fo:margin-left="0.3937in" fo:text-indent="-0.3937in">
        <style:tab-stops>
          <style:tab-stop style:type="left" style:position="-0.0979in"/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3" style:parent-style-name="Odsekzoznamu" style:list-style-name="LFO33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Zarážkazákladnéhotextu" style:family="paragraph">
      <style:paragraph-properties fo:margin-left="0.25in" fo:text-indent="0in">
        <style:tab-stops>
          <style:tab-stop style:type="left" style:position="0.0458in"/>
        </style:tab-stops>
      </style:paragraph-properties>
      <style:text-properties style:font-size-complex="12pt"/>
    </style:style>
    <style:style style:name="P77" style:parent-style-name="Odsekzoznamu" style:list-style-name="LFO34" style:family="paragraph">
      <style:paragraph-properties fo:text-align="justify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Odsekzoznamu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Odsekzoznamu" style:list-style-name="LFO34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Normálny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96" style:parent-style-name="Predvolenépísmoodseku" style:family="text">
      <style:text-properties fo:font-size="12pt" style:font-size-asian="12pt" style:font-size-complex="12pt"/>
    </style:style>
    <style:style style:name="T97" style:parent-style-name="Predvolenépísmoodseku" style:family="text">
      <style:text-properties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T99" style:parent-style-name="Predvolenépísmoodseku" style:family="text">
      <style:text-properties fo:font-size="12pt" style:font-size-asian="12pt" style:font-size-complex="12pt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3" style:parent-style-name="Normálny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4" style:parent-style-name="Odsekzoznamu" style:list-style-name="LFO34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P126" style:parent-style-name="Odsekzoznamu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27" style:parent-style-name="Odsekzoznamu" style:list-style-name="LFO34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</style:style>
    <style:style style:name="T128" style:parent-style-name="Predvolenépísmoodseku" style:family="text">
      <style:text-properties style:font-name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P152" style:parent-style-name="Zarážkazákladnéhotextu2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53" style:parent-style-name="Zarážkazákladnéhotextu2" style:family="paragraph">
      <style:paragraph-properties fo:text-align="center" fo:margin-left="0.3937in" fo:text-indent="-0.3937in">
        <style:tab-stops>
          <style:tab-stop style:type="left" style:position="-0.0979in"/>
        </style:tab-stops>
      </style:paragraph-properties>
      <style:text-properties fo:font-weight="bold" style:font-weight-asian="bold" style:font-size-complex="12pt"/>
    </style:style>
    <style:style style:name="P154" style:parent-style-name="Zarážkazákladnéhotextu2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size-complex="12pt"/>
    </style:style>
    <style:style style:name="P155" style:parent-style-name="Základnýtext" style:list-style-name="LFO35" style:family="paragraph">
      <style:paragraph-properties fo:text-align="justify" fo:margin-left="0.3937in" fo:text-indent="-0.3937in">
        <style:tab-stops>
          <style:tab-stop style:type="left" style:position="-0.0979in"/>
        </style:tab-stops>
      </style:paragraph-properties>
    </style:style>
    <style:style style:name="T156" style:parent-style-name="Predvolenépísmoodseku" style:family="text">
      <style:text-properties fo:font-size="12pt" style:font-size-asian="12pt" style:font-size-complex="12pt"/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T16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6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P165" style:parent-style-name="Zarážkazákladnéhotextu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166" style:parent-style-name="Zarážkazákladnéhotextu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167" style:parent-style-name="Zarážkazákladnéhotextu2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68" style:parent-style-name="Zarážkazákladnéhotextu2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69" style:parent-style-name="Zarážkazákladnéhotextu2" style:list-style-name="LFO36" style:family="paragraph">
      <style:paragraph-properties>
        <style:tab-stops>
          <style:tab-stop style:type="left" style:position="0.1437in"/>
        </style:tab-stops>
      </style:paragraph-properties>
      <style:text-properties style:font-size-complex="12pt"/>
    </style:style>
    <style:style style:name="P170" style:parent-style-name="Zarážkazákladnéhotextu2" style:family="paragraph">
      <style:paragraph-properties fo:margin-left="0.25in" fo:text-indent="0in">
        <style:tab-stops>
          <style:tab-stop style:type="left" style:position="0.1437in"/>
        </style:tab-stops>
      </style:paragraph-properties>
      <style:text-properties style:font-size-complex="12pt"/>
    </style:style>
    <style:style style:name="P171" style:parent-style-name="Zarážkazákladnéhotextu2" style:list-style-name="LFO36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72" style:parent-style-name="Zarážkazákladnéhotextu2" style:family="paragraph">
      <style:paragraph-properties fo:margin-left="0.3937in" fo:text-indent="0in">
        <style:tab-stops/>
      </style:paragraph-properties>
      <style:text-properties style:font-size-complex="12pt"/>
    </style:style>
    <style:style style:name="P173" style:parent-style-name="Zarážkazákladnéhotextu2" style:list-style-name="LFO36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74" style:parent-style-name="Zarážkazákladnéhotextu2" style:family="paragraph">
      <style:paragraph-properties>
        <style:tab-stops>
          <style:tab-stop style:type="left" style:position="0.0979in"/>
        </style:tab-stops>
      </style:paragraph-properties>
      <style:text-properties style:font-size-complex="12pt"/>
    </style:style>
    <style:style style:name="P175" style:parent-style-name="Zarážkazákladnéhotextu2" style:family="paragraph">
      <style:paragraph-properties>
        <style:tab-stops>
          <style:tab-stop style:type="left" style:position="0.0979in"/>
        </style:tab-stops>
      </style:paragraph-properties>
      <style:text-properties style:font-size-complex="12pt"/>
    </style:style>
    <style:style style:name="P176" style:parent-style-name="Zarážkazákladnéhotextu2" style:family="paragraph">
      <style:paragraph-properties fo:text-align="center" fo:margin-left="0.2916in" fo:text-indent="0in">
        <style:tab-stops/>
      </style:paragraph-properties>
      <style:text-properties fo:font-weight="bold" style:font-weight-asian="bold" style:font-size-complex="12pt"/>
    </style:style>
    <style:style style:name="P177" style:parent-style-name="Zarážkazákladnéhotextu2" style:family="paragraph">
      <style:paragraph-properties fo:text-align="center" fo:margin-left="0.2916in" fo:text-indent="0in">
        <style:tab-stops/>
      </style:paragraph-properties>
      <style:text-properties fo:font-weight="bold" style:font-weight-asian="bold" style:font-size-complex="12pt"/>
    </style:style>
    <style:style style:name="P178" style:parent-style-name="Zarážkazákladnéhotextu2" style:family="paragraph">
      <style:paragraph-properties fo:text-align="center" fo:margin-left="0.2916in" fo:text-indent="0in">
        <style:tab-stops/>
      </style:paragraph-properties>
      <style:text-properties fo:font-weight="bold" style:font-weight-asian="bold" style:font-size-complex="12pt"/>
    </style:style>
    <style:style style:name="P179" style:parent-style-name="Zarážkazákladnéhotextu2" style:list-style-name="LFO37" style:family="paragraph">
      <style:paragraph-properties fo:margin-left="0.3937in" fo:text-indent="-0.3937in">
        <style:tab-stops/>
      </style:paragraph-properties>
    </style:style>
    <style:style style:name="T180" style:parent-style-name="Predvolenépísmoodseku" style:family="text">
      <style:text-properties style:font-size-complex="12pt"/>
    </style:style>
    <style:style style:name="T181" style:parent-style-name="Predvolenépísmoodseku" style:family="text">
      <style:text-properties style:font-size-complex="12pt"/>
    </style:style>
    <style:style style:name="T182" style:parent-style-name="Predvolenépísmoodseku" style:family="text">
      <style:text-properties style:font-size-complex="12pt"/>
    </style:style>
    <style:style style:name="T183" style:parent-style-name="Predvolenépísmoodseku" style:family="text">
      <style:text-properties style:font-size-complex="12pt"/>
    </style:style>
    <style:style style:name="T184" style:parent-style-name="Predvolenépísmoodseku" style:family="text">
      <style:text-properties style:font-size-complex="12pt"/>
    </style:style>
    <style:style style:name="T185" style:parent-style-name="Predvolenépísmoodseku" style:family="text">
      <style:text-properties style:font-size-complex="12pt"/>
    </style:style>
    <style:style style:name="T186" style:parent-style-name="Predvolenépísmoodseku" style:family="text">
      <style:text-properties style:font-size-complex="12pt"/>
    </style:style>
    <style:style style:name="T187" style:parent-style-name="Predvolenépísmoodseku" style:family="text">
      <style:text-properties style:font-size-complex="12pt"/>
    </style:style>
    <style:style style:name="T188" style:parent-style-name="Predvolenépísmoodseku" style:family="text">
      <style:text-properties style:font-size-complex="12pt"/>
    </style:style>
    <style:style style:name="P189" style:parent-style-name="Zarážkazákladnéhotextu2" style:family="paragraph">
      <style:paragraph-properties fo:text-indent="0in"/>
      <style:text-properties style:font-size-complex="12pt"/>
    </style:style>
    <style:style style:name="P190" style:parent-style-name="Zarážkazákladnéhotextu2" style:list-style-name="LFO37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91" style:parent-style-name="Zarážkazákladnéhotextu2" style:family="paragraph">
      <style:paragraph-properties fo:text-indent="0in"/>
      <style:text-properties style:font-size-complex="12pt"/>
    </style:style>
    <style:style style:name="P192" style:parent-style-name="Zarážkazákladnéhotextu2" style:list-style-name="LFO37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93" style:parent-style-name="Zarážkazákladnéhotextu2" style:family="paragraph">
      <style:paragraph-properties fo:text-indent="0in"/>
      <style:text-properties style:font-size-complex="12pt"/>
    </style:style>
    <style:style style:name="P194" style:parent-style-name="Zarážkazákladnéhotextu2" style:list-style-name="LFO37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95" style:parent-style-name="Zarážkazákladnéhotextu2" style:family="paragraph">
      <style:paragraph-properties fo:text-indent="0in"/>
      <style:text-properties style:font-size-complex="12pt"/>
    </style:style>
    <style:style style:name="P196" style:parent-style-name="Zarážkazákladnéhotextu2" style:list-style-name="LFO37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97" style:parent-style-name="Zarážkazákladnéhotextu2" style:family="paragraph">
      <style:paragraph-properties fo:text-indent="0in"/>
      <style:text-properties style:font-size-complex="12pt"/>
    </style:style>
    <style:style style:name="P198" style:parent-style-name="Zarážkazákladnéhotextu2" style:list-style-name="LFO37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99" style:parent-style-name="Normálny" style:family="paragraph">
      <style:text-properties fo:font-size="12pt" style:font-size-asian="12pt" style:font-size-complex="12pt"/>
    </style:style>
    <style:style style:name="P200" style:parent-style-name="Normálny" style:family="paragraph">
      <style:text-properties fo:font-size="12pt" style:font-size-asian="12pt" style:font-size-complex="12pt"/>
    </style:style>
    <style:style style:name="P201" style:parent-style-name="Normálny" style:family="paragraph">
      <style:paragraph-properties fo:margin-left="0.1972in" fo:text-indent="0.1965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02" style:parent-style-name="Normálny" style:family="paragraph">
      <style:paragraph-properties fo:margin-left="0.1972in" fo:text-indent="0.1965in">
        <style:tab-stops/>
      </style:paragraph-properties>
      <style:text-properties fo:font-size="12pt" style:font-size-asian="12pt" style:font-size-complex="12pt"/>
    </style:style>
    <style:style style:name="P203" style:parent-style-name="Normálny" style:family="paragraph">
      <style:paragraph-properties fo:margin-left="0.1972in" fo:text-indent="0.1965in">
        <style:tab-stops/>
      </style:paragraph-properties>
    </style:style>
    <style:style style:name="T2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12" style:parent-style-name="Normálny" style:family="paragraph">
      <style:paragraph-properties fo:margin-left="0.1972in" fo:text-indent="0.1965in">
        <style:tab-stops/>
      </style:paragraph-properties>
      <style:text-properties fo:font-size="12pt" style:font-size-asian="12pt" style:font-size-complex="12pt"/>
    </style:style>
    <style:style style:name="P213" style:parent-style-name="Normálny" style:family="paragraph">
      <style:paragraph-properties fo:margin-left="0.1972in" fo:text-indent="0.1965in">
        <style:tab-stops/>
      </style:paragraph-properties>
      <style:text-properties fo:font-size="12pt" style:font-size-asian="12pt" style:font-size-complex="12pt"/>
    </style:style>
    <style:style style:name="P214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215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16" style:parent-style-name="Predvolenépísmoodseku" style:family="text">
      <style:text-properties fo:color="#000000" fo:font-size="12pt" style:font-size-asian="12pt" style:font-size-complex="12pt"/>
    </style:style>
    <style:style style:name="T217" style:parent-style-name="Predvolenépísmoodseku" style:family="text">
      <style:text-properties fo:color="#000000" fo:font-size="12pt" style:font-size-asian="12pt" style:font-size-complex="12pt"/>
    </style:style>
    <style:style style:name="T218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219" style:parent-style-name="Predvolenépísmoodseku" style:family="text">
      <style:text-properties fo:color="#000000" fo:font-size="12pt" style:font-size-asian="12pt" style:font-size-complex="12pt"/>
    </style:style>
    <style:style style:name="T220" style:parent-style-name="Predvolenépísmoodseku" style:family="text">
      <style:text-properties fo:color="#000000" fo:font-size="12pt" style:font-size-asian="12pt" style:font-size-complex="12pt"/>
    </style:style>
    <style:style style:name="T221" style:parent-style-name="Predvolenépísmoodseku" style:family="text">
      <style:text-properties fo:color="#000000" fo:font-size="12pt" style:font-size-asian="12pt" style:font-size-complex="12pt"/>
    </style:style>
    <style:style style:name="T222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223" style:parent-style-name="Predvolenépísmoodseku" style:family="text">
      <style:text-properties fo:color="#000000" fo:font-size="12pt" style:font-size-asian="12pt" style:font-size-complex="12pt"/>
    </style:style>
    <style:style style:name="T224" style:parent-style-name="Predvolenépísmoodseku" style:family="text">
      <style:text-properties fo:color="#000000" fo:font-size="12pt" style:font-size-asian="12pt" style:font-size-complex="12pt"/>
    </style:style>
    <style:style style:name="T225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226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227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228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229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P230" style:parent-style-name="Normálny" style:family="paragraph">
      <style:paragraph-properties fo:margin-left="0.1972in" fo:text-indent="0.196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4"><text:tab/><text:tab/><text:tab/></text:p>
      <text:p text:style-name="P5"><text:span text:style-name="T6">Zmluva</text:span><text:span text:style-name="T7"><text:s/></text:span><text:span text:style-name="T8">o prevode správy nehnuteľného majetku štátu</text:span></text:p>
      <text:p text:style-name="P9">uzatvorená podľa § 9 zákona č. 278/1993 Z.<text:s/>z. o správe majetku štátu v znení neskorších<text:s/>predpisov</text:p>
      <text:p text:style-name="P10">(ďalej aj ako „zmluva“)</text:p>
      <text:p text:style-name="P11"/>
      <text:p text:style-name="P12"/>
      <text:p text:style-name="P13">Článok 1</text:p>
      <text:p text:style-name="P14">Zmluvné strany</text:p>
      <text:p text:style-name="P15"/>
      <text:list text:style-name="LFO33" text:continue-numbering="true">
        <text:list-item>
          <text:p text:style-name="P16"><text:span text:style-name="T17"><text:s/></text:span><text:span text:style-name="T18">Odovzdávajúci:</text:span><text:span text:style-name="T19"><text:tab/></text:span><text:span text:style-name="T20"><text:tab/></text:span><text:span text:style-name="T21"><text:tab/></text:span><text:span text:style-name="T22">Názov</text:span></text:p>
        </text:list-item>
      </text:list>
      <text:p text:style-name="P23"><text:tab/><text:tab/><text:tab/><text:tab/><text:tab/><text:tab/>Sídlo</text:p>
      <text:p text:style-name="P24"><text:tab/><text:tab/><text:tab/><text:tab/><text:tab/><text:tab/>V zastúpení</text:p>
      <text:p text:style-name="P25"><text:tab/><text:tab/><text:tab/><text:tab/><text:tab/><text:tab/>IČO</text:p>
      <text:p text:style-name="P26"><text:tab/><text:tab/><text:tab/><text:tab/><text:tab/><text:tab/>Bankové spojenie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IBAN</text:span><text:span text:style-name="T34"><text:s text:c="9"/></text:span><text:span text:style-name="T35"><text:tab/></text:span></text:p>
      <text:p text:style-name="P36"><text:span text:style-name="T37"><text:tab/></text:span><text:span text:style-name="T38"><text:tab/></text:span><text:span text:style-name="T39">(ďalej ako</text:span><text:span text:style-name="T40"><text:s/>„odovzdávajúci“)</text:span><text:span text:style-name="T41"><text:tab/></text:span></text:p>
      <text:p text:style-name="P42"/>
      <text:list text:style-name="LFO33" text:continue-numbering="true">
        <text:list-item>
          <text:p text:style-name="P43"><text:span text:style-name="T44"><text:tab/></text:span><text:span text:style-name="T45">Preberajúci</text:span><text:span text:style-name="T46">:</text:span><text:span text:style-name="T47"><text:tab/></text:span><text:span text:style-name="T48"><text:tab/></text:span><text:span text:style-name="T49"><text:tab/></text:span><text:span text:style-name="T50">Názov</text:span></text:p>
        </text:list-item>
      </text:list>
      <text:p text:style-name="P51"><text:tab/><text:tab/><text:tab/><text:tab/><text:tab/><text:tab/>Sídlo</text:p>
      <text:p text:style-name="P52"><text:tab/><text:tab/><text:tab/><text:tab/><text:tab/><text:tab/>V zastúpení</text:p>
      <text:p text:style-name="P53"><text:tab/><text:tab/><text:tab/><text:tab/><text:tab/><text:tab/>IČO</text:p>
      <text:p text:style-name="P54"><text:tab/><text:tab/><text:tab/><text:tab/><text:tab/><text:tab/>Bankové spojenie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IBAN</text:span><text:span text:style-name="T62"><text:s text:c="9"/></text:span><text:span text:style-name="T63"><text:tab/></text:span><text:span text:style-name="T64"><text:tab/></text:span></text:p>
      <text:p text:style-name="P65"><text:span text:style-name="T66"><text:tab/></text:span><text:span text:style-name="T67"><text:tab/></text:span><text:span text:style-name="T68">(ďalej ako</text:span><text:span text:style-name="T69"><text:s/>„preberajúci“)</text:span></text:p>
      <text:p text:style-name="P70"/>
      <text:p text:style-name="P71"><text:tab/><text:tab/>(odovzdávajúci a preberajúci spolu aj ako „zmluvné strany“)<text:s/></text:p>
      <text:p text:style-name="P72"/>
      <text:list text:style-name="LFO33" text:continue-numbering="true">
        <text:list-item>
          <text:p text:style-name="P73">Zmluvné strany sa dohodli na uzatvorení tejto zmluvy o prevode správy podľa § 9 zákona<text:s text:c="15"/><text:s/>č. 278/1993 Z.z. o správe majetku štátu v znení neskorších predpisov (ďalej len „zákon<text:s text:c="2"/>č. 278/1993 Z.z.“).</text:p>
        </text:list-item>
      </text:list>
      <text:p text:style-name="P74">Článok 2</text:p>
      <text:p text:style-name="P75">Predmet zmluvy a predmet prevodu správy</text:p>
      <text:p text:style-name="P76"/>
      <text:list text:style-name="LFO34" text:continue-numbering="true">
        <text:list-item>
          <text:p text:style-name="P77">Predmetom zmluvy je prevod správy nehnuteľného<text:s/>majetku štátu z odovzdávajúceho<text:s/>na preberajúceho podľa zákona č. 278/1993 Z.<text:s/>z.</text:p>
        </text:list-item>
      </text:list>
      <text:p text:style-name="P78"/>
      <text:list text:style-name="LFO34" text:continue-numbering="true">
        <text:list-item>
          <text:p text:style-name="P79"><text:span text:style-name="T80"><text:tab/></text:span><text:span text:style-name="T81">Predmetom <text:s/>prevodu správy</text:span><text:span text:style-name="T82"><text:s/>je nehnuteľný majetok</text:span><text:span text:style-name="T83"><text:s/></text:span><text:span text:style-name="T84">štátu<text:s/></text:span><text:span text:style-name="T85">vo vlastníctve Slovenskej<text:s/></text:span><text:span text:style-name="T86"><text:tab/></text:span><text:span text:style-name="T87">republiky v správe odovzdávajúceho</text:span><text:span text:style-name="T88">, a</text:span><text:span text:style-name="T89"> </text:span><text:span text:style-name="T90">to</text:span><text:span text:style-name="T91"><text:s/></text:span><text:span text:style-name="T92">(definícia podľa listu vlastníctva)</text:span><text:span text:style-name="T93">.</text:span></text:p>
        </text:list-item>
      </text:list>
      <text:p text:style-name="P94"><text:span text:style-name="T95">Predmetom<text:s/></text:span><text:span text:style-name="T96">prevodu správy</text:span><text:span text:style-name="T97"><text:s/>je aj príslušenstvo, ktoré nie je predmetom evidencie v katastri nehnuteľností a je bližšie špecifikované v</text:span><text:s/><text:span text:style-name="T98">Znaleckom posudkom č.<text:s/></text:span><text:span text:style-name="T99">........</text:span><text:span text:style-name="T100"><text:s/>zo dňa<text:s/></text:span><text:span text:style-name="T101">..........</text:span><text:span text:style-name="T102">, ktorý vypracoval<text:s/></text:span><text:span text:style-name="T103">.............</text:span><text:span text:style-name="T104">, znalec z odboru<text:s/></text:span><text:span text:style-name="T105">...............</text:span><text:span text:style-name="T106">, so sídlom<text:s/></text:span><text:span text:style-name="T107">.............</text:span><text:span text:style-name="T108">,</text:span><text:span text:style-name="T109"><text:s/></text:span><text:span text:style-name="T110">tvoria ho:<text:s/></text:span><text:span text:style-name="T111">..............</text:span></text:p>
      <text:p text:style-name="P112">(ďalej len „predmet prevodu správy“).<text:s/></text:p>
      <text:p text:style-name="P113"/>
      <text:soft-page-break/>
      <text:list text:style-name="LFO34" text:continue-numbering="true">
        <text:list-item>
          <text:p text:style-name="P114"><text:span text:style-name="T115">Účtovná obstarávacia cena nehnuteľného majetku štátu bližšie špecifikovaného v článku<text:s/></text:span><text:span text:style-name="T116"><text:tab/></text:span><text:span text:style-name="T117">II bod 2.2 tejto zmluvy je<text:s/></text:span><text:span text:style-name="T118">.................</text:span><text:span text:style-name="T119"> € (</text:span><text:span text:style-name="T120">slovom:</text:span><text:span text:style-name="T121"><text:s/></text:span><text:span text:style-name="T122">.......................</text:span><text:span text:style-name="T123"><text:s/>eur</text:span><text:span text:style-name="T124">)</text:span><text:span text:style-name="T125">.</text:span></text:p>
        </text:list-item>
      </text:list>
      <text:p text:style-name="P126"/>
      <text:list text:style-name="LFO34" text:continue-numbering="true">
        <text:list-item>
          <text:p text:style-name="P127"><text:span text:style-name="T128">Predmet prevodu správy uvedený v článku II bod 2.2 tejto zmluvy bol Rozhodnutím<text:s/></text:span><text:span text:style-name="T129"><text:tab/></text:span><text:span text:style-name="T130">odovzdávajúceho č.<text:s/></text:span><text:span text:style-name="T131">...........</text:span><text:span text:style-name="T132"><text:s/>o trvalej preb</text:span><text:span text:style-name="T133">ytočnosti nehnuteľného majetku<text:s/></text:span><text:span text:style-name="T134">štátu zo dňa<text:s/></text:span><text:span text:style-name="T135">.......</text:span><text:span text:style-name="T136">v súlade s § 3 ods. 3 záko</text:span><text:span text:style-name="T137">na<text:s/></text:span><text:span text:style-name="T138">č. </text:span><text:span text:style-name="T139">2</text:span><text:span text:style-name="T140">78/1993 Z. z.<text:s/></text:span><text:span text:style-name="T141">vyhlásený za prebytočný majetok</text:span><text:span text:style-name="T142"><text:s/>štátu, nakoľko neslúži a ani<text:s/></text:span><text:span text:style-name="T143">v budúcnosti nebude slúžiť<text:s/></text:span><text:span text:style-name="T144">od</text:span><text:span text:style-name="T145">ovzdávajúcemu na plnenie úloh v </text:span><text:span text:style-name="T146">rámci predmetu jeh</text:span><text:span text:style-name="T147">o</text:span><text:span text:style-name="T148"><text:tab/></text:span><text:span text:style-name="T149">činnosti alebo v súvislosti<text:s/></text:span><text:span text:style-name="T150">s ním</text:span><text:span text:style-name="T151">.</text:span></text:p>
        </text:list-item>
      </text:list>
      <text:p text:style-name="P152">Článok 3</text:p>
      <text:p text:style-name="P153">Účel <text:s/>prevodu správy</text:p>
      <text:p text:style-name="P154"/>
      <text:list text:style-name="LFO35" text:continue-numbering="true">
        <text:list-item>
          <text:p text:style-name="P155"><text:span text:style-name="T156"><text:tab/></text:span><text:span text:style-name="T157">Účelom prevodu</text:span><text:span text:style-name="T158"><text:s/>podľa tejto zmluvy</text:span><text:span text:style-name="T159"><text:s/>je</text:span><text:span text:style-name="T160">.........................</text:span><text:span text:style-name="T161"><text:s/></text:span><text:span text:style-name="T162">(špecifikácia účelu)</text:span><text:span text:style-name="T163">.</text:span><text:span text:style-name="T164"><text:s/></text:span></text:p>
        </text:list-item>
      </text:list>
      <text:p text:style-name="P165"/>
      <text:p text:style-name="P166">Článok 4</text:p>
      <text:p text:style-name="P167">Spôsob a deň prevodu</text:p>
      <text:p text:style-name="P168"/>
      <text:list text:style-name="LFO36" text:continue-numbering="true">
        <text:list-item>
          <text:p text:style-name="P169"><text:tab/>Odovzdávajúci<text:s/>bezodplatne<text:s/>prevádza<text:s/>do<text:s/>správy<text:s/>preberajúceho<text:s/>predmet prevodu<text:s/>správy<text:s/><text:tab/>uvedený<text:s/>v článku II<text:s/>bod<text:s/>2.2<text:s/>tejto zmluvy<text:s/>v súlade s ustanovením<text:s/>§ 9 ods. 4 zákona<text:s/><text:tab/>č. 278/1993 Z.<text:s/>z. a preberajúci predmet prevodu prijíma<text:s/>do svojej správy.</text:p>
        </text:list-item>
      </text:list>
      <text:p text:style-name="P170"/>
      <text:list text:style-name="LFO36" text:continue-numbering="true">
        <text:list-item>
          <text:p text:style-name="P171">Odovzdávajúci<text:s/>odovzdá a preberajúci preberie prevádzaný nehnuteľný<text:s/>majetok<text:s/>štátu<text:s/>bližšie špecifikovaný<text:s/>v článku II<text:s/>bod<text:s/>2.2 tejto<text:s/>zmluvy<text:s/>do 30 dní odo dňa<text:s/>vykonania zápisu údajov o právach k prevádzanému nehnuteľnému majetku štátu<text:s/>do katastra nehnuteľností v súlade s<text:s/> čl. V bod 5.4<text:s/>tejto zmluvy,<text:s/>a to formou odovzdávajúceho a preberajúceho protokolu, podpísaného oprávnenými zástupcami oboch zmluvných strán.<text:s/><text:s/></text:p>
        </text:list-item>
      </text:list>
      <text:p text:style-name="P172"/>
      <text:list text:style-name="LFO36" text:continue-numbering="true">
        <text:list-item>
          <text:p text:style-name="P173">Preberajúcemu je známy technický stav nehnuteľného majetku<text:s/>štátu<text:s/>bližšie špecifikovaného<text:s/>v článku II<text:s/>bod<text:s/>2.2<text:s/>tejto zmluvy<text:s/>a v tomto stave ho preberá.</text:p>
        </text:list-item>
      </text:list>
      <text:p text:style-name="P174"/>
      <text:p text:style-name="P175"/>
      <text:p text:style-name="P176">Článok 5</text:p>
      <text:p text:style-name="P177">Záverečné ustanovenia</text:p>
      <text:p text:style-name="P178"/>
      <text:list text:style-name="LFO37" text:continue-numbering="true">
        <text:list-item>
          <text:p text:style-name="P179"><text:span text:style-name="T180">Zmluva podlieha povinnému zverejneniu v Centrálnom registri zmlúv vedenom Úradom vlády Slovenskej republiky v súlade so zákonom č. 211/2000 Z.</text:span><text:span text:style-name="T181"><text:s/></text:span><text:span text:style-name="T182">z. o slobodnom prístupe</text:span><text:span text:style-name="T183"><text:s/>k </text:span><text:span text:style-name="T184">informáciám a o zmene a doplnení niektorých zákonov<text:s/></text:span><text:span text:style-name="T185">(</text:span>zákon o slobode informácií)<text:s/><text:span text:style-name="T186">v </text:span><text:span text:style-name="T187">znení neskorších predpisov.</text:span><text:span text:style-name="T188"><text:s/></text:span></text:p>
        </text:list-item>
      </text:list>
      <text:p text:style-name="P189"/>
      <text:list text:style-name="LFO37" text:continue-numbering="true">
        <text:list-item>
          <text:p text:style-name="P190">Zmluva nadobúda platnosť<text:s/>dňom<text:s/>jej<text:s/>podpisu oboma zmluvnými stranami a účinnosť<text:s/>nadobúda<text:s/>dňom nasledujúcim po dni jej zverejnenia v Centrálnom registri zmlúv<text:s/>v súlade<text:s/>so zákonom č. 40/1964 Zb.<text:s/>Občiansky zákonník v znení neskorších predpisov (ďalej len „Občiansky zákonník“).</text:p>
        </text:list-item>
      </text:list>
      <text:p text:style-name="P191"/>
      <text:soft-page-break/>
      <text:list text:style-name="LFO37" text:continue-numbering="true">
        <text:list-item>
          <text:p text:style-name="P192">Ostatné práva a povinnosti, ktoré nie sú<text:s/>upravené touto zmluvou,<text:s/>sa riadia príslušnými ustanoveniami zákona č. 278/1993 Z.<text:s/>z., Občianskym zákonníkom a ostatnými všeobecne záväznými právnymi predpismi platnými v Slovenskej republike.<text:s/></text:p>
        </text:list-item>
      </text:list>
      <text:p text:style-name="P193"/>
      <text:list text:style-name="LFO37" text:continue-numbering="true">
        <text:list-item>
          <text:p text:style-name="P194">Zmluvné strany sa dohodli, že návrh na vykonanie záznamu do katastra nehnuteľností o právach vyplývajúcich z tejto zmluvy bezodkladne podá preberajúci<text:s/>na<text:s/>katastrálnom odbore Okresného úradu<text:s/>.....................<text:s/>Podľa § 9 zákona č. 278/1993 Z.<text:s/>z. sa na platnosť tejto zmluvy<text:s/>nevyžaduje súhlas Ministerstva financií<text:s/>Slovenskej republiky.</text:p>
        </text:list-item>
      </text:list>
      <text:p text:style-name="P195"/>
      <text:list text:style-name="LFO37" text:continue-numbering="true">
        <text:list-item>
          <text:p text:style-name="P196">Zmluva je vyhotovená v deviatich<text:s/>(9)<text:s/>rovnopisoch, z ktorých<text:s/>tri<text:s/>(3) rovnopisy<text:s/>obdrží odovzdávajúci,<text:s/>štyri<text:s/>(4) rovnopisy preberajúci a jeden (1) rovnopisy<text:s/>katastrálny odbor<text:s/>Okresného<text:s/>úradu<text:s/>.....................<text:s/></text:p>
        </text:list-item>
      </text:list>
      <text:p text:style-name="P197"/>
      <text:list text:style-name="LFO37" text:continue-numbering="true">
        <text:list-item>
          <text:p text:style-name="P198">Zmluvné strany vyhlasujú, že si zmluvu riadne prečítali, jej obsahu porozumeli a že túto zmluvu uzatvárajú na základe ich slobodnej, vážnej, určitej a zrozumiteľnej vôle, že zmluva nebola uzatvorená pod nátlakom, v tiesni ani za nápadne nevýhodných podmienok a na znak toho ju podpisujú.</text:p>
        </text:list-item>
      </text:list>
      <text:p text:style-name="P199"/>
      <text:p text:style-name="P200"/>
      <text:p text:style-name="P201">V ............................<text:s/>dňa:<text:tab/><text:tab/><text:tab/><text:tab/>V ...........................<text:s/>dňa:</text:p>
      <text:p text:style-name="P202"/>
      <text:p text:style-name="P203"><text:span text:style-name="T204">Za<text:s/></text:span><text:span text:style-name="T205">o</text:span><text:span text:style-name="T206">dovzdávajúc</text:span><text:span text:style-name="T207">eho: <text:s/></text:span><text:span text:style-name="T208"><text:tab/></text:span><text:span text:style-name="T209"><text:tab/></text:span><text:span text:style-name="T210"><text:tab/></text:span><text:span text:style-name="T211"><text:tab/>Za preberajúceho:<text:s/></text:span></text:p>
      <text:p text:style-name="P212"/>
      <text:p text:style-name="P213"/>
      <text:p text:style-name="P214"/>
      <text:p text:style-name="P215"><text:span text:style-name="T216"><text:s text:c="10"/></text:span><text:span text:style-name="T217">..........................................<text:s/></text:span><text:span text:style-name="T218">(podpis)</text:span><text:span text:style-name="T219"><text:tab/></text:span><text:span text:style-name="T220"><text:s text:c="6"/></text:span><text:span text:style-name="T221">.......................................<text:s/></text:span><text:span text:style-name="T222">(podpis)</text:span></text:p>
      <text:p text:style-name="Normálny"><text:span text:style-name="T223"><text:s/></text:span><text:span text:style-name="T224"><text:s text:c="8"/></text:span><text:span text:style-name="T225">(uviesť meno a funkciu) <text:s text:c="3"/></text:span><text:span text:style-name="T226"><text:tab/></text:span><text:span text:style-name="T227"><text:tab/></text:span><text:span text:style-name="T228"><text:tab/><text:s text:c="12"/></text:span><text:span text:style-name="T229">(uviesť meno a funkciu) <text:s text:c="60"/>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4pt" style:font-size-asian="14pt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Odsekzoznamu1" style:display-name="Odsek zoznamu1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text-align="justify"/>
      <style:text-properties style:font-name="Consolas" fo:font-size="10.5pt" style:font-size-asian="10.5pt" style:font-size-complex="10.5pt" style:language-asian="en" style:country-asian="US" fo:hyphenate="false"/>
    </style:style>
    <style:style style:name="ObyčajnýtextChar" style:display-name="Obyčajný text Char" style:family="text" style:parent-style-name="Predvolenépísmoodseku">
      <style:text-properties style:font-name="Consolas" style:font-name-complex="Times New Roman" fo:font-size="10.5pt" style:font-size-asian="10.5pt" style:font-size-complex="10.5pt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sk" style:country-asian="SK"/>
    </style:style>
    <style:style style:name="Revízia" style:display-name="Revíz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10.5pt" style:font-size-asian="10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style:use-window-font-color="tru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1LVL1" style:family="text">
      <style:text-properties style:font-name="Calibri" style:font-name-asian="Calibri" style:font-name-complex="Times New Roman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6LVL1" style:family="text">
      <style:text-properties fo:font-weight="normal" style:font-weight-asian="normal" fo:font-size="12pt" style:font-size-asian="12pt" style:font-size-complex="12pt"/>
    </style:style>
    <style:style style:name="WW_CharLFO37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5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59in" text:min-label-width="0.125in" text:list-level-position-and-space-mode="label-alignment">
          <style:list-level-label-alignment text:label-followed-by="listtab" fo:margin-left="1.8909in" fo:text-indent="-0.125in"/>
        </style:list-level-properties>
      </text:list-level-style-number>
      <text:list-level-style-number text:level="4" style:num-suffix="." style:num-format="1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59in" text:min-label-width="0.125in" text:list-level-position-and-space-mode="label-alignment">
          <style:list-level-label-alignment text:label-followed-by="listtab" fo:margin-left="3.3909in" fo:text-indent="-0.125in"/>
        </style:list-level-properties>
      </text:list-level-style-number>
      <text:list-level-style-number text:level="7" style:num-suffix="." style:num-format="1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59in" text:min-label-width="0.125in" text:list-level-position-and-space-mode="label-alignment">
          <style:list-level-label-alignment text:label-followed-by="listtab" fo:margin-left="4.8909in" fo:text-indent="-0.125in"/>
        </style:list-level-properties>
      </text:list-level-style-number>
    </text:list-style>
    <text:list-style style:name="LFO38">
      <text:list-level-style-number text:level="1" style:num-prefix="2.3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dá Ľubica</meta:initial-creator>
    <dc:creator>Straka Lubomir</dc:creator>
    <meta:creation-date>2021-11-22T13:04:00Z</meta:creation-date>
    <dc:date>2021-11-22T13:04:00Z</dc:date>
    <meta:print-date>2021-10-28T11:38:00Z</meta:print-date>
    <meta:template xlink:href="Normal.dotm" xlink:type="simple"/>
    <meta:editing-cycles>2</meta:editing-cycles>
    <meta:editing-duration>PT0S</meta:editing-duration>
    <meta:user-defined meta:name="FSC#COOSYSTEM@1.1:Container">COO.2195.101.2.5951296</meta:user-defined>
    <meta:user-defined meta:name="FSC#SKPRECONFIG@1.1001:a_acceptor"/>
    <meta:user-defined meta:name="FSC#SKPRECONFIG@1.1001:a_clearedat"/>
    <meta:user-defined meta:name="FSC#SKPRECONFIG@1.1001:a_clearedby"/>
    <meta:user-defined meta:name="FSC#SKPRECONFIG@1.1001:a_comm"/>
    <meta:user-defined meta:name="FSC#SKPRECONFIG@1.1001:a_decisionattachments">Rozhodnutie o prebytočnosti Tematínska_x000d_
Stanovisko k prebytočnosti Tematínska_x000d_
UP BA Popis technického stavu Tematínska_x000d_
Kasalová - NZ Tematínska_x000d_
UP BA-MPSVR Zmluva o prevode správy nehn majetku štátu Vajanského - Ústredie práce</meta:user-defined>
    <meta:user-defined meta:name="FSC#SKPRECONFIG@1.1001:a_deliveredat"/>
    <meta:user-defined meta:name="FSC#SKPRECONFIG@1.1001:a_delivery"/>
    <meta:user-defined meta:name="FSC#SKPRECONFIG@1.1001:a_extension"/>
    <meta:user-defined meta:name="FSC#SKPRECONFIG@1.1001:a_filenumber">5055/2016-M_KVSÚ</meta:user-defined>
    <meta:user-defined meta:name="FSC#SKPRECONFIG@1.1001:a_fileresponsible">Mgr. Silvia Hainová</meta:user-defined>
    <meta:user-defined meta:name="FSC#SKPRECONFIG@1.1001:a_fileresporg">Kancelária VSÚ</meta:user-defined>
    <meta:user-defined meta:name="FSC#SKPRECONFIG@1.1001:a_fileresporg_email_OU">radoslav.stefanek@employment.gov.sk</meta:user-defined>
    <meta:user-defined meta:name="FSC#SKPRECONFIG@1.1001:a_fileresporg_emailaddress">radoslav.stefanek@employment.gov.sk</meta:user-defined>
    <meta:user-defined meta:name="FSC#SKPRECONFIG@1.1001:a_fileresporg_fax">02/2046 2314</meta:user-defined>
    <meta:user-defined meta:name="FSC#SKPRECONFIG@1.1001:a_fileresporg_fax_OU">02/2046 2314</meta:user-defined>
    <meta:user-defined meta:name="FSC#SKPRECONFIG@1.1001:a_fileresporg_function"/>
    <meta:user-defined meta:name="FSC#SKPRECONFIG@1.1001:a_fileresporg_function_OU"/>
    <meta:user-defined meta:name="FSC#SKPRECONFIG@1.1001:a_fileresporg_head"/>
    <meta:user-defined meta:name="FSC#SKPRECONFIG@1.1001:a_fileresporg_head_OU"/>
    <meta:user-defined meta:name="FSC#SKPRECONFIG@1.1001:a_fileresporg_OU">Kancelária VSÚ</meta:user-defined>
    <meta:user-defined meta:name="FSC#SKPRECONFIG@1.1001:a_fileresporg_phone">02/2046 2314</meta:user-defined>
    <meta:user-defined meta:name="FSC#SKPRECONFIG@1.1001:a_fileresporg_phone_OU">02/2046 2314</meta:user-defined>
    <meta:user-defined meta:name="FSC#SKPRECONFIG@1.1001:a_filesubj">Hainová Silvia, Mgr. - Bežný list</meta:user-defined>
    <meta:user-defined meta:name="FSC#SKPRECONFIG@1.1001:a_incattachments"/>
    <meta:user-defined meta:name="FSC#SKPRECONFIG@1.1001:a_incnr">3092</meta:user-defined>
    <meta:user-defined meta:name="FSC#SKPRECONFIG@1.1001:a_objcreatedstr">2016-01-25</meta:user-defined>
    <meta:user-defined meta:name="FSC#SKPRECONFIG@1.1001:a_ordernumber">2</meta:user-defined>
    <meta:user-defined meta:name="FSC#SKPRECONFIG@1.1001:a_oursign">5055/2016-M_KVSÚ-0002</meta:user-defined>
    <meta:user-defined meta:name="FSC#SKPRECONFIG@1.1001:a_sendersign"/>
    <meta:user-defined meta:name="FSC#SKPRECONFIG@1.1001:a_shortou"/>
    <meta:user-defined meta:name="FSC#SKPRECONFIG@1.1001:a_testsalutation"/>
    <meta:user-defined meta:name="FSC#SKPRECONFIG@1.1001:a_validfrom">25. 1. 2016 0:00:00</meta:user-defined>
    <meta:user-defined meta:name="FSC#SKPRECONFIG@1.1001:as_activity"/>
    <meta:user-defined meta:name="FSC#SKPRECONFIG@1.1001:as_docdate"/>
    <meta:user-defined meta:name="FSC#SKPRECONFIG@1.1001:as_establishdate"/>
    <meta:user-defined meta:name="FSC#SKPRECONFIG@1.1001:as_fileresphead"/>
    <meta:user-defined meta:name="FSC#SKPRECONFIG@1.1001:as_filerespheadfnct"/>
    <meta:user-defined meta:name="FSC#SKPRECONFIG@1.1001:as_fileresponsible"/>
    <meta:user-defined meta:name="FSC#SKPRECONFIG@1.1001:as_filesubj"/>
    <meta:user-defined meta:name="FSC#SKPRECONFIG@1.1001:as_objname"/>
    <meta:user-defined meta:name="FSC#SKPRECONFIG@1.1001:as_ou"/>
    <meta:user-defined meta:name="FSC#SKPRECONFIG@1.1001:as_owner">JUDr. Tatiana Caunerová</meta:user-defined>
    <meta:user-defined meta:name="FSC#SKPRECONFIG@1.1001:as_phonelink"/>
    <meta:user-defined meta:name="FSC#SKPRECONFIG@1.1001:oz_externAdr"/>
    <meta:user-defined meta:name="FSC#SKPRECONFIGSK@10.2600:a_depositperiod">5</meta:user-defined>
    <meta:user-defined meta:name="FSC#SKPRECONFIGSK@10.2600:a_disposestate"/>
    <meta:user-defined meta:name="FSC#SKPRECONFIGSK@10.2600:a_fileresponsiblefnct"/>
    <meta:user-defined meta:name="FSC#SKPRECONFIGSK@10.2600:a_fileresporg_position"/>
    <meta:user-defined meta:name="FSC#SKPRECONFIGSK@10.2600:a_fileresporg_position_OU"/>
    <meta:user-defined meta:name="FSC#SKPRECONFIGSK@10.2600:a_osobnecislosprac"/>
    <meta:user-defined meta:name="FSC#SKPRECONFIGSK@10.2600:a_registrysign">AH1</meta:user-defined>
    <meta:user-defined meta:name="FSC#SKPRECONFIGSK@10.2600:a_subfileatt"/>
    <meta:user-defined meta:name="FSC#SKPRECONFIGSK@10.2600:as_filesubjall"/>
    <meta:user-defined meta:name="FSC#SKPRECONFIGSK@10.2600:CreatedAt">25. 1. 2016, 15:39</meta:user-defined>
    <meta:user-defined meta:name="FSC#SKPRECONFIGSK@10.2600:curruserrolegroup">Kancelária VSÚ</meta:user-defined>
    <meta:user-defined meta:name="FSC#SKPRECONFIGSK@10.2600:currusersubst"/>
    <meta:user-defined meta:name="FSC#SKPRECONFIGSK@10.2600:emailsprac"/>
    <meta:user-defined meta:name="FSC#SKPRECONFIGSK@10.2600:ms_VyskladaniePoznamok"/>
    <meta:user-defined meta:name="FSC#SKPRECONFIGSK@10.2600:oumlname_fnct"/>
    <meta:user-defined meta:name="FSC#SKPRECONFIGSK@10.2600:sk_org_city">Bratislava</meta:user-defined>
    <meta:user-defined meta:name="FSC#SKPRECONFIGSK@10.2600:sk_org_dic"/>
    <meta:user-defined meta:name="FSC#SKPRECONFIGSK@10.2600:sk_org_email">okv@employment.gov.sk</meta:user-defined>
    <meta:user-defined meta:name="FSC#SKPRECONFIGSK@10.2600:sk_org_fax"/>
    <meta:user-defined meta:name="FSC#SKPRECONFIGSK@10.2600:sk_org_fullname">Ministerstvo práce, sociálnych vecí a rodiny Slovenskej republiky</meta:user-defined>
    <meta:user-defined meta:name="FSC#SKPRECONFIGSK@10.2600:sk_org_ico"/>
    <meta:user-defined meta:name="FSC#SKPRECONFIGSK@10.2600:sk_org_phone">+421 (2) 2046 0000</meta:user-defined>
    <meta:user-defined meta:name="FSC#SKPRECONFIGSK@10.2600:sk_org_shortname">MPSVR SR</meta:user-defined>
    <meta:user-defined meta:name="FSC#SKPRECONFIGSK@10.2600:sk_org_state"/>
    <meta:user-defined meta:name="FSC#SKPRECONFIGSK@10.2600:sk_org_street">Špitálska 4, 6, 8</meta:user-defined>
    <meta:user-defined meta:name="FSC#SKPRECONFIGSK@10.2600:sk_org_zip">816 43</meta:user-defined>
    <meta:user-defined meta:name="FSC#SKPRECONFIGSK@10.2600:viz_clearedat"/>
    <meta:user-defined meta:name="FSC#SKPRECONFIGSK@10.2600:viz_clearedby"/>
    <meta:user-defined meta:name="FSC#SKPRECONFIGSK@10.2600:viz_comm"/>
    <meta:user-defined meta:name="FSC#SKPRECONFIGSK@10.2600:viz_decisionattachments"/>
    <meta:user-defined meta:name="FSC#SKPRECONFIGSK@10.2600:viz_deliveredat"/>
    <meta:user-defined meta:name="FSC#SKPRECONFIGSK@10.2600:viz_delivery"/>
    <meta:user-defined meta:name="FSC#SKPRECONFIGSK@10.2600:viz_extension"/>
    <meta:user-defined meta:name="FSC#SKPRECONFIGSK@10.2600:viz_filenumber"/>
    <meta:user-defined meta:name="FSC#SKPRECONFIGSK@10.2600:viz_fileresponsible"/>
    <meta:user-defined meta:name="FSC#SKPRECONFIGSK@10.2600:viz_fileresporg"/>
    <meta:user-defined meta:name="FSC#SKPRECONFIGSK@10.2600:viz_fileresporg_email_OU"/>
    <meta:user-defined meta:name="FSC#SKPRECONFIGSK@10.2600:viz_fileresporg_emailaddress"/>
    <meta:user-defined meta:name="FSC#SKPRECONFIGSK@10.2600:viz_fileresporg_fax"/>
    <meta:user-defined meta:name="FSC#SKPRECONFIGSK@10.2600:viz_fileresporg_fax_OU"/>
    <meta:user-defined meta:name="FSC#SKPRECONFIGSK@10.2600:viz_fileresporg_function"/>
    <meta:user-defined meta:name="FSC#SKPRECONFIGSK@10.2600:viz_fileresporg_function_OU"/>
    <meta:user-defined meta:name="FSC#SKPRECONFIGSK@10.2600:viz_fileresporg_head"/>
    <meta:user-defined meta:name="FSC#SKPRECONFIGSK@10.2600:viz_fileresporg_head_OU"/>
    <meta:user-defined meta:name="FSC#SKPRECONFIGSK@10.2600:viz_fileresporg_longname"/>
    <meta:user-defined meta:name="FSC#SKPRECONFIGSK@10.2600:viz_fileresporg_mesto"/>
    <meta:user-defined meta:name="FSC#SKPRECONFIGSK@10.2600:viz_fileresporg_odbor"/>
    <meta:user-defined meta:name="FSC#SKPRECONFIGSK@10.2600:viz_fileresporg_odbor_function"/>
    <meta:user-defined meta:name="FSC#SKPRECONFIGSK@10.2600:viz_fileresporg_odbor_head"/>
    <meta:user-defined meta:name="FSC#SKPRECONFIGSK@10.2600:viz_fileresporg_OU"/>
    <meta:user-defined meta:name="FSC#SKPRECONFIGSK@10.2600:viz_fileresporg_phone"/>
    <meta:user-defined meta:name="FSC#SKPRECONFIGSK@10.2600:viz_fileresporg_phone_OU"/>
    <meta:user-defined meta:name="FSC#SKPRECONFIGSK@10.2600:viz_fileresporg_position"/>
    <meta:user-defined meta:name="FSC#SKPRECONFIGSK@10.2600:viz_fileresporg_position_OU"/>
    <meta:user-defined meta:name="FSC#SKPRECONFIGSK@10.2600:viz_fileresporg_psc"/>
    <meta:user-defined meta:name="FSC#SKPRECONFIGSK@10.2600:viz_fileresporg_sekcia"/>
    <meta:user-defined meta:name="FSC#SKPRECONFIGSK@10.2600:viz_fileresporg_sekcia_function"/>
    <meta:user-defined meta:name="FSC#SKPRECONFIGSK@10.2600:viz_fileresporg_sekcia_head"/>
    <meta:user-defined meta:name="FSC#SKPRECONFIGSK@10.2600:viz_fileresporg_stat"/>
    <meta:user-defined meta:name="FSC#SKPRECONFIGSK@10.2600:viz_fileresporg_ulica"/>
    <meta:user-defined meta:name="FSC#SKPRECONFIGSK@10.2600:viz_fileresporgknazov"/>
    <meta:user-defined meta:name="FSC#SKPRECONFIGSK@10.2600:viz_filesubj"/>
    <meta:user-defined meta:name="FSC#SKPRECONFIGSK@10.2600:viz_incattachments"/>
    <meta:user-defined meta:name="FSC#SKPRECONFIGSK@10.2600:viz_incnr"/>
    <meta:user-defined meta:name="FSC#SKPRECONFIGSK@10.2600:viz_intletterrecivers"/>
    <meta:user-defined meta:name="FSC#SKPRECONFIGSK@10.2600:viz_objcreatedstr"/>
    <meta:user-defined meta:name="FSC#SKPRECONFIGSK@10.2600:viz_ordernumber"/>
    <meta:user-defined meta:name="FSC#SKPRECONFIGSK@10.2600:viz_oursign"/>
    <meta:user-defined meta:name="FSC#SKPRECONFIGSK@10.2600:viz_responseto_createdby"/>
    <meta:user-defined meta:name="FSC#SKPRECONFIGSK@10.2600:viz_sendersign"/>
    <meta:user-defined meta:name="FSC#SKPRECONFIGSK@10.2600:viz_shortfileresporg"/>
    <meta:user-defined meta:name="FSC#SKPRECONFIGSK@10.2600:viz_tel_number"/>
    <meta:user-defined meta:name="FSC#SKPRECONFIGSK@10.2600:viz_testsalutation"/>
    <meta:user-defined meta:name="FSC#SKPRECONFIGSK@10.2600:viz_validfrom"/>
    <meta:user-defined meta:name="FSC#SKPRECONFIGSK@10.2600:zaznam_jeden_adresat"/>
    <meta:user-defined meta:name="FSC#SKPRECONFIGSK@10.2600:zaznam_vnut_adresati_1"/>
    <meta:user-defined meta:name="FSC#SKPRECONFIGSK@10.2600:zaznam_vnut_adresati_10"/>
    <meta:user-defined meta:name="FSC#SKPRECONFIGSK@10.2600:zaznam_vnut_adresati_11"/>
    <meta:user-defined meta:name="FSC#SKPRECONFIGSK@10.2600:zaznam_vnut_adresati_12"/>
    <meta:user-defined meta:name="FSC#SKPRECONFIGSK@10.2600:zaznam_vnut_adresati_13"/>
    <meta:user-defined meta:name="FSC#SKPRECONFIGSK@10.2600:zaznam_vnut_adresati_14"/>
    <meta:user-defined meta:name="FSC#SKPRECONFIGSK@10.2600:zaznam_vnut_adresati_15"/>
    <meta:user-defined meta:name="FSC#SKPRECONFIGSK@10.2600:zaznam_vnut_adresati_16"/>
    <meta:user-defined meta:name="FSC#SKPRECONFIGSK@10.2600:zaznam_vnut_adresati_17"/>
    <meta:user-defined meta:name="FSC#SKPRECONFIGSK@10.2600:zaznam_vnut_adresati_18"/>
    <meta:user-defined meta:name="FSC#SKPRECONFIGSK@10.2600:zaznam_vnut_adresati_19"/>
    <meta:user-defined meta:name="FSC#SKPRECONFIGSK@10.2600:zaznam_vnut_adresati_2"/>
    <meta:user-defined meta:name="FSC#SKPRECONFIGSK@10.2600:zaznam_vnut_adresati_20"/>
    <meta:user-defined meta:name="FSC#SKPRECONFIGSK@10.2600:zaznam_vnut_adresati_21"/>
    <meta:user-defined meta:name="FSC#SKPRECONFIGSK@10.2600:zaznam_vnut_adresati_22"/>
    <meta:user-defined meta:name="FSC#SKPRECONFIGSK@10.2600:zaznam_vnut_adresati_23"/>
    <meta:user-defined meta:name="FSC#SKPRECONFIGSK@10.2600:zaznam_vnut_adresati_24"/>
    <meta:user-defined meta:name="FSC#SKPRECONFIGSK@10.2600:zaznam_vnut_adresati_25"/>
    <meta:user-defined meta:name="FSC#SKPRECONFIGSK@10.2600:zaznam_vnut_adresati_26"/>
    <meta:user-defined meta:name="FSC#SKPRECONFIGSK@10.2600:zaznam_vnut_adresati_27"/>
    <meta:user-defined meta:name="FSC#SKPRECONFIGSK@10.2600:zaznam_vnut_adresati_28"/>
    <meta:user-defined meta:name="FSC#SKPRECONFIGSK@10.2600:zaznam_vnut_adresati_29"/>
    <meta:user-defined meta:name="FSC#SKPRECONFIGSK@10.2600:zaznam_vnut_adresati_3"/>
    <meta:user-defined meta:name="FSC#SKPRECONFIGSK@10.2600:zaznam_vnut_adresati_30"/>
    <meta:user-defined meta:name="FSC#SKPRECONFIGSK@10.2600:zaznam_vnut_adresati_31"/>
    <meta:user-defined meta:name="FSC#SKPRECONFIGSK@10.2600:zaznam_vnut_adresati_32"/>
    <meta:user-defined meta:name="FSC#SKPRECONFIGSK@10.2600:zaznam_vnut_adresati_33"/>
    <meta:user-defined meta:name="FSC#SKPRECONFIGSK@10.2600:zaznam_vnut_adresati_34"/>
    <meta:user-defined meta:name="FSC#SKPRECONFIGSK@10.2600:zaznam_vnut_adresati_35"/>
    <meta:user-defined meta:name="FSC#SKPRECONFIGSK@10.2600:zaznam_vnut_adresati_36"/>
    <meta:user-defined meta:name="FSC#SKPRECONFIGSK@10.2600:zaznam_vnut_adresati_37"/>
    <meta:user-defined meta:name="FSC#SKPRECONFIGSK@10.2600:zaznam_vnut_adresati_38"/>
    <meta:user-defined meta:name="FSC#SKPRECONFIGSK@10.2600:zaznam_vnut_adresati_39"/>
    <meta:user-defined meta:name="FSC#SKPRECONFIGSK@10.2600:zaznam_vnut_adresati_4"/>
    <meta:user-defined meta:name="FSC#SKPRECONFIGSK@10.2600:zaznam_vnut_adresati_40"/>
    <meta:user-defined meta:name="FSC#SKPRECONFIGSK@10.2600:zaznam_vnut_adresati_41"/>
    <meta:user-defined meta:name="FSC#SKPRECONFIGSK@10.2600:zaznam_vnut_adresati_42"/>
    <meta:user-defined meta:name="FSC#SKPRECONFIGSK@10.2600:zaznam_vnut_adresati_43"/>
    <meta:user-defined meta:name="FSC#SKPRECONFIGSK@10.2600:zaznam_vnut_adresati_44"/>
    <meta:user-defined meta:name="FSC#SKPRECONFIGSK@10.2600:zaznam_vnut_adresati_45"/>
    <meta:user-defined meta:name="FSC#SKPRECONFIGSK@10.2600:zaznam_vnut_adresati_46"/>
    <meta:user-defined meta:name="FSC#SKPRECONFIGSK@10.2600:zaznam_vnut_adresati_47"/>
    <meta:user-defined meta:name="FSC#SKPRECONFIGSK@10.2600:zaznam_vnut_adresati_48"/>
    <meta:user-defined meta:name="FSC#SKPRECONFIGSK@10.2600:zaznam_vnut_adresati_49"/>
    <meta:user-defined meta:name="FSC#SKPRECONFIGSK@10.2600:zaznam_vnut_adresati_5"/>
    <meta:user-defined meta:name="FSC#SKPRECONFIGSK@10.2600:zaznam_vnut_adresati_50"/>
    <meta:user-defined meta:name="FSC#SKPRECONFIGSK@10.2600:zaznam_vnut_adresati_51"/>
    <meta:user-defined meta:name="FSC#SKPRECONFIGSK@10.2600:zaznam_vnut_adresati_52"/>
    <meta:user-defined meta:name="FSC#SKPRECONFIGSK@10.2600:zaznam_vnut_adresati_53"/>
    <meta:user-defined meta:name="FSC#SKPRECONFIGSK@10.2600:zaznam_vnut_adresati_54"/>
    <meta:user-defined meta:name="FSC#SKPRECONFIGSK@10.2600:zaznam_vnut_adresati_55"/>
    <meta:user-defined meta:name="FSC#SKPRECONFIGSK@10.2600:zaznam_vnut_adresati_56"/>
    <meta:user-defined meta:name="FSC#SKPRECONFIGSK@10.2600:zaznam_vnut_adresati_57"/>
    <meta:user-defined meta:name="FSC#SKPRECONFIGSK@10.2600:zaznam_vnut_adresati_58"/>
    <meta:user-defined meta:name="FSC#SKPRECONFIGSK@10.2600:zaznam_vnut_adresati_59"/>
    <meta:user-defined meta:name="FSC#SKPRECONFIGSK@10.2600:zaznam_vnut_adresati_6"/>
    <meta:user-defined meta:name="FSC#SKPRECONFIGSK@10.2600:zaznam_vnut_adresati_60"/>
    <meta:user-defined meta:name="FSC#SKPRECONFIGSK@10.2600:zaznam_vnut_adresati_61"/>
    <meta:user-defined meta:name="FSC#SKPRECONFIGSK@10.2600:zaznam_vnut_adresati_62"/>
    <meta:user-defined meta:name="FSC#SKPRECONFIGSK@10.2600:zaznam_vnut_adresati_63"/>
    <meta:user-defined meta:name="FSC#SKPRECONFIGSK@10.2600:zaznam_vnut_adresati_64"/>
    <meta:user-defined meta:name="FSC#SKPRECONFIGSK@10.2600:zaznam_vnut_adresati_65"/>
    <meta:user-defined meta:name="FSC#SKPRECONFIGSK@10.2600:zaznam_vnut_adresati_66"/>
    <meta:user-defined meta:name="FSC#SKPRECONFIGSK@10.2600:zaznam_vnut_adresati_67"/>
    <meta:user-defined meta:name="FSC#SKPRECONFIGSK@10.2600:zaznam_vnut_adresati_68"/>
    <meta:user-defined meta:name="FSC#SKPRECONFIGSK@10.2600:zaznam_vnut_adresati_69"/>
    <meta:user-defined meta:name="FSC#SKPRECONFIGSK@10.2600:zaznam_vnut_adresati_7"/>
    <meta:user-defined meta:name="FSC#SKPRECONFIGSK@10.2600:zaznam_vnut_adresati_70"/>
    <meta:user-defined meta:name="FSC#SKPRECONFIGSK@10.2600:zaznam_vnut_adresati_8"/>
    <meta:user-defined meta:name="FSC#SKPRECONFIGSK@10.2600:zaznam_vnut_adresati_9"/>
    <meta:user-defined meta:name="FSC#SKPRECONFIGSK@10.2600:zaznam_vonk_adresati_1"/>
    <meta:user-defined meta:name="FSC#SKPRECONFIGSK@10.2600:zaznam_vonk_adresati_10"/>
    <meta:user-defined meta:name="FSC#SKPRECONFIGSK@10.2600:zaznam_vonk_adresati_11"/>
    <meta:user-defined meta:name="FSC#SKPRECONFIGSK@10.2600:zaznam_vonk_adresati_12"/>
    <meta:user-defined meta:name="FSC#SKPRECONFIGSK@10.2600:zaznam_vonk_adresati_13"/>
    <meta:user-defined meta:name="FSC#SKPRECONFIGSK@10.2600:zaznam_vonk_adresati_14"/>
    <meta:user-defined meta:name="FSC#SKPRECONFIGSK@10.2600:zaznam_vonk_adresati_15"/>
    <meta:user-defined meta:name="FSC#SKPRECONFIGSK@10.2600:zaznam_vonk_adresati_16"/>
    <meta:user-defined meta:name="FSC#SKPRECONFIGSK@10.2600:zaznam_vonk_adresati_17"/>
    <meta:user-defined meta:name="FSC#SKPRECONFIGSK@10.2600:zaznam_vonk_adresati_18"/>
    <meta:user-defined meta:name="FSC#SKPRECONFIGSK@10.2600:zaznam_vonk_adresati_19"/>
    <meta:user-defined meta:name="FSC#SKPRECONFIGSK@10.2600:zaznam_vonk_adresati_2"/>
    <meta:user-defined meta:name="FSC#SKPRECONFIGSK@10.2600:zaznam_vonk_adresati_20"/>
    <meta:user-defined meta:name="FSC#SKPRECONFIGSK@10.2600:zaznam_vonk_adresati_21"/>
    <meta:user-defined meta:name="FSC#SKPRECONFIGSK@10.2600:zaznam_vonk_adresati_22"/>
    <meta:user-defined meta:name="FSC#SKPRECONFIGSK@10.2600:zaznam_vonk_adresati_23"/>
    <meta:user-defined meta:name="FSC#SKPRECONFIGSK@10.2600:zaznam_vonk_adresati_24"/>
    <meta:user-defined meta:name="FSC#SKPRECONFIGSK@10.2600:zaznam_vonk_adresati_25"/>
    <meta:user-defined meta:name="FSC#SKPRECONFIGSK@10.2600:zaznam_vonk_adresati_26"/>
    <meta:user-defined meta:name="FSC#SKPRECONFIGSK@10.2600:zaznam_vonk_adresati_27"/>
    <meta:user-defined meta:name="FSC#SKPRECONFIGSK@10.2600:zaznam_vonk_adresati_28"/>
    <meta:user-defined meta:name="FSC#SKPRECONFIGSK@10.2600:zaznam_vonk_adresati_29"/>
    <meta:user-defined meta:name="FSC#SKPRECONFIGSK@10.2600:zaznam_vonk_adresati_3"/>
    <meta:user-defined meta:name="FSC#SKPRECONFIGSK@10.2600:zaznam_vonk_adresati_30"/>
    <meta:user-defined meta:name="FSC#SKPRECONFIGSK@10.2600:zaznam_vonk_adresati_31"/>
    <meta:user-defined meta:name="FSC#SKPRECONFIGSK@10.2600:zaznam_vonk_adresati_32"/>
    <meta:user-defined meta:name="FSC#SKPRECONFIGSK@10.2600:zaznam_vonk_adresati_33"/>
    <meta:user-defined meta:name="FSC#SKPRECONFIGSK@10.2600:zaznam_vonk_adresati_34"/>
    <meta:user-defined meta:name="FSC#SKPRECONFIGSK@10.2600:zaznam_vonk_adresati_35"/>
    <meta:user-defined meta:name="FSC#SKPRECONFIGSK@10.2600:zaznam_vonk_adresati_4"/>
    <meta:user-defined meta:name="FSC#SKPRECONFIGSK@10.2600:zaznam_vonk_adresati_5"/>
    <meta:user-defined meta:name="FSC#SKPRECONFIGSK@10.2600:zaznam_vonk_adresati_6"/>
    <meta:user-defined meta:name="FSC#SKPRECONFIGSK@10.2600:zaznam_vonk_adresati_7"/>
    <meta:user-defined meta:name="FSC#SKPRECONFIGSK@10.2600:zaznam_vonk_adresati_8"/>
    <meta:user-defined meta:name="FSC#SKPRECONFIGSK@10.2600:zaznam_vonk_adresati_9"/>
    <meta:user-defined meta:name="FSC#SKMPSVR@103.510:mp_org_city">Bratislava</meta:user-defined>
    <meta:user-defined meta:name="FSC#SKMPSVRVREG@103.510:mp_org_city"/>
    <meta:user-defined meta:name="FSC#SKMPSVRVREG@103.510:zaz_vnut_adresati_1_MP"/>
    <meta:user-defined meta:name="FSC#SKMPSVRVREG@103.510:zaz_vnut_adresati_2_MP"/>
    <meta:user-defined meta:name="FSC#SKMPSVRVREG@103.510:zaz_vnut_adresati_3_MP"/>
    <meta:user-defined meta:name="FSC#SKMPSVRVREG@103.510:zaz_vnut_adresati_4_MP"/>
    <meta:user-defined meta:name="FSC#SKMPSVRVREG@103.510:zaz_vnut_adresati_5_MP"/>
    <meta:user-defined meta:name="FSC#SKMPSVRVREG@103.510:zaz_vnut_adresati_6_MP"/>
    <meta:user-defined meta:name="FSC#SKMPSVRVREG@103.510:zaz_vnut_adresati_7_MP"/>
    <meta:user-defined meta:name="FSC#SKMPSVRVREG@103.510:zaz_vnut_adresati_8_MP"/>
    <meta:user-defined meta:name="FSC#SKMPSVRVREG@103.510:zaz_vnut_adresati_9_MP"/>
    <meta:user-defined meta:name="FSC#SKMPSVRVREG@103.510:zaz_vnut_adresati_10_MP"/>
    <meta:user-defined meta:name="FSC#SKMPSVRVREG@103.510:zaz_vnut_adresati_11_MP"/>
    <meta:user-defined meta:name="FSC#SKMPSVRVREG@103.510:zaz_vnut_adresati_12_MP"/>
    <meta:user-defined meta:name="FSC#SKMPSVRVREG@103.510:zaz_vnut_adresati_13_MP"/>
    <meta:user-defined meta:name="FSC#SKMPSVRVREG@103.510:zaz_vnut_adresati_14_MP"/>
    <meta:user-defined meta:name="FSC#SKMPSVRVREG@103.510:zaz_vnut_adresati_15_MP"/>
    <meta:user-defined meta:name="FSC#SKMPSVRVREG@103.510:zaz_vnut_adresati_16_MP"/>
    <meta:user-defined meta:name="FSC#SKMPSVRVREG@103.510:zaz_vnut_adresati_17_MP"/>
    <meta:user-defined meta:name="FSC#SKMPSVRVREG@103.510:zaz_vnut_adresati_18_MP"/>
    <meta:user-defined meta:name="FSC#SKMPSVRVREG@103.510:zaz_vnut_adresati_19_MP"/>
    <meta:user-defined meta:name="FSC#SKMPSVRVREG@103.510:zaz_vnut_adresati_20_MP"/>
    <meta:user-defined meta:name="FSC#SKMPSVRVREG@103.510:zaz_vnut_adresati_21_MP"/>
    <meta:user-defined meta:name="FSC#SKMPSVRVREG@103.510:zaz_vnut_adresati_22_MP"/>
    <meta:user-defined meta:name="FSC#SKMPSVRVREG@103.510:zaz_vnut_adresati_23_MP"/>
    <meta:user-defined meta:name="FSC#SKMPSVRVREG@103.510:zaz_vnut_adresati_24_MP"/>
    <meta:user-defined meta:name="FSC#SKMPSVRVREG@103.510:zaz_vnut_adresati_25_MP"/>
    <meta:user-defined meta:name="FSC#SKMPSVRVREG@103.510:zaz_vnut_adresati_26_MP"/>
    <meta:user-defined meta:name="FSC#SKMPSVRVREG@103.510:zaz_vnut_adresati_27_MP"/>
    <meta:user-defined meta:name="FSC#SKMPSVRVREG@103.510:zaz_vnut_adresati_28_MP"/>
    <meta:user-defined meta:name="FSC#SKMPSVRVREG@103.510:zaz_vnut_adresati_29_MP"/>
    <meta:user-defined meta:name="FSC#SKMPSVRVREG@103.510:zaz_vnut_adresati_30_MP"/>
    <meta:user-defined meta:name="FSC#SKMPSVRVREG@103.510:zaz_vnut_adresati_31_MP"/>
    <meta:user-defined meta:name="FSC#SKMPSVRVREG@103.510:zaz_vnut_adresati_32_MP"/>
    <meta:user-defined meta:name="FSC#SKMPSVRVREG@103.510:zaz_vnut_adresati_33_MP"/>
    <meta:user-defined meta:name="FSC#SKMPSVRVREG@103.510:zaz_vnut_adresati_34_MP"/>
    <meta:user-defined meta:name="FSC#SKMPSVRVREG@103.510:zaz_vnut_adresati_35_MP"/>
    <meta:user-defined meta:name="FSC#SKMPSVRVREG@103.510:zaz_vnut_adresati_36_MP"/>
    <meta:user-defined meta:name="FSC#SKMPSVRVREG@103.510:zaz_vnut_adresati_37_MP"/>
    <meta:user-defined meta:name="FSC#SKMPSVRVREG@103.510:zaz_vnut_adresati_38_MP"/>
    <meta:user-defined meta:name="FSC#SKMPSVRVREG@103.510:zaz_vnut_adresati_39_MP"/>
    <meta:user-defined meta:name="FSC#SKMPSVRVREG@103.510:zaz_vnut_adresati_40_MP"/>
    <meta:user-defined meta:name="FSC#SKMPSVRVREG@103.510:zaz_vnut_adresati_41_MP"/>
    <meta:user-defined meta:name="FSC#SKMPSVRVREG@103.510:zaz_vnut_adresati_42_MP"/>
    <meta:user-defined meta:name="FSC#SKMPSVRVREG@103.510:zaz_vnut_adresati_43_MP"/>
    <meta:user-defined meta:name="FSC#SKMPSVRVREG@103.510:zaz_vnut_adresati_44_MP"/>
    <meta:user-defined meta:name="FSC#SKMPSVRVREG@103.510:zaz_vnut_adresati_45_MP"/>
    <meta:user-defined meta:name="FSC#SKMPSVRVREG@103.510:zaz_vnut_adresati_46_MP"/>
    <meta:user-defined meta:name="FSC#SKMPSVRVREG@103.510:zaz_vnut_adresati_47_MP"/>
    <meta:user-defined meta:name="FSC#SKMPSVRVREG@103.510:zaz_vnut_adresati_48_MP"/>
    <meta:user-defined meta:name="FSC#SKMPSVRVREG@103.510:zaz_vnut_adresati_49_MP"/>
    <meta:user-defined meta:name="FSC#SKMPSVRVREG@103.510:zaz_vnut_adresati_50_MP"/>
    <meta:user-defined meta:name="FSC#SKMPSVRVREG@103.510:zaznam_jeden_adresatMPSVR"/>
    <meta:user-defined meta:name="FSC#SKMPSVRVREG@103.510:AttrStrBarCode"/>
    <meta:user-defined meta:name="FSC#SKMPSVRVREG@103.510:IntAdresatiHlavicka"/>
    <meta:user-defined meta:name="FSC#SKMPSVRVREG@103.510:VeduciORGOddelenie"/>
    <meta:user-defined meta:name="FSC#SKMPSVRVREG@103.510:VeduciORGOdbor"/>
    <meta:user-defined meta:name="FSC#SKMPSVRVREG@103.510:VeduciORGsekcia"/>
    <meta:user-defined meta:name="FSC#SKMPSVRVREG@103.510:VeduciOS">Richter, Ján, JUDr.</meta:user-defined>
    <meta:user-defined meta:name="FSC#SKMPSVRVREG@103.510:VeduciORGOddelenieOrg"/>
    <meta:user-defined meta:name="FSC#SKMPSVRVREG@103.510:VeduciORGOdborOrg"/>
    <meta:user-defined meta:name="FSC#SKMPSVRVREG@103.510:VeduciORGsekciaOrg"/>
    <meta:user-defined meta:name="FSC#SKMPSVRVREG@103.510:VeduciOSOrg">M_MPSVR SR (Ministerstvo práce, sociálnych vecí a rodiny Slovenskej republiky)</meta:user-defined>
    <meta:user-defined meta:name="FSC#MPSVRRT@2195.100:Adresa_klienta_zo_spisu"/>
    <meta:user-defined meta:name="FSC#MPSVRRT@2195.100:Spis_AttrPtrSpisZiadatel"/>
    <meta:user-defined meta:name="FSC#MPSVRRT@2195.100:Rodne_cislo_osoby_zo_spisu"/>
    <meta:user-defined meta:name="FSC#MPSVRRT@2195.100:Datum_narodenia_ziadatela_zo_spi"/>
    <meta:user-defined meta:name="FSC#SKMPSVR@103.510:Adresa_klienta_zo_spisu"/>
    <meta:user-defined meta:name="FSC#SKMPSVR@103.510:Spis_AttrPtrSpisZiadatel"/>
    <meta:user-defined meta:name="FSC#SKMPSVR@103.510:Rodne_cislo_osoby_zo_spisu"/>
    <meta:user-defined meta:name="FSC#SKMPSVR@103.510:Datum_narodenia_ziadatela_zo_spisu"/>
    <meta:user-defined meta:name="FSC#SKMPSVR@103.510:ICO_osoby_zo_spisu"/>
    <meta:user-defined meta:name="FSC#SKMPSVR@103.510:ICO_osoby_zo_zaznamu"/>
    <meta:user-defined meta:name="FSC#SKMPSVR@103.510:Zaznam_utvar_sprac_skratka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Eva Majchrák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5. 1. 2018, 13:58</meta:user-defined>
    <meta:user-defined meta:name="FSC#SKEDITIONREG@103.510:curruserrolegroup">Odd. správy majetk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</meta:user-defined>
    <meta:user-defined meta:name="FSC#SKEDITIONREG@103.510:sk_org_dic">2020796338</meta:user-defined>
    <meta:user-defined meta:name="FSC#SKEDITIONREG@103.510:sk_org_email"/>
    <meta:user-defined meta:name="FSC#SKEDITIONREG@103.510:sk_org_fax"/>
    <meta:user-defined meta:name="FSC#SKEDITIONREG@103.510:sk_org_fullname">Ministerstvo práce, sociálnych vecí a rodiny SR</meta:user-defined>
    <meta:user-defined meta:name="FSC#SKEDITIONREG@103.510:sk_org_ico">00681156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pitálska 4, 6, 8</meta:user-defined>
    <meta:user-defined meta:name="FSC#SKEDITIONREG@103.510:sk_org_zip">816 43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Majchráková Ev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M_ODSM (Odd. správy majetku)</meta:user-defined>
    <meta:user-defined meta:name="FSC#COOELAK@1.1001:CreatedAt">15.01.2018</meta:user-defined>
    <meta:user-defined meta:name="FSC#COOELAK@1.1001:OU">M_ODSM (Odd. správy majetku)</meta:user-defined>
    <meta:user-defined meta:name="FSC#COOELAK@1.1001:Priority"> ()</meta:user-defined>
    <meta:user-defined meta:name="FSC#COOELAK@1.1001:ObjBarCode">*COO.2195.101.2.5951296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1</meta:user-defined>
    <meta:user-defined meta:name="FSC#COOELAK@1.1001:CurrentUserEmail">Eva.Majchrakova@employment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FSCFOLIO@1.1001:docpropproject"/>
    <meta:user-defined meta:name="FSC#SKMPSVR@103.510:DU_utvar_sprac_skratka"/>
    <meta:user-defined meta:name="FSC#SKMPSVR@103.510:ZaznamDU_sprac_skratka"/>
    <meta:user-defined meta:name="FSC#SKMPSVR@103.510:ZaznamDU_meno spisu"/>
    <meta:user-defined meta:name="FSC#SKMPSVR@103.510:viz_DU_org_ulica"/>
    <meta:user-defined meta:name="FSC#SKMPSVR@103.510:viz_DU_org_psc"/>
    <meta:user-defined meta:name="FSC#SKMPSVR@103.510:viz_DU_org_mesto"/>
    <meta:document-statistic meta:page-count="3" meta:paragraph-count="9" meta:word-count="746" meta:character-count="4993" meta:row-count="35" meta:non-whitespace-character-count="4256"/>
  </office:meta>
</office:document-meta>
</file>