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G Mincho Light J" svg:font-family="HG Mincho Light J"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text:style-name="WW_CharLFO2LVL1" style:num-prefix="3."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LVL2" style:num-suffix="." style:num-format="a" style:num-letter-sync="true">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text:style-name="WW_CharLFO2LVL3" style:num-suffix="." style:num-format="i">
        <style:list-level-properties fo:text-align="end" text:space-before="1.2062in" text:min-label-width="0.125in" text:list-level-position-and-space-mode="label-alignment">
          <style:list-level-label-alignment text:label-followed-by="listtab" fo:margin-left="1.3312in" fo:text-indent="-0.125in"/>
        </style:list-level-properties>
      </text:list-level-style-number>
      <text:list-level-style-number text:level="4" text:style-name="WW_CharLFO2LVL4" style:num-suffix="." style:num-format="1">
        <style:list-level-properties text:space-before="1.5812in" text:min-label-width="0.25in" text:list-level-position-and-space-mode="label-alignment">
          <style:list-level-label-alignment text:label-followed-by="listtab" fo:margin-left="1.8312in" fo:text-indent="-0.25in"/>
        </style:list-level-properties>
      </text:list-level-style-number>
      <text:list-level-style-number text:level="5" text:style-name="WW_CharLFO2LVL5" style:num-suffix="." style:num-format="a" style:num-letter-sync="true">
        <style:list-level-properties text:space-before="2.0812in" text:min-label-width="0.25in" text:list-level-position-and-space-mode="label-alignment">
          <style:list-level-label-alignment text:label-followed-by="listtab" fo:margin-left="2.3312in" fo:text-indent="-0.25in"/>
        </style:list-level-properties>
      </text:list-level-style-number>
      <text:list-level-style-number text:level="6" text:style-name="WW_CharLFO2LVL6" style:num-suffix="." style:num-format="i">
        <style:list-level-properties fo:text-align="end" text:space-before="2.7062in" text:min-label-width="0.125in" text:list-level-position-and-space-mode="label-alignment">
          <style:list-level-label-alignment text:label-followed-by="listtab" fo:margin-left="2.8312in" fo:text-indent="-0.125in"/>
        </style:list-level-properties>
      </text:list-level-style-number>
      <text:list-level-style-number text:level="7" text:style-name="WW_CharLFO2LVL7" style:num-suffix="." style:num-format="1">
        <style:list-level-properties text:space-before="3.0812in" text:min-label-width="0.25in" text:list-level-position-and-space-mode="label-alignment">
          <style:list-level-label-alignment text:label-followed-by="listtab" fo:margin-left="3.3312in" fo:text-indent="-0.25in"/>
        </style:list-level-properties>
      </text:list-level-style-number>
      <text:list-level-style-number text:level="8" text:style-name="WW_CharLFO2LVL8" style:num-suffix="." style:num-format="a" style:num-letter-sync="true">
        <style:list-level-properties text:space-before="3.5812in" text:min-label-width="0.25in" text:list-level-position-and-space-mode="label-alignment">
          <style:list-level-label-alignment text:label-followed-by="listtab" fo:margin-left="3.8312in" fo:text-indent="-0.25in"/>
        </style:list-level-properties>
      </text:list-level-style-number>
      <text:list-level-style-number text:level="9" text:style-name="WW_CharLFO2LVL9" style:num-suffix="." style:num-format="i">
        <style:list-level-properties fo:text-align="end" text:space-before="4.2062in" text:min-label-width="0.125in" text:list-level-position-and-space-mode="label-alignment">
          <style:list-level-label-alignment text:label-followed-by="listtab" fo:margin-left="4.3312in" fo:text-indent="-0.125in"/>
        </style:list-level-properties>
      </text:list-level-style-number>
    </text:list-style>
    <text:list-style style:name="LFO3">
      <text:list-level-style-number text:level="1" text:style-name="WW_CharLFO3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text:style-name="WW_CharLFO1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text:style-name="WW_CharLFO1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number text:level="1" text:style-name="WW_CharLFO19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text:style-name="WW_CharLFO2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text:style-name="WW_CharLFO22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number text:level="1" text:style-name="WW_CharLFO23LVL1" style:num-prefix="4."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3LVL2" style:num-suffix="."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3" text:style-name="WW_CharLFO23LVL3" style:num-suffix="." style:num-format="i">
        <style:list-level-properties fo:text-align="end" text:space-before="1.4562in" text:min-label-width="0.125in" text:list-level-position-and-space-mode="label-alignment">
          <style:list-level-label-alignment text:label-followed-by="listtab" fo:margin-left="1.5812in" fo:text-indent="-0.125in"/>
        </style:list-level-properties>
      </text:list-level-style-number>
      <text:list-level-style-number text:level="4" text:style-name="WW_CharLFO23LVL4" style:num-suffix="." style:num-format="1">
        <style:list-level-properties text:space-before="1.8312in" text:min-label-width="0.25in" text:list-level-position-and-space-mode="label-alignment">
          <style:list-level-label-alignment text:label-followed-by="listtab" fo:margin-left="2.0812in" fo:text-indent="-0.25in"/>
        </style:list-level-properties>
      </text:list-level-style-number>
      <text:list-level-style-number text:level="5" text:style-name="WW_CharLFO23LVL5" style:num-suffix="." style:num-format="a" style:num-letter-sync="true">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6" text:style-name="WW_CharLFO23LVL6" style:num-suffix="." style:num-format="i">
        <style:list-level-properties fo:text-align="end" text:space-before="2.9562in" text:min-label-width="0.125in" text:list-level-position-and-space-mode="label-alignment">
          <style:list-level-label-alignment text:label-followed-by="listtab" fo:margin-left="3.0812in" fo:text-indent="-0.125in"/>
        </style:list-level-properties>
      </text:list-level-style-number>
      <text:list-level-style-number text:level="7" text:style-name="WW_CharLFO23LVL7" style:num-suffix="." style:num-format="1">
        <style:list-level-properties text:space-before="3.3312in" text:min-label-width="0.25in" text:list-level-position-and-space-mode="label-alignment">
          <style:list-level-label-alignment text:label-followed-by="listtab" fo:margin-left="3.5812in" fo:text-indent="-0.25in"/>
        </style:list-level-properties>
      </text:list-level-style-number>
      <text:list-level-style-number text:level="8" text:style-name="WW_CharLFO23LVL8" style:num-suffix="." style:num-format="a" style:num-letter-sync="true">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9" text:style-name="WW_CharLFO23LVL9" style:num-suffix="." style:num-format="i">
        <style:list-level-properties fo:text-align="end" text:space-before="4.4562in" text:min-label-width="0.125in" text:list-level-position-and-space-mode="label-alignment">
          <style:list-level-label-alignment text:label-followed-by="listtab" fo:margin-left="4.5812in" fo:text-indent="-0.125in"/>
        </style:list-level-properties>
      </text:list-level-style-number>
    </text:list-style>
    <text:list-style style:name="LFO25">
      <text:list-level-style-number text:level="1" text:style-name="WW_CharLFO25LVL1" style:num-prefix="5."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5LVL2" style:num-suffix="."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3" text:style-name="WW_CharLFO25LVL3" style:num-suffix="." style:num-format="i">
        <style:list-level-properties fo:text-align="end" text:space-before="1.4562in" text:min-label-width="0.125in" text:list-level-position-and-space-mode="label-alignment">
          <style:list-level-label-alignment text:label-followed-by="listtab" fo:margin-left="1.5812in" fo:text-indent="-0.125in"/>
        </style:list-level-properties>
      </text:list-level-style-number>
      <text:list-level-style-number text:level="4" text:style-name="WW_CharLFO25LVL4" style:num-suffix="." style:num-format="1">
        <style:list-level-properties text:space-before="1.8312in" text:min-label-width="0.25in" text:list-level-position-and-space-mode="label-alignment">
          <style:list-level-label-alignment text:label-followed-by="listtab" fo:margin-left="2.0812in" fo:text-indent="-0.25in"/>
        </style:list-level-properties>
      </text:list-level-style-number>
      <text:list-level-style-number text:level="5" text:style-name="WW_CharLFO25LVL5" style:num-suffix="." style:num-format="a" style:num-letter-sync="true">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6" text:style-name="WW_CharLFO25LVL6" style:num-suffix="." style:num-format="i">
        <style:list-level-properties fo:text-align="end" text:space-before="2.9562in" text:min-label-width="0.125in" text:list-level-position-and-space-mode="label-alignment">
          <style:list-level-label-alignment text:label-followed-by="listtab" fo:margin-left="3.0812in" fo:text-indent="-0.125in"/>
        </style:list-level-properties>
      </text:list-level-style-number>
      <text:list-level-style-number text:level="7" text:style-name="WW_CharLFO25LVL7" style:num-suffix="." style:num-format="1">
        <style:list-level-properties text:space-before="3.3312in" text:min-label-width="0.25in" text:list-level-position-and-space-mode="label-alignment">
          <style:list-level-label-alignment text:label-followed-by="listtab" fo:margin-left="3.5812in" fo:text-indent="-0.25in"/>
        </style:list-level-properties>
      </text:list-level-style-number>
      <text:list-level-style-number text:level="8" text:style-name="WW_CharLFO25LVL8" style:num-suffix="." style:num-format="a" style:num-letter-sync="true">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9" text:style-name="WW_CharLFO25LVL9" style:num-suffix="." style:num-format="i">
        <style:list-level-properties fo:text-align="end" text:space-before="4.4562in" text:min-label-width="0.125in" text:list-level-position-and-space-mode="label-alignment">
          <style:list-level-label-alignment text:label-followed-by="listtab" fo:margin-left="4.5812in" fo:text-indent="-0.125in"/>
        </style:list-level-properties>
      </text:list-level-style-number>
    </text:list-style>
    <text:list-style style:name="LFO26">
      <text:list-level-style-number text:level="1" text:style-name="WW_CharLFO26LVL1" style:num-prefix="6."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26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6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26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26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6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26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26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text:style-name="WW_CharLFO27LV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text:style-name="WW_CharLFO27LV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text:style-name="WW_CharLFO27LV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text:style-name="WW_CharLFO27LV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text:style-name="WW_CharLFO27LV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text:style-name="WW_CharLFO27LV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text:style-name="WW_CharLFO27LV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text:style-name="WW_CharLFO27LV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28">
      <text:list-level-style-number text:level="1" text:style-name="WW_CharLFO28LVL1"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text:style-name="WW_CharLFO28LV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text:style-name="WW_CharLFO28LV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text:style-name="WW_CharLFO28LV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text:style-name="WW_CharLFO28LV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text:style-name="WW_CharLFO28LV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text:style-name="WW_CharLFO28LV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text:style-name="WW_CharLFO28LV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text:style-name="WW_CharLFO28LV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29">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13."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4">
      <text:list-level-style-number text:level="1" text:style-name="WW_CharLFO34LV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line-height="100%" fo:margin-left="3.2486in" fo:margin-right="-0.0965in" fo:text-indent="0in">
        <style:tab-stops/>
      </style:paragraph-properties>
      <style:text-properties fo:font-style="italic" style:font-style-asian="italic" fo:font-size="10pt" style:font-size-asian="10pt" style:font-size-complex="10pt"/>
    </style:style>
    <style:style style:name="P4" style:parent-style-name="Normálny" style:family="paragraph">
      <style:paragraph-properties fo:line-height="100%" fo:margin-left="3.2486in" fo:margin-right="-0.0965in" fo:text-indent="0in">
        <style:tab-stops/>
      </style:paragraph-properties>
      <style:text-properties fo:font-style="italic" style:font-style-asian="italic" fo:font-size="10pt" style:font-size-asian="10pt" style:font-size-complex="10pt"/>
    </style:style>
    <style:style style:name="P5" style:parent-style-name="Normálny" style:family="paragraph">
      <style:paragraph-properties fo:line-height="100%" fo:margin-left="3.2486in" fo:margin-right="-0.0965in" fo:text-indent="0in">
        <style:tab-stops/>
      </style:paragraph-properties>
      <style:text-properties fo:font-style="italic" style:font-style-asian="italic" fo:font-size="10pt" style:font-size-asian="10pt" style:font-size-complex="10pt"/>
    </style:style>
    <style:style style:name="P6" style:parent-style-name="Normálny" style:family="paragraph">
      <style:paragraph-properties fo:text-align="center" fo:line-height="100%" fo:margin-left="0in" fo:margin-right="0.0041in" fo:text-indent="0in">
        <style:tab-stops/>
      </style:paragraph-properties>
      <style:text-properties style:font-size-complex="12pt"/>
    </style:style>
    <style:style style:name="P7" style:parent-style-name="Normálny" style:family="paragraph">
      <style:paragraph-properties fo:text-align="center" fo:line-height="100%" fo:margin-left="0in" fo:margin-right="0.0041in" fo:text-indent="0in">
        <style:tab-stops/>
      </style:paragraph-properties>
    </style:style>
    <style:style style:name="T8" style:parent-style-name="Predvolenépísmoodseku" style:family="text">
      <style:text-properties fo:font-weight="bold" style:font-weight-asian="bold" fo:font-size="13pt" style:font-size-asian="13pt" style:font-size-complex="13pt"/>
    </style:style>
    <style:style style:name="T9" style:parent-style-name="Predvolenépísmoodseku" style:family="text">
      <style:text-properties fo:font-weight="bold" style:font-weight-asian="bold" fo:letter-spacing="0.0006in" fo:font-size="13pt" style:font-size-asian="13pt" style:font-size-complex="13pt"/>
    </style:style>
    <style:style style:name="T10" style:parent-style-name="Predvolenépísmoodseku" style:family="text">
      <style:text-properties fo:font-weight="bold" style:font-weight-asian="bold" fo:font-size="13pt" style:font-size-asian="13pt" style:font-size-complex="13pt"/>
    </style:style>
    <style:style style:name="T11" style:parent-style-name="Predvolenépísmoodseku" style:family="text">
      <style:text-properties fo:font-weight="bold" style:font-weight-asian="bold" fo:letter-spacing="0.0006in" fo:font-size="13pt" style:font-size-asian="13pt" style:font-size-complex="13pt"/>
    </style:style>
    <style:style style:name="P12" style:parent-style-name="Normálny" style:family="paragraph">
      <style:paragraph-properties fo:text-align="center" fo:line-height="100%" fo:margin-left="0in" fo:margin-right="0.0041in" fo:text-indent="0in">
        <style:tab-stops/>
      </style:paragraph-properties>
    </style:style>
    <style:style style:name="T13" style:parent-style-name="Predvolenépísmoodseku" style:family="text">
      <style:text-properties fo:letter-spacing="0.0006in" style:font-size-complex="12pt"/>
    </style:style>
    <style:style style:name="T14" style:parent-style-name="Predvolenépísmoodseku" style:family="text">
      <style:text-properties fo:letter-spacing="-0.0013in" style:font-size-complex="12pt"/>
    </style:style>
    <style:style style:name="T15" style:parent-style-name="Predvolenépísmoodseku" style:family="text">
      <style:text-properties style:font-size-complex="12pt"/>
    </style:style>
    <style:style style:name="T16" style:parent-style-name="Predvolenépísmoodseku" style:family="text">
      <style:text-properties style:font-size-complex="12pt"/>
    </style:style>
    <style:style style:name="T17" style:parent-style-name="Predvolenépísmoodseku" style:family="text">
      <style:text-properties fo:letter-spacing="-0.0013in" style:font-size-complex="12pt"/>
    </style:style>
    <style:style style:name="T18" style:parent-style-name="Predvolenépísmoodseku" style:family="text">
      <style:text-properties style:font-size-complex="12pt"/>
    </style:style>
    <style:style style:name="T19" style:parent-style-name="Predvolenépísmoodseku" style:family="text">
      <style:text-properties fo:letter-spacing="0.0006in" style:font-size-complex="12pt"/>
    </style:style>
    <style:style style:name="T20" style:parent-style-name="Predvolenépísmoodseku" style:family="text">
      <style:text-properties style:font-size-complex="12pt"/>
    </style:style>
    <style:style style:name="T21" style:parent-style-name="Predvolenépísmoodseku" style:family="text">
      <style:text-properties fo:letter-spacing="0.0006in" style:font-size-complex="12pt"/>
    </style:style>
    <style:style style:name="T22" style:parent-style-name="Predvolenépísmoodseku" style:family="text">
      <style:text-properties style:font-size-complex="12pt"/>
    </style:style>
    <style:style style:name="T23" style:parent-style-name="Predvolenépísmoodseku" style:family="text">
      <style:text-properties fo:letter-spacing="0.0006in" style:font-size-complex="12pt"/>
    </style:style>
    <style:style style:name="T24" style:parent-style-name="Predvolenépísmoodseku" style:family="text">
      <style:text-properties fo:letter-spacing="-0.002in" style:font-size-complex="12pt"/>
    </style:style>
    <style:style style:name="T25" style:parent-style-name="Predvolenépísmoodseku" style:family="text">
      <style:text-properties fo:letter-spacing="0.0006in" style:font-size-complex="12pt"/>
    </style:style>
    <style:style style:name="T26" style:parent-style-name="Predvolenépísmoodseku" style:family="text">
      <style:text-properties fo:letter-spacing="-0.0006in" style:font-size-complex="12pt"/>
    </style:style>
    <style:style style:name="T27" style:parent-style-name="Predvolenépísmoodseku" style:family="text">
      <style:text-properties style:font-size-complex="12pt"/>
    </style:style>
    <style:style style:name="T28" style:parent-style-name="Predvolenépísmoodseku" style:family="text">
      <style:text-properties fo:letter-spacing="0.0006in" style:font-size-complex="12pt"/>
    </style:style>
    <style:style style:name="T29" style:parent-style-name="Predvolenépísmoodseku" style:family="text">
      <style:text-properties style:font-size-complex="12pt"/>
    </style:style>
    <style:style style:name="T30" style:parent-style-name="Predvolenépísmoodseku" style:family="text">
      <style:text-properties fo:letter-spacing="-0.0006in" style:font-size-complex="12pt"/>
    </style:style>
    <style:style style:name="T31" style:parent-style-name="Predvolenépísmoodseku" style:family="text">
      <style:text-properties style:font-size-complex="12pt"/>
    </style:style>
    <style:style style:name="T32" style:parent-style-name="Predvolenépísmoodseku" style:family="text">
      <style:text-properties fo:letter-spacing="-0.0006in" style:font-size-complex="12pt"/>
    </style:style>
    <style:style style:name="T33" style:parent-style-name="Predvolenépísmoodseku" style:family="text">
      <style:text-properties fo:letter-spacing="0.0006in" style:font-size-complex="12pt"/>
    </style:style>
    <style:style style:name="T34" style:parent-style-name="Predvolenépísmoodseku" style:family="text">
      <style:text-properties style:font-size-complex="12pt"/>
    </style:style>
    <style:style style:name="T35" style:parent-style-name="Predvolenépísmoodseku" style:family="text">
      <style:text-properties fo:letter-spacing="-0.0006in" style:font-size-complex="12pt"/>
    </style:style>
    <style:style style:name="T36" style:parent-style-name="Predvolenépísmoodseku" style:family="text">
      <style:text-properties style:font-size-complex="12pt"/>
    </style:style>
    <style:style style:name="T37" style:parent-style-name="Predvolenépísmoodseku" style:family="text">
      <style:text-properties style:font-size-complex="12pt"/>
    </style:style>
    <style:style style:name="T38" style:parent-style-name="Predvolenépísmoodseku" style:family="text">
      <style:text-properties fo:letter-spacing="-0.0006in" style:font-size-complex="12pt"/>
    </style:style>
    <style:style style:name="T39" style:parent-style-name="Predvolenépísmoodseku" style:family="text">
      <style:text-properties style:font-size-complex="12pt"/>
    </style:style>
    <style:style style:name="T40" style:parent-style-name="Predvolenépísmoodseku" style:family="text">
      <style:text-properties fo:letter-spacing="0.0006in" style:font-size-complex="12pt"/>
    </style:style>
    <style:style style:name="T41" style:parent-style-name="Predvolenépísmoodseku" style:family="text">
      <style:text-properties style:font-size-complex="12pt"/>
    </style:style>
    <style:style style:name="T42" style:parent-style-name="Predvolenépísmoodseku" style:family="text">
      <style:text-properties fo:letter-spacing="-0.0006in" style:font-size-complex="12pt"/>
    </style:style>
    <style:style style:name="T43" style:parent-style-name="Predvolenépísmoodseku" style:family="text">
      <style:text-properties style:font-size-complex="12pt"/>
    </style:style>
    <style:style style:name="T44" style:parent-style-name="Predvolenépísmoodseku" style:family="text">
      <style:text-properties fo:letter-spacing="0.0006in" style:font-size-complex="12pt"/>
    </style:style>
    <style:style style:name="T45" style:parent-style-name="Predvolenépísmoodseku" style:family="text">
      <style:text-properties style:font-size-complex="12pt"/>
    </style:style>
    <style:style style:name="T46" style:parent-style-name="Predvolenépísmoodseku" style:family="text">
      <style:text-properties fo:letter-spacing="0.0006in" style:font-size-complex="12pt"/>
    </style:style>
    <style:style style:name="T47" style:parent-style-name="Predvolenépísmoodseku" style:family="text">
      <style:text-properties style:font-size-complex="12pt"/>
    </style:style>
    <style:style style:name="T48" style:parent-style-name="Predvolenépísmoodseku" style:family="text">
      <style:text-properties style:font-size-complex="12pt"/>
    </style:style>
    <style:style style:name="T49" style:parent-style-name="Predvolenépísmoodseku" style:family="text">
      <style:text-properties fo:letter-spacing="0.0006in" style:font-size-complex="12pt"/>
    </style:style>
    <style:style style:name="T50" style:parent-style-name="Predvolenépísmoodseku" style:family="text">
      <style:text-properties style:font-size-complex="12pt"/>
    </style:style>
    <style:style style:name="T51" style:parent-style-name="Predvolenépísmoodseku" style:family="text">
      <style:text-properties fo:letter-spacing="-0.0013in" style:font-size-complex="12pt"/>
    </style:style>
    <style:style style:name="T52" style:parent-style-name="Predvolenépísmoodseku" style:family="text">
      <style:text-properties style:font-size-complex="12pt"/>
    </style:style>
    <style:style style:name="T53" style:parent-style-name="Predvolenépísmoodseku" style:family="text">
      <style:text-properties fo:letter-spacing="0.0013in" style:font-size-complex="12pt"/>
    </style:style>
    <style:style style:name="T54" style:parent-style-name="Predvolenépísmoodseku" style:family="text">
      <style:text-properties style:font-size-complex="12pt"/>
    </style:style>
    <style:style style:name="T55" style:parent-style-name="Predvolenépísmoodseku" style:family="text">
      <style:text-properties fo:letter-spacing="0.0006in" style:font-size-complex="12pt"/>
    </style:style>
    <style:style style:name="T56" style:parent-style-name="Predvolenépísmoodseku" style:family="text">
      <style:text-properties style:font-size-complex="12pt"/>
    </style:style>
    <style:style style:name="T57" style:parent-style-name="Predvolenépísmoodseku" style:family="text">
      <style:text-properties fo:letter-spacing="0.0006in" style:font-size-complex="12pt"/>
    </style:style>
    <style:style style:name="T58" style:parent-style-name="Predvolenépísmoodseku" style:family="text">
      <style:text-properties fo:letter-spacing="-0.0013in" style:font-size-complex="12pt"/>
    </style:style>
    <style:style style:name="T59" style:parent-style-name="Predvolenépísmoodseku" style:family="text">
      <style:text-properties style:font-size-complex="12pt"/>
    </style:style>
    <style:style style:name="T60" style:parent-style-name="Predvolenépísmoodseku" style:family="text">
      <style:text-properties fo:letter-spacing="0.0006in" style:font-size-complex="12pt"/>
    </style:style>
    <style:style style:name="T61" style:parent-style-name="Predvolenépísmoodseku" style:family="text">
      <style:text-properties style:font-size-complex="12pt"/>
    </style:style>
    <style:style style:name="T62" style:parent-style-name="Predvolenépísmoodseku" style:family="text">
      <style:text-properties fo:letter-spacing="0.0006in" style:font-size-complex="12pt"/>
    </style:style>
    <style:style style:name="T63" style:parent-style-name="Predvolenépísmoodseku" style:family="text">
      <style:text-properties style:font-size-complex="12pt"/>
    </style:style>
    <style:style style:name="T64" style:parent-style-name="Predvolenépísmoodseku" style:family="text">
      <style:text-properties fo:letter-spacing="0.0006in" style:font-size-complex="12pt"/>
    </style:style>
    <style:style style:name="T65" style:parent-style-name="Predvolenépísmoodseku" style:family="text">
      <style:text-properties style:font-size-complex="12pt"/>
    </style:style>
    <style:style style:name="T66" style:parent-style-name="Predvolenépísmoodseku" style:family="text">
      <style:text-properties fo:letter-spacing="-0.0013in" style:font-size-complex="12pt"/>
    </style:style>
    <style:style style:name="T67" style:parent-style-name="Predvolenépísmoodseku" style:family="text">
      <style:text-properties style:font-size-complex="12pt"/>
    </style:style>
    <style:style style:name="T68" style:parent-style-name="Predvolenépísmoodseku" style:family="text">
      <style:text-properties fo:letter-spacing="0.0006in" style:font-size-complex="12pt"/>
    </style:style>
    <style:style style:name="T69" style:parent-style-name="Predvolenépísmoodseku" style:family="text">
      <style:text-properties style:font-size-complex="12pt"/>
    </style:style>
    <style:style style:name="T70" style:parent-style-name="Predvolenépísmoodseku" style:family="text">
      <style:text-properties fo:letter-spacing="0.0006in" style:font-size-complex="12pt"/>
    </style:style>
    <style:style style:name="T71" style:parent-style-name="Predvolenépísmoodseku" style:family="text">
      <style:text-properties style:font-size-complex="12pt"/>
    </style:style>
    <style:style style:name="T72" style:parent-style-name="Predvolenépísmoodseku" style:family="text">
      <style:text-properties fo:letter-spacing="0.0006in" style:font-size-complex="12pt"/>
    </style:style>
    <style:style style:name="T73" style:parent-style-name="Predvolenépísmoodseku" style:family="text">
      <style:text-properties style:font-size-complex="12pt"/>
    </style:style>
    <style:style style:name="T74" style:parent-style-name="Predvolenépísmoodseku" style:family="text">
      <style:text-properties style:font-size-complex="12pt"/>
    </style:style>
    <style:style style:name="P75" style:parent-style-name="Normálny" style:family="paragraph">
      <style:paragraph-properties fo:text-align="center" fo:line-height="100%" fo:margin-left="0in" fo:margin-right="0.0041in" fo:text-indent="0in">
        <style:tab-stops/>
      </style:paragraph-properties>
      <style:text-properties style:font-size-complex="12pt"/>
    </style:style>
    <style:style style:name="P76" style:parent-style-name="Nadpis1" style:family="paragraph">
      <style:paragraph-properties fo:text-align="center" fo:margin-top="0.0833in" fo:line-height="100%" fo:margin-right="0.0041in"/>
      <style:text-properties fo:font-size="12pt" style:font-size-asian="12pt" style:font-size-complex="12pt"/>
    </style:style>
    <style:style style:name="P77" style:parent-style-name="Nadpis1" style:family="paragraph">
      <style:paragraph-properties fo:text-align="center" fo:line-height="100%" fo:margin-right="0.0041in"/>
      <style:text-properties fo:font-size="12pt" style:font-size-asian="12pt" style:font-size-complex="12pt"/>
    </style:style>
    <style:style style:name="P78" style:parent-style-name="Normálny" style:family="paragraph">
      <style:paragraph-properties fo:line-height="100%" fo:margin-left="0in" fo:margin-right="0.0041in" fo:text-indent="0in">
        <style:tab-stops/>
      </style:paragraph-properties>
      <style:text-properties style:font-size-complex="12pt"/>
    </style:style>
    <style:style style:name="P79" style:parent-style-name="Odsekzoznamu" style:list-style-name="LFO29" style:family="paragraph">
      <style:paragraph-properties fo:text-align="start" style:vertical-align="baseline" fo:line-height="100%" fo:margin-left="0.2958in" fo:text-indent="-0.2958in">
        <style:tab-stops>
          <style:tab-stop style:type="left" style:position="0in"/>
          <style:tab-stop style:type="left" style:position="1.3777in"/>
        </style:tab-stops>
      </style:paragraph-properties>
      <style:text-properties fo:hyphenate="false"/>
    </style:style>
    <style:style style:name="T80" style:parent-style-name="Predvolenépísmoodseku" style:family="text">
      <style:text-properties fo:font-weight="bold" style:font-weight-asian="bold" style:font-weight-complex="bold" style:font-size-complex="12pt"/>
    </style:style>
    <style:style style:name="T81" style:parent-style-name="Predvolenépísmoodseku" style:family="text">
      <style:text-properties style:font-size-complex="12pt"/>
    </style:style>
    <style:style style:name="T82" style:parent-style-name="Predvolenépísmoodseku" style:family="text">
      <style:text-properties fo:font-weight="bold" style:font-weight-asian="bold" fo:font-style="italic" style:font-style-asian="italic" style:font-size-complex="12pt"/>
    </style:style>
    <style:style style:name="P83" style:parent-style-name="Bezriadkovania" style:family="paragraph">
      <style:paragraph-properties fo:text-align="justify" fo:margin-left="0.2958in">
        <style:tab-stops>
          <style:tab-stop style:type="left" style:position="2.4604in"/>
        </style:tab-stops>
      </style:paragraph-properties>
      <style:text-properties style:font-name="Times New Roman" fo:font-size="12pt" style:font-size-asian="12pt" style:font-size-complex="12pt"/>
    </style:style>
    <style:style style:name="P84" style:parent-style-name="Bezriadkovania" style:family="paragraph">
      <style:paragraph-properties fo:text-align="justify" fo:margin-left="0.2958in">
        <style:tab-stops>
          <style:tab-stop style:type="left" style:position="1.3777in"/>
        </style:tab-stops>
      </style:paragraph-properties>
    </style:style>
    <style:style style:name="T85" style:parent-style-name="Predvolenépísmoodseku" style:family="text">
      <style:text-properties style:font-name="Times New Roman" fo:font-size="12pt" style:font-size-asian="12pt" style:font-size-complex="12pt"/>
    </style:style>
    <style:style style:name="T86" style:parent-style-name="Predvolenépísmoodseku" style:family="text">
      <style:text-properties style:font-name="Times New Roman" fo:font-size="12pt" style:font-size-asian="12pt" style:font-size-complex="12pt"/>
    </style:style>
    <style:style style:name="T87" style:parent-style-name="Predvolenépísmoodseku" style:family="text">
      <style:text-properties style:font-name="Times New Roman" fo:font-style="italic" style:font-style-asian="italic" fo:font-size="12pt" style:font-size-asian="12pt" style:font-size-complex="12pt"/>
    </style:style>
    <style:style style:name="P88" style:parent-style-name="Bezriadkovania" style:family="paragraph">
      <style:paragraph-properties fo:text-align="justify" fo:margin-left="0.2958in">
        <style:tab-stops>
          <style:tab-stop style:type="left" style:position="2.4604in"/>
        </style:tab-stops>
      </style:paragraph-properties>
      <style:text-properties style:font-name="Times New Roman" fo:font-size="12pt" style:font-size-asian="12pt" style:font-size-complex="12pt"/>
    </style:style>
    <style:style style:name="P89" style:parent-style-name="Bezriadkovania" style:family="paragraph">
      <style:paragraph-properties fo:text-align="justify" fo:margin-left="0.2958in">
        <style:tab-stops>
          <style:tab-stop style:type="left" style:position="2.4604in"/>
        </style:tab-stops>
      </style:paragraph-properties>
    </style:style>
    <style:style style:name="T90" style:parent-style-name="Predvolenépísmoodseku" style:family="text">
      <style:text-properties style:font-name="Times New Roman" style:font-name-asian="HG Mincho Light J" fo:font-size="12pt" style:font-size-asian="12pt" style:font-size-complex="12pt"/>
    </style:style>
    <style:style style:name="T91" style:parent-style-name="Predvolenépísmoodseku" style:family="text">
      <style:text-properties style:font-name="Times New Roman" style:font-name-asian="HG Mincho Light J" fo:font-size="12pt" style:font-size-asian="12pt" style:font-size-complex="12pt"/>
    </style:style>
    <style:style style:name="P92" style:parent-style-name="Bezriadkovania" style:family="paragraph">
      <style:paragraph-properties fo:text-align="justify" fo:margin-left="0.2958in">
        <style:tab-stops>
          <style:tab-stop style:type="left" style:position="2.4604in"/>
        </style:tab-stops>
      </style:paragraph-properties>
      <style:text-properties style:font-name="Times New Roman" fo:font-size="12pt" style:font-size-asian="12pt" style:font-size-complex="12pt"/>
    </style:style>
    <style:style style:name="P93" style:parent-style-name="Bezriadkovania" style:family="paragraph">
      <style:paragraph-properties fo:text-align="justify" fo:margin-left="0.2958in">
        <style:tab-stops>
          <style:tab-stop style:type="left" style:position="2.4604in"/>
        </style:tab-stops>
      </style:paragraph-properties>
      <style:text-properties style:font-name="Times New Roman" fo:font-size="12pt" style:font-size-asian="12pt" style:font-size-complex="12pt"/>
    </style:style>
    <style:style style:name="P94" style:parent-style-name="Bezriadkovania" style:family="paragraph">
      <style:paragraph-properties fo:text-align="justify" fo:margin-left="0.2958in">
        <style:tab-stops/>
      </style:paragraph-properties>
      <style:text-properties style:font-name="Times New Roman" fo:font-size="12pt" style:font-size-asian="12pt" style:font-size-complex="12pt"/>
    </style:style>
    <style:style style:name="P95" style:parent-style-name="Odsekzoznamu" style:family="paragraph">
      <style:paragraph-properties fo:text-align="center" fo:line-height="100%"/>
      <style:text-properties fo:font-weight="bold" style:font-weight-asian="bold" style:font-size-complex="12pt"/>
    </style:style>
    <style:style style:name="P96" style:parent-style-name="Normálny" style:family="paragraph">
      <style:paragraph-properties fo:line-height="100%"/>
      <style:text-properties fo:font-weight="bold" style:font-weight-asian="bold" style:font-size-complex="12pt"/>
    </style:style>
    <style:style style:name="P97" style:parent-style-name="Normálny" style:family="paragraph">
      <style:paragraph-properties fo:line-height="100%" fo:margin-left="0.2958in" fo:text-indent="-0.2958in">
        <style:tab-stops>
          <style:tab-stop style:type="left" style:position="0in"/>
          <style:tab-stop style:type="left" style:position="1.3777in"/>
        </style:tab-stops>
      </style:paragraph-properties>
    </style:style>
    <style:style style:name="T98" style:parent-style-name="Predvolenépísmoodseku" style:family="text">
      <style:text-properties style:font-weight-complex="bold" style:font-size-complex="12pt"/>
    </style:style>
    <style:style style:name="T99" style:parent-style-name="Predvolenépísmoodseku" style:family="text">
      <style:text-properties style:font-weight-complex="bold" style:font-size-complex="12pt"/>
    </style:style>
    <style:style style:name="T100" style:parent-style-name="Predvolenépísmoodseku" style:family="text">
      <style:text-properties fo:font-weight="bold" style:font-weight-asian="bold" style:font-weight-complex="bold" style:font-size-complex="12pt"/>
    </style:style>
    <style:style style:name="T101" style:parent-style-name="Predvolenépísmoodseku" style:family="text">
      <style:text-properties style:font-size-complex="12pt"/>
    </style:style>
    <style:style style:name="T102" style:parent-style-name="Predvolenépísmoodseku" style:family="text">
      <style:text-properties fo:font-weight="bold" style:font-weight-asian="bold" fo:font-style="italic" style:font-style-asian="italic" style:font-size-complex="12pt"/>
    </style:style>
    <style:style style:name="P103" style:parent-style-name="Bezriadkovania" style:family="paragraph">
      <style:paragraph-properties fo:text-align="justify" fo:margin-left="0.2958in">
        <style:tab-stops>
          <style:tab-stop style:type="left" style:position="2.4604in"/>
        </style:tab-stops>
      </style:paragraph-properties>
      <style:text-properties style:font-name="Times New Roman" fo:font-size="12pt" style:font-size-asian="12pt" style:font-size-complex="12pt"/>
    </style:style>
    <style:style style:name="P104" style:parent-style-name="Bezriadkovania" style:family="paragraph">
      <style:paragraph-properties fo:text-align="justify" fo:margin-left="0.2958in">
        <style:tab-stops>
          <style:tab-stop style:type="left" style:position="1.3777in"/>
        </style:tab-stops>
      </style:paragraph-properties>
    </style:style>
    <style:style style:name="T105" style:parent-style-name="Predvolenépísmoodseku" style:family="text">
      <style:text-properties style:font-name="Times New Roman" fo:font-size="12pt" style:font-size-asian="12pt" style:font-size-complex="12pt"/>
    </style:style>
    <style:style style:name="T106" style:parent-style-name="Predvolenépísmoodseku" style:family="text">
      <style:text-properties style:font-name="Times New Roman" fo:font-size="12pt" style:font-size-asian="12pt" style:font-size-complex="12pt"/>
    </style:style>
    <style:style style:name="T107" style:parent-style-name="Predvolenépísmoodseku" style:family="text">
      <style:text-properties style:font-name="Times New Roman" fo:font-style="italic" style:font-style-asian="italic" fo:font-size="12pt" style:font-size-asian="12pt" style:font-size-complex="12pt"/>
    </style:style>
    <style:style style:name="P108" style:parent-style-name="Bezriadkovania" style:family="paragraph">
      <style:paragraph-properties fo:text-align="justify" fo:margin-left="0.2958in">
        <style:tab-stops>
          <style:tab-stop style:type="left" style:position="2.4604in"/>
        </style:tab-stops>
      </style:paragraph-properties>
      <style:text-properties style:font-name="Times New Roman" fo:font-size="12pt" style:font-size-asian="12pt" style:font-size-complex="12pt"/>
    </style:style>
    <style:style style:name="P109" style:parent-style-name="Bezriadkovania" style:family="paragraph">
      <style:paragraph-properties fo:text-align="justify" fo:margin-left="0.2958in">
        <style:tab-stops>
          <style:tab-stop style:type="left" style:position="2.4604in"/>
        </style:tab-stops>
      </style:paragraph-properties>
    </style:style>
    <style:style style:name="T110" style:parent-style-name="Predvolenépísmoodseku" style:family="text">
      <style:text-properties style:font-name="Times New Roman" style:font-name-asian="HG Mincho Light J" fo:font-size="12pt" style:font-size-asian="12pt" style:font-size-complex="12pt"/>
    </style:style>
    <style:style style:name="T111" style:parent-style-name="Predvolenépísmoodseku" style:family="text">
      <style:text-properties style:font-name="Times New Roman" style:font-name-asian="HG Mincho Light J" fo:font-size="12pt" style:font-size-asian="12pt" style:font-size-complex="12pt"/>
    </style:style>
    <style:style style:name="P112" style:parent-style-name="Bezriadkovania" style:family="paragraph">
      <style:paragraph-properties fo:text-align="justify" fo:margin-left="0.2958in">
        <style:tab-stops>
          <style:tab-stop style:type="left" style:position="2.4604in"/>
        </style:tab-stops>
      </style:paragraph-properties>
      <style:text-properties style:font-name="Times New Roman" fo:font-size="12pt" style:font-size-asian="12pt" style:font-size-complex="12pt"/>
    </style:style>
    <style:style style:name="P113" style:parent-style-name="Normálny" style:family="paragraph">
      <style:paragraph-properties fo:line-height="100%" fo:margin-left="0.2958in">
        <style:tab-stops/>
      </style:paragraph-properties>
      <style:text-properties style:font-size-complex="12pt"/>
    </style:style>
    <style:style style:name="P114" style:parent-style-name="Normálny" style:family="paragraph">
      <style:paragraph-properties fo:line-height="100%" fo:margin-left="0.2958in">
        <style:tab-stops/>
      </style:paragraph-properties>
      <style:text-properties style:font-size-complex="12pt"/>
    </style:style>
    <style:style style:name="P115" style:parent-style-name="Odsekzoznamu" style:family="paragraph">
      <style:paragraph-properties fo:line-height="100%" fo:margin-left="0.2958in" fo:margin-right="0.0041in" fo:text-indent="0in">
        <style:tab-stops/>
      </style:paragraph-properties>
      <style:text-properties style:font-size-complex="12pt"/>
    </style:style>
    <style:style style:name="P116" style:parent-style-name="Odsekzoznamu" style:family="paragraph">
      <style:paragraph-properties fo:line-height="100%" fo:margin-left="0.2958in" fo:margin-right="0.0041in" fo:text-indent="0in">
        <style:tab-stops>
          <style:tab-stop style:type="left" style:position="0.0979in"/>
        </style:tab-stops>
      </style:paragraph-properties>
    </style:style>
    <style:style style:name="T117" style:parent-style-name="Predvolenépísmoodseku" style:family="text">
      <style:text-properties style:font-size-complex="12pt"/>
    </style:style>
    <style:style style:name="T118" style:parent-style-name="Predvolenépísmoodseku" style:family="text">
      <style:text-properties style:font-size-complex="12pt"/>
    </style:style>
    <style:style style:name="T119" style:parent-style-name="Predvolenépísmoodseku" style:family="text">
      <style:text-properties style:font-size-complex="12pt"/>
    </style:style>
    <style:style style:name="T120" style:parent-style-name="Predvolenépísmoodseku" style:family="text">
      <style:text-properties style:font-size-complex="12pt"/>
    </style:style>
    <style:style style:name="P121" style:parent-style-name="Odsekzoznamu" style:family="paragraph">
      <style:paragraph-properties fo:line-height="100%" fo:margin-left="0.2958in" fo:margin-right="0.0041in" fo:text-indent="0in">
        <style:tab-stops>
          <style:tab-stop style:type="left" style:position="0.0979in"/>
        </style:tab-stops>
      </style:paragraph-properties>
      <style:text-properties style:font-size-complex="12pt"/>
    </style:style>
    <style:style style:name="P122" style:parent-style-name="Normálny" style:family="paragraph">
      <style:paragraph-properties fo:line-height="100%" fo:margin-left="0.2958in" fo:text-indent="-0.2958in">
        <style:tab-stops/>
      </style:paragraph-properties>
    </style:style>
    <style:style style:name="T123" style:parent-style-name="Predvolenépísmoodseku" style:family="text">
      <style:text-properties style:font-name-asian="Calibri" style:font-weight-complex="bold" style:font-size-complex="12pt" style:language-asian="en" style:country-asian="US"/>
    </style:style>
    <style:style style:name="T124" style:parent-style-name="Predvolenépísmoodseku" style:family="text">
      <style:text-properties style:font-size-complex="12pt"/>
    </style:style>
    <style:style style:name="T125" style:parent-style-name="Predvolenépísmoodseku" style:family="text">
      <style:text-properties style:font-size-complex="12pt"/>
    </style:style>
    <style:style style:name="T126" style:parent-style-name="Predvolenépísmoodseku" style:family="text">
      <style:text-properties style:font-size-complex="12pt"/>
    </style:style>
    <style:style style:name="T127" style:parent-style-name="Predvolenépísmoodseku" style:family="text">
      <style:text-properties fo:font-weight="bold" style:font-weight-asian="bold" style:font-size-complex="12pt"/>
    </style:style>
    <style:style style:name="T128" style:parent-style-name="Predvolenépísmoodseku" style:family="text">
      <style:text-properties style:font-size-complex="12pt"/>
    </style:style>
    <style:style style:name="P129" style:parent-style-name="Normálny" style:family="paragraph">
      <style:paragraph-properties fo:line-height="100%" fo:margin-right="0.0041in">
        <style:tab-stops>
          <style:tab-stop style:type="left" style:position="-3.0479in"/>
        </style:tab-stops>
      </style:paragraph-properties>
      <style:text-properties style:font-size-complex="12pt"/>
    </style:style>
    <style:style style:name="P130" style:parent-style-name="Nadpis2" style:family="paragraph">
      <style:paragraph-properties fo:margin-top="0.0833in" fo:line-height="100%" fo:margin-left="0in" fo:text-indent="-0.0076in">
        <style:tab-stops/>
      </style:paragraph-properties>
    </style:style>
    <style:style style:name="T131" style:parent-style-name="Predvolenépísmoodseku" style:family="text">
      <style:text-properties fo:letter-spacing="-0.0006in"/>
    </style:style>
    <style:style style:name="T132" style:parent-style-name="Predvolenépísmoodseku" style:family="text">
      <style:text-properties fo:letter-spacing="0.0006in"/>
    </style:style>
    <style:style style:name="T133" style:parent-style-name="Predvolenépísmoodseku" style:family="text">
      <style:text-properties fo:letter-spacing="0.0006in"/>
    </style:style>
    <style:style style:name="P134" style:parent-style-name="Nadpis2" style:family="paragraph">
      <style:paragraph-properties fo:line-height="100%" fo:margin-left="0in">
        <style:tab-stops/>
      </style:paragraph-properties>
    </style:style>
    <style:style style:name="T135" style:parent-style-name="Predvolenépísmoodseku" style:family="text">
      <style:text-properties fo:letter-spacing="-0.0006in"/>
    </style:style>
    <style:style style:name="T136" style:parent-style-name="Predvolenépísmoodseku" style:family="text">
      <style:text-properties fo:letter-spacing="0.0006in"/>
    </style:style>
    <style:style style:name="T137" style:parent-style-name="Predvolenépísmoodseku" style:family="text">
      <style:text-properties fo:letter-spacing="-0.0013in"/>
    </style:style>
    <style:style style:name="T138" style:parent-style-name="Predvolenépísmoodseku" style:family="text">
      <style:text-properties fo:letter-spacing="0.0006in"/>
    </style:style>
    <style:style style:name="T139" style:parent-style-name="Predvolenépísmoodseku" style:family="text">
      <style:text-properties fo:letter-spacing="0.0006in"/>
    </style:style>
    <style:style style:name="P140" style:parent-style-name="Normálny" style:family="paragraph">
      <style:paragraph-properties fo:line-height="100%" fo:margin-left="0in" fo:margin-right="0.0041in" fo:text-indent="0in">
        <style:tab-stops/>
      </style:paragraph-properties>
      <style:text-properties style:font-size-complex="12pt"/>
    </style:style>
    <style:style style:name="P141" style:parent-style-name="Odsekzoznamu" style:list-style-name="LFO5" style:family="paragraph">
      <style:paragraph-properties fo:line-height="100%" fo:margin-left="0.2958in" fo:margin-right="0.0041in" fo:text-indent="-0.2958in">
        <style:tab-stops/>
      </style:paragraph-properties>
    </style:style>
    <style:style style:name="T142" style:parent-style-name="Predvolenépísmoodseku" style:family="text">
      <style:text-properties style:font-size-complex="12pt"/>
    </style:style>
    <style:style style:name="T143" style:parent-style-name="Predvolenépísmoodseku" style:family="text">
      <style:text-properties fo:letter-spacing="-0.0013in" style:font-size-complex="12pt"/>
    </style:style>
    <style:style style:name="T144" style:parent-style-name="Predvolenépísmoodseku" style:family="text">
      <style:text-properties style:font-size-complex="12pt"/>
    </style:style>
    <style:style style:name="T145" style:parent-style-name="Predvolenépísmoodseku" style:family="text">
      <style:text-properties fo:letter-spacing="0.0006in" style:font-size-complex="12pt"/>
    </style:style>
    <style:style style:name="T146" style:parent-style-name="Predvolenépísmoodseku" style:family="text">
      <style:text-properties style:font-size-complex="12pt"/>
    </style:style>
    <style:style style:name="T147" style:parent-style-name="Predvolenépísmoodseku" style:family="text">
      <style:text-properties fo:letter-spacing="0.0069in" style:font-size-complex="12pt"/>
    </style:style>
    <style:style style:name="T148" style:parent-style-name="Predvolenépísmoodseku" style:family="text">
      <style:text-properties style:font-size-complex="12pt"/>
    </style:style>
    <style:style style:name="T149" style:parent-style-name="Predvolenépísmoodseku" style:family="text">
      <style:text-properties fo:letter-spacing="0.0006in" style:font-size-complex="12pt"/>
    </style:style>
    <style:style style:name="T150" style:parent-style-name="Predvolenépísmoodseku" style:family="text">
      <style:text-properties style:font-size-complex="12pt"/>
    </style:style>
    <style:style style:name="T151" style:parent-style-name="Predvolenépísmoodseku" style:family="text">
      <style:text-properties fo:letter-spacing="0.0076in" style:font-size-complex="12pt"/>
    </style:style>
    <style:style style:name="T152" style:parent-style-name="Predvolenépísmoodseku" style:family="text">
      <style:text-properties fo:letter-spacing="-0.0006in" style:font-size-complex="12pt"/>
    </style:style>
    <style:style style:name="T153" style:parent-style-name="Predvolenépísmoodseku" style:family="text">
      <style:text-properties fo:letter-spacing="0.0069in" style:font-size-complex="12pt"/>
    </style:style>
    <style:style style:name="T154" style:parent-style-name="Predvolenépísmoodseku" style:family="text">
      <style:text-properties style:font-size-complex="12pt"/>
    </style:style>
    <style:style style:name="T155" style:parent-style-name="Predvolenépísmoodseku" style:family="text">
      <style:text-properties fo:letter-spacing="0.0076in" style:font-size-complex="12pt"/>
    </style:style>
    <style:style style:name="T156" style:parent-style-name="Predvolenépísmoodseku" style:family="text">
      <style:text-properties fo:letter-spacing="-0.0006in" style:font-size-complex="12pt"/>
    </style:style>
    <style:style style:name="T157" style:parent-style-name="Predvolenépísmoodseku" style:family="text">
      <style:text-properties fo:letter-spacing="0.0006in" style:font-size-complex="12pt"/>
    </style:style>
    <style:style style:name="T158" style:parent-style-name="Predvolenépísmoodseku" style:family="text">
      <style:text-properties style:font-size-complex="12pt"/>
    </style:style>
    <style:style style:name="T159" style:parent-style-name="Predvolenépísmoodseku" style:family="text">
      <style:text-properties fo:letter-spacing="-0.0006in" style:font-size-complex="12pt"/>
    </style:style>
    <style:style style:name="T160" style:parent-style-name="Predvolenépísmoodseku" style:family="text">
      <style:text-properties style:font-size-complex="12pt"/>
    </style:style>
    <style:style style:name="T161" style:parent-style-name="Predvolenépísmoodseku" style:family="text">
      <style:text-properties fo:letter-spacing="0.0006in" style:font-size-complex="12pt"/>
    </style:style>
    <style:style style:name="T162" style:parent-style-name="Predvolenépísmoodseku" style:family="text">
      <style:text-properties style:font-size-complex="12pt"/>
    </style:style>
    <style:style style:name="T163" style:parent-style-name="Predvolenépísmoodseku" style:family="text">
      <style:text-properties fo:letter-spacing="0.0069in" style:font-size-complex="12pt"/>
    </style:style>
    <style:style style:name="T164" style:parent-style-name="Predvolenépísmoodseku" style:family="text">
      <style:text-properties style:font-size-complex="12pt"/>
    </style:style>
    <style:style style:name="T165" style:parent-style-name="Predvolenépísmoodseku" style:family="text">
      <style:text-properties fo:letter-spacing="0.0006in" style:font-size-complex="12pt"/>
    </style:style>
    <style:style style:name="T166" style:parent-style-name="Predvolenépísmoodseku" style:family="text">
      <style:text-properties style:font-size-complex="12pt"/>
    </style:style>
    <style:style style:name="T167" style:parent-style-name="Predvolenépísmoodseku" style:family="text">
      <style:text-properties fo:letter-spacing="-0.0006in" style:font-size-complex="12pt"/>
    </style:style>
    <style:style style:name="T168" style:parent-style-name="Predvolenépísmoodseku" style:family="text">
      <style:text-properties style:font-size-complex="12pt"/>
    </style:style>
    <style:style style:name="T169" style:parent-style-name="Predvolenépísmoodseku" style:family="text">
      <style:text-properties fo:letter-spacing="-0.0006in" style:font-size-complex="12pt"/>
    </style:style>
    <style:style style:name="T170" style:parent-style-name="Predvolenépísmoodseku" style:family="text">
      <style:text-properties style:font-size-complex="12pt"/>
    </style:style>
    <style:style style:name="T171" style:parent-style-name="Predvolenépísmoodseku" style:family="text">
      <style:text-properties fo:letter-spacing="-0.0006in" style:font-size-complex="12pt"/>
    </style:style>
    <style:style style:name="T172" style:parent-style-name="Predvolenépísmoodseku" style:family="text">
      <style:text-properties fo:letter-spacing="0.0006in" style:font-size-complex="12pt"/>
    </style:style>
    <style:style style:name="T173" style:parent-style-name="Predvolenépísmoodseku" style:family="text">
      <style:text-properties style:font-size-complex="12pt"/>
    </style:style>
    <style:style style:name="T174" style:parent-style-name="Predvolenépísmoodseku" style:family="text">
      <style:text-properties fo:letter-spacing="0.0006in" style:font-size-complex="12pt"/>
    </style:style>
    <style:style style:name="T175" style:parent-style-name="Predvolenépísmoodseku" style:family="text">
      <style:text-properties fo:letter-spacing="0.0006in" style:font-size-complex="12pt"/>
    </style:style>
    <style:style style:name="T176" style:parent-style-name="Predvolenépísmoodseku" style:family="text">
      <style:text-properties style:font-size-complex="12pt"/>
    </style:style>
    <style:style style:name="T177" style:parent-style-name="Predvolenépísmoodseku" style:family="text">
      <style:text-properties fo:letter-spacing="0.0013in" style:font-size-complex="12pt"/>
    </style:style>
    <style:style style:name="T178" style:parent-style-name="Predvolenépísmoodseku" style:family="text">
      <style:text-properties style:font-size-complex="12pt"/>
    </style:style>
    <style:style style:name="T179" style:parent-style-name="Predvolenépísmoodseku" style:family="text">
      <style:text-properties style:font-size-complex="12pt"/>
    </style:style>
    <style:style style:name="T180" style:parent-style-name="Predvolenépísmoodseku" style:family="text">
      <style:text-properties fo:letter-spacing="0.0013in" style:font-size-complex="12pt"/>
    </style:style>
    <style:style style:name="T181" style:parent-style-name="Predvolenépísmoodseku" style:family="text">
      <style:text-properties style:font-size-complex="12pt"/>
    </style:style>
    <style:style style:name="T182" style:parent-style-name="Predvolenépísmoodseku" style:family="text">
      <style:text-properties fo:letter-spacing="0.0006in" style:font-size-complex="12pt"/>
    </style:style>
    <style:style style:name="T183" style:parent-style-name="Predvolenépísmoodseku" style:family="text">
      <style:text-properties style:font-size-complex="12pt"/>
    </style:style>
    <style:style style:name="T184" style:parent-style-name="Predvolenépísmoodseku" style:family="text">
      <style:text-properties style:font-size-complex="12pt"/>
    </style:style>
    <style:style style:name="T185" style:parent-style-name="Predvolenépísmoodseku" style:family="text">
      <style:text-properties style:font-size-complex="12pt"/>
    </style:style>
    <style:style style:name="T186" style:parent-style-name="Predvolenépísmoodseku" style:family="text">
      <style:text-properties style:font-size-complex="12pt"/>
    </style:style>
    <style:style style:name="T187" style:parent-style-name="Predvolenépísmoodseku" style:family="text">
      <style:text-properties style:font-size-complex="12pt"/>
    </style:style>
    <style:style style:name="T188" style:parent-style-name="Predvolenépísmoodseku" style:family="text">
      <style:text-properties style:font-size-complex="12pt"/>
    </style:style>
    <style:style style:name="T189" style:parent-style-name="Predvolenépísmoodseku" style:family="text">
      <style:text-properties style:font-size-complex="12pt"/>
    </style:style>
    <style:style style:name="T190" style:parent-style-name="Predvolenépísmoodseku" style:family="text">
      <style:text-properties style:font-size-complex="12pt"/>
    </style:style>
    <style:style style:name="T191" style:parent-style-name="Predvolenépísmoodseku" style:family="text">
      <style:text-properties fo:letter-spacing="0.0006in" style:font-size-complex="12pt"/>
    </style:style>
    <style:style style:name="T192" style:parent-style-name="Predvolenépísmoodseku" style:family="text">
      <style:text-properties style:font-size-complex="12pt"/>
    </style:style>
    <style:style style:name="T193" style:parent-style-name="Predvolenépísmoodseku" style:family="text">
      <style:text-properties fo:letter-spacing="-0.0006in" style:font-size-complex="12pt"/>
    </style:style>
    <style:style style:name="T194" style:parent-style-name="Predvolenépísmoodseku" style:family="text">
      <style:text-properties style:font-size-complex="12pt"/>
    </style:style>
    <style:style style:name="T195" style:parent-style-name="Predvolenépísmoodseku" style:family="text">
      <style:text-properties fo:letter-spacing="0.0006in" style:font-size-complex="12pt"/>
    </style:style>
    <style:style style:name="T196" style:parent-style-name="Predvolenépísmoodseku" style:family="text">
      <style:text-properties fo:letter-spacing="-0.0006in" style:font-size-complex="12pt"/>
    </style:style>
    <style:style style:name="T197" style:parent-style-name="Predvolenépísmoodseku" style:family="text">
      <style:text-properties fo:letter-spacing="0.0006in" style:font-size-complex="12pt"/>
    </style:style>
    <style:style style:name="T198" style:parent-style-name="Predvolenépísmoodseku" style:family="text">
      <style:text-properties style:font-size-complex="12pt"/>
    </style:style>
    <style:style style:name="T199" style:parent-style-name="Predvolenépísmoodseku" style:family="text">
      <style:text-properties fo:letter-spacing="0.0013in" style:font-size-complex="12pt"/>
    </style:style>
    <style:style style:name="T200" style:parent-style-name="Predvolenépísmoodseku" style:family="text">
      <style:text-properties fo:letter-spacing="-0.0013in" style:font-size-complex="12pt"/>
    </style:style>
    <style:style style:name="T201" style:parent-style-name="Predvolenépísmoodseku" style:family="text">
      <style:text-properties style:font-size-complex="12pt"/>
    </style:style>
    <style:style style:name="T202" style:parent-style-name="Predvolenépísmoodseku" style:family="text">
      <style:text-properties fo:letter-spacing="0.0013in" style:font-size-complex="12pt"/>
    </style:style>
    <style:style style:name="T203" style:parent-style-name="Predvolenépísmoodseku" style:family="text">
      <style:text-properties style:font-size-complex="12pt"/>
    </style:style>
    <style:style style:name="T204" style:parent-style-name="Predvolenépísmoodseku" style:family="text">
      <style:text-properties style:font-size-complex="12pt"/>
    </style:style>
    <style:style style:name="T205" style:parent-style-name="Predvolenépísmoodseku" style:family="text">
      <style:text-properties fo:font-style="italic" style:font-style-asian="italic"/>
    </style:style>
    <style:style style:name="T206" style:parent-style-name="Predvolenépísmoodseku" style:family="text">
      <style:text-properties fo:font-style="italic" style:font-style-asian="italic"/>
    </style:style>
    <style:style style:name="T207" style:parent-style-name="Predvolenépísmoodseku" style:family="text">
      <style:text-properties fo:font-style="italic" style:font-style-asian="italic"/>
    </style:style>
    <style:style style:name="T208" style:parent-style-name="Predvolenépísmoodseku" style:family="text">
      <style:text-properties fo:font-style="italic" style:font-style-asian="italic"/>
    </style:style>
    <style:style style:name="T209" style:parent-style-name="Predvolenépísmoodseku" style:family="text">
      <style:text-properties fo:font-style="italic" style:font-style-asian="italic"/>
    </style:style>
    <style:style style:name="T210" style:parent-style-name="Predvolenépísmoodseku" style:family="text">
      <style:text-properties fo:font-style="italic" style:font-style-asian="italic"/>
    </style:style>
    <style:style style:name="T211" style:parent-style-name="Predvolenépísmoodseku" style:family="text">
      <style:text-properties fo:font-style="italic" style:font-style-asian="italic"/>
    </style:style>
    <style:style style:name="T212" style:parent-style-name="Predvolenépísmoodseku" style:family="text">
      <style:text-properties fo:font-style="italic" style:font-style-asian="italic"/>
    </style:style>
    <style:style style:name="T213" style:parent-style-name="Predvolenépísmoodseku" style:family="text">
      <style:text-properties fo:font-style="italic" style:font-style-asian="italic"/>
    </style:style>
    <style:style style:name="T214" style:parent-style-name="Predvolenépísmoodseku" style:family="text">
      <style:text-properties fo:font-style="italic" style:font-style-asian="italic"/>
    </style:style>
    <style:style style:name="T215" style:parent-style-name="Predvolenépísmoodseku" style:family="text">
      <style:text-properties fo:font-style="italic" style:font-style-asian="italic"/>
    </style:style>
    <style:style style:name="T216" style:parent-style-name="Predvolenépísmoodseku" style:family="text">
      <style:text-properties fo:font-style="italic" style:font-style-asian="italic"/>
    </style:style>
    <style:style style:name="T217" style:parent-style-name="Predvolenépísmoodseku" style:family="text">
      <style:text-properties fo:font-style="italic" style:font-style-asian="italic"/>
    </style:style>
    <style:style style:name="T218" style:parent-style-name="Predvolenépísmoodseku" style:family="text">
      <style:text-properties fo:font-style="italic" style:font-style-asian="italic"/>
    </style:style>
    <style:style style:name="P219" style:parent-style-name="Odsekzoznamu" style:family="paragraph">
      <style:paragraph-properties fo:line-height="100%" fo:margin-left="0.2958in" fo:margin-right="0.0041in" fo:text-indent="-0.2958in">
        <style:tab-stops/>
      </style:paragraph-properties>
      <style:text-properties style:font-size-complex="12pt"/>
    </style:style>
    <style:style style:name="P220" style:parent-style-name="Odsekzoznamu" style:list-style-name="LFO5" style:family="paragraph">
      <style:paragraph-properties fo:line-height="100%" fo:margin-left="0.2958in" fo:margin-right="0.0041in" fo:text-indent="-0.2958in">
        <style:tab-stops/>
      </style:paragraph-properties>
    </style:style>
    <style:style style:name="T221" style:parent-style-name="Predvolenépísmoodseku" style:family="text">
      <style:text-properties style:font-size-complex="12pt"/>
    </style:style>
    <style:style style:name="T222" style:parent-style-name="Predvolenépísmoodseku" style:family="text">
      <style:text-properties fo:letter-spacing="-0.0013in" style:font-size-complex="12pt"/>
    </style:style>
    <style:style style:name="T223" style:parent-style-name="Predvolenépísmoodseku" style:family="text">
      <style:text-properties style:font-size-complex="12pt"/>
    </style:style>
    <style:style style:name="T224" style:parent-style-name="Predvolenépísmoodseku" style:family="text">
      <style:text-properties fo:letter-spacing="0.0326in" style:font-size-complex="12pt"/>
    </style:style>
    <style:style style:name="T225" style:parent-style-name="Predvolenépísmoodseku" style:family="text">
      <style:text-properties style:font-size-complex="12pt"/>
    </style:style>
    <style:style style:name="T226" style:parent-style-name="Predvolenépísmoodseku" style:family="text">
      <style:text-properties fo:letter-spacing="0.0006in" style:font-size-complex="12pt"/>
    </style:style>
    <style:style style:name="T227" style:parent-style-name="Predvolenépísmoodseku" style:family="text">
      <style:text-properties style:font-size-complex="12pt"/>
    </style:style>
    <style:style style:name="T228" style:parent-style-name="Predvolenépísmoodseku" style:family="text">
      <style:text-properties fo:letter-spacing="-0.0006in" style:font-size-complex="12pt"/>
    </style:style>
    <style:style style:name="T229" style:parent-style-name="Predvolenépísmoodseku" style:family="text">
      <style:text-properties style:font-size-complex="12pt"/>
    </style:style>
    <style:style style:name="T230" style:parent-style-name="Predvolenépísmoodseku" style:family="text">
      <style:text-properties fo:letter-spacing="0.0319in" style:font-size-complex="12pt"/>
    </style:style>
    <style:style style:name="T231" style:parent-style-name="Predvolenépísmoodseku" style:family="text">
      <style:text-properties style:font-size-complex="12pt"/>
    </style:style>
    <style:style style:name="T232" style:parent-style-name="Predvolenépísmoodseku" style:family="text">
      <style:text-properties fo:letter-spacing="-0.0006in" style:font-size-complex="12pt"/>
    </style:style>
    <style:style style:name="T233" style:parent-style-name="Predvolenépísmoodseku" style:family="text">
      <style:text-properties fo:letter-spacing="0.0006in" style:font-size-complex="12pt"/>
    </style:style>
    <style:style style:name="T234" style:parent-style-name="Predvolenépísmoodseku" style:family="text">
      <style:text-properties fo:letter-spacing="-0.0006in" style:font-size-complex="12pt"/>
    </style:style>
    <style:style style:name="T235" style:parent-style-name="Predvolenépísmoodseku" style:family="text">
      <style:text-properties style:font-size-complex="12pt"/>
    </style:style>
    <style:style style:name="T236" style:parent-style-name="Predvolenépísmoodseku" style:family="text">
      <style:text-properties fo:letter-spacing="0.0312in" style:font-size-complex="12pt"/>
    </style:style>
    <style:style style:name="T237" style:parent-style-name="Predvolenépísmoodseku" style:family="text">
      <style:text-properties style:font-size-complex="12pt"/>
    </style:style>
    <style:style style:name="T238" style:parent-style-name="Predvolenépísmoodseku" style:family="text">
      <style:text-properties fo:letter-spacing="0.0006in" style:font-size-complex="12pt"/>
    </style:style>
    <style:style style:name="T239" style:parent-style-name="Predvolenépísmoodseku" style:family="text">
      <style:text-properties style:font-size-complex="12pt"/>
    </style:style>
    <style:style style:name="T240" style:parent-style-name="Predvolenépísmoodseku" style:family="text">
      <style:text-properties fo:letter-spacing="-0.0006in" style:font-size-complex="12pt"/>
    </style:style>
    <style:style style:name="T241" style:parent-style-name="Predvolenépísmoodseku" style:family="text">
      <style:text-properties style:font-size-complex="12pt"/>
    </style:style>
    <style:style style:name="T242" style:parent-style-name="Predvolenépísmoodseku" style:family="text">
      <style:text-properties fo:letter-spacing="0.0006in" style:font-size-complex="12pt"/>
    </style:style>
    <style:style style:name="T243" style:parent-style-name="Predvolenépísmoodseku" style:family="text">
      <style:text-properties style:font-size-complex="12pt"/>
    </style:style>
    <style:style style:name="T244" style:parent-style-name="Predvolenépísmoodseku" style:family="text">
      <style:text-properties fo:letter-spacing="-0.0013in" style:font-size-complex="12pt"/>
    </style:style>
    <style:style style:name="T245" style:parent-style-name="Predvolenépísmoodseku" style:family="text">
      <style:text-properties style:font-size-complex="12pt"/>
    </style:style>
    <style:style style:name="T246" style:parent-style-name="Predvolenépísmoodseku" style:family="text">
      <style:text-properties style:font-size-complex="12pt"/>
    </style:style>
    <style:style style:name="T247" style:parent-style-name="Predvolenépísmoodseku" style:family="text">
      <style:text-properties style:font-size-complex="12pt"/>
    </style:style>
    <style:style style:name="T248" style:parent-style-name="Predvolenépísmoodseku" style:family="text">
      <style:text-properties style:font-size-complex="12pt"/>
    </style:style>
    <style:style style:name="T249" style:parent-style-name="Predvolenépísmoodseku" style:family="text">
      <style:text-properties style:font-size-complex="12pt"/>
    </style:style>
    <style:style style:name="T250" style:parent-style-name="Predvolenépísmoodseku" style:family="text">
      <style:text-properties style:font-size-complex="12pt"/>
    </style:style>
    <style:style style:name="T251" style:parent-style-name="Predvolenépísmoodseku" style:family="text">
      <style:text-properties fo:letter-spacing="0.0319in" style:font-size-complex="12pt"/>
    </style:style>
    <style:style style:name="T252" style:parent-style-name="Predvolenépísmoodseku" style:family="text">
      <style:text-properties style:font-size-complex="12pt"/>
    </style:style>
    <style:style style:name="T253" style:parent-style-name="Predvolenépísmoodseku" style:family="text">
      <style:text-properties fo:letter-spacing="0.0006in" style:font-size-complex="12pt"/>
    </style:style>
    <style:style style:name="T254" style:parent-style-name="Predvolenépísmoodseku" style:family="text">
      <style:text-properties style:font-size-complex="12pt"/>
    </style:style>
    <style:style style:name="T255" style:parent-style-name="Predvolenépísmoodseku" style:family="text">
      <style:text-properties fo:letter-spacing="-0.0006in" style:font-size-complex="12pt"/>
    </style:style>
    <style:style style:name="T256" style:parent-style-name="Predvolenépísmoodseku" style:family="text">
      <style:text-properties style:font-size-complex="12pt"/>
    </style:style>
    <style:style style:name="T257" style:parent-style-name="Predvolenépísmoodseku" style:family="text">
      <style:text-properties fo:letter-spacing="-0.0006in" style:font-size-complex="12pt"/>
    </style:style>
    <style:style style:name="T258" style:parent-style-name="Predvolenépísmoodseku" style:family="text">
      <style:text-properties style:font-size-complex="12pt"/>
    </style:style>
    <style:style style:name="T259" style:parent-style-name="Predvolenépísmoodseku" style:family="text">
      <style:text-properties fo:letter-spacing="0.0006in" style:font-size-complex="12pt"/>
    </style:style>
    <style:style style:name="T260" style:parent-style-name="Predvolenépísmoodseku" style:family="text">
      <style:text-properties style:font-size-complex="12pt"/>
    </style:style>
    <style:style style:name="T261" style:parent-style-name="Predvolenépísmoodseku" style:family="text">
      <style:text-properties style:font-size-complex="12pt"/>
    </style:style>
    <style:style style:name="T262" style:parent-style-name="Predvolenépísmoodseku" style:family="text">
      <style:text-properties style:font-size-complex="12pt"/>
    </style:style>
    <style:style style:name="P263" style:parent-style-name="Odsekzoznamu" style:family="paragraph">
      <style:paragraph-properties fo:margin-left="0.2958in" fo:margin-right="0.0041in" fo:text-indent="-0.2958in">
        <style:tab-stops/>
      </style:paragraph-properties>
      <style:text-properties style:font-size-complex="12pt"/>
    </style:style>
    <style:style style:name="P264" style:parent-style-name="Odsekzoznamu" style:list-style-name="LFO5" style:family="paragraph">
      <style:paragraph-properties fo:line-height="100%" fo:margin-left="0.2958in" fo:margin-right="0.0041in" fo:text-indent="-0.2958in">
        <style:tab-stops/>
      </style:paragraph-properties>
    </style:style>
    <style:style style:name="T265" style:parent-style-name="Predvolenépísmoodseku" style:family="text">
      <style:text-properties style:font-size-complex="12pt"/>
    </style:style>
    <style:style style:name="T266" style:parent-style-name="Predvolenépísmoodseku" style:family="text">
      <style:text-properties fo:letter-spacing="0.0006in" style:font-size-complex="12pt"/>
    </style:style>
    <style:style style:name="T267" style:parent-style-name="Predvolenépísmoodseku" style:family="text">
      <style:text-properties style:font-size-complex="12pt"/>
    </style:style>
    <style:style style:name="T268" style:parent-style-name="Predvolenépísmoodseku" style:family="text">
      <style:text-properties fo:letter-spacing="0.0006in" style:font-size-complex="12pt"/>
    </style:style>
    <style:style style:name="T269" style:parent-style-name="Predvolenépísmoodseku" style:family="text">
      <style:text-properties style:font-size-complex="12pt"/>
    </style:style>
    <style:style style:name="T270" style:parent-style-name="Predvolenépísmoodseku" style:family="text">
      <style:text-properties fo:letter-spacing="-0.0006in" style:font-size-complex="12pt"/>
    </style:style>
    <style:style style:name="T271" style:parent-style-name="Predvolenépísmoodseku" style:family="text">
      <style:text-properties style:font-size-complex="12pt"/>
    </style:style>
    <style:style style:name="T272" style:parent-style-name="Predvolenépísmoodseku" style:family="text">
      <style:text-properties fo:letter-spacing="0.0006in" style:font-size-complex="12pt"/>
    </style:style>
    <style:style style:name="T273" style:parent-style-name="Predvolenépísmoodseku" style:family="text">
      <style:text-properties style:font-size-complex="12pt"/>
    </style:style>
    <style:style style:name="T274" style:parent-style-name="Predvolenépísmoodseku" style:family="text">
      <style:text-properties fo:letter-spacing="0.0083in" style:font-size-complex="12pt"/>
    </style:style>
    <style:style style:name="T275" style:parent-style-name="Predvolenépísmoodseku" style:family="text">
      <style:text-properties style:font-size-complex="12pt"/>
    </style:style>
    <style:style style:name="T276" style:parent-style-name="Predvolenépísmoodseku" style:family="text">
      <style:text-properties fo:letter-spacing="0.0097in" style:font-size-complex="12pt"/>
    </style:style>
    <style:style style:name="T277" style:parent-style-name="Predvolenépísmoodseku" style:family="text">
      <style:text-properties fo:letter-spacing="-0.0006in" style:font-size-complex="12pt"/>
    </style:style>
    <style:style style:name="T278" style:parent-style-name="Predvolenépísmoodseku" style:family="text">
      <style:text-properties style:font-size-complex="12pt"/>
    </style:style>
    <style:style style:name="T279" style:parent-style-name="Predvolenépísmoodseku" style:family="text">
      <style:text-properties fo:letter-spacing="0.0006in" style:font-size-complex="12pt"/>
    </style:style>
    <style:style style:name="T280" style:parent-style-name="Predvolenépísmoodseku" style:family="text">
      <style:text-properties style:font-size-complex="12pt"/>
    </style:style>
    <style:style style:name="T281" style:parent-style-name="Predvolenépísmoodseku" style:family="text">
      <style:text-properties fo:letter-spacing="0.0076in" style:font-size-complex="12pt"/>
    </style:style>
    <style:style style:name="T282" style:parent-style-name="Predvolenépísmoodseku" style:family="text">
      <style:text-properties fo:letter-spacing="0.0006in" style:font-size-complex="12pt"/>
    </style:style>
    <style:style style:name="T283" style:parent-style-name="Predvolenépísmoodseku" style:family="text">
      <style:text-properties style:font-size-complex="12pt"/>
    </style:style>
    <style:style style:name="T284" style:parent-style-name="Predvolenépísmoodseku" style:family="text">
      <style:text-properties fo:letter-spacing="-0.0006in" style:font-size-complex="12pt"/>
    </style:style>
    <style:style style:name="T285" style:parent-style-name="Predvolenépísmoodseku" style:family="text">
      <style:text-properties fo:letter-spacing="0.0006in" style:font-size-complex="12pt"/>
    </style:style>
    <style:style style:name="T286" style:parent-style-name="Predvolenépísmoodseku" style:family="text">
      <style:text-properties style:font-size-complex="12pt"/>
    </style:style>
    <style:style style:name="T287" style:parent-style-name="Predvolenépísmoodseku" style:family="text">
      <style:text-properties fo:letter-spacing="0.009in" style:font-size-complex="12pt"/>
    </style:style>
    <style:style style:name="T288" style:parent-style-name="Predvolenépísmoodseku" style:family="text">
      <style:text-properties style:font-size-complex="12pt"/>
    </style:style>
    <style:style style:name="T289" style:parent-style-name="Predvolenépísmoodseku" style:family="text">
      <style:text-properties fo:letter-spacing="-0.0013in" style:font-size-complex="12pt"/>
    </style:style>
    <style:style style:name="T290" style:parent-style-name="Predvolenépísmoodseku" style:family="text">
      <style:text-properties fo:letter-spacing="0.0006in" style:font-size-complex="12pt"/>
    </style:style>
    <style:style style:name="T291" style:parent-style-name="Predvolenépísmoodseku" style:family="text">
      <style:text-properties style:font-size-complex="12pt"/>
    </style:style>
    <style:style style:name="T292" style:parent-style-name="Predvolenépísmoodseku" style:family="text">
      <style:text-properties fo:letter-spacing="0.009in" style:font-size-complex="12pt"/>
    </style:style>
    <style:style style:name="T293" style:parent-style-name="Predvolenépísmoodseku" style:family="text">
      <style:text-properties style:font-size-complex="12pt"/>
    </style:style>
    <style:style style:name="T294" style:parent-style-name="Predvolenépísmoodseku" style:family="text">
      <style:text-properties fo:letter-spacing="-0.0006in" style:font-size-complex="12pt"/>
    </style:style>
    <style:style style:name="T295" style:parent-style-name="Predvolenépísmoodseku" style:family="text">
      <style:text-properties style:font-size-complex="12pt"/>
    </style:style>
    <style:style style:name="T296" style:parent-style-name="Predvolenépísmoodseku" style:family="text">
      <style:text-properties fo:letter-spacing="0.0083in" style:font-size-complex="12pt"/>
    </style:style>
    <style:style style:name="T297" style:parent-style-name="Predvolenépísmoodseku" style:family="text">
      <style:text-properties style:font-size-complex="12pt"/>
    </style:style>
    <style:style style:name="T298" style:parent-style-name="Predvolenépísmoodseku" style:family="text">
      <style:text-properties fo:letter-spacing="0.0006in" style:font-size-complex="12pt"/>
    </style:style>
    <style:style style:name="T299" style:parent-style-name="Predvolenépísmoodseku" style:family="text">
      <style:text-properties fo:letter-spacing="-0.0006in" style:font-size-complex="12pt"/>
    </style:style>
    <style:style style:name="T300" style:parent-style-name="Predvolenépísmoodseku" style:family="text">
      <style:text-properties fo:letter-spacing="0.0006in" style:font-size-complex="12pt"/>
    </style:style>
    <style:style style:name="T301" style:parent-style-name="Predvolenépísmoodseku" style:family="text">
      <style:text-properties style:font-size-complex="12pt"/>
    </style:style>
    <style:style style:name="T302" style:parent-style-name="Predvolenépísmoodseku" style:family="text">
      <style:text-properties fo:letter-spacing="-0.0006in" style:font-size-complex="12pt"/>
    </style:style>
    <style:style style:name="T303" style:parent-style-name="Predvolenépísmoodseku" style:family="text">
      <style:text-properties style:font-size-complex="12pt"/>
    </style:style>
    <style:style style:name="T304" style:parent-style-name="Predvolenépísmoodseku" style:family="text">
      <style:text-properties fo:letter-spacing="0.0006in" style:font-size-complex="12pt"/>
    </style:style>
    <style:style style:name="T305" style:parent-style-name="Predvolenépísmoodseku" style:family="text">
      <style:text-properties style:font-size-complex="12pt"/>
    </style:style>
    <style:style style:name="T306" style:parent-style-name="Predvolenépísmoodseku" style:family="text">
      <style:text-properties fo:letter-spacing="0.0076in" style:font-size-complex="12pt"/>
    </style:style>
    <style:style style:name="T307" style:parent-style-name="Predvolenépísmoodseku" style:family="text">
      <style:text-properties style:font-size-complex="12pt"/>
    </style:style>
    <style:style style:name="T308" style:parent-style-name="Predvolenépísmoodseku" style:family="text">
      <style:text-properties fo:letter-spacing="0.009in" style:font-size-complex="12pt"/>
    </style:style>
    <style:style style:name="T309" style:parent-style-name="Predvolenépísmoodseku" style:family="text">
      <style:text-properties fo:font-weight="bold" style:font-weight-asian="bold" fo:letter-spacing="-0.0006in" style:font-size-complex="12pt"/>
    </style:style>
    <style:style style:name="T310" style:parent-style-name="Predvolenépísmoodseku" style:family="text">
      <style:text-properties fo:font-weight="bold" style:font-weight-asian="bold" style:font-size-complex="12pt"/>
    </style:style>
    <style:style style:name="T311" style:parent-style-name="Predvolenépísmoodseku" style:family="text">
      <style:text-properties fo:font-weight="bold" style:font-weight-asian="bold" fo:letter-spacing="0.0006in" style:font-size-complex="12pt"/>
    </style:style>
    <style:style style:name="T312" style:parent-style-name="Predvolenépísmoodseku" style:family="text">
      <style:text-properties fo:font-weight="bold" style:font-weight-asian="bold" fo:letter-spacing="-0.0006in" style:font-size-complex="12pt"/>
    </style:style>
    <style:style style:name="T313" style:parent-style-name="Predvolenépísmoodseku" style:family="text">
      <style:text-properties fo:font-weight="bold" style:font-weight-asian="bold" fo:letter-spacing="0.0006in" style:font-size-complex="12pt"/>
    </style:style>
    <style:style style:name="T314" style:parent-style-name="Predvolenépísmoodseku" style:family="text">
      <style:text-properties fo:font-weight="bold" style:font-weight-asian="bold" style:font-size-complex="12pt"/>
    </style:style>
    <style:style style:name="T315" style:parent-style-name="Predvolenépísmoodseku" style:family="text">
      <style:text-properties fo:font-weight="bold" style:font-weight-asian="bold" fo:letter-spacing="0.0097in" style:font-size-complex="12pt"/>
    </style:style>
    <style:style style:name="T316" style:parent-style-name="Predvolenépísmoodseku" style:family="text">
      <style:text-properties style:font-size-complex="12pt"/>
    </style:style>
    <style:style style:name="T317" style:parent-style-name="Predvolenépísmoodseku" style:family="text">
      <style:text-properties fo:letter-spacing="-0.0006in" style:font-size-complex="12pt"/>
    </style:style>
    <style:style style:name="T318" style:parent-style-name="Predvolenépísmoodseku" style:family="text">
      <style:text-properties style:font-size-complex="12pt"/>
    </style:style>
    <style:style style:name="T319" style:parent-style-name="Predvolenépísmoodseku" style:family="text">
      <style:text-properties fo:letter-spacing="0.0006in" style:font-size-complex="12pt"/>
    </style:style>
    <style:style style:name="T320" style:parent-style-name="Predvolenépísmoodseku" style:family="text">
      <style:text-properties style:font-size-complex="12pt"/>
    </style:style>
    <style:style style:name="T321" style:parent-style-name="Predvolenépísmoodseku" style:family="text">
      <style:text-properties fo:letter-spacing="-0.0006in" style:font-size-complex="12pt"/>
    </style:style>
    <style:style style:name="T322" style:parent-style-name="Predvolenépísmoodseku" style:family="text">
      <style:text-properties style:font-size-complex="12pt"/>
    </style:style>
    <style:style style:name="T323" style:parent-style-name="Predvolenépísmoodseku" style:family="text">
      <style:text-properties style:font-size-complex="12pt"/>
    </style:style>
    <style:style style:name="T324" style:parent-style-name="Predvolenépísmoodseku" style:family="text">
      <style:text-properties style:font-size-complex="12pt"/>
    </style:style>
    <style:style style:name="T325" style:parent-style-name="Predvolenépísmoodseku" style:family="text">
      <style:text-properties style:font-size-complex="12pt"/>
    </style:style>
    <style:style style:name="T326" style:parent-style-name="Predvolenépísmoodseku" style:family="text">
      <style:text-properties style:font-size-complex="12pt"/>
    </style:style>
    <style:style style:name="P327" style:parent-style-name="Odsekzoznamu" style:family="paragraph">
      <style:paragraph-properties fo:margin-left="0.2958in" fo:margin-right="0.0041in" fo:text-indent="-0.2958in">
        <style:tab-stops/>
      </style:paragraph-properties>
      <style:text-properties style:font-size-complex="12pt"/>
    </style:style>
    <style:style style:name="P328" style:parent-style-name="Odsekzoznamu" style:list-style-name="LFO5" style:family="paragraph">
      <style:paragraph-properties fo:line-height="100%" fo:margin-left="0.2958in" fo:margin-right="0.0041in" fo:text-indent="-0.2958in">
        <style:tab-stops/>
      </style:paragraph-properties>
    </style:style>
    <style:style style:name="T329" style:parent-style-name="Predvolenépísmoodseku" style:family="text">
      <style:text-properties fo:font-style="italic" style:font-style-asian="italic"/>
    </style:style>
    <style:style style:name="P330" style:parent-style-name="Odsekzoznamu" style:family="paragraph">
      <style:text-properties style:font-size-complex="12pt"/>
    </style:style>
    <style:style style:name="P331" style:parent-style-name="Odsekzoznamu" style:list-style-name="LFO5" style:family="paragraph">
      <style:paragraph-properties fo:line-height="100%" fo:margin-left="0.2958in" fo:margin-right="0.0041in" fo:text-indent="-0.2958in">
        <style:tab-stops/>
      </style:paragraph-properties>
    </style:style>
    <style:style style:name="T332" style:parent-style-name="Predvolenépísmoodseku" style:family="text">
      <style:text-properties style:font-size-complex="12pt"/>
    </style:style>
    <style:style style:name="T333" style:parent-style-name="Predvolenépísmoodseku" style:family="text">
      <style:text-properties fo:letter-spacing="0.0006in" style:font-size-complex="12pt"/>
    </style:style>
    <style:style style:name="T334" style:parent-style-name="Predvolenépísmoodseku" style:family="text">
      <style:text-properties style:font-size-complex="12pt"/>
    </style:style>
    <style:style style:name="T335" style:parent-style-name="Predvolenépísmoodseku" style:family="text">
      <style:text-properties fo:letter-spacing="-0.0006in" style:font-size-complex="12pt"/>
    </style:style>
    <style:style style:name="T336" style:parent-style-name="Predvolenépísmoodseku" style:family="text">
      <style:text-properties style:font-size-complex="12pt"/>
    </style:style>
    <style:style style:name="T337" style:parent-style-name="Predvolenépísmoodseku" style:family="text">
      <style:text-properties fo:letter-spacing="-0.0006in" style:font-size-complex="12pt"/>
    </style:style>
    <style:style style:name="T338" style:parent-style-name="Predvolenépísmoodseku" style:family="text">
      <style:text-properties style:font-size-complex="12pt"/>
    </style:style>
    <style:style style:name="T339" style:parent-style-name="Predvolenépísmoodseku" style:family="text">
      <style:text-properties fo:letter-spacing="-0.0006in" style:font-size-complex="12pt"/>
    </style:style>
    <style:style style:name="T340" style:parent-style-name="Predvolenépísmoodseku" style:family="text">
      <style:text-properties style:font-size-complex="12pt"/>
    </style:style>
    <style:style style:name="T341" style:parent-style-name="Predvolenépísmoodseku" style:family="text">
      <style:text-properties fo:letter-spacing="0.0006in" style:font-size-complex="12pt"/>
    </style:style>
    <style:style style:name="T342" style:parent-style-name="Predvolenépísmoodseku" style:family="text">
      <style:text-properties style:font-size-complex="12pt"/>
    </style:style>
    <style:style style:name="T343" style:parent-style-name="Predvolenépísmoodseku" style:family="text">
      <style:text-properties fo:letter-spacing="-0.0006in" style:font-size-complex="12pt"/>
    </style:style>
    <style:style style:name="T344" style:parent-style-name="Predvolenépísmoodseku" style:family="text">
      <style:text-properties fo:letter-spacing="0.0006in" style:font-size-complex="12pt"/>
    </style:style>
    <style:style style:name="T345" style:parent-style-name="Predvolenépísmoodseku" style:family="text">
      <style:text-properties style:font-size-complex="12pt"/>
    </style:style>
    <style:style style:name="T346" style:parent-style-name="Predvolenépísmoodseku" style:family="text">
      <style:text-properties fo:letter-spacing="-0.0006in" style:font-size-complex="12pt"/>
    </style:style>
    <style:style style:name="T347" style:parent-style-name="Predvolenépísmoodseku" style:family="text">
      <style:text-properties style:font-size-complex="12pt"/>
    </style:style>
    <style:style style:name="T348" style:parent-style-name="Predvolenépísmoodseku" style:family="text">
      <style:text-properties fo:letter-spacing="-0.0013in" style:font-size-complex="12pt"/>
    </style:style>
    <style:style style:name="T349" style:parent-style-name="Predvolenépísmoodseku" style:family="text">
      <style:text-properties fo:letter-spacing="0.0006in" style:font-size-complex="12pt"/>
    </style:style>
    <style:style style:name="T350" style:parent-style-name="Predvolenépísmoodseku" style:family="text">
      <style:text-properties style:font-size-complex="12pt"/>
    </style:style>
    <style:style style:name="T351" style:parent-style-name="Predvolenépísmoodseku" style:family="text">
      <style:text-properties fo:letter-spacing="0.0006in" style:font-size-complex="12pt"/>
    </style:style>
    <style:style style:name="T352" style:parent-style-name="Predvolenépísmoodseku" style:family="text">
      <style:text-properties style:font-size-complex="12pt"/>
    </style:style>
    <style:style style:name="T353" style:parent-style-name="Predvolenépísmoodseku" style:family="text">
      <style:text-properties fo:letter-spacing="-0.0006in" style:font-size-complex="12pt"/>
    </style:style>
    <style:style style:name="T354" style:parent-style-name="Predvolenépísmoodseku" style:family="text">
      <style:text-properties style:font-size-complex="12pt"/>
    </style:style>
    <style:style style:name="T355" style:parent-style-name="Predvolenépísmoodseku" style:family="text">
      <style:text-properties fo:letter-spacing="0.0006in" style:font-size-complex="12pt"/>
    </style:style>
    <style:style style:name="T356" style:parent-style-name="Predvolenépísmoodseku" style:family="text">
      <style:text-properties style:font-size-complex="12pt"/>
    </style:style>
    <style:style style:name="T357" style:parent-style-name="Predvolenépísmoodseku" style:family="text">
      <style:text-properties fo:letter-spacing="0.0006in" style:font-size-complex="12pt"/>
    </style:style>
    <style:style style:name="T358" style:parent-style-name="Predvolenépísmoodseku" style:family="text">
      <style:text-properties fo:letter-spacing="-0.0006in" style:font-size-complex="12pt"/>
    </style:style>
    <style:style style:name="T359" style:parent-style-name="Predvolenépísmoodseku" style:family="text">
      <style:text-properties style:font-size-complex="12pt"/>
    </style:style>
    <style:style style:name="T360" style:parent-style-name="Predvolenépísmoodseku" style:family="text">
      <style:text-properties fo:letter-spacing="0.0006in" style:font-size-complex="12pt"/>
    </style:style>
    <style:style style:name="T361" style:parent-style-name="Predvolenépísmoodseku" style:family="text">
      <style:text-properties style:font-size-complex="12pt"/>
    </style:style>
    <style:style style:name="T362" style:parent-style-name="Predvolenépísmoodseku" style:family="text">
      <style:text-properties fo:letter-spacing="-0.0006in" style:font-size-complex="12pt"/>
    </style:style>
    <style:style style:name="T363" style:parent-style-name="Predvolenépísmoodseku" style:family="text">
      <style:text-properties fo:letter-spacing="0.0006in" style:font-size-complex="12pt"/>
    </style:style>
    <style:style style:name="T364" style:parent-style-name="Predvolenépísmoodseku" style:family="text">
      <style:text-properties style:font-size-complex="12pt"/>
    </style:style>
    <style:style style:name="T365" style:parent-style-name="Predvolenépísmoodseku" style:family="text">
      <style:text-properties fo:letter-spacing="-0.0006in" style:font-size-complex="12pt"/>
    </style:style>
    <style:style style:name="T366" style:parent-style-name="Predvolenépísmoodseku" style:family="text">
      <style:text-properties style:font-size-complex="12pt"/>
    </style:style>
    <style:style style:name="T367" style:parent-style-name="Predvolenépísmoodseku" style:family="text">
      <style:text-properties fo:letter-spacing="-0.0006in" style:font-size-complex="12pt"/>
    </style:style>
    <style:style style:name="T368" style:parent-style-name="Predvolenépísmoodseku" style:family="text">
      <style:text-properties style:font-size-complex="12pt"/>
    </style:style>
    <style:style style:name="T369" style:parent-style-name="Predvolenépísmoodseku" style:family="text">
      <style:text-properties fo:letter-spacing="0.0006in" style:font-size-complex="12pt"/>
    </style:style>
    <style:style style:name="T370" style:parent-style-name="Predvolenépísmoodseku" style:family="text">
      <style:text-properties style:font-size-complex="12pt"/>
    </style:style>
    <style:style style:name="T371" style:parent-style-name="Predvolenépísmoodseku" style:family="text">
      <style:text-properties fo:letter-spacing="-0.0013in" style:font-size-complex="12pt"/>
    </style:style>
    <style:style style:name="T372" style:parent-style-name="Predvolenépísmoodseku" style:family="text">
      <style:text-properties style:font-size-complex="12pt"/>
    </style:style>
    <style:style style:name="T373" style:parent-style-name="Predvolenépísmoodseku" style:family="text">
      <style:text-properties fo:letter-spacing="-0.0013in" style:font-size-complex="12pt"/>
    </style:style>
    <style:style style:name="T374" style:parent-style-name="Predvolenépísmoodseku" style:family="text">
      <style:text-properties fo:letter-spacing="0.0006in" style:font-size-complex="12pt"/>
    </style:style>
    <style:style style:name="T375" style:parent-style-name="Predvolenépísmoodseku" style:family="text">
      <style:text-properties style:font-size-complex="12pt"/>
    </style:style>
    <style:style style:name="T376" style:parent-style-name="Predvolenépísmoodseku" style:family="text">
      <style:text-properties fo:letter-spacing="0.0006in" style:font-size-complex="12pt"/>
    </style:style>
    <style:style style:name="T377" style:parent-style-name="Predvolenépísmoodseku" style:family="text">
      <style:text-properties style:font-size-complex="12pt"/>
    </style:style>
    <style:style style:name="T378" style:parent-style-name="Predvolenépísmoodseku" style:family="text">
      <style:text-properties fo:letter-spacing="-0.0006in" style:font-size-complex="12pt"/>
    </style:style>
    <style:style style:name="T379" style:parent-style-name="Predvolenépísmoodseku" style:family="text">
      <style:text-properties style:font-size-complex="12pt"/>
    </style:style>
    <style:style style:name="T380" style:parent-style-name="Predvolenépísmoodseku" style:family="text">
      <style:text-properties fo:letter-spacing="-0.0006in" style:font-size-complex="12pt"/>
    </style:style>
    <style:style style:name="T381" style:parent-style-name="Predvolenépísmoodseku" style:family="text">
      <style:text-properties style:font-size-complex="12pt"/>
    </style:style>
    <style:style style:name="T382" style:parent-style-name="Predvolenépísmoodseku" style:family="text">
      <style:text-properties fo:letter-spacing="-0.0006in" style:font-size-complex="12pt"/>
    </style:style>
    <style:style style:name="T383" style:parent-style-name="Predvolenépísmoodseku" style:family="text">
      <style:text-properties style:font-size-complex="12pt"/>
    </style:style>
    <style:style style:name="T384" style:parent-style-name="Predvolenépísmoodseku" style:family="text">
      <style:text-properties fo:letter-spacing="-0.0006in" style:font-size-complex="12pt"/>
    </style:style>
    <style:style style:name="T385" style:parent-style-name="Predvolenépísmoodseku" style:family="text">
      <style:text-properties style:font-size-complex="12pt"/>
    </style:style>
    <style:style style:name="T386" style:parent-style-name="Predvolenépísmoodseku" style:family="text">
      <style:text-properties fo:letter-spacing="0.0006in" style:font-size-complex="12pt"/>
    </style:style>
    <style:style style:name="T387" style:parent-style-name="Predvolenépísmoodseku" style:family="text">
      <style:text-properties style:font-size-complex="12pt"/>
    </style:style>
    <style:style style:name="T388" style:parent-style-name="Predvolenépísmoodseku" style:family="text">
      <style:text-properties fo:letter-spacing="0.0006in" style:font-size-complex="12pt"/>
    </style:style>
    <style:style style:name="T389" style:parent-style-name="Predvolenépísmoodseku" style:family="text">
      <style:text-properties style:font-size-complex="12pt"/>
    </style:style>
    <style:style style:name="T390" style:parent-style-name="Predvolenépísmoodseku" style:family="text">
      <style:text-properties fo:letter-spacing="-0.0006in" style:font-size-complex="12pt"/>
    </style:style>
    <style:style style:name="T391" style:parent-style-name="Predvolenépísmoodseku" style:family="text">
      <style:text-properties fo:letter-spacing="0.0006in" style:font-size-complex="12pt"/>
    </style:style>
    <style:style style:name="T392" style:parent-style-name="Predvolenépísmoodseku" style:family="text">
      <style:text-properties style:font-size-complex="12pt"/>
    </style:style>
    <style:style style:name="T393" style:parent-style-name="Predvolenépísmoodseku" style:family="text">
      <style:text-properties fo:letter-spacing="0.0006in" style:font-size-complex="12pt"/>
    </style:style>
    <style:style style:name="T394" style:parent-style-name="Predvolenépísmoodseku" style:family="text">
      <style:text-properties style:font-size-complex="12pt"/>
    </style:style>
    <style:style style:name="T395" style:parent-style-name="Predvolenépísmoodseku" style:family="text">
      <style:text-properties fo:letter-spacing="-0.0006in" style:font-size-complex="12pt"/>
    </style:style>
    <style:style style:name="T396" style:parent-style-name="Predvolenépísmoodseku" style:family="text">
      <style:text-properties fo:letter-spacing="0.0006in" style:font-size-complex="12pt"/>
    </style:style>
    <style:style style:name="T397" style:parent-style-name="Predvolenépísmoodseku" style:family="text">
      <style:text-properties fo:letter-spacing="-0.0006in" style:font-size-complex="12pt"/>
    </style:style>
    <style:style style:name="T398" style:parent-style-name="Predvolenépísmoodseku" style:family="text">
      <style:text-properties style:font-size-complex="12pt"/>
    </style:style>
    <style:style style:name="P399" style:parent-style-name="Normálny" style:family="paragraph">
      <style:paragraph-properties fo:line-height="100%" fo:margin-left="0in" fo:margin-right="0.0041in" fo:text-indent="0in">
        <style:tab-stops/>
      </style:paragraph-properties>
      <style:text-properties style:font-size-complex="12pt"/>
    </style:style>
    <style:style style:name="P400" style:parent-style-name="Nadpis3" style:family="paragraph">
      <style:paragraph-properties fo:text-align="center" fo:margin-top="0.0833in" fo:margin-bottom="0in" fo:margin-left="0in" fo:text-indent="0in">
        <style:tab-stops/>
      </style:paragraph-properties>
    </style:style>
    <style:style style:name="T401" style:parent-style-name="Predvolenépísmoodseku" style:family="text">
      <style:text-properties style:font-name="Times New Roman" fo:letter-spacing="-0.0006in" fo:font-size="12pt" style:font-size-asian="12pt" style:font-size-complex="12pt" fo:language="sk" fo:country="SK"/>
    </style:style>
    <style:style style:name="T402" style:parent-style-name="Predvolenépísmoodseku" style:family="text">
      <style:text-properties style:font-name="Times New Roman" fo:letter-spacing="0.0006in" fo:font-size="12pt" style:font-size-asian="12pt" style:font-size-complex="12pt" fo:language="sk" fo:country="SK"/>
    </style:style>
    <style:style style:name="T403" style:parent-style-name="Predvolenépísmoodseku" style:family="text">
      <style:text-properties style:font-name="Times New Roman" fo:font-size="12pt" style:font-size-asian="12pt" style:font-size-complex="12pt" fo:language="sk" fo:country="SK"/>
    </style:style>
    <style:style style:name="T404" style:parent-style-name="Predvolenépísmoodseku" style:family="text">
      <style:text-properties style:font-name="Times New Roman" fo:letter-spacing="0.0006in" fo:font-size="12pt" style:font-size-asian="12pt" style:font-size-complex="12pt" fo:language="sk" fo:country="SK"/>
    </style:style>
    <style:style style:name="P405" style:parent-style-name="Nadpis3" style:family="paragraph">
      <style:paragraph-properties fo:text-align="center" fo:margin-top="0in" fo:margin-bottom="0in" fo:margin-left="0in" fo:text-indent="0in">
        <style:tab-stops/>
      </style:paragraph-properties>
    </style:style>
    <style:style style:name="T406" style:parent-style-name="Predvolenépísmoodseku" style:family="text">
      <style:text-properties style:font-name="Times New Roman" fo:letter-spacing="-0.0006in" fo:font-size="12pt" style:font-size-asian="12pt" style:font-size-complex="12pt" fo:language="sk" fo:country="SK"/>
    </style:style>
    <style:style style:name="T407" style:parent-style-name="Predvolenépísmoodseku" style:family="text">
      <style:text-properties style:font-name="Times New Roman" fo:font-size="12pt" style:font-size-asian="12pt" style:font-size-complex="12pt" fo:language="sk" fo:country="SK"/>
    </style:style>
    <style:style style:name="T408" style:parent-style-name="Predvolenépísmoodseku" style:family="text">
      <style:text-properties style:font-name="Times New Roman" fo:letter-spacing="0.0006in" fo:font-size="12pt" style:font-size-asian="12pt" style:font-size-complex="12pt" fo:language="sk" fo:country="SK"/>
    </style:style>
    <style:style style:name="T409" style:parent-style-name="Predvolenépísmoodseku" style:family="text">
      <style:text-properties style:font-name="Times New Roman" fo:letter-spacing="-0.0013in" fo:font-size="12pt" style:font-size-asian="12pt" style:font-size-complex="12pt" fo:language="sk" fo:country="SK"/>
    </style:style>
    <style:style style:name="T410" style:parent-style-name="Predvolenépísmoodseku" style:family="text">
      <style:text-properties style:font-name="Times New Roman" fo:letter-spacing="0.0006in" fo:font-size="12pt" style:font-size-asian="12pt" style:font-size-complex="12pt" fo:language="sk" fo:country="SK"/>
    </style:style>
    <style:style style:name="T411" style:parent-style-name="Predvolenépísmoodseku" style:family="text">
      <style:text-properties style:font-name="Times New Roman" fo:font-size="12pt" style:font-size-asian="12pt" style:font-size-complex="12pt" fo:language="sk" fo:country="SK"/>
    </style:style>
    <style:style style:name="T412" style:parent-style-name="Predvolenépísmoodseku" style:family="text">
      <style:text-properties style:font-name="Times New Roman" fo:letter-spacing="0.0006in" fo:font-size="12pt" style:font-size-asian="12pt" style:font-size-complex="12pt" fo:language="sk" fo:country="SK"/>
    </style:style>
    <style:style style:name="T413" style:parent-style-name="Predvolenépísmoodseku" style:family="text">
      <style:text-properties style:font-name="Times New Roman" fo:font-size="12pt" style:font-size-asian="12pt" style:font-size-complex="12pt" fo:language="sk" fo:country="SK"/>
    </style:style>
    <style:style style:name="P414" style:parent-style-name="Normálny" style:family="paragraph">
      <style:paragraph-properties fo:line-height="100%" fo:margin-left="0in" fo:margin-right="0.0041in" fo:text-indent="0in">
        <style:tab-stops/>
      </style:paragraph-properties>
      <style:text-properties style:font-size-complex="12pt"/>
    </style:style>
    <style:style style:name="P415" style:parent-style-name="Normálny" style:list-style-name="LFO2" style:family="paragraph">
      <style:paragraph-properties fo:line-height="100%" fo:margin-left="0.2958in" fo:margin-right="0.0041in" fo:text-indent="-0.2958in">
        <style:tab-stops/>
      </style:paragraph-properties>
    </style:style>
    <style:style style:name="T416" style:parent-style-name="Predvolenépísmoodseku" style:family="text">
      <style:text-properties fo:letter-spacing="-0.0006in" style:font-size-complex="12pt"/>
    </style:style>
    <style:style style:name="T417" style:parent-style-name="Predvolenépísmoodseku" style:family="text">
      <style:text-properties style:font-size-complex="12pt"/>
    </style:style>
    <style:style style:name="T418" style:parent-style-name="Predvolenépísmoodseku" style:family="text">
      <style:text-properties fo:letter-spacing="0.0006in" style:font-size-complex="12pt"/>
    </style:style>
    <style:style style:name="T419" style:parent-style-name="Predvolenépísmoodseku" style:family="text">
      <style:text-properties style:font-size-complex="12pt"/>
    </style:style>
    <style:style style:name="T420" style:parent-style-name="Predvolenépísmoodseku" style:family="text">
      <style:text-properties fo:letter-spacing="0.0006in" style:font-size-complex="12pt"/>
    </style:style>
    <style:style style:name="T421" style:parent-style-name="Predvolenépísmoodseku" style:family="text">
      <style:text-properties style:font-size-complex="12pt"/>
    </style:style>
    <style:style style:name="T422" style:parent-style-name="Predvolenépísmoodseku" style:family="text">
      <style:text-properties fo:letter-spacing="0.0006in" style:font-size-complex="12pt"/>
    </style:style>
    <style:style style:name="T423" style:parent-style-name="Predvolenépísmoodseku" style:family="text">
      <style:text-properties style:font-size-complex="12pt"/>
    </style:style>
    <style:style style:name="T424" style:parent-style-name="Predvolenépísmoodseku" style:family="text">
      <style:text-properties fo:letter-spacing="0.0055in" style:font-size-complex="12pt"/>
    </style:style>
    <style:style style:name="T425" style:parent-style-name="Predvolenépísmoodseku" style:family="text">
      <style:text-properties fo:letter-spacing="0.0006in" style:font-size-complex="12pt"/>
    </style:style>
    <style:style style:name="T426" style:parent-style-name="Predvolenépísmoodseku" style:family="text">
      <style:text-properties style:font-size-complex="12pt"/>
    </style:style>
    <style:style style:name="T427" style:parent-style-name="Predvolenépísmoodseku" style:family="text">
      <style:text-properties fo:letter-spacing="0.0062in" style:font-size-complex="12pt"/>
    </style:style>
    <style:style style:name="T428" style:parent-style-name="Predvolenépísmoodseku" style:family="text">
      <style:text-properties style:font-size-complex="12pt"/>
    </style:style>
    <style:style style:name="T429" style:parent-style-name="Predvolenépísmoodseku" style:family="text">
      <style:text-properties fo:letter-spacing="0.0006in" style:font-size-complex="12pt"/>
    </style:style>
    <style:style style:name="T430" style:parent-style-name="Predvolenépísmoodseku" style:family="text">
      <style:text-properties style:font-size-complex="12pt"/>
    </style:style>
    <style:style style:name="T431" style:parent-style-name="Predvolenépísmoodseku" style:family="text">
      <style:text-properties fo:letter-spacing="-0.0006in" style:font-size-complex="12pt"/>
    </style:style>
    <style:style style:name="T432" style:parent-style-name="Predvolenépísmoodseku" style:family="text">
      <style:text-properties style:font-size-complex="12pt"/>
    </style:style>
    <style:style style:name="T433" style:parent-style-name="Predvolenépísmoodseku" style:family="text">
      <style:text-properties fo:letter-spacing="-0.0006in" style:font-size-complex="12pt"/>
    </style:style>
    <style:style style:name="T434" style:parent-style-name="Predvolenépísmoodseku" style:family="text">
      <style:text-properties style:font-size-complex="12pt"/>
    </style:style>
    <style:style style:name="T435" style:parent-style-name="Predvolenépísmoodseku" style:family="text">
      <style:text-properties fo:letter-spacing="-0.0013in" style:font-size-complex="12pt"/>
    </style:style>
    <style:style style:name="T436" style:parent-style-name="Predvolenépísmoodseku" style:family="text">
      <style:text-properties style:font-size-complex="12pt"/>
    </style:style>
    <style:style style:name="T437" style:parent-style-name="Predvolenépísmoodseku" style:family="text">
      <style:text-properties fo:letter-spacing="0.0006in" style:font-size-complex="12pt"/>
    </style:style>
    <style:style style:name="T438" style:parent-style-name="Predvolenépísmoodseku" style:family="text">
      <style:text-properties style:font-size-complex="12pt"/>
    </style:style>
    <style:style style:name="T439" style:parent-style-name="Predvolenépísmoodseku" style:family="text">
      <style:text-properties fo:letter-spacing="0.0006in" style:font-size-complex="12pt"/>
    </style:style>
    <style:style style:name="T440" style:parent-style-name="Predvolenépísmoodseku" style:family="text">
      <style:text-properties style:font-size-complex="12pt"/>
    </style:style>
    <style:style style:name="T441" style:parent-style-name="Predvolenépísmoodseku" style:family="text">
      <style:text-properties fo:letter-spacing="0.0006in" style:font-size-complex="12pt"/>
    </style:style>
    <style:style style:name="T442" style:parent-style-name="Predvolenépísmoodseku" style:family="text">
      <style:text-properties style:font-size-complex="12pt"/>
    </style:style>
    <style:style style:name="T443" style:parent-style-name="Predvolenépísmoodseku" style:family="text">
      <style:text-properties fo:letter-spacing="0.0006in" style:font-size-complex="12pt"/>
    </style:style>
    <style:style style:name="T444" style:parent-style-name="Predvolenépísmoodseku" style:family="text">
      <style:text-properties style:font-size-complex="12pt"/>
    </style:style>
    <style:style style:name="T445" style:parent-style-name="Predvolenépísmoodseku" style:family="text">
      <style:text-properties fo:letter-spacing="0.0062in" style:font-size-complex="12pt"/>
    </style:style>
    <style:style style:name="T446" style:parent-style-name="Predvolenépísmoodseku" style:family="text">
      <style:text-properties style:font-size-complex="12pt"/>
    </style:style>
    <style:style style:name="T447" style:parent-style-name="Predvolenépísmoodseku" style:family="text">
      <style:text-properties fo:letter-spacing="0.0006in" style:font-size-complex="12pt"/>
    </style:style>
    <style:style style:name="T448" style:parent-style-name="Predvolenépísmoodseku" style:family="text">
      <style:text-properties fo:letter-spacing="-0.0006in" style:font-size-complex="12pt"/>
    </style:style>
    <style:style style:name="T449" style:parent-style-name="Predvolenépísmoodseku" style:family="text">
      <style:text-properties style:font-size-complex="12pt"/>
    </style:style>
    <style:style style:name="T450" style:parent-style-name="Predvolenépísmoodseku" style:family="text">
      <style:text-properties fo:letter-spacing="0.0069in" style:font-size-complex="12pt"/>
    </style:style>
    <style:style style:name="T451" style:parent-style-name="Predvolenépísmoodseku" style:family="text">
      <style:text-properties style:font-size-complex="12pt"/>
    </style:style>
    <style:style style:name="T452" style:parent-style-name="Predvolenépísmoodseku" style:family="text">
      <style:text-properties fo:letter-spacing="0.0006in" style:font-size-complex="12pt"/>
    </style:style>
    <style:style style:name="T453" style:parent-style-name="Predvolenépísmoodseku" style:family="text">
      <style:text-properties fo:letter-spacing="-0.0006in" style:font-size-complex="12pt"/>
    </style:style>
    <style:style style:name="T454" style:parent-style-name="Predvolenépísmoodseku" style:family="text">
      <style:text-properties style:font-size-complex="12pt"/>
    </style:style>
    <style:style style:name="T455" style:parent-style-name="Predvolenépísmoodseku" style:family="text">
      <style:text-properties fo:letter-spacing="0.0006in" style:font-size-complex="12pt"/>
    </style:style>
    <style:style style:name="T456" style:parent-style-name="Predvolenépísmoodseku" style:family="text">
      <style:text-properties style:font-size-complex="12pt"/>
    </style:style>
    <style:style style:name="T457" style:parent-style-name="Predvolenépísmoodseku" style:family="text">
      <style:text-properties style:font-size-complex="12pt"/>
    </style:style>
    <style:style style:name="T458" style:parent-style-name="Predvolenépísmoodseku" style:family="text">
      <style:text-properties fo:letter-spacing="-0.0013in" style:font-size-complex="12pt"/>
    </style:style>
    <style:style style:name="T459" style:parent-style-name="Predvolenépísmoodseku" style:family="text">
      <style:text-properties style:font-size-complex="12pt"/>
    </style:style>
    <style:style style:name="T460" style:parent-style-name="Predvolenépísmoodseku" style:family="text">
      <style:text-properties fo:letter-spacing="-0.0013in" style:font-size-complex="12pt"/>
    </style:style>
    <style:style style:name="T461" style:parent-style-name="Predvolenépísmoodseku" style:family="text">
      <style:text-properties style:font-size-complex="12pt"/>
    </style:style>
    <style:style style:name="T462" style:parent-style-name="Predvolenépísmoodseku" style:family="text">
      <style:text-properties fo:letter-spacing="0.0006in" style:font-size-complex="12pt"/>
    </style:style>
    <style:style style:name="T463" style:parent-style-name="Predvolenépísmoodseku" style:family="text">
      <style:text-properties style:font-size-complex="12pt"/>
    </style:style>
    <style:style style:name="T464" style:parent-style-name="Predvolenépísmoodseku" style:family="text">
      <style:text-properties fo:letter-spacing="0.0006in" style:font-size-complex="12pt"/>
    </style:style>
    <style:style style:name="T465" style:parent-style-name="Predvolenépísmoodseku" style:family="text">
      <style:text-properties style:font-size-complex="12pt"/>
    </style:style>
    <style:style style:name="T466" style:parent-style-name="Predvolenépísmoodseku" style:family="text">
      <style:text-properties fo:letter-spacing="0.0006in" style:font-size-complex="12pt"/>
    </style:style>
    <style:style style:name="T467" style:parent-style-name="Predvolenépísmoodseku" style:family="text">
      <style:text-properties style:font-size-complex="12pt"/>
    </style:style>
    <style:style style:name="T468" style:parent-style-name="Predvolenépísmoodseku" style:family="text">
      <style:text-properties fo:letter-spacing="0.0006in" style:font-size-complex="12pt"/>
    </style:style>
    <style:style style:name="T469" style:parent-style-name="Predvolenépísmoodseku" style:family="text">
      <style:text-properties style:font-size-complex="12pt"/>
    </style:style>
    <style:style style:name="T470" style:parent-style-name="Predvolenépísmoodseku" style:family="text">
      <style:text-properties fo:letter-spacing="-0.0006in" style:font-size-complex="12pt"/>
    </style:style>
    <style:style style:name="T471" style:parent-style-name="Predvolenépísmoodseku" style:family="text">
      <style:text-properties fo:letter-spacing="0.0006in" style:font-size-complex="12pt"/>
    </style:style>
    <style:style style:name="T472" style:parent-style-name="Predvolenépísmoodseku" style:family="text">
      <style:text-properties style:font-size-complex="12pt"/>
    </style:style>
    <style:style style:name="T473" style:parent-style-name="Predvolenépísmoodseku" style:family="text">
      <style:text-properties fo:letter-spacing="-0.0006in" style:font-size-complex="12pt"/>
    </style:style>
    <style:style style:name="T474" style:parent-style-name="Predvolenépísmoodseku" style:family="text">
      <style:text-properties style:font-size-complex="12pt"/>
    </style:style>
    <style:style style:name="T475" style:parent-style-name="Predvolenépísmoodseku" style:family="text">
      <style:text-properties fo:letter-spacing="0.0006in" style:font-size-complex="12pt"/>
    </style:style>
    <style:style style:name="T476" style:parent-style-name="Predvolenépísmoodseku" style:family="text">
      <style:text-properties style:font-size-complex="12pt"/>
    </style:style>
    <style:style style:name="T477" style:parent-style-name="Predvolenépísmoodseku" style:family="text">
      <style:text-properties fo:letter-spacing="0.0006in" style:font-size-complex="12pt"/>
    </style:style>
    <style:style style:name="T478" style:parent-style-name="Predvolenépísmoodseku" style:family="text">
      <style:text-properties style:font-size-complex="12pt"/>
    </style:style>
    <style:style style:name="T479" style:parent-style-name="Predvolenépísmoodseku" style:family="text">
      <style:text-properties fo:letter-spacing="-0.0006in" style:font-size-complex="12pt"/>
    </style:style>
    <style:style style:name="T480" style:parent-style-name="Predvolenépísmoodseku" style:family="text">
      <style:text-properties fo:letter-spacing="0.0006in" style:font-size-complex="12pt"/>
    </style:style>
    <style:style style:name="T481" style:parent-style-name="Predvolenépísmoodseku" style:family="text">
      <style:text-properties style:font-size-complex="12pt"/>
    </style:style>
    <style:style style:name="T482" style:parent-style-name="Predvolenépísmoodseku" style:family="text">
      <style:text-properties fo:letter-spacing="-0.0006in" style:font-size-complex="12pt"/>
    </style:style>
    <style:style style:name="T483" style:parent-style-name="Predvolenépísmoodseku" style:family="text">
      <style:text-properties style:font-size-complex="12pt"/>
    </style:style>
    <style:style style:name="T484" style:parent-style-name="Predvolenépísmoodseku" style:family="text">
      <style:text-properties fo:letter-spacing="0.0006in" style:font-size-complex="12pt"/>
    </style:style>
    <style:style style:name="T485" style:parent-style-name="Predvolenépísmoodseku" style:family="text">
      <style:text-properties fo:letter-spacing="-0.0013in" style:font-size-complex="12pt"/>
    </style:style>
    <style:style style:name="T486" style:parent-style-name="Predvolenépísmoodseku" style:family="text">
      <style:text-properties fo:letter-spacing="-0.0013in" style:font-size-complex="12pt"/>
    </style:style>
    <style:style style:name="T487" style:parent-style-name="Predvolenépísmoodseku" style:family="text">
      <style:text-properties style:font-size-complex="12pt"/>
    </style:style>
    <style:style style:name="T488" style:parent-style-name="Predvolenépísmoodseku" style:family="text">
      <style:text-properties style:font-size-complex="12pt"/>
    </style:style>
    <style:style style:name="T489" style:parent-style-name="Predvolenépísmoodseku" style:family="text">
      <style:text-properties style:font-size-complex="12pt"/>
    </style:style>
    <style:style style:name="T490" style:parent-style-name="Predvolenépísmoodseku" style:family="text">
      <style:text-properties style:font-size-complex="12pt"/>
    </style:style>
    <style:style style:name="T491" style:parent-style-name="Predvolenépísmoodseku" style:family="text">
      <style:text-properties style:font-size-complex="12pt"/>
    </style:style>
    <style:style style:name="T492" style:parent-style-name="Predvolenépísmoodseku" style:family="text">
      <style:text-properties style:font-size-complex="12pt"/>
    </style:style>
    <style:style style:name="T493" style:parent-style-name="Predvolenépísmoodseku" style:family="text">
      <style:text-properties fo:font-style="italic" style:font-style-asian="italic" style:font-size-complex="12pt"/>
    </style:style>
    <style:style style:name="P494" style:parent-style-name="Normálny" style:family="paragraph">
      <style:paragraph-properties fo:line-height="100%" fo:margin-left="0.2958in" fo:margin-right="0.0041in" fo:text-indent="-0.2958in">
        <style:tab-stops/>
      </style:paragraph-properties>
      <style:text-properties style:font-size-complex="12pt"/>
    </style:style>
    <style:style style:name="P495" style:parent-style-name="Normálny" style:list-style-name="LFO2" style:family="paragraph">
      <style:paragraph-properties fo:line-height="100%" fo:margin-left="0.2958in" fo:margin-right="0.0041in" fo:text-indent="-0.2958in">
        <style:tab-stops/>
      </style:paragraph-properties>
    </style:style>
    <style:style style:name="T496" style:parent-style-name="Predvolenépísmoodseku" style:family="text">
      <style:text-properties fo:letter-spacing="0.0006in" style:font-size-complex="12pt"/>
    </style:style>
    <style:style style:name="T497" style:parent-style-name="Predvolenépísmoodseku" style:family="text">
      <style:text-properties fo:letter-spacing="-0.0013in" style:font-size-complex="12pt"/>
    </style:style>
    <style:style style:name="T498" style:parent-style-name="Predvolenépísmoodseku" style:family="text">
      <style:text-properties fo:letter-spacing="0.0006in" style:font-size-complex="12pt"/>
    </style:style>
    <style:style style:name="T499" style:parent-style-name="Predvolenépísmoodseku" style:family="text">
      <style:text-properties style:font-size-complex="12pt"/>
    </style:style>
    <style:style style:name="T500" style:parent-style-name="Predvolenépísmoodseku" style:family="text">
      <style:text-properties fo:letter-spacing="0.0006in" style:font-size-complex="12pt"/>
    </style:style>
    <style:style style:name="T501" style:parent-style-name="Predvolenépísmoodseku" style:family="text">
      <style:text-properties style:font-size-complex="12pt"/>
    </style:style>
    <style:style style:name="T502" style:parent-style-name="Predvolenépísmoodseku" style:family="text">
      <style:text-properties fo:letter-spacing="-0.0006in" style:font-size-complex="12pt"/>
    </style:style>
    <style:style style:name="T503" style:parent-style-name="Predvolenépísmoodseku" style:family="text">
      <style:text-properties style:font-size-complex="12pt"/>
    </style:style>
    <style:style style:name="T504" style:parent-style-name="Predvolenépísmoodseku" style:family="text">
      <style:text-properties fo:font-weight="bold" style:font-weight-asian="bold" style:font-size-complex="12pt"/>
    </style:style>
    <style:style style:name="T505" style:parent-style-name="Predvolenépísmoodseku" style:family="text">
      <style:text-properties fo:font-weight="bold" style:font-weight-asian="bold" fo:letter-spacing="-0.0006in" style:font-size-complex="12pt"/>
    </style:style>
    <style:style style:name="T506" style:parent-style-name="Predvolenépísmoodseku" style:family="text">
      <style:text-properties fo:font-weight="bold" style:font-weight-asian="bold" style:font-size-complex="12pt"/>
    </style:style>
    <style:style style:name="T507" style:parent-style-name="Predvolenépísmoodseku" style:family="text">
      <style:text-properties fo:font-weight="bold" style:font-weight-asian="bold" fo:letter-spacing="-0.0006in" style:font-size-complex="12pt"/>
    </style:style>
    <style:style style:name="T508" style:parent-style-name="Predvolenépísmoodseku" style:family="text">
      <style:text-properties fo:font-weight="bold" style:font-weight-asian="bold" fo:letter-spacing="0.0006in" style:font-size-complex="12pt"/>
    </style:style>
    <style:style style:name="T509" style:parent-style-name="Predvolenépísmoodseku" style:family="text">
      <style:text-properties fo:font-weight="bold" style:font-weight-asian="bold" style:font-size-complex="12pt"/>
    </style:style>
    <style:style style:name="T510" style:parent-style-name="Predvolenépísmoodseku" style:family="text">
      <style:text-properties style:font-size-complex="12pt"/>
    </style:style>
    <style:style style:name="T511" style:parent-style-name="Predvolenépísmoodseku" style:family="text">
      <style:text-properties fo:letter-spacing="-0.0006in" style:font-size-complex="12pt"/>
    </style:style>
    <style:style style:name="T512" style:parent-style-name="Predvolenépísmoodseku" style:family="text">
      <style:text-properties fo:letter-spacing="0.0006in" style:font-size-complex="12pt"/>
    </style:style>
    <style:style style:name="T513" style:parent-style-name="Predvolenépísmoodseku" style:family="text">
      <style:text-properties style:font-size-complex="12pt"/>
    </style:style>
    <style:style style:name="T514" style:parent-style-name="Predvolenépísmoodseku" style:family="text">
      <style:text-properties fo:font-weight="bold" style:font-weight-asian="bold" style:font-size-complex="12pt"/>
    </style:style>
    <style:style style:name="T515" style:parent-style-name="Predvolenépísmoodseku" style:family="text">
      <style:text-properties fo:font-weight="bold" style:font-weight-asian="bold" style:font-size-complex="12pt"/>
    </style:style>
    <style:style style:name="T516" style:parent-style-name="Predvolenépísmoodseku" style:family="text">
      <style:text-properties fo:font-weight="bold" style:font-weight-asian="bold" style:font-size-complex="12pt"/>
    </style:style>
    <style:style style:name="T517" style:parent-style-name="Predvolenépísmoodseku" style:family="text">
      <style:text-properties fo:font-weight="bold" style:font-weight-asian="bold" style:font-size-complex="12pt"/>
    </style:style>
    <style:style style:name="T518" style:parent-style-name="Predvolenépísmoodseku" style:family="text">
      <style:text-properties fo:font-weight="bold" style:font-weight-asian="bold" fo:font-style="italic" style:font-style-asian="italic" style:font-size-complex="12pt"/>
    </style:style>
    <style:style style:name="T519" style:parent-style-name="Predvolenépísmoodseku" style:family="text">
      <style:text-properties fo:font-weight="bold" style:font-weight-asian="bold" style:font-size-complex="12pt"/>
    </style:style>
    <style:style style:name="T520" style:parent-style-name="Predvolenépísmoodseku" style:family="text">
      <style:text-properties style:font-size-complex="12pt"/>
    </style:style>
    <style:style style:name="T521" style:parent-style-name="Predvolenépísmoodseku" style:family="text">
      <style:text-properties fo:letter-spacing="0.0006in" style:font-size-complex="12pt"/>
    </style:style>
    <style:style style:name="T522" style:parent-style-name="Predvolenépísmoodseku" style:family="text">
      <style:text-properties style:font-size-complex="12pt"/>
    </style:style>
    <style:style style:name="P523" style:parent-style-name="Normálny" style:family="paragraph">
      <style:paragraph-properties fo:line-height="100%" fo:margin-left="0in" fo:margin-right="0.0041in" fo:text-indent="0in">
        <style:tab-stops/>
      </style:paragraph-properties>
      <style:text-properties style:font-size-complex="12pt"/>
    </style:style>
    <style:style style:name="P524" style:parent-style-name="Nadpis4" style:family="paragraph">
      <style:paragraph-properties fo:text-align="center" fo:margin-top="0.0833in" fo:margin-bottom="0in" fo:margin-left="0in" fo:text-indent="0in">
        <style:tab-stops/>
      </style:paragraph-properties>
    </style:style>
    <style:style style:name="T525" style:parent-style-name="Predvolenépísmoodseku" style:family="text">
      <style:text-properties style:font-name="Times New Roman" fo:letter-spacing="-0.0006in" fo:font-size="12pt" style:font-size-asian="12pt" style:font-size-complex="12pt" fo:language="sk" fo:country="SK"/>
    </style:style>
    <style:style style:name="T526" style:parent-style-name="Predvolenépísmoodseku" style:family="text">
      <style:text-properties style:font-name="Times New Roman" fo:letter-spacing="0.0006in" fo:font-size="12pt" style:font-size-asian="12pt" style:font-size-complex="12pt" fo:language="sk" fo:country="SK"/>
    </style:style>
    <style:style style:name="T527" style:parent-style-name="Predvolenépísmoodseku" style:family="text">
      <style:text-properties style:font-name="Times New Roman" fo:font-size="12pt" style:font-size-asian="12pt" style:font-size-complex="12pt" fo:language="sk" fo:country="SK"/>
    </style:style>
    <style:style style:name="T528" style:parent-style-name="Predvolenépísmoodseku" style:family="text">
      <style:text-properties style:font-name="Times New Roman" fo:letter-spacing="0.0006in" fo:font-size="12pt" style:font-size-asian="12pt" style:font-size-complex="12pt" fo:language="sk" fo:country="SK"/>
    </style:style>
    <style:style style:name="P529" style:parent-style-name="Nadpis4" style:family="paragraph">
      <style:paragraph-properties fo:text-align="center" fo:margin-top="0in" fo:margin-bottom="0in" fo:margin-left="0in" fo:text-indent="0in">
        <style:tab-stops/>
      </style:paragraph-properties>
    </style:style>
    <style:style style:name="T530" style:parent-style-name="Predvolenépísmoodseku" style:family="text">
      <style:text-properties style:font-name="Times New Roman" fo:font-size="12pt" style:font-size-asian="12pt" style:font-size-complex="12pt" fo:language="sk" fo:country="SK"/>
    </style:style>
    <style:style style:name="T531" style:parent-style-name="Predvolenépísmoodseku" style:family="text">
      <style:text-properties style:font-name="Times New Roman" fo:letter-spacing="0.0006in" fo:font-size="12pt" style:font-size-asian="12pt" style:font-size-complex="12pt" fo:language="sk" fo:country="SK"/>
    </style:style>
    <style:style style:name="T532" style:parent-style-name="Predvolenépísmoodseku" style:family="text">
      <style:text-properties style:font-name="Times New Roman" fo:font-size="12pt" style:font-size-asian="12pt" style:font-size-complex="12pt" fo:language="sk" fo:country="SK"/>
    </style:style>
    <style:style style:name="T533" style:parent-style-name="Predvolenépísmoodseku" style:family="text">
      <style:text-properties style:font-name="Times New Roman" fo:letter-spacing="0.0006in" fo:font-size="12pt" style:font-size-asian="12pt" style:font-size-complex="12pt" fo:language="sk" fo:country="SK"/>
    </style:style>
    <style:style style:name="T534" style:parent-style-name="Predvolenépísmoodseku" style:family="text">
      <style:text-properties style:font-name="Times New Roman" fo:font-size="12pt" style:font-size-asian="12pt" style:font-size-complex="12pt" fo:language="sk" fo:country="SK"/>
    </style:style>
    <style:style style:name="T535" style:parent-style-name="Predvolenépísmoodseku" style:family="text">
      <style:text-properties style:font-name="Times New Roman" fo:letter-spacing="-0.0006in" fo:font-size="12pt" style:font-size-asian="12pt" style:font-size-complex="12pt" fo:language="sk" fo:country="SK"/>
    </style:style>
    <style:style style:name="T536" style:parent-style-name="Predvolenépísmoodseku" style:family="text">
      <style:text-properties style:font-name="Times New Roman" fo:font-size="12pt" style:font-size-asian="12pt" style:font-size-complex="12pt" fo:language="sk" fo:country="SK"/>
    </style:style>
    <style:style style:name="T537" style:parent-style-name="Predvolenépísmoodseku" style:family="text">
      <style:text-properties style:font-name="Times New Roman" fo:letter-spacing="0.0006in" fo:font-size="12pt" style:font-size-asian="12pt" style:font-size-complex="12pt" fo:language="sk" fo:country="SK"/>
    </style:style>
    <style:style style:name="T538" style:parent-style-name="Predvolenépísmoodseku" style:family="text">
      <style:text-properties style:font-name="Times New Roman" fo:letter-spacing="-0.0006in" fo:font-size="12pt" style:font-size-asian="12pt" style:font-size-complex="12pt" fo:language="sk" fo:country="SK"/>
    </style:style>
    <style:style style:name="T539" style:parent-style-name="Predvolenépísmoodseku" style:family="text">
      <style:text-properties style:font-name="Times New Roman" fo:font-size="12pt" style:font-size-asian="12pt" style:font-size-complex="12pt" fo:language="sk" fo:country="SK"/>
    </style:style>
    <style:style style:name="T540" style:parent-style-name="Predvolenépísmoodseku" style:family="text">
      <style:text-properties style:font-name="Times New Roman" fo:letter-spacing="0.0006in" fo:font-size="12pt" style:font-size-asian="12pt" style:font-size-complex="12pt" fo:language="sk" fo:country="SK"/>
    </style:style>
    <style:style style:name="T541" style:parent-style-name="Predvolenépísmoodseku" style:family="text">
      <style:text-properties style:font-name="Times New Roman" fo:letter-spacing="-0.0013in" fo:font-size="12pt" style:font-size-asian="12pt" style:font-size-complex="12pt" fo:language="sk" fo:country="SK"/>
    </style:style>
    <style:style style:name="T542" style:parent-style-name="Predvolenépísmoodseku" style:family="text">
      <style:text-properties style:font-name="Times New Roman" fo:font-size="12pt" style:font-size-asian="12pt" style:font-size-complex="12pt" fo:language="sk" fo:country="SK"/>
    </style:style>
    <style:style style:name="T543" style:parent-style-name="Predvolenépísmoodseku" style:family="text">
      <style:text-properties style:font-name="Times New Roman" fo:letter-spacing="0.0006in" fo:font-size="12pt" style:font-size-asian="12pt" style:font-size-complex="12pt" fo:language="sk" fo:country="SK"/>
    </style:style>
    <style:style style:name="T544" style:parent-style-name="Predvolenépísmoodseku" style:family="text">
      <style:text-properties style:font-name="Times New Roman" fo:letter-spacing="-0.0006in" fo:font-size="12pt" style:font-size-asian="12pt" style:font-size-complex="12pt" fo:language="sk" fo:country="SK"/>
    </style:style>
    <style:style style:name="T545" style:parent-style-name="Predvolenépísmoodseku" style:family="text">
      <style:text-properties style:font-name="Times New Roman" fo:font-size="12pt" style:font-size-asian="12pt" style:font-size-complex="12pt" fo:language="sk" fo:country="SK"/>
    </style:style>
    <style:style style:name="P546" style:parent-style-name="Normálny" style:family="paragraph">
      <style:paragraph-properties fo:line-height="100%" fo:margin-left="0in" fo:margin-right="0.0041in" fo:text-indent="0in">
        <style:tab-stops/>
      </style:paragraph-properties>
      <style:text-properties style:font-size-complex="12pt"/>
    </style:style>
    <style:style style:name="P547" style:parent-style-name="Odsekzoznamu" style:list-style-name="LFO8" style:family="paragraph">
      <style:paragraph-properties fo:line-height="100%" fo:margin-left="0.2958in" fo:margin-right="0.0041in" fo:text-indent="-0.2958in">
        <style:tab-stops/>
      </style:paragraph-properties>
    </style:style>
    <style:style style:name="T548" style:parent-style-name="Predvolenépísmoodseku" style:family="text">
      <style:text-properties fo:letter-spacing="-0.0006in" style:font-size-complex="12pt"/>
    </style:style>
    <style:style style:name="T549" style:parent-style-name="Predvolenépísmoodseku" style:family="text">
      <style:text-properties style:font-size-complex="12pt"/>
    </style:style>
    <style:style style:name="T550" style:parent-style-name="Predvolenépísmoodseku" style:family="text">
      <style:text-properties fo:letter-spacing="0.0006in" style:font-size-complex="12pt"/>
    </style:style>
    <style:style style:name="T551" style:parent-style-name="Predvolenépísmoodseku" style:family="text">
      <style:text-properties style:font-size-complex="12pt"/>
    </style:style>
    <style:style style:name="T552" style:parent-style-name="Predvolenépísmoodseku" style:family="text">
      <style:text-properties fo:letter-spacing="0.0006in" style:font-size-complex="12pt"/>
    </style:style>
    <style:style style:name="T553" style:parent-style-name="Predvolenépísmoodseku" style:family="text">
      <style:text-properties style:font-size-complex="12pt"/>
    </style:style>
    <style:style style:name="T554" style:parent-style-name="Predvolenépísmoodseku" style:family="text">
      <style:text-properties fo:letter-spacing="-0.0006in" style:font-size-complex="12pt"/>
    </style:style>
    <style:style style:name="T555" style:parent-style-name="Predvolenépísmoodseku" style:family="text">
      <style:text-properties fo:letter-spacing="0.0006in" style:font-size-complex="12pt"/>
    </style:style>
    <style:style style:name="T556" style:parent-style-name="Predvolenépísmoodseku" style:family="text">
      <style:text-properties style:font-size-complex="12pt"/>
    </style:style>
    <style:style style:name="T557" style:parent-style-name="Predvolenépísmoodseku" style:family="text">
      <style:text-properties fo:letter-spacing="0.0069in" style:font-size-complex="12pt"/>
    </style:style>
    <style:style style:name="T558" style:parent-style-name="Predvolenépísmoodseku" style:family="text">
      <style:text-properties style:font-size-complex="12pt"/>
    </style:style>
    <style:style style:name="T559" style:parent-style-name="Predvolenépísmoodseku" style:family="text">
      <style:text-properties fo:letter-spacing="0.0069in" style:font-size-complex="12pt"/>
    </style:style>
    <style:style style:name="T560" style:parent-style-name="Predvolenépísmoodseku" style:family="text">
      <style:text-properties style:font-size-complex="12pt"/>
    </style:style>
    <style:style style:name="T561" style:parent-style-name="Predvolenépísmoodseku" style:family="text">
      <style:text-properties fo:letter-spacing="-0.0006in" style:font-size-complex="12pt"/>
    </style:style>
    <style:style style:name="T562" style:parent-style-name="Predvolenépísmoodseku" style:family="text">
      <style:text-properties style:font-size-complex="12pt"/>
    </style:style>
    <style:style style:name="T563" style:parent-style-name="Predvolenépísmoodseku" style:family="text">
      <style:text-properties fo:letter-spacing="-0.0006in" style:font-size-complex="12pt"/>
    </style:style>
    <style:style style:name="T564" style:parent-style-name="Predvolenépísmoodseku" style:family="text">
      <style:text-properties style:font-size-complex="12pt"/>
    </style:style>
    <style:style style:name="T565" style:parent-style-name="Predvolenépísmoodseku" style:family="text">
      <style:text-properties fo:letter-spacing="0.0006in" style:font-size-complex="12pt"/>
    </style:style>
    <style:style style:name="T566" style:parent-style-name="Predvolenépísmoodseku" style:family="text">
      <style:text-properties style:font-size-complex="12pt"/>
    </style:style>
    <style:style style:name="T567" style:parent-style-name="Predvolenépísmoodseku" style:family="text">
      <style:text-properties fo:letter-spacing="0.0076in" style:font-size-complex="12pt"/>
    </style:style>
    <style:style style:name="T568" style:parent-style-name="Predvolenépísmoodseku" style:family="text">
      <style:text-properties style:font-size-complex="12pt"/>
    </style:style>
    <style:style style:name="T569" style:parent-style-name="Predvolenépísmoodseku" style:family="text">
      <style:text-properties fo:letter-spacing="-0.0006in" style:font-size-complex="12pt"/>
    </style:style>
    <style:style style:name="T570" style:parent-style-name="Predvolenépísmoodseku" style:family="text">
      <style:text-properties style:font-size-complex="12pt"/>
    </style:style>
    <style:style style:name="T571" style:parent-style-name="Predvolenépísmoodseku" style:family="text">
      <style:text-properties fo:letter-spacing="0.0062in" style:font-size-complex="12pt"/>
    </style:style>
    <style:style style:name="T572" style:parent-style-name="Predvolenépísmoodseku" style:family="text">
      <style:text-properties style:font-size-complex="12pt"/>
    </style:style>
    <style:style style:name="T573" style:parent-style-name="Predvolenépísmoodseku" style:family="text">
      <style:text-properties fo:letter-spacing="0.0006in" style:font-size-complex="12pt"/>
    </style:style>
    <style:style style:name="T574" style:parent-style-name="Predvolenépísmoodseku" style:family="text">
      <style:text-properties style:font-size-complex="12pt"/>
    </style:style>
    <style:style style:name="T575" style:parent-style-name="Predvolenépísmoodseku" style:family="text">
      <style:text-properties fo:letter-spacing="0.0069in" style:font-size-complex="12pt"/>
    </style:style>
    <style:style style:name="T576" style:parent-style-name="Predvolenépísmoodseku" style:family="text">
      <style:text-properties style:font-size-complex="12pt"/>
    </style:style>
    <style:style style:name="T577" style:parent-style-name="Predvolenépísmoodseku" style:family="text">
      <style:text-properties fo:letter-spacing="0.0062in" style:font-size-complex="12pt"/>
    </style:style>
    <style:style style:name="T578" style:parent-style-name="Predvolenépísmoodseku" style:family="text">
      <style:text-properties style:font-size-complex="12pt"/>
    </style:style>
    <style:style style:name="T579" style:parent-style-name="Predvolenépísmoodseku" style:family="text">
      <style:text-properties fo:letter-spacing="0.0006in" style:font-size-complex="12pt"/>
    </style:style>
    <style:style style:name="T580" style:parent-style-name="Predvolenépísmoodseku" style:family="text">
      <style:text-properties style:font-size-complex="12pt"/>
    </style:style>
    <style:style style:name="T581" style:parent-style-name="Predvolenépísmoodseku" style:family="text">
      <style:text-properties fo:letter-spacing="0.0069in" style:font-size-complex="12pt"/>
    </style:style>
    <style:style style:name="T582" style:parent-style-name="Predvolenépísmoodseku" style:family="text">
      <style:text-properties style:font-size-complex="12pt"/>
    </style:style>
    <style:style style:name="T583" style:parent-style-name="Predvolenépísmoodseku" style:family="text">
      <style:text-properties fo:letter-spacing="-0.0006in" style:font-size-complex="12pt"/>
    </style:style>
    <style:style style:name="T584" style:parent-style-name="Predvolenépísmoodseku" style:family="text">
      <style:text-properties fo:letter-spacing="0.0006in" style:font-size-complex="12pt"/>
    </style:style>
    <style:style style:name="T585" style:parent-style-name="Predvolenépísmoodseku" style:family="text">
      <style:text-properties fo:letter-spacing="-0.0006in" style:font-size-complex="12pt"/>
    </style:style>
    <style:style style:name="T586" style:parent-style-name="Predvolenépísmoodseku" style:family="text">
      <style:text-properties style:font-size-complex="12pt"/>
    </style:style>
    <style:style style:name="T587" style:parent-style-name="Predvolenépísmoodseku" style:family="text">
      <style:text-properties fo:letter-spacing="0.0006in" style:font-size-complex="12pt"/>
    </style:style>
    <style:style style:name="T588" style:parent-style-name="Predvolenépísmoodseku" style:family="text">
      <style:text-properties style:font-size-complex="12pt"/>
    </style:style>
    <style:style style:name="T589" style:parent-style-name="Predvolenépísmoodseku" style:family="text">
      <style:text-properties fo:letter-spacing="0.0076in" style:font-size-complex="12pt"/>
    </style:style>
    <style:style style:name="T590" style:parent-style-name="Predvolenépísmoodseku" style:family="text">
      <style:text-properties fo:letter-spacing="-0.0006in" style:font-size-complex="12pt"/>
    </style:style>
    <style:style style:name="T591" style:parent-style-name="Predvolenépísmoodseku" style:family="text">
      <style:text-properties fo:letter-spacing="0.0006in" style:font-size-complex="12pt"/>
    </style:style>
    <style:style style:name="T592" style:parent-style-name="Predvolenépísmoodseku" style:family="text">
      <style:text-properties style:font-size-complex="12pt"/>
    </style:style>
    <style:style style:name="T593" style:parent-style-name="Predvolenépísmoodseku" style:family="text">
      <style:text-properties fo:letter-spacing="-0.0006in" style:font-size-complex="12pt"/>
    </style:style>
    <style:style style:name="T594" style:parent-style-name="Predvolenépísmoodseku" style:family="text">
      <style:text-properties style:font-size-complex="12pt"/>
    </style:style>
    <style:style style:name="T595" style:parent-style-name="Predvolenépísmoodseku" style:family="text">
      <style:text-properties fo:letter-spacing="0.0076in" style:font-size-complex="12pt"/>
    </style:style>
    <style:style style:name="T596" style:parent-style-name="Predvolenépísmoodseku" style:family="text">
      <style:text-properties fo:letter-spacing="0.0006in" style:font-size-complex="12pt"/>
    </style:style>
    <style:style style:name="T597" style:parent-style-name="Predvolenépísmoodseku" style:family="text">
      <style:text-properties style:font-size-complex="12pt"/>
    </style:style>
    <style:style style:name="T598" style:parent-style-name="Predvolenépísmoodseku" style:family="text">
      <style:text-properties fo:letter-spacing="0.0006in" style:font-size-complex="12pt"/>
    </style:style>
    <style:style style:name="T599" style:parent-style-name="Predvolenépísmoodseku" style:family="text">
      <style:text-properties style:font-size-complex="12pt"/>
    </style:style>
    <style:style style:name="T600" style:parent-style-name="Predvolenépísmoodseku" style:family="text">
      <style:text-properties fo:letter-spacing="0.0055in" style:font-size-complex="12pt"/>
    </style:style>
    <style:style style:name="T601" style:parent-style-name="Predvolenépísmoodseku" style:family="text">
      <style:text-properties style:font-size-complex="12pt"/>
    </style:style>
    <style:style style:name="T602" style:parent-style-name="Predvolenépísmoodseku" style:family="text">
      <style:text-properties fo:letter-spacing="-0.0006in" style:font-size-complex="12pt"/>
    </style:style>
    <style:style style:name="T603" style:parent-style-name="Predvolenépísmoodseku" style:family="text">
      <style:text-properties style:font-size-complex="12pt"/>
    </style:style>
    <style:style style:name="T604" style:parent-style-name="Predvolenépísmoodseku" style:family="text">
      <style:text-properties fo:letter-spacing="0.0006in" style:font-size-complex="12pt"/>
    </style:style>
    <style:style style:name="T605" style:parent-style-name="Predvolenépísmoodseku" style:family="text">
      <style:text-properties fo:letter-spacing="-0.0006in" style:font-size-complex="12pt"/>
    </style:style>
    <style:style style:name="T606" style:parent-style-name="Predvolenépísmoodseku" style:family="text">
      <style:text-properties fo:letter-spacing="0.0006in" style:font-size-complex="12pt"/>
    </style:style>
    <style:style style:name="T607" style:parent-style-name="Predvolenépísmoodseku" style:family="text">
      <style:text-properties style:font-size-complex="12pt"/>
    </style:style>
    <style:style style:name="T608" style:parent-style-name="Predvolenépísmoodseku" style:family="text">
      <style:text-properties fo:letter-spacing="-0.0006in" style:font-size-complex="12pt"/>
    </style:style>
    <style:style style:name="T609" style:parent-style-name="Predvolenépísmoodseku" style:family="text">
      <style:text-properties style:font-size-complex="12pt"/>
    </style:style>
    <style:style style:name="T610" style:parent-style-name="Predvolenépísmoodseku" style:family="text">
      <style:text-properties fo:letter-spacing="0.0006in" style:font-size-complex="12pt"/>
    </style:style>
    <style:style style:name="T611" style:parent-style-name="Predvolenépísmoodseku" style:family="text">
      <style:text-properties style:font-size-complex="12pt"/>
    </style:style>
    <style:style style:name="T612" style:parent-style-name="Predvolenépísmoodseku" style:family="text">
      <style:text-properties fo:letter-spacing="0.0013in" style:font-size-complex="12pt"/>
    </style:style>
    <style:style style:name="T613" style:parent-style-name="Predvolenépísmoodseku" style:family="text">
      <style:text-properties style:font-size-complex="12pt"/>
    </style:style>
    <style:style style:name="T614" style:parent-style-name="Predvolenépísmoodseku" style:family="text">
      <style:text-properties fo:letter-spacing="0.0055in" style:font-size-complex="12pt"/>
    </style:style>
    <style:style style:name="T615" style:parent-style-name="Predvolenépísmoodseku" style:family="text">
      <style:text-properties style:font-size-complex="12pt"/>
    </style:style>
    <style:style style:name="T616" style:parent-style-name="Predvolenépísmoodseku" style:family="text">
      <style:text-properties fo:letter-spacing="0.0006in" style:font-size-complex="12pt"/>
    </style:style>
    <style:style style:name="T617" style:parent-style-name="Predvolenépísmoodseku" style:family="text">
      <style:text-properties style:font-size-complex="12pt"/>
    </style:style>
    <style:style style:name="T618" style:parent-style-name="Predvolenépísmoodseku" style:family="text">
      <style:text-properties fo:letter-spacing="-0.0006in" style:font-size-complex="12pt"/>
    </style:style>
    <style:style style:name="T619" style:parent-style-name="Predvolenépísmoodseku" style:family="text">
      <style:text-properties style:font-size-complex="12pt"/>
    </style:style>
    <style:style style:name="T620" style:parent-style-name="Predvolenépísmoodseku" style:family="text">
      <style:text-properties fo:letter-spacing="0.0048in" style:font-size-complex="12pt"/>
    </style:style>
    <style:style style:name="T621" style:parent-style-name="Predvolenépísmoodseku" style:family="text">
      <style:text-properties fo:letter-spacing="-0.0006in" style:font-size-complex="12pt"/>
    </style:style>
    <style:style style:name="T622" style:parent-style-name="Predvolenépísmoodseku" style:family="text">
      <style:text-properties style:font-size-complex="12pt"/>
    </style:style>
    <style:style style:name="T623" style:parent-style-name="Predvolenépísmoodseku" style:family="text">
      <style:text-properties fo:letter-spacing="0.0048in" style:font-size-complex="12pt"/>
    </style:style>
    <style:style style:name="T624" style:parent-style-name="Predvolenépísmoodseku" style:family="text">
      <style:text-properties style:font-size-complex="12pt"/>
    </style:style>
    <style:style style:name="T625" style:parent-style-name="Predvolenépísmoodseku" style:family="text">
      <style:text-properties fo:letter-spacing="0.0048in" style:font-size-complex="12pt"/>
    </style:style>
    <style:style style:name="T626" style:parent-style-name="Predvolenépísmoodseku" style:family="text">
      <style:text-properties style:font-size-complex="12pt"/>
    </style:style>
    <style:style style:name="T627" style:parent-style-name="Predvolenépísmoodseku" style:family="text">
      <style:text-properties fo:letter-spacing="-0.0013in" style:font-size-complex="12pt"/>
    </style:style>
    <style:style style:name="T628" style:parent-style-name="Predvolenépísmoodseku" style:family="text">
      <style:text-properties fo:letter-spacing="0.0006in" style:font-size-complex="12pt"/>
    </style:style>
    <style:style style:name="T629" style:parent-style-name="Predvolenépísmoodseku" style:family="text">
      <style:text-properties style:font-size-complex="12pt"/>
    </style:style>
    <style:style style:name="T630" style:parent-style-name="Predvolenépísmoodseku" style:family="text">
      <style:text-properties fo:letter-spacing="0.0041in" style:font-size-complex="12pt"/>
    </style:style>
    <style:style style:name="T631" style:parent-style-name="Predvolenépísmoodseku" style:family="text">
      <style:text-properties fo:font-weight="bold" style:font-weight-asian="bold" style:font-size-complex="12pt"/>
    </style:style>
    <style:style style:name="T632" style:parent-style-name="Predvolenépísmoodseku" style:family="text">
      <style:text-properties fo:font-weight="bold" style:font-weight-asian="bold" fo:letter-spacing="0.0041in" style:font-size-complex="12pt"/>
    </style:style>
    <style:style style:name="T633" style:parent-style-name="Predvolenépísmoodseku" style:family="text">
      <style:text-properties fo:font-weight="bold" style:font-weight-asian="bold" style:font-size-complex="12pt"/>
    </style:style>
    <style:style style:name="T634" style:parent-style-name="Predvolenépísmoodseku" style:family="text">
      <style:text-properties fo:font-weight="bold" style:font-weight-asian="bold" fo:letter-spacing="0.0006in" style:font-size-complex="12pt"/>
    </style:style>
    <style:style style:name="T635" style:parent-style-name="Predvolenépísmoodseku" style:family="text">
      <style:text-properties fo:font-weight="bold" style:font-weight-asian="bold" style:font-size-complex="12pt"/>
    </style:style>
    <style:style style:name="T636" style:parent-style-name="Predvolenépísmoodseku" style:family="text">
      <style:text-properties fo:font-weight="bold" style:font-weight-asian="bold" fo:letter-spacing="-0.0006in" style:font-size-complex="12pt"/>
    </style:style>
    <style:style style:name="T637" style:parent-style-name="Predvolenépísmoodseku" style:family="text">
      <style:text-properties fo:font-weight="bold" style:font-weight-asian="bold" style:font-size-complex="12pt"/>
    </style:style>
    <style:style style:name="T638" style:parent-style-name="Predvolenépísmoodseku" style:family="text">
      <style:text-properties fo:font-weight="bold" style:font-weight-asian="bold" fo:letter-spacing="0.0041in" style:font-size-complex="12pt"/>
    </style:style>
    <style:style style:name="T639" style:parent-style-name="Predvolenépísmoodseku" style:family="text">
      <style:text-properties fo:font-weight="bold" style:font-weight-asian="bold" style:font-size-complex="12pt"/>
    </style:style>
    <style:style style:name="T640" style:parent-style-name="Predvolenépísmoodseku" style:family="text">
      <style:text-properties fo:font-weight="bold" style:font-weight-asian="bold" fo:letter-spacing="0.0006in" style:font-size-complex="12pt"/>
    </style:style>
    <style:style style:name="T641" style:parent-style-name="Predvolenépísmoodseku" style:family="text">
      <style:text-properties fo:font-weight="bold" style:font-weight-asian="bold" style:font-size-complex="12pt"/>
    </style:style>
    <style:style style:name="T642" style:parent-style-name="Predvolenépísmoodseku" style:family="text">
      <style:text-properties fo:font-weight="bold" style:font-weight-asian="bold" fo:letter-spacing="-0.0006in" style:font-size-complex="12pt"/>
    </style:style>
    <style:style style:name="T643" style:parent-style-name="Predvolenépísmoodseku" style:family="text">
      <style:text-properties fo:font-weight="bold" style:font-weight-asian="bold" style:font-size-complex="12pt"/>
    </style:style>
    <style:style style:name="T644" style:parent-style-name="Predvolenépísmoodseku" style:family="text">
      <style:text-properties fo:letter-spacing="0.0041in" style:font-size-complex="12pt"/>
    </style:style>
    <style:style style:name="P645" style:parent-style-name="Odsekzoznamu" style:family="paragraph">
      <style:paragraph-properties fo:line-height="100%" fo:margin-left="0.2958in" fo:margin-right="0.0041in" fo:text-indent="0in">
        <style:tab-stops/>
      </style:paragraph-properties>
      <style:text-properties style:font-size-complex="12pt"/>
    </style:style>
    <style:style style:name="P646" style:parent-style-name="Odsekzoznamu" style:list-style-name="LFO8" style:family="paragraph">
      <style:paragraph-properties fo:line-height="100%" fo:margin-left="0.2958in" fo:margin-right="0.0041in" fo:text-indent="-0.2958in">
        <style:tab-stops/>
      </style:paragraph-properties>
    </style:style>
    <style:style style:name="T647" style:parent-style-name="Predvolenépísmoodseku" style:family="text">
      <style:text-properties style:font-size-complex="12pt"/>
    </style:style>
    <style:style style:name="T648" style:parent-style-name="Predvolenépísmoodseku" style:family="text">
      <style:text-properties fo:letter-spacing="0.0006in" style:font-size-complex="12pt"/>
    </style:style>
    <style:style style:name="T649" style:parent-style-name="Predvolenépísmoodseku" style:family="text">
      <style:text-properties style:font-size-complex="12pt"/>
    </style:style>
    <style:style style:name="T650" style:parent-style-name="Predvolenépísmoodseku" style:family="text">
      <style:text-properties fo:letter-spacing="0.0243in" style:font-size-complex="12pt"/>
    </style:style>
    <style:style style:name="T651" style:parent-style-name="Predvolenépísmoodseku" style:family="text">
      <style:text-properties style:font-size-complex="12pt"/>
    </style:style>
    <style:style style:name="T652" style:parent-style-name="Predvolenépísmoodseku" style:family="text">
      <style:text-properties fo:letter-spacing="0.0006in" style:font-size-complex="12pt"/>
    </style:style>
    <style:style style:name="T653" style:parent-style-name="Predvolenépísmoodseku" style:family="text">
      <style:text-properties fo:letter-spacing="-0.0006in" style:font-size-complex="12pt"/>
    </style:style>
    <style:style style:name="T654" style:parent-style-name="Predvolenépísmoodseku" style:family="text">
      <style:text-properties style:font-size-complex="12pt"/>
    </style:style>
    <style:style style:name="T655" style:parent-style-name="Predvolenépísmoodseku" style:family="text">
      <style:text-properties fo:letter-spacing="0.0243in" style:font-size-complex="12pt"/>
    </style:style>
    <style:style style:name="T656" style:parent-style-name="Predvolenépísmoodseku" style:family="text">
      <style:text-properties style:font-size-complex="12pt"/>
    </style:style>
    <style:style style:name="T657" style:parent-style-name="Predvolenépísmoodseku" style:family="text">
      <style:text-properties fo:letter-spacing="0.0006in" style:font-size-complex="12pt"/>
    </style:style>
    <style:style style:name="T658" style:parent-style-name="Predvolenépísmoodseku" style:family="text">
      <style:text-properties fo:letter-spacing="-0.0006in" style:font-size-complex="12pt"/>
    </style:style>
    <style:style style:name="T659" style:parent-style-name="Predvolenépísmoodseku" style:family="text">
      <style:text-properties style:font-size-complex="12pt"/>
    </style:style>
    <style:style style:name="T660" style:parent-style-name="Predvolenépísmoodseku" style:family="text">
      <style:text-properties fo:letter-spacing="0.0006in" style:font-size-complex="12pt"/>
    </style:style>
    <style:style style:name="T661" style:parent-style-name="Predvolenépísmoodseku" style:family="text">
      <style:text-properties style:font-size-complex="12pt"/>
    </style:style>
    <style:style style:name="T662" style:parent-style-name="Predvolenépísmoodseku" style:family="text">
      <style:text-properties fo:letter-spacing="0.0236in" style:font-size-complex="12pt"/>
    </style:style>
    <style:style style:name="T663" style:parent-style-name="Predvolenépísmoodseku" style:family="text">
      <style:text-properties fo:letter-spacing="0.0006in" style:font-size-complex="12pt"/>
    </style:style>
    <style:style style:name="T664" style:parent-style-name="Predvolenépísmoodseku" style:family="text">
      <style:text-properties style:font-size-complex="12pt"/>
    </style:style>
    <style:style style:name="T665" style:parent-style-name="Predvolenépísmoodseku" style:family="text">
      <style:text-properties fo:letter-spacing="0.0236in" style:font-size-complex="12pt"/>
    </style:style>
    <style:style style:name="T666" style:parent-style-name="Predvolenépísmoodseku" style:family="text">
      <style:text-properties style:font-size-complex="12pt"/>
    </style:style>
    <style:style style:name="T667" style:parent-style-name="Predvolenépísmoodseku" style:family="text">
      <style:text-properties fo:letter-spacing="-0.0006in" style:font-size-complex="12pt"/>
    </style:style>
    <style:style style:name="T668" style:parent-style-name="Predvolenépísmoodseku" style:family="text">
      <style:text-properties fo:letter-spacing="0.0006in" style:font-size-complex="12pt"/>
    </style:style>
    <style:style style:name="T669" style:parent-style-name="Predvolenépísmoodseku" style:family="text">
      <style:text-properties style:font-size-complex="12pt"/>
    </style:style>
    <style:style style:name="T670" style:parent-style-name="Predvolenépísmoodseku" style:family="text">
      <style:text-properties fo:letter-spacing="0.0236in" style:font-size-complex="12pt"/>
    </style:style>
    <style:style style:name="T671" style:parent-style-name="Predvolenépísmoodseku" style:family="text">
      <style:text-properties style:font-size-complex="12pt"/>
    </style:style>
    <style:style style:name="T672" style:parent-style-name="Predvolenépísmoodseku" style:family="text">
      <style:text-properties fo:letter-spacing="-0.0006in" style:font-size-complex="12pt"/>
    </style:style>
    <style:style style:name="T673" style:parent-style-name="Predvolenépísmoodseku" style:family="text">
      <style:text-properties style:font-size-complex="12pt"/>
    </style:style>
    <style:style style:name="T674" style:parent-style-name="Predvolenépísmoodseku" style:family="text">
      <style:text-properties fo:letter-spacing="0.0006in" style:font-size-complex="12pt"/>
    </style:style>
    <style:style style:name="T675" style:parent-style-name="Predvolenépísmoodseku" style:family="text">
      <style:text-properties style:font-size-complex="12pt"/>
    </style:style>
    <style:style style:name="T676" style:parent-style-name="Predvolenépísmoodseku" style:family="text">
      <style:text-properties fo:letter-spacing="0.0006in" style:font-size-complex="12pt"/>
    </style:style>
    <style:style style:name="T677" style:parent-style-name="Predvolenépísmoodseku" style:family="text">
      <style:text-properties style:font-size-complex="12pt"/>
    </style:style>
    <style:style style:name="T678" style:parent-style-name="Predvolenépísmoodseku" style:family="text">
      <style:text-properties fo:letter-spacing="0.0229in" style:font-size-complex="12pt"/>
    </style:style>
    <style:style style:name="T679" style:parent-style-name="Predvolenépísmoodseku" style:family="text">
      <style:text-properties style:font-size-complex="12pt"/>
    </style:style>
    <style:style style:name="T680" style:parent-style-name="Predvolenépísmoodseku" style:family="text">
      <style:text-properties fo:letter-spacing="-0.0006in" style:font-size-complex="12pt"/>
    </style:style>
    <style:style style:name="T681" style:parent-style-name="Predvolenépísmoodseku" style:family="text">
      <style:text-properties style:font-size-complex="12pt"/>
    </style:style>
    <style:style style:name="T682" style:parent-style-name="Predvolenépísmoodseku" style:family="text">
      <style:text-properties fo:letter-spacing="0.0006in" style:font-size-complex="12pt"/>
    </style:style>
    <style:style style:name="T683" style:parent-style-name="Predvolenépísmoodseku" style:family="text">
      <style:text-properties style:font-size-complex="12pt"/>
    </style:style>
    <style:style style:name="T684" style:parent-style-name="Predvolenépísmoodseku" style:family="text">
      <style:text-properties fo:letter-spacing="0.0229in" style:font-size-complex="12pt"/>
    </style:style>
    <style:style style:name="T685" style:parent-style-name="Predvolenépísmoodseku" style:family="text">
      <style:text-properties style:font-size-complex="12pt"/>
    </style:style>
    <style:style style:name="T686" style:parent-style-name="Predvolenépísmoodseku" style:family="text">
      <style:text-properties fo:letter-spacing="-0.0013in" style:font-size-complex="12pt"/>
    </style:style>
    <style:style style:name="T687" style:parent-style-name="Predvolenépísmoodseku" style:family="text">
      <style:text-properties fo:letter-spacing="-0.0006in" style:font-size-complex="12pt"/>
    </style:style>
    <style:style style:name="T688" style:parent-style-name="Predvolenépísmoodseku" style:family="text">
      <style:text-properties fo:letter-spacing="0.0006in" style:font-size-complex="12pt"/>
    </style:style>
    <style:style style:name="T689" style:parent-style-name="Predvolenépísmoodseku" style:family="text">
      <style:text-properties style:font-size-complex="12pt"/>
    </style:style>
    <style:style style:name="T690" style:parent-style-name="Predvolenépísmoodseku" style:family="text">
      <style:text-properties fo:letter-spacing="0.0243in" style:font-size-complex="12pt"/>
    </style:style>
    <style:style style:name="T691" style:parent-style-name="Predvolenépísmoodseku" style:family="text">
      <style:text-properties style:font-size-complex="12pt"/>
    </style:style>
    <style:style style:name="T692" style:parent-style-name="Predvolenépísmoodseku" style:family="text">
      <style:text-properties fo:letter-spacing="0.0006in" style:font-size-complex="12pt"/>
    </style:style>
    <style:style style:name="T693" style:parent-style-name="Predvolenépísmoodseku" style:family="text">
      <style:text-properties style:font-size-complex="12pt"/>
    </style:style>
    <style:style style:name="T694" style:parent-style-name="Predvolenépísmoodseku" style:family="text">
      <style:text-properties fo:font-style="italic" style:font-style-asian="italic" style:font-size-complex="12pt"/>
    </style:style>
    <style:style style:name="P695" style:parent-style-name="Odsekzoznamu" style:list-style-name="LFO18" style:family="paragraph">
      <style:paragraph-properties fo:line-height="100%" fo:margin-left="0.5909in" fo:margin-right="0.0041in" fo:text-indent="-0.2951in">
        <style:tab-stops/>
      </style:paragraph-properties>
    </style:style>
    <style:style style:name="T696" style:parent-style-name="Predvolenépísmoodseku" style:family="text">
      <style:text-properties style:font-size-complex="12pt"/>
    </style:style>
    <style:style style:name="T697" style:parent-style-name="Predvolenépísmoodseku" style:family="text">
      <style:text-properties fo:letter-spacing="0.0006in" style:font-size-complex="12pt"/>
    </style:style>
    <style:style style:name="T698" style:parent-style-name="Predvolenépísmoodseku" style:family="text">
      <style:text-properties style:font-size-complex="12pt"/>
    </style:style>
    <style:style style:name="T699" style:parent-style-name="Predvolenépísmoodseku" style:family="text">
      <style:text-properties fo:letter-spacing="-0.0006in" style:font-size-complex="12pt"/>
    </style:style>
    <style:style style:name="T700" style:parent-style-name="Predvolenépísmoodseku" style:family="text">
      <style:text-properties style:font-size-complex="12pt"/>
    </style:style>
    <style:style style:name="T701" style:parent-style-name="Predvolenépísmoodseku" style:family="text">
      <style:text-properties fo:letter-spacing="0.0006in" style:font-size-complex="12pt"/>
    </style:style>
    <style:style style:name="T702" style:parent-style-name="Predvolenépísmoodseku" style:family="text">
      <style:text-properties style:font-size-complex="12pt"/>
    </style:style>
    <style:style style:name="T703" style:parent-style-name="Predvolenépísmoodseku" style:family="text">
      <style:text-properties fo:letter-spacing="-0.0006in" style:font-size-complex="12pt"/>
    </style:style>
    <style:style style:name="T704" style:parent-style-name="Predvolenépísmoodseku" style:family="text">
      <style:text-properties style:font-size-complex="12pt"/>
    </style:style>
    <style:style style:name="T705" style:parent-style-name="Predvolenépísmoodseku" style:family="text">
      <style:text-properties fo:letter-spacing="-0.0006in" style:font-size-complex="12pt"/>
    </style:style>
    <style:style style:name="T706" style:parent-style-name="Predvolenépísmoodseku" style:family="text">
      <style:text-properties style:font-size-complex="12pt"/>
    </style:style>
    <style:style style:name="T707" style:parent-style-name="Predvolenépísmoodseku" style:family="text">
      <style:text-properties fo:letter-spacing="0.0006in" style:font-size-complex="12pt"/>
    </style:style>
    <style:style style:name="T708" style:parent-style-name="Predvolenépísmoodseku" style:family="text">
      <style:text-properties style:font-size-complex="12pt"/>
    </style:style>
    <style:style style:name="P709" style:parent-style-name="Odsekzoznamu" style:list-style-name="LFO18" style:family="paragraph">
      <style:paragraph-properties fo:line-height="100%" fo:margin-left="0.5909in" fo:margin-right="0.0041in" fo:text-indent="-0.2951in">
        <style:tab-stops/>
      </style:paragraph-properties>
    </style:style>
    <style:style style:name="T710" style:parent-style-name="Predvolenépísmoodseku" style:family="text">
      <style:text-properties fo:letter-spacing="0.0006in" style:font-size-complex="12pt"/>
    </style:style>
    <style:style style:name="T711" style:parent-style-name="Predvolenépísmoodseku" style:family="text">
      <style:text-properties style:font-size-complex="12pt"/>
    </style:style>
    <style:style style:name="T712" style:parent-style-name="Predvolenépísmoodseku" style:family="text">
      <style:text-properties fo:letter-spacing="0.0006in" style:font-size-complex="12pt"/>
    </style:style>
    <style:style style:name="T713" style:parent-style-name="Predvolenépísmoodseku" style:family="text">
      <style:text-properties fo:letter-spacing="-0.0006in" style:font-size-complex="12pt"/>
    </style:style>
    <style:style style:name="T714" style:parent-style-name="Predvolenépísmoodseku" style:family="text">
      <style:text-properties style:font-size-complex="12pt"/>
    </style:style>
    <style:style style:name="T715" style:parent-style-name="Predvolenépísmoodseku" style:family="text">
      <style:text-properties fo:letter-spacing="-0.0006in" style:font-size-complex="12pt"/>
    </style:style>
    <style:style style:name="T716" style:parent-style-name="Predvolenépísmoodseku" style:family="text">
      <style:text-properties style:font-size-complex="12pt"/>
    </style:style>
    <style:style style:name="T717" style:parent-style-name="Predvolenépísmoodseku" style:family="text">
      <style:text-properties fo:letter-spacing="0.0006in" style:font-size-complex="12pt"/>
    </style:style>
    <style:style style:name="T718" style:parent-style-name="Predvolenépísmoodseku" style:family="text">
      <style:text-properties style:font-size-complex="12pt"/>
    </style:style>
    <style:style style:name="P719" style:parent-style-name="Odsekzoznamu" style:list-style-name="LFO18" style:family="paragraph">
      <style:paragraph-properties fo:line-height="100%" fo:margin-left="0.5909in" fo:margin-right="0.0041in" fo:text-indent="-0.2951in">
        <style:tab-stops/>
      </style:paragraph-properties>
    </style:style>
    <style:style style:name="T720" style:parent-style-name="Predvolenépísmoodseku" style:family="text">
      <style:text-properties style:font-size-complex="12pt"/>
    </style:style>
    <style:style style:name="T721" style:parent-style-name="Predvolenépísmoodseku" style:family="text">
      <style:text-properties fo:letter-spacing="0.0006in" style:font-size-complex="12pt"/>
    </style:style>
    <style:style style:name="T722" style:parent-style-name="Predvolenépísmoodseku" style:family="text">
      <style:text-properties style:font-size-complex="12pt"/>
    </style:style>
    <style:style style:name="T723" style:parent-style-name="Predvolenépísmoodseku" style:family="text">
      <style:text-properties fo:letter-spacing="-0.0006in" style:font-size-complex="12pt"/>
    </style:style>
    <style:style style:name="T724" style:parent-style-name="Predvolenépísmoodseku" style:family="text">
      <style:text-properties style:font-size-complex="12pt"/>
    </style:style>
    <style:style style:name="P725" style:parent-style-name="Odsekzoznamu" style:list-style-name="LFO18" style:family="paragraph">
      <style:paragraph-properties fo:line-height="100%" fo:margin-left="0.5909in" fo:margin-right="0.0041in" fo:text-indent="-0.2951in">
        <style:tab-stops/>
      </style:paragraph-properties>
    </style:style>
    <style:style style:name="T726" style:parent-style-name="Predvolenépísmoodseku" style:family="text">
      <style:text-properties style:font-size-complex="12pt"/>
    </style:style>
    <style:style style:name="T727" style:parent-style-name="Predvolenépísmoodseku" style:family="text">
      <style:text-properties fo:letter-spacing="0.0006in" style:font-size-complex="12pt"/>
    </style:style>
    <style:style style:name="T728" style:parent-style-name="Predvolenépísmoodseku" style:family="text">
      <style:text-properties fo:letter-spacing="-0.0013in" style:font-size-complex="12pt"/>
    </style:style>
    <style:style style:name="T729" style:parent-style-name="Predvolenépísmoodseku" style:family="text">
      <style:text-properties style:font-size-complex="12pt"/>
    </style:style>
    <style:style style:name="T730" style:parent-style-name="Predvolenépísmoodseku" style:family="text">
      <style:text-properties fo:letter-spacing="0.0006in" style:font-size-complex="12pt"/>
    </style:style>
    <style:style style:name="T731" style:parent-style-name="Predvolenépísmoodseku" style:family="text">
      <style:text-properties style:font-size-complex="12pt"/>
    </style:style>
    <style:style style:name="P732" style:parent-style-name="Odsekzoznamu" style:list-style-name="LFO18" style:family="paragraph">
      <style:paragraph-properties fo:line-height="100%" fo:margin-left="0.5909in" fo:margin-right="0.0041in" fo:text-indent="-0.2951in">
        <style:tab-stops/>
      </style:paragraph-properties>
      <style:text-properties style:font-size-complex="12pt"/>
    </style:style>
    <style:style style:name="P733" style:parent-style-name="Odsekzoznamu" style:list-style-name="LFO18" style:family="paragraph">
      <style:paragraph-properties fo:line-height="100%" fo:margin-left="0.5909in" fo:margin-right="0.0041in" fo:text-indent="-0.2951in">
        <style:tab-stops/>
      </style:paragraph-properties>
      <style:text-properties style:font-size-complex="12pt"/>
    </style:style>
    <style:style style:name="P734" style:parent-style-name="Odsekzoznamu" style:list-style-name="LFO18" style:family="paragraph">
      <style:paragraph-properties fo:line-height="100%" fo:margin-left="0.5909in" fo:margin-right="0.0041in" fo:text-indent="-0.2951in">
        <style:tab-stops/>
      </style:paragraph-properties>
      <style:text-properties style:font-size-complex="12pt"/>
    </style:style>
    <style:style style:name="P735" style:parent-style-name="Odsekzoznamu" style:list-style-name="LFO18" style:family="paragraph">
      <style:paragraph-properties fo:line-height="100%" fo:margin-left="0.5909in" fo:margin-right="0.0041in" fo:text-indent="-0.2951in">
        <style:tab-stops/>
      </style:paragraph-properties>
    </style:style>
    <style:style style:name="T736" style:parent-style-name="Predvolenépísmoodseku" style:family="text">
      <style:text-properties fo:letter-spacing="0.0006in" style:font-size-complex="12pt"/>
    </style:style>
    <style:style style:name="T737" style:parent-style-name="Predvolenépísmoodseku" style:family="text">
      <style:text-properties style:font-size-complex="12pt"/>
    </style:style>
    <style:style style:name="T738" style:parent-style-name="Predvolenépísmoodseku" style:family="text">
      <style:text-properties fo:letter-spacing="-0.0006in" style:font-size-complex="12pt"/>
    </style:style>
    <style:style style:name="T739" style:parent-style-name="Predvolenépísmoodseku" style:family="text">
      <style:text-properties style:font-size-complex="12pt"/>
    </style:style>
    <style:style style:name="T740" style:parent-style-name="Predvolenépísmoodseku" style:family="text">
      <style:text-properties fo:letter-spacing="-0.0006in" style:font-size-complex="12pt"/>
    </style:style>
    <style:style style:name="T741" style:parent-style-name="Predvolenépísmoodseku" style:family="text">
      <style:text-properties style:font-size-complex="12pt"/>
    </style:style>
    <style:style style:name="P742" style:parent-style-name="Normálny" style:family="paragraph">
      <style:paragraph-properties fo:line-height="100%" fo:margin-left="0.2958in" fo:margin-right="0.0041in" fo:text-indent="0in">
        <style:tab-stops/>
      </style:paragraph-properties>
      <style:text-properties style:font-size-complex="12pt"/>
    </style:style>
    <style:style style:name="P743" style:parent-style-name="Odsekzoznamu" style:list-style-name="LFO8" style:family="paragraph">
      <style:paragraph-properties fo:line-height="100%" fo:margin-left="0.2958in" fo:margin-right="0.0041in" fo:text-indent="-0.2958in">
        <style:tab-stops/>
      </style:paragraph-properties>
    </style:style>
    <style:style style:name="T744" style:parent-style-name="Predvolenépísmoodseku" style:family="text">
      <style:text-properties style:font-size-complex="12pt"/>
    </style:style>
    <style:style style:name="T745" style:parent-style-name="Predvolenépísmoodseku" style:family="text">
      <style:text-properties style:font-size-complex="12pt"/>
    </style:style>
    <style:style style:name="T746" style:parent-style-name="Predvolenépísmoodseku" style:family="text">
      <style:text-properties style:font-size-complex="12pt"/>
    </style:style>
    <style:style style:name="T747" style:parent-style-name="Predvolenépísmoodseku" style:family="text">
      <style:text-properties style:font-size-complex="12pt"/>
    </style:style>
    <style:style style:name="T748" style:parent-style-name="Predvolenépísmoodseku" style:family="text">
      <style:text-properties fo:font-weight="bold" style:font-weight-asian="bold"/>
    </style:style>
    <style:style style:name="T749" style:parent-style-name="Predvolenépísmoodseku" style:family="text">
      <style:text-properties fo:font-weight="bold" style:font-weight-asian="bold" fo:font-style="italic" style:font-style-asian="italic" style:font-size-complex="12pt"/>
    </style:style>
    <style:style style:name="T750" style:parent-style-name="Predvolenépísmoodseku" style:family="text">
      <style:text-properties style:font-size-complex="12pt"/>
    </style:style>
    <style:style style:name="T751" style:parent-style-name="Predvolenépísmoodseku" style:family="text">
      <style:text-properties style:font-size-complex="12pt"/>
    </style:style>
    <style:style style:name="T752" style:parent-style-name="Predvolenépísmoodseku" style:family="text">
      <style:text-properties fo:font-style="italic" style:font-style-asian="italic" style:font-size-complex="12pt"/>
    </style:style>
    <style:style style:name="P753" style:parent-style-name="Odsekzoznamu" style:family="paragraph">
      <style:paragraph-properties fo:line-height="100%" fo:margin-left="0.2958in" fo:margin-right="0.0041in" fo:text-indent="-0.2958in">
        <style:tab-stops/>
      </style:paragraph-properties>
      <style:text-properties style:font-size-complex="12pt"/>
    </style:style>
    <style:style style:name="P754" style:parent-style-name="Odsekzoznamu" style:list-style-name="LFO8" style:family="paragraph">
      <style:paragraph-properties fo:line-height="100%" fo:margin-left="0.2958in" fo:margin-right="0.0041in" fo:text-indent="-0.2958in">
        <style:tab-stops/>
      </style:paragraph-properties>
      <style:text-properties style:font-size-complex="12pt"/>
    </style:style>
    <style:style style:name="P755" style:parent-style-name="Odsekzoznamu" style:family="paragraph">
      <style:paragraph-properties fo:margin-left="0.2958in" fo:margin-right="0.0041in" fo:text-indent="-0.2958in">
        <style:tab-stops/>
      </style:paragraph-properties>
      <style:text-properties style:font-size-complex="12pt"/>
    </style:style>
    <style:style style:name="P756" style:parent-style-name="Odsekzoznamu" style:list-style-name="LFO8" style:family="paragraph">
      <style:paragraph-properties fo:widows="0" fo:orphans="0" fo:line-height="100%" fo:margin-left="0.2958in" fo:margin-right="0.0041in" fo:text-indent="-0.2958in">
        <style:tab-stops/>
      </style:paragraph-properties>
    </style:style>
    <style:style style:name="T757" style:parent-style-name="Predvolenépísmoodseku" style:family="text">
      <style:text-properties style:font-size-complex="12pt"/>
    </style:style>
    <style:style style:name="T758" style:parent-style-name="Predvolenépísmoodseku" style:family="text">
      <style:text-properties fo:font-weight="bold" style:font-weight-asian="bold" style:font-size-complex="12pt"/>
    </style:style>
    <style:style style:name="T759" style:parent-style-name="Predvolenépísmoodseku" style:family="text">
      <style:text-properties style:font-size-complex="12pt"/>
    </style:style>
    <style:style style:name="P760" style:parent-style-name="Odsekzoznamu" style:family="paragraph">
      <style:paragraph-properties fo:margin-left="0.2958in" fo:margin-right="0.0041in" fo:text-indent="-0.2958in">
        <style:tab-stops/>
      </style:paragraph-properties>
      <style:text-properties style:font-size-complex="12pt"/>
    </style:style>
    <style:style style:name="P761" style:parent-style-name="Odsekzoznamu" style:list-style-name="LFO8" style:family="paragraph">
      <style:paragraph-properties fo:line-height="100%" fo:margin-left="0.2958in" fo:margin-right="0.0041in" fo:text-indent="-0.2958in">
        <style:tab-stops/>
      </style:paragraph-properties>
    </style:style>
    <style:style style:name="T762" style:parent-style-name="Predvolenépísmoodseku" style:family="text">
      <style:text-properties style:font-size-complex="12pt"/>
    </style:style>
    <style:style style:name="T763" style:parent-style-name="Predvolenépísmoodseku" style:family="text">
      <style:text-properties fo:letter-spacing="-0.0006in" style:font-size-complex="12pt"/>
    </style:style>
    <style:style style:name="T764" style:parent-style-name="Predvolenépísmoodseku" style:family="text">
      <style:text-properties style:font-size-complex="12pt"/>
    </style:style>
    <style:style style:name="T765" style:parent-style-name="Predvolenépísmoodseku" style:family="text">
      <style:text-properties fo:letter-spacing="0.0006in" style:font-size-complex="12pt"/>
    </style:style>
    <style:style style:name="T766" style:parent-style-name="Predvolenépísmoodseku" style:family="text">
      <style:text-properties style:font-size-complex="12pt"/>
    </style:style>
    <style:style style:name="T767" style:parent-style-name="Predvolenépísmoodseku" style:family="text">
      <style:text-properties fo:letter-spacing="0.0006in" style:font-size-complex="12pt"/>
    </style:style>
    <style:style style:name="T768" style:parent-style-name="Predvolenépísmoodseku" style:family="text">
      <style:text-properties style:font-size-complex="12pt"/>
    </style:style>
    <style:style style:name="T769" style:parent-style-name="Predvolenépísmoodseku" style:family="text">
      <style:text-properties fo:letter-spacing="0.0006in" style:font-size-complex="12pt"/>
    </style:style>
    <style:style style:name="T770" style:parent-style-name="Predvolenépísmoodseku" style:family="text">
      <style:text-properties style:font-size-complex="12pt"/>
    </style:style>
    <style:style style:name="T771" style:parent-style-name="Predvolenépísmoodseku" style:family="text">
      <style:text-properties fo:letter-spacing="0.0034in" style:font-size-complex="12pt"/>
    </style:style>
    <style:style style:name="T772" style:parent-style-name="Predvolenépísmoodseku" style:family="text">
      <style:text-properties fo:letter-spacing="-0.0006in" style:font-size-complex="12pt"/>
    </style:style>
    <style:style style:name="T773" style:parent-style-name="Predvolenépísmoodseku" style:family="text">
      <style:text-properties style:font-size-complex="12pt"/>
    </style:style>
    <style:style style:name="T774" style:parent-style-name="Predvolenépísmoodseku" style:family="text">
      <style:text-properties fo:letter-spacing="0.0006in" style:font-size-complex="12pt"/>
    </style:style>
    <style:style style:name="T775" style:parent-style-name="Predvolenépísmoodseku" style:family="text">
      <style:text-properties style:font-size-complex="12pt"/>
    </style:style>
    <style:style style:name="T776" style:parent-style-name="Predvolenépísmoodseku" style:family="text">
      <style:text-properties fo:letter-spacing="0.0034in" style:font-size-complex="12pt"/>
    </style:style>
    <style:style style:name="T777" style:parent-style-name="Predvolenépísmoodseku" style:family="text">
      <style:text-properties fo:letter-spacing="-0.0006in" style:font-size-complex="12pt"/>
    </style:style>
    <style:style style:name="T778" style:parent-style-name="Predvolenépísmoodseku" style:family="text">
      <style:text-properties style:font-size-complex="12pt"/>
    </style:style>
    <style:style style:name="T779" style:parent-style-name="Predvolenépísmoodseku" style:family="text">
      <style:text-properties fo:letter-spacing="0.0027in" style:font-size-complex="12pt"/>
    </style:style>
    <style:style style:name="T780" style:parent-style-name="Predvolenépísmoodseku" style:family="text">
      <style:text-properties style:font-size-complex="12pt"/>
    </style:style>
    <style:style style:name="T781" style:parent-style-name="Predvolenépísmoodseku" style:family="text">
      <style:text-properties fo:letter-spacing="0.0006in" style:font-size-complex="12pt"/>
    </style:style>
    <style:style style:name="T782" style:parent-style-name="Predvolenépísmoodseku" style:family="text">
      <style:text-properties style:font-size-complex="12pt"/>
    </style:style>
    <style:style style:name="T783" style:parent-style-name="Predvolenépísmoodseku" style:family="text">
      <style:text-properties fo:letter-spacing="0.0034in" style:font-size-complex="12pt"/>
    </style:style>
    <style:style style:name="T784" style:parent-style-name="Predvolenépísmoodseku" style:family="text">
      <style:text-properties style:font-size-complex="12pt"/>
    </style:style>
    <style:style style:name="T785" style:parent-style-name="Predvolenépísmoodseku" style:family="text">
      <style:text-properties fo:letter-spacing="0.0034in" style:font-size-complex="12pt"/>
    </style:style>
    <style:style style:name="T786" style:parent-style-name="Predvolenépísmoodseku" style:family="text">
      <style:text-properties style:font-size-complex="12pt"/>
    </style:style>
    <style:style style:name="T787" style:parent-style-name="Predvolenépísmoodseku" style:family="text">
      <style:text-properties fo:letter-spacing="0.0034in" style:font-size-complex="12pt"/>
    </style:style>
    <style:style style:name="T788" style:parent-style-name="Predvolenépísmoodseku" style:family="text">
      <style:text-properties style:font-size-complex="12pt"/>
    </style:style>
    <style:style style:name="T789" style:parent-style-name="Predvolenépísmoodseku" style:family="text">
      <style:text-properties fo:letter-spacing="0.0034in" style:font-size-complex="12pt"/>
    </style:style>
    <style:style style:name="T790" style:parent-style-name="Predvolenépísmoodseku" style:family="text">
      <style:text-properties fo:letter-spacing="0.0006in" style:font-size-complex="12pt"/>
    </style:style>
    <style:style style:name="T791" style:parent-style-name="Predvolenépísmoodseku" style:family="text">
      <style:text-properties style:font-size-complex="12pt"/>
    </style:style>
    <style:style style:name="T792" style:parent-style-name="Predvolenépísmoodseku" style:family="text">
      <style:text-properties fo:letter-spacing="0.0006in" style:font-size-complex="12pt"/>
    </style:style>
    <style:style style:name="T793" style:parent-style-name="Predvolenépísmoodseku" style:family="text">
      <style:text-properties style:font-size-complex="12pt"/>
    </style:style>
    <style:style style:name="T794" style:parent-style-name="Predvolenépísmoodseku" style:family="text">
      <style:text-properties fo:letter-spacing="0.0027in" style:font-size-complex="12pt"/>
    </style:style>
    <style:style style:name="T795" style:parent-style-name="Predvolenépísmoodseku" style:family="text">
      <style:text-properties style:font-size-complex="12pt"/>
    </style:style>
    <style:style style:name="T796" style:parent-style-name="Predvolenépísmoodseku" style:family="text">
      <style:text-properties fo:letter-spacing="0.0006in" style:font-size-complex="12pt"/>
    </style:style>
    <style:style style:name="T797" style:parent-style-name="Predvolenépísmoodseku" style:family="text">
      <style:text-properties fo:letter-spacing="-0.0006in" style:font-size-complex="12pt"/>
    </style:style>
    <style:style style:name="T798" style:parent-style-name="Predvolenépísmoodseku" style:family="text">
      <style:text-properties style:font-size-complex="12pt"/>
    </style:style>
    <style:style style:name="T799" style:parent-style-name="Predvolenépísmoodseku" style:family="text">
      <style:text-properties fo:letter-spacing="0.0034in" style:font-size-complex="12pt"/>
    </style:style>
    <style:style style:name="T800" style:parent-style-name="Predvolenépísmoodseku" style:family="text">
      <style:text-properties style:font-size-complex="12pt"/>
    </style:style>
    <style:style style:name="T801" style:parent-style-name="Predvolenépísmoodseku" style:family="text">
      <style:text-properties fo:letter-spacing="0.0006in" style:font-size-complex="12pt"/>
    </style:style>
    <style:style style:name="T802" style:parent-style-name="Predvolenépísmoodseku" style:family="text">
      <style:text-properties style:font-size-complex="12pt"/>
    </style:style>
    <style:style style:name="T803" style:parent-style-name="Predvolenépísmoodseku" style:family="text">
      <style:text-properties fo:letter-spacing="-0.0006in" style:font-size-complex="12pt"/>
    </style:style>
    <style:style style:name="T804" style:parent-style-name="Predvolenépísmoodseku" style:family="text">
      <style:text-properties style:font-size-complex="12pt"/>
    </style:style>
    <style:style style:name="T805" style:parent-style-name="Predvolenépísmoodseku" style:family="text">
      <style:text-properties fo:letter-spacing="-0.0006in" style:font-size-complex="12pt"/>
    </style:style>
    <style:style style:name="T806" style:parent-style-name="Predvolenépísmoodseku" style:family="text">
      <style:text-properties style:font-size-complex="12pt"/>
    </style:style>
    <style:style style:name="T807" style:parent-style-name="Predvolenépísmoodseku" style:family="text">
      <style:text-properties fo:letter-spacing="0.0013in" style:font-size-complex="12pt"/>
    </style:style>
    <style:style style:name="T808" style:parent-style-name="Predvolenépísmoodseku" style:family="text">
      <style:text-properties style:font-size-complex="12pt"/>
    </style:style>
    <style:style style:name="T809" style:parent-style-name="Predvolenépísmoodseku" style:family="text">
      <style:text-properties fo:letter-spacing="-0.0006in" style:font-size-complex="12pt"/>
    </style:style>
    <style:style style:name="T810" style:parent-style-name="Predvolenépísmoodseku" style:family="text">
      <style:text-properties style:font-size-complex="12pt"/>
    </style:style>
    <style:style style:name="T811" style:parent-style-name="Predvolenépísmoodseku" style:family="text">
      <style:text-properties fo:letter-spacing="0.0006in" style:font-size-complex="12pt"/>
    </style:style>
    <style:style style:name="T812" style:parent-style-name="Predvolenépísmoodseku" style:family="text">
      <style:text-properties fo:letter-spacing="-0.0006in" style:font-size-complex="12pt"/>
    </style:style>
    <style:style style:name="T813" style:parent-style-name="Predvolenépísmoodseku" style:family="text">
      <style:text-properties style:font-size-complex="12pt"/>
    </style:style>
    <style:style style:name="T814" style:parent-style-name="Predvolenépísmoodseku" style:family="text">
      <style:text-properties fo:letter-spacing="-0.0006in" style:font-size-complex="12pt"/>
    </style:style>
    <style:style style:name="T815" style:parent-style-name="Predvolenépísmoodseku" style:family="text">
      <style:text-properties style:font-size-complex="12pt"/>
    </style:style>
    <style:style style:name="T816" style:parent-style-name="Predvolenépísmoodseku" style:family="text">
      <style:text-properties fo:letter-spacing="0.0006in" style:font-size-complex="12pt"/>
    </style:style>
    <style:style style:name="T817" style:parent-style-name="Predvolenépísmoodseku" style:family="text">
      <style:text-properties style:font-size-complex="12pt"/>
    </style:style>
    <style:style style:name="T818" style:parent-style-name="Predvolenépísmoodseku" style:family="text">
      <style:text-properties fo:letter-spacing="0.0006in" style:font-size-complex="12pt"/>
    </style:style>
    <style:style style:name="T819" style:parent-style-name="Predvolenépísmoodseku" style:family="text">
      <style:text-properties style:font-size-complex="12pt"/>
    </style:style>
    <style:style style:name="T820" style:parent-style-name="Predvolenépísmoodseku" style:family="text">
      <style:text-properties fo:letter-spacing="0.0013in" style:font-size-complex="12pt"/>
    </style:style>
    <style:style style:name="T821" style:parent-style-name="Predvolenépísmoodseku" style:family="text">
      <style:text-properties style:font-size-complex="12pt"/>
    </style:style>
    <style:style style:name="T822" style:parent-style-name="Predvolenépísmoodseku" style:family="text">
      <style:text-properties fo:letter-spacing="-0.0006in" style:font-size-complex="12pt"/>
    </style:style>
    <style:style style:name="T823" style:parent-style-name="Predvolenépísmoodseku" style:family="text">
      <style:text-properties fo:letter-spacing="0.0006in" style:font-size-complex="12pt"/>
    </style:style>
    <style:style style:name="T824" style:parent-style-name="Predvolenépísmoodseku" style:family="text">
      <style:text-properties fo:letter-spacing="-0.0006in" style:font-size-complex="12pt"/>
    </style:style>
    <style:style style:name="T825" style:parent-style-name="Predvolenépísmoodseku" style:family="text">
      <style:text-properties style:font-size-complex="12pt"/>
    </style:style>
    <style:style style:name="T826" style:parent-style-name="Predvolenépísmoodseku" style:family="text">
      <style:text-properties fo:letter-spacing="0.0006in" style:font-size-complex="12pt"/>
    </style:style>
    <style:style style:name="T827" style:parent-style-name="Predvolenépísmoodseku" style:family="text">
      <style:text-properties style:font-size-complex="12pt"/>
    </style:style>
    <style:style style:name="T828" style:parent-style-name="Predvolenépísmoodseku" style:family="text">
      <style:text-properties fo:letter-spacing="-0.0006in" style:font-size-complex="12pt"/>
    </style:style>
    <style:style style:name="T829" style:parent-style-name="Predvolenépísmoodseku" style:family="text">
      <style:text-properties style:font-size-complex="12pt"/>
    </style:style>
    <style:style style:name="T830" style:parent-style-name="Predvolenépísmoodseku" style:family="text">
      <style:text-properties fo:letter-spacing="0.0013in" style:font-size-complex="12pt"/>
    </style:style>
    <style:style style:name="T831" style:parent-style-name="Predvolenépísmoodseku" style:family="text">
      <style:text-properties style:font-size-complex="12pt"/>
    </style:style>
    <style:style style:name="T832" style:parent-style-name="Predvolenépísmoodseku" style:family="text">
      <style:text-properties fo:letter-spacing="0.0006in" style:font-size-complex="12pt"/>
    </style:style>
    <style:style style:name="T833" style:parent-style-name="Predvolenépísmoodseku" style:family="text">
      <style:text-properties style:font-size-complex="12pt"/>
    </style:style>
    <style:style style:name="T834" style:parent-style-name="Predvolenépísmoodseku" style:family="text">
      <style:text-properties fo:letter-spacing="-0.0006in" style:font-size-complex="12pt"/>
    </style:style>
    <style:style style:name="T835" style:parent-style-name="Predvolenépísmoodseku" style:family="text">
      <style:text-properties style:font-size-complex="12pt"/>
    </style:style>
    <style:style style:name="T836" style:parent-style-name="Predvolenépísmoodseku" style:family="text">
      <style:text-properties fo:letter-spacing="0.0013in" style:font-size-complex="12pt"/>
    </style:style>
    <style:style style:name="T837" style:parent-style-name="Predvolenépísmoodseku" style:family="text">
      <style:text-properties style:font-size-complex="12pt"/>
    </style:style>
    <style:style style:name="T838" style:parent-style-name="Predvolenépísmoodseku" style:family="text">
      <style:text-properties fo:letter-spacing="0.0006in" style:font-size-complex="12pt"/>
    </style:style>
    <style:style style:name="T839" style:parent-style-name="Predvolenépísmoodseku" style:family="text">
      <style:text-properties style:font-size-complex="12pt"/>
    </style:style>
    <style:style style:name="T840" style:parent-style-name="Predvolenépísmoodseku" style:family="text">
      <style:text-properties fo:letter-spacing="0.0013in" style:font-size-complex="12pt"/>
    </style:style>
    <style:style style:name="T841" style:parent-style-name="Predvolenépísmoodseku" style:family="text">
      <style:text-properties style:font-size-complex="12pt"/>
    </style:style>
    <style:style style:name="T842" style:parent-style-name="Predvolenépísmoodseku" style:family="text">
      <style:text-properties fo:letter-spacing="-0.0006in" style:font-size-complex="12pt"/>
    </style:style>
    <style:style style:name="T843" style:parent-style-name="Predvolenépísmoodseku" style:family="text">
      <style:text-properties style:font-size-complex="12pt"/>
    </style:style>
    <style:style style:name="T844" style:parent-style-name="Predvolenépísmoodseku" style:family="text">
      <style:text-properties fo:letter-spacing="0.0006in" style:font-size-complex="12pt"/>
    </style:style>
    <style:style style:name="T845" style:parent-style-name="Predvolenépísmoodseku" style:family="text">
      <style:text-properties style:font-size-complex="12pt"/>
    </style:style>
    <style:style style:name="T846" style:parent-style-name="Predvolenépísmoodseku" style:family="text">
      <style:text-properties fo:letter-spacing="-0.0006in" style:font-size-complex="12pt"/>
    </style:style>
    <style:style style:name="T847" style:parent-style-name="Predvolenépísmoodseku" style:family="text">
      <style:text-properties style:font-size-complex="12pt"/>
    </style:style>
    <style:style style:name="T848" style:parent-style-name="Predvolenépísmoodseku" style:family="text">
      <style:text-properties fo:letter-spacing="0.0006in" style:font-size-complex="12pt"/>
    </style:style>
    <style:style style:name="T849" style:parent-style-name="Predvolenépísmoodseku" style:family="text">
      <style:text-properties style:font-size-complex="12pt"/>
    </style:style>
    <style:style style:name="T850" style:parent-style-name="Predvolenépísmoodseku" style:family="text">
      <style:text-properties fo:letter-spacing="0.0006in" style:font-size-complex="12pt"/>
    </style:style>
    <style:style style:name="T851" style:parent-style-name="Predvolenépísmoodseku" style:family="text">
      <style:text-properties style:font-size-complex="12pt"/>
    </style:style>
    <style:style style:name="T852" style:parent-style-name="Predvolenépísmoodseku" style:family="text">
      <style:text-properties fo:letter-spacing="0.0006in" style:font-size-complex="12pt"/>
    </style:style>
    <style:style style:name="T853" style:parent-style-name="Predvolenépísmoodseku" style:family="text">
      <style:text-properties style:font-size-complex="12pt"/>
    </style:style>
    <style:style style:name="T854" style:parent-style-name="Predvolenépísmoodseku" style:family="text">
      <style:text-properties fo:letter-spacing="0.0013in" style:font-size-complex="12pt"/>
    </style:style>
    <style:style style:name="T855" style:parent-style-name="Predvolenépísmoodseku" style:family="text">
      <style:text-properties style:font-size-complex="12pt"/>
    </style:style>
    <style:style style:name="T856" style:parent-style-name="Predvolenépísmoodseku" style:family="text">
      <style:text-properties fo:letter-spacing="-0.0006in" style:font-size-complex="12pt"/>
    </style:style>
    <style:style style:name="T857" style:parent-style-name="Predvolenépísmoodseku" style:family="text">
      <style:text-properties style:font-size-complex="12pt"/>
    </style:style>
    <style:style style:name="T858" style:parent-style-name="Predvolenépísmoodseku" style:family="text">
      <style:text-properties fo:letter-spacing="0.0006in" style:font-size-complex="12pt"/>
    </style:style>
    <style:style style:name="T859" style:parent-style-name="Predvolenépísmoodseku" style:family="text">
      <style:text-properties style:font-size-complex="12pt"/>
    </style:style>
    <style:style style:name="T860" style:parent-style-name="Predvolenépísmoodseku" style:family="text">
      <style:text-properties fo:letter-spacing="-0.0013in" style:font-size-complex="12pt"/>
    </style:style>
    <style:style style:name="T861" style:parent-style-name="Predvolenépísmoodseku" style:family="text">
      <style:text-properties fo:letter-spacing="0.0006in" style:font-size-complex="12pt"/>
    </style:style>
    <style:style style:name="T862" style:parent-style-name="Predvolenépísmoodseku" style:family="text">
      <style:text-properties fo:letter-spacing="0.0006in" style:font-size-complex="12pt"/>
    </style:style>
    <style:style style:name="T863" style:parent-style-name="Predvolenépísmoodseku" style:family="text">
      <style:text-properties style:font-size-complex="12pt"/>
    </style:style>
    <style:style style:name="T864" style:parent-style-name="Predvolenépísmoodseku" style:family="text">
      <style:text-properties fo:letter-spacing="0.0013in" style:font-size-complex="12pt"/>
    </style:style>
    <style:style style:name="T865" style:parent-style-name="Predvolenépísmoodseku" style:family="text">
      <style:text-properties fo:letter-spacing="-0.0006in" style:font-size-complex="12pt"/>
    </style:style>
    <style:style style:name="T866" style:parent-style-name="Predvolenépísmoodseku" style:family="text">
      <style:text-properties style:font-size-complex="12pt"/>
    </style:style>
    <style:style style:name="T867" style:parent-style-name="Predvolenépísmoodseku" style:family="text">
      <style:text-properties fo:letter-spacing="0.0006in" style:font-size-complex="12pt"/>
    </style:style>
    <style:style style:name="T868" style:parent-style-name="Predvolenépísmoodseku" style:family="text">
      <style:text-properties style:font-size-complex="12pt"/>
    </style:style>
    <style:style style:name="T869" style:parent-style-name="Predvolenépísmoodseku" style:family="text">
      <style:text-properties fo:letter-spacing="0.0006in" style:font-size-complex="12pt"/>
    </style:style>
    <style:style style:name="T870" style:parent-style-name="Predvolenépísmoodseku" style:family="text">
      <style:text-properties style:font-size-complex="12pt"/>
    </style:style>
    <style:style style:name="T871" style:parent-style-name="Predvolenépísmoodseku" style:family="text">
      <style:text-properties fo:letter-spacing="-0.0006in" style:font-size-complex="12pt"/>
    </style:style>
    <style:style style:name="T872" style:parent-style-name="Predvolenépísmoodseku" style:family="text">
      <style:text-properties fo:letter-spacing="0.0006in" style:font-size-complex="12pt"/>
    </style:style>
    <style:style style:name="T873" style:parent-style-name="Predvolenépísmoodseku" style:family="text">
      <style:text-properties style:font-size-complex="12pt"/>
    </style:style>
    <style:style style:name="T874" style:parent-style-name="Predvolenépísmoodseku" style:family="text">
      <style:text-properties fo:letter-spacing="0.0013in" style:font-size-complex="12pt"/>
    </style:style>
    <style:style style:name="T875" style:parent-style-name="Predvolenépísmoodseku" style:family="text">
      <style:text-properties fo:letter-spacing="-0.0006in" style:font-size-complex="12pt"/>
    </style:style>
    <style:style style:name="T876" style:parent-style-name="Predvolenépísmoodseku" style:family="text">
      <style:text-properties style:font-size-complex="12pt"/>
    </style:style>
    <style:style style:name="T877" style:parent-style-name="Predvolenépísmoodseku" style:family="text">
      <style:text-properties fo:letter-spacing="0.0006in" style:font-size-complex="12pt"/>
    </style:style>
    <style:style style:name="T878" style:parent-style-name="Predvolenépísmoodseku" style:family="text">
      <style:text-properties style:font-size-complex="12pt"/>
    </style:style>
    <style:style style:name="T879" style:parent-style-name="Predvolenépísmoodseku" style:family="text">
      <style:text-properties fo:letter-spacing="0.0006in" style:font-size-complex="12pt"/>
    </style:style>
    <style:style style:name="T880" style:parent-style-name="Predvolenépísmoodseku" style:family="text">
      <style:text-properties style:font-size-complex="12pt"/>
    </style:style>
    <style:style style:name="T881" style:parent-style-name="Predvolenépísmoodseku" style:family="text">
      <style:text-properties fo:letter-spacing="-0.0006in" style:font-size-complex="12pt"/>
    </style:style>
    <style:style style:name="T882" style:parent-style-name="Predvolenépísmoodseku" style:family="text">
      <style:text-properties fo:letter-spacing="0.0006in" style:font-size-complex="12pt"/>
    </style:style>
    <style:style style:name="T883" style:parent-style-name="Predvolenépísmoodseku" style:family="text">
      <style:text-properties style:font-size-complex="12pt"/>
    </style:style>
    <style:style style:name="T884" style:parent-style-name="Predvolenépísmoodseku" style:family="text">
      <style:text-properties fo:letter-spacing="-0.0006in" style:font-size-complex="12pt"/>
    </style:style>
    <style:style style:name="T885" style:parent-style-name="Predvolenépísmoodseku" style:family="text">
      <style:text-properties style:font-size-complex="12pt"/>
    </style:style>
    <style:style style:name="T886" style:parent-style-name="Predvolenépísmoodseku" style:family="text">
      <style:text-properties fo:letter-spacing="0.0006in" style:font-size-complex="12pt"/>
    </style:style>
    <style:style style:name="T887" style:parent-style-name="Predvolenépísmoodseku" style:family="text">
      <style:text-properties style:font-size-complex="12pt"/>
    </style:style>
    <style:style style:name="T888" style:parent-style-name="Predvolenépísmoodseku" style:family="text">
      <style:text-properties fo:letter-spacing="0.0006in" style:font-size-complex="12pt"/>
    </style:style>
    <style:style style:name="T889" style:parent-style-name="Predvolenépísmoodseku" style:family="text">
      <style:text-properties style:font-size-complex="12pt"/>
    </style:style>
    <style:style style:name="T890" style:parent-style-name="Predvolenépísmoodseku" style:family="text">
      <style:text-properties fo:letter-spacing="-0.0006in" style:font-size-complex="12pt"/>
    </style:style>
    <style:style style:name="T891" style:parent-style-name="Predvolenépísmoodseku" style:family="text">
      <style:text-properties style:font-size-complex="12pt"/>
    </style:style>
    <style:style style:name="T892" style:parent-style-name="Predvolenépísmoodseku" style:family="text">
      <style:text-properties fo:letter-spacing="0.0006in" style:font-size-complex="12pt"/>
    </style:style>
    <style:style style:name="T893" style:parent-style-name="Predvolenépísmoodseku" style:family="text">
      <style:text-properties style:font-size-complex="12pt"/>
    </style:style>
    <style:style style:name="T894" style:parent-style-name="Predvolenépísmoodseku" style:family="text">
      <style:text-properties fo:letter-spacing="-0.0006in" style:font-size-complex="12pt"/>
    </style:style>
    <style:style style:name="T895" style:parent-style-name="Predvolenépísmoodseku" style:family="text">
      <style:text-properties style:font-size-complex="12pt"/>
    </style:style>
    <style:style style:name="T896" style:parent-style-name="Predvolenépísmoodseku" style:family="text">
      <style:text-properties fo:letter-spacing="0.0006in" style:font-size-complex="12pt"/>
    </style:style>
    <style:style style:name="T897" style:parent-style-name="Predvolenépísmoodseku" style:family="text">
      <style:text-properties style:font-size-complex="12pt"/>
    </style:style>
    <style:style style:name="T898" style:parent-style-name="Predvolenépísmoodseku" style:family="text">
      <style:text-properties fo:letter-spacing="0.0006in" style:font-size-complex="12pt"/>
    </style:style>
    <style:style style:name="T899" style:parent-style-name="Predvolenépísmoodseku" style:family="text">
      <style:text-properties style:font-size-complex="12pt"/>
    </style:style>
    <style:style style:name="T900" style:parent-style-name="Predvolenépísmoodseku" style:family="text">
      <style:text-properties fo:letter-spacing="-0.0006in" style:font-size-complex="12pt"/>
    </style:style>
    <style:style style:name="T901" style:parent-style-name="Predvolenépísmoodseku" style:family="text">
      <style:text-properties style:font-size-complex="12pt"/>
    </style:style>
    <style:style style:name="T902" style:parent-style-name="Predvolenépísmoodseku" style:family="text">
      <style:text-properties fo:letter-spacing="-0.0006in" style:font-size-complex="12pt"/>
    </style:style>
    <style:style style:name="T903" style:parent-style-name="Predvolenépísmoodseku" style:family="text">
      <style:text-properties style:font-size-complex="12pt"/>
    </style:style>
    <style:style style:name="T904" style:parent-style-name="Predvolenépísmoodseku" style:family="text">
      <style:text-properties fo:letter-spacing="0.0006in" style:font-size-complex="12pt"/>
    </style:style>
    <style:style style:name="T905" style:parent-style-name="Predvolenépísmoodseku" style:family="text">
      <style:text-properties style:font-size-complex="12pt"/>
    </style:style>
    <style:style style:name="T906" style:parent-style-name="Predvolenépísmoodseku" style:family="text">
      <style:text-properties fo:letter-spacing="-0.0006in" style:font-size-complex="12pt"/>
    </style:style>
    <style:style style:name="T907" style:parent-style-name="Predvolenépísmoodseku" style:family="text">
      <style:text-properties style:font-size-complex="12pt"/>
    </style:style>
    <style:style style:name="T908" style:parent-style-name="Predvolenépísmoodseku" style:family="text">
      <style:text-properties fo:letter-spacing="0.0006in" style:font-size-complex="12pt"/>
    </style:style>
    <style:style style:name="T909" style:parent-style-name="Predvolenépísmoodseku" style:family="text">
      <style:text-properties style:font-size-complex="12pt"/>
    </style:style>
    <style:style style:name="T910" style:parent-style-name="Predvolenépísmoodseku" style:family="text">
      <style:text-properties fo:letter-spacing="-0.0006in" style:font-size-complex="12pt"/>
    </style:style>
    <style:style style:name="T911" style:parent-style-name="Predvolenépísmoodseku" style:family="text">
      <style:text-properties fo:letter-spacing="0.0006in" style:font-size-complex="12pt"/>
    </style:style>
    <style:style style:name="T912" style:parent-style-name="Predvolenépísmoodseku" style:family="text">
      <style:text-properties style:font-size-complex="12pt"/>
    </style:style>
    <style:style style:name="T913" style:parent-style-name="Predvolenépísmoodseku" style:family="text">
      <style:text-properties fo:letter-spacing="0.0006in" style:font-size-complex="12pt"/>
    </style:style>
    <style:style style:name="T914" style:parent-style-name="Predvolenépísmoodseku" style:family="text">
      <style:text-properties style:font-size-complex="12pt"/>
    </style:style>
    <style:style style:name="T915" style:parent-style-name="Predvolenépísmoodseku" style:family="text">
      <style:text-properties style:font-size-complex="12pt"/>
    </style:style>
    <style:style style:name="T916" style:parent-style-name="Predvolenépísmoodseku" style:family="text">
      <style:text-properties fo:font-style="italic" style:font-style-asian="italic" style:font-size-complex="12pt"/>
    </style:style>
    <style:style style:name="P917" style:parent-style-name="Odsekzoznamu" style:family="paragraph">
      <style:paragraph-properties fo:margin-left="0.2958in" fo:margin-right="0.0041in" fo:text-indent="-0.2958in">
        <style:tab-stops/>
      </style:paragraph-properties>
      <style:text-properties style:font-size-complex="12pt"/>
    </style:style>
    <style:style style:name="P918" style:parent-style-name="Normálny" style:list-style-name="LFO8" style:family="paragraph">
      <style:paragraph-properties fo:line-height="100%" fo:margin-left="0.2958in" fo:margin-right="0.0041in" fo:text-indent="-0.2958in">
        <style:tab-stops/>
      </style:paragraph-properties>
    </style:style>
    <style:style style:name="T919" style:parent-style-name="Predvolenépísmoodseku" style:family="text">
      <style:text-properties fo:font-style="italic" style:font-style-asian="italic"/>
    </style:style>
    <style:style style:name="P920" style:parent-style-name="Normálny" style:family="paragraph">
      <style:paragraph-properties fo:line-height="100%" fo:margin-left="0in" fo:margin-right="0.0041in" fo:text-indent="0in">
        <style:tab-stops/>
      </style:paragraph-properties>
      <style:text-properties style:font-size-complex="12pt"/>
    </style:style>
    <style:style style:name="P921" style:parent-style-name="Nadpis5" style:family="paragraph">
      <style:paragraph-properties fo:text-align="center" fo:margin-top="0.0833in" fo:margin-bottom="0in" fo:margin-left="0in" fo:text-indent="0in">
        <style:tab-stops/>
      </style:paragraph-properties>
    </style:style>
    <style:style style:name="T922" style:parent-style-name="Predvolenépísmoodseku" style:family="text">
      <style:text-properties style:font-name="Times New Roman" fo:font-style="normal" style:font-style-asian="normal" fo:letter-spacing="-0.0006in" fo:font-size="12pt" style:font-size-asian="12pt" style:font-size-complex="12pt" fo:language="sk" fo:country="SK"/>
    </style:style>
    <style:style style:name="T923" style:parent-style-name="Predvolenépísmoodseku" style:family="text">
      <style:text-properties style:font-name="Times New Roman" fo:font-style="normal" style:font-style-asian="normal" fo:letter-spacing="0.0006in" fo:font-size="12pt" style:font-size-asian="12pt" style:font-size-complex="12pt" fo:language="sk" fo:country="SK"/>
    </style:style>
    <style:style style:name="T924" style:parent-style-name="Predvolenépísmoodseku" style:family="text">
      <style:text-properties style:font-name="Times New Roman" fo:font-style="normal" style:font-style-asian="normal" fo:font-size="12pt" style:font-size-asian="12pt" style:font-size-complex="12pt" fo:language="sk" fo:country="SK"/>
    </style:style>
    <style:style style:name="T925" style:parent-style-name="Predvolenépísmoodseku" style:family="text">
      <style:text-properties style:font-name="Times New Roman" fo:font-style="normal" style:font-style-asian="normal" fo:letter-spacing="0.0006in" fo:font-size="12pt" style:font-size-asian="12pt" style:font-size-complex="12pt" fo:language="sk" fo:country="SK"/>
    </style:style>
    <style:style style:name="T926" style:parent-style-name="Predvolenépísmoodseku" style:family="text">
      <style:text-properties style:font-name="Times New Roman" fo:font-style="normal" style:font-style-asian="normal" fo:font-size="12pt" style:font-size-asian="12pt" style:font-size-complex="12pt" fo:language="sk" fo:country="SK"/>
    </style:style>
    <style:style style:name="P927" style:parent-style-name="Nadpis5" style:family="paragraph">
      <style:paragraph-properties fo:text-align="center" fo:margin-top="0in" fo:margin-bottom="0in" fo:margin-left="0in" fo:text-indent="0in">
        <style:tab-stops/>
      </style:paragraph-properties>
    </style:style>
    <style:style style:name="T928" style:parent-style-name="Predvolenépísmoodseku" style:family="text">
      <style:text-properties style:font-name="Times New Roman" fo:font-style="normal" style:font-style-asian="normal" fo:font-size="12pt" style:font-size-asian="12pt" style:font-size-complex="12pt" fo:language="sk" fo:country="SK"/>
    </style:style>
    <style:style style:name="T929" style:parent-style-name="Predvolenépísmoodseku" style:family="text">
      <style:text-properties style:font-name="Times New Roman" fo:font-style="normal" style:font-style-asian="normal" fo:letter-spacing="0.0006in" fo:font-size="12pt" style:font-size-asian="12pt" style:font-size-complex="12pt" fo:language="sk" fo:country="SK"/>
    </style:style>
    <style:style style:name="T930" style:parent-style-name="Predvolenépísmoodseku" style:family="text">
      <style:text-properties style:font-name="Times New Roman" fo:font-style="normal" style:font-style-asian="normal" fo:font-size="12pt" style:font-size-asian="12pt" style:font-size-complex="12pt" fo:language="sk" fo:country="SK"/>
    </style:style>
    <style:style style:name="T931" style:parent-style-name="Predvolenépísmoodseku" style:family="text">
      <style:text-properties style:font-name="Times New Roman" fo:font-style="normal" style:font-style-asian="normal" fo:letter-spacing="-0.0013in" fo:font-size="12pt" style:font-size-asian="12pt" style:font-size-complex="12pt" fo:language="sk" fo:country="SK"/>
    </style:style>
    <style:style style:name="T932" style:parent-style-name="Predvolenépísmoodseku" style:family="text">
      <style:text-properties style:font-name="Times New Roman" fo:font-style="normal" style:font-style-asian="normal" fo:font-size="12pt" style:font-size-asian="12pt" style:font-size-complex="12pt" fo:language="sk" fo:country="SK"/>
    </style:style>
    <style:style style:name="P933" style:parent-style-name="Normálny" style:family="paragraph">
      <style:paragraph-properties fo:line-height="100%" fo:margin-left="0in" fo:margin-right="0.0041in" fo:text-indent="0in">
        <style:tab-stops/>
      </style:paragraph-properties>
      <style:text-properties style:font-size-complex="12pt"/>
    </style:style>
    <style:style style:name="P934" style:parent-style-name="Odsekzoznamu" style:list-style-name="LFO10" style:family="paragraph">
      <style:paragraph-properties fo:line-height="100%" fo:margin-left="0.2958in" fo:margin-right="0.0041in" fo:text-indent="-0.2958in">
        <style:tab-stops/>
      </style:paragraph-properties>
    </style:style>
    <style:style style:name="T935" style:parent-style-name="Predvolenépísmoodseku" style:family="text">
      <style:text-properties fo:letter-spacing="-0.0006in" style:font-size-complex="12pt"/>
    </style:style>
    <style:style style:name="T936" style:parent-style-name="Predvolenépísmoodseku" style:family="text">
      <style:text-properties style:font-size-complex="12pt"/>
    </style:style>
    <style:style style:name="T937" style:parent-style-name="Predvolenépísmoodseku" style:family="text">
      <style:text-properties fo:letter-spacing="0.0006in" style:font-size-complex="12pt"/>
    </style:style>
    <style:style style:name="T938" style:parent-style-name="Predvolenépísmoodseku" style:family="text">
      <style:text-properties style:font-size-complex="12pt"/>
    </style:style>
    <style:style style:name="T939" style:parent-style-name="Predvolenépísmoodseku" style:family="text">
      <style:text-properties fo:letter-spacing="0.0006in" style:font-size-complex="12pt"/>
    </style:style>
    <style:style style:name="T940" style:parent-style-name="Predvolenépísmoodseku" style:family="text">
      <style:text-properties style:font-size-complex="12pt"/>
    </style:style>
    <style:style style:name="T941" style:parent-style-name="Predvolenépísmoodseku" style:family="text">
      <style:text-properties fo:letter-spacing="-0.0006in" style:font-size-complex="12pt"/>
    </style:style>
    <style:style style:name="T942" style:parent-style-name="Predvolenépísmoodseku" style:family="text">
      <style:text-properties fo:letter-spacing="0.0006in" style:font-size-complex="12pt"/>
    </style:style>
    <style:style style:name="T943" style:parent-style-name="Predvolenépísmoodseku" style:family="text">
      <style:text-properties style:font-size-complex="12pt"/>
    </style:style>
    <style:style style:name="T944" style:parent-style-name="Predvolenépísmoodseku" style:family="text">
      <style:text-properties fo:letter-spacing="0.0027in" style:font-size-complex="12pt"/>
    </style:style>
    <style:style style:name="T945" style:parent-style-name="Predvolenépísmoodseku" style:family="text">
      <style:text-properties style:font-size-complex="12pt"/>
    </style:style>
    <style:style style:name="T946" style:parent-style-name="Predvolenépísmoodseku" style:family="text">
      <style:text-properties fo:letter-spacing="0.0006in" style:font-size-complex="12pt"/>
    </style:style>
    <style:style style:name="T947" style:parent-style-name="Predvolenépísmoodseku" style:family="text">
      <style:text-properties style:font-size-complex="12pt"/>
    </style:style>
    <style:style style:name="T948" style:parent-style-name="Predvolenépísmoodseku" style:family="text">
      <style:text-properties fo:letter-spacing="-0.0006in" style:font-size-complex="12pt"/>
    </style:style>
    <style:style style:name="T949" style:parent-style-name="Predvolenépísmoodseku" style:family="text">
      <style:text-properties style:font-size-complex="12pt"/>
    </style:style>
    <style:style style:name="T950" style:parent-style-name="Predvolenépísmoodseku" style:family="text">
      <style:text-properties fo:letter-spacing="0.0034in" style:font-size-complex="12pt"/>
    </style:style>
    <style:style style:name="T951" style:parent-style-name="Predvolenépísmoodseku" style:family="text">
      <style:text-properties style:font-size-complex="12pt"/>
    </style:style>
    <style:style style:name="T952" style:parent-style-name="Predvolenépísmoodseku" style:family="text">
      <style:text-properties fo:letter-spacing="0.0041in" style:font-size-complex="12pt"/>
    </style:style>
    <style:style style:name="T953" style:parent-style-name="Predvolenépísmoodseku" style:family="text">
      <style:text-properties fo:letter-spacing="-0.0013in" style:font-size-complex="12pt"/>
    </style:style>
    <style:style style:name="T954" style:parent-style-name="Predvolenépísmoodseku" style:family="text">
      <style:text-properties style:font-size-complex="12pt"/>
    </style:style>
    <style:style style:name="T955" style:parent-style-name="Predvolenépísmoodseku" style:family="text">
      <style:text-properties fo:letter-spacing="0.0034in" style:font-size-complex="12pt"/>
    </style:style>
    <style:style style:name="T956" style:parent-style-name="Predvolenépísmoodseku" style:family="text">
      <style:text-properties fo:letter-spacing="0.0006in" style:font-size-complex="12pt"/>
    </style:style>
    <style:style style:name="T957" style:parent-style-name="Predvolenépísmoodseku" style:family="text">
      <style:text-properties style:font-size-complex="12pt"/>
    </style:style>
    <style:style style:name="T958" style:parent-style-name="Predvolenépísmoodseku" style:family="text">
      <style:text-properties fo:letter-spacing="0.0034in" style:font-size-complex="12pt"/>
    </style:style>
    <style:style style:name="T959" style:parent-style-name="Predvolenépísmoodseku" style:family="text">
      <style:text-properties fo:letter-spacing="0.0013in" style:font-size-complex="12pt"/>
    </style:style>
    <style:style style:name="T960" style:parent-style-name="Predvolenépísmoodseku" style:family="text">
      <style:text-properties style:font-size-complex="12pt"/>
    </style:style>
    <style:style style:name="T961" style:parent-style-name="Predvolenépísmoodseku" style:family="text">
      <style:text-properties fo:letter-spacing="-0.0013in" style:font-size-complex="12pt"/>
    </style:style>
    <style:style style:name="T962" style:parent-style-name="Predvolenépísmoodseku" style:family="text">
      <style:text-properties style:font-size-complex="12pt"/>
    </style:style>
    <style:style style:name="T963" style:parent-style-name="Predvolenépísmoodseku" style:family="text">
      <style:text-properties fo:letter-spacing="0.0041in" style:font-size-complex="12pt"/>
    </style:style>
    <style:style style:name="T964" style:parent-style-name="Predvolenépísmoodseku" style:family="text">
      <style:text-properties style:font-size-complex="12pt"/>
    </style:style>
    <style:style style:name="T965" style:parent-style-name="Predvolenépísmoodseku" style:family="text">
      <style:text-properties fo:letter-spacing="0.0034in" style:font-size-complex="12pt"/>
    </style:style>
    <style:style style:name="T966" style:parent-style-name="Predvolenépísmoodseku" style:family="text">
      <style:text-properties style:font-size-complex="12pt"/>
    </style:style>
    <style:style style:name="T967" style:parent-style-name="Predvolenépísmoodseku" style:family="text">
      <style:text-properties fo:letter-spacing="0.0006in" style:font-size-complex="12pt"/>
    </style:style>
    <style:style style:name="T968" style:parent-style-name="Predvolenépísmoodseku" style:family="text">
      <style:text-properties style:font-size-complex="12pt"/>
    </style:style>
    <style:style style:name="T969" style:parent-style-name="Predvolenépísmoodseku" style:family="text">
      <style:text-properties fo:letter-spacing="0.0034in" style:font-size-complex="12pt"/>
    </style:style>
    <style:style style:name="T970" style:parent-style-name="Predvolenépísmoodseku" style:family="text">
      <style:text-properties style:font-size-complex="12pt"/>
    </style:style>
    <style:style style:name="T971" style:parent-style-name="Predvolenépísmoodseku" style:family="text">
      <style:text-properties fo:letter-spacing="-0.0006in" style:font-size-complex="12pt"/>
    </style:style>
    <style:style style:name="T972" style:parent-style-name="Predvolenépísmoodseku" style:family="text">
      <style:text-properties fo:letter-spacing="-0.0013in" style:font-size-complex="12pt"/>
    </style:style>
    <style:style style:name="T973" style:parent-style-name="Predvolenépísmoodseku" style:family="text">
      <style:text-properties style:font-size-complex="12pt"/>
    </style:style>
    <style:style style:name="T974" style:parent-style-name="Predvolenépísmoodseku" style:family="text">
      <style:text-properties fo:letter-spacing="0.0006in" style:font-size-complex="12pt"/>
    </style:style>
    <style:style style:name="T975" style:parent-style-name="Predvolenépísmoodseku" style:family="text">
      <style:text-properties style:font-size-complex="12pt"/>
    </style:style>
    <style:style style:name="T976" style:parent-style-name="Predvolenépísmoodseku" style:family="text">
      <style:text-properties fo:letter-spacing="0.0034in" style:font-size-complex="12pt"/>
    </style:style>
    <style:style style:name="T977" style:parent-style-name="Predvolenépísmoodseku" style:family="text">
      <style:text-properties style:font-size-complex="12pt"/>
    </style:style>
    <style:style style:name="T978" style:parent-style-name="Predvolenépísmoodseku" style:family="text">
      <style:text-properties fo:letter-spacing="0.0013in" style:font-size-complex="12pt"/>
    </style:style>
    <style:style style:name="T979" style:parent-style-name="Predvolenépísmoodseku" style:family="text">
      <style:text-properties style:font-size-complex="12pt"/>
    </style:style>
    <style:style style:name="T980" style:parent-style-name="Predvolenépísmoodseku" style:family="text">
      <style:text-properties fo:letter-spacing="0.0034in" style:font-size-complex="12pt"/>
    </style:style>
    <style:style style:name="T981" style:parent-style-name="Predvolenépísmoodseku" style:family="text">
      <style:text-properties style:font-size-complex="12pt"/>
    </style:style>
    <style:style style:name="T982" style:parent-style-name="Predvolenépísmoodseku" style:family="text">
      <style:text-properties fo:letter-spacing="0.0034in" style:font-size-complex="12pt"/>
    </style:style>
    <style:style style:name="T983" style:parent-style-name="Predvolenépísmoodseku" style:family="text">
      <style:text-properties style:font-size-complex="12pt"/>
    </style:style>
    <style:style style:name="T984" style:parent-style-name="Predvolenépísmoodseku" style:family="text">
      <style:text-properties fo:letter-spacing="0.0013in" style:font-size-complex="12pt"/>
    </style:style>
    <style:style style:name="T985" style:parent-style-name="Predvolenépísmoodseku" style:family="text">
      <style:text-properties style:font-size-complex="12pt"/>
    </style:style>
    <style:style style:name="T986" style:parent-style-name="Predvolenépísmoodseku" style:family="text">
      <style:text-properties fo:letter-spacing="-0.0006in" style:font-size-complex="12pt"/>
    </style:style>
    <style:style style:name="T987" style:parent-style-name="Predvolenépísmoodseku" style:family="text">
      <style:text-properties style:font-size-complex="12pt"/>
    </style:style>
    <style:style style:name="T988" style:parent-style-name="Predvolenépísmoodseku" style:family="text">
      <style:text-properties fo:letter-spacing="0.0006in" style:font-size-complex="12pt"/>
    </style:style>
    <style:style style:name="T989" style:parent-style-name="Predvolenépísmoodseku" style:family="text">
      <style:text-properties style:font-size-complex="12pt"/>
    </style:style>
    <style:style style:name="T990" style:parent-style-name="Predvolenépísmoodseku" style:family="text">
      <style:text-properties fo:letter-spacing="0.0013in" style:font-size-complex="12pt"/>
    </style:style>
    <style:style style:name="T991" style:parent-style-name="Predvolenépísmoodseku" style:family="text">
      <style:text-properties style:font-size-complex="12pt"/>
    </style:style>
    <style:style style:name="T992" style:parent-style-name="Predvolenépísmoodseku" style:family="text">
      <style:text-properties fo:letter-spacing="-0.0006in" style:font-size-complex="12pt"/>
    </style:style>
    <style:style style:name="T993" style:parent-style-name="Predvolenépísmoodseku" style:family="text">
      <style:text-properties style:font-size-complex="12pt"/>
    </style:style>
    <style:style style:name="T994" style:parent-style-name="Predvolenépísmoodseku" style:family="text">
      <style:text-properties fo:letter-spacing="0.0006in" style:font-size-complex="12pt"/>
    </style:style>
    <style:style style:name="T995" style:parent-style-name="Predvolenépísmoodseku" style:family="text">
      <style:text-properties style:font-size-complex="12pt"/>
    </style:style>
    <style:style style:name="T996" style:parent-style-name="Predvolenépísmoodseku" style:family="text">
      <style:text-properties fo:letter-spacing="0.0013in" style:font-size-complex="12pt"/>
    </style:style>
    <style:style style:name="T997" style:parent-style-name="Predvolenépísmoodseku" style:family="text">
      <style:text-properties style:font-size-complex="12pt"/>
    </style:style>
    <style:style style:name="T998" style:parent-style-name="Predvolenépísmoodseku" style:family="text">
      <style:text-properties fo:letter-spacing="-0.0006in" style:font-size-complex="12pt"/>
    </style:style>
    <style:style style:name="T999" style:parent-style-name="Predvolenépísmoodseku" style:family="text">
      <style:text-properties style:font-size-complex="12pt"/>
    </style:style>
    <style:style style:name="T1000" style:parent-style-name="Predvolenépísmoodseku" style:family="text">
      <style:text-properties fo:letter-spacing="0.0006in" style:font-size-complex="12pt"/>
    </style:style>
    <style:style style:name="T1001" style:parent-style-name="Predvolenépísmoodseku" style:family="text">
      <style:text-properties style:font-size-complex="12pt"/>
    </style:style>
    <style:style style:name="T1002" style:parent-style-name="Predvolenépísmoodseku" style:family="text">
      <style:text-properties fo:letter-spacing="-0.0006in" style:font-size-complex="12pt"/>
    </style:style>
    <style:style style:name="T1003" style:parent-style-name="Predvolenépísmoodseku" style:family="text">
      <style:text-properties style:font-size-complex="12pt"/>
    </style:style>
    <style:style style:name="T1004" style:parent-style-name="Predvolenépísmoodseku" style:family="text">
      <style:text-properties fo:letter-spacing="0.0006in" style:font-size-complex="12pt"/>
    </style:style>
    <style:style style:name="T1005" style:parent-style-name="Predvolenépísmoodseku" style:family="text">
      <style:text-properties style:font-size-complex="12pt"/>
    </style:style>
    <style:style style:name="T1006" style:parent-style-name="Predvolenépísmoodseku" style:family="text">
      <style:text-properties fo:letter-spacing="0.0013in" style:font-size-complex="12pt"/>
    </style:style>
    <style:style style:name="T1007" style:parent-style-name="Predvolenépísmoodseku" style:family="text">
      <style:text-properties fo:letter-spacing="-0.0013in" style:font-size-complex="12pt"/>
    </style:style>
    <style:style style:name="T1008" style:parent-style-name="Predvolenépísmoodseku" style:family="text">
      <style:text-properties style:font-size-complex="12pt"/>
    </style:style>
    <style:style style:name="T1009" style:parent-style-name="Predvolenépísmoodseku" style:family="text">
      <style:text-properties fo:letter-spacing="0.0006in" style:font-size-complex="12pt"/>
    </style:style>
    <style:style style:name="T1010" style:parent-style-name="Predvolenépísmoodseku" style:family="text">
      <style:text-properties style:font-size-complex="12pt"/>
    </style:style>
    <style:style style:name="T1011" style:parent-style-name="Predvolenépísmoodseku" style:family="text">
      <style:text-properties fo:letter-spacing="0.0006in" style:font-size-complex="12pt"/>
    </style:style>
    <style:style style:name="T1012" style:parent-style-name="Predvolenépísmoodseku" style:family="text">
      <style:text-properties style:font-size-complex="12pt"/>
    </style:style>
    <style:style style:name="T1013" style:parent-style-name="Predvolenépísmoodseku" style:family="text">
      <style:text-properties fo:letter-spacing="0.0013in" style:font-size-complex="12pt"/>
    </style:style>
    <style:style style:name="T1014" style:parent-style-name="Predvolenépísmoodseku" style:family="text">
      <style:text-properties fo:letter-spacing="-0.0006in" style:font-size-complex="12pt"/>
    </style:style>
    <style:style style:name="T1015" style:parent-style-name="Predvolenépísmoodseku" style:family="text">
      <style:text-properties fo:letter-spacing="0.0006in" style:font-size-complex="12pt"/>
    </style:style>
    <style:style style:name="T1016" style:parent-style-name="Predvolenépísmoodseku" style:family="text">
      <style:text-properties style:font-size-complex="12pt"/>
    </style:style>
    <style:style style:name="T1017" style:parent-style-name="Predvolenépísmoodseku" style:family="text">
      <style:text-properties fo:letter-spacing="0.0006in" style:font-size-complex="12pt"/>
    </style:style>
    <style:style style:name="T1018" style:parent-style-name="Predvolenépísmoodseku" style:family="text">
      <style:text-properties style:font-size-complex="12pt"/>
    </style:style>
    <style:style style:name="T1019" style:parent-style-name="Predvolenépísmoodseku" style:family="text">
      <style:text-properties fo:letter-spacing="-0.0006in" style:font-size-complex="12pt"/>
    </style:style>
    <style:style style:name="T1020" style:parent-style-name="Predvolenépísmoodseku" style:family="text">
      <style:text-properties style:font-size-complex="12pt"/>
    </style:style>
    <style:style style:name="T1021" style:parent-style-name="Predvolenépísmoodseku" style:family="text">
      <style:text-properties fo:letter-spacing="0.0013in" style:font-size-complex="12pt"/>
    </style:style>
    <style:style style:name="T1022" style:parent-style-name="Predvolenépísmoodseku" style:family="text">
      <style:text-properties style:font-size-complex="12pt"/>
    </style:style>
    <style:style style:name="T1023" style:parent-style-name="Predvolenépísmoodseku" style:family="text">
      <style:text-properties fo:letter-spacing="0.0006in" style:font-size-complex="12pt"/>
    </style:style>
    <style:style style:name="T1024" style:parent-style-name="Predvolenépísmoodseku" style:family="text">
      <style:text-properties style:font-size-complex="12pt"/>
    </style:style>
    <style:style style:name="T1025" style:parent-style-name="Predvolenépísmoodseku" style:family="text">
      <style:text-properties fo:letter-spacing="0.0006in" style:font-size-complex="12pt"/>
    </style:style>
    <style:style style:name="T1026" style:parent-style-name="Predvolenépísmoodseku" style:family="text">
      <style:text-properties style:font-size-complex="12pt"/>
    </style:style>
    <style:style style:name="T1027" style:parent-style-name="Predvolenépísmoodseku" style:family="text">
      <style:text-properties fo:letter-spacing="0.0006in" style:font-size-complex="12pt"/>
    </style:style>
    <style:style style:name="T1028" style:parent-style-name="Predvolenépísmoodseku" style:family="text">
      <style:text-properties style:font-size-complex="12pt"/>
    </style:style>
    <style:style style:name="T1029" style:parent-style-name="Predvolenépísmoodseku" style:family="text">
      <style:text-properties fo:letter-spacing="0.0006in" style:font-size-complex="12pt"/>
    </style:style>
    <style:style style:name="T1030" style:parent-style-name="Predvolenépísmoodseku" style:family="text">
      <style:text-properties style:font-size-complex="12pt"/>
    </style:style>
    <style:style style:name="T1031" style:parent-style-name="Predvolenépísmoodseku" style:family="text">
      <style:text-properties fo:letter-spacing="0.0013in" style:font-size-complex="12pt"/>
    </style:style>
    <style:style style:name="T1032" style:parent-style-name="Predvolenépísmoodseku" style:family="text">
      <style:text-properties style:font-size-complex="12pt"/>
    </style:style>
    <style:style style:name="T1033" style:parent-style-name="Predvolenépísmoodseku" style:family="text">
      <style:text-properties fo:letter-spacing="0.0013in" style:font-size-complex="12pt"/>
    </style:style>
    <style:style style:name="T1034" style:parent-style-name="Predvolenépísmoodseku" style:family="text">
      <style:text-properties style:font-size-complex="12pt"/>
    </style:style>
    <style:style style:name="T1035" style:parent-style-name="Predvolenépísmoodseku" style:family="text">
      <style:text-properties fo:letter-spacing="-0.0006in" style:font-size-complex="12pt"/>
    </style:style>
    <style:style style:name="T1036" style:parent-style-name="Predvolenépísmoodseku" style:family="text">
      <style:text-properties style:font-size-complex="12pt"/>
    </style:style>
    <style:style style:name="T1037" style:parent-style-name="Predvolenépísmoodseku" style:family="text">
      <style:text-properties fo:letter-spacing="0.0006in" style:font-size-complex="12pt"/>
    </style:style>
    <style:style style:name="T1038" style:parent-style-name="Predvolenépísmoodseku" style:family="text">
      <style:text-properties style:font-size-complex="12pt"/>
    </style:style>
    <style:style style:name="T1039" style:parent-style-name="Predvolenépísmoodseku" style:family="text">
      <style:text-properties fo:letter-spacing="0.0006in" style:font-size-complex="12pt"/>
    </style:style>
    <style:style style:name="T1040" style:parent-style-name="Predvolenépísmoodseku" style:family="text">
      <style:text-properties style:font-size-complex="12pt"/>
    </style:style>
    <style:style style:name="T1041" style:parent-style-name="Predvolenépísmoodseku" style:family="text">
      <style:text-properties fo:letter-spacing="0.0006in" style:font-size-complex="12pt"/>
    </style:style>
    <style:style style:name="T1042" style:parent-style-name="Predvolenépísmoodseku" style:family="text">
      <style:text-properties style:font-size-complex="12pt"/>
    </style:style>
    <style:style style:name="T1043" style:parent-style-name="Predvolenépísmoodseku" style:family="text">
      <style:text-properties fo:letter-spacing="-0.0013in" style:font-size-complex="12pt"/>
    </style:style>
    <style:style style:name="T1044" style:parent-style-name="Predvolenépísmoodseku" style:family="text">
      <style:text-properties style:font-size-complex="12pt"/>
    </style:style>
    <style:style style:name="T1045" style:parent-style-name="Predvolenépísmoodseku" style:family="text">
      <style:text-properties fo:letter-spacing="0.0006in" style:font-size-complex="12pt"/>
    </style:style>
    <style:style style:name="T1046" style:parent-style-name="Predvolenépísmoodseku" style:family="text">
      <style:text-properties style:font-size-complex="12pt"/>
    </style:style>
    <style:style style:name="T1047" style:parent-style-name="Predvolenépísmoodseku" style:family="text">
      <style:text-properties fo:letter-spacing="0.0013in" style:font-size-complex="12pt"/>
    </style:style>
    <style:style style:name="T1048" style:parent-style-name="Predvolenépísmoodseku" style:family="text">
      <style:text-properties fo:letter-spacing="-0.0013in" style:font-size-complex="12pt"/>
    </style:style>
    <style:style style:name="T1049" style:parent-style-name="Predvolenépísmoodseku" style:family="text">
      <style:text-properties fo:letter-spacing="0.0006in" style:font-size-complex="12pt"/>
    </style:style>
    <style:style style:name="T1050" style:parent-style-name="Predvolenépísmoodseku" style:family="text">
      <style:text-properties style:font-size-complex="12pt"/>
    </style:style>
    <style:style style:name="T1051" style:parent-style-name="Predvolenépísmoodseku" style:family="text">
      <style:text-properties fo:letter-spacing="0.0006in" style:font-size-complex="12pt"/>
    </style:style>
    <style:style style:name="T1052" style:parent-style-name="Predvolenépísmoodseku" style:family="text">
      <style:text-properties style:font-size-complex="12pt"/>
    </style:style>
    <style:style style:name="T1053" style:parent-style-name="Predvolenépísmoodseku" style:family="text">
      <style:text-properties fo:letter-spacing="0.0013in" style:font-size-complex="12pt"/>
    </style:style>
    <style:style style:name="T1054" style:parent-style-name="Predvolenépísmoodseku" style:family="text">
      <style:text-properties style:font-size-complex="12pt"/>
    </style:style>
    <style:style style:name="T1055" style:parent-style-name="Predvolenépísmoodseku" style:family="text">
      <style:text-properties fo:letter-spacing="0.0006in" style:font-size-complex="12pt"/>
    </style:style>
    <style:style style:name="T1056" style:parent-style-name="Predvolenépísmoodseku" style:family="text">
      <style:text-properties style:font-size-complex="12pt"/>
    </style:style>
    <style:style style:name="T1057" style:parent-style-name="Predvolenépísmoodseku" style:family="text">
      <style:text-properties fo:letter-spacing="0.0013in" style:font-size-complex="12pt"/>
    </style:style>
    <style:style style:name="T1058" style:parent-style-name="Predvolenépísmoodseku" style:family="text">
      <style:text-properties style:font-size-complex="12pt"/>
    </style:style>
    <style:style style:name="T1059" style:parent-style-name="Predvolenépísmoodseku" style:family="text">
      <style:text-properties fo:letter-spacing="0.0013in" style:font-size-complex="12pt"/>
    </style:style>
    <style:style style:name="T1060" style:parent-style-name="Predvolenépísmoodseku" style:family="text">
      <style:text-properties style:font-size-complex="12pt"/>
    </style:style>
    <style:style style:name="T1061" style:parent-style-name="Predvolenépísmoodseku" style:family="text">
      <style:text-properties fo:letter-spacing="0.0006in" style:font-size-complex="12pt"/>
    </style:style>
    <style:style style:name="T1062" style:parent-style-name="Predvolenépísmoodseku" style:family="text">
      <style:text-properties style:font-size-complex="12pt"/>
    </style:style>
    <style:style style:name="T1063" style:parent-style-name="Predvolenépísmoodseku" style:family="text">
      <style:text-properties fo:letter-spacing="-0.0013in" style:font-size-complex="12pt"/>
    </style:style>
    <style:style style:name="T1064" style:parent-style-name="Predvolenépísmoodseku" style:family="text">
      <style:text-properties fo:letter-spacing="0.0006in" style:font-size-complex="12pt"/>
    </style:style>
    <style:style style:name="T1065" style:parent-style-name="Predvolenépísmoodseku" style:family="text">
      <style:text-properties style:font-size-complex="12pt"/>
    </style:style>
    <style:style style:name="T1066" style:parent-style-name="Predvolenépísmoodseku" style:family="text">
      <style:text-properties fo:letter-spacing="0.0006in" style:font-size-complex="12pt"/>
    </style:style>
    <style:style style:name="T1067" style:parent-style-name="Predvolenépísmoodseku" style:family="text">
      <style:text-properties style:font-size-complex="12pt"/>
    </style:style>
    <style:style style:name="T1068" style:parent-style-name="Predvolenépísmoodseku" style:family="text">
      <style:text-properties fo:letter-spacing="-0.0013in" style:font-size-complex="12pt"/>
    </style:style>
    <style:style style:name="T1069" style:parent-style-name="Predvolenépísmoodseku" style:family="text">
      <style:text-properties fo:letter-spacing="0.0006in" style:font-size-complex="12pt"/>
    </style:style>
    <style:style style:name="T1070" style:parent-style-name="Predvolenépísmoodseku" style:family="text">
      <style:text-properties style:font-size-complex="12pt"/>
    </style:style>
    <style:style style:name="P1071" style:parent-style-name="Odsekzoznamu" style:family="paragraph">
      <style:paragraph-properties fo:line-height="100%" fo:margin-left="0.2958in" fo:margin-right="0.0041in" fo:text-indent="0in">
        <style:tab-stops/>
      </style:paragraph-properties>
      <style:text-properties style:font-size-complex="12pt"/>
    </style:style>
    <style:style style:name="P1072" style:parent-style-name="Odsekzoznamu" style:list-style-name="LFO10" style:family="paragraph">
      <style:paragraph-properties fo:line-height="100%" fo:margin-left="0.2958in" fo:margin-right="0.0041in" fo:text-indent="-0.2958in">
        <style:tab-stops/>
      </style:paragraph-properties>
    </style:style>
    <style:style style:name="T1073" style:parent-style-name="Predvolenépísmoodseku" style:family="text">
      <style:text-properties style:font-size-complex="12pt"/>
    </style:style>
    <style:style style:name="T1074" style:parent-style-name="Predvolenépísmoodseku" style:family="text">
      <style:text-properties fo:letter-spacing="0.0006in" style:font-size-complex="12pt"/>
    </style:style>
    <style:style style:name="T1075" style:parent-style-name="Predvolenépísmoodseku" style:family="text">
      <style:text-properties style:font-size-complex="12pt"/>
    </style:style>
    <style:style style:name="T1076" style:parent-style-name="Predvolenépísmoodseku" style:family="text">
      <style:text-properties fo:letter-spacing="-0.0006in" style:font-size-complex="12pt"/>
    </style:style>
    <style:style style:name="T1077" style:parent-style-name="Predvolenépísmoodseku" style:family="text">
      <style:text-properties style:font-size-complex="12pt"/>
    </style:style>
    <style:style style:name="T1078" style:parent-style-name="Predvolenépísmoodseku" style:family="text">
      <style:text-properties fo:letter-spacing="-0.0006in" style:font-size-complex="12pt"/>
    </style:style>
    <style:style style:name="T1079" style:parent-style-name="Predvolenépísmoodseku" style:family="text">
      <style:text-properties style:font-size-complex="12pt"/>
    </style:style>
    <style:style style:name="T1080" style:parent-style-name="Predvolenépísmoodseku" style:family="text">
      <style:text-properties fo:letter-spacing="-0.0006in" style:font-size-complex="12pt"/>
    </style:style>
    <style:style style:name="T1081" style:parent-style-name="Predvolenépísmoodseku" style:family="text">
      <style:text-properties style:font-size-complex="12pt"/>
    </style:style>
    <style:style style:name="T1082" style:parent-style-name="Predvolenépísmoodseku" style:family="text">
      <style:text-properties fo:letter-spacing="0.0006in" style:font-size-complex="12pt"/>
    </style:style>
    <style:style style:name="T1083" style:parent-style-name="Predvolenépísmoodseku" style:family="text">
      <style:text-properties style:font-size-complex="12pt"/>
    </style:style>
    <style:style style:name="T1084" style:parent-style-name="Predvolenépísmoodseku" style:family="text">
      <style:text-properties fo:letter-spacing="-0.0006in" style:font-size-complex="12pt"/>
    </style:style>
    <style:style style:name="T1085" style:parent-style-name="Predvolenépísmoodseku" style:family="text">
      <style:text-properties fo:letter-spacing="0.0006in" style:font-size-complex="12pt"/>
    </style:style>
    <style:style style:name="T1086" style:parent-style-name="Predvolenépísmoodseku" style:family="text">
      <style:text-properties style:font-size-complex="12pt"/>
    </style:style>
    <style:style style:name="T1087" style:parent-style-name="Predvolenépísmoodseku" style:family="text">
      <style:text-properties fo:letter-spacing="-0.0006in" style:font-size-complex="12pt"/>
    </style:style>
    <style:style style:name="T1088" style:parent-style-name="Predvolenépísmoodseku" style:family="text">
      <style:text-properties style:font-size-complex="12pt"/>
    </style:style>
    <style:style style:name="T1089" style:parent-style-name="Predvolenépísmoodseku" style:family="text">
      <style:text-properties fo:letter-spacing="-0.0013in" style:font-size-complex="12pt"/>
    </style:style>
    <style:style style:name="T1090" style:parent-style-name="Predvolenépísmoodseku" style:family="text">
      <style:text-properties fo:letter-spacing="0.0006in" style:font-size-complex="12pt"/>
    </style:style>
    <style:style style:name="T1091" style:parent-style-name="Predvolenépísmoodseku" style:family="text">
      <style:text-properties style:font-size-complex="12pt"/>
    </style:style>
    <style:style style:name="T1092" style:parent-style-name="Predvolenépísmoodseku" style:family="text">
      <style:text-properties fo:letter-spacing="0.0006in" style:font-size-complex="12pt"/>
    </style:style>
    <style:style style:name="T1093" style:parent-style-name="Predvolenépísmoodseku" style:family="text">
      <style:text-properties style:font-size-complex="12pt"/>
    </style:style>
    <style:style style:name="T1094" style:parent-style-name="Predvolenépísmoodseku" style:family="text">
      <style:text-properties fo:letter-spacing="-0.0006in" style:font-size-complex="12pt"/>
    </style:style>
    <style:style style:name="T1095" style:parent-style-name="Predvolenépísmoodseku" style:family="text">
      <style:text-properties style:font-size-complex="12pt"/>
    </style:style>
    <style:style style:name="T1096" style:parent-style-name="Predvolenépísmoodseku" style:family="text">
      <style:text-properties fo:letter-spacing="0.0006in" style:font-size-complex="12pt"/>
    </style:style>
    <style:style style:name="T1097" style:parent-style-name="Predvolenépísmoodseku" style:family="text">
      <style:text-properties style:font-size-complex="12pt"/>
    </style:style>
    <style:style style:name="T1098" style:parent-style-name="Predvolenépísmoodseku" style:family="text">
      <style:text-properties fo:letter-spacing="0.0006in" style:font-size-complex="12pt"/>
    </style:style>
    <style:style style:name="T1099" style:parent-style-name="Predvolenépísmoodseku" style:family="text">
      <style:text-properties fo:letter-spacing="-0.0006in" style:font-size-complex="12pt"/>
    </style:style>
    <style:style style:name="T1100" style:parent-style-name="Predvolenépísmoodseku" style:family="text">
      <style:text-properties style:font-size-complex="12pt"/>
    </style:style>
    <style:style style:name="T1101" style:parent-style-name="Predvolenépísmoodseku" style:family="text">
      <style:text-properties fo:letter-spacing="0.0006in" style:font-size-complex="12pt"/>
    </style:style>
    <style:style style:name="T1102" style:parent-style-name="Predvolenépísmoodseku" style:family="text">
      <style:text-properties style:font-size-complex="12pt"/>
    </style:style>
    <style:style style:name="T1103" style:parent-style-name="Predvolenépísmoodseku" style:family="text">
      <style:text-properties fo:letter-spacing="-0.0006in" style:font-size-complex="12pt"/>
    </style:style>
    <style:style style:name="T1104" style:parent-style-name="Predvolenépísmoodseku" style:family="text">
      <style:text-properties fo:letter-spacing="0.0006in" style:font-size-complex="12pt"/>
    </style:style>
    <style:style style:name="T1105" style:parent-style-name="Predvolenépísmoodseku" style:family="text">
      <style:text-properties style:font-size-complex="12pt"/>
    </style:style>
    <style:style style:name="T1106" style:parent-style-name="Predvolenépísmoodseku" style:family="text">
      <style:text-properties fo:letter-spacing="-0.0006in" style:font-size-complex="12pt"/>
    </style:style>
    <style:style style:name="T1107" style:parent-style-name="Predvolenépísmoodseku" style:family="text">
      <style:text-properties style:font-size-complex="12pt"/>
    </style:style>
    <style:style style:name="T1108" style:parent-style-name="Predvolenépísmoodseku" style:family="text">
      <style:text-properties fo:letter-spacing="-0.0006in" style:font-size-complex="12pt"/>
    </style:style>
    <style:style style:name="T1109" style:parent-style-name="Predvolenépísmoodseku" style:family="text">
      <style:text-properties style:font-size-complex="12pt"/>
    </style:style>
    <style:style style:name="T1110" style:parent-style-name="Predvolenépísmoodseku" style:family="text">
      <style:text-properties fo:letter-spacing="0.0006in" style:font-size-complex="12pt"/>
    </style:style>
    <style:style style:name="T1111" style:parent-style-name="Predvolenépísmoodseku" style:family="text">
      <style:text-properties style:font-size-complex="12pt"/>
    </style:style>
    <style:style style:name="T1112" style:parent-style-name="Predvolenépísmoodseku" style:family="text">
      <style:text-properties fo:letter-spacing="-0.0013in" style:font-size-complex="12pt"/>
    </style:style>
    <style:style style:name="T1113" style:parent-style-name="Predvolenépísmoodseku" style:family="text">
      <style:text-properties style:font-size-complex="12pt"/>
    </style:style>
    <style:style style:name="T1114" style:parent-style-name="Predvolenépísmoodseku" style:family="text">
      <style:text-properties fo:letter-spacing="-0.0013in" style:font-size-complex="12pt"/>
    </style:style>
    <style:style style:name="T1115" style:parent-style-name="Predvolenépísmoodseku" style:family="text">
      <style:text-properties fo:letter-spacing="0.0006in" style:font-size-complex="12pt"/>
    </style:style>
    <style:style style:name="T1116" style:parent-style-name="Predvolenépísmoodseku" style:family="text">
      <style:text-properties style:font-size-complex="12pt"/>
    </style:style>
    <style:style style:name="T1117" style:parent-style-name="Predvolenépísmoodseku" style:family="text">
      <style:text-properties fo:letter-spacing="0.0006in" style:font-size-complex="12pt"/>
    </style:style>
    <style:style style:name="T1118" style:parent-style-name="Predvolenépísmoodseku" style:family="text">
      <style:text-properties style:font-size-complex="12pt"/>
    </style:style>
    <style:style style:name="T1119" style:parent-style-name="Predvolenépísmoodseku" style:family="text">
      <style:text-properties fo:letter-spacing="-0.0006in" style:font-size-complex="12pt"/>
    </style:style>
    <style:style style:name="T1120" style:parent-style-name="Predvolenépísmoodseku" style:family="text">
      <style:text-properties style:font-size-complex="12pt"/>
    </style:style>
    <style:style style:name="T1121" style:parent-style-name="Predvolenépísmoodseku" style:family="text">
      <style:text-properties fo:letter-spacing="-0.0006in" style:font-size-complex="12pt"/>
    </style:style>
    <style:style style:name="T1122" style:parent-style-name="Predvolenépísmoodseku" style:family="text">
      <style:text-properties style:font-size-complex="12pt"/>
    </style:style>
    <style:style style:name="T1123" style:parent-style-name="Predvolenépísmoodseku" style:family="text">
      <style:text-properties fo:letter-spacing="-0.0006in" style:font-size-complex="12pt"/>
    </style:style>
    <style:style style:name="T1124" style:parent-style-name="Predvolenépísmoodseku" style:family="text">
      <style:text-properties style:font-size-complex="12pt"/>
    </style:style>
    <style:style style:name="T1125" style:parent-style-name="Predvolenépísmoodseku" style:family="text">
      <style:text-properties fo:letter-spacing="-0.0006in" style:font-size-complex="12pt"/>
    </style:style>
    <style:style style:name="T1126" style:parent-style-name="Predvolenépísmoodseku" style:family="text">
      <style:text-properties style:font-size-complex="12pt"/>
    </style:style>
    <style:style style:name="T1127" style:parent-style-name="Predvolenépísmoodseku" style:family="text">
      <style:text-properties fo:letter-spacing="0.0006in" style:font-size-complex="12pt"/>
    </style:style>
    <style:style style:name="T1128" style:parent-style-name="Predvolenépísmoodseku" style:family="text">
      <style:text-properties style:font-size-complex="12pt"/>
    </style:style>
    <style:style style:name="T1129" style:parent-style-name="Predvolenépísmoodseku" style:family="text">
      <style:text-properties fo:letter-spacing="0.0006in" style:font-size-complex="12pt"/>
    </style:style>
    <style:style style:name="T1130" style:parent-style-name="Predvolenépísmoodseku" style:family="text">
      <style:text-properties style:font-size-complex="12pt"/>
    </style:style>
    <style:style style:name="T1131" style:parent-style-name="Predvolenépísmoodseku" style:family="text">
      <style:text-properties fo:letter-spacing="-0.0006in" style:font-size-complex="12pt"/>
    </style:style>
    <style:style style:name="T1132" style:parent-style-name="Predvolenépísmoodseku" style:family="text">
      <style:text-properties fo:letter-spacing="0.0006in" style:font-size-complex="12pt"/>
    </style:style>
    <style:style style:name="T1133" style:parent-style-name="Predvolenépísmoodseku" style:family="text">
      <style:text-properties style:font-size-complex="12pt"/>
    </style:style>
    <style:style style:name="T1134" style:parent-style-name="Predvolenépísmoodseku" style:family="text">
      <style:text-properties fo:letter-spacing="0.0006in" style:font-size-complex="12pt"/>
    </style:style>
    <style:style style:name="T1135" style:parent-style-name="Predvolenépísmoodseku" style:family="text">
      <style:text-properties style:font-size-complex="12pt"/>
    </style:style>
    <style:style style:name="T1136" style:parent-style-name="Predvolenépísmoodseku" style:family="text">
      <style:text-properties fo:letter-spacing="-0.0006in" style:font-size-complex="12pt"/>
    </style:style>
    <style:style style:name="T1137" style:parent-style-name="Predvolenépísmoodseku" style:family="text">
      <style:text-properties fo:letter-spacing="0.0006in" style:font-size-complex="12pt"/>
    </style:style>
    <style:style style:name="T1138" style:parent-style-name="Predvolenépísmoodseku" style:family="text">
      <style:text-properties fo:letter-spacing="-0.0006in" style:font-size-complex="12pt"/>
    </style:style>
    <style:style style:name="T1139" style:parent-style-name="Predvolenépísmoodseku" style:family="text">
      <style:text-properties style:font-size-complex="12pt"/>
    </style:style>
    <style:style style:name="P1140" style:parent-style-name="Normálny" style:family="paragraph">
      <style:paragraph-properties fo:line-height="100%" fo:margin-left="0.2958in" fo:margin-right="0.0041in" fo:text-indent="-0.2958in">
        <style:tab-stops/>
      </style:paragraph-properties>
      <style:text-properties style:font-size-complex="12pt"/>
    </style:style>
    <style:style style:name="P1141" style:parent-style-name="Odsekzoznamu" style:list-style-name="LFO10" style:family="paragraph">
      <style:paragraph-properties fo:line-height="100%" fo:margin-left="0.2958in" fo:margin-right="0.0041in" fo:text-indent="-0.2958in">
        <style:tab-stops/>
      </style:paragraph-properties>
    </style:style>
    <style:style style:name="T1142" style:parent-style-name="Predvolenépísmoodseku" style:family="text">
      <style:text-properties fo:letter-spacing="-0.0006in" style:font-size-complex="12pt"/>
    </style:style>
    <style:style style:name="T1143" style:parent-style-name="Predvolenépísmoodseku" style:family="text">
      <style:text-properties style:font-size-complex="12pt"/>
    </style:style>
    <style:style style:name="T1144" style:parent-style-name="Predvolenépísmoodseku" style:family="text">
      <style:text-properties fo:letter-spacing="0.0006in" style:font-size-complex="12pt"/>
    </style:style>
    <style:style style:name="T1145" style:parent-style-name="Predvolenépísmoodseku" style:family="text">
      <style:text-properties style:font-size-complex="12pt"/>
    </style:style>
    <style:style style:name="T1146" style:parent-style-name="Predvolenépísmoodseku" style:family="text">
      <style:text-properties fo:letter-spacing="0.0006in" style:font-size-complex="12pt"/>
    </style:style>
    <style:style style:name="T1147" style:parent-style-name="Predvolenépísmoodseku" style:family="text">
      <style:text-properties style:font-size-complex="12pt"/>
    </style:style>
    <style:style style:name="T1148" style:parent-style-name="Predvolenépísmoodseku" style:family="text">
      <style:text-properties fo:letter-spacing="-0.0006in" style:font-size-complex="12pt"/>
    </style:style>
    <style:style style:name="T1149" style:parent-style-name="Predvolenépísmoodseku" style:family="text">
      <style:text-properties fo:letter-spacing="0.0006in" style:font-size-complex="12pt"/>
    </style:style>
    <style:style style:name="T1150" style:parent-style-name="Predvolenépísmoodseku" style:family="text">
      <style:text-properties style:font-size-complex="12pt"/>
    </style:style>
    <style:style style:name="T1151" style:parent-style-name="Predvolenépísmoodseku" style:family="text">
      <style:text-properties fo:letter-spacing="0.0027in" style:font-size-complex="12pt"/>
    </style:style>
    <style:style style:name="T1152" style:parent-style-name="Predvolenépísmoodseku" style:family="text">
      <style:text-properties style:font-size-complex="12pt"/>
    </style:style>
    <style:style style:name="T1153" style:parent-style-name="Predvolenépísmoodseku" style:family="text">
      <style:text-properties fo:letter-spacing="0.0034in" style:font-size-complex="12pt"/>
    </style:style>
    <style:style style:name="T1154" style:parent-style-name="Predvolenépísmoodseku" style:family="text">
      <style:text-properties style:font-size-complex="12pt"/>
    </style:style>
    <style:style style:name="T1155" style:parent-style-name="Predvolenépísmoodseku" style:family="text">
      <style:text-properties fo:letter-spacing="-0.0006in" style:font-size-complex="12pt"/>
    </style:style>
    <style:style style:name="T1156" style:parent-style-name="Predvolenépísmoodseku" style:family="text">
      <style:text-properties style:font-size-complex="12pt"/>
    </style:style>
    <style:style style:name="T1157" style:parent-style-name="Predvolenépísmoodseku" style:family="text">
      <style:text-properties fo:letter-spacing="0.0006in" style:font-size-complex="12pt"/>
    </style:style>
    <style:style style:name="T1158" style:parent-style-name="Predvolenépísmoodseku" style:family="text">
      <style:text-properties style:font-size-complex="12pt"/>
    </style:style>
    <style:style style:name="T1159" style:parent-style-name="Predvolenépísmoodseku" style:family="text">
      <style:text-properties fo:letter-spacing="0.0034in" style:font-size-complex="12pt"/>
    </style:style>
    <style:style style:name="T1160" style:parent-style-name="Predvolenépísmoodseku" style:family="text">
      <style:text-properties style:font-size-complex="12pt"/>
    </style:style>
    <style:style style:name="T1161" style:parent-style-name="Predvolenépísmoodseku" style:family="text">
      <style:text-properties fo:letter-spacing="0.0006in" style:font-size-complex="12pt"/>
    </style:style>
    <style:style style:name="T1162" style:parent-style-name="Predvolenépísmoodseku" style:family="text">
      <style:text-properties style:font-size-complex="12pt"/>
    </style:style>
    <style:style style:name="T1163" style:parent-style-name="Predvolenépísmoodseku" style:family="text">
      <style:text-properties fo:letter-spacing="0.0027in" style:font-size-complex="12pt"/>
    </style:style>
    <style:style style:name="T1164" style:parent-style-name="Predvolenépísmoodseku" style:family="text">
      <style:text-properties style:font-size-complex="12pt"/>
    </style:style>
    <style:style style:name="T1165" style:parent-style-name="Predvolenépísmoodseku" style:family="text">
      <style:text-properties fo:letter-spacing="0.0034in" style:font-size-complex="12pt"/>
    </style:style>
    <style:style style:name="T1166" style:parent-style-name="Predvolenépísmoodseku" style:family="text">
      <style:text-properties fo:letter-spacing="0.0006in" style:font-size-complex="12pt"/>
    </style:style>
    <style:style style:name="T1167" style:parent-style-name="Predvolenépísmoodseku" style:family="text">
      <style:text-properties style:font-size-complex="12pt"/>
    </style:style>
    <style:style style:name="T1168" style:parent-style-name="Predvolenépísmoodseku" style:family="text">
      <style:text-properties fo:letter-spacing="0.0034in" style:font-size-complex="12pt"/>
    </style:style>
    <style:style style:name="T1169" style:parent-style-name="Predvolenépísmoodseku" style:family="text">
      <style:text-properties style:font-size-complex="12pt"/>
    </style:style>
    <style:style style:name="T1170" style:parent-style-name="Predvolenépísmoodseku" style:family="text">
      <style:text-properties fo:letter-spacing="0.0034in" style:font-size-complex="12pt"/>
    </style:style>
    <style:style style:name="T1171" style:parent-style-name="Predvolenépísmoodseku" style:family="text">
      <style:text-properties fo:letter-spacing="-0.0006in" style:font-size-complex="12pt"/>
    </style:style>
    <style:style style:name="T1172" style:parent-style-name="Predvolenépísmoodseku" style:family="text">
      <style:text-properties style:font-size-complex="12pt"/>
    </style:style>
    <style:style style:name="T1173" style:parent-style-name="Predvolenépísmoodseku" style:family="text">
      <style:text-properties fo:letter-spacing="0.0034in" style:font-size-complex="12pt"/>
    </style:style>
    <style:style style:name="T1174" style:parent-style-name="Predvolenépísmoodseku" style:family="text">
      <style:text-properties style:font-size-complex="12pt"/>
    </style:style>
    <style:style style:name="T1175" style:parent-style-name="Predvolenépísmoodseku" style:family="text">
      <style:text-properties fo:letter-spacing="0.0034in" style:font-size-complex="12pt"/>
    </style:style>
    <style:style style:name="T1176" style:parent-style-name="Predvolenépísmoodseku" style:family="text">
      <style:text-properties style:font-size-complex="12pt"/>
    </style:style>
    <style:style style:name="T1177" style:parent-style-name="Predvolenépísmoodseku" style:family="text">
      <style:text-properties fo:letter-spacing="0.0034in" style:font-size-complex="12pt"/>
    </style:style>
    <style:style style:name="T1178" style:parent-style-name="Predvolenépísmoodseku" style:family="text">
      <style:text-properties style:font-size-complex="12pt"/>
    </style:style>
    <style:style style:name="T1179" style:parent-style-name="Predvolenépísmoodseku" style:family="text">
      <style:text-properties fo:letter-spacing="0.0006in" style:font-size-complex="12pt"/>
    </style:style>
    <style:style style:name="T1180" style:parent-style-name="Predvolenépísmoodseku" style:family="text">
      <style:text-properties style:font-size-complex="12pt"/>
    </style:style>
    <style:style style:name="T1181" style:parent-style-name="Predvolenépísmoodseku" style:family="text">
      <style:text-properties fo:letter-spacing="0.0006in" style:font-size-complex="12pt"/>
    </style:style>
    <style:style style:name="T1182" style:parent-style-name="Predvolenépísmoodseku" style:family="text">
      <style:text-properties style:font-size-complex="12pt"/>
    </style:style>
    <style:style style:name="T1183" style:parent-style-name="Predvolenépísmoodseku" style:family="text">
      <style:text-properties fo:letter-spacing="-0.0006in" style:font-size-complex="12pt"/>
    </style:style>
    <style:style style:name="T1184" style:parent-style-name="Predvolenépísmoodseku" style:family="text">
      <style:text-properties fo:letter-spacing="0.0006in" style:font-size-complex="12pt"/>
    </style:style>
    <style:style style:name="T1185" style:parent-style-name="Predvolenépísmoodseku" style:family="text">
      <style:text-properties style:font-size-complex="12pt"/>
    </style:style>
    <style:style style:name="T1186" style:parent-style-name="Predvolenépísmoodseku" style:family="text">
      <style:text-properties fo:letter-spacing="-0.0013in" style:font-size-complex="12pt"/>
    </style:style>
    <style:style style:name="T1187" style:parent-style-name="Predvolenépísmoodseku" style:family="text">
      <style:text-properties fo:letter-spacing="0.0006in" style:font-size-complex="12pt"/>
    </style:style>
    <style:style style:name="T1188" style:parent-style-name="Predvolenépísmoodseku" style:family="text">
      <style:text-properties style:font-size-complex="12pt"/>
    </style:style>
    <style:style style:name="P1189" style:parent-style-name="Normálny" style:family="paragraph">
      <style:paragraph-properties fo:line-height="100%" fo:margin-left="0.2958in" fo:margin-right="0.0041in" fo:text-indent="-0.2958in">
        <style:tab-stops/>
      </style:paragraph-properties>
      <style:text-properties style:font-size-complex="12pt"/>
    </style:style>
    <style:style style:name="P1190" style:parent-style-name="Normálny" style:list-style-name="LFO10" style:family="paragraph">
      <style:paragraph-properties fo:line-height="0.1944in" fo:margin-left="0.2958in" fo:margin-right="0.0041in" fo:text-indent="-0.2958in">
        <style:tab-stops/>
      </style:paragraph-properties>
    </style:style>
    <style:style style:name="P1191" style:parent-style-name="Normálny" style:family="paragraph">
      <style:paragraph-properties fo:line-height="0.1944in" fo:margin-left="0.2958in" fo:margin-right="0.0041in" fo:text-indent="-0.2958in">
        <style:tab-stops/>
      </style:paragraph-properties>
      <style:text-properties style:font-size-complex="12pt"/>
    </style:style>
    <style:style style:name="P1192" style:parent-style-name="Normálny" style:list-style-name="LFO10" style:family="paragraph">
      <style:paragraph-properties fo:line-height="0.1944in" fo:margin-left="0.2958in" fo:margin-right="0.0041in" fo:text-indent="-0.2958in">
        <style:tab-stops/>
      </style:paragraph-properties>
      <style:text-properties style:font-size-complex="12pt"/>
    </style:style>
    <style:style style:name="P1193" style:parent-style-name="Odsekzoznamu" style:family="paragraph">
      <style:paragraph-properties fo:margin-left="0.2958in" fo:margin-right="0.0041in" fo:text-indent="-0.2958in">
        <style:tab-stops/>
      </style:paragraph-properties>
      <style:text-properties style:font-size-complex="12pt"/>
    </style:style>
    <style:style style:name="P1194" style:parent-style-name="Normálny" style:list-style-name="LFO10" style:family="paragraph">
      <style:paragraph-properties fo:line-height="0.1944in" fo:margin-left="0.2958in" fo:margin-right="0.0041in" fo:text-indent="-0.2958in">
        <style:tab-stops/>
      </style:paragraph-properties>
      <style:text-properties style:font-size-complex="12pt"/>
    </style:style>
    <style:style style:name="P1195" style:parent-style-name="Odsekzoznamu" style:family="paragraph">
      <style:paragraph-properties fo:margin-left="0.2958in" fo:margin-right="0.0041in" fo:text-indent="-0.2958in">
        <style:tab-stops/>
      </style:paragraph-properties>
      <style:text-properties style:font-size-complex="12pt"/>
    </style:style>
    <style:style style:name="P1196" style:parent-style-name="Normálny" style:list-style-name="LFO10" style:family="paragraph">
      <style:paragraph-properties fo:line-height="0.1944in" fo:margin-left="0.2958in" fo:margin-right="0.0041in" fo:text-indent="-0.2958in">
        <style:tab-stops/>
      </style:paragraph-properties>
      <style:text-properties style:font-size-complex="12pt"/>
    </style:style>
    <style:style style:name="P1197" style:parent-style-name="Odsekzoznamu" style:family="paragraph">
      <style:paragraph-properties fo:line-height="100%" fo:margin-left="0.2958in" fo:margin-right="0.0041in" fo:text-indent="-0.2958in">
        <style:tab-stops/>
      </style:paragraph-properties>
      <style:text-properties style:use-window-font-color="true" style:font-size-complex="12pt"/>
    </style:style>
    <style:style style:name="P1198" style:parent-style-name="Normálny" style:list-style-name="LFO10" style:family="paragraph">
      <style:paragraph-properties fo:line-height="0.1944in" fo:margin-left="0.2958in" fo:margin-right="0.0041in" fo:text-indent="-0.2958in">
        <style:tab-stops/>
      </style:paragraph-properties>
      <style:text-properties style:font-size-complex="12pt"/>
    </style:style>
    <style:style style:name="P1199" style:parent-style-name="Odsekzoznamu" style:family="paragraph">
      <style:paragraph-properties fo:margin-left="0.2958in" fo:margin-right="0.0041in" fo:text-indent="-0.2958in">
        <style:tab-stops/>
      </style:paragraph-properties>
      <style:text-properties style:use-window-font-color="true" fo:letter-spacing="-0.0006in" style:font-size-complex="12pt"/>
    </style:style>
    <style:style style:name="P1200" style:parent-style-name="Odsekzoznamu" style:list-style-name="LFO10" style:family="paragraph">
      <style:paragraph-properties fo:line-height="100%" fo:margin-left="0.2958in" fo:margin-right="0.0041in" fo:text-indent="-0.2958in">
        <style:tab-stops/>
      </style:paragraph-properties>
    </style:style>
    <style:style style:name="T1201" style:parent-style-name="Predvolenépísmoodseku" style:family="text">
      <style:text-properties style:use-window-font-color="true" fo:letter-spacing="-0.0006in" style:font-size-complex="12pt"/>
    </style:style>
    <style:style style:name="T1202" style:parent-style-name="Predvolenépísmoodseku" style:family="text">
      <style:text-properties style:use-window-font-color="true" style:font-size-complex="12pt"/>
    </style:style>
    <style:style style:name="T1203" style:parent-style-name="Predvolenépísmoodseku" style:family="text">
      <style:text-properties style:use-window-font-color="true" fo:letter-spacing="0.0006in" style:font-size-complex="12pt"/>
    </style:style>
    <style:style style:name="T1204" style:parent-style-name="Predvolenépísmoodseku" style:family="text">
      <style:text-properties style:use-window-font-color="true" style:font-size-complex="12pt"/>
    </style:style>
    <style:style style:name="T1205" style:parent-style-name="Predvolenépísmoodseku" style:family="text">
      <style:text-properties style:use-window-font-color="true" fo:letter-spacing="0.0006in" style:font-size-complex="12pt"/>
    </style:style>
    <style:style style:name="T1206" style:parent-style-name="Predvolenépísmoodseku" style:family="text">
      <style:text-properties style:use-window-font-color="true" style:font-size-complex="12pt"/>
    </style:style>
    <style:style style:name="T1207" style:parent-style-name="Predvolenépísmoodseku" style:family="text">
      <style:text-properties style:use-window-font-color="true" fo:letter-spacing="-0.0006in" style:font-size-complex="12pt"/>
    </style:style>
    <style:style style:name="T1208" style:parent-style-name="Predvolenépísmoodseku" style:family="text">
      <style:text-properties style:use-window-font-color="true" fo:letter-spacing="0.0006in" style:font-size-complex="12pt"/>
    </style:style>
    <style:style style:name="T1209" style:parent-style-name="Predvolenépísmoodseku" style:family="text">
      <style:text-properties style:use-window-font-color="true" style:font-size-complex="12pt"/>
    </style:style>
    <style:style style:name="T1210" style:parent-style-name="Predvolenépísmoodseku" style:family="text">
      <style:text-properties style:use-window-font-color="true" fo:letter-spacing="0.0048in" style:font-size-complex="12pt"/>
    </style:style>
    <style:style style:name="T1211" style:parent-style-name="Predvolenépísmoodseku" style:family="text">
      <style:text-properties style:use-window-font-color="true" fo:letter-spacing="0.0006in" style:font-size-complex="12pt"/>
    </style:style>
    <style:style style:name="T1212" style:parent-style-name="Predvolenépísmoodseku" style:family="text">
      <style:text-properties style:use-window-font-color="true" style:font-size-complex="12pt"/>
    </style:style>
    <style:style style:name="T1213" style:parent-style-name="Predvolenépísmoodseku" style:family="text">
      <style:text-properties style:use-window-font-color="true" fo:letter-spacing="0.0048in" style:font-size-complex="12pt"/>
    </style:style>
    <style:style style:name="T1214" style:parent-style-name="Predvolenépísmoodseku" style:family="text">
      <style:text-properties style:use-window-font-color="true" style:font-size-complex="12pt"/>
    </style:style>
    <style:style style:name="T1215" style:parent-style-name="Predvolenépísmoodseku" style:family="text">
      <style:text-properties style:use-window-font-color="true" fo:letter-spacing="-0.0006in" style:font-size-complex="12pt"/>
    </style:style>
    <style:style style:name="T1216" style:parent-style-name="Predvolenépísmoodseku" style:family="text">
      <style:text-properties style:use-window-font-color="true" style:font-size-complex="12pt"/>
    </style:style>
    <style:style style:name="T1217" style:parent-style-name="Predvolenépísmoodseku" style:family="text">
      <style:text-properties style:use-window-font-color="true" fo:letter-spacing="0.0048in" style:font-size-complex="12pt"/>
    </style:style>
    <style:style style:name="T1218" style:parent-style-name="Predvolenépísmoodseku" style:family="text">
      <style:text-properties style:use-window-font-color="true" style:font-size-complex="12pt"/>
    </style:style>
    <style:style style:name="T1219" style:parent-style-name="Predvolenépísmoodseku" style:family="text">
      <style:text-properties style:use-window-font-color="true" fo:letter-spacing="0.0055in" style:font-size-complex="12pt"/>
    </style:style>
    <style:style style:name="T1220" style:parent-style-name="Predvolenépísmoodseku" style:family="text">
      <style:text-properties style:use-window-font-color="true" style:font-size-complex="12pt"/>
    </style:style>
    <style:style style:name="T1221" style:parent-style-name="Predvolenépísmoodseku" style:family="text">
      <style:text-properties style:use-window-font-color="true" fo:letter-spacing="-0.0006in" style:font-size-complex="12pt"/>
    </style:style>
    <style:style style:name="T1222" style:parent-style-name="Predvolenépísmoodseku" style:family="text">
      <style:text-properties style:use-window-font-color="true" style:font-size-complex="12pt"/>
    </style:style>
    <style:style style:name="T1223" style:parent-style-name="Predvolenépísmoodseku" style:family="text">
      <style:text-properties style:use-window-font-color="true" fo:letter-spacing="0.0006in" style:font-size-complex="12pt"/>
    </style:style>
    <style:style style:name="T1224" style:parent-style-name="Predvolenépísmoodseku" style:family="text">
      <style:text-properties style:use-window-font-color="true" style:font-size-complex="12pt"/>
    </style:style>
    <style:style style:name="T1225" style:parent-style-name="Predvolenépísmoodseku" style:family="text">
      <style:text-properties style:use-window-font-color="true" fo:letter-spacing="0.0048in" style:font-size-complex="12pt"/>
    </style:style>
    <style:style style:name="T1226" style:parent-style-name="Predvolenépísmoodseku" style:family="text">
      <style:text-properties style:use-window-font-color="true" fo:letter-spacing="-0.0006in" style:font-size-complex="12pt"/>
    </style:style>
    <style:style style:name="T1227" style:parent-style-name="Predvolenépísmoodseku" style:family="text">
      <style:text-properties style:use-window-font-color="true" style:font-size-complex="12pt"/>
    </style:style>
    <style:style style:name="T1228" style:parent-style-name="Predvolenépísmoodseku" style:family="text">
      <style:text-properties style:use-window-font-color="true" fo:letter-spacing="0.0006in" style:font-size-complex="12pt"/>
    </style:style>
    <style:style style:name="T1229" style:parent-style-name="Predvolenépísmoodseku" style:family="text">
      <style:text-properties style:use-window-font-color="true" style:font-size-complex="12pt"/>
    </style:style>
    <style:style style:name="T1230" style:parent-style-name="Predvolenépísmoodseku" style:family="text">
      <style:text-properties style:use-window-font-color="true" fo:letter-spacing="-0.0006in" style:font-size-complex="12pt"/>
    </style:style>
    <style:style style:name="T1231" style:parent-style-name="Predvolenépísmoodseku" style:family="text">
      <style:text-properties style:use-window-font-color="true" style:font-size-complex="12pt"/>
    </style:style>
    <style:style style:name="T1232" style:parent-style-name="Predvolenépísmoodseku" style:family="text">
      <style:text-properties style:use-window-font-color="true" fo:letter-spacing="-0.0013in" style:font-size-complex="12pt"/>
    </style:style>
    <style:style style:name="T1233" style:parent-style-name="Predvolenépísmoodseku" style:family="text">
      <style:text-properties style:use-window-font-color="true" fo:letter-spacing="0.0006in" style:font-size-complex="12pt"/>
    </style:style>
    <style:style style:name="T1234" style:parent-style-name="Predvolenépísmoodseku" style:family="text">
      <style:text-properties style:use-window-font-color="true" style:font-size-complex="12pt"/>
    </style:style>
    <style:style style:name="T1235" style:parent-style-name="Predvolenépísmoodseku" style:family="text">
      <style:text-properties style:use-window-font-color="true" fo:letter-spacing="0.0006in" style:font-size-complex="12pt"/>
    </style:style>
    <style:style style:name="T1236" style:parent-style-name="Predvolenépísmoodseku" style:family="text">
      <style:text-properties style:use-window-font-color="true" style:font-size-complex="12pt"/>
    </style:style>
    <style:style style:name="T1237" style:parent-style-name="Predvolenépísmoodseku" style:family="text">
      <style:text-properties style:use-window-font-color="true" fo:letter-spacing="0.0006in" style:font-size-complex="12pt"/>
    </style:style>
    <style:style style:name="T1238" style:parent-style-name="Predvolenépísmoodseku" style:family="text">
      <style:text-properties style:use-window-font-color="true" style:font-size-complex="12pt"/>
    </style:style>
    <style:style style:name="T1239" style:parent-style-name="Predvolenépísmoodseku" style:family="text">
      <style:text-properties style:use-window-font-color="true" fo:letter-spacing="0.0006in" style:font-size-complex="12pt"/>
    </style:style>
    <style:style style:name="T1240" style:parent-style-name="Predvolenépísmoodseku" style:family="text">
      <style:text-properties style:use-window-font-color="true" style:font-size-complex="12pt"/>
    </style:style>
    <style:style style:name="T1241" style:parent-style-name="Predvolenépísmoodseku" style:family="text">
      <style:text-properties style:use-window-font-color="true" fo:letter-spacing="-0.0006in" style:font-size-complex="12pt"/>
    </style:style>
    <style:style style:name="T1242" style:parent-style-name="Predvolenépísmoodseku" style:family="text">
      <style:text-properties style:use-window-font-color="true" style:font-size-complex="12pt"/>
    </style:style>
    <style:style style:name="T1243" style:parent-style-name="Predvolenépísmoodseku" style:family="text">
      <style:text-properties style:use-window-font-color="true" fo:letter-spacing="0.0055in" style:font-size-complex="12pt"/>
    </style:style>
    <style:style style:name="T1244" style:parent-style-name="Predvolenépísmoodseku" style:family="text">
      <style:text-properties fo:letter-spacing="-0.0006in" style:font-size-complex="12pt"/>
    </style:style>
    <style:style style:name="T1245" style:parent-style-name="Predvolenépísmoodseku" style:family="text">
      <style:text-properties style:font-size-complex="12pt"/>
    </style:style>
    <style:style style:name="T1246" style:parent-style-name="Predvolenépísmoodseku" style:family="text">
      <style:text-properties fo:letter-spacing="0.0006in" style:font-size-complex="12pt"/>
    </style:style>
    <style:style style:name="T1247" style:parent-style-name="Predvolenépísmoodseku" style:family="text">
      <style:text-properties style:font-size-complex="12pt"/>
    </style:style>
    <style:style style:name="T1248" style:parent-style-name="Predvolenépísmoodseku" style:family="text">
      <style:text-properties fo:letter-spacing="0.0006in" style:font-size-complex="12pt"/>
    </style:style>
    <style:style style:name="T1249" style:parent-style-name="Predvolenépísmoodseku" style:family="text">
      <style:text-properties fo:letter-spacing="-0.0006in" style:font-size-complex="12pt"/>
    </style:style>
    <style:style style:name="T1250" style:parent-style-name="Predvolenépísmoodseku" style:family="text">
      <style:text-properties style:font-size-complex="12pt"/>
    </style:style>
    <style:style style:name="T1251" style:parent-style-name="Predvolenépísmoodseku" style:family="text">
      <style:text-properties fo:letter-spacing="0.0006in" style:font-size-complex="12pt"/>
    </style:style>
    <style:style style:name="T1252" style:parent-style-name="Predvolenépísmoodseku" style:family="text">
      <style:text-properties style:font-size-complex="12pt"/>
    </style:style>
    <style:style style:name="T1253" style:parent-style-name="Predvolenépísmoodseku" style:family="text">
      <style:text-properties fo:letter-spacing="0.0006in" style:font-size-complex="12pt"/>
    </style:style>
    <style:style style:name="T1254" style:parent-style-name="Predvolenépísmoodseku" style:family="text">
      <style:text-properties style:font-size-complex="12pt"/>
    </style:style>
    <style:style style:name="T1255" style:parent-style-name="Predvolenépísmoodseku" style:family="text">
      <style:text-properties fo:letter-spacing="0.0006in" style:font-size-complex="12pt"/>
    </style:style>
    <style:style style:name="T1256" style:parent-style-name="Predvolenépísmoodseku" style:family="text">
      <style:text-properties fo:letter-spacing="-0.0006in" style:font-size-complex="12pt"/>
    </style:style>
    <style:style style:name="T1257" style:parent-style-name="Predvolenépísmoodseku" style:family="text">
      <style:text-properties style:font-size-complex="12pt"/>
    </style:style>
    <style:style style:name="T1258" style:parent-style-name="Predvolenépísmoodseku" style:family="text">
      <style:text-properties fo:letter-spacing="-0.0006in" style:font-size-complex="12pt"/>
    </style:style>
    <style:style style:name="T1259" style:parent-style-name="Predvolenépísmoodseku" style:family="text">
      <style:text-properties fo:letter-spacing="0.0006in" style:font-size-complex="12pt"/>
    </style:style>
    <style:style style:name="T1260" style:parent-style-name="Predvolenépísmoodseku" style:family="text">
      <style:text-properties style:font-size-complex="12pt"/>
    </style:style>
    <style:style style:name="T1261" style:parent-style-name="Predvolenépísmoodseku" style:family="text">
      <style:text-properties fo:letter-spacing="0.0006in" style:font-size-complex="12pt"/>
    </style:style>
    <style:style style:name="T1262" style:parent-style-name="Predvolenépísmoodseku" style:family="text">
      <style:text-properties fo:letter-spacing="-0.0006in" style:font-size-complex="12pt"/>
    </style:style>
    <style:style style:name="T1263" style:parent-style-name="Predvolenépísmoodseku" style:family="text">
      <style:text-properties style:font-size-complex="12pt"/>
    </style:style>
    <style:style style:name="T1264" style:parent-style-name="Predvolenépísmoodseku" style:family="text">
      <style:text-properties fo:letter-spacing="-0.0006in" style:font-size-complex="12pt"/>
    </style:style>
    <style:style style:name="T1265" style:parent-style-name="Predvolenépísmoodseku" style:family="text">
      <style:text-properties style:font-size-complex="12pt"/>
    </style:style>
    <style:style style:name="T1266" style:parent-style-name="Predvolenépísmoodseku" style:family="text">
      <style:text-properties fo:letter-spacing="0.0006in" style:font-size-complex="12pt"/>
    </style:style>
    <style:style style:name="T1267" style:parent-style-name="Predvolenépísmoodseku" style:family="text">
      <style:text-properties style:font-size-complex="12pt"/>
    </style:style>
    <style:style style:name="T1268" style:parent-style-name="Predvolenépísmoodseku" style:family="text">
      <style:text-properties fo:letter-spacing="0.0006in" style:font-size-complex="12pt"/>
    </style:style>
    <style:style style:name="T1269" style:parent-style-name="Predvolenépísmoodseku" style:family="text">
      <style:text-properties fo:letter-spacing="-0.0006in" style:font-size-complex="12pt"/>
    </style:style>
    <style:style style:name="T1270" style:parent-style-name="Predvolenépísmoodseku" style:family="text">
      <style:text-properties fo:letter-spacing="0.0006in" style:font-size-complex="12pt"/>
    </style:style>
    <style:style style:name="T1271" style:parent-style-name="Predvolenépísmoodseku" style:family="text">
      <style:text-properties style:font-size-complex="12pt"/>
    </style:style>
    <style:style style:name="T1272" style:parent-style-name="Predvolenépísmoodseku" style:family="text">
      <style:text-properties fo:letter-spacing="-0.0006in" style:font-size-complex="12pt"/>
    </style:style>
    <style:style style:name="T1273" style:parent-style-name="Predvolenépísmoodseku" style:family="text">
      <style:text-properties style:font-size-complex="12pt"/>
    </style:style>
    <style:style style:name="T1274" style:parent-style-name="Predvolenépísmoodseku" style:family="text">
      <style:text-properties fo:letter-spacing="0.0006in" style:font-size-complex="12pt"/>
    </style:style>
    <style:style style:name="T1275" style:parent-style-name="Predvolenépísmoodseku" style:family="text">
      <style:text-properties style:font-size-complex="12pt"/>
    </style:style>
    <style:style style:name="T1276" style:parent-style-name="Predvolenépísmoodseku" style:family="text">
      <style:text-properties fo:letter-spacing="-0.0006in" style:font-size-complex="12pt"/>
    </style:style>
    <style:style style:name="T1277" style:parent-style-name="Predvolenépísmoodseku" style:family="text">
      <style:text-properties style:font-size-complex="12pt"/>
    </style:style>
    <style:style style:name="T1278" style:parent-style-name="Predvolenépísmoodseku" style:family="text">
      <style:text-properties fo:letter-spacing="0.0013in" style:font-size-complex="12pt"/>
    </style:style>
    <style:style style:name="T1279" style:parent-style-name="Predvolenépísmoodseku" style:family="text">
      <style:text-properties style:font-size-complex="12pt"/>
    </style:style>
    <style:style style:name="T1280" style:parent-style-name="Predvolenépísmoodseku" style:family="text">
      <style:text-properties fo:letter-spacing="0.0006in" style:font-size-complex="12pt"/>
    </style:style>
    <style:style style:name="T1281" style:parent-style-name="Predvolenépísmoodseku" style:family="text">
      <style:text-properties fo:letter-spacing="-0.0006in" style:font-size-complex="12pt"/>
    </style:style>
    <style:style style:name="T1282" style:parent-style-name="Predvolenépísmoodseku" style:family="text">
      <style:text-properties style:font-size-complex="12pt"/>
    </style:style>
    <style:style style:name="T1283" style:parent-style-name="Predvolenépísmoodseku" style:family="text">
      <style:text-properties fo:letter-spacing="0.0006in" style:font-size-complex="12pt"/>
    </style:style>
    <style:style style:name="T1284" style:parent-style-name="Predvolenépísmoodseku" style:family="text">
      <style:text-properties style:font-size-complex="12pt"/>
    </style:style>
    <style:style style:name="T1285" style:parent-style-name="Predvolenépísmoodseku" style:family="text">
      <style:text-properties fo:letter-spacing="0.0006in" style:font-size-complex="12pt"/>
    </style:style>
    <style:style style:name="T1286" style:parent-style-name="Predvolenépísmoodseku" style:family="text">
      <style:text-properties style:font-size-complex="12pt"/>
    </style:style>
    <style:style style:name="T1287" style:parent-style-name="Predvolenépísmoodseku" style:family="text">
      <style:text-properties fo:letter-spacing="0.0006in" style:font-size-complex="12pt"/>
    </style:style>
    <style:style style:name="T1288" style:parent-style-name="Predvolenépísmoodseku" style:family="text">
      <style:text-properties style:font-size-complex="12pt"/>
    </style:style>
    <style:style style:name="T1289" style:parent-style-name="Predvolenépísmoodseku" style:family="text">
      <style:text-properties fo:letter-spacing="0.0006in" style:font-size-complex="12pt"/>
    </style:style>
    <style:style style:name="T1290" style:parent-style-name="Predvolenépísmoodseku" style:family="text">
      <style:text-properties style:font-size-complex="12pt"/>
    </style:style>
    <style:style style:name="T1291" style:parent-style-name="Predvolenépísmoodseku" style:family="text">
      <style:text-properties fo:letter-spacing="-0.0006in" style:font-size-complex="12pt"/>
    </style:style>
    <style:style style:name="T1292" style:parent-style-name="Predvolenépísmoodseku" style:family="text">
      <style:text-properties fo:letter-spacing="0.0006in" style:font-size-complex="12pt"/>
    </style:style>
    <style:style style:name="T1293" style:parent-style-name="Predvolenépísmoodseku" style:family="text">
      <style:text-properties style:font-size-complex="12pt"/>
    </style:style>
    <style:style style:name="T1294" style:parent-style-name="Predvolenépísmoodseku" style:family="text">
      <style:text-properties fo:letter-spacing="0.0006in" style:font-size-complex="12pt"/>
    </style:style>
    <style:style style:name="T1295" style:parent-style-name="Predvolenépísmoodseku" style:family="text">
      <style:text-properties style:font-size-complex="12pt"/>
    </style:style>
    <style:style style:name="T1296" style:parent-style-name="Predvolenépísmoodseku" style:family="text">
      <style:text-properties fo:letter-spacing="-0.0006in" style:font-size-complex="12pt"/>
    </style:style>
    <style:style style:name="T1297" style:parent-style-name="Predvolenépísmoodseku" style:family="text">
      <style:text-properties fo:letter-spacing="0.0006in" style:font-size-complex="12pt"/>
    </style:style>
    <style:style style:name="T1298" style:parent-style-name="Predvolenépísmoodseku" style:family="text">
      <style:text-properties style:font-size-complex="12pt"/>
    </style:style>
    <style:style style:name="T1299" style:parent-style-name="Predvolenépísmoodseku" style:family="text">
      <style:text-properties fo:letter-spacing="0.0006in" style:font-size-complex="12pt"/>
    </style:style>
    <style:style style:name="T1300" style:parent-style-name="Predvolenépísmoodseku" style:family="text">
      <style:text-properties style:font-size-complex="12pt"/>
    </style:style>
    <style:style style:name="T1301" style:parent-style-name="Predvolenépísmoodseku" style:family="text">
      <style:text-properties fo:letter-spacing="-0.0006in" style:font-size-complex="12pt"/>
    </style:style>
    <style:style style:name="T1302" style:parent-style-name="Predvolenépísmoodseku" style:family="text">
      <style:text-properties style:font-size-complex="12pt"/>
    </style:style>
    <style:style style:name="T1303" style:parent-style-name="Predvolenépísmoodseku" style:family="text">
      <style:text-properties fo:letter-spacing="-0.0006in" style:font-size-complex="12pt"/>
    </style:style>
    <style:style style:name="T1304" style:parent-style-name="Predvolenépísmoodseku" style:family="text">
      <style:text-properties style:font-size-complex="12pt"/>
    </style:style>
    <style:style style:name="T1305" style:parent-style-name="Predvolenépísmoodseku" style:family="text">
      <style:text-properties fo:letter-spacing="0.0006in" style:font-size-complex="12pt"/>
    </style:style>
    <style:style style:name="T1306" style:parent-style-name="Predvolenépísmoodseku" style:family="text">
      <style:text-properties style:font-size-complex="12pt"/>
    </style:style>
    <style:style style:name="T1307" style:parent-style-name="Predvolenépísmoodseku" style:family="text">
      <style:text-properties fo:letter-spacing="0.0006in" style:font-size-complex="12pt"/>
    </style:style>
    <style:style style:name="T1308" style:parent-style-name="Predvolenépísmoodseku" style:family="text">
      <style:text-properties style:font-size-complex="12pt"/>
    </style:style>
    <style:style style:name="T1309" style:parent-style-name="Predvolenépísmoodseku" style:family="text">
      <style:text-properties style:use-window-font-color="true" fo:letter-spacing="-0.0006in" style:font-size-complex="12pt"/>
    </style:style>
    <style:style style:name="P1310" style:parent-style-name="Normálny" style:family="paragraph">
      <style:paragraph-properties fo:line-height="100%" fo:margin-left="0.2958in" fo:margin-right="0.0041in" fo:text-indent="-0.2958in">
        <style:tab-stops/>
      </style:paragraph-properties>
      <style:text-properties style:use-window-font-color="true" style:font-size-complex="12pt"/>
    </style:style>
    <style:style style:name="P1311" style:parent-style-name="Odsekzoznamu" style:list-style-name="LFO10" style:family="paragraph">
      <style:paragraph-properties fo:line-height="100%" fo:margin-left="0.2958in" fo:margin-right="0.0041in" fo:text-indent="-0.2958in">
        <style:tab-stops>
          <style:tab-stop style:type="left" style:position="0in"/>
        </style:tab-stops>
      </style:paragraph-properties>
    </style:style>
    <style:style style:name="T1312" style:parent-style-name="Predvolenépísmoodseku" style:family="text">
      <style:text-properties style:use-window-font-color="true" style:font-size-complex="12pt"/>
    </style:style>
    <style:style style:name="T1313" style:parent-style-name="Predvolenépísmoodseku" style:family="text">
      <style:text-properties style:font-size-complex="12pt"/>
    </style:style>
    <style:style style:name="P1314" style:parent-style-name="Normálny" style:family="paragraph">
      <style:paragraph-properties fo:line-height="100%" fo:margin-left="0.2958in" fo:margin-right="0.0041in" fo:text-indent="-0.2958in">
        <style:tab-stops/>
      </style:paragraph-properties>
      <style:text-properties style:use-window-font-color="true" style:font-size-complex="12pt"/>
    </style:style>
    <style:style style:name="P1315" style:parent-style-name="Odsekzoznamu" style:list-style-name="LFO10" style:family="paragraph">
      <style:paragraph-properties fo:line-height="100%" fo:margin-left="0.2958in" fo:margin-right="0.0041in" fo:text-indent="-0.2958in">
        <style:tab-stops/>
      </style:paragraph-properties>
    </style:style>
    <style:style style:name="T1316" style:parent-style-name="Predvolenépísmoodseku" style:family="text">
      <style:text-properties style:use-window-font-color="true" style:font-size-complex="12pt"/>
    </style:style>
    <style:style style:name="T1317" style:parent-style-name="Predvolenépísmoodseku" style:family="text">
      <style:text-properties style:font-size-complex="12pt"/>
    </style:style>
    <style:style style:name="T1318" style:parent-style-name="Predvolenépísmoodseku" style:family="text">
      <style:text-properties fo:letter-spacing="-0.0013in" style:font-size-complex="12pt"/>
    </style:style>
    <style:style style:name="T1319" style:parent-style-name="Predvolenépísmoodseku" style:family="text">
      <style:text-properties fo:letter-spacing="0.0006in" style:font-size-complex="12pt"/>
    </style:style>
    <style:style style:name="T1320" style:parent-style-name="Predvolenépísmoodseku" style:family="text">
      <style:text-properties style:font-size-complex="12pt"/>
    </style:style>
    <style:style style:name="T1321" style:parent-style-name="Predvolenépísmoodseku" style:family="text">
      <style:text-properties fo:letter-spacing="0.0111in" style:font-size-complex="12pt"/>
    </style:style>
    <style:style style:name="T1322" style:parent-style-name="Predvolenépísmoodseku" style:family="text">
      <style:text-properties fo:letter-spacing="0.0006in" style:font-size-complex="12pt"/>
    </style:style>
    <style:style style:name="T1323" style:parent-style-name="Predvolenépísmoodseku" style:family="text">
      <style:text-properties style:font-size-complex="12pt"/>
    </style:style>
    <style:style style:name="T1324" style:parent-style-name="Predvolenépísmoodseku" style:family="text">
      <style:text-properties fo:letter-spacing="0.0111in" style:font-size-complex="12pt"/>
    </style:style>
    <style:style style:name="T1325" style:parent-style-name="Predvolenépísmoodseku" style:family="text">
      <style:text-properties style:font-size-complex="12pt"/>
    </style:style>
    <style:style style:name="T1326" style:parent-style-name="Predvolenépísmoodseku" style:family="text">
      <style:text-properties fo:letter-spacing="-0.0006in" style:font-size-complex="12pt"/>
    </style:style>
    <style:style style:name="T1327" style:parent-style-name="Predvolenépísmoodseku" style:family="text">
      <style:text-properties style:font-size-complex="12pt"/>
    </style:style>
    <style:style style:name="T1328" style:parent-style-name="Predvolenépísmoodseku" style:family="text">
      <style:text-properties fo:letter-spacing="0.0006in" style:font-size-complex="12pt"/>
    </style:style>
    <style:style style:name="T1329" style:parent-style-name="Predvolenépísmoodseku" style:family="text">
      <style:text-properties style:font-size-complex="12pt"/>
    </style:style>
    <style:style style:name="T1330" style:parent-style-name="Predvolenépísmoodseku" style:family="text">
      <style:text-properties fo:letter-spacing="0.0111in" style:font-size-complex="12pt"/>
    </style:style>
    <style:style style:name="T1331" style:parent-style-name="Predvolenépísmoodseku" style:family="text">
      <style:text-properties style:font-size-complex="12pt"/>
    </style:style>
    <style:style style:name="T1332" style:parent-style-name="Predvolenépísmoodseku" style:family="text">
      <style:text-properties fo:letter-spacing="-0.0006in" style:font-size-complex="12pt"/>
    </style:style>
    <style:style style:name="T1333" style:parent-style-name="Predvolenépísmoodseku" style:family="text">
      <style:text-properties style:font-size-complex="12pt"/>
    </style:style>
    <style:style style:name="T1334" style:parent-style-name="Predvolenépísmoodseku" style:family="text">
      <style:text-properties fo:letter-spacing="0.0006in" style:font-size-complex="12pt"/>
    </style:style>
    <style:style style:name="T1335" style:parent-style-name="Predvolenépísmoodseku" style:family="text">
      <style:text-properties style:font-size-complex="12pt"/>
    </style:style>
    <style:style style:name="T1336" style:parent-style-name="Predvolenépísmoodseku" style:family="text">
      <style:text-properties fo:letter-spacing="0.0104in" style:font-size-complex="12pt"/>
    </style:style>
    <style:style style:name="T1337" style:parent-style-name="Predvolenépísmoodseku" style:family="text">
      <style:text-properties style:font-size-complex="12pt"/>
    </style:style>
    <style:style style:name="T1338" style:parent-style-name="Predvolenépísmoodseku" style:family="text">
      <style:text-properties fo:letter-spacing="0.0006in" style:font-size-complex="12pt"/>
    </style:style>
    <style:style style:name="T1339" style:parent-style-name="Predvolenépísmoodseku" style:family="text">
      <style:text-properties fo:letter-spacing="-0.0006in" style:font-size-complex="12pt"/>
    </style:style>
    <style:style style:name="T1340" style:parent-style-name="Predvolenépísmoodseku" style:family="text">
      <style:text-properties style:font-size-complex="12pt"/>
    </style:style>
    <style:style style:name="T1341" style:parent-style-name="Predvolenépísmoodseku" style:family="text">
      <style:text-properties fo:letter-spacing="0.0006in" style:font-size-complex="12pt"/>
    </style:style>
    <style:style style:name="T1342" style:parent-style-name="Predvolenépísmoodseku" style:family="text">
      <style:text-properties style:font-size-complex="12pt"/>
    </style:style>
    <style:style style:name="T1343" style:parent-style-name="Predvolenépísmoodseku" style:family="text">
      <style:text-properties fo:letter-spacing="-0.0006in" style:font-size-complex="12pt"/>
    </style:style>
    <style:style style:name="T1344" style:parent-style-name="Predvolenépísmoodseku" style:family="text">
      <style:text-properties style:font-size-complex="12pt"/>
    </style:style>
    <style:style style:name="T1345" style:parent-style-name="Predvolenépísmoodseku" style:family="text">
      <style:text-properties fo:letter-spacing="0.0111in" style:font-size-complex="12pt"/>
    </style:style>
    <style:style style:name="T1346" style:parent-style-name="Predvolenépísmoodseku" style:family="text">
      <style:text-properties style:font-size-complex="12pt"/>
    </style:style>
    <style:style style:name="T1347" style:parent-style-name="Predvolenépísmoodseku" style:family="text">
      <style:text-properties fo:letter-spacing="-0.0006in" style:font-size-complex="12pt"/>
    </style:style>
    <style:style style:name="T1348" style:parent-style-name="Predvolenépísmoodseku" style:family="text">
      <style:text-properties style:font-size-complex="12pt"/>
    </style:style>
    <style:style style:name="T1349" style:parent-style-name="Predvolenépísmoodseku" style:family="text">
      <style:text-properties fo:letter-spacing="0.0104in" style:font-size-complex="12pt"/>
    </style:style>
    <style:style style:name="T1350" style:parent-style-name="Predvolenépísmoodseku" style:family="text">
      <style:text-properties style:font-size-complex="12pt"/>
    </style:style>
    <style:style style:name="T1351" style:parent-style-name="Predvolenépísmoodseku" style:family="text">
      <style:text-properties fo:letter-spacing="0.0006in" style:font-size-complex="12pt"/>
    </style:style>
    <style:style style:name="T1352" style:parent-style-name="Predvolenépísmoodseku" style:family="text">
      <style:text-properties style:font-size-complex="12pt"/>
    </style:style>
    <style:style style:name="T1353" style:parent-style-name="Predvolenépísmoodseku" style:family="text">
      <style:text-properties fo:letter-spacing="-0.0006in" style:font-size-complex="12pt"/>
    </style:style>
    <style:style style:name="T1354" style:parent-style-name="Predvolenépísmoodseku" style:family="text">
      <style:text-properties style:font-size-complex="12pt"/>
    </style:style>
    <style:style style:name="T1355" style:parent-style-name="Predvolenépísmoodseku" style:family="text">
      <style:text-properties fo:letter-spacing="-0.0006in" style:font-size-complex="12pt"/>
    </style:style>
    <style:style style:name="T1356" style:parent-style-name="Predvolenépísmoodseku" style:family="text">
      <style:text-properties style:font-size-complex="12pt"/>
    </style:style>
    <style:style style:name="T1357" style:parent-style-name="Predvolenépísmoodseku" style:family="text">
      <style:text-properties fo:letter-spacing="-0.0013in" style:font-size-complex="12pt"/>
    </style:style>
    <style:style style:name="T1358" style:parent-style-name="Predvolenépísmoodseku" style:family="text">
      <style:text-properties style:font-size-complex="12pt"/>
    </style:style>
    <style:style style:name="T1359" style:parent-style-name="Predvolenépísmoodseku" style:family="text">
      <style:text-properties fo:letter-spacing="0.0006in" style:font-size-complex="12pt"/>
    </style:style>
    <style:style style:name="T1360" style:parent-style-name="Predvolenépísmoodseku" style:family="text">
      <style:text-properties style:font-size-complex="12pt"/>
    </style:style>
    <style:style style:name="T1361" style:parent-style-name="Predvolenépísmoodseku" style:family="text">
      <style:text-properties fo:letter-spacing="0.0006in" style:font-size-complex="12pt"/>
    </style:style>
    <style:style style:name="T1362" style:parent-style-name="Predvolenépísmoodseku" style:family="text">
      <style:text-properties style:font-size-complex="12pt"/>
    </style:style>
    <style:style style:name="T1363" style:parent-style-name="Predvolenépísmoodseku" style:family="text">
      <style:text-properties style:font-size-complex="12pt"/>
    </style:style>
    <style:style style:name="T1364" style:parent-style-name="Predvolenépísmoodseku" style:family="text">
      <style:text-properties style:font-size-complex="12pt"/>
    </style:style>
    <style:style style:name="P1365" style:parent-style-name="Normálny" style:family="paragraph">
      <style:paragraph-properties fo:margin-left="0.2958in" fo:margin-right="0.0041in" fo:text-indent="-0.2958in">
        <style:tab-stops/>
      </style:paragraph-properties>
      <style:text-properties style:use-window-font-color="true" style:font-size-complex="12pt"/>
    </style:style>
    <style:style style:name="P1366" style:parent-style-name="Odsekzoznamu" style:list-style-name="LFO10" style:family="paragraph">
      <style:paragraph-properties fo:line-height="100%" fo:margin-left="0.2958in" fo:margin-right="0.0041in" fo:text-indent="-0.2958in">
        <style:tab-stops/>
      </style:paragraph-properties>
    </style:style>
    <style:style style:name="T1367" style:parent-style-name="Predvolenépísmoodseku" style:family="text">
      <style:text-properties style:use-window-font-color="true" fo:letter-spacing="-0.0006in" style:font-size-complex="12pt"/>
    </style:style>
    <style:style style:name="T1368" style:parent-style-name="Predvolenépísmoodseku" style:family="text">
      <style:text-properties style:use-window-font-color="true" style:font-size-complex="12pt"/>
    </style:style>
    <style:style style:name="T1369" style:parent-style-name="Predvolenépísmoodseku" style:family="text">
      <style:text-properties style:use-window-font-color="true" fo:letter-spacing="0.0006in" style:font-size-complex="12pt"/>
    </style:style>
    <style:style style:name="T1370" style:parent-style-name="Predvolenépísmoodseku" style:family="text">
      <style:text-properties style:use-window-font-color="true" style:font-size-complex="12pt"/>
    </style:style>
    <style:style style:name="T1371" style:parent-style-name="Predvolenépísmoodseku" style:family="text">
      <style:text-properties style:use-window-font-color="true" fo:letter-spacing="0.0006in" style:font-size-complex="12pt"/>
    </style:style>
    <style:style style:name="T1372" style:parent-style-name="Predvolenépísmoodseku" style:family="text">
      <style:text-properties style:use-window-font-color="true" style:font-size-complex="12pt"/>
    </style:style>
    <style:style style:name="T1373" style:parent-style-name="Predvolenépísmoodseku" style:family="text">
      <style:text-properties style:use-window-font-color="true" fo:letter-spacing="-0.0006in" style:font-size-complex="12pt"/>
    </style:style>
    <style:style style:name="T1374" style:parent-style-name="Predvolenépísmoodseku" style:family="text">
      <style:text-properties style:use-window-font-color="true" fo:letter-spacing="0.0006in" style:font-size-complex="12pt"/>
    </style:style>
    <style:style style:name="T1375" style:parent-style-name="Predvolenépísmoodseku" style:family="text">
      <style:text-properties style:use-window-font-color="true" style:font-size-complex="12pt"/>
    </style:style>
    <style:style style:name="T1376" style:parent-style-name="Predvolenépísmoodseku" style:family="text">
      <style:text-properties style:use-window-font-color="true" fo:letter-spacing="0.0097in" style:font-size-complex="12pt"/>
    </style:style>
    <style:style style:name="T1377" style:parent-style-name="Predvolenépísmoodseku" style:family="text">
      <style:text-properties style:use-window-font-color="true" style:font-size-complex="12pt"/>
    </style:style>
    <style:style style:name="T1378" style:parent-style-name="Predvolenépísmoodseku" style:family="text">
      <style:text-properties style:use-window-font-color="true" fo:letter-spacing="0.0006in" style:font-size-complex="12pt"/>
    </style:style>
    <style:style style:name="T1379" style:parent-style-name="Predvolenépísmoodseku" style:family="text">
      <style:text-properties style:use-window-font-color="true" style:font-size-complex="12pt"/>
    </style:style>
    <style:style style:name="T1380" style:parent-style-name="Predvolenépísmoodseku" style:family="text">
      <style:text-properties style:use-window-font-color="true" fo:letter-spacing="0.009in" style:font-size-complex="12pt"/>
    </style:style>
    <style:style style:name="T1381" style:parent-style-name="Predvolenépísmoodseku" style:family="text">
      <style:text-properties style:use-window-font-color="true" fo:letter-spacing="0.0006in" style:font-size-complex="12pt"/>
    </style:style>
    <style:style style:name="T1382" style:parent-style-name="Predvolenépísmoodseku" style:family="text">
      <style:text-properties style:use-window-font-color="true" style:font-size-complex="12pt"/>
    </style:style>
    <style:style style:name="T1383" style:parent-style-name="Predvolenépísmoodseku" style:family="text">
      <style:text-properties style:use-window-font-color="true" fo:letter-spacing="0.0097in" style:font-size-complex="12pt"/>
    </style:style>
    <style:style style:name="T1384" style:parent-style-name="Predvolenépísmoodseku" style:family="text">
      <style:text-properties style:use-window-font-color="true" style:font-size-complex="12pt"/>
    </style:style>
    <style:style style:name="T1385" style:parent-style-name="Predvolenépísmoodseku" style:family="text">
      <style:text-properties style:use-window-font-color="true" fo:letter-spacing="0.009in" style:font-size-complex="12pt"/>
    </style:style>
    <style:style style:name="T1386" style:parent-style-name="Predvolenépísmoodseku" style:family="text">
      <style:text-properties style:use-window-font-color="true" style:font-size-complex="12pt"/>
    </style:style>
    <style:style style:name="T1387" style:parent-style-name="Predvolenépísmoodseku" style:family="text">
      <style:text-properties style:use-window-font-color="true" fo:letter-spacing="0.0097in" style:font-size-complex="12pt"/>
    </style:style>
    <style:style style:name="T1388" style:parent-style-name="Predvolenépísmoodseku" style:family="text">
      <style:text-properties style:use-window-font-color="true" fo:letter-spacing="-0.0006in" style:font-size-complex="12pt"/>
    </style:style>
    <style:style style:name="T1389" style:parent-style-name="Predvolenépísmoodseku" style:family="text">
      <style:text-properties style:use-window-font-color="true" fo:letter-spacing="0.0097in" style:font-size-complex="12pt"/>
    </style:style>
    <style:style style:name="T1390" style:parent-style-name="Predvolenépísmoodseku" style:family="text">
      <style:text-properties style:use-window-font-color="true" style:font-size-complex="12pt"/>
    </style:style>
    <style:style style:name="T1391" style:parent-style-name="Predvolenépísmoodseku" style:family="text">
      <style:text-properties style:use-window-font-color="true" fo:letter-spacing="0.0083in" style:font-size-complex="12pt"/>
    </style:style>
    <style:style style:name="T1392" style:parent-style-name="Predvolenépísmoodseku" style:family="text">
      <style:text-properties style:use-window-font-color="true" style:font-size-complex="12pt"/>
    </style:style>
    <style:style style:name="T1393" style:parent-style-name="Predvolenépísmoodseku" style:family="text">
      <style:text-properties style:use-window-font-color="true" fo:letter-spacing="0.0006in" style:font-size-complex="12pt"/>
    </style:style>
    <style:style style:name="T1394" style:parent-style-name="Predvolenépísmoodseku" style:family="text">
      <style:text-properties style:use-window-font-color="true" style:font-size-complex="12pt"/>
    </style:style>
    <style:style style:name="T1395" style:parent-style-name="Predvolenépísmoodseku" style:family="text">
      <style:text-properties style:use-window-font-color="true" fo:letter-spacing="-0.0006in" style:font-size-complex="12pt"/>
    </style:style>
    <style:style style:name="T1396" style:parent-style-name="Predvolenépísmoodseku" style:family="text">
      <style:text-properties style:use-window-font-color="true" style:font-size-complex="12pt"/>
    </style:style>
    <style:style style:name="T1397" style:parent-style-name="Predvolenépísmoodseku" style:family="text">
      <style:text-properties style:use-window-font-color="true" fo:letter-spacing="0.0104in" style:font-size-complex="12pt"/>
    </style:style>
    <style:style style:name="T1398" style:parent-style-name="Predvolenépísmoodseku" style:family="text">
      <style:text-properties style:use-window-font-color="true" fo:letter-spacing="-0.0006in" style:font-size-complex="12pt"/>
    </style:style>
    <style:style style:name="T1399" style:parent-style-name="Predvolenépísmoodseku" style:family="text">
      <style:text-properties style:use-window-font-color="true" style:font-size-complex="12pt"/>
    </style:style>
    <style:style style:name="T1400" style:parent-style-name="Predvolenépísmoodseku" style:family="text">
      <style:text-properties style:use-window-font-color="true" fo:letter-spacing="0.0006in" style:font-size-complex="12pt"/>
    </style:style>
    <style:style style:name="T1401" style:parent-style-name="Predvolenépísmoodseku" style:family="text">
      <style:text-properties style:use-window-font-color="true" style:font-size-complex="12pt"/>
    </style:style>
    <style:style style:name="T1402" style:parent-style-name="Predvolenépísmoodseku" style:family="text">
      <style:text-properties style:use-window-font-color="true" fo:letter-spacing="-0.0013in" style:font-size-complex="12pt"/>
    </style:style>
    <style:style style:name="T1403" style:parent-style-name="Predvolenépísmoodseku" style:family="text">
      <style:text-properties style:use-window-font-color="true" style:font-size-complex="12pt"/>
    </style:style>
    <style:style style:name="P1404" style:parent-style-name="Odsekzoznamu" style:family="paragraph">
      <style:paragraph-properties fo:margin-left="0.2958in" fo:margin-right="0.0041in" fo:text-indent="-0.2958in">
        <style:tab-stops/>
      </style:paragraph-properties>
      <style:text-properties style:use-window-font-color="true" style:font-size-complex="12pt"/>
    </style:style>
    <style:style style:name="P1405" style:parent-style-name="Odsekzoznamu" style:list-style-name="LFO10" style:family="paragraph">
      <style:paragraph-properties fo:line-height="100%" fo:margin-left="0.2958in" fo:margin-right="0.0041in" fo:text-indent="-0.2958in">
        <style:tab-stops/>
      </style:paragraph-properties>
    </style:style>
    <style:style style:name="T1406" style:parent-style-name="Predvolenépísmoodseku" style:family="text">
      <style:text-properties style:use-window-font-color="true" fo:letter-spacing="-0.0006in" style:font-size-complex="12pt"/>
    </style:style>
    <style:style style:name="T1407" style:parent-style-name="Predvolenépísmoodseku" style:family="text">
      <style:text-properties style:use-window-font-color="true" style:font-size-complex="12pt"/>
    </style:style>
    <style:style style:name="T1408" style:parent-style-name="Predvolenépísmoodseku" style:family="text">
      <style:text-properties style:use-window-font-color="true" fo:letter-spacing="0.0006in" style:font-size-complex="12pt"/>
    </style:style>
    <style:style style:name="T1409" style:parent-style-name="Predvolenépísmoodseku" style:family="text">
      <style:text-properties style:use-window-font-color="true" style:font-size-complex="12pt"/>
    </style:style>
    <style:style style:name="T1410" style:parent-style-name="Predvolenépísmoodseku" style:family="text">
      <style:text-properties style:use-window-font-color="true" fo:letter-spacing="0.0006in" style:font-size-complex="12pt"/>
    </style:style>
    <style:style style:name="T1411" style:parent-style-name="Predvolenépísmoodseku" style:family="text">
      <style:text-properties style:use-window-font-color="true" style:font-size-complex="12pt"/>
    </style:style>
    <style:style style:name="T1412" style:parent-style-name="Predvolenépísmoodseku" style:family="text">
      <style:text-properties style:use-window-font-color="true" fo:letter-spacing="-0.0006in" style:font-size-complex="12pt"/>
    </style:style>
    <style:style style:name="T1413" style:parent-style-name="Predvolenépísmoodseku" style:family="text">
      <style:text-properties style:use-window-font-color="true" fo:letter-spacing="0.0006in" style:font-size-complex="12pt"/>
    </style:style>
    <style:style style:name="T1414" style:parent-style-name="Predvolenépísmoodseku" style:family="text">
      <style:text-properties style:use-window-font-color="true" style:font-size-complex="12pt"/>
    </style:style>
    <style:style style:name="T1415" style:parent-style-name="Predvolenépísmoodseku" style:family="text">
      <style:text-properties style:use-window-font-color="true" fo:letter-spacing="0.0277in" style:font-size-complex="12pt"/>
    </style:style>
    <style:style style:name="T1416" style:parent-style-name="Predvolenépísmoodseku" style:family="text">
      <style:text-properties style:use-window-font-color="true" style:font-size-complex="12pt"/>
    </style:style>
    <style:style style:name="T1417" style:parent-style-name="Predvolenépísmoodseku" style:family="text">
      <style:text-properties style:use-window-font-color="true" fo:letter-spacing="-0.0006in" style:font-size-complex="12pt"/>
    </style:style>
    <style:style style:name="T1418" style:parent-style-name="Predvolenépísmoodseku" style:family="text">
      <style:text-properties style:use-window-font-color="true" style:font-size-complex="12pt"/>
    </style:style>
    <style:style style:name="T1419" style:parent-style-name="Predvolenépísmoodseku" style:family="text">
      <style:text-properties style:use-window-font-color="true" fo:letter-spacing="0.0284in" style:font-size-complex="12pt"/>
    </style:style>
    <style:style style:name="T1420" style:parent-style-name="Predvolenépísmoodseku" style:family="text">
      <style:text-properties style:use-window-font-color="true" style:font-size-complex="12pt"/>
    </style:style>
    <style:style style:name="T1421" style:parent-style-name="Predvolenépísmoodseku" style:family="text">
      <style:text-properties style:use-window-font-color="true" fo:letter-spacing="0.0277in" style:font-size-complex="12pt"/>
    </style:style>
    <style:style style:name="T1422" style:parent-style-name="Predvolenépísmoodseku" style:family="text">
      <style:text-properties style:use-window-font-color="true" style:font-size-complex="12pt"/>
    </style:style>
    <style:style style:name="T1423" style:parent-style-name="Predvolenépísmoodseku" style:family="text">
      <style:text-properties style:use-window-font-color="true" fo:letter-spacing="0.0277in" style:font-size-complex="12pt"/>
    </style:style>
    <style:style style:name="T1424" style:parent-style-name="Predvolenépísmoodseku" style:family="text">
      <style:text-properties style:font-size-complex="12pt"/>
    </style:style>
    <style:style style:name="T1425" style:parent-style-name="Predvolenépísmoodseku" style:family="text">
      <style:text-properties fo:letter-spacing="0.0284in" style:font-size-complex="12pt"/>
    </style:style>
    <style:style style:name="T1426" style:parent-style-name="Predvolenépísmoodseku" style:family="text">
      <style:text-properties style:font-size-complex="12pt"/>
    </style:style>
    <style:style style:name="T1427" style:parent-style-name="Predvolenépísmoodseku" style:family="text">
      <style:text-properties fo:letter-spacing="0.0284in" style:font-size-complex="12pt"/>
    </style:style>
    <style:style style:name="T1428" style:parent-style-name="Predvolenépísmoodseku" style:family="text">
      <style:text-properties style:font-size-complex="12pt"/>
    </style:style>
    <style:style style:name="T1429" style:parent-style-name="Predvolenépísmoodseku" style:family="text">
      <style:text-properties fo:letter-spacing="0.0006in" style:font-size-complex="12pt"/>
    </style:style>
    <style:style style:name="T1430" style:parent-style-name="Predvolenépísmoodseku" style:family="text">
      <style:text-properties fo:letter-spacing="-0.0013in" style:font-size-complex="12pt"/>
    </style:style>
    <style:style style:name="T1431" style:parent-style-name="Predvolenépísmoodseku" style:family="text">
      <style:text-properties style:font-size-complex="12pt"/>
    </style:style>
    <style:style style:name="T1432" style:parent-style-name="Predvolenépísmoodseku" style:family="text">
      <style:text-properties fo:letter-spacing="0.0284in" style:font-size-complex="12pt"/>
    </style:style>
    <style:style style:name="T1433" style:parent-style-name="Predvolenépísmoodseku" style:family="text">
      <style:text-properties fo:letter-spacing="-0.0006in" style:font-size-complex="12pt"/>
    </style:style>
    <style:style style:name="T1434" style:parent-style-name="Predvolenépísmoodseku" style:family="text">
      <style:text-properties style:font-size-complex="12pt"/>
    </style:style>
    <style:style style:name="T1435" style:parent-style-name="Predvolenépísmoodseku" style:family="text">
      <style:text-properties fo:letter-spacing="-0.0013in" style:font-size-complex="12pt"/>
    </style:style>
    <style:style style:name="T1436" style:parent-style-name="Predvolenépísmoodseku" style:family="text">
      <style:text-properties style:font-size-complex="12pt"/>
    </style:style>
    <style:style style:name="T1437" style:parent-style-name="Predvolenépísmoodseku" style:family="text">
      <style:text-properties fo:letter-spacing="0.0006in" style:font-size-complex="12pt"/>
    </style:style>
    <style:style style:name="T1438" style:parent-style-name="Predvolenépísmoodseku" style:family="text">
      <style:text-properties style:font-size-complex="12pt"/>
    </style:style>
    <style:style style:name="T1439" style:parent-style-name="Predvolenépísmoodseku" style:family="text">
      <style:text-properties fo:letter-spacing="-0.0013in" style:font-size-complex="12pt"/>
    </style:style>
    <style:style style:name="T1440" style:parent-style-name="Predvolenépísmoodseku" style:family="text">
      <style:text-properties style:font-size-complex="12pt"/>
    </style:style>
    <style:style style:name="T1441" style:parent-style-name="Predvolenépísmoodseku" style:family="text">
      <style:text-properties fo:letter-spacing="0.0013in" style:font-size-complex="12pt"/>
    </style:style>
    <style:style style:name="T1442" style:parent-style-name="Predvolenépísmoodseku" style:family="text">
      <style:text-properties style:font-size-complex="12pt"/>
    </style:style>
    <style:style style:name="T1443" style:parent-style-name="Predvolenépísmoodseku" style:family="text">
      <style:text-properties fo:letter-spacing="0.0013in" style:font-size-complex="12pt"/>
    </style:style>
    <style:style style:name="T1444" style:parent-style-name="Predvolenépísmoodseku" style:family="text">
      <style:text-properties fo:letter-spacing="0.0006in" style:font-size-complex="12pt"/>
    </style:style>
    <style:style style:name="T1445" style:parent-style-name="Predvolenépísmoodseku" style:family="text">
      <style:text-properties style:font-size-complex="12pt"/>
    </style:style>
    <style:style style:name="T1446" style:parent-style-name="Predvolenépísmoodseku" style:family="text">
      <style:text-properties fo:letter-spacing="0.0006in" style:font-size-complex="12pt"/>
    </style:style>
    <style:style style:name="T1447" style:parent-style-name="Predvolenépísmoodseku" style:family="text">
      <style:text-properties fo:letter-spacing="-0.0013in" style:font-size-complex="12pt"/>
    </style:style>
    <style:style style:name="T1448" style:parent-style-name="Predvolenépísmoodseku" style:family="text">
      <style:text-properties style:font-size-complex="12pt"/>
    </style:style>
    <style:style style:name="T1449" style:parent-style-name="Predvolenépísmoodseku" style:family="text">
      <style:text-properties fo:letter-spacing="0.0013in" style:font-size-complex="12pt"/>
    </style:style>
    <style:style style:name="T1450" style:parent-style-name="Predvolenépísmoodseku" style:family="text">
      <style:text-properties style:font-size-complex="12pt"/>
    </style:style>
    <style:style style:name="T1451" style:parent-style-name="Predvolenépísmoodseku" style:family="text">
      <style:text-properties fo:letter-spacing="-0.0013in" style:font-size-complex="12pt"/>
    </style:style>
    <style:style style:name="T1452" style:parent-style-name="Predvolenépísmoodseku" style:family="text">
      <style:text-properties style:font-size-complex="12pt"/>
    </style:style>
    <style:style style:name="T1453" style:parent-style-name="Predvolenépísmoodseku" style:family="text">
      <style:text-properties fo:letter-spacing="0.0013in" style:font-size-complex="12pt"/>
    </style:style>
    <style:style style:name="T1454" style:parent-style-name="Predvolenépísmoodseku" style:family="text">
      <style:text-properties style:font-size-complex="12pt"/>
    </style:style>
    <style:style style:name="T1455" style:parent-style-name="Predvolenépísmoodseku" style:family="text">
      <style:text-properties fo:letter-spacing="0.0006in" style:font-size-complex="12pt"/>
    </style:style>
    <style:style style:name="T1456" style:parent-style-name="Predvolenépísmoodseku" style:family="text">
      <style:text-properties style:font-size-complex="12pt"/>
    </style:style>
    <style:style style:name="T1457" style:parent-style-name="Predvolenépísmoodseku" style:family="text">
      <style:text-properties fo:letter-spacing="0.0006in" style:font-size-complex="12pt"/>
    </style:style>
    <style:style style:name="T1458" style:parent-style-name="Predvolenépísmoodseku" style:family="text">
      <style:text-properties style:font-size-complex="12pt"/>
    </style:style>
    <style:style style:name="T1459" style:parent-style-name="Predvolenépísmoodseku" style:family="text">
      <style:text-properties fo:letter-spacing="0.0006in" style:font-size-complex="12pt"/>
    </style:style>
    <style:style style:name="T1460" style:parent-style-name="Predvolenépísmoodseku" style:family="text">
      <style:text-properties style:font-size-complex="12pt"/>
    </style:style>
    <style:style style:name="T1461" style:parent-style-name="Predvolenépísmoodseku" style:family="text">
      <style:text-properties fo:letter-spacing="-0.0006in" style:font-size-complex="12pt"/>
    </style:style>
    <style:style style:name="T1462" style:parent-style-name="Predvolenépísmoodseku" style:family="text">
      <style:text-properties style:font-size-complex="12pt"/>
    </style:style>
    <style:style style:name="T1463" style:parent-style-name="Predvolenépísmoodseku" style:family="text">
      <style:text-properties fo:letter-spacing="0.0006in" style:font-size-complex="12pt"/>
    </style:style>
    <style:style style:name="T1464" style:parent-style-name="Predvolenépísmoodseku" style:family="text">
      <style:text-properties fo:letter-spacing="0.0006in" style:font-size-complex="12pt"/>
    </style:style>
    <style:style style:name="T1465" style:parent-style-name="Predvolenépísmoodseku" style:family="text">
      <style:text-properties style:font-size-complex="12pt"/>
    </style:style>
    <style:style style:name="T1466" style:parent-style-name="Predvolenépísmoodseku" style:family="text">
      <style:text-properties fo:letter-spacing="0.0006in" style:font-size-complex="12pt"/>
    </style:style>
    <style:style style:name="T1467" style:parent-style-name="Predvolenépísmoodseku" style:family="text">
      <style:text-properties style:font-size-complex="12pt"/>
    </style:style>
    <style:style style:name="T1468" style:parent-style-name="Predvolenépísmoodseku" style:family="text">
      <style:text-properties fo:letter-spacing="-0.0006in" style:font-size-complex="12pt"/>
    </style:style>
    <style:style style:name="T1469" style:parent-style-name="Predvolenépísmoodseku" style:family="text">
      <style:text-properties style:font-size-complex="12pt"/>
    </style:style>
    <style:style style:name="T1470" style:parent-style-name="Predvolenépísmoodseku" style:family="text">
      <style:text-properties fo:letter-spacing="0.0013in" style:font-size-complex="12pt"/>
    </style:style>
    <style:style style:name="T1471" style:parent-style-name="Predvolenépísmoodseku" style:family="text">
      <style:text-properties style:font-size-complex="12pt"/>
    </style:style>
    <style:style style:name="T1472" style:parent-style-name="Predvolenépísmoodseku" style:family="text">
      <style:text-properties fo:letter-spacing="0.0006in" style:font-size-complex="12pt"/>
    </style:style>
    <style:style style:name="T1473" style:parent-style-name="Predvolenépísmoodseku" style:family="text">
      <style:text-properties style:font-size-complex="12pt"/>
    </style:style>
    <style:style style:name="T1474" style:parent-style-name="Predvolenépísmoodseku" style:family="text">
      <style:text-properties fo:letter-spacing="-0.0013in" style:font-size-complex="12pt"/>
    </style:style>
    <style:style style:name="T1475" style:parent-style-name="Predvolenépísmoodseku" style:family="text">
      <style:text-properties style:font-size-complex="12pt"/>
    </style:style>
    <style:style style:name="T1476" style:parent-style-name="Predvolenépísmoodseku" style:family="text">
      <style:text-properties fo:letter-spacing="0.0006in" style:font-size-complex="12pt"/>
    </style:style>
    <style:style style:name="T1477" style:parent-style-name="Predvolenépísmoodseku" style:family="text">
      <style:text-properties style:font-size-complex="12pt"/>
    </style:style>
    <style:style style:name="T1478" style:parent-style-name="Predvolenépísmoodseku" style:family="text">
      <style:text-properties fo:letter-spacing="0.0006in" style:font-size-complex="12pt"/>
    </style:style>
    <style:style style:name="T1479" style:parent-style-name="Predvolenépísmoodseku" style:family="text">
      <style:text-properties style:font-size-complex="12pt"/>
    </style:style>
    <style:style style:name="T1480" style:parent-style-name="Predvolenépísmoodseku" style:family="text">
      <style:text-properties fo:letter-spacing="-0.0006in" style:font-size-complex="12pt"/>
    </style:style>
    <style:style style:name="T1481" style:parent-style-name="Predvolenépísmoodseku" style:family="text">
      <style:text-properties style:font-size-complex="12pt"/>
    </style:style>
    <style:style style:name="T1482" style:parent-style-name="Predvolenépísmoodseku" style:family="text">
      <style:text-properties fo:letter-spacing="0.0006in" style:font-size-complex="12pt"/>
    </style:style>
    <style:style style:name="T1483" style:parent-style-name="Predvolenépísmoodseku" style:family="text">
      <style:text-properties style:font-size-complex="12pt"/>
    </style:style>
    <style:style style:name="T1484" style:parent-style-name="Predvolenépísmoodseku" style:family="text">
      <style:text-properties fo:letter-spacing="0.0006in" style:font-size-complex="12pt"/>
    </style:style>
    <style:style style:name="T1485" style:parent-style-name="Predvolenépísmoodseku" style:family="text">
      <style:text-properties style:font-size-complex="12pt"/>
    </style:style>
    <style:style style:name="T1486" style:parent-style-name="Predvolenépísmoodseku" style:family="text">
      <style:text-properties fo:letter-spacing="0.0006in" style:font-size-complex="12pt"/>
    </style:style>
    <style:style style:name="T1487" style:parent-style-name="Predvolenépísmoodseku" style:family="text">
      <style:text-properties style:font-size-complex="12pt"/>
    </style:style>
    <style:style style:name="T1488" style:parent-style-name="Predvolenépísmoodseku" style:family="text">
      <style:text-properties fo:letter-spacing="0.0006in" style:font-size-complex="12pt"/>
    </style:style>
    <style:style style:name="T1489" style:parent-style-name="Predvolenépísmoodseku" style:family="text">
      <style:text-properties style:font-size-complex="12pt"/>
    </style:style>
    <style:style style:name="T1490" style:parent-style-name="Predvolenépísmoodseku" style:family="text">
      <style:text-properties fo:letter-spacing="-0.0006in" style:font-size-complex="12pt"/>
    </style:style>
    <style:style style:name="T1491" style:parent-style-name="Predvolenépísmoodseku" style:family="text">
      <style:text-properties style:font-size-complex="12pt"/>
    </style:style>
    <style:style style:name="T1492" style:parent-style-name="Predvolenépísmoodseku" style:family="text">
      <style:text-properties fo:letter-spacing="0.0006in" style:font-size-complex="12pt"/>
    </style:style>
    <style:style style:name="T1493" style:parent-style-name="Predvolenépísmoodseku" style:family="text">
      <style:text-properties style:font-size-complex="12pt"/>
    </style:style>
    <style:style style:name="T1494" style:parent-style-name="Predvolenépísmoodseku" style:family="text">
      <style:text-properties fo:letter-spacing="-0.0006in" style:font-size-complex="12pt"/>
    </style:style>
    <style:style style:name="T1495" style:parent-style-name="Predvolenépísmoodseku" style:family="text">
      <style:text-properties style:font-size-complex="12pt"/>
    </style:style>
    <style:style style:name="T1496" style:parent-style-name="Predvolenépísmoodseku" style:family="text">
      <style:text-properties fo:letter-spacing="0.0013in" style:font-size-complex="12pt"/>
    </style:style>
    <style:style style:name="T1497" style:parent-style-name="Predvolenépísmoodseku" style:family="text">
      <style:text-properties style:font-size-complex="12pt"/>
    </style:style>
    <style:style style:name="T1498" style:parent-style-name="Predvolenépísmoodseku" style:family="text">
      <style:text-properties fo:letter-spacing="0.0006in" style:font-size-complex="12pt"/>
    </style:style>
    <style:style style:name="T1499" style:parent-style-name="Predvolenépísmoodseku" style:family="text">
      <style:text-properties style:font-size-complex="12pt"/>
    </style:style>
    <style:style style:name="T1500" style:parent-style-name="Predvolenépísmoodseku" style:family="text">
      <style:text-properties fo:letter-spacing="0.0006in" style:font-size-complex="12pt"/>
    </style:style>
    <style:style style:name="T1501" style:parent-style-name="Predvolenépísmoodseku" style:family="text">
      <style:text-properties style:font-size-complex="12pt"/>
    </style:style>
    <style:style style:name="T1502" style:parent-style-name="Predvolenépísmoodseku" style:family="text">
      <style:text-properties fo:letter-spacing="0.0013in" style:font-size-complex="12pt"/>
    </style:style>
    <style:style style:name="T1503" style:parent-style-name="Predvolenépísmoodseku" style:family="text">
      <style:text-properties style:font-size-complex="12pt"/>
    </style:style>
    <style:style style:name="T1504" style:parent-style-name="Predvolenépísmoodseku" style:family="text">
      <style:text-properties fo:letter-spacing="0.0013in" style:font-size-complex="12pt"/>
    </style:style>
    <style:style style:name="T1505" style:parent-style-name="Predvolenépísmoodseku" style:family="text">
      <style:text-properties style:font-size-complex="12pt"/>
    </style:style>
    <style:style style:name="T1506" style:parent-style-name="Predvolenépísmoodseku" style:family="text">
      <style:text-properties fo:letter-spacing="-0.0006in" style:font-size-complex="12pt"/>
    </style:style>
    <style:style style:name="T1507" style:parent-style-name="Predvolenépísmoodseku" style:family="text">
      <style:text-properties style:font-size-complex="12pt"/>
    </style:style>
    <style:style style:name="T1508" style:parent-style-name="Predvolenépísmoodseku" style:family="text">
      <style:text-properties fo:letter-spacing="0.0006in" style:font-size-complex="12pt"/>
    </style:style>
    <style:style style:name="T1509" style:parent-style-name="Predvolenépísmoodseku" style:family="text">
      <style:text-properties style:font-size-complex="12pt"/>
    </style:style>
    <style:style style:name="T1510" style:parent-style-name="Predvolenépísmoodseku" style:family="text">
      <style:text-properties fo:letter-spacing="0.0006in" style:font-size-complex="12pt"/>
    </style:style>
    <style:style style:name="T1511" style:parent-style-name="Predvolenépísmoodseku" style:family="text">
      <style:text-properties style:font-size-complex="12pt"/>
    </style:style>
    <style:style style:name="T1512" style:parent-style-name="Predvolenépísmoodseku" style:family="text">
      <style:text-properties fo:letter-spacing="0.0006in" style:font-size-complex="12pt"/>
    </style:style>
    <style:style style:name="T1513" style:parent-style-name="Predvolenépísmoodseku" style:family="text">
      <style:text-properties fo:letter-spacing="-0.0006in" style:font-size-complex="12pt"/>
    </style:style>
    <style:style style:name="T1514" style:parent-style-name="Predvolenépísmoodseku" style:family="text">
      <style:text-properties style:font-size-complex="12pt"/>
    </style:style>
    <style:style style:name="T1515" style:parent-style-name="Predvolenépísmoodseku" style:family="text">
      <style:text-properties fo:letter-spacing="0.0006in" style:font-size-complex="12pt"/>
    </style:style>
    <style:style style:name="T1516" style:parent-style-name="Predvolenépísmoodseku" style:family="text">
      <style:text-properties style:font-size-complex="12pt"/>
    </style:style>
    <style:style style:name="T1517" style:parent-style-name="Predvolenépísmoodseku" style:family="text">
      <style:text-properties fo:letter-spacing="0.0006in" style:font-size-complex="12pt"/>
    </style:style>
    <style:style style:name="T1518" style:parent-style-name="Predvolenépísmoodseku" style:family="text">
      <style:text-properties style:font-size-complex="12pt"/>
    </style:style>
    <style:style style:name="T1519" style:parent-style-name="Predvolenépísmoodseku" style:family="text">
      <style:text-properties fo:letter-spacing="0.0006in" style:font-size-complex="12pt"/>
    </style:style>
    <style:style style:name="T1520" style:parent-style-name="Predvolenépísmoodseku" style:family="text">
      <style:text-properties style:font-size-complex="12pt"/>
    </style:style>
    <style:style style:name="T1521" style:parent-style-name="Predvolenépísmoodseku" style:family="text">
      <style:text-properties fo:letter-spacing="0.0013in" style:font-size-complex="12pt"/>
    </style:style>
    <style:style style:name="T1522" style:parent-style-name="Predvolenépísmoodseku" style:family="text">
      <style:text-properties fo:letter-spacing="0.0006in" style:font-size-complex="12pt"/>
    </style:style>
    <style:style style:name="T1523" style:parent-style-name="Predvolenépísmoodseku" style:family="text">
      <style:text-properties style:font-size-complex="12pt"/>
    </style:style>
    <style:style style:name="T1524" style:parent-style-name="Predvolenépísmoodseku" style:family="text">
      <style:text-properties fo:letter-spacing="0.0006in" style:font-size-complex="12pt"/>
    </style:style>
    <style:style style:name="T1525" style:parent-style-name="Predvolenépísmoodseku" style:family="text">
      <style:text-properties style:font-size-complex="12pt"/>
    </style:style>
    <style:style style:name="T1526" style:parent-style-name="Predvolenépísmoodseku" style:family="text">
      <style:text-properties fo:letter-spacing="0.0013in" style:font-size-complex="12pt"/>
    </style:style>
    <style:style style:name="T1527" style:parent-style-name="Predvolenépísmoodseku" style:family="text">
      <style:text-properties fo:letter-spacing="-0.0006in" style:font-size-complex="12pt"/>
    </style:style>
    <style:style style:name="T1528" style:parent-style-name="Predvolenépísmoodseku" style:family="text">
      <style:text-properties style:font-size-complex="12pt"/>
    </style:style>
    <style:style style:name="T1529" style:parent-style-name="Predvolenépísmoodseku" style:family="text">
      <style:text-properties fo:letter-spacing="0.0006in" style:font-size-complex="12pt"/>
    </style:style>
    <style:style style:name="T1530" style:parent-style-name="Predvolenépísmoodseku" style:family="text">
      <style:text-properties style:font-size-complex="12pt"/>
    </style:style>
    <style:style style:name="T1531" style:parent-style-name="Predvolenépísmoodseku" style:family="text">
      <style:text-properties fo:letter-spacing="0.0013in" style:font-size-complex="12pt"/>
    </style:style>
    <style:style style:name="T1532" style:parent-style-name="Predvolenépísmoodseku" style:family="text">
      <style:text-properties fo:letter-spacing="0.0006in" style:font-size-complex="12pt"/>
    </style:style>
    <style:style style:name="T1533" style:parent-style-name="Predvolenépísmoodseku" style:family="text">
      <style:text-properties style:font-size-complex="12pt"/>
    </style:style>
    <style:style style:name="T1534" style:parent-style-name="Predvolenépísmoodseku" style:family="text">
      <style:text-properties fo:letter-spacing="0.0013in" style:font-size-complex="12pt"/>
    </style:style>
    <style:style style:name="T1535" style:parent-style-name="Predvolenépísmoodseku" style:family="text">
      <style:text-properties fo:letter-spacing="-0.0013in" style:font-size-complex="12pt"/>
    </style:style>
    <style:style style:name="T1536" style:parent-style-name="Predvolenépísmoodseku" style:family="text">
      <style:text-properties style:font-size-complex="12pt"/>
    </style:style>
    <style:style style:name="T1537" style:parent-style-name="Predvolenépísmoodseku" style:family="text">
      <style:text-properties fo:letter-spacing="0.0013in" style:font-size-complex="12pt"/>
    </style:style>
    <style:style style:name="T1538" style:parent-style-name="Predvolenépísmoodseku" style:family="text">
      <style:text-properties style:font-size-complex="12pt"/>
    </style:style>
    <style:style style:name="T1539" style:parent-style-name="Predvolenépísmoodseku" style:family="text">
      <style:text-properties fo:letter-spacing="0.0013in" style:font-size-complex="12pt"/>
    </style:style>
    <style:style style:name="T1540" style:parent-style-name="Predvolenépísmoodseku" style:family="text">
      <style:text-properties style:font-size-complex="12pt"/>
    </style:style>
    <style:style style:name="T1541" style:parent-style-name="Predvolenépísmoodseku" style:family="text">
      <style:text-properties fo:letter-spacing="0.0006in" style:font-size-complex="12pt"/>
    </style:style>
    <style:style style:name="T1542" style:parent-style-name="Predvolenépísmoodseku" style:family="text">
      <style:text-properties style:font-size-complex="12pt"/>
    </style:style>
    <style:style style:name="T1543" style:parent-style-name="Predvolenépísmoodseku" style:family="text">
      <style:text-properties fo:letter-spacing="0.0006in" style:font-size-complex="12pt"/>
    </style:style>
    <style:style style:name="T1544" style:parent-style-name="Predvolenépísmoodseku" style:family="text">
      <style:text-properties style:font-size-complex="12pt"/>
    </style:style>
    <style:style style:name="T1545" style:parent-style-name="Predvolenépísmoodseku" style:family="text">
      <style:text-properties style:use-window-font-color="true" fo:letter-spacing="0.0006in" style:font-size-complex="12pt"/>
    </style:style>
    <style:style style:name="T1546" style:parent-style-name="Predvolenépísmoodseku" style:family="text">
      <style:text-properties style:use-window-font-color="true" style:font-size-complex="12pt"/>
    </style:style>
    <style:style style:name="T1547" style:parent-style-name="Predvolenépísmoodseku" style:family="text">
      <style:text-properties style:use-window-font-color="true" fo:letter-spacing="0.0006in" style:font-size-complex="12pt"/>
    </style:style>
    <style:style style:name="T1548" style:parent-style-name="Predvolenépísmoodseku" style:family="text">
      <style:text-properties style:use-window-font-color="true" style:font-size-complex="12pt"/>
    </style:style>
    <style:style style:name="P1549" style:parent-style-name="Odsekzoznamu" style:family="paragraph">
      <style:paragraph-properties fo:margin-left="0.2958in" fo:margin-right="0.0041in" fo:text-indent="-0.2958in">
        <style:tab-stops/>
      </style:paragraph-properties>
      <style:text-properties style:use-window-font-color="true" style:font-size-complex="12pt"/>
    </style:style>
    <style:style style:name="P1550" style:parent-style-name="Odsekzoznamu" style:list-style-name="LFO10" style:family="paragraph">
      <style:paragraph-properties fo:line-height="100%" fo:margin-left="0.2958in" fo:margin-right="0.0041in" fo:text-indent="-0.2958in">
        <style:tab-stops/>
      </style:paragraph-properties>
    </style:style>
    <style:style style:name="T1551" style:parent-style-name="Predvolenépísmoodseku" style:family="text">
      <style:text-properties fo:letter-spacing="-0.0006in" style:font-size-complex="12pt"/>
    </style:style>
    <style:style style:name="T1552" style:parent-style-name="Predvolenépísmoodseku" style:family="text">
      <style:text-properties style:font-size-complex="12pt"/>
    </style:style>
    <style:style style:name="T1553" style:parent-style-name="Predvolenépísmoodseku" style:family="text">
      <style:text-properties fo:letter-spacing="0.0006in" style:font-size-complex="12pt"/>
    </style:style>
    <style:style style:name="T1554" style:parent-style-name="Predvolenépísmoodseku" style:family="text">
      <style:text-properties style:font-size-complex="12pt"/>
    </style:style>
    <style:style style:name="T1555" style:parent-style-name="Predvolenépísmoodseku" style:family="text">
      <style:text-properties fo:letter-spacing="0.0006in" style:font-size-complex="12pt"/>
    </style:style>
    <style:style style:name="T1556" style:parent-style-name="Predvolenépísmoodseku" style:family="text">
      <style:text-properties style:font-size-complex="12pt"/>
    </style:style>
    <style:style style:name="T1557" style:parent-style-name="Predvolenépísmoodseku" style:family="text">
      <style:text-properties fo:letter-spacing="-0.0006in" style:font-size-complex="12pt"/>
    </style:style>
    <style:style style:name="T1558" style:parent-style-name="Predvolenépísmoodseku" style:family="text">
      <style:text-properties fo:letter-spacing="0.0006in" style:font-size-complex="12pt"/>
    </style:style>
    <style:style style:name="T1559" style:parent-style-name="Predvolenépísmoodseku" style:family="text">
      <style:text-properties style:font-size-complex="12pt"/>
    </style:style>
    <style:style style:name="P1560" style:parent-style-name="Odsekzoznamu" style:family="paragraph">
      <style:paragraph-properties fo:margin-left="0.2958in" fo:margin-right="0.0041in" fo:text-indent="-0.2958in">
        <style:tab-stops/>
      </style:paragraph-properties>
      <style:text-properties style:use-window-font-color="true" style:font-size-complex="12pt"/>
    </style:style>
    <style:style style:name="P1561" style:parent-style-name="Odsekzoznamu" style:list-style-name="LFO10" style:family="paragraph">
      <style:paragraph-properties fo:line-height="100%" fo:margin-left="0.2958in" fo:margin-right="0.0041in" fo:text-indent="-0.2958in">
        <style:tab-stops/>
      </style:paragraph-properties>
    </style:style>
    <style:style style:name="T1562" style:parent-style-name="Predvolenépísmoodseku" style:family="text">
      <style:text-properties style:use-window-font-color="true" style:font-size-complex="12pt"/>
    </style:style>
    <style:style style:name="T1563" style:parent-style-name="Predvolenépísmoodseku" style:family="text">
      <style:text-properties style:use-window-font-color="true" fo:letter-spacing="0.0006in" style:font-size-complex="12pt"/>
    </style:style>
    <style:style style:name="T1564" style:parent-style-name="Predvolenépísmoodseku" style:family="text">
      <style:text-properties style:use-window-font-color="true" style:font-size-complex="12pt"/>
    </style:style>
    <style:style style:name="T1565" style:parent-style-name="Predvolenépísmoodseku" style:family="text">
      <style:text-properties style:use-window-font-color="true" fo:letter-spacing="0.0006in" style:font-size-complex="12pt"/>
    </style:style>
    <style:style style:name="T1566" style:parent-style-name="Predvolenépísmoodseku" style:family="text">
      <style:text-properties style:use-window-font-color="true" style:font-size-complex="12pt"/>
    </style:style>
    <style:style style:name="T1567" style:parent-style-name="Predvolenépísmoodseku" style:family="text">
      <style:text-properties style:use-window-font-color="true" fo:letter-spacing="-0.0006in" style:font-size-complex="12pt"/>
    </style:style>
    <style:style style:name="T1568" style:parent-style-name="Predvolenépísmoodseku" style:family="text">
      <style:text-properties style:use-window-font-color="true" style:font-size-complex="12pt"/>
    </style:style>
    <style:style style:name="T1569" style:parent-style-name="Predvolenépísmoodseku" style:family="text">
      <style:text-properties style:use-window-font-color="true" fo:letter-spacing="0.0006in" style:font-size-complex="12pt"/>
    </style:style>
    <style:style style:name="T1570" style:parent-style-name="Predvolenépísmoodseku" style:family="text">
      <style:text-properties style:use-window-font-color="true" style:font-size-complex="12pt"/>
    </style:style>
    <style:style style:name="T1571" style:parent-style-name="Predvolenépísmoodseku" style:family="text">
      <style:text-properties style:font-size-complex="12pt"/>
    </style:style>
    <style:style style:name="T1572" style:parent-style-name="Predvolenépísmoodseku" style:family="text">
      <style:text-properties fo:letter-spacing="0.027in" style:font-size-complex="12pt"/>
    </style:style>
    <style:style style:name="T1573" style:parent-style-name="Predvolenépísmoodseku" style:family="text">
      <style:text-properties style:font-size-complex="12pt"/>
    </style:style>
    <style:style style:name="T1574" style:parent-style-name="Predvolenépísmoodseku" style:family="text">
      <style:text-properties fo:letter-spacing="0.0006in" style:font-size-complex="12pt"/>
    </style:style>
    <style:style style:name="T1575" style:parent-style-name="Predvolenépísmoodseku" style:family="text">
      <style:text-properties style:font-size-complex="12pt"/>
    </style:style>
    <style:style style:name="T1576" style:parent-style-name="Predvolenépísmoodseku" style:family="text">
      <style:text-properties fo:letter-spacing="0.0256in" style:font-size-complex="12pt"/>
    </style:style>
    <style:style style:name="T1577" style:parent-style-name="Predvolenépísmoodseku" style:family="text">
      <style:text-properties style:font-size-complex="12pt"/>
    </style:style>
    <style:style style:name="T1578" style:parent-style-name="Predvolenépísmoodseku" style:family="text">
      <style:text-properties fo:letter-spacing="0.0006in" style:font-size-complex="12pt"/>
    </style:style>
    <style:style style:name="T1579" style:parent-style-name="Predvolenépísmoodseku" style:family="text">
      <style:text-properties style:font-size-complex="12pt"/>
    </style:style>
    <style:style style:name="T1580" style:parent-style-name="Predvolenépísmoodseku" style:family="text">
      <style:text-properties fo:letter-spacing="0.0006in" style:font-size-complex="12pt"/>
    </style:style>
    <style:style style:name="T1581" style:parent-style-name="Predvolenépísmoodseku" style:family="text">
      <style:text-properties style:font-size-complex="12pt"/>
    </style:style>
    <style:style style:name="T1582" style:parent-style-name="Predvolenépísmoodseku" style:family="text">
      <style:text-properties fo:letter-spacing="0.0013in" style:font-size-complex="12pt"/>
    </style:style>
    <style:style style:name="T1583" style:parent-style-name="Predvolenépísmoodseku" style:family="text">
      <style:text-properties fo:letter-spacing="-0.0006in" style:font-size-complex="12pt"/>
    </style:style>
    <style:style style:name="T1584" style:parent-style-name="Predvolenépísmoodseku" style:family="text">
      <style:text-properties style:font-size-complex="12pt"/>
    </style:style>
    <style:style style:name="T1585" style:parent-style-name="Predvolenépísmoodseku" style:family="text">
      <style:text-properties fo:letter-spacing="0.0013in" style:font-size-complex="12pt"/>
    </style:style>
    <style:style style:name="T1586" style:parent-style-name="Predvolenépísmoodseku" style:family="text">
      <style:text-properties style:font-size-complex="12pt"/>
    </style:style>
    <style:style style:name="T1587" style:parent-style-name="Predvolenépísmoodseku" style:family="text">
      <style:text-properties fo:letter-spacing="0.0006in" style:font-size-complex="12pt"/>
    </style:style>
    <style:style style:name="T1588" style:parent-style-name="Predvolenépísmoodseku" style:family="text">
      <style:text-properties style:font-size-complex="12pt"/>
    </style:style>
    <style:style style:name="T1589" style:parent-style-name="Predvolenépísmoodseku" style:family="text">
      <style:text-properties fo:letter-spacing="0.0006in" style:font-size-complex="12pt"/>
    </style:style>
    <style:style style:name="T1590" style:parent-style-name="Predvolenépísmoodseku" style:family="text">
      <style:text-properties style:font-size-complex="12pt"/>
    </style:style>
    <style:style style:name="T1591" style:parent-style-name="Predvolenépísmoodseku" style:family="text">
      <style:text-properties fo:letter-spacing="0.0006in" style:font-size-complex="12pt"/>
    </style:style>
    <style:style style:name="T1592" style:parent-style-name="Predvolenépísmoodseku" style:family="text">
      <style:text-properties style:font-size-complex="12pt"/>
    </style:style>
    <style:style style:name="T1593" style:parent-style-name="Predvolenépísmoodseku" style:family="text">
      <style:text-properties fo:letter-spacing="0.0006in" style:font-size-complex="12pt"/>
    </style:style>
    <style:style style:name="T1594" style:parent-style-name="Predvolenépísmoodseku" style:family="text">
      <style:text-properties style:font-size-complex="12pt"/>
    </style:style>
    <style:style style:name="T1595" style:parent-style-name="Predvolenépísmoodseku" style:family="text">
      <style:text-properties fo:letter-spacing="0.0013in" style:font-size-complex="12pt"/>
    </style:style>
    <style:style style:name="T1596" style:parent-style-name="Predvolenépísmoodseku" style:family="text">
      <style:text-properties style:font-size-complex="12pt"/>
    </style:style>
    <style:style style:name="T1597" style:parent-style-name="Predvolenépísmoodseku" style:family="text">
      <style:text-properties fo:letter-spacing="-0.0006in" style:font-size-complex="12pt"/>
    </style:style>
    <style:style style:name="T1598" style:parent-style-name="Predvolenépísmoodseku" style:family="text">
      <style:text-properties style:font-size-complex="12pt"/>
    </style:style>
    <style:style style:name="T1599" style:parent-style-name="Predvolenépísmoodseku" style:family="text">
      <style:text-properties fo:letter-spacing="0.0006in" style:font-size-complex="12pt"/>
    </style:style>
    <style:style style:name="T1600" style:parent-style-name="Predvolenépísmoodseku" style:family="text">
      <style:text-properties style:font-size-complex="12pt"/>
    </style:style>
    <style:style style:name="T1601" style:parent-style-name="Predvolenépísmoodseku" style:family="text">
      <style:text-properties fo:letter-spacing="-0.0006in" style:font-size-complex="12pt"/>
    </style:style>
    <style:style style:name="T1602" style:parent-style-name="Predvolenépísmoodseku" style:family="text">
      <style:text-properties style:font-size-complex="12pt"/>
    </style:style>
    <style:style style:name="T1603" style:parent-style-name="Predvolenépísmoodseku" style:family="text">
      <style:text-properties fo:letter-spacing="0.0006in" style:font-size-complex="12pt"/>
    </style:style>
    <style:style style:name="T1604" style:parent-style-name="Predvolenépísmoodseku" style:family="text">
      <style:text-properties style:font-size-complex="12pt"/>
    </style:style>
    <style:style style:name="T1605" style:parent-style-name="Predvolenépísmoodseku" style:family="text">
      <style:text-properties fo:letter-spacing="0.0013in" style:font-size-complex="12pt"/>
    </style:style>
    <style:style style:name="T1606" style:parent-style-name="Predvolenépísmoodseku" style:family="text">
      <style:text-properties fo:letter-spacing="0.0006in" style:font-size-complex="12pt"/>
    </style:style>
    <style:style style:name="T1607" style:parent-style-name="Predvolenépísmoodseku" style:family="text">
      <style:text-properties fo:letter-spacing="-0.0006in" style:font-size-complex="12pt"/>
    </style:style>
    <style:style style:name="T1608" style:parent-style-name="Predvolenépísmoodseku" style:family="text">
      <style:text-properties fo:letter-spacing="0.0006in" style:font-size-complex="12pt"/>
    </style:style>
    <style:style style:name="T1609" style:parent-style-name="Predvolenépísmoodseku" style:family="text">
      <style:text-properties style:font-size-complex="12pt"/>
    </style:style>
    <style:style style:name="T1610" style:parent-style-name="Predvolenépísmoodseku" style:family="text">
      <style:text-properties fo:letter-spacing="0.0013in" style:font-size-complex="12pt"/>
    </style:style>
    <style:style style:name="T1611" style:parent-style-name="Predvolenépísmoodseku" style:family="text">
      <style:text-properties style:font-size-complex="12pt"/>
    </style:style>
    <style:style style:name="T1612" style:parent-style-name="Predvolenépísmoodseku" style:family="text">
      <style:text-properties fo:letter-spacing="-0.0013in" style:font-size-complex="12pt"/>
    </style:style>
    <style:style style:name="T1613" style:parent-style-name="Predvolenépísmoodseku" style:family="text">
      <style:text-properties fo:letter-spacing="0.0006in" style:font-size-complex="12pt"/>
    </style:style>
    <style:style style:name="T1614" style:parent-style-name="Predvolenépísmoodseku" style:family="text">
      <style:text-properties style:font-size-complex="12pt"/>
    </style:style>
    <style:style style:name="T1615" style:parent-style-name="Predvolenépísmoodseku" style:family="text">
      <style:text-properties fo:letter-spacing="0.0013in" style:font-size-complex="12pt"/>
    </style:style>
    <style:style style:name="T1616" style:parent-style-name="Predvolenépísmoodseku" style:family="text">
      <style:text-properties fo:letter-spacing="-0.0006in" style:font-size-complex="12pt"/>
    </style:style>
    <style:style style:name="T1617" style:parent-style-name="Predvolenépísmoodseku" style:family="text">
      <style:text-properties style:font-size-complex="12pt"/>
    </style:style>
    <style:style style:name="T1618" style:parent-style-name="Predvolenépísmoodseku" style:family="text">
      <style:text-properties fo:letter-spacing="0.0006in" style:font-size-complex="12pt"/>
    </style:style>
    <style:style style:name="T1619" style:parent-style-name="Predvolenépísmoodseku" style:family="text">
      <style:text-properties style:font-size-complex="12pt"/>
    </style:style>
    <style:style style:name="T1620" style:parent-style-name="Predvolenépísmoodseku" style:family="text">
      <style:text-properties fo:letter-spacing="0.0006in" style:font-size-complex="12pt"/>
    </style:style>
    <style:style style:name="T1621" style:parent-style-name="Predvolenépísmoodseku" style:family="text">
      <style:text-properties fo:letter-spacing="-0.0006in" style:font-size-complex="12pt"/>
    </style:style>
    <style:style style:name="T1622" style:parent-style-name="Predvolenépísmoodseku" style:family="text">
      <style:text-properties style:font-size-complex="12pt"/>
    </style:style>
    <style:style style:name="T1623" style:parent-style-name="Predvolenépísmoodseku" style:family="text">
      <style:text-properties fo:letter-spacing="0.0006in" style:font-size-complex="12pt"/>
    </style:style>
    <style:style style:name="T1624" style:parent-style-name="Predvolenépísmoodseku" style:family="text">
      <style:text-properties fo:letter-spacing="-0.0006in" style:font-size-complex="12pt"/>
    </style:style>
    <style:style style:name="T1625" style:parent-style-name="Predvolenépísmoodseku" style:family="text">
      <style:text-properties style:font-size-complex="12pt"/>
    </style:style>
    <style:style style:name="T1626" style:parent-style-name="Predvolenépísmoodseku" style:family="text">
      <style:text-properties fo:letter-spacing="0.0006in" style:font-size-complex="12pt"/>
    </style:style>
    <style:style style:name="T1627" style:parent-style-name="Predvolenépísmoodseku" style:family="text">
      <style:text-properties style:font-size-complex="12pt"/>
    </style:style>
    <style:style style:name="T1628" style:parent-style-name="Predvolenépísmoodseku" style:family="text">
      <style:text-properties fo:letter-spacing="0.0013in" style:font-size-complex="12pt"/>
    </style:style>
    <style:style style:name="T1629" style:parent-style-name="Predvolenépísmoodseku" style:family="text">
      <style:text-properties style:font-size-complex="12pt"/>
    </style:style>
    <style:style style:name="T1630" style:parent-style-name="Predvolenépísmoodseku" style:family="text">
      <style:text-properties fo:letter-spacing="-0.0006in" style:font-size-complex="12pt"/>
    </style:style>
    <style:style style:name="T1631" style:parent-style-name="Predvolenépísmoodseku" style:family="text">
      <style:text-properties style:font-size-complex="12pt"/>
    </style:style>
    <style:style style:name="T1632" style:parent-style-name="Predvolenépísmoodseku" style:family="text">
      <style:text-properties fo:letter-spacing="0.0006in" style:font-size-complex="12pt"/>
    </style:style>
    <style:style style:name="T1633" style:parent-style-name="Predvolenépísmoodseku" style:family="text">
      <style:text-properties style:font-size-complex="12pt"/>
    </style:style>
    <style:style style:name="T1634" style:parent-style-name="Predvolenépísmoodseku" style:family="text">
      <style:text-properties fo:letter-spacing="0.0006in" style:font-size-complex="12pt"/>
    </style:style>
    <style:style style:name="T1635" style:parent-style-name="Predvolenépísmoodseku" style:family="text">
      <style:text-properties style:font-size-complex="12pt"/>
    </style:style>
    <style:style style:name="T1636" style:parent-style-name="Predvolenépísmoodseku" style:family="text">
      <style:text-properties fo:letter-spacing="0.0006in" style:font-size-complex="12pt"/>
    </style:style>
    <style:style style:name="T1637" style:parent-style-name="Predvolenépísmoodseku" style:family="text">
      <style:text-properties fo:letter-spacing="-0.0013in" style:font-size-complex="12pt"/>
    </style:style>
    <style:style style:name="T1638" style:parent-style-name="Predvolenépísmoodseku" style:family="text">
      <style:text-properties style:font-size-complex="12pt"/>
    </style:style>
    <style:style style:name="T1639" style:parent-style-name="Predvolenépísmoodseku" style:family="text">
      <style:text-properties fo:letter-spacing="0.0006in" style:font-size-complex="12pt"/>
    </style:style>
    <style:style style:name="T1640" style:parent-style-name="Predvolenépísmoodseku" style:family="text">
      <style:text-properties style:font-size-complex="12pt"/>
    </style:style>
    <style:style style:name="T1641" style:parent-style-name="Predvolenépísmoodseku" style:family="text">
      <style:text-properties fo:letter-spacing="0.0013in" style:font-size-complex="12pt"/>
    </style:style>
    <style:style style:name="T1642" style:parent-style-name="Predvolenépísmoodseku" style:family="text">
      <style:text-properties style:font-size-complex="12pt"/>
    </style:style>
    <style:style style:name="T1643" style:parent-style-name="Predvolenépísmoodseku" style:family="text">
      <style:text-properties fo:letter-spacing="-0.0006in" style:font-size-complex="12pt"/>
    </style:style>
    <style:style style:name="T1644" style:parent-style-name="Predvolenépísmoodseku" style:family="text">
      <style:text-properties style:font-size-complex="12pt"/>
    </style:style>
    <style:style style:name="T1645" style:parent-style-name="Predvolenépísmoodseku" style:family="text">
      <style:text-properties fo:letter-spacing="0.0013in" style:font-size-complex="12pt"/>
    </style:style>
    <style:style style:name="T1646" style:parent-style-name="Predvolenépísmoodseku" style:family="text">
      <style:text-properties style:font-size-complex="12pt"/>
    </style:style>
    <style:style style:name="T1647" style:parent-style-name="Predvolenépísmoodseku" style:family="text">
      <style:text-properties fo:letter-spacing="0.0013in" style:font-size-complex="12pt"/>
    </style:style>
    <style:style style:name="T1648" style:parent-style-name="Predvolenépísmoodseku" style:family="text">
      <style:text-properties style:font-size-complex="12pt"/>
    </style:style>
    <style:style style:name="T1649" style:parent-style-name="Predvolenépísmoodseku" style:family="text">
      <style:text-properties fo:letter-spacing="0.0006in" style:font-size-complex="12pt"/>
    </style:style>
    <style:style style:name="T1650" style:parent-style-name="Predvolenépísmoodseku" style:family="text">
      <style:text-properties style:font-size-complex="12pt"/>
    </style:style>
    <style:style style:name="T1651" style:parent-style-name="Predvolenépísmoodseku" style:family="text">
      <style:text-properties fo:letter-spacing="0.0006in" style:font-size-complex="12pt"/>
    </style:style>
    <style:style style:name="T1652" style:parent-style-name="Predvolenépísmoodseku" style:family="text">
      <style:text-properties style:font-size-complex="12pt"/>
    </style:style>
    <style:style style:name="T1653" style:parent-style-name="Predvolenépísmoodseku" style:family="text">
      <style:text-properties fo:letter-spacing="0.0013in" style:font-size-complex="12pt"/>
    </style:style>
    <style:style style:name="T1654" style:parent-style-name="Predvolenépísmoodseku" style:family="text">
      <style:text-properties style:font-size-complex="12pt"/>
    </style:style>
    <style:style style:name="T1655" style:parent-style-name="Predvolenépísmoodseku" style:family="text">
      <style:text-properties fo:letter-spacing="-0.0013in" style:font-size-complex="12pt"/>
    </style:style>
    <style:style style:name="T1656" style:parent-style-name="Predvolenépísmoodseku" style:family="text">
      <style:text-properties fo:letter-spacing="0.0006in" style:font-size-complex="12pt"/>
    </style:style>
    <style:style style:name="T1657" style:parent-style-name="Predvolenépísmoodseku" style:family="text">
      <style:text-properties fo:letter-spacing="-0.0006in" style:font-size-complex="12pt"/>
    </style:style>
    <style:style style:name="T1658" style:parent-style-name="Predvolenépísmoodseku" style:family="text">
      <style:text-properties style:font-size-complex="12pt"/>
    </style:style>
    <style:style style:name="T1659" style:parent-style-name="Predvolenépísmoodseku" style:family="text">
      <style:text-properties fo:letter-spacing="0.0013in" style:font-size-complex="12pt"/>
    </style:style>
    <style:style style:name="T1660" style:parent-style-name="Predvolenépísmoodseku" style:family="text">
      <style:text-properties style:font-size-complex="12pt"/>
    </style:style>
    <style:style style:name="T1661" style:parent-style-name="Predvolenépísmoodseku" style:family="text">
      <style:text-properties fo:letter-spacing="0.0013in" style:font-size-complex="12pt"/>
    </style:style>
    <style:style style:name="T1662" style:parent-style-name="Predvolenépísmoodseku" style:family="text">
      <style:text-properties style:font-size-complex="12pt"/>
    </style:style>
    <style:style style:name="T1663" style:parent-style-name="Predvolenépísmoodseku" style:family="text">
      <style:text-properties fo:letter-spacing="-0.0006in" style:font-size-complex="12pt"/>
    </style:style>
    <style:style style:name="T1664" style:parent-style-name="Predvolenépísmoodseku" style:family="text">
      <style:text-properties fo:letter-spacing="-0.0013in" style:font-size-complex="12pt"/>
    </style:style>
    <style:style style:name="T1665" style:parent-style-name="Predvolenépísmoodseku" style:family="text">
      <style:text-properties fo:letter-spacing="0.0013in" style:font-size-complex="12pt"/>
    </style:style>
    <style:style style:name="T1666" style:parent-style-name="Predvolenépísmoodseku" style:family="text">
      <style:text-properties fo:letter-spacing="0.0006in" style:font-size-complex="12pt"/>
    </style:style>
    <style:style style:name="T1667" style:parent-style-name="Predvolenépísmoodseku" style:family="text">
      <style:text-properties style:font-size-complex="12pt"/>
    </style:style>
    <style:style style:name="T1668" style:parent-style-name="Predvolenépísmoodseku" style:family="text">
      <style:text-properties fo:letter-spacing="0.0006in" style:font-size-complex="12pt"/>
    </style:style>
    <style:style style:name="T1669" style:parent-style-name="Predvolenépísmoodseku" style:family="text">
      <style:text-properties style:font-size-complex="12pt"/>
    </style:style>
    <style:style style:name="T1670" style:parent-style-name="Predvolenépísmoodseku" style:family="text">
      <style:text-properties fo:letter-spacing="-0.0006in" style:font-size-complex="12pt"/>
    </style:style>
    <style:style style:name="T1671" style:parent-style-name="Predvolenépísmoodseku" style:family="text">
      <style:text-properties fo:letter-spacing="0.0006in" style:font-size-complex="12pt"/>
    </style:style>
    <style:style style:name="T1672" style:parent-style-name="Predvolenépísmoodseku" style:family="text">
      <style:text-properties style:font-size-complex="12pt"/>
    </style:style>
    <style:style style:name="T1673" style:parent-style-name="Predvolenépísmoodseku" style:family="text">
      <style:text-properties fo:letter-spacing="-0.0006in" style:font-size-complex="12pt"/>
    </style:style>
    <style:style style:name="T1674" style:parent-style-name="Predvolenépísmoodseku" style:family="text">
      <style:text-properties fo:letter-spacing="0.0006in" style:font-size-complex="12pt"/>
    </style:style>
    <style:style style:name="T1675" style:parent-style-name="Predvolenépísmoodseku" style:family="text">
      <style:text-properties style:font-size-complex="12pt"/>
    </style:style>
    <style:style style:name="T1676" style:parent-style-name="Predvolenépísmoodseku" style:family="text">
      <style:text-properties style:use-window-font-color="true" style:font-size-complex="12pt"/>
    </style:style>
    <style:style style:name="P1677" style:parent-style-name="Odsekzoznamu" style:family="paragraph">
      <style:paragraph-properties fo:margin-left="0.2958in" fo:margin-right="0.0041in" fo:text-indent="-0.2958in">
        <style:tab-stops/>
      </style:paragraph-properties>
      <style:text-properties style:use-window-font-color="true" style:font-size-complex="12pt"/>
    </style:style>
    <style:style style:name="P1678" style:parent-style-name="Odsekzoznamu" style:list-style-name="LFO10" style:family="paragraph">
      <style:paragraph-properties fo:line-height="100%" fo:margin-left="0.2958in" fo:margin-right="0.0041in" fo:text-indent="-0.2958in">
        <style:tab-stops/>
      </style:paragraph-properties>
    </style:style>
    <style:style style:name="T1679" style:parent-style-name="Predvolenépísmoodseku" style:family="text">
      <style:text-properties style:use-window-font-color="true" style:font-size-complex="12pt"/>
    </style:style>
    <style:style style:name="T1680" style:parent-style-name="Predvolenépísmoodseku" style:family="text">
      <style:text-properties style:font-size-complex="12pt"/>
    </style:style>
    <style:style style:name="T1681" style:parent-style-name="Predvolenépísmoodseku" style:family="text">
      <style:text-properties style:use-window-font-color="true" style:font-size-complex="12pt"/>
    </style:style>
    <style:style style:name="P1682" style:parent-style-name="Odsekzoznamu" style:family="paragraph">
      <style:paragraph-properties fo:margin-left="0.2958in" fo:margin-right="0.0041in" fo:text-indent="-0.2958in">
        <style:tab-stops/>
      </style:paragraph-properties>
      <style:text-properties style:use-window-font-color="true" style:font-size-complex="12pt"/>
    </style:style>
    <style:style style:name="P1683" style:parent-style-name="Odsekzoznamu" style:list-style-name="LFO10" style:family="paragraph">
      <style:paragraph-properties fo:line-height="100%" fo:margin-left="0.2958in" fo:margin-right="0.0041in" fo:text-indent="-0.2958in">
        <style:tab-stops/>
      </style:paragraph-properties>
    </style:style>
    <style:style style:name="T1684" style:parent-style-name="Predvolenépísmoodseku" style:family="text">
      <style:text-properties style:use-window-font-color="true" style:font-size-complex="12pt"/>
    </style:style>
    <style:style style:name="T1685" style:parent-style-name="Predvolenépísmoodseku" style:family="text">
      <style:text-properties style:font-size-complex="12pt"/>
    </style:style>
    <style:style style:name="T1686" style:parent-style-name="Predvolenépísmoodseku" style:family="text">
      <style:text-properties style:font-size-complex="12pt"/>
    </style:style>
    <style:style style:name="T1687" style:parent-style-name="Predvolenépísmoodseku" style:family="text">
      <style:text-properties fo:font-style="italic" style:font-style-asian="italic" style:font-size-complex="12pt"/>
    </style:style>
    <style:style style:name="P1688" style:parent-style-name="Normálny" style:family="paragraph">
      <style:paragraph-properties fo:line-height="100%" fo:margin-left="0in" fo:margin-right="0.0041in" fo:text-indent="0in">
        <style:tab-stops/>
      </style:paragraph-properties>
      <style:text-properties style:use-window-font-color="true" style:font-size-complex="12pt"/>
    </style:style>
    <style:style style:name="P1689" style:parent-style-name="Nadpis6" style:family="paragraph">
      <style:paragraph-properties fo:text-align="center" fo:margin-top="0.0833in" fo:margin-bottom="0in" fo:margin-left="0in" fo:text-indent="0in">
        <style:tab-stops/>
      </style:paragraph-properties>
    </style:style>
    <style:style style:name="T1690" style:parent-style-name="Predvolenépísmoodseku" style:family="text">
      <style:text-properties fo:letter-spacing="-0.0006in" fo:font-size="12pt" style:font-size-asian="12pt" style:font-size-complex="12pt" fo:language="sk" fo:country="SK"/>
    </style:style>
    <style:style style:name="T1691" style:parent-style-name="Predvolenépísmoodseku" style:family="text">
      <style:text-properties fo:letter-spacing="0.0006in" fo:font-size="12pt" style:font-size-asian="12pt" style:font-size-complex="12pt" fo:language="sk" fo:country="SK"/>
    </style:style>
    <style:style style:name="T1692" style:parent-style-name="Predvolenépísmoodseku" style:family="text">
      <style:text-properties fo:font-size="12pt" style:font-size-asian="12pt" style:font-size-complex="12pt" fo:language="sk" fo:country="SK"/>
    </style:style>
    <style:style style:name="T1693" style:parent-style-name="Predvolenépísmoodseku" style:family="text">
      <style:text-properties fo:letter-spacing="0.0006in" fo:font-size="12pt" style:font-size-asian="12pt" style:font-size-complex="12pt" fo:language="sk" fo:country="SK"/>
    </style:style>
    <style:style style:name="P1694" style:parent-style-name="Nadpis6" style:family="paragraph">
      <style:paragraph-properties fo:text-align="center" fo:margin-top="0in" fo:margin-bottom="0in" fo:margin-left="0in" fo:text-indent="0in">
        <style:tab-stops/>
      </style:paragraph-properties>
    </style:style>
    <style:style style:name="T1695" style:parent-style-name="Predvolenépísmoodseku" style:family="text">
      <style:text-properties fo:font-size="12pt" style:font-size-asian="12pt" style:font-size-complex="12pt" fo:language="sk" fo:country="SK"/>
    </style:style>
    <style:style style:name="T1696" style:parent-style-name="Predvolenépísmoodseku" style:family="text">
      <style:text-properties fo:letter-spacing="0.0006in" fo:font-size="12pt" style:font-size-asian="12pt" style:font-size-complex="12pt" fo:language="sk" fo:country="SK"/>
    </style:style>
    <style:style style:name="T1697" style:parent-style-name="Predvolenépísmoodseku" style:family="text">
      <style:text-properties fo:font-size="12pt" style:font-size-asian="12pt" style:font-size-complex="12pt" fo:language="sk" fo:country="SK"/>
    </style:style>
    <style:style style:name="T1698" style:parent-style-name="Predvolenépísmoodseku" style:family="text">
      <style:text-properties fo:letter-spacing="0.0006in" fo:font-size="12pt" style:font-size-asian="12pt" style:font-size-complex="12pt" fo:language="sk" fo:country="SK"/>
    </style:style>
    <style:style style:name="T1699" style:parent-style-name="Predvolenépísmoodseku" style:family="text">
      <style:text-properties fo:font-size="12pt" style:font-size-asian="12pt" style:font-size-complex="12pt" fo:language="sk" fo:country="SK"/>
    </style:style>
    <style:style style:name="T1700" style:parent-style-name="Predvolenépísmoodseku" style:family="text">
      <style:text-properties fo:letter-spacing="-0.0006in" fo:font-size="12pt" style:font-size-asian="12pt" style:font-size-complex="12pt" fo:language="sk" fo:country="SK"/>
    </style:style>
    <style:style style:name="P1701" style:parent-style-name="Normálny" style:family="paragraph">
      <style:paragraph-properties fo:line-height="100%" fo:margin-left="0in" fo:margin-right="0.0041in" fo:text-indent="0in">
        <style:tab-stops/>
      </style:paragraph-properties>
      <style:text-properties style:font-size-complex="12pt"/>
    </style:style>
    <style:style style:name="P1702" style:parent-style-name="Odsekzoznamu" style:list-style-name="LFO12" style:family="paragraph">
      <style:paragraph-properties fo:line-height="100%" fo:margin-left="0.2958in" fo:margin-right="0.0041in" fo:text-indent="-0.2958in">
        <style:tab-stops/>
      </style:paragraph-properties>
      <style:text-properties style:font-size-complex="12pt"/>
    </style:style>
    <style:style style:name="P1703" style:parent-style-name="Bezriadkovania" style:list-style-name="LFO27"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704" style:parent-style-name="Bezriadkovania" style:list-style-name="LFO27"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705" style:parent-style-name="Bezriadkovania" style:list-style-name="LFO27" style:family="paragraph">
      <style:paragraph-properties fo:text-align="justify" fo:margin-left="0.4923in" fo:text-indent="-0.1965in">
        <style:tab-stops/>
      </style:paragraph-properties>
    </style:style>
    <style:style style:name="T1706" style:parent-style-name="Predvolenépísmoodseku" style:family="text">
      <style:text-properties style:font-name="Times New Roman" fo:font-size="12pt" style:font-size-asian="12pt" style:font-size-complex="12pt"/>
    </style:style>
    <style:style style:name="T1707" style:parent-style-name="Predvolenépísmoodseku" style:family="text">
      <style:text-properties style:font-name="Times New Roman" fo:letter-spacing="0.0006in" fo:font-size="12pt" style:font-size-asian="12pt" style:font-size-complex="12pt"/>
    </style:style>
    <style:style style:name="T1708" style:parent-style-name="Predvolenépísmoodseku" style:family="text">
      <style:text-properties style:font-name="Times New Roman" fo:font-size="12pt" style:font-size-asian="12pt" style:font-size-complex="12pt"/>
    </style:style>
    <style:style style:name="T1709" style:parent-style-name="Predvolenépísmoodseku" style:family="text">
      <style:text-properties style:font-name="Times New Roman" fo:letter-spacing="-0.0013in" fo:font-size="12pt" style:font-size-asian="12pt" style:font-size-complex="12pt"/>
    </style:style>
    <style:style style:name="T1710" style:parent-style-name="Predvolenépísmoodseku" style:family="text">
      <style:text-properties style:font-name="Times New Roman" fo:font-size="12pt" style:font-size-asian="12pt" style:font-size-complex="12pt"/>
    </style:style>
    <style:style style:name="T1711" style:parent-style-name="Predvolenépísmoodseku" style:family="text">
      <style:text-properties style:font-name="Times New Roman" fo:letter-spacing="0.0006in" fo:font-size="12pt" style:font-size-asian="12pt" style:font-size-complex="12pt"/>
    </style:style>
    <style:style style:name="T1712" style:parent-style-name="Predvolenépísmoodseku" style:family="text">
      <style:text-properties style:font-name="Times New Roman" fo:font-size="12pt" style:font-size-asian="12pt" style:font-size-complex="12pt"/>
    </style:style>
    <style:style style:name="T1713" style:parent-style-name="Predvolenépísmoodseku" style:family="text">
      <style:text-properties style:font-name="Times New Roman" fo:letter-spacing="0.0006in" fo:font-size="12pt" style:font-size-asian="12pt" style:font-size-complex="12pt"/>
    </style:style>
    <style:style style:name="T1714" style:parent-style-name="Predvolenépísmoodseku" style:family="text">
      <style:text-properties style:font-name="Times New Roman" fo:font-size="12pt" style:font-size-asian="12pt" style:font-size-complex="12pt"/>
    </style:style>
    <style:style style:name="T1715" style:parent-style-name="Predvolenépísmoodseku" style:family="text">
      <style:text-properties style:font-name="Times New Roman" fo:letter-spacing="0.0006in" fo:font-size="12pt" style:font-size-asian="12pt" style:font-size-complex="12pt"/>
    </style:style>
    <style:style style:name="T1716" style:parent-style-name="Predvolenépísmoodseku" style:family="text">
      <style:text-properties style:font-name="Times New Roman" fo:font-size="12pt" style:font-size-asian="12pt" style:font-size-complex="12pt"/>
    </style:style>
    <style:style style:name="T1717" style:parent-style-name="Predvolenépísmoodseku" style:family="text">
      <style:text-properties style:font-name="Times New Roman" fo:letter-spacing="0.0006in" fo:font-size="12pt" style:font-size-asian="12pt" style:font-size-complex="12pt"/>
    </style:style>
    <style:style style:name="T1718" style:parent-style-name="Predvolenépísmoodseku" style:family="text">
      <style:text-properties style:font-name="Times New Roman" fo:font-size="12pt" style:font-size-asian="12pt" style:font-size-complex="12pt"/>
    </style:style>
    <style:style style:name="T1719" style:parent-style-name="Predvolenépísmoodseku" style:family="text">
      <style:text-properties style:font-name="Times New Roman" fo:letter-spacing="0.0006in" fo:font-size="12pt" style:font-size-asian="12pt" style:font-size-complex="12pt"/>
    </style:style>
    <style:style style:name="T1720" style:parent-style-name="Predvolenépísmoodseku" style:family="text">
      <style:text-properties style:font-name="Times New Roman" fo:letter-spacing="-0.0006in" fo:font-size="12pt" style:font-size-asian="12pt" style:font-size-complex="12pt"/>
    </style:style>
    <style:style style:name="T1721" style:parent-style-name="Predvolenépísmoodseku" style:family="text">
      <style:text-properties style:font-name="Times New Roman" fo:font-size="12pt" style:font-size-asian="12pt" style:font-size-complex="12pt"/>
    </style:style>
    <style:style style:name="T1722" style:parent-style-name="Predvolenépísmoodseku" style:family="text">
      <style:text-properties style:font-name="Times New Roman" fo:letter-spacing="0.0006in" fo:font-size="12pt" style:font-size-asian="12pt" style:font-size-complex="12pt"/>
    </style:style>
    <style:style style:name="T1723" style:parent-style-name="Predvolenépísmoodseku" style:family="text">
      <style:text-properties style:font-name="Times New Roman" fo:font-size="12pt" style:font-size-asian="12pt" style:font-size-complex="12pt"/>
    </style:style>
    <style:style style:name="T1724" style:parent-style-name="Predvolenépísmoodseku" style:family="text">
      <style:text-properties style:font-name="Times New Roman" fo:letter-spacing="0.0006in" fo:font-size="12pt" style:font-size-asian="12pt" style:font-size-complex="12pt"/>
    </style:style>
    <style:style style:name="T1725" style:parent-style-name="Predvolenépísmoodseku" style:family="text">
      <style:text-properties style:font-name="Times New Roman" fo:font-size="12pt" style:font-size-asian="12pt" style:font-size-complex="12pt"/>
    </style:style>
    <style:style style:name="T1726" style:parent-style-name="Predvolenépísmoodseku" style:family="text">
      <style:text-properties style:font-name="Times New Roman" fo:letter-spacing="-0.0006in" fo:font-size="12pt" style:font-size-asian="12pt" style:font-size-complex="12pt"/>
    </style:style>
    <style:style style:name="T1727" style:parent-style-name="Predvolenépísmoodseku" style:family="text">
      <style:text-properties style:font-name="Times New Roman" fo:font-size="12pt" style:font-size-asian="12pt" style:font-size-complex="12pt"/>
    </style:style>
    <style:style style:name="T1728" style:parent-style-name="Predvolenépísmoodseku" style:family="text">
      <style:text-properties style:font-name="Times New Roman" fo:letter-spacing="-0.0006in" fo:font-size="12pt" style:font-size-asian="12pt" style:font-size-complex="12pt"/>
    </style:style>
    <style:style style:name="T1729" style:parent-style-name="Predvolenépísmoodseku" style:family="text">
      <style:text-properties style:font-name="Times New Roman" fo:font-size="12pt" style:font-size-asian="12pt" style:font-size-complex="12pt"/>
    </style:style>
    <style:style style:name="T1730" style:parent-style-name="Predvolenépísmoodseku" style:family="text">
      <style:text-properties style:font-name="Times New Roman" fo:letter-spacing="0.0006in" fo:font-size="12pt" style:font-size-asian="12pt" style:font-size-complex="12pt"/>
    </style:style>
    <style:style style:name="T1731" style:parent-style-name="Predvolenépísmoodseku" style:family="text">
      <style:text-properties style:font-name="Times New Roman" fo:letter-spacing="-0.0013in" fo:font-size="12pt" style:font-size-asian="12pt" style:font-size-complex="12pt"/>
    </style:style>
    <style:style style:name="T1732" style:parent-style-name="Predvolenépísmoodseku" style:family="text">
      <style:text-properties style:font-name="Times New Roman" fo:font-size="12pt" style:font-size-asian="12pt" style:font-size-complex="12pt"/>
    </style:style>
    <style:style style:name="T1733" style:parent-style-name="Predvolenépísmoodseku" style:family="text">
      <style:text-properties style:font-name="Times New Roman" fo:letter-spacing="0.0006in" fo:font-size="12pt" style:font-size-asian="12pt" style:font-size-complex="12pt"/>
    </style:style>
    <style:style style:name="T1734" style:parent-style-name="Predvolenépísmoodseku" style:family="text">
      <style:text-properties style:font-name="Times New Roman" fo:font-size="12pt" style:font-size-asian="12pt" style:font-size-complex="12pt"/>
    </style:style>
    <style:style style:name="T1735" style:parent-style-name="Predvolenépísmoodseku" style:family="text">
      <style:text-properties style:font-name="Times New Roman" fo:letter-spacing="-0.0006in" fo:font-size="12pt" style:font-size-asian="12pt" style:font-size-complex="12pt"/>
    </style:style>
    <style:style style:name="T1736" style:parent-style-name="Predvolenépísmoodseku" style:family="text">
      <style:text-properties style:font-name="Times New Roman" fo:font-size="12pt" style:font-size-asian="12pt" style:font-size-complex="12pt"/>
    </style:style>
    <style:style style:name="T1737" style:parent-style-name="Predvolenépísmoodseku" style:family="text">
      <style:text-properties style:font-name="Times New Roman" fo:letter-spacing="0.0006in" fo:font-size="12pt" style:font-size-asian="12pt" style:font-size-complex="12pt"/>
    </style:style>
    <style:style style:name="T1738" style:parent-style-name="Predvolenépísmoodseku" style:family="text">
      <style:text-properties style:font-name="Times New Roman" fo:font-size="12pt" style:font-size-asian="12pt" style:font-size-complex="12pt"/>
    </style:style>
    <style:style style:name="T1739" style:parent-style-name="Predvolenépísmoodseku" style:family="text">
      <style:text-properties style:font-name="Times New Roman" fo:letter-spacing="-0.0006in" fo:font-size="12pt" style:font-size-asian="12pt" style:font-size-complex="12pt"/>
    </style:style>
    <style:style style:name="T1740" style:parent-style-name="Predvolenépísmoodseku" style:family="text">
      <style:text-properties style:font-name="Times New Roman" fo:letter-spacing="0.0006in" fo:font-size="12pt" style:font-size-asian="12pt" style:font-size-complex="12pt"/>
    </style:style>
    <style:style style:name="T1741" style:parent-style-name="Predvolenépísmoodseku" style:family="text">
      <style:text-properties style:font-name="Times New Roman" fo:font-size="12pt" style:font-size-asian="12pt" style:font-size-complex="12pt"/>
    </style:style>
    <style:style style:name="T1742" style:parent-style-name="Predvolenépísmoodseku" style:family="text">
      <style:text-properties style:font-name="Times New Roman" fo:letter-spacing="-0.0006in" fo:font-size="12pt" style:font-size-asian="12pt" style:font-size-complex="12pt"/>
    </style:style>
    <style:style style:name="T1743" style:parent-style-name="Predvolenépísmoodseku" style:family="text">
      <style:text-properties style:font-name="Times New Roman" fo:font-size="12pt" style:font-size-asian="12pt" style:font-size-complex="12pt"/>
    </style:style>
    <style:style style:name="T1744" style:parent-style-name="Predvolenépísmoodseku" style:family="text">
      <style:text-properties style:font-name="Times New Roman" fo:letter-spacing="-0.0006in" fo:font-size="12pt" style:font-size-asian="12pt" style:font-size-complex="12pt"/>
    </style:style>
    <style:style style:name="T1745" style:parent-style-name="Predvolenépísmoodseku" style:family="text">
      <style:text-properties style:font-name="Times New Roman" fo:font-size="12pt" style:font-size-asian="12pt" style:font-size-complex="12pt"/>
    </style:style>
    <style:style style:name="T1746" style:parent-style-name="Predvolenépísmoodseku" style:family="text">
      <style:text-properties style:font-name="Times New Roman" fo:letter-spacing="-0.0006in" fo:font-size="12pt" style:font-size-asian="12pt" style:font-size-complex="12pt"/>
    </style:style>
    <style:style style:name="T1747" style:parent-style-name="Predvolenépísmoodseku" style:family="text">
      <style:text-properties style:font-name="Times New Roman" fo:font-size="12pt" style:font-size-asian="12pt" style:font-size-complex="12pt"/>
    </style:style>
    <style:style style:name="T1748" style:parent-style-name="Predvolenépísmoodseku" style:family="text">
      <style:text-properties style:font-name="Times New Roman" fo:letter-spacing="0.0006in" fo:font-size="12pt" style:font-size-asian="12pt" style:font-size-complex="12pt"/>
    </style:style>
    <style:style style:name="T1749" style:parent-style-name="Predvolenépísmoodseku" style:family="text">
      <style:text-properties style:font-name="Times New Roman" fo:font-size="12pt" style:font-size-asian="12pt" style:font-size-complex="12pt"/>
    </style:style>
    <style:style style:name="T1750" style:parent-style-name="Predvolenépísmoodseku" style:family="text">
      <style:text-properties style:font-name="Times New Roman" fo:letter-spacing="-0.0013in" fo:font-size="12pt" style:font-size-asian="12pt" style:font-size-complex="12pt"/>
    </style:style>
    <style:style style:name="T1751" style:parent-style-name="Predvolenépísmoodseku" style:family="text">
      <style:text-properties style:font-name="Times New Roman" fo:letter-spacing="0.0006in" fo:font-size="12pt" style:font-size-asian="12pt" style:font-size-complex="12pt"/>
    </style:style>
    <style:style style:name="T1752" style:parent-style-name="Predvolenépísmoodseku" style:family="text">
      <style:text-properties style:font-name="Times New Roman" fo:font-size="12pt" style:font-size-asian="12pt" style:font-size-complex="12pt"/>
    </style:style>
    <style:style style:name="T1753" style:parent-style-name="Predvolenépísmoodseku" style:family="text">
      <style:text-properties style:font-name="Times New Roman" fo:letter-spacing="0.0006in" fo:font-size="12pt" style:font-size-asian="12pt" style:font-size-complex="12pt"/>
    </style:style>
    <style:style style:name="T1754" style:parent-style-name="Predvolenépísmoodseku" style:family="text">
      <style:text-properties style:font-name="Times New Roman" fo:font-size="12pt" style:font-size-asian="12pt" style:font-size-complex="12pt"/>
    </style:style>
    <style:style style:name="T1755" style:parent-style-name="Predvolenépísmoodseku" style:family="text">
      <style:text-properties style:font-name="Times New Roman" fo:letter-spacing="-0.0006in" fo:font-size="12pt" style:font-size-asian="12pt" style:font-size-complex="12pt"/>
    </style:style>
    <style:style style:name="T1756" style:parent-style-name="Predvolenépísmoodseku" style:family="text">
      <style:text-properties style:font-name="Times New Roman" fo:font-size="12pt" style:font-size-asian="12pt" style:font-size-complex="12pt"/>
    </style:style>
    <style:style style:name="P1757" style:parent-style-name="Bezriadkovania" style:list-style-name="LFO27"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758" style:parent-style-name="Odsekzoznamu" style:family="paragraph">
      <style:paragraph-properties fo:line-height="100%" fo:margin-left="0.2958in" fo:margin-right="0.0041in" fo:text-indent="0in">
        <style:tab-stops/>
      </style:paragraph-properties>
      <style:text-properties style:font-size-complex="12pt"/>
    </style:style>
    <style:style style:name="P1759" style:parent-style-name="Odsekzoznamu" style:list-style-name="LFO12" style:family="paragraph">
      <style:paragraph-properties fo:line-height="100%" fo:margin-left="0.2958in" fo:margin-right="0.0041in" fo:text-indent="-0.2958in">
        <style:tab-stops/>
      </style:paragraph-properties>
    </style:style>
    <style:style style:name="T1760" style:parent-style-name="Predvolenépísmoodseku" style:family="text">
      <style:text-properties style:font-size-complex="12pt"/>
    </style:style>
    <style:style style:name="T1761" style:parent-style-name="Predvolenépísmoodseku" style:family="text">
      <style:text-properties fo:letter-spacing="0.0006in" style:font-size-complex="12pt"/>
    </style:style>
    <style:style style:name="T1762" style:parent-style-name="Predvolenépísmoodseku" style:family="text">
      <style:text-properties style:font-size-complex="12pt"/>
    </style:style>
    <style:style style:name="T1763" style:parent-style-name="Predvolenépísmoodseku" style:family="text">
      <style:text-properties fo:letter-spacing="0.0006in" style:font-size-complex="12pt"/>
    </style:style>
    <style:style style:name="T1764" style:parent-style-name="Predvolenépísmoodseku" style:family="text">
      <style:text-properties style:font-size-complex="12pt"/>
    </style:style>
    <style:style style:name="T1765" style:parent-style-name="Predvolenépísmoodseku" style:family="text">
      <style:text-properties fo:letter-spacing="-0.0006in" style:font-size-complex="12pt"/>
    </style:style>
    <style:style style:name="T1766" style:parent-style-name="Predvolenépísmoodseku" style:family="text">
      <style:text-properties style:font-size-complex="12pt"/>
    </style:style>
    <style:style style:name="T1767" style:parent-style-name="Predvolenépísmoodseku" style:family="text">
      <style:text-properties fo:letter-spacing="0.0006in" style:font-size-complex="12pt"/>
    </style:style>
    <style:style style:name="T1768" style:parent-style-name="Predvolenépísmoodseku" style:family="text">
      <style:text-properties style:font-size-complex="12pt"/>
    </style:style>
    <style:style style:name="T1769" style:parent-style-name="Predvolenépísmoodseku" style:family="text">
      <style:text-properties fo:letter-spacing="-0.0013in" style:font-size-complex="12pt"/>
    </style:style>
    <style:style style:name="T1770" style:parent-style-name="Predvolenépísmoodseku" style:family="text">
      <style:text-properties style:font-size-complex="12pt"/>
    </style:style>
    <style:style style:name="T1771" style:parent-style-name="Predvolenépísmoodseku" style:family="text">
      <style:text-properties fo:letter-spacing="0.0006in" style:font-size-complex="12pt"/>
    </style:style>
    <style:style style:name="T1772" style:parent-style-name="Predvolenépísmoodseku" style:family="text">
      <style:text-properties fo:letter-spacing="-0.0006in" style:font-size-complex="12pt"/>
    </style:style>
    <style:style style:name="T1773" style:parent-style-name="Predvolenépísmoodseku" style:family="text">
      <style:text-properties style:font-size-complex="12pt"/>
    </style:style>
    <style:style style:name="T1774" style:parent-style-name="Predvolenépísmoodseku" style:family="text">
      <style:text-properties fo:letter-spacing="0.0006in" style:font-size-complex="12pt"/>
    </style:style>
    <style:style style:name="T1775" style:parent-style-name="Predvolenépísmoodseku" style:family="text">
      <style:text-properties style:font-size-complex="12pt"/>
    </style:style>
    <style:style style:name="T1776" style:parent-style-name="Predvolenépísmoodseku" style:family="text">
      <style:text-properties fo:letter-spacing="-0.0013in" style:font-size-complex="12pt"/>
    </style:style>
    <style:style style:name="T1777" style:parent-style-name="Predvolenépísmoodseku" style:family="text">
      <style:text-properties fo:letter-spacing="0.0006in" style:font-size-complex="12pt"/>
    </style:style>
    <style:style style:name="T1778" style:parent-style-name="Predvolenépísmoodseku" style:family="text">
      <style:text-properties style:font-size-complex="12pt"/>
    </style:style>
    <style:style style:name="P1779" style:parent-style-name="Normálny" style:family="paragraph">
      <style:paragraph-properties fo:line-height="100%" fo:margin-left="0.4923in" fo:margin-right="0.0041in" fo:text-indent="-0.1965in">
        <style:tab-stops/>
      </style:paragraph-properties>
    </style:style>
    <style:style style:name="T1780" style:parent-style-name="Predvolenépísmoodseku" style:family="text">
      <style:text-properties style:font-size-complex="12pt"/>
    </style:style>
    <style:style style:name="T1781" style:parent-style-name="Predvolenépísmoodseku" style:family="text">
      <style:text-properties style:font-size-complex="12pt"/>
    </style:style>
    <style:style style:name="T1782" style:parent-style-name="Predvolenépísmoodseku" style:family="text">
      <style:text-properties fo:letter-spacing="0.0006in" style:font-size-complex="12pt"/>
    </style:style>
    <style:style style:name="T1783" style:parent-style-name="Predvolenépísmoodseku" style:family="text">
      <style:text-properties style:font-size-complex="12pt"/>
    </style:style>
    <style:style style:name="T1784" style:parent-style-name="Predvolenépísmoodseku" style:family="text">
      <style:text-properties fo:letter-spacing="-0.0006in" style:font-size-complex="12pt"/>
    </style:style>
    <style:style style:name="T1785" style:parent-style-name="Predvolenépísmoodseku" style:family="text">
      <style:text-properties style:font-size-complex="12pt"/>
    </style:style>
    <style:style style:name="T1786" style:parent-style-name="Predvolenépísmoodseku" style:family="text">
      <style:text-properties fo:letter-spacing="-0.0006in" style:font-size-complex="12pt"/>
    </style:style>
    <style:style style:name="T1787" style:parent-style-name="Predvolenépísmoodseku" style:family="text">
      <style:text-properties style:font-size-complex="12pt"/>
    </style:style>
    <style:style style:name="T1788" style:parent-style-name="Predvolenépísmoodseku" style:family="text">
      <style:text-properties fo:letter-spacing="0.0006in" style:font-size-complex="12pt"/>
    </style:style>
    <style:style style:name="T1789" style:parent-style-name="Predvolenépísmoodseku" style:family="text">
      <style:text-properties style:font-size-complex="12pt"/>
    </style:style>
    <style:style style:name="T1790" style:parent-style-name="Predvolenépísmoodseku" style:family="text">
      <style:text-properties fo:letter-spacing="-0.0006in" style:font-size-complex="12pt"/>
    </style:style>
    <style:style style:name="T1791" style:parent-style-name="Predvolenépísmoodseku" style:family="text">
      <style:text-properties style:font-size-complex="12pt"/>
    </style:style>
    <style:style style:name="T1792" style:parent-style-name="Predvolenépísmoodseku" style:family="text">
      <style:text-properties fo:letter-spacing="-0.0006in" style:font-size-complex="12pt"/>
    </style:style>
    <style:style style:name="T1793" style:parent-style-name="Predvolenépísmoodseku" style:family="text">
      <style:text-properties style:font-size-complex="12pt"/>
    </style:style>
    <style:style style:name="T1794" style:parent-style-name="Predvolenépísmoodseku" style:family="text">
      <style:text-properties fo:letter-spacing="-0.0013in" style:font-size-complex="12pt"/>
    </style:style>
    <style:style style:name="T1795" style:parent-style-name="Predvolenépísmoodseku" style:family="text">
      <style:text-properties fo:letter-spacing="0.0006in" style:font-size-complex="12pt"/>
    </style:style>
    <style:style style:name="T1796" style:parent-style-name="Predvolenépísmoodseku" style:family="text">
      <style:text-properties style:font-size-complex="12pt"/>
    </style:style>
    <style:style style:name="T1797" style:parent-style-name="Predvolenépísmoodseku" style:family="text">
      <style:text-properties fo:letter-spacing="0.0006in" style:font-size-complex="12pt"/>
    </style:style>
    <style:style style:name="T1798" style:parent-style-name="Predvolenépísmoodseku" style:family="text">
      <style:text-properties style:font-size-complex="12pt"/>
    </style:style>
    <style:style style:name="P1799" style:parent-style-name="Normálny" style:family="paragraph">
      <style:paragraph-properties fo:line-height="100%" fo:margin-left="0.4923in" fo:margin-right="0.0041in" fo:text-indent="-0.1965in">
        <style:tab-stops/>
      </style:paragraph-properties>
    </style:style>
    <style:style style:name="T1800" style:parent-style-name="Predvolenépísmoodseku" style:family="text">
      <style:text-properties style:font-size-complex="12pt"/>
    </style:style>
    <style:style style:name="T1801" style:parent-style-name="Predvolenépísmoodseku" style:family="text">
      <style:text-properties style:font-size-complex="12pt"/>
    </style:style>
    <style:style style:name="T1802" style:parent-style-name="Predvolenépísmoodseku" style:family="text">
      <style:text-properties fo:letter-spacing="0.0006in" style:font-size-complex="12pt"/>
    </style:style>
    <style:style style:name="T1803" style:parent-style-name="Predvolenépísmoodseku" style:family="text">
      <style:text-properties style:font-size-complex="12pt"/>
    </style:style>
    <style:style style:name="T1804" style:parent-style-name="Predvolenépísmoodseku" style:family="text">
      <style:text-properties fo:letter-spacing="-0.0006in" style:font-size-complex="12pt"/>
    </style:style>
    <style:style style:name="T1805" style:parent-style-name="Predvolenépísmoodseku" style:family="text">
      <style:text-properties style:font-size-complex="12pt"/>
    </style:style>
    <style:style style:name="T1806" style:parent-style-name="Predvolenépísmoodseku" style:family="text">
      <style:text-properties fo:letter-spacing="-0.0006in" style:font-size-complex="12pt"/>
    </style:style>
    <style:style style:name="T1807" style:parent-style-name="Predvolenépísmoodseku" style:family="text">
      <style:text-properties style:font-size-complex="12pt"/>
    </style:style>
    <style:style style:name="T1808" style:parent-style-name="Predvolenépísmoodseku" style:family="text">
      <style:text-properties fo:letter-spacing="0.0173in" style:font-size-complex="12pt"/>
    </style:style>
    <style:style style:name="T1809" style:parent-style-name="Predvolenépísmoodseku" style:family="text">
      <style:text-properties style:font-size-complex="12pt"/>
    </style:style>
    <style:style style:name="T1810" style:parent-style-name="Predvolenépísmoodseku" style:family="text">
      <style:text-properties fo:letter-spacing="0.0006in" style:font-size-complex="12pt"/>
    </style:style>
    <style:style style:name="T1811" style:parent-style-name="Predvolenépísmoodseku" style:family="text">
      <style:text-properties style:font-size-complex="12pt"/>
    </style:style>
    <style:style style:name="T1812" style:parent-style-name="Predvolenépísmoodseku" style:family="text">
      <style:text-properties fo:letter-spacing="0.018in" style:font-size-complex="12pt"/>
    </style:style>
    <style:style style:name="T1813" style:parent-style-name="Predvolenépísmoodseku" style:family="text">
      <style:text-properties style:font-size-complex="12pt"/>
    </style:style>
    <style:style style:name="T1814" style:parent-style-name="Predvolenépísmoodseku" style:family="text">
      <style:text-properties fo:letter-spacing="-0.0006in" style:font-size-complex="12pt"/>
    </style:style>
    <style:style style:name="T1815" style:parent-style-name="Predvolenépísmoodseku" style:family="text">
      <style:text-properties style:font-size-complex="12pt"/>
    </style:style>
    <style:style style:name="T1816" style:parent-style-name="Predvolenépísmoodseku" style:family="text">
      <style:text-properties fo:letter-spacing="0.0173in" style:font-size-complex="12pt"/>
    </style:style>
    <style:style style:name="T1817" style:parent-style-name="Predvolenépísmoodseku" style:family="text">
      <style:text-properties fo:letter-spacing="0.0006in" style:font-size-complex="12pt"/>
    </style:style>
    <style:style style:name="T1818" style:parent-style-name="Predvolenépísmoodseku" style:family="text">
      <style:text-properties style:font-size-complex="12pt"/>
    </style:style>
    <style:style style:name="T1819" style:parent-style-name="Predvolenépísmoodseku" style:family="text">
      <style:text-properties fo:letter-spacing="0.0173in" style:font-size-complex="12pt"/>
    </style:style>
    <style:style style:name="T1820" style:parent-style-name="Predvolenépísmoodseku" style:family="text">
      <style:text-properties fo:letter-spacing="-0.0013in" style:font-size-complex="12pt"/>
    </style:style>
    <style:style style:name="T1821" style:parent-style-name="Predvolenépísmoodseku" style:family="text">
      <style:text-properties style:font-size-complex="12pt"/>
    </style:style>
    <style:style style:name="T1822" style:parent-style-name="Predvolenépísmoodseku" style:family="text">
      <style:text-properties fo:letter-spacing="0.0006in" style:font-size-complex="12pt"/>
    </style:style>
    <style:style style:name="T1823" style:parent-style-name="Predvolenépísmoodseku" style:family="text">
      <style:text-properties style:font-size-complex="12pt"/>
    </style:style>
    <style:style style:name="T1824" style:parent-style-name="Predvolenépísmoodseku" style:family="text">
      <style:text-properties fo:letter-spacing="0.018in" style:font-size-complex="12pt"/>
    </style:style>
    <style:style style:name="T1825" style:parent-style-name="Predvolenépísmoodseku" style:family="text">
      <style:text-properties style:font-size-complex="12pt"/>
    </style:style>
    <style:style style:name="T1826" style:parent-style-name="Predvolenépísmoodseku" style:family="text">
      <style:text-properties fo:letter-spacing="0.0173in" style:font-size-complex="12pt"/>
    </style:style>
    <style:style style:name="T1827" style:parent-style-name="Predvolenépísmoodseku" style:family="text">
      <style:text-properties style:font-size-complex="12pt"/>
    </style:style>
    <style:style style:name="T1828" style:parent-style-name="Predvolenépísmoodseku" style:family="text">
      <style:text-properties fo:letter-spacing="0.0006in" style:font-size-complex="12pt"/>
    </style:style>
    <style:style style:name="T1829" style:parent-style-name="Predvolenépísmoodseku" style:family="text">
      <style:text-properties style:font-size-complex="12pt"/>
    </style:style>
    <style:style style:name="T1830" style:parent-style-name="Predvolenépísmoodseku" style:family="text">
      <style:text-properties fo:letter-spacing="0.0006in" style:font-size-complex="12pt"/>
    </style:style>
    <style:style style:name="T1831" style:parent-style-name="Predvolenépísmoodseku" style:family="text">
      <style:text-properties style:font-size-complex="12pt"/>
    </style:style>
    <style:style style:name="T1832" style:parent-style-name="Predvolenépísmoodseku" style:family="text">
      <style:text-properties fo:letter-spacing="-0.0006in" style:font-size-complex="12pt"/>
    </style:style>
    <style:style style:name="T1833" style:parent-style-name="Predvolenépísmoodseku" style:family="text">
      <style:text-properties fo:letter-spacing="0.0006in" style:font-size-complex="12pt"/>
    </style:style>
    <style:style style:name="T1834" style:parent-style-name="Predvolenépísmoodseku" style:family="text">
      <style:text-properties style:font-size-complex="12pt"/>
    </style:style>
    <style:style style:name="T1835" style:parent-style-name="Predvolenépísmoodseku" style:family="text">
      <style:text-properties fo:letter-spacing="0.0159in" style:font-size-complex="12pt"/>
    </style:style>
    <style:style style:name="T1836" style:parent-style-name="Predvolenépísmoodseku" style:family="text">
      <style:text-properties fo:letter-spacing="0.0006in" style:font-size-complex="12pt"/>
    </style:style>
    <style:style style:name="T1837" style:parent-style-name="Predvolenépísmoodseku" style:family="text">
      <style:text-properties style:font-size-complex="12pt"/>
    </style:style>
    <style:style style:name="T1838" style:parent-style-name="Predvolenépísmoodseku" style:family="text">
      <style:text-properties fo:letter-spacing="0.0166in" style:font-size-complex="12pt"/>
    </style:style>
    <style:style style:name="T1839" style:parent-style-name="Predvolenépísmoodseku" style:family="text">
      <style:text-properties style:font-size-complex="12pt"/>
    </style:style>
    <style:style style:name="T1840" style:parent-style-name="Predvolenépísmoodseku" style:family="text">
      <style:text-properties fo:letter-spacing="0.018in" style:font-size-complex="12pt"/>
    </style:style>
    <style:style style:name="T1841" style:parent-style-name="Predvolenépísmoodseku" style:family="text">
      <style:text-properties style:font-size-complex="12pt"/>
    </style:style>
    <style:style style:name="T1842" style:parent-style-name="Predvolenépísmoodseku" style:family="text">
      <style:text-properties fo:letter-spacing="0.0006in" style:font-size-complex="12pt"/>
    </style:style>
    <style:style style:name="T1843" style:parent-style-name="Predvolenépísmoodseku" style:family="text">
      <style:text-properties fo:letter-spacing="-0.0006in" style:font-size-complex="12pt"/>
    </style:style>
    <style:style style:name="T1844" style:parent-style-name="Predvolenépísmoodseku" style:family="text">
      <style:text-properties style:font-size-complex="12pt"/>
    </style:style>
    <style:style style:name="T1845" style:parent-style-name="Predvolenépísmoodseku" style:family="text">
      <style:text-properties fo:letter-spacing="0.0173in" style:font-size-complex="12pt"/>
    </style:style>
    <style:style style:name="T1846" style:parent-style-name="Predvolenépísmoodseku" style:family="text">
      <style:text-properties style:font-size-complex="12pt"/>
    </style:style>
    <style:style style:name="T1847" style:parent-style-name="Predvolenépísmoodseku" style:family="text">
      <style:text-properties fo:letter-spacing="0.0006in" style:font-size-complex="12pt"/>
    </style:style>
    <style:style style:name="T1848" style:parent-style-name="Predvolenépísmoodseku" style:family="text">
      <style:text-properties style:font-size-complex="12pt"/>
    </style:style>
    <style:style style:name="T1849" style:parent-style-name="Predvolenépísmoodseku" style:family="text">
      <style:text-properties fo:letter-spacing="0.0166in" style:font-size-complex="12pt"/>
    </style:style>
    <style:style style:name="T1850" style:parent-style-name="Predvolenépísmoodseku" style:family="text">
      <style:text-properties style:font-size-complex="12pt"/>
    </style:style>
    <style:style style:name="T1851" style:parent-style-name="Predvolenépísmoodseku" style:family="text">
      <style:text-properties fo:letter-spacing="0.0006in" style:font-size-complex="12pt"/>
    </style:style>
    <style:style style:name="T1852" style:parent-style-name="Predvolenépísmoodseku" style:family="text">
      <style:text-properties style:font-size-complex="12pt"/>
    </style:style>
    <style:style style:name="T1853" style:parent-style-name="Predvolenépísmoodseku" style:family="text">
      <style:text-properties fo:letter-spacing="0.0006in" style:font-size-complex="12pt"/>
    </style:style>
    <style:style style:name="T1854" style:parent-style-name="Predvolenépísmoodseku" style:family="text">
      <style:text-properties style:font-size-complex="12pt"/>
    </style:style>
    <style:style style:name="T1855" style:parent-style-name="Predvolenépísmoodseku" style:family="text">
      <style:text-properties fo:letter-spacing="-0.0013in" style:font-size-complex="12pt"/>
    </style:style>
    <style:style style:name="T1856" style:parent-style-name="Predvolenépísmoodseku" style:family="text">
      <style:text-properties style:font-size-complex="12pt"/>
    </style:style>
    <style:style style:name="P1857" style:parent-style-name="Normálny" style:family="paragraph">
      <style:paragraph-properties fo:line-height="100%" fo:margin-left="0.4923in" fo:margin-right="0.0041in" fo:text-indent="-0.1965in">
        <style:tab-stops/>
      </style:paragraph-properties>
    </style:style>
    <style:style style:name="T1858" style:parent-style-name="Predvolenépísmoodseku" style:family="text">
      <style:text-properties style:font-size-complex="12pt"/>
    </style:style>
    <style:style style:name="T1859" style:parent-style-name="Predvolenépísmoodseku" style:family="text">
      <style:text-properties style:font-size-complex="12pt"/>
    </style:style>
    <style:style style:name="T1860" style:parent-style-name="Predvolenépísmoodseku" style:family="text">
      <style:text-properties fo:letter-spacing="0.0006in" style:font-size-complex="12pt"/>
    </style:style>
    <style:style style:name="T1861" style:parent-style-name="Predvolenépísmoodseku" style:family="text">
      <style:text-properties style:font-size-complex="12pt"/>
    </style:style>
    <style:style style:name="T1862" style:parent-style-name="Predvolenépísmoodseku" style:family="text">
      <style:text-properties fo:letter-spacing="0.0006in" style:font-size-complex="12pt"/>
    </style:style>
    <style:style style:name="T1863" style:parent-style-name="Predvolenépísmoodseku" style:family="text">
      <style:text-properties style:font-size-complex="12pt"/>
    </style:style>
    <style:style style:name="T1864" style:parent-style-name="Predvolenépísmoodseku" style:family="text">
      <style:text-properties fo:letter-spacing="-0.0006in" style:font-size-complex="12pt"/>
    </style:style>
    <style:style style:name="T1865" style:parent-style-name="Predvolenépísmoodseku" style:family="text">
      <style:text-properties style:font-size-complex="12pt"/>
    </style:style>
    <style:style style:name="T1866" style:parent-style-name="Predvolenépísmoodseku" style:family="text">
      <style:text-properties fo:letter-spacing="-0.0006in" style:font-size-complex="12pt"/>
    </style:style>
    <style:style style:name="T1867" style:parent-style-name="Predvolenépísmoodseku" style:family="text">
      <style:text-properties style:font-size-complex="12pt"/>
    </style:style>
    <style:style style:name="T1868" style:parent-style-name="Predvolenépísmoodseku" style:family="text">
      <style:text-properties fo:letter-spacing="-0.0013in" style:font-size-complex="12pt"/>
    </style:style>
    <style:style style:name="T1869" style:parent-style-name="Predvolenépísmoodseku" style:family="text">
      <style:text-properties fo:letter-spacing="0.0006in" style:font-size-complex="12pt"/>
    </style:style>
    <style:style style:name="T1870" style:parent-style-name="Predvolenépísmoodseku" style:family="text">
      <style:text-properties style:font-size-complex="12pt"/>
    </style:style>
    <style:style style:name="P1871" style:parent-style-name="Bezriadkovania" style:family="paragraph">
      <style:paragraph-properties fo:text-align="justify" fo:margin-left="0.4923in" fo:text-indent="-0.1965in">
        <style:tab-stops/>
      </style:paragraph-properties>
    </style:style>
    <style:style style:name="T1872" style:parent-style-name="Predvolenépísmoodseku" style:family="text">
      <style:text-properties style:font-name="Times New Roman" fo:font-size="12pt" style:font-size-asian="12pt" style:font-size-complex="12pt"/>
    </style:style>
    <style:style style:name="T1873" style:parent-style-name="Predvolenépísmoodseku" style:family="text">
      <style:text-properties style:font-name="Times New Roman" fo:font-size="12pt" style:font-size-asian="12pt" style:font-size-complex="12pt"/>
    </style:style>
    <style:style style:name="T1874" style:parent-style-name="Predvolenépísmoodseku" style:family="text">
      <style:text-properties style:font-name="Times New Roman" fo:letter-spacing="0.018in" fo:font-size="12pt" style:font-size-asian="12pt" style:font-size-complex="12pt"/>
    </style:style>
    <style:style style:name="T1875" style:parent-style-name="Predvolenépísmoodseku" style:family="text">
      <style:text-properties style:font-name="Times New Roman" fo:font-size="12pt" style:font-size-asian="12pt" style:font-size-complex="12pt"/>
    </style:style>
    <style:style style:name="T1876" style:parent-style-name="Predvolenépísmoodseku" style:family="text">
      <style:text-properties style:font-name="Times New Roman" fo:letter-spacing="0.018in" fo:font-size="12pt" style:font-size-asian="12pt" style:font-size-complex="12pt"/>
    </style:style>
    <style:style style:name="T1877" style:parent-style-name="Predvolenépísmoodseku" style:family="text">
      <style:text-properties style:font-name="Times New Roman" fo:font-size="12pt" style:font-size-asian="12pt" style:font-size-complex="12pt"/>
    </style:style>
    <style:style style:name="T1878" style:parent-style-name="Predvolenépísmoodseku" style:family="text">
      <style:text-properties style:font-name="Times New Roman" fo:letter-spacing="0.0006in" fo:font-size="12pt" style:font-size-asian="12pt" style:font-size-complex="12pt"/>
    </style:style>
    <style:style style:name="T1879" style:parent-style-name="Predvolenépísmoodseku" style:family="text">
      <style:text-properties style:font-name="Times New Roman" fo:font-size="12pt" style:font-size-asian="12pt" style:font-size-complex="12pt"/>
    </style:style>
    <style:style style:name="T1880" style:parent-style-name="Predvolenépísmoodseku" style:family="text">
      <style:text-properties style:font-name="Times New Roman" fo:letter-spacing="0.0187in" fo:font-size="12pt" style:font-size-asian="12pt" style:font-size-complex="12pt"/>
    </style:style>
    <style:style style:name="T1881" style:parent-style-name="Predvolenépísmoodseku" style:family="text">
      <style:text-properties style:font-name="Times New Roman" fo:font-size="12pt" style:font-size-asian="12pt" style:font-size-complex="12pt"/>
    </style:style>
    <style:style style:name="T1882" style:parent-style-name="Predvolenépísmoodseku" style:family="text">
      <style:text-properties style:font-name="Times New Roman" fo:letter-spacing="0.018in" fo:font-size="12pt" style:font-size-asian="12pt" style:font-size-complex="12pt"/>
    </style:style>
    <style:style style:name="T1883" style:parent-style-name="Predvolenépísmoodseku" style:family="text">
      <style:text-properties style:font-name="Times New Roman" fo:font-size="12pt" style:font-size-asian="12pt" style:font-size-complex="12pt"/>
    </style:style>
    <style:style style:name="T1884" style:parent-style-name="Predvolenépísmoodseku" style:family="text">
      <style:text-properties style:font-name="Times New Roman" fo:letter-spacing="0.0173in" fo:font-size="12pt" style:font-size-asian="12pt" style:font-size-complex="12pt"/>
    </style:style>
    <style:style style:name="T1885" style:parent-style-name="Predvolenépísmoodseku" style:family="text">
      <style:text-properties style:font-name="Times New Roman" fo:font-size="12pt" style:font-size-asian="12pt" style:font-size-complex="12pt"/>
    </style:style>
    <style:style style:name="T1886" style:parent-style-name="Predvolenépísmoodseku" style:family="text">
      <style:text-properties style:font-name="Times New Roman" fo:letter-spacing="0.0006in" fo:font-size="12pt" style:font-size-asian="12pt" style:font-size-complex="12pt"/>
    </style:style>
    <style:style style:name="T1887" style:parent-style-name="Predvolenépísmoodseku" style:family="text">
      <style:text-properties style:font-name="Times New Roman" fo:letter-spacing="-0.0006in" fo:font-size="12pt" style:font-size-asian="12pt" style:font-size-complex="12pt"/>
    </style:style>
    <style:style style:name="T1888" style:parent-style-name="Predvolenépísmoodseku" style:family="text">
      <style:text-properties style:font-name="Times New Roman" fo:letter-spacing="0.0006in" fo:font-size="12pt" style:font-size-asian="12pt" style:font-size-complex="12pt"/>
    </style:style>
    <style:style style:name="T1889" style:parent-style-name="Predvolenépísmoodseku" style:family="text">
      <style:text-properties style:font-name="Times New Roman" fo:font-size="12pt" style:font-size-asian="12pt" style:font-size-complex="12pt"/>
    </style:style>
    <style:style style:name="T1890" style:parent-style-name="Predvolenépísmoodseku" style:family="text">
      <style:text-properties style:font-name="Times New Roman" fo:letter-spacing="-0.0006in" fo:font-size="12pt" style:font-size-asian="12pt" style:font-size-complex="12pt"/>
    </style:style>
    <style:style style:name="T1891" style:parent-style-name="Predvolenépísmoodseku" style:family="text">
      <style:text-properties style:font-name="Times New Roman" fo:font-size="12pt" style:font-size-asian="12pt" style:font-size-complex="12pt"/>
    </style:style>
    <style:style style:name="T1892" style:parent-style-name="Predvolenépísmoodseku" style:family="text">
      <style:text-properties style:font-name="Times New Roman" fo:letter-spacing="0.0187in" fo:font-size="12pt" style:font-size-asian="12pt" style:font-size-complex="12pt"/>
    </style:style>
    <style:style style:name="T1893" style:parent-style-name="Predvolenépísmoodseku" style:family="text">
      <style:text-properties style:font-name="Times New Roman" fo:font-size="12pt" style:font-size-asian="12pt" style:font-size-complex="12pt"/>
    </style:style>
    <style:style style:name="T1894" style:parent-style-name="Predvolenépísmoodseku" style:family="text">
      <style:text-properties style:font-name="Times New Roman" fo:letter-spacing="0.0173in" fo:font-size="12pt" style:font-size-asian="12pt" style:font-size-complex="12pt"/>
    </style:style>
    <style:style style:name="T1895" style:parent-style-name="Predvolenépísmoodseku" style:family="text">
      <style:text-properties style:font-name="Times New Roman" fo:font-size="12pt" style:font-size-asian="12pt" style:font-size-complex="12pt"/>
    </style:style>
    <style:style style:name="T1896" style:parent-style-name="Predvolenépísmoodseku" style:family="text">
      <style:text-properties style:font-name="Times New Roman" fo:letter-spacing="0.0006in" fo:font-size="12pt" style:font-size-asian="12pt" style:font-size-complex="12pt"/>
    </style:style>
    <style:style style:name="T1897" style:parent-style-name="Predvolenépísmoodseku" style:family="text">
      <style:text-properties style:font-name="Times New Roman" fo:font-size="12pt" style:font-size-asian="12pt" style:font-size-complex="12pt"/>
    </style:style>
    <style:style style:name="T1898" style:parent-style-name="Predvolenépísmoodseku" style:family="text">
      <style:text-properties style:font-name="Times New Roman" fo:letter-spacing="-0.0006in" fo:font-size="12pt" style:font-size-asian="12pt" style:font-size-complex="12pt"/>
    </style:style>
    <style:style style:name="T1899" style:parent-style-name="Predvolenépísmoodseku" style:family="text">
      <style:text-properties style:font-name="Times New Roman" fo:font-size="12pt" style:font-size-asian="12pt" style:font-size-complex="12pt"/>
    </style:style>
    <style:style style:name="T1900" style:parent-style-name="Predvolenépísmoodseku" style:family="text">
      <style:text-properties style:font-name="Times New Roman" fo:letter-spacing="0.0166in" fo:font-size="12pt" style:font-size-asian="12pt" style:font-size-complex="12pt"/>
    </style:style>
    <style:style style:name="T1901" style:parent-style-name="Predvolenépísmoodseku" style:family="text">
      <style:text-properties style:font-name="Times New Roman" fo:font-size="12pt" style:font-size-asian="12pt" style:font-size-complex="12pt"/>
    </style:style>
    <style:style style:name="T1902" style:parent-style-name="Predvolenépísmoodseku" style:family="text">
      <style:text-properties style:font-name="Times New Roman" fo:letter-spacing="0.018in" fo:font-size="12pt" style:font-size-asian="12pt" style:font-size-complex="12pt"/>
    </style:style>
    <style:style style:name="T1903" style:parent-style-name="Predvolenépísmoodseku" style:family="text">
      <style:text-properties style:font-name="Times New Roman" fo:letter-spacing="-0.0006in" fo:font-size="12pt" style:font-size-asian="12pt" style:font-size-complex="12pt"/>
    </style:style>
    <style:style style:name="T1904" style:parent-style-name="Predvolenépísmoodseku" style:family="text">
      <style:text-properties style:font-name="Times New Roman" fo:font-size="12pt" style:font-size-asian="12pt" style:font-size-complex="12pt"/>
    </style:style>
    <style:style style:name="T1905" style:parent-style-name="Predvolenépísmoodseku" style:family="text">
      <style:text-properties style:font-name="Times New Roman" fo:letter-spacing="0.0006in" fo:font-size="12pt" style:font-size-asian="12pt" style:font-size-complex="12pt"/>
    </style:style>
    <style:style style:name="T1906" style:parent-style-name="Predvolenépísmoodseku" style:family="text">
      <style:text-properties style:font-name="Times New Roman" fo:font-size="12pt" style:font-size-asian="12pt" style:font-size-complex="12pt"/>
    </style:style>
    <style:style style:name="T1907" style:parent-style-name="Predvolenépísmoodseku" style:family="text">
      <style:text-properties style:font-name="Times New Roman" fo:letter-spacing="-0.0006in" fo:font-size="12pt" style:font-size-asian="12pt" style:font-size-complex="12pt"/>
    </style:style>
    <style:style style:name="T1908" style:parent-style-name="Predvolenépísmoodseku" style:family="text">
      <style:text-properties style:font-name="Times New Roman" fo:letter-spacing="0.0006in" fo:font-size="12pt" style:font-size-asian="12pt" style:font-size-complex="12pt"/>
    </style:style>
    <style:style style:name="T1909" style:parent-style-name="Predvolenépísmoodseku" style:family="text">
      <style:text-properties style:font-name="Times New Roman" fo:font-size="12pt" style:font-size-asian="12pt" style:font-size-complex="12pt"/>
    </style:style>
    <style:style style:name="T1910" style:parent-style-name="Predvolenépísmoodseku" style:family="text">
      <style:text-properties style:font-name="Times New Roman" fo:letter-spacing="-0.0006in" fo:font-size="12pt" style:font-size-asian="12pt" style:font-size-complex="12pt"/>
    </style:style>
    <style:style style:name="T1911" style:parent-style-name="Predvolenépísmoodseku" style:family="text">
      <style:text-properties style:font-name="Times New Roman" fo:font-size="12pt" style:font-size-asian="12pt" style:font-size-complex="12pt"/>
    </style:style>
    <style:style style:name="T1912" style:parent-style-name="Predvolenépísmoodseku" style:family="text">
      <style:text-properties style:font-name="Times New Roman" fo:letter-spacing="0.0006in" fo:font-size="12pt" style:font-size-asian="12pt" style:font-size-complex="12pt"/>
    </style:style>
    <style:style style:name="T1913" style:parent-style-name="Predvolenépísmoodseku" style:family="text">
      <style:text-properties style:font-name="Times New Roman" fo:font-size="12pt" style:font-size-asian="12pt" style:font-size-complex="12pt"/>
    </style:style>
    <style:style style:name="T1914" style:parent-style-name="Predvolenépísmoodseku" style:family="text">
      <style:text-properties style:font-name="Times New Roman" fo:letter-spacing="-0.0006in" fo:font-size="12pt" style:font-size-asian="12pt" style:font-size-complex="12pt"/>
    </style:style>
    <style:style style:name="T1915" style:parent-style-name="Predvolenépísmoodseku" style:family="text">
      <style:text-properties style:font-name="Times New Roman" fo:font-size="12pt" style:font-size-asian="12pt" style:font-size-complex="12pt"/>
    </style:style>
    <style:style style:name="T1916" style:parent-style-name="Predvolenépísmoodseku" style:family="text">
      <style:text-properties style:font-name="Times New Roman" fo:letter-spacing="-0.0006in" fo:font-size="12pt" style:font-size-asian="12pt" style:font-size-complex="12pt"/>
    </style:style>
    <style:style style:name="T1917" style:parent-style-name="Predvolenépísmoodseku" style:family="text">
      <style:text-properties style:font-name="Times New Roman" fo:font-size="12pt" style:font-size-asian="12pt" style:font-size-complex="12pt"/>
    </style:style>
    <style:style style:name="P1918" style:parent-style-name="Normálny" style:family="paragraph">
      <style:paragraph-properties fo:line-height="100%" fo:margin-left="0in" fo:margin-right="0.0041in" fo:text-indent="0in">
        <style:tab-stops/>
      </style:paragraph-properties>
      <style:text-properties style:font-size-complex="12pt"/>
    </style:style>
    <style:style style:name="P1919" style:parent-style-name="Odsekzoznamu" style:list-style-name="LFO12" style:family="paragraph">
      <style:paragraph-properties fo:line-height="100%" fo:margin-left="0.2958in" fo:margin-right="0.0041in" fo:text-indent="-0.2958in">
        <style:tab-stops/>
      </style:paragraph-properties>
    </style:style>
    <style:style style:name="T1920" style:parent-style-name="Predvolenépísmoodseku" style:family="text">
      <style:text-properties style:font-size-complex="12pt"/>
    </style:style>
    <style:style style:name="T1921" style:parent-style-name="Predvolenépísmoodseku" style:family="text">
      <style:text-properties fo:letter-spacing="0.0034in" style:font-size-complex="12pt"/>
    </style:style>
    <style:style style:name="T1922" style:parent-style-name="Predvolenépísmoodseku" style:family="text">
      <style:text-properties style:font-size-complex="12pt"/>
    </style:style>
    <style:style style:name="T1923" style:parent-style-name="Predvolenépísmoodseku" style:family="text">
      <style:text-properties fo:letter-spacing="0.0027in" style:font-size-complex="12pt"/>
    </style:style>
    <style:style style:name="T1924" style:parent-style-name="Predvolenépísmoodseku" style:family="text">
      <style:text-properties style:font-size-complex="12pt"/>
    </style:style>
    <style:style style:name="T1925" style:parent-style-name="Predvolenépísmoodseku" style:family="text">
      <style:text-properties fo:letter-spacing="0.0034in" style:font-size-complex="12pt"/>
    </style:style>
    <style:style style:name="T1926" style:parent-style-name="Predvolenépísmoodseku" style:family="text">
      <style:text-properties style:font-size-complex="12pt"/>
    </style:style>
    <style:style style:name="T1927" style:parent-style-name="Predvolenépísmoodseku" style:family="text">
      <style:text-properties fo:letter-spacing="0.0006in" style:font-size-complex="12pt"/>
    </style:style>
    <style:style style:name="T1928" style:parent-style-name="Predvolenépísmoodseku" style:family="text">
      <style:text-properties style:font-size-complex="12pt"/>
    </style:style>
    <style:style style:name="T1929" style:parent-style-name="Predvolenépísmoodseku" style:family="text">
      <style:text-properties fo:letter-spacing="0.0027in" style:font-size-complex="12pt"/>
    </style:style>
    <style:style style:name="T1930" style:parent-style-name="Predvolenépísmoodseku" style:family="text">
      <style:text-properties style:font-size-complex="12pt"/>
    </style:style>
    <style:style style:name="T1931" style:parent-style-name="Predvolenépísmoodseku" style:family="text">
      <style:text-properties fo:letter-spacing="0.0034in" style:font-size-complex="12pt"/>
    </style:style>
    <style:style style:name="T1932" style:parent-style-name="Predvolenépísmoodseku" style:family="text">
      <style:text-properties style:font-size-complex="12pt"/>
    </style:style>
    <style:style style:name="T1933" style:parent-style-name="Predvolenépísmoodseku" style:family="text">
      <style:text-properties fo:letter-spacing="0.0034in" style:font-size-complex="12pt"/>
    </style:style>
    <style:style style:name="T1934" style:parent-style-name="Predvolenépísmoodseku" style:family="text">
      <style:text-properties style:font-size-complex="12pt"/>
    </style:style>
    <style:style style:name="T1935" style:parent-style-name="Predvolenépísmoodseku" style:family="text">
      <style:text-properties fo:letter-spacing="0.0006in" style:font-size-complex="12pt"/>
    </style:style>
    <style:style style:name="T1936" style:parent-style-name="Predvolenépísmoodseku" style:family="text">
      <style:text-properties style:font-size-complex="12pt"/>
    </style:style>
    <style:style style:name="T1937" style:parent-style-name="Predvolenépísmoodseku" style:family="text">
      <style:text-properties fo:letter-spacing="0.0034in" style:font-size-complex="12pt"/>
    </style:style>
    <style:style style:name="T1938" style:parent-style-name="Predvolenépísmoodseku" style:family="text">
      <style:text-properties fo:letter-spacing="0.0034in" style:font-size-complex="12pt"/>
    </style:style>
    <style:style style:name="T1939" style:parent-style-name="Predvolenépísmoodseku" style:family="text">
      <style:text-properties style:font-size-complex="12pt"/>
    </style:style>
    <style:style style:name="T1940" style:parent-style-name="Predvolenépísmoodseku" style:family="text">
      <style:text-properties fo:letter-spacing="0.0027in" style:font-size-complex="12pt"/>
    </style:style>
    <style:style style:name="T1941" style:parent-style-name="Predvolenépísmoodseku" style:family="text">
      <style:text-properties style:font-size-complex="12pt"/>
    </style:style>
    <style:style style:name="T1942" style:parent-style-name="Predvolenépísmoodseku" style:family="text">
      <style:text-properties fo:letter-spacing="0.0006in" style:font-size-complex="12pt"/>
    </style:style>
    <style:style style:name="T1943" style:parent-style-name="Predvolenépísmoodseku" style:family="text">
      <style:text-properties style:font-size-complex="12pt"/>
    </style:style>
    <style:style style:name="T1944" style:parent-style-name="Predvolenépísmoodseku" style:family="text">
      <style:text-properties fo:letter-spacing="-0.0006in" style:font-size-complex="12pt"/>
    </style:style>
    <style:style style:name="T1945" style:parent-style-name="Predvolenépísmoodseku" style:family="text">
      <style:text-properties fo:letter-spacing="0.0006in" style:font-size-complex="12pt"/>
    </style:style>
    <style:style style:name="T1946" style:parent-style-name="Predvolenépísmoodseku" style:family="text">
      <style:text-properties style:font-size-complex="12pt"/>
    </style:style>
    <style:style style:name="T1947" style:parent-style-name="Predvolenépísmoodseku" style:family="text">
      <style:text-properties fo:letter-spacing="-0.0006in" style:font-size-complex="12pt"/>
    </style:style>
    <style:style style:name="T1948" style:parent-style-name="Predvolenépísmoodseku" style:family="text">
      <style:text-properties style:font-size-complex="12pt"/>
    </style:style>
    <style:style style:name="T1949" style:parent-style-name="Predvolenépísmoodseku" style:family="text">
      <style:text-properties fo:letter-spacing="0.0006in" style:font-size-complex="12pt"/>
    </style:style>
    <style:style style:name="T1950" style:parent-style-name="Predvolenépísmoodseku" style:family="text">
      <style:text-properties style:font-size-complex="12pt"/>
    </style:style>
    <style:style style:name="T1951" style:parent-style-name="Predvolenépísmoodseku" style:family="text">
      <style:text-properties fo:letter-spacing="-0.0006in" style:font-size-complex="12pt"/>
    </style:style>
    <style:style style:name="T1952" style:parent-style-name="Predvolenépísmoodseku" style:family="text">
      <style:text-properties fo:letter-spacing="0.0006in" style:font-size-complex="12pt"/>
    </style:style>
    <style:style style:name="T1953" style:parent-style-name="Predvolenépísmoodseku" style:family="text">
      <style:text-properties style:font-size-complex="12pt"/>
    </style:style>
    <style:style style:name="T1954" style:parent-style-name="Predvolenépísmoodseku" style:family="text">
      <style:text-properties fo:letter-spacing="-0.0006in" style:font-size-complex="12pt"/>
    </style:style>
    <style:style style:name="T1955" style:parent-style-name="Predvolenépísmoodseku" style:family="text">
      <style:text-properties style:font-size-complex="12pt"/>
    </style:style>
    <style:style style:name="T1956" style:parent-style-name="Predvolenépísmoodseku" style:family="text">
      <style:text-properties fo:letter-spacing="-0.0006in" style:font-size-complex="12pt"/>
    </style:style>
    <style:style style:name="T1957" style:parent-style-name="Predvolenépísmoodseku" style:family="text">
      <style:text-properties style:font-size-complex="12pt"/>
    </style:style>
    <style:style style:name="T1958" style:parent-style-name="Predvolenépísmoodseku" style:family="text">
      <style:text-properties fo:letter-spacing="0.0006in" style:font-size-complex="12pt"/>
    </style:style>
    <style:style style:name="T1959" style:parent-style-name="Predvolenépísmoodseku" style:family="text">
      <style:text-properties style:font-size-complex="12pt"/>
    </style:style>
    <style:style style:name="T1960" style:parent-style-name="Predvolenépísmoodseku" style:family="text">
      <style:text-properties fo:letter-spacing="0.0006in" style:font-size-complex="12pt"/>
    </style:style>
    <style:style style:name="T1961" style:parent-style-name="Predvolenépísmoodseku" style:family="text">
      <style:text-properties style:font-size-complex="12pt"/>
    </style:style>
    <style:style style:name="T1962" style:parent-style-name="Predvolenépísmoodseku" style:family="text">
      <style:text-properties fo:letter-spacing="-0.0006in" style:font-size-complex="12pt"/>
    </style:style>
    <style:style style:name="T1963" style:parent-style-name="Predvolenépísmoodseku" style:family="text">
      <style:text-properties style:font-size-complex="12pt"/>
    </style:style>
    <style:style style:name="T1964" style:parent-style-name="Predvolenépísmoodseku" style:family="text">
      <style:text-properties fo:letter-spacing="-0.0006in" style:font-size-complex="12pt"/>
    </style:style>
    <style:style style:name="T1965" style:parent-style-name="Predvolenépísmoodseku" style:family="text">
      <style:text-properties style:font-size-complex="12pt"/>
    </style:style>
    <style:style style:name="P1966" style:parent-style-name="Odsekzoznamu" style:family="paragraph">
      <style:paragraph-properties fo:line-height="100%" fo:margin-left="0.2958in" fo:margin-right="0.0041in" fo:text-indent="0in">
        <style:tab-stops/>
      </style:paragraph-properties>
      <style:text-properties style:font-size-complex="12pt"/>
    </style:style>
    <style:style style:name="P1967" style:parent-style-name="Nadpis7" style:family="paragraph">
      <style:paragraph-properties fo:text-align="center" fo:margin-top="0.0833in" fo:margin-bottom="0in" fo:margin-left="0in" fo:text-indent="0in">
        <style:tab-stops/>
      </style:paragraph-properties>
    </style:style>
    <style:style style:name="T1968" style:parent-style-name="Predvolenépísmoodseku" style:family="text">
      <style:text-properties style:font-name="Times New Roman" fo:font-weight="bold" style:font-weight-asian="bold" fo:letter-spacing="-0.0006in" fo:language="sk" fo:country="SK"/>
    </style:style>
    <style:style style:name="T1969" style:parent-style-name="Predvolenépísmoodseku" style:family="text">
      <style:text-properties style:font-name="Times New Roman" fo:font-weight="bold" style:font-weight-asian="bold" fo:letter-spacing="0.0006in" fo:language="sk" fo:country="SK"/>
    </style:style>
    <style:style style:name="T1970" style:parent-style-name="Predvolenépísmoodseku" style:family="text">
      <style:text-properties style:font-name="Times New Roman" fo:font-weight="bold" style:font-weight-asian="bold" fo:language="sk" fo:country="SK"/>
    </style:style>
    <style:style style:name="T1971" style:parent-style-name="Predvolenépísmoodseku" style:family="text">
      <style:text-properties style:font-name="Times New Roman" fo:font-weight="bold" style:font-weight-asian="bold" fo:letter-spacing="0.0006in" fo:language="sk" fo:country="SK"/>
    </style:style>
    <style:style style:name="T1972" style:parent-style-name="Predvolenépísmoodseku" style:family="text">
      <style:text-properties style:font-name="Times New Roman" fo:font-weight="bold" style:font-weight-asian="bold" fo:language="sk" fo:country="SK"/>
    </style:style>
    <style:style style:name="P1973" style:parent-style-name="Nadpis7" style:family="paragraph">
      <style:paragraph-properties fo:text-align="center" fo:margin-top="0in" fo:margin-bottom="0in" fo:margin-left="0in" fo:text-indent="0in">
        <style:tab-stops/>
      </style:paragraph-properties>
    </style:style>
    <style:style style:name="T1974" style:parent-style-name="Predvolenépísmoodseku" style:family="text">
      <style:text-properties style:font-name="Times New Roman" fo:font-weight="bold" style:font-weight-asian="bold" fo:letter-spacing="-0.0013in" fo:language="sk" fo:country="SK"/>
    </style:style>
    <style:style style:name="T1975" style:parent-style-name="Predvolenépísmoodseku" style:family="text">
      <style:text-properties style:font-name="Times New Roman" fo:font-weight="bold" style:font-weight-asian="bold" fo:language="sk" fo:country="SK"/>
    </style:style>
    <style:style style:name="T1976" style:parent-style-name="Predvolenépísmoodseku" style:family="text">
      <style:text-properties style:font-name="Times New Roman" fo:font-weight="bold" style:font-weight-asian="bold" fo:letter-spacing="0.0006in" fo:language="sk" fo:country="SK"/>
    </style:style>
    <style:style style:name="T1977" style:parent-style-name="Predvolenépísmoodseku" style:family="text">
      <style:text-properties style:font-name="Times New Roman" fo:font-weight="bold" style:font-weight-asian="bold" fo:language="sk" fo:country="SK"/>
    </style:style>
    <style:style style:name="P1978" style:parent-style-name="Normálny" style:family="paragraph">
      <style:paragraph-properties fo:line-height="100%" fo:margin-left="0in" fo:margin-right="0.0041in" fo:text-indent="0in">
        <style:tab-stops/>
      </style:paragraph-properties>
      <style:text-properties style:font-size-complex="12pt"/>
    </style:style>
    <style:style style:name="P1979" style:parent-style-name="Odsekzoznamu" style:list-style-name="LFO14" style:family="paragraph">
      <style:paragraph-properties fo:line-height="100%" fo:margin-left="0.2958in" fo:margin-right="0.0041in" fo:text-indent="-0.2958in">
        <style:tab-stops/>
      </style:paragraph-properties>
    </style:style>
    <style:style style:name="T1980" style:parent-style-name="Predvolenépísmoodseku" style:family="text">
      <style:text-properties fo:letter-spacing="-0.0006in" style:font-size-complex="12pt"/>
    </style:style>
    <style:style style:name="T1981" style:parent-style-name="Predvolenépísmoodseku" style:family="text">
      <style:text-properties style:font-size-complex="12pt"/>
    </style:style>
    <style:style style:name="T1982" style:parent-style-name="Predvolenépísmoodseku" style:family="text">
      <style:text-properties fo:letter-spacing="0.0006in" style:font-size-complex="12pt"/>
    </style:style>
    <style:style style:name="T1983" style:parent-style-name="Predvolenépísmoodseku" style:family="text">
      <style:text-properties style:font-size-complex="12pt"/>
    </style:style>
    <style:style style:name="T1984" style:parent-style-name="Predvolenépísmoodseku" style:family="text">
      <style:text-properties fo:letter-spacing="0.0006in" style:font-size-complex="12pt"/>
    </style:style>
    <style:style style:name="T1985" style:parent-style-name="Predvolenépísmoodseku" style:family="text">
      <style:text-properties style:font-size-complex="12pt"/>
    </style:style>
    <style:style style:name="T1986" style:parent-style-name="Predvolenépísmoodseku" style:family="text">
      <style:text-properties fo:letter-spacing="0.0215in" style:font-size-complex="12pt"/>
    </style:style>
    <style:style style:name="T1987" style:parent-style-name="Predvolenépísmoodseku" style:family="text">
      <style:text-properties fo:letter-spacing="-0.0006in" style:font-size-complex="12pt"/>
    </style:style>
    <style:style style:name="T1988" style:parent-style-name="Predvolenépísmoodseku" style:family="text">
      <style:text-properties style:font-size-complex="12pt"/>
    </style:style>
    <style:style style:name="T1989" style:parent-style-name="Predvolenépísmoodseku" style:family="text">
      <style:text-properties fo:letter-spacing="-0.0006in" style:font-size-complex="12pt"/>
    </style:style>
    <style:style style:name="T1990" style:parent-style-name="Predvolenépísmoodseku" style:family="text">
      <style:text-properties style:font-size-complex="12pt"/>
    </style:style>
    <style:style style:name="T1991" style:parent-style-name="Predvolenépísmoodseku" style:family="text">
      <style:text-properties fo:letter-spacing="0.0222in" style:font-size-complex="12pt"/>
    </style:style>
    <style:style style:name="T1992" style:parent-style-name="Predvolenépísmoodseku" style:family="text">
      <style:text-properties style:font-size-complex="12pt"/>
    </style:style>
    <style:style style:name="T1993" style:parent-style-name="Predvolenépísmoodseku" style:family="text">
      <style:text-properties fo:letter-spacing="0.0215in" style:font-size-complex="12pt"/>
    </style:style>
    <style:style style:name="T1994" style:parent-style-name="Predvolenépísmoodseku" style:family="text">
      <style:text-properties style:font-size-complex="12pt"/>
    </style:style>
    <style:style style:name="T1995" style:parent-style-name="Predvolenépísmoodseku" style:family="text">
      <style:text-properties fo:letter-spacing="0.0006in" style:font-size-complex="12pt"/>
    </style:style>
    <style:style style:name="T1996" style:parent-style-name="Predvolenépísmoodseku" style:family="text">
      <style:text-properties style:font-size-complex="12pt"/>
    </style:style>
    <style:style style:name="T1997" style:parent-style-name="Predvolenépísmoodseku" style:family="text">
      <style:text-properties fo:letter-spacing="-0.0006in" style:font-size-complex="12pt"/>
    </style:style>
    <style:style style:name="T1998" style:parent-style-name="Predvolenépísmoodseku" style:family="text">
      <style:text-properties style:font-size-complex="12pt"/>
    </style:style>
    <style:style style:name="T1999" style:parent-style-name="Predvolenépísmoodseku" style:family="text">
      <style:text-properties fo:letter-spacing="0.0006in" style:font-size-complex="12pt"/>
    </style:style>
    <style:style style:name="T2000" style:parent-style-name="Predvolenépísmoodseku" style:family="text">
      <style:text-properties style:font-size-complex="12pt"/>
    </style:style>
    <style:style style:name="T2001" style:parent-style-name="Predvolenépísmoodseku" style:family="text">
      <style:text-properties fo:letter-spacing="0.0215in" style:font-size-complex="12pt"/>
    </style:style>
    <style:style style:name="T2002" style:parent-style-name="Predvolenépísmoodseku" style:family="text">
      <style:text-properties fo:letter-spacing="-0.0006in" style:font-size-complex="12pt"/>
    </style:style>
    <style:style style:name="T2003" style:parent-style-name="Predvolenépísmoodseku" style:family="text">
      <style:text-properties fo:letter-spacing="0.0006in" style:font-size-complex="12pt"/>
    </style:style>
    <style:style style:name="T2004" style:parent-style-name="Predvolenépísmoodseku" style:family="text">
      <style:text-properties style:font-size-complex="12pt"/>
    </style:style>
    <style:style style:name="T2005" style:parent-style-name="Predvolenépísmoodseku" style:family="text">
      <style:text-properties fo:letter-spacing="0.0222in" style:font-size-complex="12pt"/>
    </style:style>
    <style:style style:name="T2006" style:parent-style-name="Predvolenépísmoodseku" style:family="text">
      <style:text-properties fo:letter-spacing="-0.0006in" style:font-size-complex="12pt"/>
    </style:style>
    <style:style style:name="T2007" style:parent-style-name="Predvolenépísmoodseku" style:family="text">
      <style:text-properties fo:letter-spacing="0.0006in" style:font-size-complex="12pt"/>
    </style:style>
    <style:style style:name="T2008" style:parent-style-name="Predvolenépísmoodseku" style:family="text">
      <style:text-properties style:font-size-complex="12pt"/>
    </style:style>
    <style:style style:name="T2009" style:parent-style-name="Predvolenépísmoodseku" style:family="text">
      <style:text-properties fo:letter-spacing="0.0222in" style:font-size-complex="12pt"/>
    </style:style>
    <style:style style:name="T2010" style:parent-style-name="Predvolenépísmoodseku" style:family="text">
      <style:text-properties style:font-size-complex="12pt"/>
    </style:style>
    <style:style style:name="T2011" style:parent-style-name="Predvolenépísmoodseku" style:family="text">
      <style:text-properties fo:letter-spacing="0.0215in" style:font-size-complex="12pt"/>
    </style:style>
    <style:style style:name="T2012" style:parent-style-name="Predvolenépísmoodseku" style:family="text">
      <style:text-properties style:font-size-complex="12pt"/>
    </style:style>
    <style:style style:name="T2013" style:parent-style-name="Predvolenépísmoodseku" style:family="text">
      <style:text-properties fo:letter-spacing="-0.0006in" style:font-size-complex="12pt"/>
    </style:style>
    <style:style style:name="T2014" style:parent-style-name="Predvolenépísmoodseku" style:family="text">
      <style:text-properties style:font-size-complex="12pt"/>
    </style:style>
    <style:style style:name="T2015" style:parent-style-name="Predvolenépísmoodseku" style:family="text">
      <style:text-properties fo:letter-spacing="-0.0006in" style:font-size-complex="12pt"/>
    </style:style>
    <style:style style:name="T2016" style:parent-style-name="Predvolenépísmoodseku" style:family="text">
      <style:text-properties style:font-size-complex="12pt"/>
    </style:style>
    <style:style style:name="T2017" style:parent-style-name="Predvolenépísmoodseku" style:family="text">
      <style:text-properties fo:letter-spacing="0.0222in" style:font-size-complex="12pt"/>
    </style:style>
    <style:style style:name="T2018" style:parent-style-name="Predvolenépísmoodseku" style:family="text">
      <style:text-properties fo:letter-spacing="0.0006in" style:font-size-complex="12pt"/>
    </style:style>
    <style:style style:name="T2019" style:parent-style-name="Predvolenépísmoodseku" style:family="text">
      <style:text-properties style:font-size-complex="12pt"/>
    </style:style>
    <style:style style:name="T2020" style:parent-style-name="Predvolenépísmoodseku" style:family="text">
      <style:text-properties fo:letter-spacing="0.0006in" style:font-size-complex="12pt"/>
    </style:style>
    <style:style style:name="T2021" style:parent-style-name="Predvolenépísmoodseku" style:family="text">
      <style:text-properties style:font-size-complex="12pt"/>
    </style:style>
    <style:style style:name="T2022" style:parent-style-name="Predvolenépísmoodseku" style:family="text">
      <style:text-properties fo:letter-spacing="0.0215in" style:font-size-complex="12pt"/>
    </style:style>
    <style:style style:name="T2023" style:parent-style-name="Predvolenépísmoodseku" style:family="text">
      <style:text-properties style:font-size-complex="12pt"/>
    </style:style>
    <style:style style:name="T2024" style:parent-style-name="Predvolenépísmoodseku" style:family="text">
      <style:text-properties fo:letter-spacing="-0.0013in" style:font-size-complex="12pt"/>
    </style:style>
    <style:style style:name="T2025" style:parent-style-name="Predvolenépísmoodseku" style:family="text">
      <style:text-properties fo:letter-spacing="0.0006in" style:font-size-complex="12pt"/>
    </style:style>
    <style:style style:name="T2026" style:parent-style-name="Predvolenépísmoodseku" style:family="text">
      <style:text-properties style:font-size-complex="12pt"/>
    </style:style>
    <style:style style:name="T2027" style:parent-style-name="Predvolenépísmoodseku" style:family="text">
      <style:text-properties fo:letter-spacing="0.0215in" style:font-size-complex="12pt"/>
    </style:style>
    <style:style style:name="T2028" style:parent-style-name="Predvolenépísmoodseku" style:family="text">
      <style:text-properties style:font-size-complex="12pt"/>
    </style:style>
    <style:style style:name="T2029" style:parent-style-name="Predvolenépísmoodseku" style:family="text">
      <style:text-properties fo:letter-spacing="0.0222in" style:font-size-complex="12pt"/>
    </style:style>
    <style:style style:name="T2030" style:parent-style-name="Predvolenépísmoodseku" style:family="text">
      <style:text-properties fo:letter-spacing="-0.0006in" style:font-size-complex="12pt"/>
    </style:style>
    <style:style style:name="T2031" style:parent-style-name="Predvolenépísmoodseku" style:family="text">
      <style:text-properties style:font-size-complex="12pt"/>
    </style:style>
    <style:style style:name="T2032" style:parent-style-name="Predvolenépísmoodseku" style:family="text">
      <style:text-properties fo:letter-spacing="-0.0006in" style:font-size-complex="12pt"/>
    </style:style>
    <style:style style:name="T2033" style:parent-style-name="Predvolenépísmoodseku" style:family="text">
      <style:text-properties style:font-size-complex="12pt"/>
    </style:style>
    <style:style style:name="T2034" style:parent-style-name="Predvolenépísmoodseku" style:family="text">
      <style:text-properties fo:letter-spacing="0.0006in" style:font-size-complex="12pt"/>
    </style:style>
    <style:style style:name="T2035" style:parent-style-name="Predvolenépísmoodseku" style:family="text">
      <style:text-properties fo:letter-spacing="0.0006in" style:font-size-complex="12pt"/>
    </style:style>
    <style:style style:name="T2036" style:parent-style-name="Predvolenépísmoodseku" style:family="text">
      <style:text-properties style:font-size-complex="12pt"/>
    </style:style>
    <style:style style:name="T2037" style:parent-style-name="Predvolenépísmoodseku" style:family="text">
      <style:text-properties fo:letter-spacing="0.0013in" style:font-size-complex="12pt"/>
    </style:style>
    <style:style style:name="T2038" style:parent-style-name="Predvolenépísmoodseku" style:family="text">
      <style:text-properties fo:letter-spacing="0.0006in" style:font-size-complex="12pt"/>
    </style:style>
    <style:style style:name="T2039" style:parent-style-name="Predvolenépísmoodseku" style:family="text">
      <style:text-properties style:font-size-complex="12pt"/>
    </style:style>
    <style:style style:name="T2040" style:parent-style-name="Predvolenépísmoodseku" style:family="text">
      <style:text-properties fo:letter-spacing="0.0013in" style:font-size-complex="12pt"/>
    </style:style>
    <style:style style:name="T2041" style:parent-style-name="Predvolenépísmoodseku" style:family="text">
      <style:text-properties fo:letter-spacing="-0.0013in" style:font-size-complex="12pt"/>
    </style:style>
    <style:style style:name="T2042" style:parent-style-name="Predvolenépísmoodseku" style:family="text">
      <style:text-properties style:font-size-complex="12pt"/>
    </style:style>
    <style:style style:name="T2043" style:parent-style-name="Predvolenépísmoodseku" style:family="text">
      <style:text-properties fo:letter-spacing="0.0006in" style:font-size-complex="12pt"/>
    </style:style>
    <style:style style:name="T2044" style:parent-style-name="Predvolenépísmoodseku" style:family="text">
      <style:text-properties style:font-size-complex="12pt"/>
    </style:style>
    <style:style style:name="T2045" style:parent-style-name="Predvolenépísmoodseku" style:family="text">
      <style:text-properties fo:letter-spacing="0.0006in" style:font-size-complex="12pt"/>
    </style:style>
    <style:style style:name="T2046" style:parent-style-name="Predvolenépísmoodseku" style:family="text">
      <style:text-properties style:font-size-complex="12pt"/>
    </style:style>
    <style:style style:name="T2047" style:parent-style-name="Predvolenépísmoodseku" style:family="text">
      <style:text-properties fo:letter-spacing="0.0013in" style:font-size-complex="12pt"/>
    </style:style>
    <style:style style:name="T2048" style:parent-style-name="Predvolenépísmoodseku" style:family="text">
      <style:text-properties style:font-size-complex="12pt"/>
    </style:style>
    <style:style style:name="T2049" style:parent-style-name="Predvolenépísmoodseku" style:family="text">
      <style:text-properties fo:letter-spacing="0.0006in" style:font-size-complex="12pt"/>
    </style:style>
    <style:style style:name="T2050" style:parent-style-name="Predvolenépísmoodseku" style:family="text">
      <style:text-properties style:font-size-complex="12pt"/>
    </style:style>
    <style:style style:name="T2051" style:parent-style-name="Predvolenépísmoodseku" style:family="text">
      <style:text-properties fo:letter-spacing="0.0006in" style:font-size-complex="12pt"/>
    </style:style>
    <style:style style:name="T2052" style:parent-style-name="Predvolenépísmoodseku" style:family="text">
      <style:text-properties style:font-size-complex="12pt"/>
    </style:style>
    <style:style style:name="T2053" style:parent-style-name="Predvolenépísmoodseku" style:family="text">
      <style:text-properties fo:letter-spacing="0.0013in" style:font-size-complex="12pt"/>
    </style:style>
    <style:style style:name="T2054" style:parent-style-name="Predvolenépísmoodseku" style:family="text">
      <style:text-properties fo:letter-spacing="-0.0006in" style:font-size-complex="12pt"/>
    </style:style>
    <style:style style:name="T2055" style:parent-style-name="Predvolenépísmoodseku" style:family="text">
      <style:text-properties style:font-size-complex="12pt"/>
    </style:style>
    <style:style style:name="T2056" style:parent-style-name="Predvolenépísmoodseku" style:family="text">
      <style:text-properties fo:letter-spacing="0.0006in" style:font-size-complex="12pt"/>
    </style:style>
    <style:style style:name="T2057" style:parent-style-name="Predvolenépísmoodseku" style:family="text">
      <style:text-properties style:font-size-complex="12pt"/>
    </style:style>
    <style:style style:name="T2058" style:parent-style-name="Predvolenépísmoodseku" style:family="text">
      <style:text-properties fo:letter-spacing="-0.0006in" style:font-size-complex="12pt"/>
    </style:style>
    <style:style style:name="T2059" style:parent-style-name="Predvolenépísmoodseku" style:family="text">
      <style:text-properties style:font-size-complex="12pt"/>
    </style:style>
    <style:style style:name="T2060" style:parent-style-name="Predvolenépísmoodseku" style:family="text">
      <style:text-properties fo:letter-spacing="0.0006in" style:font-size-complex="12pt"/>
    </style:style>
    <style:style style:name="T2061" style:parent-style-name="Predvolenépísmoodseku" style:family="text">
      <style:text-properties fo:letter-spacing="0.0006in" style:font-size-complex="12pt"/>
    </style:style>
    <style:style style:name="T2062" style:parent-style-name="Predvolenépísmoodseku" style:family="text">
      <style:text-properties style:font-size-complex="12pt"/>
    </style:style>
    <style:style style:name="T2063" style:parent-style-name="Predvolenépísmoodseku" style:family="text">
      <style:text-properties fo:letter-spacing="0.0006in" style:font-size-complex="12pt"/>
    </style:style>
    <style:style style:name="T2064" style:parent-style-name="Predvolenépísmoodseku" style:family="text">
      <style:text-properties style:font-size-complex="12pt"/>
    </style:style>
    <style:style style:name="T2065" style:parent-style-name="Predvolenépísmoodseku" style:family="text">
      <style:text-properties style:font-size-complex="12pt"/>
    </style:style>
    <style:style style:name="T2066" style:parent-style-name="Predvolenépísmoodseku" style:family="text">
      <style:text-properties style:font-size-complex="12pt"/>
    </style:style>
    <style:style style:name="P2067" style:parent-style-name="Normálny" style:family="paragraph">
      <style:paragraph-properties fo:margin-left="0.2958in" fo:margin-right="0.0041in" fo:text-indent="-0.2958in">
        <style:tab-stops/>
      </style:paragraph-properties>
      <style:text-properties style:font-size-complex="12pt"/>
    </style:style>
    <style:style style:name="P2068" style:parent-style-name="Odsekzoznamu" style:list-style-name="LFO14" style:family="paragraph">
      <style:paragraph-properties fo:line-height="100%" fo:margin-left="0.2958in" fo:margin-right="0.0041in" fo:text-indent="-0.2958in">
        <style:tab-stops/>
      </style:paragraph-properties>
      <style:text-properties style:font-size-complex="12pt"/>
    </style:style>
    <style:style style:name="P2069" style:parent-style-name="Odsekzoznamu" style:family="paragraph">
      <style:paragraph-properties fo:margin-left="0.2958in" fo:margin-right="0.0041in" fo:text-indent="-0.2958in">
        <style:tab-stops/>
      </style:paragraph-properties>
      <style:text-properties style:font-size-complex="12pt"/>
    </style:style>
    <style:style style:name="P2070" style:parent-style-name="Odsekzoznamu" style:list-style-name="LFO14" style:family="paragraph">
      <style:paragraph-properties fo:line-height="100%" fo:margin-left="0.2958in" fo:margin-right="0.0041in" fo:text-indent="-0.2958in">
        <style:tab-stops/>
      </style:paragraph-properties>
      <style:text-properties style:font-size-complex="12pt"/>
    </style:style>
    <style:style style:name="P2071" style:parent-style-name="Odsekzoznamu" style:family="paragraph">
      <style:paragraph-properties fo:margin-left="0.2958in" fo:margin-right="0.0041in" fo:text-indent="-0.2958in">
        <style:tab-stops/>
      </style:paragraph-properties>
      <style:text-properties style:font-size-complex="12pt"/>
    </style:style>
    <style:style style:name="P2072" style:parent-style-name="Odsekzoznamu" style:list-style-name="LFO14" style:family="paragraph">
      <style:paragraph-properties fo:line-height="100%" fo:margin-left="0.2958in" fo:margin-right="0.0041in" fo:text-indent="-0.2958in">
        <style:tab-stops/>
      </style:paragraph-properties>
    </style:style>
    <style:style style:name="T2073" style:parent-style-name="Predvolenépísmoodseku" style:family="text">
      <style:text-properties fo:letter-spacing="0.0006in" style:font-size-complex="12pt"/>
    </style:style>
    <style:style style:name="T2074" style:parent-style-name="Predvolenépísmoodseku" style:family="text">
      <style:text-properties fo:letter-spacing="-0.0013in" style:font-size-complex="12pt"/>
    </style:style>
    <style:style style:name="T2075" style:parent-style-name="Predvolenépísmoodseku" style:family="text">
      <style:text-properties fo:letter-spacing="0.0006in" style:font-size-complex="12pt"/>
    </style:style>
    <style:style style:name="T2076" style:parent-style-name="Predvolenépísmoodseku" style:family="text">
      <style:text-properties style:font-size-complex="12pt"/>
    </style:style>
    <style:style style:name="T2077" style:parent-style-name="Predvolenépísmoodseku" style:family="text">
      <style:text-properties fo:letter-spacing="0.027in" style:font-size-complex="12pt"/>
    </style:style>
    <style:style style:name="T2078" style:parent-style-name="Predvolenépísmoodseku" style:family="text">
      <style:text-properties style:font-size-complex="12pt"/>
    </style:style>
    <style:style style:name="T2079" style:parent-style-name="Predvolenépísmoodseku" style:family="text">
      <style:text-properties fo:letter-spacing="0.027in" style:font-size-complex="12pt"/>
    </style:style>
    <style:style style:name="T2080" style:parent-style-name="Predvolenépísmoodseku" style:family="text">
      <style:text-properties style:font-size-complex="12pt"/>
    </style:style>
    <style:style style:name="T2081" style:parent-style-name="Predvolenépísmoodseku" style:family="text">
      <style:text-properties fo:letter-spacing="0.0006in" style:font-size-complex="12pt"/>
    </style:style>
    <style:style style:name="T2082" style:parent-style-name="Predvolenépísmoodseku" style:family="text">
      <style:text-properties style:font-size-complex="12pt"/>
    </style:style>
    <style:style style:name="T2083" style:parent-style-name="Predvolenépísmoodseku" style:family="text">
      <style:text-properties fo:letter-spacing="0.0006in" style:font-size-complex="12pt"/>
    </style:style>
    <style:style style:name="T2084" style:parent-style-name="Predvolenépísmoodseku" style:family="text">
      <style:text-properties fo:letter-spacing="-0.0006in" style:font-size-complex="12pt"/>
    </style:style>
    <style:style style:name="T2085" style:parent-style-name="Predvolenépísmoodseku" style:family="text">
      <style:text-properties style:font-size-complex="12pt"/>
    </style:style>
    <style:style style:name="T2086" style:parent-style-name="Predvolenépísmoodseku" style:family="text">
      <style:text-properties fo:letter-spacing="0.0263in" style:font-size-complex="12pt"/>
    </style:style>
    <style:style style:name="T2087" style:parent-style-name="Predvolenépísmoodseku" style:family="text">
      <style:text-properties style:font-size-complex="12pt"/>
    </style:style>
    <style:style style:name="T2088" style:parent-style-name="Predvolenépísmoodseku" style:family="text">
      <style:text-properties style:font-size-complex="12pt"/>
    </style:style>
    <style:style style:name="T2089" style:parent-style-name="Predvolenépísmoodseku" style:family="text">
      <style:text-properties style:font-size-complex="12pt"/>
    </style:style>
    <style:style style:name="T2090" style:parent-style-name="Predvolenépísmoodseku" style:family="text">
      <style:text-properties fo:font-style="italic" style:font-style-asian="italic" style:font-size-complex="12pt"/>
    </style:style>
    <style:style style:name="T2091" style:parent-style-name="Predvolenépísmoodseku" style:family="text">
      <style:text-properties fo:font-style="italic" style:font-style-asian="italic" style:font-size-complex="12pt"/>
    </style:style>
    <style:style style:name="T2092" style:parent-style-name="Predvolenépísmoodseku" style:family="text">
      <style:text-properties fo:font-style="italic" style:font-style-asian="italic" style:font-size-complex="12pt"/>
    </style:style>
    <style:style style:name="T2093" style:parent-style-name="Predvolenépísmoodseku" style:family="text">
      <style:text-properties fo:letter-spacing="0.0256in" style:font-size-complex="12pt"/>
    </style:style>
    <style:style style:name="T2094" style:parent-style-name="Predvolenépísmoodseku" style:family="text">
      <style:text-properties style:font-size-complex="12pt"/>
    </style:style>
    <style:style style:name="T2095" style:parent-style-name="Predvolenépísmoodseku" style:family="text">
      <style:text-properties fo:letter-spacing="0.0006in" style:font-size-complex="12pt"/>
    </style:style>
    <style:style style:name="T2096" style:parent-style-name="Predvolenépísmoodseku" style:family="text">
      <style:text-properties style:font-size-complex="12pt"/>
    </style:style>
    <style:style style:name="T2097" style:parent-style-name="Predvolenépísmoodseku" style:family="text">
      <style:text-properties fo:letter-spacing="0.0256in" style:font-size-complex="12pt"/>
    </style:style>
    <style:style style:name="T2098" style:parent-style-name="Predvolenépísmoodseku" style:family="text">
      <style:text-properties style:font-size-complex="12pt"/>
    </style:style>
    <style:style style:name="T2099" style:parent-style-name="Predvolenépísmoodseku" style:family="text">
      <style:text-properties fo:letter-spacing="0.027in" style:font-size-complex="12pt"/>
    </style:style>
    <style:style style:name="P2100" style:parent-style-name="Odsekzoznamu" style:family="paragraph">
      <style:paragraph-properties fo:margin-left="0.2958in" fo:margin-right="0.0041in" fo:text-indent="-0.2958in">
        <style:tab-stops/>
      </style:paragraph-properties>
      <style:text-properties style:font-size-complex="12pt"/>
    </style:style>
    <style:style style:name="P2101" style:parent-style-name="Odsekzoznamu" style:list-style-name="LFO14" style:family="paragraph">
      <style:paragraph-properties fo:line-height="100%" fo:margin-left="0.2958in" fo:margin-right="0.0041in" fo:text-indent="-0.2958in">
        <style:tab-stops/>
      </style:paragraph-properties>
    </style:style>
    <style:style style:name="P2102" style:parent-style-name="Základnýtext" style:family="paragraph">
      <style:paragraph-properties fo:margin-bottom="0in" fo:line-height="100%" fo:margin-left="0.2958in" fo:margin-right="0.0041in" fo:text-indent="-0.2958in">
        <style:tab-stops/>
      </style:paragraph-properties>
    </style:style>
    <style:style style:name="P2103" style:parent-style-name="Odsekzoznamu" style:list-style-name="LFO14" style:family="paragraph">
      <style:paragraph-properties fo:line-height="100%" fo:margin-left="0.2958in" fo:margin-right="0.0041in" fo:text-indent="-0.2958in">
        <style:tab-stops/>
      </style:paragraph-properties>
    </style:style>
    <style:style style:name="T2104" style:parent-style-name="Predvolenépísmoodseku" style:family="text">
      <style:text-properties fo:letter-spacing="0.0006in" style:font-size-complex="12pt"/>
    </style:style>
    <style:style style:name="T2105" style:parent-style-name="Predvolenépísmoodseku" style:family="text">
      <style:text-properties style:font-size-complex="12pt"/>
    </style:style>
    <style:style style:name="T2106" style:parent-style-name="Predvolenépísmoodseku" style:family="text">
      <style:text-properties fo:font-style="italic" style:font-style-asian="italic" style:font-size-complex="12pt"/>
    </style:style>
    <style:style style:name="T2107" style:parent-style-name="Predvolenépísmoodseku" style:family="text">
      <style:text-properties fo:font-style="italic" style:font-style-asian="italic" style:font-size-complex="12pt"/>
    </style:style>
    <style:style style:name="T2108" style:parent-style-name="Predvolenépísmoodseku" style:family="text">
      <style:text-properties fo:font-style="italic" style:font-style-asian="italic" style:font-size-complex="12pt"/>
    </style:style>
    <style:style style:name="T2109" style:parent-style-name="Predvolenépísmoodseku" style:family="text">
      <style:text-properties fo:letter-spacing="0.0006in" style:font-size-complex="12pt"/>
    </style:style>
    <style:style style:name="P2110" style:parent-style-name="Odsekzoznamu" style:family="paragraph">
      <style:paragraph-properties fo:margin-left="0.2958in" fo:margin-right="0.0041in" fo:text-indent="-0.2958in">
        <style:tab-stops/>
      </style:paragraph-properties>
      <style:text-properties fo:letter-spacing="0.0006in" style:font-size-complex="12pt"/>
    </style:style>
    <style:style style:name="P2111" style:parent-style-name="Odsekzoznamu" style:list-style-name="LFO14" style:family="paragraph">
      <style:paragraph-properties fo:line-height="100%" fo:margin-left="0.2958in" fo:margin-right="0.0041in" fo:text-indent="-0.2958in">
        <style:tab-stops/>
      </style:paragraph-properties>
    </style:style>
    <style:style style:name="T2112" style:parent-style-name="Predvolenépísmoodseku" style:family="text">
      <style:text-properties style:font-size-complex="12pt"/>
    </style:style>
    <style:style style:name="P2113" style:parent-style-name="Normálny" style:family="paragraph">
      <style:paragraph-properties fo:margin-top="0.0013in" fo:line-height="0.0972in" fo:margin-left="0in" fo:margin-right="0.0041in" fo:text-indent="0in">
        <style:tab-stops/>
      </style:paragraph-properties>
      <style:text-properties style:font-size-complex="12pt"/>
    </style:style>
    <style:style style:name="P2114" style:parent-style-name="Normálny" style:family="paragraph">
      <style:paragraph-properties fo:margin-top="0.0013in" fo:line-height="0.0972in" fo:margin-left="0in" fo:margin-right="0.0041in" fo:text-indent="0in">
        <style:tab-stops/>
      </style:paragraph-properties>
      <style:text-properties style:use-window-font-color="true" style:font-size-complex="12pt"/>
    </style:style>
    <style:style style:name="P2115" style:parent-style-name="Normálny" style:family="paragraph">
      <style:paragraph-properties fo:margin-top="0.0013in" fo:line-height="0.0972in" fo:margin-left="0in" fo:margin-right="0.0041in" fo:text-indent="0in">
        <style:tab-stops/>
      </style:paragraph-properties>
      <style:text-properties style:use-window-font-color="true" style:font-size-complex="12pt"/>
    </style:style>
    <style:style style:name="P2116" style:parent-style-name="Normálny" style:family="paragraph">
      <style:paragraph-properties fo:margin-top="0.0013in" fo:line-height="0.0972in" fo:margin-left="0in" fo:margin-right="0.0041in" fo:text-indent="0in">
        <style:tab-stops/>
      </style:paragraph-properties>
      <style:text-properties style:font-size-complex="12pt"/>
    </style:style>
    <style:style style:name="P2117" style:parent-style-name="Normálny" style:family="paragraph">
      <style:paragraph-properties fo:margin-left="0in" fo:margin-right="0.0041in" fo:text-indent="0in">
        <style:tab-stops>
          <style:tab-stop style:type="left" style:position="3.6423in"/>
        </style:tab-stops>
      </style:paragraph-properties>
    </style:style>
    <style:style style:name="T2118" style:parent-style-name="Predvolenépísmoodseku" style:family="text">
      <style:text-properties style:font-size-complex="12pt"/>
    </style:style>
    <style:style style:name="T2119" style:parent-style-name="Predvolenépísmoodseku" style:family="text">
      <style:text-properties fo:letter-spacing="0.0006in" style:font-size-complex="12pt"/>
    </style:style>
    <style:style style:name="T2120" style:parent-style-name="Predvolenépísmoodseku" style:family="text">
      <style:text-properties style:font-size-complex="12pt"/>
    </style:style>
    <style:style style:name="T2121" style:parent-style-name="Predvolenépísmoodseku" style:family="text">
      <style:text-properties fo:letter-spacing="-0.0006in" style:font-size-complex="12pt"/>
    </style:style>
    <style:style style:name="T2122" style:parent-style-name="Predvolenépísmoodseku" style:family="text">
      <style:text-properties style:font-size-complex="12pt"/>
    </style:style>
    <style:style style:name="T2123" style:parent-style-name="Predvolenépísmoodseku" style:family="text">
      <style:text-properties fo:letter-spacing="-0.0006in" style:font-size-complex="12pt"/>
    </style:style>
    <style:style style:name="T2124" style:parent-style-name="Predvolenépísmoodseku" style:family="text">
      <style:text-properties style:font-size-complex="12pt"/>
    </style:style>
    <style:style style:name="T2125" style:parent-style-name="Predvolenépísmoodseku" style:family="text">
      <style:text-properties fo:letter-spacing="0.0006in" style:font-size-complex="12pt"/>
    </style:style>
    <style:style style:name="T2126" style:parent-style-name="Predvolenépísmoodseku" style:family="text">
      <style:text-properties style:font-size-complex="12pt"/>
    </style:style>
    <style:style style:name="T2127" style:parent-style-name="Predvolenépísmoodseku" style:family="text">
      <style:text-properties style:font-size-complex="12pt"/>
    </style:style>
    <style:style style:name="T2128" style:parent-style-name="Predvolenépísmoodseku" style:family="text">
      <style:text-properties fo:letter-spacing="0.0006in" style:font-size-complex="12pt"/>
    </style:style>
    <style:style style:name="T2129" style:parent-style-name="Predvolenépísmoodseku" style:family="text">
      <style:text-properties style:font-size-complex="12pt"/>
    </style:style>
    <style:style style:name="T2130" style:parent-style-name="Predvolenépísmoodseku" style:family="text">
      <style:text-properties fo:letter-spacing="-0.0006in" style:font-size-complex="12pt"/>
    </style:style>
    <style:style style:name="T2131" style:parent-style-name="Predvolenépísmoodseku" style:family="text">
      <style:text-properties style:font-size-complex="12pt"/>
    </style:style>
    <style:style style:name="T2132" style:parent-style-name="Predvolenépísmoodseku" style:family="text">
      <style:text-properties fo:letter-spacing="0.0006in" style:font-size-complex="12pt"/>
    </style:style>
    <style:style style:name="T2133" style:parent-style-name="Predvolenépísmoodseku" style:family="text">
      <style:text-properties style:font-size-complex="12pt"/>
    </style:style>
    <style:style style:name="P2134" style:parent-style-name="Normálny" style:family="paragraph">
      <style:paragraph-properties fo:margin-left="0in" fo:margin-right="0.0041in" fo:text-indent="0in">
        <style:tab-stops>
          <style:tab-stop style:type="left" style:position="3.9375in"/>
        </style:tab-stops>
      </style:paragraph-properties>
      <style:text-properties style:font-size-complex="12pt"/>
    </style:style>
    <style:style style:name="P2135" style:parent-style-name="Odsekzoznamu" style:family="paragraph">
      <style:paragraph-properties fo:line-height="100%" fo:margin-left="0in">
        <style:tab-stops>
          <style:tab-stop style:type="left" style:position="3.6423in"/>
        </style:tab-stops>
      </style:paragraph-properties>
      <style:text-properties style:font-weight-complex="bold" style:font-size-complex="12pt"/>
    </style:style>
    <style:style style:name="P2136" style:parent-style-name="Odsekzoznamu" style:family="paragraph">
      <style:paragraph-properties fo:line-height="100%" fo:margin-left="0in">
        <style:tab-stops/>
      </style:paragraph-properties>
      <style:text-properties style:font-weight-complex="bold" style:font-size-complex="12pt"/>
    </style:style>
    <style:style style:name="P2137" style:parent-style-name="Normálny" style:family="paragraph">
      <style:paragraph-properties fo:line-height="100%"/>
      <style:text-properties style:font-size-complex="12pt"/>
    </style:style>
    <style:style style:name="P2138" style:parent-style-name="Normálny" style:family="paragraph">
      <style:paragraph-properties fo:line-height="100%"/>
      <style:text-properties style:font-size-complex="12pt"/>
    </style:style>
    <style:style style:name="P2139" style:parent-style-name="Normálny" style:family="paragraph">
      <style:paragraph-properties fo:line-height="100%" fo:margin-left="1.9687in">
        <style:tab-stops/>
      </style:paragraph-properties>
    </style:style>
    <style:style style:name="T2140" style:parent-style-name="Predvolenépísmoodseku" style:family="text">
      <style:text-properties fo:font-style="italic" style:font-style-asian="italic" style:font-size-complex="12pt"/>
    </style:style>
    <style:style style:name="T2141" style:parent-style-name="Predvolenépísmoodseku" style:family="text">
      <style:text-properties fo:font-style="italic" style:font-style-asian="italic" style:font-size-complex="12pt"/>
    </style:style>
    <style:style style:name="T2142" style:parent-style-name="Predvolenépísmoodseku" style:family="text">
      <style:text-properties fo:font-style="italic" style:font-style-asian="italic" style:font-size-complex="12pt"/>
    </style:style>
    <style:style style:name="T2143" style:parent-style-name="Predvolenépísmoodseku" style:family="text">
      <style:text-properties fo:font-style="italic" style:font-style-asian="italic" style:font-size-complex="12pt"/>
    </style:style>
    <style:style style:name="T2144" style:parent-style-name="Predvolenépísmoodseku" style:family="text">
      <style:text-properties fo:font-style="italic" style:font-style-asian="italic" style:font-size-complex="12pt"/>
    </style:style>
    <style:style style:name="T2145" style:parent-style-name="Predvolenépísmoodseku" style:family="text">
      <style:text-properties fo:font-style="italic" style:font-style-asian="italic" style:font-size-complex="12pt"/>
    </style:style>
    <style:style style:name="T2146" style:parent-style-name="Predvolenépísmoodseku" style:family="text">
      <style:text-properties fo:font-style="italic" style:font-style-asian="italic" style:font-size-complex="12pt"/>
    </style:style>
    <style:style style:name="T2147" style:parent-style-name="Predvolenépísmoodseku" style:family="text">
      <style:text-properties fo:font-style="italic" style:font-style-asian="italic" style:font-size-complex="12pt"/>
    </style:style>
    <style:style style:name="T2148" style:parent-style-name="Predvolenépísmoodseku" style:family="text">
      <style:text-properties fo:font-style="italic" style:font-style-asian="italic" style:font-size-complex="12pt"/>
    </style:style>
    <style:style style:name="P2149" style:parent-style-name="Normálny" style:family="paragraph">
      <style:paragraph-properties fo:line-height="100%" fo:margin-left="0in">
        <style:tab-stops>
          <style:tab-stop style:type="left" style:position="3.7409in"/>
        </style:tab-stops>
      </style:paragraph-properties>
      <style:text-properties fo:font-style="italic" style:font-style-asian="italic" style:font-size-complex="12pt"/>
    </style:style>
    <style:style style:name="P2150" style:parent-style-name="Normálny" style:family="paragraph">
      <style:paragraph-properties fo:line-height="100%" fo:margin-left="0.3937in">
        <style:tab-stops>
          <style:tab-stop style:type="left" style:position="0.1972in"/>
          <style:tab-stop style:type="left" style:position="3.7409in"/>
        </style:tab-stops>
      </style:paragraph-properties>
    </style:style>
    <style:style style:name="T2151" style:parent-style-name="Predvolenépísmoodseku" style:family="text">
      <style:text-properties fo:font-style="italic" style:font-style-asian="italic" style:font-size-complex="12pt"/>
    </style:style>
    <style:style style:name="T2152" style:parent-style-name="Predvolenépísmoodseku" style:family="text">
      <style:text-properties fo:font-style="italic" style:font-style-asian="italic" style:font-size-complex="12pt"/>
    </style:style>
    <style:style style:name="T2153" style:parent-style-name="Predvolenépísmoodseku" style:family="text">
      <style:text-properties fo:font-style="italic" style:font-style-asian="italic" style:font-size-complex="12pt"/>
    </style:style>
    <style:style style:name="P2154" style:parent-style-name="Normálny" style:family="paragraph">
      <style:paragraph-properties fo:line-height="100%" fo:margin-left="0in" fo:text-indent="0.6888in">
        <style:tab-stops>
          <style:tab-stop style:type="left" style:position="4.1347in"/>
        </style:tab-stops>
      </style:paragraph-properties>
    </style:style>
    <style:style style:name="T2155" style:parent-style-name="Predvolenépísmoodseku" style:family="text">
      <style:text-properties fo:font-style="italic" style:font-style-asian="italic" style:font-size-complex="12pt"/>
    </style:style>
    <style:style style:name="T2156" style:parent-style-name="Predvolenépísmoodseku" style:family="text">
      <style:text-properties fo:font-style="italic" style:font-style-asian="italic" style:font-size-complex="12pt"/>
    </style:style>
    <style:style style:name="T2157" style:parent-style-name="Predvolenépísmoodseku" style:family="text">
      <style:text-properties fo:font-style="italic" style:font-style-asian="italic" style:font-size-complex="12pt"/>
    </style:style>
    <style:style style:name="T2158" style:parent-style-name="Predvolenépísmoodseku" style:family="text">
      <style:text-properties fo:font-style="italic" style:font-style-asian="italic" style:font-size-complex="12pt"/>
    </style:style>
    <style:style style:name="P2159" style:parent-style-name="Normálny" style:family="paragraph">
      <style:paragraph-properties fo:margin-left="0in" fo:margin-right="0.0041in" fo:text-indent="0in">
        <style:tab-stops>
          <style:tab-stop style:type="left" style:position="3.9375in"/>
        </style:tab-stops>
      </style:paragraph-properties>
      <style:text-properties style:font-size-complex="12pt"/>
    </style:style>
  </office:automatic-styles>
  <office:body>
    <office:text text:use-soft-page-breaks="true">
      <text:p text:style-name="P1">uviesť číslo zmluvy<text:s/></text:p>
      <text:p text:style-name="P4">podľa spôsobu evidencie požičiavateľa/vypožičiavateľa<text:s/></text:p>
      <text:p text:style-name="P5">buď v hornom rohu 1. strany alebo pri označení zmluvy</text:p>
      <text:p text:style-name="P6"/>
      <text:p text:style-name="P7"><text:span text:style-name="T8">Zmlu</text:span><text:span text:style-name="T9">v</text:span><text:span text:style-name="T10">a o výpožičke<text:s/></text:span><text:span text:style-name="T11">nehnuteľného majetku štátu</text:span></text:p>
      <text:p text:style-name="P12"><text:span text:style-name="T13">u</text:span><text:span text:style-name="T14">z</text:span><text:span text:style-name="T15">atvorená<text:s/></text:span><text:span text:style-name="T16">podľa § 13<text:s/></text:span><text:span text:style-name="T17">z</text:span><text:span text:style-name="T18">á</text:span><text:span text:style-name="T19">k</text:span><text:span text:style-name="T20">ona č. 278</text:span><text:span text:style-name="T21">/</text:span><text:span text:style-name="T22">1993</text:span><text:span text:style-name="T23"><text:s/></text:span><text:span text:style-name="T24">Z</text:span><text:span text:style-name="T25">.<text:s/></text:span><text:span text:style-name="T26">z</text:span><text:span text:style-name="T27">. o s</text:span><text:span text:style-name="T28">p</text:span><text:span text:style-name="T29">ráve ma</text:span><text:span text:style-name="T30">j</text:span><text:span text:style-name="T31">e</text:span><text:span text:style-name="T32">t</text:span><text:span text:style-name="T33">k</text:span><text:span text:style-name="T34">u št</text:span><text:span text:style-name="T35">á</text:span><text:span text:style-name="T36">tu<text:s/></text:span><text:span text:style-name="T37"><text:line-break/>v<text:s/></text:span><text:span text:style-name="T38">z</text:span><text:span text:style-name="T39">není nes</text:span><text:span text:style-name="T40">k</text:span><text:span text:style-name="T41">o</text:span><text:span text:style-name="T42">r</text:span><text:span text:style-name="T43">š</text:span><text:span text:style-name="T44">í</text:span><text:span text:style-name="T45">ch predp</text:span><text:span text:style-name="T46">i</text:span><text:span text:style-name="T47">sov a<text:s/></text:span><text:span text:style-name="T48">podľa § 659 a nas</text:span><text:span text:style-name="T49">l</text:span><text:span text:style-name="T50">.<text:s/></text:span><text:span text:style-name="T51">z</text:span><text:span text:style-name="T52">á</text:span><text:span text:style-name="T53">k</text:span><text:span text:style-name="T54">ona č. 40</text:span><text:span text:style-name="T55">/</text:span><text:span text:style-name="T56">1964</text:span><text:span text:style-name="T57"><text:s/></text:span><text:span text:style-name="T58">Z</text:span><text:span text:style-name="T59">b.<text:s/></text:span><text:span text:style-name="T60">O</text:span><text:span text:style-name="T61">bč</text:span><text:span text:style-name="T62">i</text:span><text:span text:style-name="T63">ans</text:span><text:span text:style-name="T64">k</text:span><text:span text:style-name="T65">y<text:s/></text:span><text:span text:style-name="T66">z</text:span><text:span text:style-name="T67">á</text:span><text:span text:style-name="T68">k</text:span><text:span text:style-name="T69">onn</text:span><text:span text:style-name="T70">í</text:span><text:span text:style-name="T71">k</text:span><text:span text:style-name="T72"><text:s/></text:span><text:span text:style-name="T73">v znení neskorších predpisov a <text:s/></text:span><text:span text:style-name="T74"><text:line-break/>(ďalej len „zmluva“)</text:span></text:p>
      <text:p text:style-name="P75"/>
      <text:h text:style-name="P76" text:outline-level="1">Článok 1</text:h>
      <text:h text:style-name="P77" text:outline-level="1">Zmluvné strany</text:h>
      <text:p text:style-name="P78"/>
      <text:list text:style-name="LFO29" text:continue-numbering="true">
        <text:list-item>
          <text:p text:style-name="P79"><text:span text:style-name="T80">Požičiavateľ:</text:span><text:span text:style-name="T81"><text:tab/></text:span><text:span text:style-name="T82">názov</text:span></text:p>
        </text:list-item>
      </text:list>
      <text:p text:style-name="P83">Sídlo:<text:s/><text:tab/><text:s/></text:p>
      <text:p text:style-name="P84"><text:span text:style-name="T85">V zastúpení:<text:s/></text:span><text:span text:style-name="T86"><text:tab/></text:span><text:span text:style-name="T87">meno, priezvisko, titul, funkcia</text:span></text:p>
      <text:p text:style-name="P88">IČO:<text:s/><text:tab/></text:p>
      <text:p text:style-name="P89"><text:span text:style-name="T90">DIČ:<text:s/></text:span><text:span text:style-name="T91"><text:tab/></text:span></text:p>
      <text:p text:style-name="P92">Bankové spojenie:<text:s/><text:tab/><text:s/></text:p>
      <text:p text:style-name="P93">IBAN účtu:<text:s/><text:tab/></text:p>
      <text:p text:style-name="P94">(ďalej len „požičiavateľ“)<text:s/></text:p>
      <text:p text:style-name="P95">a</text:p>
      <text:p text:style-name="P96"/>
      <text:p text:style-name="P97"><text:span text:style-name="T98">1.2<text:s/></text:span><text:span text:style-name="T99"><text:tab/></text:span><text:span text:style-name="T100">Vypožičiavateľ:</text:span><text:span text:style-name="T101"><text:tab/></text:span><text:span text:style-name="T102">názov</text:span></text:p>
      <text:p text:style-name="P103">Sídlo:<text:s/><text:tab/><text:s/></text:p>
      <text:p text:style-name="P104"><text:span text:style-name="T105">V zastúpení:<text:s/></text:span><text:span text:style-name="T106"><text:tab/></text:span><text:span text:style-name="T107">meno, priezvisko, titul, funkcia</text:span></text:p>
      <text:p text:style-name="P108">IČO:<text:s/><text:tab/></text:p>
      <text:p text:style-name="P109"><text:span text:style-name="T110">DIČ:<text:s/></text:span><text:span text:style-name="T111"><text:tab/></text:span></text:p>
      <text:p text:style-name="P112">Bankové spojenie:<text:s/><text:tab/><text:s/></text:p>
      <text:p text:style-name="P113">IBAN účtu: <text:s/></text:p>
      <text:p text:style-name="P114">(ďalej len „vypožičiavateľ“)</text:p>
      <text:p text:style-name="P115"/>
      <text:p text:style-name="P116"><text:span text:style-name="T117">(</text:span>požičiavateľ a vypožičiavateľ<text:span text:style-name="T118"><text:s/>spolu<text:s/></text:span><text:span text:style-name="T119">ďalej<text:s/></text:span><text:span text:style-name="T120">aj ako „zmluvné strany“)<text:s/></text:span></text:p>
      <text:p text:style-name="P121"/>
      <text:p text:style-name="P122"><text:span text:style-name="T123">1.3 Zmluvné strany<text:s/></text:span><text:span text:style-name="T124">sa dohodli na uzavretí tejto zmluvy o výpožičke v zmysle § 13 ods.<text:s/></text:span><text:span text:style-name="T125">7 a<text:s/></text:span><text:span text:style-name="T126">8 zákona č. 278/1993 Z. z. o správe majetku štátu v znení neskorších predpisov (ďalej len „zákon o správe majetku štátu“) a podľa § 659 a nasl. zákona č. 40/1964 Zb.</text:span><text:span text:style-name="T127"><text:s/></text:span><text:span text:style-name="T128">Občianskeho zákonníka v znení neskorších predpisov (ďalej len „Občiansky zákonník“).<text:s/></text:span></text:p>
      <text:p text:style-name="P129"/>
      <text:h text:style-name="P130" text:outline-level="2"><text:span text:style-name="T131">Č</text:span><text:span text:style-name="T132">l</text:span>ánok<text:span text:style-name="T133"><text:s/>2</text:span></text:h>
      <text:h text:style-name="P134" text:outline-level="2">Predmet v<text:span text:style-name="T135">ý</text:span>p<text:span text:style-name="T136">o</text:span><text:span text:style-name="T137">ž</text:span><text:span text:style-name="T138">i</text:span>č<text:span text:style-name="T139">k</text:span>y</text:h>
      <text:p text:style-name="P140"/>
      <text:list text:style-name="LFO5" text:continue-numbering="true">
        <text:list-item>
          <text:p text:style-name="P141"><text:span text:style-name="T142">Pred</text:span><text:span text:style-name="T143">m</text:span><text:span text:style-name="T144">e</text:span><text:span text:style-name="T145">to</text:span><text:span text:style-name="T146">m</text:span><text:span text:style-name="T147"><text:s/></text:span><text:span text:style-name="T148">výpož</text:span><text:span text:style-name="T149">i</text:span><text:span text:style-name="T150">čky</text:span><text:span text:style-name="T151"><text:s/></text:span><text:span text:style-name="T152">je nehnuteľný majetok</text:span><text:span text:style-name="T153"><text:s/></text:span><text:span text:style-name="T154">vo</text:span><text:span text:style-name="T155"><text:s/></text:span><text:span text:style-name="T156">v</text:span><text:span text:style-name="T157">l</text:span><text:span text:style-name="T158">as</text:span><text:span text:style-name="T159">t</text:span><text:span text:style-name="T160">n</text:span><text:span text:style-name="T161">í</text:span><text:span text:style-name="T162">ctve</text:span><text:span text:style-name="T163"><text:s/></text:span><text:span text:style-name="T164">S</text:span><text:span text:style-name="T165">l</text:span><text:span text:style-name="T166">ov</text:span><text:span text:style-name="T167">e</text:span><text:span text:style-name="T168">nsk</text:span><text:span text:style-name="T169">e</text:span><text:span text:style-name="T170">j repub</text:span><text:span text:style-name="T171">l</text:span><text:span text:style-name="T172">i</text:span><text:span text:style-name="T173">ky</text:span><text:span text:style-name="T174"><text:s/></text:span><text:span text:style-name="T175"><text:line-break/></text:span><text:span text:style-name="T176">v správe</text:span><text:span text:style-name="T177"><text:s/></text:span><text:span text:style-name="T178">požičiavateľa</text:span><text:span text:style-name="T179"><text:s/>nachádzajúci sa</text:span><text:span text:style-name="T180"><text:s/></text:span><text:span text:style-name="T181">na</text:span><text:span text:style-name="T182"><text:s/>ulici<text:s/></text:span><text:span text:style-name="T183">......</text:span><text:span text:style-name="T184"><text:s/>v<text:s/></text:span><text:span text:style-name="T185">.......</text:span><text:span text:style-name="T186">, okres<text:s/></text:span><text:span text:style-name="T187">.......,<text:s/></text:span><text:span text:style-name="T188">obec<text:s/></text:span><text:span text:style-name="T189">.......,<text:s/></text:span><text:span text:style-name="T190">ka</text:span><text:span text:style-name="T191">t</text:span><text:span text:style-name="T192">as</text:span><text:span text:style-name="T193">t</text:span><text:span text:style-name="T194">rá</text:span><text:span text:style-name="T195">l</text:span><text:span text:style-name="T196">n</text:span><text:span text:style-name="T197">e</text:span><text:span text:style-name="T198"><text:s/>úz</text:span><text:span text:style-name="T199">e</text:span><text:span text:style-name="T200">m</text:span><text:span text:style-name="T201">ie</text:span><text:span text:style-name="T202"><text:s/></text:span><text:span text:style-name="T203">.......,<text:s/></text:span><text:span text:style-name="T204">zapísaný v katastri nehnuteľností na liste vlastníctva č. ......<text:s/></text:span>vedenom katastrálnym odborom Okresného úradu ......, v podiele 1/1, a to podľa situačného plánu, ktorý tvorí prílohu č. 1 tejto zmluvy (ďalej len „príloha č. 1“).<text:s/><text:span text:style-name="T205">V tomto bode je podrobné podrobne špecifikovať predmetnú nehnuteľnosť v súlade s LV a príslušným rozhodnutím o dočasnej prebytočnosti,<text:s/></text:span><text:span text:style-name="T206">pričom odporúčame<text:s/></text:span><text:span text:style-name="T207">uviesť aj súpisné čísl</text:span><text:span text:style-name="T208">o</text:span><text:span text:style-name="T209"><text:s/>predmetnej budovy a parcelné čísla a výmery pozemkov, ktoré sú predmetom výpožičky. Ak ide o nebytové priestory, je potrebné špecifikovať<text:s/></text:span><text:span text:style-name="T210">zvlášť<text:s/></text:span><text:span text:style-name="T211">budovu, v ktorej sa<text:s/></text:span><text:span text:style-name="T212">nebytové priestory<text:s/></text:span><text:span text:style-name="T213">nachádzajú</text:span><text:span text:style-name="T214">, a zvlášť konkrétne nebytové priestory, s uvedením poschodia,<text:s/></text:span><text:span text:style-name="T215">čí</text:span><text:span text:style-name="T216">siel</text:span><text:span text:style-name="T217"><text:s/>miestností a ich výmer</text:span><text:span text:style-name="T218">y jednotlivo a celkovú výmeru všetkých nebytových priestorov spolu.<text:s/></text:span></text:p>
        </text:list-item>
      </text:list>
      <text:p text:style-name="P219"/>
      <text:list text:style-name="LFO5" text:continue-numbering="true">
        <text:list-item>
          <text:p text:style-name="P220"><text:span text:style-name="T221">Pred</text:span><text:span text:style-name="T222">m</text:span><text:span text:style-name="T223">et</text:span><text:span text:style-name="T224"><text:s/></text:span><text:span text:style-name="T225">výpož</text:span><text:span text:style-name="T226">i</text:span><text:span text:style-name="T227">čky uvedený v bode 2.1 tohto článku zmluvy b</text:span><text:span text:style-name="T228">o</text:span><text:span text:style-name="T229">l</text:span><text:span text:style-name="T230"><text:s/></text:span><text:span text:style-name="T231">Rozhodn</text:span><text:span text:style-name="T232">u</text:span><text:span text:style-name="T233">t</text:span><text:span text:style-name="T234">í</text:span><text:span text:style-name="T235">m štatutárneho orgánu</text:span><text:span text:style-name="T236"><text:s/></text:span><text:span text:style-name="T237">pož</text:span><text:span text:style-name="T238">i</text:span><text:span text:style-name="T239">č</text:span><text:span text:style-name="T240">i</text:span><text:span text:style-name="T241">ava</text:span><text:span text:style-name="T242">t</text:span><text:span text:style-name="T243">e</text:span><text:span text:style-name="T244">ľ</text:span><text:span text:style-name="T245">a č.<text:s/></text:span><text:span text:style-name="T246">........</text:span><text:span text:style-name="T247"><text:s/>o dočasnej prebytočnosti nehnuteľného majetku štátu v správe<text:s/></text:span><text:span text:style-name="T248">........</text:span><text:span text:style-name="T249"><text:s/>zo dňa<text:s/></text:span><text:span text:style-name="T250">........</text:span><text:span text:style-name="T251"><text:s/></text:span><text:span text:style-name="T252">vyh</text:span><text:span text:style-name="T253">l</text:span><text:span text:style-name="T254">ásený<text:s/></text:span><text:span text:style-name="T255">z</text:span><text:span text:style-name="T256">a dočasne<text:s/></text:span><text:span text:style-name="T257">pr</text:span><text:span text:style-name="T258">eby</text:span><text:span text:style-name="T259">t</text:span><text:span text:style-name="T260">očný</text:span><text:span text:style-name="T261"><text:s/></text:span>v súlade s § 3 ods. 4 zákona o správe majetku štátu<text:span text:style-name="T262">.</text:span></text:p>
        </text:list-item>
      </text:list>
      <text:p text:style-name="P263"/>
      <text:list text:style-name="LFO5" text:continue-numbering="true">
        <text:list-item>
          <text:p text:style-name="P264"><text:span text:style-name="T265">Pož</text:span><text:span text:style-name="T266">i</text:span><text:span text:style-name="T267">č</text:span><text:span text:style-name="T268">i</text:span><text:span text:style-name="T269">a</text:span><text:span text:style-name="T270">v</text:span><text:span text:style-name="T271">a</text:span><text:span text:style-name="T272">t</text:span><text:span text:style-name="T273">eľ</text:span><text:span text:style-name="T274"><text:s/></text:span><text:span text:style-name="T275">na</text:span><text:span text:style-name="T276"><text:s/></text:span><text:span text:style-name="T277">z</text:span><text:span text:style-name="T278">ák</text:span><text:span text:style-name="T279">l</text:span><text:span text:style-name="T280">ade</text:span><text:span text:style-name="T281"><text:s/></text:span><text:span text:style-name="T282">t</text:span><text:span text:style-name="T283">e</text:span><text:span text:style-name="T284">j</text:span><text:span text:style-name="T285">t</text:span><text:span text:style-name="T286">o</text:span><text:span text:style-name="T287"><text:s/></text:span><text:span text:style-name="T288">z</text:span><text:span text:style-name="T289">m</text:span><text:span text:style-name="T290">l</text:span><text:span text:style-name="T291">uvy</text:span><text:span text:style-name="T292"><text:s/></text:span><text:span text:style-name="T293">pren</text:span><text:span text:style-name="T294">e</text:span><text:span text:style-name="T295">cháva</text:span><text:span text:style-name="T296"><text:s/></text:span><text:span text:style-name="T297">vypož</text:span><text:span text:style-name="T298">i</text:span><text:span text:style-name="T299">č</text:span><text:span text:style-name="T300">i</text:span><text:span text:style-name="T301">a</text:span><text:span text:style-name="T302">v</text:span><text:span text:style-name="T303">a</text:span><text:span text:style-name="T304">t</text:span><text:span text:style-name="T305">eľovi</text:span><text:span text:style-name="T306"><text:s/></text:span><text:span text:style-name="T307">na</text:span><text:span text:style-name="T308"><text:s/></text:span><text:span text:style-name="T309">b</text:span><text:span text:style-name="T310">ezodp</text:span><text:span text:style-name="T311">l</text:span><text:span text:style-name="T312">a</text:span><text:span text:style-name="T313">t</text:span><text:span text:style-name="T314">né</text:span><text:span text:style-name="T315"><text:s/></text:span><text:span text:style-name="T316">do</text:span><text:span text:style-name="T317">č</text:span><text:span text:style-name="T318">asné už</text:span><text:span text:style-name="T319">í</text:span><text:span text:style-name="T320">van</text:span><text:span text:style-name="T321">i</text:span><text:span text:style-name="T322">e nehnuteľný majetok štátu bližšie definovaný v bod</text:span><text:span text:style-name="T323">e</text:span><text:span text:style-name="T324"><text:s/>2.1 t</text:span><text:span text:style-name="T325">ohto článku<text:s/></text:span><text:span text:style-name="T326">zmluvy.</text:span></text:p>
        </text:list-item>
      </text:list>
      <text:p text:style-name="P327"/>
      <text:list text:style-name="LFO5" text:continue-numbering="true">
        <text:list-item>
          <text:p text:style-name="P328">S právom užívania vypožičaných priestorov je spojené aj právo požičiavateľa bezplatne užívať spoločné priestory a zariadenia budovy t.<text:s/>j. schodiská, chodby, vstupná hala, výťah a nádvorie.<text:s/><text:span text:style-name="T329">Upraviť podľa potreby.</text:span></text:p>
        </text:list-item>
      </text:list>
      <text:p text:style-name="P330"/>
      <text:list text:style-name="LFO5" text:continue-numbering="true">
        <text:list-item>
          <text:p text:style-name="P331"><text:span text:style-name="T332">K odovzdan</text:span><text:span text:style-name="T333">i</text:span><text:span text:style-name="T334">u a pre</text:span><text:span text:style-name="T335">v</text:span><text:span text:style-name="T336">za</text:span><text:span text:style-name="T337">ti</text:span><text:span text:style-name="T338">u predmetu výpožičky</text:span><text:span text:style-name="T339"><text:s/></text:span><text:span text:style-name="T340">dô</text:span><text:span text:style-name="T341">j</text:span><text:span text:style-name="T342">de na zá</text:span><text:span text:style-name="T343">k</text:span><text:span text:style-name="T344">l</text:span><text:span text:style-name="T345">ade p</text:span><text:span text:style-name="T346">í</text:span><text:span text:style-name="T347">so</text:span><text:span text:style-name="T348">m</text:span><text:span text:style-name="T349">n</text:span><text:span text:style-name="T350">ého pro</text:span><text:span text:style-name="T351">t</text:span><text:span text:style-name="T352">ok</text:span><text:span text:style-name="T353">ol</text:span><text:span text:style-name="T354">u, k</text:span><text:span text:style-name="T355">t</text:span><text:span text:style-name="T356">orý podp</text:span><text:span text:style-name="T357">í</text:span><text:span text:style-name="T358">š</text:span><text:span text:style-name="T359">u oprávnení zástupcovia ob</text:span><text:span text:style-name="T360">och</text:span><text:span text:style-name="T361"><text:s/>z</text:span><text:span text:style-name="T362">m</text:span><text:span text:style-name="T363">l</text:span><text:span text:style-name="T364">uvných s</text:span><text:span text:style-name="T365">t</text:span><text:span text:style-name="T366">rán<text:s/></text:span><text:span text:style-name="T367">do ......dní odo dňa nadobudnutia účinnosti tejto zmluvy</text:span><text:span text:style-name="T368">, pr</text:span><text:span text:style-name="T369">i</text:span><text:span text:style-name="T370">čom</text:span><text:span text:style-name="T371"><text:s/></text:span><text:span text:style-name="T372">každá z</text:span><text:span text:style-name="T373">m</text:span><text:span text:style-name="T374">l</text:span><text:span text:style-name="T375">uvná s</text:span><text:span text:style-name="T376">t</text:span><text:span text:style-name="T377">rana</text:span><text:span text:style-name="T378"><text:s/></text:span><text:span text:style-name="T379">si po</text:span><text:span text:style-name="T380">n</text:span><text:span text:style-name="T381">echáva<text:s/></text:span><text:span text:style-name="T382">j</text:span><text:span text:style-name="T383">ed</text:span><text:span text:style-name="T384">e</text:span><text:span text:style-name="T385">n rovnop</text:span><text:span text:style-name="T386">i</text:span><text:span text:style-name="T387">s<text:s/></text:span><text:span text:style-name="T388">t</text:span><text:span text:style-name="T389">o</text:span><text:span text:style-name="T390">h</text:span><text:span text:style-name="T391">t</text:span><text:span text:style-name="T392">o pro</text:span><text:span text:style-name="T393">t</text:span><text:span text:style-name="T394">ok</text:span><text:span text:style-name="T395">o</text:span><text:span text:style-name="T396">l</text:span><text:span text:style-name="T397">u</text:span><text:span text:style-name="T398">.</text:span></text:p>
        </text:list-item>
      </text:list>
      <text:p text:style-name="P399"/>
      <text:h text:style-name="P400" text:outline-level="3"><text:span text:style-name="T401">Č</text:span><text:span text:style-name="T402">l</text:span><text:span text:style-name="T403">ánok</text:span><text:span text:style-name="T404"><text:s/>3</text:span></text:h>
      <text:h text:style-name="P405" text:outline-level="3"><text:span text:style-name="T406">Ú</text:span><text:span text:style-name="T407">čel a doba výp</text:span><text:span text:style-name="T408">o</text:span><text:span text:style-name="T409">ž</text:span><text:span text:style-name="T410">i</text:span><text:span text:style-name="T411">č</text:span><text:span text:style-name="T412">k</text:span><text:span text:style-name="T413">y</text:span></text:h>
      <text:p text:style-name="P414"/>
      <text:list text:style-name="LFO2" text:continue-numbering="true">
        <text:list-item>
          <text:p text:style-name="P415"><text:span text:style-name="T416">Ú</text:span><text:span text:style-name="T417">če</text:span><text:span text:style-name="T418">l</text:span><text:span text:style-name="T419">om v</text:span><text:span text:style-name="T420">ý</text:span><text:span text:style-name="T421">pož</text:span><text:span text:style-name="T422">i</text:span><text:span text:style-name="T423">čky</text:span><text:span text:style-name="T424"><text:s/></text:span><text:span text:style-name="T425">j</text:span><text:span text:style-name="T426">e</text:span><text:span text:style-name="T427"><text:s/></text:span><text:span text:style-name="T428">už</text:span><text:span text:style-name="T429">í</text:span><text:span text:style-name="T430">van</text:span><text:span text:style-name="T431">i</text:span><text:span text:style-name="T432">e p</text:span><text:span text:style-name="T433">r</text:span><text:span text:style-name="T434">ed</text:span><text:span text:style-name="T435">m</text:span><text:span text:style-name="T436">e</text:span><text:span text:style-name="T437">t</text:span><text:span text:style-name="T438">u výpož</text:span><text:span text:style-name="T439">i</text:span><text:span text:style-name="T440">čky na p</text:span><text:span text:style-name="T441">l</text:span><text:span text:style-name="T442">nen</text:span><text:span text:style-name="T443">i</text:span><text:span text:style-name="T444">e</text:span><text:span text:style-name="T445"><text:s/></text:span><text:span text:style-name="T446">ú</text:span><text:span text:style-name="T447">l</text:span><text:span text:style-name="T448">o</text:span><text:span text:style-name="T449">h</text:span><text:span text:style-name="T450"><text:s/></text:span><text:span text:style-name="T451">vypož</text:span><text:span text:style-name="T452">i</text:span><text:span text:style-name="T453">čia</text:span><text:span text:style-name="T454">va</text:span><text:span text:style-name="T455">t</text:span><text:span text:style-name="T456">eľa<text:s/></text:span><text:span text:style-name="T457"><text:line-break/>v rá</text:span><text:span text:style-name="T458">m</text:span><text:span text:style-name="T459">ci pred</text:span><text:span text:style-name="T460">m</text:span><text:span text:style-name="T461">e</text:span><text:span text:style-name="T462">t</text:span><text:span text:style-name="T463">u<text:s/></text:span><text:span text:style-name="T464">j</text:span><text:span text:style-name="T465">eho č</text:span><text:span text:style-name="T466">i</text:span><text:span text:style-name="T467">nnos</text:span><text:span text:style-name="T468">t</text:span><text:span text:style-name="T469">i<text:s/></text:span><text:span text:style-name="T470">a</text:span><text:span text:style-name="T471">l</text:span><text:span text:style-name="T472">ebo</text:span><text:span text:style-name="T473"><text:s/></text:span><text:span text:style-name="T474">v súv</text:span><text:span text:style-name="T475">i</text:span><text:span text:style-name="T476">s</text:span><text:span text:style-name="T477">l</text:span><text:span text:style-name="T478">o</text:span><text:span text:style-name="T479">s</text:span><text:span text:style-name="T480">t</text:span><text:span text:style-name="T481">i</text:span><text:span text:style-name="T482"><text:s/></text:span><text:span text:style-name="T483">s n</text:span><text:span text:style-name="T484">í</text:span><text:span text:style-name="T485">m v zmysle Zriaďovacej listiny<text:s/></text:span><text:span text:style-name="T486"><text:line-break/></text:span><text:span text:style-name="T487">zo dňa<text:s/></text:span><text:span text:style-name="T488">.......</text:span><text:span text:style-name="T489"><text:s/>v znení neskorších dodatkov č.</text:span><text:span text:style-name="T490">......</text:span><text:span text:style-name="T491"><text:s/>až č.<text:s/></text:span><text:span text:style-name="T492">......., a to pre potreby .......<text:s/></text:span><text:span text:style-name="T493">Upraviť podľa potreby, pričom je potrebné uviesť konkrétny účel.</text:span></text:p>
        </text:list-item>
      </text:list>
      <text:p text:style-name="P494"/>
      <text:list text:style-name="LFO2" text:continue-numbering="true">
        <text:list-item>
          <text:p text:style-name="P495"><text:span text:style-name="T496">Táto z</text:span><text:span text:style-name="T497">m</text:span><text:span text:style-name="T498">l</text:span><text:span text:style-name="T499">uva sa uza</text:span><text:span text:style-name="T500">t</text:span><text:span text:style-name="T501">v</text:span><text:span text:style-name="T502">á</text:span><text:span text:style-name="T503">ra<text:s/></text:span><text:span text:style-name="T504">na<text:s/></text:span><text:span text:style-name="T505">d</text:span><text:span text:style-name="T506">obu urč</text:span><text:span text:style-name="T507">i</text:span><text:span text:style-name="T508">t</text:span><text:span text:style-name="T509">ú</text:span><text:span text:style-name="T510">, a</text:span><text:span text:style-name="T511"><text:s/></text:span><text:span text:style-name="T512">t</text:span><text:span text:style-name="T513">o<text:s/></text:span><text:span text:style-name="T514">na<text:s/></text:span><text:span text:style-name="T515">.......</text:span><text:span text:style-name="T516"><text:s/>rokov</text:span><text:span text:style-name="T517"><text:s/></text:span><text:span text:style-name="T518">(najviac na 5 rokov)</text:span><text:span text:style-name="T519"><text:s/></text:span><text:span text:style-name="T520">odo dňa</text:span><text:span text:style-name="T521"><text:s/></text:span><text:span text:style-name="T522">nadobudnutia účinnosti tejto zmluvy.</text:span></text:p>
        </text:list-item>
      </text:list>
      <text:p text:style-name="P523"/>
      <text:h text:style-name="P524" text:outline-level="4"><text:span text:style-name="T525">Č</text:span><text:span text:style-name="T526">l</text:span><text:span text:style-name="T527">ánok</text:span><text:span text:style-name="T528"><text:s/>4</text:span></text:h>
      <text:h text:style-name="P529" text:outline-level="4"><text:span text:style-name="T530">Podm</text:span><text:span text:style-name="T531">i</text:span><text:span text:style-name="T532">en</text:span><text:span text:style-name="T533">k</text:span><text:span text:style-name="T534">y</text:span><text:span text:style-name="T535"><text:s/></text:span><text:span text:style-name="T536">úhrad ná</text:span><text:span text:style-name="T537">k</text:span><text:span text:style-name="T538">l</text:span><text:span text:style-name="T539">adov</text:span><text:span text:style-name="T540"><text:s/></text:span><text:span text:style-name="T541">z</text:span><text:span text:style-name="T542">a s</text:span><text:span text:style-name="T543">lu</text:span><text:span text:style-name="T544">ž</text:span><text:span text:style-name="T545">by</text:span></text:h>
      <text:p text:style-name="P546"/>
      <text:list text:style-name="LFO8" text:continue-numbering="true">
        <text:list-item>
          <text:p text:style-name="P547"><text:span text:style-name="T548">V</text:span><text:span text:style-name="T549">ypož</text:span><text:span text:style-name="T550">i</text:span><text:span text:style-name="T551">č</text:span><text:span text:style-name="T552">i</text:span><text:span text:style-name="T553">av</text:span><text:span text:style-name="T554">a</text:span><text:span text:style-name="T555">t</text:span><text:span text:style-name="T556">eľ</text:span><text:span text:style-name="T557"><text:s/></text:span><text:span text:style-name="T558">sa</text:span><text:span text:style-name="T559"><text:s/></text:span><text:span text:style-name="T560">za</text:span><text:span text:style-name="T561">v</text:span><text:span text:style-name="T562">ä</text:span><text:span text:style-name="T563">z</text:span><text:span text:style-name="T564">u</text:span><text:span text:style-name="T565">j</text:span><text:span text:style-name="T566">e riadne a</text:span><text:span text:style-name="T567"><text:s/>včas<text:s/></text:span><text:span text:style-name="T568">u</text:span><text:span text:style-name="T569">h</text:span><text:span text:style-name="T570">rádzať</text:span><text:span text:style-name="T571"><text:s/></text:span><text:span text:style-name="T572">nák</text:span><text:span text:style-name="T573">l</text:span><text:span text:style-name="T574">ady</text:span><text:span text:style-name="T575"><text:s/></text:span><text:span text:style-name="T576">za</text:span><text:span text:style-name="T577"><text:s/></text:span><text:span text:style-name="T578">s</text:span><text:span text:style-name="T579">l</text:span><text:span text:style-name="T580">užby,</text:span><text:span text:style-name="T581"><text:s/></text:span><text:span text:style-name="T582">posk</text:span><text:span text:style-name="T583">y</text:span><text:span text:style-name="T584">t</text:span><text:span text:style-name="T585">o</text:span><text:span text:style-name="T586">van</text:span><text:span text:style-name="T587">i</text:span><text:span text:style-name="T588">e</text:span><text:span text:style-name="T589"><text:s/></text:span><text:span text:style-name="T590">k</text:span><text:span text:style-name="T591">t</text:span><text:span text:style-name="T592">orý</text:span><text:span text:style-name="T593">c</text:span><text:span text:style-name="T594">h</text:span><text:span text:style-name="T595"><text:s/></text:span><text:span text:style-name="T596">j</text:span><text:span text:style-name="T597">e spo</text:span><text:span text:style-name="T598">j</text:span><text:span text:style-name="T599">ené</text:span><text:span text:style-name="T600"><text:s/></text:span><text:span text:style-name="T601">s<text:s/></text:span><text:span text:style-name="T602">b</text:span><text:span text:style-name="T603">ezodp</text:span><text:span text:style-name="T604">l</text:span><text:span text:style-name="T605">a</text:span><text:span text:style-name="T606">t</text:span><text:span text:style-name="T607">n</text:span><text:span text:style-name="T608">ý</text:span><text:span text:style-name="T609">m už</text:span><text:span text:style-name="T610">í</text:span><text:span text:style-name="T611">van</text:span><text:span text:style-name="T612">í</text:span><text:span text:style-name="T613">m predmetu výpožičky uvedeného</text:span><text:span text:style-name="T614"><text:s/>v<text:s/></text:span><text:span text:style-name="T615">č</text:span><text:span text:style-name="T616">l</text:span><text:span text:style-name="T617">á</text:span><text:span text:style-name="T618">n</text:span><text:span text:style-name="T619">ku 2</text:span><text:span text:style-name="T620"><text:s/></text:span><text:span text:style-name="T621">b</text:span><text:span text:style-name="T622">od</text:span><text:span text:style-name="T623"><text:s/>2</text:span><text:span text:style-name="T624">.1</text:span><text:span text:style-name="T625"><text:s/></text:span><text:span text:style-name="T626">tejto z</text:span><text:span text:style-name="T627">m</text:span><text:span text:style-name="T628">l</text:span><text:span text:style-name="T629">uvy</text:span><text:span text:style-name="T630"><text:s/></text:span><text:span text:style-name="T631">podľa</text:span><text:span text:style-name="T632"><text:s/></text:span><text:span text:style-name="T633">sku</text:span><text:span text:style-name="T634">t</text:span><text:span text:style-name="T635">oč</text:span><text:span text:style-name="T636">n</text:span><text:span text:style-name="T637">ých</text:span><text:span text:style-name="T638"><text:s/></text:span><text:span text:style-name="T639">nák</text:span><text:span text:style-name="T640">l</text:span><text:span text:style-name="T641">ad</text:span><text:span text:style-name="T642">o</text:span><text:span text:style-name="T643">v</text:span><text:span text:style-name="T644">.</text:span></text:p>
        </text:list-item>
      </text:list>
      <text:p text:style-name="P645"/>
      <text:list text:style-name="LFO8" text:continue-numbering="true">
        <text:list-item>
          <text:p text:style-name="P646"><text:span text:style-name="T647">S</text:span><text:span text:style-name="T648">l</text:span><text:span text:style-name="T649">užby,</text:span><text:span text:style-name="T650"><text:s/></text:span><text:span text:style-name="T651">k</text:span><text:span text:style-name="T652">t</text:span><text:span text:style-name="T653">or</text:span><text:span text:style-name="T654">ých</text:span><text:span text:style-name="T655"><text:s/></text:span><text:span text:style-name="T656">posky</text:span><text:span text:style-name="T657">t</text:span><text:span text:style-name="T658">o</text:span><text:span text:style-name="T659">van</text:span><text:span text:style-name="T660">i</text:span><text:span text:style-name="T661">e</text:span><text:span text:style-name="T662"><text:s/></text:span><text:span text:style-name="T663">j</text:span><text:span text:style-name="T664">e</text:span><text:span text:style-name="T665"><text:s/></text:span><text:span text:style-name="T666">sp</text:span><text:span text:style-name="T667">o</text:span><text:span text:style-name="T668">j</text:span><text:span text:style-name="T669">ené</text:span><text:span text:style-name="T670"><text:s/></text:span><text:span text:style-name="T671">s bezo</text:span><text:span text:style-name="T672">d</text:span><text:span text:style-name="T673">p</text:span><text:span text:style-name="T674">l</text:span><text:span text:style-name="T675">a</text:span><text:span text:style-name="T676">t</text:span><text:span text:style-name="T677">ným</text:span><text:span text:style-name="T678"><text:s/></text:span><text:span text:style-name="T679">už</text:span><text:span text:style-name="T680">í</text:span><text:span text:style-name="T681">van</text:span><text:span text:style-name="T682">í</text:span><text:span text:style-name="T683">m</text:span><text:span text:style-name="T684"><text:s/></text:span><text:span text:style-name="T685">pred</text:span><text:span text:style-name="T686">m</text:span><text:span text:style-name="T687">e</text:span><text:span text:style-name="T688">t</text:span><text:span text:style-name="T689">u</text:span><text:span text:style-name="T690"><text:s/></text:span><text:span text:style-name="T691">výpož</text:span><text:span text:style-name="T692">i</text:span><text:span text:style-name="T693">čky sú (</text:span><text:span text:style-name="T694">upraviť podľa potreby):</text:span></text:p>
        </text:list-item>
      </text:list>
      <text:list text:style-name="LFO18" text:continue-numbering="true">
        <text:list-item>
          <text:list>
            <text:list-item>
              <text:p text:style-name="P695"><text:span text:style-name="T696">e</text:span><text:span text:style-name="T697">l</text:span><text:span text:style-name="T698">ek</text:span><text:span text:style-name="T699">t</text:span><text:span text:style-name="T700">r</text:span><text:span text:style-name="T701">i</text:span><text:span text:style-name="T702">c</text:span><text:span text:style-name="T703">k</text:span><text:span text:style-name="T704">á<text:s/></text:span><text:span text:style-name="T705">e</text:span><text:span text:style-name="T706">nerg</text:span><text:span text:style-name="T707">i</text:span><text:span text:style-name="T708">a,</text:span></text:p>
            </text:list-item>
            <text:list-item>
              <text:p text:style-name="P709"><text:span text:style-name="T710">t</text:span><text:span text:style-name="T711">epe</text:span><text:span text:style-name="T712">l</text:span><text:span text:style-name="T713">n</text:span><text:span text:style-name="T714">á ene</text:span><text:span text:style-name="T715">r</text:span><text:span text:style-name="T716">g</text:span><text:span text:style-name="T717">i</text:span><text:span text:style-name="T718">a,</text:span></text:p>
            </text:list-item>
            <text:list-item>
              <text:p text:style-name="P719"><text:span text:style-name="T720">vodné a s</text:span><text:span text:style-name="T721">t</text:span><text:span text:style-name="T722">o</text:span><text:span text:style-name="T723">č</text:span><text:span text:style-name="T724">né,</text:span></text:p>
            </text:list-item>
            <text:list-item>
              <text:p text:style-name="P725"><text:span text:style-name="T726">k</text:span><text:span text:style-name="T727">o</text:span><text:span text:style-name="T728">m</text:span><text:span text:style-name="T729">uná</text:span><text:span text:style-name="T730">l</text:span><text:span text:style-name="T731">ne výkony,</text:span></text:p>
            </text:list-item>
            <text:list-item>
              <text:p text:style-name="P732">daň z nehnuteľností</text:p>
            </text:list-item>
            <text:list-item>
              <text:p text:style-name="P733">upratovanie a čistenie</text:p>
            </text:list-item>
            <text:list-item>
              <text:p text:style-name="P734">telekomunikačné poplatky</text:p>
            </text:list-item>
            <text:list-item>
              <text:p text:style-name="P735"><text:span text:style-name="T736">i</text:span><text:span text:style-name="T737">né nák</text:span><text:span text:style-name="T738">l</text:span><text:span text:style-name="T739">ady</text:span><text:span text:style-name="T740"><text:s/></text:span><text:span text:style-name="T741">a výdavky.</text:span></text:p>
            </text:list-item>
          </text:list>
        </text:list-item>
      </text:list>
      <text:p text:style-name="P742"/>
      <text:list text:style-name="LFO8" text:continue-numbering="true">
        <text:list-item>
          <text:p text:style-name="P743"><text:span text:style-name="T744">Predpokladané náklady za služby, poskytovanie ktorých je spojené s bezodplatným užívaním predmetu výpožičky sú vo výške<text:s/></text:span><text:span text:style-name="T745">.........</text:span><text:span text:style-name="T746"><text:s/>eur ročne. Vypožičiavateľ sa zaväzuje uhrádzať na účet požičiavateľa náklady za služby podľa bodu 4.1 a 4.2 tohto článku zmluvy na základe požičiavateľom vystavenej faktúry za príslušný kalendárny mesiac</text:span><text:span text:style-name="T747">,<text:s/></text:span>podľa<text:s/><text:span text:style-name="T748">výpočtového listu v prílohe č.2</text:span>, ktorý tvorí neoddeliteľnú súčasť tejto zmluvy. Kópie dodávateľských faktúr budú tvoriť prílohu faktúr vystavených požičiavateľom.<text:s/><text:span text:style-name="T749"><text:s/></text:span><text:span text:style-name="T750">Požičiavateľ vystaví vypožičiavateľovi faktúru so splatnosťou 15 dní odo dňa jej doručenia vypožičiavateľovi v listinnej podobe na adresu jeho sídla uvedeného v zmluve. Faktúra sa považuje za uhradenú dňom pripísania fakturovanej sumy na účet požičiavateľa.</text:span><text:span text:style-name="T751"><text:s text:c="2"/></text:span><text:span text:style-name="T752">Upraviť podľa potreby.</text:span></text:p>
        </text:list-item>
      </text:list>
      <text:p text:style-name="P753"/>
      <text:list text:style-name="LFO8" text:continue-numbering="true">
        <text:list-item>
          <text:p text:style-name="P754">Požičiavateľom vystavená faktúra musí obsahovať všetky náležitosti vyžadované príslušnými všeobecne záväznými právnymi predpismi Slovenskej republiky. Ak vystavená faktúra neobsahuje náležitosti daňového dokladu alebo má iné vady, vypožičiavateľ je oprávnený vrátiť vadnú faktúru požičiavateľovi na opravu alebo<text:s/><text:line-break/>na vystavenie novej faktúry. V takomto prípade nie je vypožičiavateľ v omeškaní<text:s/><text:line-break/>s platbou faktúry a nová lehota splatnosti začne plynúť riadnym doručením opravenej alebo novo vystavenej faktúry vypožičiavateľovi podľa bodu 4.3 tohto článku zmluvy.</text:p>
        </text:list-item>
      </text:list>
      <text:p text:style-name="P755"/>
      <text:list text:style-name="LFO8" text:continue-numbering="true">
        <text:list-item>
          <text:p text:style-name="P756"><text:span text:style-name="T757">V prípade omeškania vypožičiavateľa s úhradou splatnej faktúry má požičiavateľ právo uplatniť si voči vypožičiavateľovi<text:s/></text:span><text:span text:style-name="T758">úroky z omeškania</text:span><text:span text:style-name="T759">, podľa nariadenia vlády Slovenskej republiky č. 87/1995 Z. z., ktorým sa vykonávajú niektoré ustanovenia Občianskeho zákonníka v znení neskorších predpisov.</text:span></text:p>
        </text:list-item>
      </text:list>
      <text:p text:style-name="P760"/>
      <text:list text:style-name="LFO8" text:continue-numbering="true">
        <text:list-item>
          <text:p text:style-name="P761"><text:span text:style-name="T762">Požičiavateľ vy</text:span><text:span text:style-name="T763">ú</text:span><text:span text:style-name="T764">č</text:span><text:span text:style-name="T765">t</text:span><text:span text:style-name="T766">u</text:span><text:span text:style-name="T767">j</text:span><text:span text:style-name="T768">e sku</text:span><text:span text:style-name="T769">t</text:span><text:span text:style-name="T770">očné</text:span><text:span text:style-name="T771"><text:s/></text:span><text:span text:style-name="T772">n</text:span><text:span text:style-name="T773">ák</text:span><text:span text:style-name="T774">l</text:span><text:span text:style-name="T775">ady</text:span><text:span text:style-name="T776"><text:s/></text:span><text:span text:style-name="T777">z</text:span><text:span text:style-name="T778">a</text:span><text:span text:style-name="T779"><text:s/></text:span><text:span text:style-name="T780">s</text:span><text:span text:style-name="T781">l</text:span><text:span text:style-name="T782">užby</text:span><text:span text:style-name="T783"><text:s/></text:span><text:span text:style-name="T784">uvedené v</text:span><text:span text:style-name="T785"><text:s/></text:span><text:span text:style-name="T786">bode</text:span><text:span text:style-name="T787"><text:s/>4.</text:span><text:span text:style-name="T788">2</text:span><text:span text:style-name="T789"><text:s/></text:span><text:span text:style-name="T790">t</text:span><text:span text:style-name="T791">oh</text:span><text:span text:style-name="T792">t</text:span><text:span text:style-name="T793">o</text:span><text:span text:style-name="T794"><text:s/></text:span><text:span text:style-name="T795">č</text:span><text:span text:style-name="T796">l</text:span><text:span text:style-name="T797">á</text:span><text:span text:style-name="T798">nku zmluvy</text:span><text:span text:style-name="T799"><text:s/></text:span><text:span text:style-name="T800">vypož</text:span><text:span text:style-name="T801">i</text:span><text:span text:style-name="T802">č</text:span><text:span text:style-name="T803">i</text:span><text:span text:style-name="T804">ava</text:span><text:span text:style-name="T805">t</text:span><text:span text:style-name="T806">eľovi</text:span><text:span text:style-name="T807"><text:s/></text:span><text:span text:style-name="T808">vyúč</text:span><text:span text:style-name="T809">t</text:span><text:span text:style-name="T810">ovacou</text:span><text:span text:style-name="T811"><text:s/></text:span><text:span text:style-name="T812">f</text:span><text:span text:style-name="T813">ak</text:span><text:span text:style-name="T814">t</text:span><text:span text:style-name="T815">úrou</text:span><text:span text:style-name="T816"><text:s/></text:span><text:span text:style-name="T817">po</text:span><text:span text:style-name="T818"><text:s/></text:span><text:span text:style-name="T819">ukončení</text:span><text:span text:style-name="T820"><text:s/></text:span><text:span text:style-name="T821">k</text:span><text:span text:style-name="T822">a</text:span><text:span text:style-name="T823">l</text:span><text:span text:style-name="T824">e</text:span><text:span text:style-name="T825">ndárneho</text:span><text:span text:style-name="T826"><text:s/></text:span><text:span text:style-name="T827">r</text:span><text:span text:style-name="T828">o</text:span><text:span text:style-name="T829">ka</text:span><text:span text:style-name="T830"><text:s/></text:span><text:span text:style-name="T831">nás</text:span><text:span text:style-name="T832">l</text:span><text:span text:style-name="T833">ed</text:span><text:span text:style-name="T834">n</text:span><text:span text:style-name="T835">e po konečnom<text:s/></text:span><text:span text:style-name="T836">z</text:span><text:span text:style-name="T837">úč</text:span><text:span text:style-name="T838">t</text:span><text:span text:style-name="T839">ovaní</text:span><text:span text:style-name="T840"><text:s/></text:span><text:span text:style-name="T841">p</text:span><text:span text:style-name="T842">o</text:span><text:span text:style-name="T843">ž</text:span><text:span text:style-name="T844">i</text:span><text:span text:style-name="T845">č</text:span><text:span text:style-name="T846">i</text:span><text:span text:style-name="T847">ava</text:span><text:span text:style-name="T848">t</text:span><text:span text:style-name="T849">eľa</text:span><text:span text:style-name="T850"><text:s/></text:span><text:span text:style-name="T851">s<text:s/></text:span><text:span text:style-name="T852">j</text:span><text:span text:style-name="T853">eho</text:span><text:span text:style-name="T854"><text:s/></text:span><text:span text:style-name="T855">dodá</text:span><text:span text:style-name="T856">v</text:span><text:span text:style-name="T857">a</text:span><text:span text:style-name="T858">t</text:span><text:span text:style-name="T859">eľ</text:span><text:span text:style-name="T860">m</text:span><text:span text:style-name="T861">i, najneskôr však<text:s/></text:span><text:span text:style-name="T862"><text:line-break/>do konca nasledujúceho kalendárneho roka</text:span><text:span text:style-name="T863">.</text:span><text:span text:style-name="T864"><text:s/></text:span><text:span text:style-name="T865">V</text:span><text:span text:style-name="T866">y</text:span><text:span text:style-name="T867">ú</text:span><text:span text:style-name="T868">č</text:span><text:span text:style-name="T869">t</text:span><text:span text:style-name="T870">ova</text:span><text:span text:style-name="T871">c</text:span><text:span text:style-name="T872">i</text:span><text:span text:style-name="T873">a</text:span><text:span text:style-name="T874"><text:s/></text:span><text:span text:style-name="T875">f</text:span><text:span text:style-name="T876">ak</text:span><text:span text:style-name="T877">t</text:span><text:span text:style-name="T878">úra</text:span><text:span text:style-name="T879"><text:s/></text:span><text:span text:style-name="T880">po</text:span><text:span text:style-name="T881">ž</text:span><text:span text:style-name="T882">i</text:span><text:span text:style-name="T883">č</text:span><text:span text:style-name="T884">ia</text:span><text:span text:style-name="T885">va</text:span><text:span text:style-name="T886">t</text:span><text:span text:style-name="T887">eľa<text:s/></text:span><text:span text:style-name="T888">j</text:span><text:span text:style-name="T889">e sp</text:span><text:span text:style-name="T890">l</text:span><text:span text:style-name="T891">a</text:span><text:span text:style-name="T892">t</text:span><text:span text:style-name="T893">ná do</text:span><text:span text:style-name="T894"><text:s/></text:span><text:span text:style-name="T895">tridsiatich (30) kalendárnych dní odo dňa<text:s/></text:span><text:span text:style-name="T896">j</text:span><text:span text:style-name="T897">ej</text:span><text:span text:style-name="T898"><text:s/></text:span><text:span text:style-name="T899">d</text:span><text:span text:style-name="T900">o</text:span><text:span text:style-name="T901">r</text:span><text:span text:style-name="T902">u</text:span><text:span text:style-name="T903">čen</text:span><text:span text:style-name="T904">i</text:span><text:span text:style-name="T905">a vypo</text:span><text:span text:style-name="T906">ži</text:span><text:span text:style-name="T907">č</text:span><text:span text:style-name="T908">i</text:span><text:span text:style-name="T909">av</text:span><text:span text:style-name="T910">a</text:span><text:span text:style-name="T911">t</text:span><text:span text:style-name="T912">eľov</text:span><text:span text:style-name="T913">i</text:span><text:span text:style-name="T914">.</text:span><text:span text:style-name="T915"><text:s/></text:span><text:span text:style-name="T916">Upraviť podľa potreby.</text:span></text:p>
        </text:list-item>
      </text:list>
      <text:p text:style-name="P917"/>
      <text:list text:style-name="LFO8" text:continue-numbering="true">
        <text:list-item>
          <text:p text:style-name="P918">Náklady služieb spojených s výpožičkou môže požičiavateľ zvýšiť na základe zmien uskutočnených podľa všeobecne záväzného predpisu alebo zvýšenia cien energií a médií účtovaných požičiavateľovi dodávateľskými organizáciami, formou písomného aktuálneho výpočtového listu, podpísaného obidvoma zmluvnými stranami<text:span text:style-name="T919">.</text:span></text:p>
        </text:list-item>
      </text:list>
      <text:p text:style-name="P920"/>
      <text:h text:style-name="P921" text:outline-level="5"><text:span text:style-name="T922">Č</text:span><text:span text:style-name="T923">l</text:span><text:span text:style-name="T924">ánok</text:span><text:span text:style-name="T925"><text:s/></text:span><text:span text:style-name="T926">5</text:span></text:h>
      <text:h text:style-name="P927" text:outline-level="5"><text:span text:style-name="T928">Práva a pov</text:span><text:span text:style-name="T929">i</text:span><text:span text:style-name="T930">nnosti<text:s/></text:span><text:span text:style-name="T931">z</text:span><text:span text:style-name="T932">mluvných strán</text:span></text:h>
      <text:p text:style-name="P933"/>
      <text:list text:style-name="LFO10" text:continue-numbering="true">
        <text:list-item>
          <text:p text:style-name="P934"><text:span text:style-name="T935">V</text:span><text:span text:style-name="T936">ypož</text:span><text:span text:style-name="T937">i</text:span><text:span text:style-name="T938">č</text:span><text:span text:style-name="T939">i</text:span><text:span text:style-name="T940">av</text:span><text:span text:style-name="T941">a</text:span><text:span text:style-name="T942">t</text:span><text:span text:style-name="T943">eľ</text:span><text:span text:style-name="T944"><text:s/></text:span><text:span text:style-name="T945">vyh</text:span><text:span text:style-name="T946">l</text:span><text:span text:style-name="T947">as</text:span><text:span text:style-name="T948">uj</text:span><text:span text:style-name="T949">e,</text:span><text:span text:style-name="T950"><text:s/></text:span><text:span text:style-name="T951">že</text:span><text:span text:style-name="T952"><text:s/></text:span><text:span text:style-name="T953">m</text:span><text:span text:style-name="T954">u</text:span><text:span text:style-name="T955"><text:s/></text:span><text:span text:style-name="T956">j</text:span><text:span text:style-name="T957">e</text:span><text:span text:style-name="T958"><text:s/></text:span><text:span text:style-name="T959">z</text:span><text:span text:style-name="T960">ná</text:span><text:span text:style-name="T961">m</text:span><text:span text:style-name="T962">y</text:span><text:span text:style-name="T963"><text:s/></text:span><text:span text:style-name="T964">súčasný</text:span><text:span text:style-name="T965"><text:s/></text:span><text:span text:style-name="T966">s</text:span><text:span text:style-name="T967">t</text:span><text:span text:style-name="T968">av</text:span><text:span text:style-name="T969"><text:s/></text:span><text:span text:style-name="T970">pre</text:span><text:span text:style-name="T971">d</text:span><text:span text:style-name="T972">m</text:span><text:span text:style-name="T973">e</text:span><text:span text:style-name="T974">t</text:span><text:span text:style-name="T975">u</text:span><text:span text:style-name="T976"><text:s/></text:span><text:span text:style-name="T977">výpož</text:span><text:span text:style-name="T978">i</text:span><text:span text:style-name="T979">čky</text:span><text:span text:style-name="T980"><text:s/></text:span><text:span text:style-name="T981">a</text:span><text:span text:style-name="T982"> </text:span><text:span text:style-name="T983">predmet výpožičky je v stave spôsobilom na riadne užívanie a v takomto stave ho preberá a</text:span><text:span text:style-name="T984"><text:s/></text:span><text:span text:style-name="T985">z</text:span><text:span text:style-name="T986">ár</text:span><text:span text:style-name="T987">oveň</text:span><text:span text:style-name="T988"><text:s/></text:span><text:span text:style-name="T989">sa</text:span><text:span text:style-name="T990"><text:s/></text:span><text:span text:style-name="T991">z</text:span><text:span text:style-name="T992">a</text:span><text:span text:style-name="T993">väzu</text:span><text:span text:style-name="T994">j</text:span><text:span text:style-name="T995">e</text:span><text:span text:style-name="T996"><text:s/></text:span><text:span text:style-name="T997">uh</text:span><text:span text:style-name="T998">rá</text:span><text:span text:style-name="T999">dzať pož</text:span><text:span text:style-name="T1000">i</text:span><text:span text:style-name="T1001">č</text:span><text:span text:style-name="T1002">i</text:span><text:span text:style-name="T1003">ava</text:span><text:span text:style-name="T1004">t</text:span><text:span text:style-name="T1005">eľovi</text:span><text:span text:style-name="T1006"><text:s/></text:span><text:span text:style-name="T1007">n</text:span><text:span text:style-name="T1008">ák</text:span><text:span text:style-name="T1009">l</text:span><text:span text:style-name="T1010">ady</text:span><text:span text:style-name="T1011"><text:s/></text:span><text:span text:style-name="T1012">za</text:span><text:span text:style-name="T1013"><text:s/></text:span><text:span text:style-name="T1014">s</text:span><text:span text:style-name="T1015">l</text:span><text:span text:style-name="T1016">užby, posky</text:span><text:span text:style-name="T1017">t</text:span><text:span text:style-name="T1018">ovan</text:span><text:span text:style-name="T1019">i</text:span><text:span text:style-name="T1020">e</text:span><text:span text:style-name="T1021"><text:s/></text:span><text:span text:style-name="T1022">k</text:span><text:span text:style-name="T1023">t</text:span><text:span text:style-name="T1024">orých</text:span><text:span text:style-name="T1025"><text:s/>j</text:span><text:span text:style-name="T1026">e</text:span><text:span text:style-name="T1027"><text:s/></text:span><text:span text:style-name="T1028">spo</text:span><text:span text:style-name="T1029">j</text:span><text:span text:style-name="T1030">ené</text:span><text:span text:style-name="T1031"><text:s/></text:span><text:span text:style-name="T1032">s</text:span><text:span text:style-name="T1033"><text:s/></text:span><text:span text:style-name="T1034">b</text:span><text:span text:style-name="T1035">e</text:span><text:span text:style-name="T1036">zodpla</text:span><text:span text:style-name="T1037">t</text:span><text:span text:style-name="T1038">ným už</text:span><text:span text:style-name="T1039">í</text:span><text:span text:style-name="T1040">van</text:span><text:span text:style-name="T1041">í</text:span><text:span text:style-name="T1042">m pred</text:span><text:span text:style-name="T1043">m</text:span><text:span text:style-name="T1044">e</text:span><text:span text:style-name="T1045">t</text:span><text:span text:style-name="T1046">u</text:span><text:span text:style-name="T1047"><text:s/>z</text:span><text:span text:style-name="T1048">m</text:span><text:span text:style-name="T1049">l</text:span><text:span text:style-name="T1050">u</text:span><text:span text:style-name="T1051">v</text:span><text:span text:style-name="T1052">y,</text:span><text:span text:style-name="T1053"><text:s/></text:span><text:span text:style-name="T1054">a</text:span><text:span text:style-name="T1055"><text:s/>t</text:span><text:span text:style-name="T1056">o</text:span><text:span text:style-name="T1057"><text:s/></text:span><text:span text:style-name="T1058">v</text:span><text:span text:style-name="T1059"><text:s/></text:span><text:span text:style-name="T1060">rozsahu s</text:span><text:span text:style-name="T1061">t</text:span><text:span text:style-name="T1062">anovenom</text:span><text:span text:style-name="T1063"><text:s/></text:span><text:span text:style-name="T1064">t</text:span><text:span text:style-name="T1065">ou</text:span><text:span text:style-name="T1066">t</text:span><text:span text:style-name="T1067">o z</text:span><text:span text:style-name="T1068">m</text:span><text:span text:style-name="T1069">l</text:span><text:span text:style-name="T1070">uvou.</text:span></text:p>
        </text:list-item>
      </text:list>
      <text:p text:style-name="P1071"/>
      <text:list text:style-name="LFO10" text:continue-numbering="true">
        <text:list-item>
          <text:p text:style-name="P1072"><text:span text:style-name="T1073">K odovzdan</text:span><text:span text:style-name="T1074">i</text:span><text:span text:style-name="T1075">u a pre</text:span><text:span text:style-name="T1076">v</text:span><text:span text:style-name="T1077">za</text:span><text:span text:style-name="T1078">ti</text:span><text:span text:style-name="T1079">u predmetu výpožičky</text:span><text:span text:style-name="T1080"><text:s/></text:span><text:span text:style-name="T1081">dô</text:span><text:span text:style-name="T1082">j</text:span><text:span text:style-name="T1083">de na zá</text:span><text:span text:style-name="T1084">k</text:span><text:span text:style-name="T1085">l</text:span><text:span text:style-name="T1086">ade p</text:span><text:span text:style-name="T1087">í</text:span><text:span text:style-name="T1088">so</text:span><text:span text:style-name="T1089">m</text:span><text:span text:style-name="T1090">n</text:span><text:span text:style-name="T1091">ého pro</text:span><text:span text:style-name="T1092">t</text:span><text:span text:style-name="T1093">ok</text:span><text:span text:style-name="T1094">ol</text:span><text:span text:style-name="T1095">u, k</text:span><text:span text:style-name="T1096">t</text:span><text:span text:style-name="T1097">orý podp</text:span><text:span text:style-name="T1098">í</text:span><text:span text:style-name="T1099">š</text:span><text:span text:style-name="T1100">u oprávnení zástupcovia ob</text:span><text:span text:style-name="T1101">och</text:span><text:span text:style-name="T1102"><text:s/>z</text:span><text:span text:style-name="T1103">m</text:span><text:span text:style-name="T1104">l</text:span><text:span text:style-name="T1105">uvných s</text:span><text:span text:style-name="T1106">t</text:span><text:span text:style-name="T1107">rán<text:s/></text:span><text:span text:style-name="T1108">do ......dní odo dňa nadobudnutia účinnosti tejto zmluvy</text:span><text:span text:style-name="T1109">, pr</text:span><text:span text:style-name="T1110">i</text:span><text:span text:style-name="T1111">čom</text:span><text:span text:style-name="T1112"><text:s/></text:span><text:span text:style-name="T1113">každá z</text:span><text:span text:style-name="T1114">m</text:span><text:span text:style-name="T1115">l</text:span><text:span text:style-name="T1116">uvná s</text:span><text:span text:style-name="T1117">t</text:span><text:span text:style-name="T1118">rana</text:span><text:span text:style-name="T1119"><text:s/></text:span><text:span text:style-name="T1120">si po</text:span><text:span text:style-name="T1121">n</text:span><text:span text:style-name="T1122">echáva<text:s/></text:span><text:span text:style-name="T1123">j</text:span><text:span text:style-name="T1124">ed</text:span><text:span text:style-name="T1125">e</text:span><text:span text:style-name="T1126">n rovnop</text:span><text:span text:style-name="T1127">i</text:span><text:span text:style-name="T1128">s<text:s/></text:span><text:span text:style-name="T1129">t</text:span><text:span text:style-name="T1130">o</text:span><text:span text:style-name="T1131">h</text:span><text:span text:style-name="T1132">t</text:span><text:span text:style-name="T1133">o pro</text:span><text:span text:style-name="T1134">t</text:span><text:span text:style-name="T1135">ok</text:span><text:span text:style-name="T1136">o</text:span><text:span text:style-name="T1137">l</text:span><text:span text:style-name="T1138">u</text:span><text:span text:style-name="T1139">.</text:span></text:p>
        </text:list-item>
      </text:list>
      <text:p text:style-name="P1140"/>
      <text:list text:style-name="LFO10" text:continue-numbering="true">
        <text:list-item>
          <text:p text:style-name="P1141"><text:span text:style-name="T1142">V</text:span><text:span text:style-name="T1143">ypož</text:span><text:span text:style-name="T1144">i</text:span><text:span text:style-name="T1145">č</text:span><text:span text:style-name="T1146">i</text:span><text:span text:style-name="T1147">av</text:span><text:span text:style-name="T1148">a</text:span><text:span text:style-name="T1149">t</text:span><text:span text:style-name="T1150">eľ</text:span><text:span text:style-name="T1151"><text:s/></text:span><text:span text:style-name="T1152">sa</text:span><text:span text:style-name="T1153"><text:s/></text:span><text:span text:style-name="T1154">zavä</text:span><text:span text:style-name="T1155">z</text:span><text:span text:style-name="T1156">u</text:span><text:span text:style-name="T1157">j</text:span><text:span text:style-name="T1158">e</text:span><text:span text:style-name="T1159"><text:s/></text:span><text:span text:style-name="T1160">už</text:span><text:span text:style-name="T1161">í</text:span><text:span text:style-name="T1162">vať</text:span><text:span text:style-name="T1163"><text:s/></text:span><text:span text:style-name="T1164">predmet výpožičky</text:span><text:span text:style-name="T1165"><text:s/></text:span><text:span text:style-name="T1166">l</text:span><text:span text:style-name="T1167">en</text:span><text:span text:style-name="T1168"><text:s/></text:span><text:span text:style-name="T1169">v</text:span><text:span text:style-name="T1170"><text:s/></text:span><text:span text:style-name="T1171">r</text:span><text:span text:style-name="T1172">ozsahu</text:span><text:span text:style-name="T1173"><text:s/></text:span><text:span text:style-name="T1174">a</text:span><text:span text:style-name="T1175"><text:s/></text:span><text:span text:style-name="T1176">na</text:span><text:span text:style-name="T1177"><text:s/></text:span><text:span text:style-name="T1178">účel dohodnu</text:span><text:span text:style-name="T1179">t</text:span><text:span text:style-name="T1180">ý v<text:s/></text:span><text:span text:style-name="T1181">t</text:span><text:span text:style-name="T1182">e</text:span><text:span text:style-name="T1183">j</text:span><text:span text:style-name="T1184">t</text:span><text:span text:style-name="T1185">o z</text:span><text:span text:style-name="T1186">m</text:span><text:span text:style-name="T1187">l</text:span><text:span text:style-name="T1188">uve.</text:span></text:p>
        </text:list-item>
      </text:list>
      <text:p text:style-name="P1189"/>
      <text:list text:style-name="LFO10" text:continue-numbering="true">
        <text:list-item>
          <text:p text:style-name="P1190">Vypožičiavateľ vyhlasuje, že bol oboznámený s pokynmi, smernicami a pravidlami požičiavateľa pre prevádzku budovy, s protipožiarnymi a bezpečnostnými opatreniami a tieto sa zaväzuje dodržiavať.</text:p>
        </text:list-item>
      </text:list>
      <text:p text:style-name="P1191"/>
      <text:list text:style-name="LFO10" text:continue-numbering="true">
        <text:list-item>
          <text:p text:style-name="P1192">Vypožičiavateľ zodpovedá v plnom rozsahu za vypracovanie dokumentácie, prevenciu, prípravu a vykonávanie opatrení na zaistenie bezpečnosti a ochrany zdravia pri práci v predmete výpožičky na svoje náklady podľa ustanovení zákona č. 124/2006 Z. z. o bezpečnosti a ochrane zdravia pri práci a o zmene a doplnení niektorých zákonov.</text:p>
        </text:list-item>
      </text:list>
      <text:p text:style-name="P1193"/>
      <text:list text:style-name="LFO10" text:continue-numbering="true">
        <text:list-item>
          <text:p text:style-name="P1194">Vypožičiavateľ zabezpečuje bezpečnosť technických zariadení nachádzajúcich sa v predmete výpožičky podľa ustanovení vyhlášky č. 508/2009 Z. z., ktorou sa ustanovujú podrobnosti na zaistenie bezpečnosti a ochrany zdravia pri práci s technickými zariadeniami tlakovými, zdvíhacími, elektrickými a plynovými a ktorou sa ustanovujú technické zariadenia, ktoré sa považujú za vyhradené technické zariadenia.</text:p>
        </text:list-item>
      </text:list>
      <text:p text:style-name="P1195"/>
      <text:list text:style-name="LFO10" text:continue-numbering="true">
        <text:list-item>
          <text:p text:style-name="P1196">Vypožičiavateľ zodpovedá na vlastné náklady v plnom rozsahu za plnenie povinností a úloh na úseku ochrany pred požiarmi <text:s/>podľa ustanovení zákona č. 314/2001 Z. z. o ochrane pred požiarmi v znení neskorších predpisov.</text:p>
        </text:list-item>
      </text:list>
      <text:p text:style-name="P1197"/>
      <text:list text:style-name="LFO10" text:continue-numbering="true">
        <text:list-item>
          <text:p text:style-name="P1198">Vypožičiavateľ sa zaväzuje vykonávať a uhrádzať z vlastných prostriedkov náklady vynaložené na bežnú údržbu predmetu výpožičky a náklady vynaložené na drobné opravy a úpravy predmetu výpožičky jednotlivo do sumy vo výške<text:s/>...........<text:s/>eur.</text:p>
        </text:list-item>
      </text:list>
      <text:p text:style-name="P1199"/>
      <text:list text:style-name="LFO10" text:continue-numbering="true">
        <text:list-item>
          <text:p text:style-name="P1200"><text:span text:style-name="T1201">V</text:span><text:span text:style-name="T1202">ypož</text:span><text:span text:style-name="T1203">i</text:span><text:span text:style-name="T1204">č</text:span><text:span text:style-name="T1205">i</text:span><text:span text:style-name="T1206">av</text:span><text:span text:style-name="T1207">a</text:span><text:span text:style-name="T1208">t</text:span><text:span text:style-name="T1209">eľ</text:span><text:span text:style-name="T1210"><text:s/></text:span><text:span text:style-name="T1211">j</text:span><text:span text:style-name="T1212">e</text:span><text:span text:style-name="T1213"><text:s/></text:span><text:span text:style-name="T1214">po</text:span><text:span text:style-name="T1215">vi</text:span><text:span text:style-name="T1216">nný</text:span><text:span text:style-name="T1217"><text:s/></text:span><text:span text:style-name="T1218">bez</text:span><text:span text:style-name="T1219"><text:s/></text:span><text:span text:style-name="T1220">z</text:span><text:span text:style-name="T1221">b</text:span><text:span text:style-name="T1222">y</text:span><text:span text:style-name="T1223">t</text:span><text:span text:style-name="T1224">očného</text:span><text:span text:style-name="T1225"><text:s/></text:span><text:span text:style-name="T1226">o</text:span><text:span text:style-name="T1227">dk</text:span><text:span text:style-name="T1228">l</text:span><text:span text:style-name="T1229">adu oz</text:span><text:span text:style-name="T1230">n</text:span><text:span text:style-name="T1231">á</text:span><text:span text:style-name="T1232">m</text:span><text:span text:style-name="T1233">i</text:span><text:span text:style-name="T1234">ť pož</text:span><text:span text:style-name="T1235">i</text:span><text:span text:style-name="T1236">č</text:span><text:span text:style-name="T1237">i</text:span><text:span text:style-name="T1238">ava</text:span><text:span text:style-name="T1239">t</text:span><text:span text:style-name="T1240">e</text:span><text:span text:style-name="T1241">ľ</text:span><text:span text:style-name="T1242">ovi</text:span><text:span text:style-name="T1243"><text:s/></text:span><text:span text:style-name="T1244">p</text:span><text:span text:style-name="T1245">o</text:span><text:span text:style-name="T1246">t</text:span><text:span text:style-name="T1247">rebu vykonania tých opráv, ktoré nie sú uvedené v bode 5.5 tohto článku zmluvy a</text:span><text:span text:style-name="T1248"><text:s/></text:span><text:span text:style-name="T1249">um</text:span><text:span text:style-name="T1250">ožn</text:span><text:span text:style-name="T1251">i</text:span><text:span text:style-name="T1252">ť vykonan</text:span><text:span text:style-name="T1253">i</text:span><text:span text:style-name="T1254">e</text:span><text:span text:style-name="T1255"><text:s/>t</text:span><text:span text:style-name="T1256">ý</text:span><text:span text:style-name="T1257">c</text:span><text:span text:style-name="T1258">h</text:span><text:span text:style-name="T1259">t</text:span><text:span text:style-name="T1260">o</text:span><text:span text:style-name="T1261"><text:s/></text:span><text:span text:style-name="T1262">o</text:span><text:span text:style-name="T1263">práv,<text:s/></text:span><text:span text:style-name="T1264">i</text:span><text:span text:style-name="T1265">nak</text:span><text:span text:style-name="T1266"><text:s/></text:span><text:span text:style-name="T1267">vypož</text:span><text:span text:style-name="T1268">i</text:span><text:span text:style-name="T1269">č</text:span><text:span text:style-name="T1270">i</text:span><text:span text:style-name="T1271">ava</text:span><text:span text:style-name="T1272">t</text:span><text:span text:style-name="T1273">eľ</text:span><text:span text:style-name="T1274"><text:s/></text:span><text:span text:style-name="T1275">zo</text:span><text:span text:style-name="T1276">d</text:span><text:span text:style-name="T1277">povedá</text:span><text:span text:style-name="T1278"><text:s/></text:span><text:span text:style-name="T1279">za</text:span><text:span text:style-name="T1280"><text:s/></text:span><text:span text:style-name="T1281">š</text:span><text:span text:style-name="T1282">kodu,</text:span><text:span text:style-name="T1283"><text:s/></text:span><text:span text:style-name="T1284">k</text:span><text:span text:style-name="T1285">t</text:span><text:span text:style-name="T1286">orá</text:span><text:span text:style-name="T1287"><text:s/></text:span><text:span text:style-name="T1288">nesp</text:span><text:span text:style-name="T1289">l</text:span><text:span text:style-name="T1290">ne</text:span><text:span text:style-name="T1291">n</text:span><text:span text:style-name="T1292">í</text:span><text:span text:style-name="T1293">m</text:span><text:span text:style-name="T1294"><text:s/></text:span><text:span text:style-name="T1295">te</text:span><text:span text:style-name="T1296">j</text:span><text:span text:style-name="T1297">t</text:span><text:span text:style-name="T1298">o pov</text:span><text:span text:style-name="T1299">i</text:span><text:span text:style-name="T1300">nnos</text:span><text:span text:style-name="T1301">t</text:span><text:span text:style-name="T1302">i<text:s/></text:span><text:span text:style-name="T1303">v</text:span><text:span text:style-name="T1304">zn</text:span><text:span text:style-name="T1305">i</text:span><text:span text:style-name="T1306">k</text:span><text:span text:style-name="T1307">l</text:span><text:span text:style-name="T1308">a.</text:span><text:span text:style-name="T1309"><text:s/></text:span></text:p>
        </text:list-item>
      </text:list>
      <text:p text:style-name="P1310"/>
      <text:list text:style-name="LFO10" text:continue-numbering="true">
        <text:list-item>
          <text:p text:style-name="P1311"><text:span text:style-name="T1312">Vypožičiavateľ<text:s/></text:span><text:span text:style-name="T1313">je povinný, v prípade vzniku havárie alebo jej hrozby vykonať opatrenia na odstránenie hroziaceho nebezpečenstva a bezodkladne o tom informovať požičiavateľa.</text:span></text:p>
        </text:list-item>
      </text:list>
      <text:p text:style-name="P1314"/>
      <text:list text:style-name="LFO10" text:continue-numbering="true">
        <text:list-item>
          <text:p text:style-name="P1315"><text:span text:style-name="T1316">Vypožičiavateľ<text:s/></text:span><text:span text:style-name="T1317">nes</text:span><text:span text:style-name="T1318">m</text:span><text:span text:style-name="T1319">i</text:span><text:span text:style-name="T1320">e,</text:span><text:span text:style-name="T1321"><text:s/></text:span><text:span text:style-name="T1322">b</text:span><text:span text:style-name="T1323">ez</text:span><text:span text:style-name="T1324"><text:s/></text:span><text:span text:style-name="T1325">predchá</text:span><text:span text:style-name="T1326">d</text:span><text:span text:style-name="T1327">za</text:span><text:span text:style-name="T1328">j</text:span><text:span text:style-name="T1329">úceho</text:span><text:span text:style-name="T1330"><text:s/>písomného<text:s/></text:span><text:span text:style-name="T1331">s</text:span><text:span text:style-name="T1332">ú</text:span><text:span text:style-name="T1333">h</text:span><text:span text:style-name="T1334">l</text:span><text:span text:style-name="T1335">asu</text:span><text:span text:style-name="T1336"><text:s/></text:span><text:span text:style-name="T1337">pož</text:span><text:span text:style-name="T1338">i</text:span><text:span text:style-name="T1339">či</text:span><text:span text:style-name="T1340">ava</text:span><text:span text:style-name="T1341">t</text:span><text:span text:style-name="T1342">e</text:span><text:span text:style-name="T1343">ľ</text:span><text:span text:style-name="T1344">a,</text:span><text:span text:style-name="T1345"><text:s/></text:span><text:span text:style-name="T1346">vy</text:span><text:span text:style-name="T1347">k</text:span><text:span text:style-name="T1348">onávať</text:span><text:span text:style-name="T1349"><text:s/></text:span><text:span text:style-name="T1350">s</text:span><text:span text:style-name="T1351">t</text:span><text:span text:style-name="T1352">a</text:span><text:span text:style-name="T1353">v</text:span><text:span text:style-name="T1354">ebné úpravy na p</text:span><text:span text:style-name="T1355">r</text:span><text:span text:style-name="T1356">ed</text:span><text:span text:style-name="T1357">m</text:span><text:span text:style-name="T1358">e</text:span><text:span text:style-name="T1359">t</text:span><text:span text:style-name="T1360">e výpož</text:span><text:span text:style-name="T1361">i</text:span><text:span text:style-name="T1362">čky. Vypožičiavateľ je povinný,<text:s/></text:span><text:span text:style-name="T1363"><text:line-break/>v prípade získania písomného súhlasu požičiavateľa s vykonávaním stavebných úprav<text:s/></text:span><text:span text:style-name="T1364"><text:line-break/>na predmete výpožičky, znášať náklady súvisiace so stavebnými úpravami.</text:span></text:p>
        </text:list-item>
      </text:list>
      <text:p text:style-name="P1365"/>
      <text:list text:style-name="LFO10" text:continue-numbering="true">
        <text:list-item>
          <text:p text:style-name="P1366"><text:span text:style-name="T1367">V</text:span><text:span text:style-name="T1368">ypož</text:span><text:span text:style-name="T1369">i</text:span><text:span text:style-name="T1370">č</text:span><text:span text:style-name="T1371">i</text:span><text:span text:style-name="T1372">av</text:span><text:span text:style-name="T1373">a</text:span><text:span text:style-name="T1374">t</text:span><text:span text:style-name="T1375">eľ<text:s/></text:span><text:span text:style-name="T1376"><text:s/></text:span><text:span text:style-name="T1377">n</text:span><text:span text:style-name="T1378">i</text:span><text:span text:style-name="T1379">e<text:s/></text:span><text:span text:style-name="T1380"><text:s/></text:span><text:span text:style-name="T1381">j</text:span><text:span text:style-name="T1382">e<text:s/></text:span><text:span text:style-name="T1383"><text:s/></text:span><text:span text:style-name="T1384">oprávnený<text:s/></text:span><text:span text:style-name="T1385"><text:s/></text:span><text:span text:style-name="T1386">prenechať<text:s/></text:span><text:span text:style-name="T1387"><text:s/></text:span><text:span text:style-name="T1388">predmet výpožičky</text:span><text:span text:style-name="T1389"><text:s/></text:span><text:span text:style-name="T1390">do nájmu, podnájmu alebo výpožičky, či iného</text:span><text:span text:style-name="T1391"><text:s/></text:span><text:span text:style-name="T1392">už</text:span><text:span text:style-name="T1393">í</text:span><text:span text:style-name="T1394">van</text:span><text:span text:style-name="T1395">i</text:span><text:span text:style-name="T1396">a<text:s/></text:span><text:span text:style-name="T1397"><text:s/></text:span><text:span text:style-name="T1398">tr</text:span><text:span text:style-name="T1399">e</text:span><text:span text:style-name="T1400">tí</text:span><text:span text:style-name="T1401">m osobá</text:span><text:span text:style-name="T1402">m</text:span><text:span text:style-name="T1403">.<text:s/></text:span></text:p>
        </text:list-item>
      </text:list>
      <text:p text:style-name="P1404"/>
      <text:list text:style-name="LFO10" text:continue-numbering="true">
        <text:list-item>
          <text:p text:style-name="P1405"><text:span text:style-name="T1406">V</text:span><text:span text:style-name="T1407">ypož</text:span><text:span text:style-name="T1408">i</text:span><text:span text:style-name="T1409">č</text:span><text:span text:style-name="T1410">i</text:span><text:span text:style-name="T1411">av</text:span><text:span text:style-name="T1412">a</text:span><text:span text:style-name="T1413">t</text:span><text:span text:style-name="T1414">eľ</text:span><text:span text:style-name="T1415"><text:s/></text:span><text:span text:style-name="T1416">zodpov</text:span><text:span text:style-name="T1417">e</text:span><text:span text:style-name="T1418">dá</text:span><text:span text:style-name="T1419"><text:s/></text:span><text:span text:style-name="T1420">za</text:span><text:span text:style-name="T1421"><text:s/></text:span><text:span text:style-name="T1422">škodu</text:span><text:span text:style-name="T1423"><text:s/></text:span><text:span text:style-name="T1424">na</text:span><text:span text:style-name="T1425"><text:s/></text:span><text:span text:style-name="T1426">predmete výpožičky</text:span><text:span text:style-name="T1427"><text:s/></text:span><text:span text:style-name="T1428">spôsobenú n</text:span><text:span text:style-name="T1429">í</text:span><text:span text:style-name="T1430">m samým</text:span><text:span text:style-name="T1431">,</text:span><text:span text:style-name="T1432"><text:s/></text:span><text:span text:style-name="T1433">j</text:span><text:span text:style-name="T1434">eho za</text:span><text:span text:style-name="T1435">m</text:span><text:span text:style-name="T1436">es</text:span><text:span text:style-name="T1437">t</text:span><text:span text:style-name="T1438">nanca</text:span><text:span text:style-name="T1439">m</text:span><text:span text:style-name="T1440">i</text:span><text:span text:style-name="T1441"><text:s/></text:span><text:span text:style-name="T1442">a</text:span><text:span text:style-name="T1443"><text:s/></text:span><text:span text:style-name="T1444">t</text:span><text:span text:style-name="T1445">re</text:span><text:span text:style-name="T1446">tí</text:span><text:span text:style-name="T1447">m</text:span><text:span text:style-name="T1448">i</text:span><text:span text:style-name="T1449"><text:s/></text:span><text:span text:style-name="T1450">osoba</text:span><text:span text:style-name="T1451">m</text:span><text:span text:style-name="T1452">i</text:span><text:span text:style-name="T1453"><text:s/></text:span><text:span text:style-name="T1454">v</text:span><text:span text:style-name="T1455"><text:s/></text:span><text:span text:style-name="T1456">p</text:span><text:span text:style-name="T1457">l</text:span><text:span text:style-name="T1458">nej</text:span><text:span text:style-name="T1459"><text:s/></text:span><text:span text:style-name="T1460">vý</text:span><text:span text:style-name="T1461">š</text:span><text:span text:style-name="T1462">ke.</text:span><text:span text:style-name="T1463"><text:s/>Vypožičiavateľ je povinný,<text:s/></text:span><text:span text:style-name="T1464"><text:line-break/></text:span><text:span text:style-name="T1465">v</text:span><text:span text:style-name="T1466"><text:s/></text:span><text:span text:style-name="T1467">príp</text:span><text:span text:style-name="T1468">a</text:span><text:span text:style-name="T1469">de</text:span><text:span text:style-name="T1470"><text:s/></text:span><text:span text:style-name="T1471">vzn</text:span><text:span text:style-name="T1472">i</text:span><text:span text:style-name="T1473">ku<text:s/></text:span><text:span text:style-name="T1474">t</text:span><text:span text:style-name="T1475">akých</text:span><text:span text:style-name="T1476">t</text:span><text:span text:style-name="T1477">o</text:span><text:span text:style-name="T1478"><text:s/></text:span><text:span text:style-name="T1479">šk</text:span><text:span text:style-name="T1480">ô</text:span><text:span text:style-name="T1481">d,</text:span><text:span text:style-name="T1482"><text:s/></text:span><text:span text:style-name="T1483">uhrad</text:span><text:span text:style-name="T1484">i</text:span><text:span text:style-name="T1485">ť</text:span><text:span text:style-name="T1486"><text:s/></text:span><text:span text:style-name="T1487">pož</text:span><text:span text:style-name="T1488">i</text:span><text:span text:style-name="T1489">č</text:span><text:span text:style-name="T1490">i</text:span><text:span text:style-name="T1491">ava</text:span><text:span text:style-name="T1492">t</text:span><text:span text:style-name="T1493">eľo</text:span><text:span text:style-name="T1494">v</text:span><text:span text:style-name="T1495">i</text:span><text:span text:style-name="T1496"><text:s/></text:span><text:span text:style-name="T1497">sku</text:span><text:span text:style-name="T1498">t</text:span><text:span text:style-name="T1499">očnú škodu.</text:span><text:span text:style-name="T1500"><text:s/></text:span><text:span text:style-name="T1501">Škoda</text:span><text:span text:style-name="T1502"><text:s/></text:span><text:span text:style-name="T1503">sa</text:span><text:span text:style-name="T1504"><text:s/></text:span><text:span text:style-name="T1505">uhrá</text:span><text:span text:style-name="T1506">d</text:span><text:span text:style-name="T1507">za</text:span><text:span text:style-name="T1508"><text:s/></text:span><text:span text:style-name="T1509">v pen</text:span><text:span text:style-name="T1510">i</text:span><text:span text:style-name="T1511">azoch,</text:span><text:span text:style-name="T1512"><text:s/></text:span><text:span text:style-name="T1513">a</text:span><text:span text:style-name="T1514">k</text:span><text:span text:style-name="T1515"><text:s/></text:span><text:span text:style-name="T1516">však</text:span><text:span text:style-name="T1517"><text:s/></text:span><text:span text:style-name="T1518">o</text:span><text:span text:style-name="T1519"><text:s/>t</text:span><text:span text:style-name="T1520">o</text:span><text:span text:style-name="T1521"><text:s/>požičiavateľ</text:span><text:span text:style-name="T1522"><text:s/></text:span><text:span text:style-name="T1523">pož</text:span><text:span text:style-name="T1524">i</text:span><text:span text:style-name="T1525">ada, a</text:span><text:span text:style-name="T1526"><text:s/></text:span><text:span text:style-name="T1527">a</text:span><text:span text:style-name="T1528">k</text:span><text:span text:style-name="T1529"><text:s/>j</text:span><text:span text:style-name="T1530">e</text:span><text:span text:style-name="T1531"><text:s/></text:span><text:span text:style-name="T1532">t</text:span><text:span text:style-name="T1533">o</text:span><text:span text:style-name="T1534"><text:s/></text:span><text:span text:style-name="T1535">m</text:span><text:span text:style-name="T1536">ožné</text:span><text:span text:style-name="T1537"><text:s/></text:span><text:span text:style-name="T1538">a</text:span><text:span text:style-name="T1539"><text:s/></text:span><text:span text:style-name="T1540">úče</text:span><text:span text:style-name="T1541">l</text:span><text:span text:style-name="T1542">né, škoda sa odstráni uveden</text:span><text:span text:style-name="T1543">í</text:span><text:span text:style-name="T1544">m<text:s/></text:span><text:span text:style-name="T1545">d</text:span><text:span text:style-name="T1546">o pôvodného s</text:span><text:span text:style-name="T1547">t</text:span><text:span text:style-name="T1548">avu.</text:span></text:p>
        </text:list-item>
      </text:list>
      <text:p text:style-name="P1549"/>
      <text:list text:style-name="LFO10" text:continue-numbering="true">
        <text:list-item>
          <text:p text:style-name="P1550"><text:span text:style-name="T1551">V</text:span><text:span text:style-name="T1552">ypož</text:span><text:span text:style-name="T1553">i</text:span><text:span text:style-name="T1554">č</text:span><text:span text:style-name="T1555">i</text:span><text:span text:style-name="T1556">av</text:span><text:span text:style-name="T1557">a</text:span><text:span text:style-name="T1558">t</text:span><text:span text:style-name="T1559">eľ sa zaväzuje, že bude postupovať v súlade so zákonom č. 357/2015 Z.z. o finančnej kontrole a audite a o zmene a doplnení niektorých zákonov.</text:span></text:p>
        </text:list-item>
      </text:list>
      <text:p text:style-name="P1560"/>
      <text:list text:style-name="LFO10" text:continue-numbering="true">
        <text:list-item>
          <text:p text:style-name="P1561"><text:span text:style-name="T1562">Pož</text:span><text:span text:style-name="T1563">i</text:span><text:span text:style-name="T1564">č</text:span><text:span text:style-name="T1565">i</text:span><text:span text:style-name="T1566">a</text:span><text:span text:style-name="T1567">v</text:span><text:span text:style-name="T1568">a</text:span><text:span text:style-name="T1569">t</text:span><text:span text:style-name="T1570">eľ</text:span><text:span text:style-name="T1571"><text:s/>si</text:span><text:span text:style-name="T1572"><text:s/></text:span><text:span text:style-name="T1573">vyhradzu</text:span><text:span text:style-name="T1574">j</text:span><text:span text:style-name="T1575">e právo</text:span><text:span text:style-name="T1576"><text:s/></text:span><text:span text:style-name="T1577">vs</text:span><text:span text:style-name="T1578">t</text:span><text:span text:style-name="T1579">upu osôb n</text:span><text:span text:style-name="T1580">í</text:span><text:span text:style-name="T1581">m určených do priestorov predmetu výpožičky</text:span><text:span text:style-name="T1582"><text:s/></text:span><text:span text:style-name="T1583">z</text:span><text:span text:style-name="T1584">a</text:span><text:span text:style-name="T1585"><text:s/></text:span><text:span text:style-name="T1586">úče</text:span><text:span text:style-name="T1587">l</text:span><text:span text:style-name="T1588">om<text:s/></text:span><text:span text:style-name="T1589">k</text:span><text:span text:style-name="T1590">on</text:span><text:span text:style-name="T1591">t</text:span><text:span text:style-name="T1592">ro</text:span><text:span text:style-name="T1593">l</text:span><text:span text:style-name="T1594">y</text:span><text:span text:style-name="T1595"><text:s/></text:span><text:span text:style-name="T1596">do</text:span><text:span text:style-name="T1597">d</text:span><text:span text:style-name="T1598">rž</text:span><text:span text:style-name="T1599">i</text:span><text:span text:style-name="T1600">a</text:span><text:span text:style-name="T1601">v</text:span><text:span text:style-name="T1602">an</text:span><text:span text:style-name="T1603">i</text:span><text:span text:style-name="T1604">a</text:span><text:span text:style-name="T1605"><text:s/></text:span><text:span text:style-name="T1606">t</text:span><text:span text:style-name="T1607">e</text:span><text:span text:style-name="T1608">jt</text:span><text:span text:style-name="T1609">o</text:span><text:span text:style-name="T1610"><text:s/></text:span><text:span text:style-name="T1611">z</text:span><text:span text:style-name="T1612">m</text:span><text:span text:style-name="T1613">l</text:span><text:span text:style-name="T1614">uvy.</text:span><text:span text:style-name="T1615"><text:s/></text:span><text:span text:style-name="T1616">V</text:span><text:span text:style-name="T1617">ypož</text:span><text:span text:style-name="T1618">i</text:span><text:span text:style-name="T1619">č</text:span><text:span text:style-name="T1620">i</text:span><text:span text:style-name="T1621">a</text:span><text:span text:style-name="T1622">va</text:span><text:span text:style-name="T1623">t</text:span><text:span text:style-name="T1624">e</text:span><text:span text:style-name="T1625">ľ</text:span><text:span text:style-name="T1626"><text:s/>j</text:span><text:span text:style-name="T1627">e</text:span><text:span text:style-name="T1628"><text:s/></text:span><text:span text:style-name="T1629">p</text:span><text:span text:style-name="T1630">o</text:span><text:span text:style-name="T1631">v</text:span><text:span text:style-name="T1632">i</text:span><text:span text:style-name="T1633">nný<text:s/></text:span><text:span text:style-name="T1634">týmto osobám</text:span><text:span text:style-name="T1635"><text:s/></text:span><text:span text:style-name="T1636">u</text:span><text:span text:style-name="T1637">m</text:span><text:span text:style-name="T1638">ožn</text:span><text:span text:style-name="T1639">i</text:span><text:span text:style-name="T1640">ť</text:span><text:span text:style-name="T1641"><text:s/></text:span><text:span text:style-name="T1642">vs</text:span><text:span text:style-name="T1643">t</text:span><text:span text:style-name="T1644">up</text:span><text:span text:style-name="T1645"><text:s/></text:span><text:span text:style-name="T1646">do</text:span><text:span text:style-name="T1647"><text:s/></text:span><text:span text:style-name="T1648">priestorov predmetu výpožičky,</text:span><text:span text:style-name="T1649"><text:s/></text:span><text:span text:style-name="T1650">a<text:s/></text:span><text:span text:style-name="T1651">t</text:span><text:span text:style-name="T1652">o</text:span><text:span text:style-name="T1653"><text:s/></text:span><text:span text:style-name="T1654">bezod</text:span><text:span text:style-name="T1655">k</text:span><text:span text:style-name="T1656">l</text:span><text:span text:style-name="T1657">a</text:span><text:span text:style-name="T1658">dne</text:span><text:span text:style-name="T1659"><text:s/></text:span><text:span text:style-name="T1660">po</text:span><text:span text:style-name="T1661"> </text:span><text:span text:style-name="T1662">oz</text:span><text:span text:style-name="T1663">ná</text:span><text:span text:style-name="T1664">m</text:span><text:span text:style-name="T1665">e</text:span><text:span text:style-name="T1666">n</text:span><text:span text:style-name="T1667">í ž</text:span><text:span text:style-name="T1668">i</text:span><text:span text:style-name="T1669">ado</text:span><text:span text:style-name="T1670">s</text:span><text:span text:style-name="T1671">t</text:span><text:span text:style-name="T1672">i o v</text:span><text:span text:style-name="T1673">s</text:span><text:span text:style-name="T1674">t</text:span><text:span text:style-name="T1675">up do priestorov predmetu výpožičky</text:span><text:span text:style-name="T1676">.</text:span></text:p>
        </text:list-item>
      </text:list>
      <text:p text:style-name="P1677"/>
      <text:list text:style-name="LFO10" text:continue-numbering="true">
        <text:list-item>
          <text:p text:style-name="P1678"><text:span text:style-name="T1679">Vypožičiavateľ sa zaväzuje<text:s/></text:span><text:span text:style-name="T1680">udržiavať čistotu a poriadok v priestoroch predmetu výpožičky</text:span><text:span text:style-name="T1681">.</text:span></text:p>
        </text:list-item>
      </text:list>
      <text:p text:style-name="P1682"/>
      <text:list text:style-name="LFO10" text:continue-numbering="true">
        <text:list-item>
          <text:p text:style-name="P1683"><text:span text:style-name="T1684"><text:s/>Zmluvné strany<text:s/></text:span><text:span text:style-name="T1685">sa dohodli, že požičiavateľ nebude zabezpečovať vypožičiavateľovi upratovanie a zimnú údržbu predmetu výpožičky. Uvedené činnosti je povinný zabezpečiť vypožičiavateľ.</text:span><text:span text:style-name="T1686"><text:s/></text:span><text:span text:style-name="T1687">Upraviť podľa potreby.</text:span></text:p>
        </text:list-item>
      </text:list>
      <text:p text:style-name="P1688"/>
      <text:h text:style-name="P1689" text:outline-level="6"><text:span text:style-name="T1690">Č</text:span><text:span text:style-name="T1691">l</text:span><text:span text:style-name="T1692">ánok</text:span><text:span text:style-name="T1693"><text:s/>6</text:span></text:h>
      <text:h text:style-name="P1694" text:outline-level="6"><text:span text:style-name="T1695">S</text:span><text:span text:style-name="T1696">k</text:span><text:span text:style-name="T1697">ončen</text:span><text:span text:style-name="T1698">i</text:span><text:span text:style-name="T1699">e<text:s/></text:span><text:span text:style-name="T1700">zmluvy</text:span></text:h>
      <text:p text:style-name="P1701"/>
      <text:list text:style-name="LFO12" text:continue-numbering="true">
        <text:list-item>
          <text:p text:style-name="P1702">Zmluva zaniká:</text:p>
        </text:list-item>
      </text:list>
      <text:list text:style-name="LFO27" text:continue-numbering="true">
        <text:list-item>
          <text:p text:style-name="P1703">uplynutím času, na ktorý bola dohodnutá,</text:p>
        </text:list-item>
        <text:list-item>
          <text:p text:style-name="P1704">písomnou dohodou zmluvných strán,</text:p>
        </text:list-item>
        <text:list-item>
          <text:p text:style-name="P1705"><text:span text:style-name="T1706">písomnou výpoveďou ktorejkoľvek zo zmluvných strán, a to i bez udania dôvodu, pričom výpovedná lehota<text:s/></text:span><text:span text:style-name="T1707">t</text:span><text:span text:style-name="T1708">rvá tri (3)<text:s/></text:span><text:span text:style-name="T1709">m</text:span><text:span text:style-name="T1710">es</text:span><text:span text:style-name="T1711">i</text:span><text:span text:style-name="T1712">ace</text:span><text:span text:style-name="T1713"><text:s/></text:span><text:span text:style-name="T1714">a zač</text:span><text:span text:style-name="T1715">í</text:span><text:span text:style-name="T1716">na</text:span><text:span text:style-name="T1717"><text:s/></text:span><text:span text:style-name="T1718">p</text:span><text:span text:style-name="T1719">l</text:span><text:span text:style-name="T1720">y</text:span><text:span text:style-name="T1721">núť prvým dň</text:span><text:span text:style-name="T1722">o</text:span><text:span text:style-name="T1723">m ka</text:span><text:span text:style-name="T1724">l</text:span><text:span text:style-name="T1725">end</text:span><text:span text:style-name="T1726">á</text:span><text:span text:style-name="T1727">rne</text:span><text:span text:style-name="T1728">h</text:span><text:span text:style-name="T1729">o</text:span><text:span text:style-name="T1730"><text:s/></text:span><text:span text:style-name="T1731">m</text:span><text:span text:style-name="T1732">es</text:span><text:span text:style-name="T1733">i</text:span><text:span text:style-name="T1734">aca<text:s/></text:span><text:span text:style-name="T1735">n</text:span><text:span text:style-name="T1736">as</text:span><text:span text:style-name="T1737">l</text:span><text:span text:style-name="T1738">ed</text:span><text:span text:style-name="T1739">u</text:span><text:span text:style-name="T1740">j</text:span><text:span text:style-name="T1741">úce</text:span><text:span text:style-name="T1742">h</text:span><text:span text:style-name="T1743">o <text:s/>po doruč</text:span><text:span text:style-name="T1744">e</text:span><text:span text:style-name="T1745">ní výpovede</text:span><text:span text:style-name="T1746"><text:s/></text:span><text:span text:style-name="T1747">druhej</text:span><text:span text:style-name="T1748"><text:s/></text:span><text:span text:style-name="T1749">z</text:span><text:span text:style-name="T1750">m</text:span><text:span text:style-name="T1751">l</text:span><text:span text:style-name="T1752">uvnej</text:span><text:span text:style-name="T1753"><text:s/></text:span><text:span text:style-name="T1754">s</text:span><text:span text:style-name="T1755">t</text:span><text:span text:style-name="T1756">rane,</text:span></text:p>
        </text:list-item>
        <text:list-item>
          <text:p text:style-name="P1757">odstúpením od zmluvy.</text:p>
        </text:list-item>
      </text:list>
      <text:p text:style-name="P1758"/>
      <text:list text:style-name="LFO12" text:continue-numbering="true">
        <text:list-item>
          <text:p text:style-name="P1759"><text:span text:style-name="T1760">Pož</text:span><text:span text:style-name="T1761">i</text:span><text:span text:style-name="T1762">č</text:span><text:span text:style-name="T1763">i</text:span><text:span text:style-name="T1764">a</text:span><text:span text:style-name="T1765">v</text:span><text:span text:style-name="T1766">a</text:span><text:span text:style-name="T1767">t</text:span><text:span text:style-name="T1768">eľ<text:s/></text:span><text:span text:style-name="T1769">je oprávnený</text:span><text:span text:style-name="T1770"><text:s/>ods</text:span><text:span text:style-name="T1771">t</text:span><text:span text:style-name="T1772">ú</text:span><text:span text:style-name="T1773">p</text:span><text:span text:style-name="T1774">i</text:span><text:span text:style-name="T1775">ť od z</text:span><text:span text:style-name="T1776">m</text:span><text:span text:style-name="T1777">lu</text:span><text:span text:style-name="T1778">vy ak:</text:span></text:p>
        </text:list-item>
      </text:list>
      <text:p text:style-name="P1779"><text:span text:style-name="T1780">a)</text:span><text:span text:style-name="T1781"><text:tab/>vypož</text:span><text:span text:style-name="T1782">i</text:span><text:span text:style-name="T1783">č</text:span><text:span text:style-name="T1784">i</text:span><text:span text:style-name="T1785">ava</text:span><text:span text:style-name="T1786">t</text:span><text:span text:style-name="T1787">eľ už</text:span><text:span text:style-name="T1788">í</text:span><text:span text:style-name="T1789">va predmet výpožičky v rozpo</text:span><text:span text:style-name="T1790">r</text:span><text:span text:style-name="T1791">e</text:span><text:span text:style-name="T1792"><text:s/></text:span><text:span text:style-name="T1793">so z</text:span><text:span text:style-name="T1794">m</text:span><text:span text:style-name="T1795">l</text:span><text:span text:style-name="T1796">uvo</text:span><text:span text:style-name="T1797">u</text:span><text:span text:style-name="T1798">,</text:span></text:p>
      <text:p text:style-name="P1799"><text:span text:style-name="T1800">b)</text:span><text:span text:style-name="T1801"><text:tab/>vypož</text:span><text:span text:style-name="T1802">i</text:span><text:span text:style-name="T1803">č</text:span><text:span text:style-name="T1804">i</text:span><text:span text:style-name="T1805">ava</text:span><text:span text:style-name="T1806">t</text:span><text:span text:style-name="T1807">eľ je v omeškaní</text:span><text:span text:style-name="T1808"><text:s/></text:span><text:span text:style-name="T1809">v</text:span><text:span text:style-name="T1810">i</text:span><text:span text:style-name="T1811">ac</text:span><text:span text:style-name="T1812"><text:s/></text:span><text:span text:style-name="T1813">a</text:span><text:span text:style-name="T1814">k</text:span><text:span text:style-name="T1815">o</text:span><text:span text:style-name="T1816"><text:s/></text:span><text:span text:style-name="T1817">j</text:span><text:span text:style-name="T1818">eden (1)</text:span><text:span text:style-name="T1819"><text:s/></text:span><text:span text:style-name="T1820">m</text:span><text:span text:style-name="T1821">e</text:span><text:span text:style-name="T1822">si</text:span><text:span text:style-name="T1823">ac</text:span><text:span text:style-name="T1824"><text:s/></text:span><text:span text:style-name="T1825">s</text:span><text:span text:style-name="T1826"><text:s/></text:span><text:span text:style-name="T1827">p</text:span><text:span text:style-name="T1828">l</text:span><text:span text:style-name="T1829">a</text:span><text:span text:style-name="T1830">t</text:span><text:span text:style-name="T1831">e</text:span><text:span text:style-name="T1832">n</text:span><text:span text:style-name="T1833">í</text:span><text:span text:style-name="T1834">m</text:span><text:span text:style-name="T1835"><text:s/></text:span><text:span text:style-name="T1836">ú</text:span><text:span text:style-name="T1837">hrad</text:span><text:span text:style-name="T1838"><text:s/></text:span><text:span text:style-name="T1839">za</text:span><text:span text:style-name="T1840"><text:s/></text:span><text:span text:style-name="T1841">s</text:span><text:span text:style-name="T1842">l</text:span><text:span text:style-name="T1843">už</text:span><text:span text:style-name="T1844">by</text:span><text:span text:style-name="T1845"><text:s/></text:span><text:span text:style-name="T1846">spo</text:span><text:span text:style-name="T1847">j</text:span><text:span text:style-name="T1848">ené</text:span><text:span text:style-name="T1849"><text:s/></text:span><text:span text:style-name="T1850">s už</text:span><text:span text:style-name="T1851">í</text:span><text:span text:style-name="T1852">van</text:span><text:span text:style-name="T1853">í</text:span><text:span text:style-name="T1854">m</text:span><text:span text:style-name="T1855"><text:s/></text:span><text:span text:style-name="T1856">predmetu výpožičky,</text:span></text:p>
      <text:p text:style-name="P1857"><text:span text:style-name="T1858">c)</text:span><text:span text:style-name="T1859"><text:tab/>dô</text:span><text:span text:style-name="T1860">j</text:span><text:span text:style-name="T1861">de k<text:s/></text:span><text:span text:style-name="T1862">i</text:span><text:span text:style-name="T1863">n</text:span><text:span text:style-name="T1864">ém</text:span><text:span text:style-name="T1865">u porušen</text:span><text:span text:style-name="T1866">i</text:span><text:span text:style-name="T1867">u tejto z</text:span><text:span text:style-name="T1868">m</text:span><text:span text:style-name="T1869">l</text:span><text:span text:style-name="T1870">uvy zo strany vypožičiavateľa,</text:span></text:p>
      <text:p text:style-name="P1871"><text:span text:style-name="T1872">d)</text:span><text:span text:style-name="T1873"><text:tab/>ak</text:span><text:span text:style-name="T1874"><text:s/></text:span><text:span text:style-name="T1875">predmet výpožičky</text:span><text:span text:style-name="T1876"><text:s/></text:span><text:span text:style-name="T1877">pres</text:span><text:span text:style-name="T1878">t</text:span><text:span text:style-name="T1879">ane</text:span><text:span text:style-name="T1880"><text:s/></text:span><text:span text:style-name="T1881">byť</text:span><text:span text:style-name="T1882"><text:s/></text:span><text:span text:style-name="T1883">pre</text:span><text:span text:style-name="T1884"><text:s/></text:span><text:span text:style-name="T1885">pož</text:span><text:span text:style-name="T1886">i</text:span><text:span text:style-name="T1887">č</text:span><text:span text:style-name="T1888">i</text:span><text:span text:style-name="T1889">ava</text:span><text:span text:style-name="T1890">te</text:span><text:span text:style-name="T1891">ľa</text:span><text:span text:style-name="T1892"><text:s/></text:span><text:span text:style-name="T1893">dočasne</text:span><text:span text:style-name="T1894"><text:s/></text:span><text:span text:style-name="T1895">preby</text:span><text:span text:style-name="T1896">t</text:span><text:span text:style-name="T1897">o</text:span><text:span text:style-name="T1898">č</text:span><text:span text:style-name="T1899">ný</text:span><text:span text:style-name="T1900"><text:s/></text:span><text:span text:style-name="T1901">z dôvodu,</text:span><text:span text:style-name="T1902"><text:s/></text:span><text:span text:style-name="T1903">ž</text:span><text:span text:style-name="T1904">e ho po</text:span><text:span text:style-name="T1905">t</text:span><text:span text:style-name="T1906">reb</text:span><text:span text:style-name="T1907">u</text:span><text:span text:style-name="T1908">j</text:span><text:span text:style-name="T1909">e</text:span><text:span text:style-name="T1910"><text:s/></text:span><text:span text:style-name="T1911">pre svo</text:span><text:span text:style-name="T1912">j</text:span><text:span text:style-name="T1913">u<text:s/></text:span><text:span text:style-name="T1914">či</text:span><text:span text:style-name="T1915">nnos</text:span><text:span text:style-name="T1916">ť</text:span><text:span text:style-name="T1917">.</text:span></text:p>
      <text:p text:style-name="P1918"/>
      <text:list text:style-name="LFO12" text:continue-numbering="true">
        <text:list-item>
          <text:p text:style-name="P1919"><text:span text:style-name="T1920">Vypožičiavateľ je povinný, po</text:span><text:span text:style-name="T1921"><text:s/></text:span><text:span text:style-name="T1922">skončení</text:span><text:span text:style-name="T1923"><text:s/></text:span><text:span text:style-name="T1924">zmluvy,</text:span><text:span text:style-name="T1925"><text:s/></text:span><text:span text:style-name="T1926">vrá</text:span><text:span text:style-name="T1927">ti</text:span><text:span text:style-name="T1928">ť</text:span><text:span text:style-name="T1929"><text:s/></text:span><text:span text:style-name="T1930">predmet výpožičky</text:span><text:span text:style-name="T1931"><text:s/></text:span><text:span text:style-name="T1932">v</text:span><text:span text:style-name="T1933"> </text:span><text:span text:style-name="T1934">s</text:span><text:span text:style-name="T1935">t</text:span><text:span text:style-name="T1936">ave,</text:span><text:span text:style-name="T1937"><text:s/></text:span><text:span text:style-name="T1938"><text:line-break/></text:span><text:span text:style-name="T1939">v</text:span><text:span text:style-name="T1940"><text:s/></text:span><text:span text:style-name="T1941">a</text:span><text:span text:style-name="T1942">ko</text:span><text:span text:style-name="T1943">m ho prevz</text:span><text:span text:style-name="T1944">a</text:span><text:span text:style-name="T1945">l</text:span><text:span text:style-name="T1946">, a to s</text:span><text:span text:style-name="T1947"><text:s/></text:span><text:span text:style-name="T1948">pr</text:span><text:span text:style-name="T1949">i</text:span><text:span text:style-name="T1950">h</text:span><text:span text:style-name="T1951">l</text:span><text:span text:style-name="T1952">i</text:span><text:span text:style-name="T1953">adnu</text:span><text:span text:style-name="T1954">tí</text:span><text:span text:style-name="T1955">m</text:span><text:span text:style-name="T1956"><text:s/></text:span><text:span text:style-name="T1957">na obvyk</text:span><text:span text:style-name="T1958">l</text:span><text:span text:style-name="T1959">é opo</text:span><text:span text:style-name="T1960">t</text:span><text:span text:style-name="T1961">re</text:span><text:span text:style-name="T1962">b</text:span><text:span text:style-name="T1963">en</text:span><text:span text:style-name="T1964">i</text:span><text:span text:style-name="T1965">e.<text:s/></text:span></text:p>
        </text:list-item>
      </text:list>
      <text:p text:style-name="P1966"/>
      <text:h text:style-name="P1967" text:outline-level="7"><text:span text:style-name="T1968">Č</text:span><text:span text:style-name="T1969">l</text:span><text:span text:style-name="T1970">ánok</text:span><text:span text:style-name="T1971"><text:s/></text:span><text:span text:style-name="T1972">7</text:span></text:h>
      <text:h text:style-name="P1973" text:outline-level="7"><text:span text:style-name="T1974">Z</text:span><text:span text:style-name="T1975">áverečné ustanoven</text:span><text:span text:style-name="T1976">i</text:span><text:span text:style-name="T1977">a</text:span></text:h>
      <text:p text:style-name="P1978"/>
      <text:list text:style-name="LFO14" text:continue-numbering="true">
        <text:list-item>
          <text:p text:style-name="P1979"><text:span text:style-name="T1980">O</text:span><text:span text:style-name="T1981">s</text:span><text:span text:style-name="T1982">t</text:span><text:span text:style-name="T1983">a</text:span><text:span text:style-name="T1984">t</text:span><text:span text:style-name="T1985">né</text:span><text:span text:style-name="T1986"><text:s/></text:span><text:span text:style-name="T1987">p</text:span><text:span text:style-name="T1988">r</text:span><text:span text:style-name="T1989">á</text:span><text:span text:style-name="T1990">va</text:span><text:span text:style-name="T1991"><text:s/></text:span><text:span text:style-name="T1992">a</text:span><text:span text:style-name="T1993"><text:s/></text:span><text:span text:style-name="T1994">pov</text:span><text:span text:style-name="T1995">i</text:span><text:span text:style-name="T1996">n</text:span><text:span text:style-name="T1997">n</text:span><text:span text:style-name="T1998">os</text:span><text:span text:style-name="T1999">ti</text:span><text:span text:style-name="T2000">,</text:span><text:span text:style-name="T2001"><text:s/></text:span><text:span text:style-name="T2002">k</text:span><text:span text:style-name="T2003">t</text:span><text:span text:style-name="T2004">oré</text:span><text:span text:style-name="T2005"><text:s/></text:span><text:span text:style-name="T2006">n</text:span><text:span text:style-name="T2007">i</text:span><text:span text:style-name="T2008">e</text:span><text:span text:style-name="T2009"><text:s/></text:span><text:span text:style-name="T2010">sú</text:span><text:span text:style-name="T2011"><text:s/></text:span><text:span text:style-name="T2012">up</text:span><text:span text:style-name="T2013">r</text:span><text:span text:style-name="T2014">av</text:span><text:span text:style-name="T2015">e</text:span><text:span text:style-name="T2016">né</text:span><text:span text:style-name="T2017"><text:s/></text:span><text:span text:style-name="T2018">t</text:span><text:span text:style-name="T2019">ou</text:span><text:span text:style-name="T2020">t</text:span><text:span text:style-name="T2021">o</text:span><text:span text:style-name="T2022"><text:s/></text:span><text:span text:style-name="T2023">z</text:span><text:span text:style-name="T2024">m</text:span><text:span text:style-name="T2025">l</text:span><text:span text:style-name="T2026">uvou,</text:span><text:span text:style-name="T2027"><text:s/></text:span><text:span text:style-name="T2028">sa</text:span><text:span text:style-name="T2029"><text:s/></text:span><text:span text:style-name="T2030">r</text:span><text:span text:style-name="T2031">i</text:span><text:span text:style-name="T2032">a</text:span><text:span text:style-name="T2033">d</text:span><text:span text:style-name="T2034">ia<text:s/></text:span><text:span text:style-name="T2035">ustanoveniami<text:s/></text:span><text:span text:style-name="T2036">zákona o</text:span><text:span text:style-name="T2037"><text:s/></text:span><text:span text:style-name="T2038">s</text:span><text:span text:style-name="T2039">práve</text:span><text:span text:style-name="T2040"><text:s/></text:span><text:span text:style-name="T2041">m</text:span><text:span text:style-name="T2042">a</text:span><text:span text:style-name="T2043">j</text:span><text:span text:style-name="T2044">e</text:span><text:span text:style-name="T2045">t</text:span><text:span text:style-name="T2046">ku</text:span><text:span text:style-name="T2047"><text:s/></text:span><text:span text:style-name="T2048">š</text:span><text:span text:style-name="T2049">t</text:span><text:span text:style-name="T2050">á</text:span><text:span text:style-name="T2051">t</text:span><text:span text:style-name="T2052">u</text:span><text:span text:style-name="T2053">,<text:s/></text:span><text:span text:style-name="T2054">O</text:span><text:span text:style-name="T2055">bč</text:span><text:span text:style-name="T2056">i</text:span><text:span text:style-name="T2057">an</text:span><text:span text:style-name="T2058">s</text:span><text:span text:style-name="T2059">k</text:span><text:span text:style-name="T2060">y</text:span><text:span text:style-name="T2061">m</text:span><text:span text:style-name="T2062"><text:s/>zákonn</text:span><text:span text:style-name="T2063">í</text:span><text:span text:style-name="T2064">k</text:span><text:span text:style-name="T2065">om</text:span><text:span text:style-name="T2066"><text:s/></text:span>a ostatnými príslušnými všeobecne záväznými právnymi predpismi platnými na území Slovenskej republiky.<text:s/></text:p>
        </text:list-item>
      </text:list>
      <text:p text:style-name="P2067"/>
      <text:list text:style-name="LFO14" text:continue-numbering="true">
        <text:list-item>
          <text:p text:style-name="P2068">Zmeny a dodatky tejto zmluvy je možné robiť len formou písomných a očíslovaných dodatkov, podpísaných<text:s/>oprávnenými zástupcami<text:s/>oboch<text:s/>zmluvných<text:s/>strán.</text:p>
        </text:list-item>
      </text:list>
      <text:p text:style-name="P2069"/>
      <text:list text:style-name="LFO14" text:continue-numbering="true">
        <text:list-item>
          <text:p text:style-name="P2070">Na úseku požiarnej ochrany a bezpečnosti a ochrany zdravia pri práci zodpovedá vypožičiavateľ za predmet výpožičky v zmysle právnych predpisov platných<text:s/><text:line-break/>v Slovenskej republike.</text:p>
        </text:list-item>
      </text:list>
      <text:p text:style-name="P2071"/>
      <text:list text:style-name="LFO14" text:continue-numbering="true">
        <text:list-item>
          <text:p text:style-name="P2072"><text:span text:style-name="T2073">Z</text:span><text:span text:style-name="T2074">m</text:span><text:span text:style-name="T2075">l</text:span><text:span text:style-name="T2076">uva</text:span><text:span text:style-name="T2077"><text:s/></text:span><text:span text:style-name="T2078">nadobúda</text:span><text:span text:style-name="T2079"><text:s/></text:span><text:span text:style-name="T2080">p</text:span><text:span text:style-name="T2081">l</text:span><text:span text:style-name="T2082">a</text:span><text:span text:style-name="T2083">t</text:span><text:span text:style-name="T2084">n</text:span><text:span text:style-name="T2085">osť</text:span><text:span text:style-name="T2086"><text:s/></text:span><text:span text:style-name="T2087">podľa § 13 ods. 9 zákona o správe majetku dňom udelenia súhlasu zriaďovateľa</text:span><text:span text:style-name="T2088">, t. j.<text:s/></text:span>Ministerstva práce, sociálnych vecí a rodiny Slovenskej republiky<text:span text:style-name="T2089"><text:s/></text:span><text:span text:style-name="T2090">(alebo<text:s/></text:span><text:span text:style-name="T2091">Ministerstva financií Slovenskej republiky</text:span><text:span text:style-name="T2092">)</text:span><text:span text:style-name="T2093"><text:s/></text:span><text:span text:style-name="T2094">a úč</text:span><text:span text:style-name="T2095">i</text:span><text:span text:style-name="T2096">nnosť</text:span><text:span text:style-name="T2097"><text:s/></text:span><text:span text:style-name="T2098">nadobúda</text:span><text:span text:style-name="T2099"><text:s/></text:span>dňom nasledujúcim po dni jej zverejnenia v Centrálnom registri zmlúv v súlade s § 47a ods. 1 Občianskeho zákonníka.<text:s/></text:p>
        </text:list-item>
      </text:list>
      <text:p text:style-name="P2100"/>
      <text:list text:style-name="LFO14" text:continue-numbering="true">
        <text:list-item>
          <text:p text:style-name="P2101">Táto zmluva a jej dodatky podliehajú povinnému zverejneniu v Centrálnom registri zmlúv vedenom Úradom vlády Slovenskej republiky v súlade so zákonom č. 211/2000<text:s/><text:line-break/>Z. z. o slobodnom prístupe k informáciám a o zmene a doplnení niektorých zákonov v znení neskorších predpisov.<text:s/></text:p>
        </text:list-item>
      </text:list>
      <text:p text:style-name="P2102"/>
      <text:list text:style-name="LFO14" text:continue-numbering="true">
        <text:list-item>
          <text:p text:style-name="P2103"><text:span text:style-name="T2104">Zmluva je vyhotovená v siedmich (7) rovnopisoch, z ktorých tri (3) rovnopisy dostane vypožičiavateľ, tri (3) rovnopisy dostane požičiavateľ a jeden (1) rovnopis si ponecháva<text:s/></text:span>Ministerstvo práce, sociálnych vecí a rodiny Slovenskej republiky<text:span text:style-name="T2105"><text:s/></text:span><text:span text:style-name="T2106">(alebo Ministerstv</text:span><text:span text:style-name="T2107">o</text:span><text:span text:style-name="T2108"><text:s/>financií Slovenskej republiky)</text:span><text:span text:style-name="T2109"><text:s/>pre archívne účely.</text:span></text:p>
        </text:list-item>
      </text:list>
      <text:p text:style-name="P2110"/>
      <text:list text:style-name="LFO14" text:continue-numbering="true">
        <text:list-item>
          <text:p text:style-name="P2111"><text:span text:style-name="T2112">Zmluvné strany vyhlasujú, že si túto zmluvu riadne a dôsledne prečítali, jej obsahu a právnym účinkom z nej vyplývajúcich porozumeli, ich zmluvné prejavy sú dostatočne jasné, určité, slobodné a zrozumiteľné. Zmluvné strany vyhlasujú, že táto zmluva nebola uzatvorená pod nátlakom, v tiesni, ani za nápadne nevýhodných podmienok a  na znak toho ju vlastnoručne podpisujú.</text:span></text:p>
        </text:list-item>
      </text:list>
      <text:p text:style-name="P2113"/>
      <text:p text:style-name="P2114"/>
      <text:p text:style-name="P2115"/>
      <text:p text:style-name="P2116"/>
      <text:p text:style-name="P2117"><text:span text:style-name="T2118">Za pož</text:span><text:span text:style-name="T2119">i</text:span><text:span text:style-name="T2120">č</text:span><text:span text:style-name="T2121">i</text:span><text:span text:style-name="T2122">a</text:span><text:span text:style-name="T2123">v</text:span><text:span text:style-name="T2124">a</text:span><text:span text:style-name="T2125">t</text:span><text:span text:style-name="T2126">eľa</text:span><text:span text:style-name="T2127"><text:tab/>Za vypož</text:span><text:span text:style-name="T2128">i</text:span><text:span text:style-name="T2129">č</text:span><text:span text:style-name="T2130">i</text:span><text:span text:style-name="T2131">ava</text:span><text:span text:style-name="T2132">t</text:span><text:span text:style-name="T2133">eľa</text:span></text:p>
      <text:p text:style-name="P2134"/>
      <text:p text:style-name="P2135">V ......................., dňa:<text:tab/>V <text:s/>......................., <text:s/>dňa:</text:p>
      <text:p text:style-name="P2136"/>
      <text:p text:style-name="P2137"/>
      <text:p text:style-name="P2138"/>
      <text:p text:style-name="P2139"><text:span text:style-name="T2140">podpis</text:span><text:span text:style-name="T2141"><text:tab/></text:span><text:span text:style-name="T2142"><text:tab/></text:span><text:span text:style-name="T2143"><text:tab/></text:span><text:span text:style-name="T2144"><text:tab/></text:span><text:span text:style-name="T2145"><text:tab/></text:span><text:span text:style-name="T2146"><text:tab/></text:span><text:span text:style-name="T2147"><text:tab/></text:span><text:span text:style-name="T2148">podpis</text:span></text:p>
      <text:p text:style-name="P2149">------------------------------------<text:tab/>------------------------------------</text:p>
      <text:p text:style-name="P2150"><text:span text:style-name="T2151">meno a priezvisko</text:span><text:span text:style-name="T2152"><text:tab/><text:s/></text:span><text:span text:style-name="T2153">meno a priezvisko</text:span></text:p>
      <text:p text:style-name="P2154"><text:span text:style-name="T2155">funkcia</text:span><text:span text:style-name="T2156"><text:tab/><text:s/></text:span><text:span text:style-name="T2157"><text:tab/></text:span><text:span text:style-name="T2158">funkcia</text:span></text:p>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G Mincho Light J" svg:font-family="HG Mincho Light J"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text-align="end" fo:line-height="107%" fo:margin-left="0in" fo:margin-right="0.5729in" fo:text-indent="0in">
        <style:tab-stops/>
      </style:paragraph-properties>
      <style:text-properties fo:font-weight="bold" style:font-weight-asian="bold" fo:font-size="14pt" style:font-size-asian="14pt" fo:hyphenate="false"/>
    </style:style>
    <style:style style:name="Nadpis2" style:display-name="Nadpis 2" style:family="paragraph" style:parent-style-name="Normálny" style:next-style-name="Normálny" style:default-outline-level="2">
      <style:paragraph-properties fo:keep-with-next="always" fo:keep-together="always" fo:text-align="center" fo:line-height="107%" fo:margin-left="0.3013in">
        <style:tab-stops/>
      </style:paragraph-properties>
      <style:text-properties fo:font-weight="bold" style:font-weight-asian="bold" fo:hyphenate="false"/>
    </style:style>
    <style:style style:name="Nadpis3" style:display-name="Nadpis 3" style:family="paragraph" style:parent-style-name="Normálny" style:next-style-name="Normálny" style:default-outline-level="3">
      <style:paragraph-properties fo:keep-with-next="always" fo:text-align="start" fo:margin-top="0.1666in" fo:margin-bottom="0.0416in" fo:line-height="100%" fo:margin-left="1.5in" fo:text-indent="-0.5in">
        <style:tab-stops>
          <style:tab-stop style:type="left" style:position="0in"/>
        </style:tab-stops>
      </style:paragraph-properties>
      <style:text-properties style:font-name="Cambria" fo:font-weight="bold" style:font-weight-asian="bold" style:font-weight-complex="bold" style:use-window-font-color="true" fo:font-size="13pt" style:font-size-asian="13pt" style:font-size-complex="13pt" fo:language="en" fo:country="US" style:language-asian="en" style:country-asian="US" fo:hyphenate="false"/>
    </style:style>
    <style:style style:name="Nadpis4" style:display-name="Nadpis 4" style:family="paragraph" style:parent-style-name="Normálny" style:next-style-name="Normálny" style:default-outline-level="4">
      <style:paragraph-properties fo:keep-with-next="always" fo:text-align="start" fo:margin-top="0.1666in" fo:margin-bottom="0.0416in" fo:line-height="100%" fo:margin-left="2in" fo:text-indent="-0.5in">
        <style:tab-stops>
          <style:tab-stop style:type="left" style:position="0in"/>
        </style:tab-stops>
      </style:paragraph-properties>
      <style:text-properties style:font-name="Calibri" fo:font-weight="bold" style:font-weight-asian="bold" style:font-weight-complex="bold" style:use-window-font-color="true" fo:font-size="14pt" style:font-size-asian="14pt" style:font-size-complex="14pt" fo:language="en" fo:country="US" style:language-asian="en" style:country-asian="US" fo:hyphenate="false"/>
    </style:style>
    <style:style style:name="Nadpis5" style:display-name="Nadpis 5" style:family="paragraph" style:parent-style-name="Normálny" style:next-style-name="Normálny" style:default-outline-level="5">
      <style:paragraph-properties fo:text-align="start" fo:margin-top="0.1666in" fo:margin-bottom="0.0416in" fo:line-height="100%" fo:margin-left="2.5in" fo:text-indent="-0.5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style:use-window-font-color="true" fo:font-size="13pt" style:font-size-asian="13pt" style:font-size-complex="13pt" fo:language="en" fo:country="US" style:language-asian="en" style:country-asian="US" fo:hyphenate="false"/>
    </style:style>
    <style:style style:name="Nadpis6" style:display-name="Nadpis 6" style:family="paragraph" style:parent-style-name="Normálny" style:next-style-name="Normálny" style:default-outline-level="6">
      <style:paragraph-properties fo:text-align="start" fo:margin-top="0.1666in" fo:margin-bottom="0.0416in" fo:line-height="100%" fo:margin-left="3in" fo:text-indent="-0.5in">
        <style:tab-stops>
          <style:tab-stop style:type="left" style:position="0in"/>
        </style:tab-stops>
      </style:paragraph-properties>
      <style:text-properties fo:font-weight="bold" style:font-weight-asian="bold" style:font-weight-complex="bold" style:use-window-font-color="true" fo:font-size="11pt" style:font-size-asian="11pt" fo:language="en" fo:country="US" style:language-asian="en" style:country-asian="US" fo:hyphenate="false"/>
    </style:style>
    <style:style style:name="Nadpis7" style:display-name="Nadpis 7" style:family="paragraph" style:parent-style-name="Normálny" style:next-style-name="Normálny" style:default-outline-level="7">
      <style:paragraph-properties fo:text-align="start" fo:margin-top="0.1666in" fo:margin-bottom="0.0416in" fo:line-height="100%" fo:margin-left="3.5in" fo:text-indent="-0.5in">
        <style:tab-stops>
          <style:tab-stop style:type="left" style:position="0in"/>
        </style:tab-stops>
      </style:paragraph-properties>
      <style:text-properties style:font-name="Calibri" style:use-window-font-color="true" style:font-size-complex="12pt" fo:language="en" fo:country="US" style:language-asian="en" style:country-asian="US" fo:hyphenate="false"/>
    </style:style>
    <style:style style:name="Nadpis8" style:display-name="Nadpis 8" style:family="paragraph" style:parent-style-name="Normálny" style:next-style-name="Normálny" style:default-outline-level="8">
      <style:paragraph-properties fo:text-align="start" fo:margin-top="0.1666in" fo:margin-bottom="0.0416in" fo:line-height="100%" fo:margin-left="4in" fo:text-indent="-0.5in">
        <style:tab-stops>
          <style:tab-stop style:type="left" style:position="0in"/>
        </style:tab-stops>
      </style:paragraph-properties>
      <style:text-properties style:font-name="Calibri" fo:font-style="italic" style:font-style-asian="italic" style:font-style-complex="italic" style:use-window-font-color="true" style:font-size-complex="12pt" fo:language="en" fo:country="US" style:language-asian="en" style:country-asian="US" fo:hyphenate="false"/>
    </style:style>
    <style:style style:name="Nadpis9" style:display-name="Nadpis 9" style:family="paragraph" style:parent-style-name="Normálny" style:next-style-name="Normálny" style:default-outline-level="9">
      <style:paragraph-properties fo:text-align="start" fo:margin-top="0.1666in" fo:margin-bottom="0.0416in" fo:line-height="100%" fo:margin-left="4.5in" fo:text-indent="-0.5in">
        <style:tab-stops>
          <style:tab-stop style:type="left" style:position="0in"/>
        </style:tab-stops>
      </style:paragraph-properties>
      <style:text-properties style:font-name="Cambria" style:use-window-font-color="true" fo:font-size="11pt" style:font-size-asian="11pt" fo:language="en" fo:country="US" style:language-asian="en" style:country-asian="US" fo:hyphenate="false"/>
    </style:style>
    <style:style style:name="Normálny" style:display-name="Normálny" style:family="paragraph">
      <style:paragraph-properties fo:text-align="justify" fo:line-height="109%" fo:margin-left="4.6229in" fo:text-indent="-0.0069in">
        <style:tab-stops/>
      </style:paragraph-properties>
      <style:text-properties style:font-name="Times New Roman" fo:color="#000000" fo:font-size="12pt" style:font-size-asian="12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complex="Times New Roman" fo:font-weight="bold" style:font-weight-asian="bold" fo:color="#000000" fo:font-size="11pt" style:font-size-asian="11pt"/>
    </style:style>
    <style:style style:name="Nadpis2Char" style:display-name="Nadpis 2 Char" style:family="text" style:parent-style-name="Predvolenépísmoodseku">
      <style:text-properties style:font-name="Times New Roman" style:font-name-complex="Times New Roman" fo:font-weight="bold" style:font-weight-asian="bold" fo:color="#000000" fo:font-size="11pt" style:font-size-asian="11pt"/>
    </style:style>
    <style:style style:name="Nadpis3Char" style:display-name="Nadpis 3 Char" style:family="text" style:parent-style-name="Predvolenépísmoodseku">
      <style:text-properties style:font-name="Cambria" style:font-name-complex="Times New Roman" fo:font-weight="bold" style:font-weight-asian="bold" style:font-weight-complex="bold" fo:font-size="13pt" style:font-size-asian="13pt" style:font-size-complex="13pt" fo:language="en" fo:country="US" style:language-asian="en" style:country-asian="US"/>
    </style:style>
    <style:style style:name="Nadpis4Char" style:display-name="Nadpis 4 Char" style:family="text" style:parent-style-name="Predvolenépísmoodseku">
      <style:text-properties style:font-name="Calibri" style:font-name-complex="Times New Roman" fo:font-weight="bold" style:font-weight-asian="bold" style:font-weight-complex="bold" fo:font-size="14pt" style:font-size-asian="14pt" style:font-size-complex="14pt" fo:language="en" fo:country="US" style:language-asian="en" style:country-asian="US"/>
    </style:style>
    <style:style style:name="Nadpis5Char" style:display-name="Nadpis 5 Char" style:family="text" style:parent-style-name="Predvolenépísmoodseku">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Nadpis6Char" style:display-name="Nadpis 6 Char" style:family="text" style:parent-style-name="Predvolenépísmoodseku">
      <style:text-properties style:font-name="Times New Roman" style:font-name-complex="Times New Roman" fo:font-weight="bold" style:font-weight-asian="bold" style:font-weight-complex="bold" fo:language="en" fo:country="US" style:language-asian="en" style:country-asian="US"/>
    </style:style>
    <style:style style:name="Nadpis7Char" style:display-name="Nadpis 7 Char" style:family="text" style:parent-style-name="Predvolenépísmoodseku">
      <style:text-properties style:font-name="Calibri" style:font-name-complex="Times New Roman" fo:font-size="12pt" style:font-size-asian="12pt" style:font-size-complex="12pt" fo:language="en" fo:country="US" style:language-asian="en" style:country-asian="US"/>
    </style:style>
    <style:style style:name="Nadpis8Char" style:display-name="Nadpis 8 Char" style:family="text" style:parent-style-name="Predvolenépísmoodseku">
      <style:text-properties style:font-name="Calibri" style:font-name-complex="Times New Roman" fo:font-style="italic" style:font-style-asian="italic" style:font-style-complex="italic" fo:font-size="12pt" style:font-size-asian="12pt" style:font-size-complex="12pt" fo:language="en" fo:country="US" style:language-asian="en" style:country-asian="US"/>
    </style:style>
    <style:style style:name="Nadpis9Char" style:display-name="Nadpis 9 Char" style:family="text" style:parent-style-name="Predvolenépísmoodseku">
      <style:text-properties style:font-name="Cambria" style:font-name-complex="Times New Roman" fo:language="en" fo:country="US" style:language-asian="en" style:country-asian="US"/>
    </style:style>
    <style:style style:name="Textbubliny" style:display-name="Text bubliny" style:family="paragraph" style:parent-style-name="Normálny">
      <style:paragraph-properties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color="#000000" fo:font-size="8pt" style:font-size-asian="8pt" style:font-size-complex="8pt"/>
    </style:style>
    <style:style style:name="Odkaznakomentár" style:display-name="Odkaz na komentár" style:family="text" style:parent-style-name="Predvolenépísmoodseku">
      <style:text-properties style:font-name-complex="Times New Roman"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complex="Times New Roman" fo:color="#000000"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complex="Times New Roman" fo:font-weight="bold" style:font-weight-asian="bold" style:font-weight-complex="bold" fo:color="#000000" fo:font-size="10pt" style:font-size-asian="10pt" style:font-size-complex="10pt"/>
    </style:style>
    <style:style style:name="Revízia" style:display-name="Revízia" style:family="paragraph">
      <style:text-properties style:font-name="Times New Roman" fo:color="#000000" fo:font-size="12pt" style:font-size-asian="12pt" fo:hyphenate="false"/>
    </style:style>
    <style:style style:name="Bezriadkovania" style:display-name="Bez riadkovania" style:family="paragraph">
      <style:text-properties style:language-asian="en" style:country-asian="US" fo:hyphenate="false"/>
    </style:style>
    <style:style style:name="Bullet" style:display-name="Bullet" style:family="paragraph" style:parent-style-name="Normálny">
      <style:paragraph-properties fo:margin-bottom="0.0416in" fo:line-height="100%" fo:margin-left="0in" fo:text-indent="0in">
        <style:tab-stops>
          <style:tab-stop style:type="left" style:position="0.2361in"/>
        </style:tab-stops>
      </style:paragraph-properties>
      <style:text-properties style:use-window-font-color="true" fo:font-size="9pt" style:font-size-asian="9pt" style:font-size-complex="10pt" fo:hyphenate="false"/>
    </style:style>
    <style:style style:name="Odsekzoznamu1" style:display-name="Odsek zoznamu1" style:family="paragraph" style:parent-style-name="Normálny">
      <style:paragraph-properties fo:margin-bottom="0.1666in" fo:line-height="115%" fo:margin-left="0.5in" fo:text-indent="0in">
        <style:tab-stops/>
      </style:paragraph-properties>
      <style:text-properties style:font-name="Calibri" style:use-window-font-color="true" fo:font-size="11pt" style:font-size-asian="11pt" style:language-asian="en" style:country-asian="US" fo:hyphenate="false"/>
    </style:style>
    <style:style style:name="ra" style:display-name="ra" style:family="text" style:parent-style-name="Predvolenépísmoodseku">
      <style:text-properties style:font-name-complex="Times New Roman"/>
    </style:style>
    <style:style style:name="Hlavička" style:display-name="Hlavička" style:family="paragraph" style:parent-style-name="Normálny">
      <style:paragraph-properties fo:line-height="100%">
        <style:tab-stops>
          <style:tab-stop style:type="center" style:position="-1.4729in"/>
          <style:tab-stop style:type="right" style:position="1.677in"/>
        </style:tab-stops>
      </style:paragraph-properties>
      <style:text-properties fo:hyphenate="false"/>
    </style:style>
    <style:style style:name="HlavičkaChar" style:display-name="Hlavička Char" style:family="text" style:parent-style-name="Predvolenépísmoodseku">
      <style:text-properties style:font-name="Times New Roman" style:font-name-complex="Times New Roman" fo:color="#000000" fo:font-size="12pt" style:font-size-asian="12pt"/>
    </style:style>
    <style:style style:name="Päta" style:display-name="Päta" style:family="paragraph" style:parent-style-name="Normálny">
      <style:paragraph-properties fo:line-height="100%">
        <style:tab-stops>
          <style:tab-stop style:type="center" style:position="-1.4729in"/>
          <style:tab-stop style:type="right" style:position="1.677in"/>
        </style:tab-stops>
      </style:paragraph-properties>
      <style:text-properties fo:hyphenate="false"/>
    </style:style>
    <style:style style:name="PätaChar" style:display-name="Päta Char" style:family="text" style:parent-style-name="Predvolenépísmoodseku">
      <style:text-properties style:font-name="Times New Roman" style:font-name-complex="Times New Roman" fo:color="#000000" fo:font-size="12pt" style:font-size-asian="12pt"/>
    </style:style>
    <style:style style:name="BezriadkovaniaChar" style:display-name="Bez riadkovania Char" style:family="text" style:parent-style-name="Predvolenépísmoodseku">
      <style:text-properties style:font-name-complex="Times New Roman" fo:font-size="11pt" style:font-size-asian="11pt" style:font-size-complex="11pt" fo:language="sk" fo:country="SK" style:language-asian="en" style:country-asian="US" style:language-complex="ar" style:country-complex="SA"/>
    </style:style>
    <style:style style:name="Odsekzoznamu" style:display-name="Odsek zoznamu" style:family="paragraph" style:parent-style-name="Normálny">
      <style:paragraph-properties fo:margin-left="0.5in">
        <style:tab-stops/>
      </style:paragraph-properties>
      <style:text-properties fo:hyphenate="false"/>
    </style:style>
    <style:style style:name="Zarážkazákladnéhotextu2" style:display-name="Zarážka základného textu 2" style:family="paragraph" style:parent-style-name="Normálny">
      <style:paragraph-properties fo:line-height="100%" fo:margin-left="0.2958in" fo:text-indent="-0.2958in">
        <style:tab-stops/>
      </style:paragraph-properties>
      <style:text-properties style:use-window-font-color="true" style:font-size-complex="10pt" fo:hyphenate="false"/>
    </style:style>
    <style:style style:name="Zarážkazákladnéhotextu2Char" style:display-name="Zarážka základného textu 2 Char" style:family="text" style:parent-style-name="Predvolenépísmoodseku">
      <style:text-properties style:font-name="Times New Roman" style:font-name-complex="Times New Roman" fo:font-size="10pt" style:font-size-asian="10pt" style:font-size-complex="10pt"/>
    </style:style>
    <style:style style:name="nadpis" style:display-name="nadpis" style:family="paragraph" style:parent-style-name="Normálny" style:list-style-name="LFO24">
      <style:paragraph-properties fo:text-align="start" fo:line-height="100%"/>
      <style:text-properties style:use-window-font-color="true" style:font-size-complex="10pt" fo:hyphenate="false"/>
    </style:style>
    <style:style style:name="st1" style:display-name="st1" style:family="text" style:parent-style-name="Predvolenépísmoodseku">
      <style:text-properties style:font-name-complex="Times New Roman"/>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use-window-font-color="true"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weight="normal" style:font-weight-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Times New Roman" style:font-name-asian="Times New Roman" style:text-scale="131%"/>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normal" style:font-weight-asian="normal" fo:font-style="normal" style:font-style-asian="normal"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tyle="normal" style:font-style-asian="normal"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fo:font-style="italic" style:font-style-asian="italic"/>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Times New Roman" style:font-name-asian="Times New Roman" style:text-scale="131%"/>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asian="Times New Roman" style:text-scale="131%"/>
    </style:style>
    <style:style style:name="WW_CharLFO18LVL2" style:family="text">
      <style:text-properties style:font-name-complex="Times New Roman" fo:font-weight="normal" style:font-weight-asian="normal" style:text-scale="100%" fo:font-size="12pt" style:font-size-asian="12pt" style:font-size-complex="12pt"/>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fo:font-style="normal" style:font-style-asian="normal" style:use-window-font-color="true" fo:font-size="11pt" style:font-size-asian="11pt" style:font-size-complex="11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fo:font-weight="normal" style:font-weight-asian="normal" fo:font-style="normal" style:font-style-asian="normal" style:use-window-font-color="true"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fo:font-style="normal" style:font-style-asian="normal" style:use-window-font-color="true"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weight="normal" style:font-weight-asian="normal" fo:font-style="normal" style:font-style-asian="normal" fo:font-size="12pt" style:font-size-asian="12pt" style:font-size-complex="12pt" style:text-underline-type="none"/>
    </style:style>
    <style:style style:name="WW_CharLFO34LVL1" style:family="text">
      <style:text-properties style:font-name="Times New Roman" fo:font-weight="normal" style:font-weight-asian="normal" fo:font-style="normal" style:font-style-asian="normal" style:use-window-font-color="true" fo:font-size="11pt" style:font-size-asian="11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text:style-name="WW_CharLFO2LVL1" style:num-prefix="3."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LVL2" style:num-suffix="." style:num-format="a" style:num-letter-sync="true">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text:style-name="WW_CharLFO2LVL3" style:num-suffix="." style:num-format="i">
        <style:list-level-properties fo:text-align="end" text:space-before="1.2062in" text:min-label-width="0.125in" text:list-level-position-and-space-mode="label-alignment">
          <style:list-level-label-alignment text:label-followed-by="listtab" fo:margin-left="1.3312in" fo:text-indent="-0.125in"/>
        </style:list-level-properties>
      </text:list-level-style-number>
      <text:list-level-style-number text:level="4" text:style-name="WW_CharLFO2LVL4" style:num-suffix="." style:num-format="1">
        <style:list-level-properties text:space-before="1.5812in" text:min-label-width="0.25in" text:list-level-position-and-space-mode="label-alignment">
          <style:list-level-label-alignment text:label-followed-by="listtab" fo:margin-left="1.8312in" fo:text-indent="-0.25in"/>
        </style:list-level-properties>
      </text:list-level-style-number>
      <text:list-level-style-number text:level="5" text:style-name="WW_CharLFO2LVL5" style:num-suffix="." style:num-format="a" style:num-letter-sync="true">
        <style:list-level-properties text:space-before="2.0812in" text:min-label-width="0.25in" text:list-level-position-and-space-mode="label-alignment">
          <style:list-level-label-alignment text:label-followed-by="listtab" fo:margin-left="2.3312in" fo:text-indent="-0.25in"/>
        </style:list-level-properties>
      </text:list-level-style-number>
      <text:list-level-style-number text:level="6" text:style-name="WW_CharLFO2LVL6" style:num-suffix="." style:num-format="i">
        <style:list-level-properties fo:text-align="end" text:space-before="2.7062in" text:min-label-width="0.125in" text:list-level-position-and-space-mode="label-alignment">
          <style:list-level-label-alignment text:label-followed-by="listtab" fo:margin-left="2.8312in" fo:text-indent="-0.125in"/>
        </style:list-level-properties>
      </text:list-level-style-number>
      <text:list-level-style-number text:level="7" text:style-name="WW_CharLFO2LVL7" style:num-suffix="." style:num-format="1">
        <style:list-level-properties text:space-before="3.0812in" text:min-label-width="0.25in" text:list-level-position-and-space-mode="label-alignment">
          <style:list-level-label-alignment text:label-followed-by="listtab" fo:margin-left="3.3312in" fo:text-indent="-0.25in"/>
        </style:list-level-properties>
      </text:list-level-style-number>
      <text:list-level-style-number text:level="8" text:style-name="WW_CharLFO2LVL8" style:num-suffix="." style:num-format="a" style:num-letter-sync="true">
        <style:list-level-properties text:space-before="3.5812in" text:min-label-width="0.25in" text:list-level-position-and-space-mode="label-alignment">
          <style:list-level-label-alignment text:label-followed-by="listtab" fo:margin-left="3.8312in" fo:text-indent="-0.25in"/>
        </style:list-level-properties>
      </text:list-level-style-number>
      <text:list-level-style-number text:level="9" text:style-name="WW_CharLFO2LVL9" style:num-suffix="." style:num-format="i">
        <style:list-level-properties fo:text-align="end" text:space-before="4.2062in" text:min-label-width="0.125in" text:list-level-position-and-space-mode="label-alignment">
          <style:list-level-label-alignment text:label-followed-by="listtab" fo:margin-left="4.3312in" fo:text-indent="-0.125in"/>
        </style:list-level-properties>
      </text:list-level-style-number>
    </text:list-style>
    <text:list-style style:name="LFO3">
      <text:list-level-style-number text:level="1" text:style-name="WW_CharLFO3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text:style-name="WW_CharLFO1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text:style-name="WW_CharLFO1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number text:level="1" text:style-name="WW_CharLFO19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text:style-name="WW_CharLFO2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text:style-name="WW_CharLFO22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number text:level="1" text:style-name="WW_CharLFO23LVL1" style:num-prefix="4."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3LVL2" style:num-suffix="."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3" text:style-name="WW_CharLFO23LVL3" style:num-suffix="." style:num-format="i">
        <style:list-level-properties fo:text-align="end" text:space-before="1.4562in" text:min-label-width="0.125in" text:list-level-position-and-space-mode="label-alignment">
          <style:list-level-label-alignment text:label-followed-by="listtab" fo:margin-left="1.5812in" fo:text-indent="-0.125in"/>
        </style:list-level-properties>
      </text:list-level-style-number>
      <text:list-level-style-number text:level="4" text:style-name="WW_CharLFO23LVL4" style:num-suffix="." style:num-format="1">
        <style:list-level-properties text:space-before="1.8312in" text:min-label-width="0.25in" text:list-level-position-and-space-mode="label-alignment">
          <style:list-level-label-alignment text:label-followed-by="listtab" fo:margin-left="2.0812in" fo:text-indent="-0.25in"/>
        </style:list-level-properties>
      </text:list-level-style-number>
      <text:list-level-style-number text:level="5" text:style-name="WW_CharLFO23LVL5" style:num-suffix="." style:num-format="a" style:num-letter-sync="true">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6" text:style-name="WW_CharLFO23LVL6" style:num-suffix="." style:num-format="i">
        <style:list-level-properties fo:text-align="end" text:space-before="2.9562in" text:min-label-width="0.125in" text:list-level-position-and-space-mode="label-alignment">
          <style:list-level-label-alignment text:label-followed-by="listtab" fo:margin-left="3.0812in" fo:text-indent="-0.125in"/>
        </style:list-level-properties>
      </text:list-level-style-number>
      <text:list-level-style-number text:level="7" text:style-name="WW_CharLFO23LVL7" style:num-suffix="." style:num-format="1">
        <style:list-level-properties text:space-before="3.3312in" text:min-label-width="0.25in" text:list-level-position-and-space-mode="label-alignment">
          <style:list-level-label-alignment text:label-followed-by="listtab" fo:margin-left="3.5812in" fo:text-indent="-0.25in"/>
        </style:list-level-properties>
      </text:list-level-style-number>
      <text:list-level-style-number text:level="8" text:style-name="WW_CharLFO23LVL8" style:num-suffix="." style:num-format="a" style:num-letter-sync="true">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9" text:style-name="WW_CharLFO23LVL9" style:num-suffix="." style:num-format="i">
        <style:list-level-properties fo:text-align="end" text:space-before="4.4562in" text:min-label-width="0.125in" text:list-level-position-and-space-mode="label-alignment">
          <style:list-level-label-alignment text:label-followed-by="listtab" fo:margin-left="4.5812in" fo:text-indent="-0.125in"/>
        </style:list-level-properties>
      </text:list-level-style-number>
    </text:list-style>
    <text:list-style style:name="LFO25">
      <text:list-level-style-number text:level="1" text:style-name="WW_CharLFO25LVL1" style:num-prefix="5."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5LVL2" style:num-suffix="."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3" text:style-name="WW_CharLFO25LVL3" style:num-suffix="." style:num-format="i">
        <style:list-level-properties fo:text-align="end" text:space-before="1.4562in" text:min-label-width="0.125in" text:list-level-position-and-space-mode="label-alignment">
          <style:list-level-label-alignment text:label-followed-by="listtab" fo:margin-left="1.5812in" fo:text-indent="-0.125in"/>
        </style:list-level-properties>
      </text:list-level-style-number>
      <text:list-level-style-number text:level="4" text:style-name="WW_CharLFO25LVL4" style:num-suffix="." style:num-format="1">
        <style:list-level-properties text:space-before="1.8312in" text:min-label-width="0.25in" text:list-level-position-and-space-mode="label-alignment">
          <style:list-level-label-alignment text:label-followed-by="listtab" fo:margin-left="2.0812in" fo:text-indent="-0.25in"/>
        </style:list-level-properties>
      </text:list-level-style-number>
      <text:list-level-style-number text:level="5" text:style-name="WW_CharLFO25LVL5" style:num-suffix="." style:num-format="a" style:num-letter-sync="true">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6" text:style-name="WW_CharLFO25LVL6" style:num-suffix="." style:num-format="i">
        <style:list-level-properties fo:text-align="end" text:space-before="2.9562in" text:min-label-width="0.125in" text:list-level-position-and-space-mode="label-alignment">
          <style:list-level-label-alignment text:label-followed-by="listtab" fo:margin-left="3.0812in" fo:text-indent="-0.125in"/>
        </style:list-level-properties>
      </text:list-level-style-number>
      <text:list-level-style-number text:level="7" text:style-name="WW_CharLFO25LVL7" style:num-suffix="." style:num-format="1">
        <style:list-level-properties text:space-before="3.3312in" text:min-label-width="0.25in" text:list-level-position-and-space-mode="label-alignment">
          <style:list-level-label-alignment text:label-followed-by="listtab" fo:margin-left="3.5812in" fo:text-indent="-0.25in"/>
        </style:list-level-properties>
      </text:list-level-style-number>
      <text:list-level-style-number text:level="8" text:style-name="WW_CharLFO25LVL8" style:num-suffix="." style:num-format="a" style:num-letter-sync="true">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9" text:style-name="WW_CharLFO25LVL9" style:num-suffix="." style:num-format="i">
        <style:list-level-properties fo:text-align="end" text:space-before="4.4562in" text:min-label-width="0.125in" text:list-level-position-and-space-mode="label-alignment">
          <style:list-level-label-alignment text:label-followed-by="listtab" fo:margin-left="4.5812in" fo:text-indent="-0.125in"/>
        </style:list-level-properties>
      </text:list-level-style-number>
    </text:list-style>
    <text:list-style style:name="LFO26">
      <text:list-level-style-number text:level="1" text:style-name="WW_CharLFO26LVL1" style:num-prefix="6."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26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6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26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26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6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26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26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text:style-name="WW_CharLFO27LV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text:style-name="WW_CharLFO27LV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text:style-name="WW_CharLFO27LV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text:style-name="WW_CharLFO27LV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text:style-name="WW_CharLFO27LV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text:style-name="WW_CharLFO27LV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text:style-name="WW_CharLFO27LV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text:style-name="WW_CharLFO27LV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28">
      <text:list-level-style-number text:level="1" text:style-name="WW_CharLFO28LVL1"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text:style-name="WW_CharLFO28LV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text:style-name="WW_CharLFO28LV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text:style-name="WW_CharLFO28LV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text:style-name="WW_CharLFO28LV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text:style-name="WW_CharLFO28LV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text:style-name="WW_CharLFO28LV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text:style-name="WW_CharLFO28LV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text:style-name="WW_CharLFO28LV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29">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13."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4">
      <text:list-level-style-number text:level="1" text:style-name="WW_CharLFO34LV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1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93in"/>
      </style:footer-style>
    </style:page-layout>
    <style:style style:name="P2" style:parent-style-name="Päta" style:family="paragraph">
      <style:paragraph-properties fo:text-align="center" fo:margin-left="0in" fo:text-indent="0in">
        <style:tab-stops/>
      </style:paragraph-properties>
    </style:style>
    <style:style style:name="P3" style:parent-style-name="Päta" style:family="paragraph">
      <style:paragraph-properties fo:text-align="center" fo:margin-left="0in" fo:text-indent="0in">
        <style:tab-stops/>
      </style:paragraph-properties>
    </style:style>
  </office:automatic-styles>
  <office:master-styles>
    <style:master-page style:name="MP0" style:page-layout-name="PL0">
      <style:footer>
        <text:p text:style-name="P2"><text:page-number text:fixed="false">1</text:page-number>/6</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eta Regendová</meta:initial-creator>
    <dc:creator>Straka Lubomir</dc:creator>
    <meta:creation-date>2021-11-22T12:59:00Z</meta:creation-date>
    <dc:date>2021-11-22T12:59:00Z</dc:date>
    <meta:print-date>2018-01-12T14:30:00Z</meta:print-date>
    <meta:template xlink:href="Normal.dotm" xlink:type="simple"/>
    <meta:editing-cycles>3</meta:editing-cycles>
    <meta:editing-duration>PT0S</meta:editing-duration>
    <meta:user-defined meta:name="FSC#SKMPSVRVREG@103.510:mp_org_city"/>
    <meta:user-defined meta:name="FSC#SKMPSVRVREG@103.510:zaz_vnut_adresati_1_MP"/>
    <meta:user-defined meta:name="FSC#SKMPSVRVREG@103.510:zaz_vnut_adresati_2_MP"/>
    <meta:user-defined meta:name="FSC#SKMPSVRVREG@103.510:zaz_vnut_adresati_3_MP"/>
    <meta:user-defined meta:name="FSC#SKMPSVRVREG@103.510:zaz_vnut_adresati_4_MP"/>
    <meta:user-defined meta:name="FSC#SKMPSVRVREG@103.510:zaz_vnut_adresati_5_MP"/>
    <meta:user-defined meta:name="FSC#SKMPSVRVREG@103.510:zaz_vnut_adresati_6_MP"/>
    <meta:user-defined meta:name="FSC#SKMPSVRVREG@103.510:zaz_vnut_adresati_7_MP"/>
    <meta:user-defined meta:name="FSC#SKMPSVRVREG@103.510:zaz_vnut_adresati_8_MP"/>
    <meta:user-defined meta:name="FSC#SKMPSVRVREG@103.510:zaz_vnut_adresati_9_MP"/>
    <meta:user-defined meta:name="FSC#SKMPSVRVREG@103.510:zaz_vnut_adresati_10_MP"/>
    <meta:user-defined meta:name="FSC#SKMPSVRVREG@103.510:zaz_vnut_adresati_11_MP"/>
    <meta:user-defined meta:name="FSC#SKMPSVRVREG@103.510:zaz_vnut_adresati_12_MP"/>
    <meta:user-defined meta:name="FSC#SKMPSVRVREG@103.510:zaz_vnut_adresati_13_MP"/>
    <meta:user-defined meta:name="FSC#SKMPSVRVREG@103.510:zaz_vnut_adresati_14_MP"/>
    <meta:user-defined meta:name="FSC#SKMPSVRVREG@103.510:zaz_vnut_adresati_15_MP"/>
    <meta:user-defined meta:name="FSC#SKMPSVRVREG@103.510:zaz_vnut_adresati_16_MP"/>
    <meta:user-defined meta:name="FSC#SKMPSVRVREG@103.510:zaz_vnut_adresati_17_MP"/>
    <meta:user-defined meta:name="FSC#SKMPSVRVREG@103.510:zaz_vnut_adresati_18_MP"/>
    <meta:user-defined meta:name="FSC#SKMPSVRVREG@103.510:zaz_vnut_adresati_19_MP"/>
    <meta:user-defined meta:name="FSC#SKMPSVRVREG@103.510:zaz_vnut_adresati_20_MP"/>
    <meta:user-defined meta:name="FSC#SKMPSVRVREG@103.510:zaz_vnut_adresati_21_MP"/>
    <meta:user-defined meta:name="FSC#SKMPSVRVREG@103.510:zaz_vnut_adresati_22_MP"/>
    <meta:user-defined meta:name="FSC#SKMPSVRVREG@103.510:zaz_vnut_adresati_23_MP"/>
    <meta:user-defined meta:name="FSC#SKMPSVRVREG@103.510:zaz_vnut_adresati_24_MP"/>
    <meta:user-defined meta:name="FSC#SKMPSVRVREG@103.510:zaz_vnut_adresati_25_MP"/>
    <meta:user-defined meta:name="FSC#SKMPSVRVREG@103.510:zaz_vnut_adresati_26_MP"/>
    <meta:user-defined meta:name="FSC#SKMPSVRVREG@103.510:zaz_vnut_adresati_27_MP"/>
    <meta:user-defined meta:name="FSC#SKMPSVRVREG@103.510:zaz_vnut_adresati_28_MP"/>
    <meta:user-defined meta:name="FSC#SKMPSVRVREG@103.510:zaz_vnut_adresati_29_MP"/>
    <meta:user-defined meta:name="FSC#SKMPSVRVREG@103.510:zaz_vnut_adresati_30_MP"/>
    <meta:user-defined meta:name="FSC#SKMPSVRVREG@103.510:zaz_vnut_adresati_31_MP"/>
    <meta:user-defined meta:name="FSC#SKMPSVRVREG@103.510:zaz_vnut_adresati_32_MP"/>
    <meta:user-defined meta:name="FSC#SKMPSVRVREG@103.510:zaz_vnut_adresati_33_MP"/>
    <meta:user-defined meta:name="FSC#SKMPSVRVREG@103.510:zaz_vnut_adresati_34_MP"/>
    <meta:user-defined meta:name="FSC#SKMPSVRVREG@103.510:zaz_vnut_adresati_35_MP"/>
    <meta:user-defined meta:name="FSC#SKMPSVRVREG@103.510:zaz_vnut_adresati_36_MP"/>
    <meta:user-defined meta:name="FSC#SKMPSVRVREG@103.510:zaz_vnut_adresati_37_MP"/>
    <meta:user-defined meta:name="FSC#SKMPSVRVREG@103.510:zaz_vnut_adresati_38_MP"/>
    <meta:user-defined meta:name="FSC#SKMPSVRVREG@103.510:zaz_vnut_adresati_39_MP"/>
    <meta:user-defined meta:name="FSC#SKMPSVRVREG@103.510:zaz_vnut_adresati_40_MP"/>
    <meta:user-defined meta:name="FSC#SKMPSVRVREG@103.510:zaz_vnut_adresati_41_MP"/>
    <meta:user-defined meta:name="FSC#SKMPSVRVREG@103.510:zaz_vnut_adresati_42_MP"/>
    <meta:user-defined meta:name="FSC#SKMPSVRVREG@103.510:zaz_vnut_adresati_43_MP"/>
    <meta:user-defined meta:name="FSC#SKMPSVRVREG@103.510:zaz_vnut_adresati_44_MP"/>
    <meta:user-defined meta:name="FSC#SKMPSVRVREG@103.510:zaz_vnut_adresati_45_MP"/>
    <meta:user-defined meta:name="FSC#SKMPSVRVREG@103.510:zaz_vnut_adresati_46_MP"/>
    <meta:user-defined meta:name="FSC#SKMPSVRVREG@103.510:zaz_vnut_adresati_47_MP"/>
    <meta:user-defined meta:name="FSC#SKMPSVRVREG@103.510:zaz_vnut_adresati_48_MP"/>
    <meta:user-defined meta:name="FSC#SKMPSVRVREG@103.510:zaz_vnut_adresati_49_MP"/>
    <meta:user-defined meta:name="FSC#SKMPSVRVREG@103.510:zaz_vnut_adresati_50_MP"/>
    <meta:user-defined meta:name="FSC#SKMPSVRVREG@103.510:zaznam_jeden_adresatMPSVR"/>
    <meta:user-defined meta:name="FSC#SKMPSVRVREG@103.510:AttrStrBarCode"/>
    <meta:user-defined meta:name="FSC#SKMPSVRVREG@103.510:IntAdresatiHlavicka"/>
    <meta:user-defined meta:name="FSC#SKMPSVRVREG@103.510:VeduciORGOddelenie"/>
    <meta:user-defined meta:name="FSC#SKMPSVRVREG@103.510:VeduciORGOdbor"/>
    <meta:user-defined meta:name="FSC#SKMPSVRVREG@103.510:VeduciORGsekcia"/>
    <meta:user-defined meta:name="FSC#SKMPSVRVREG@103.510:VeduciOS">Richter, Ján, JUDr.</meta:user-defined>
    <meta:user-defined meta:name="FSC#SKMPSVRVREG@103.510:VeduciORGOddelenieOrg"/>
    <meta:user-defined meta:name="FSC#SKMPSVRVREG@103.510:VeduciORGOdborOrg"/>
    <meta:user-defined meta:name="FSC#SKMPSVRVREG@103.510:VeduciORGsekciaOrg"/>
    <meta:user-defined meta:name="FSC#SKMPSVRVREG@103.510:VeduciOSOrg">M_MPSVR SR (Ministerstvo práce, sociálnych vecí a rodiny Slovenskej republiky)</meta:user-defined>
    <meta:user-defined meta:name="FSC#SKMPSVR@103.510:Adresa_klienta_zo_spisu"/>
    <meta:user-defined meta:name="FSC#SKMPSVR@103.510:Spis_AttrPtrSpisZiadatel"/>
    <meta:user-defined meta:name="FSC#SKMPSVR@103.510:Rodne_cislo_osoby_zo_spisu"/>
    <meta:user-defined meta:name="FSC#SKMPSVR@103.510:Datum_narodenia_ziadatela_zo_spisu"/>
    <meta:user-defined meta:name="FSC#SKMPSVR@103.510:ICO_osoby_zo_spisu"/>
    <meta:user-defined meta:name="FSC#SKMPSVR@103.510:ICO_osoby_zo_zaznamu"/>
    <meta:user-defined meta:name="FSC#SKMPSVR@103.510:Zaznam_utvar_sprac_skratka"/>
    <meta:user-defined meta:name="FSC#SKMPSVR@103.510:DU_utvar_sprac_skratka"/>
    <meta:user-defined meta:name="FSC#SKMPSVR@103.510:ZaznamDU_sprac_skratka"/>
    <meta:user-defined meta:name="FSC#SKMPSVR@103.510:ZaznamDU_meno spisu"/>
    <meta:user-defined meta:name="FSC#SKMPSVR@103.510:viz_DU_org_ulica"/>
    <meta:user-defined meta:name="FSC#SKMPSVR@103.510:viz_DU_org_psc"/>
    <meta:user-defined meta:name="FSC#SKMPSVR@103.510:viz_DU_org_mesto"/>
    <meta:user-defined meta:name="FSC#SKEDITIONREG@103.510:a_acceptor"/>
    <meta:user-defined meta:name="FSC#SKEDITIONREG@103.510:a_clearedat"/>
    <meta:user-defined meta:name="FSC#SKEDITIONREG@103.510:a_clearedby"/>
    <meta:user-defined meta:name="FSC#SKEDITIONREG@103.510:a_comm"/>
    <meta:user-defined meta:name="FSC#SKEDITIONREG@103.510:a_decisionattachments"/>
    <meta:user-defined meta:name="FSC#SKEDITIONREG@103.510:a_deliveredat"/>
    <meta:user-defined meta:name="FSC#SKEDITIONREG@103.510:a_delivery"/>
    <meta:user-defined meta:name="FSC#SKEDITIONREG@103.510:a_extension"/>
    <meta:user-defined meta:name="FSC#SKEDITIONREG@103.510:a_filenumber"/>
    <meta:user-defined meta:name="FSC#SKEDITIONREG@103.510:a_fileresponsible"/>
    <meta:user-defined meta:name="FSC#SKEDITIONREG@103.510:a_fileresporg"/>
    <meta:user-defined meta:name="FSC#SKEDITIONREG@103.510:a_fileresporg_email_OU"/>
    <meta:user-defined meta:name="FSC#SKEDITIONREG@103.510:a_fileresporg_emailaddress"/>
    <meta:user-defined meta:name="FSC#SKEDITIONREG@103.510:a_fileresporg_fax"/>
    <meta:user-defined meta:name="FSC#SKEDITIONREG@103.510:a_fileresporg_fax_OU"/>
    <meta:user-defined meta:name="FSC#SKEDITIONREG@103.510:a_fileresporg_function"/>
    <meta:user-defined meta:name="FSC#SKEDITIONREG@103.510:a_fileresporg_function_OU"/>
    <meta:user-defined meta:name="FSC#SKEDITIONREG@103.510:a_fileresporg_head"/>
    <meta:user-defined meta:name="FSC#SKEDITIONREG@103.510:a_fileresporg_head_OU"/>
    <meta:user-defined meta:name="FSC#SKEDITIONREG@103.510:a_fileresporg_OU"/>
    <meta:user-defined meta:name="FSC#SKEDITIONREG@103.510:a_fileresporg_phone"/>
    <meta:user-defined meta:name="FSC#SKEDITIONREG@103.510:a_fileresporg_phone_OU"/>
    <meta:user-defined meta:name="FSC#SKEDITIONREG@103.510:a_incattachments"/>
    <meta:user-defined meta:name="FSC#SKEDITIONREG@103.510:a_incnr"/>
    <meta:user-defined meta:name="FSC#SKEDITIONREG@103.510:a_objcreatedstr"/>
    <meta:user-defined meta:name="FSC#SKEDITIONREG@103.510:a_ordernumber"/>
    <meta:user-defined meta:name="FSC#SKEDITIONREG@103.510:a_oursign"/>
    <meta:user-defined meta:name="FSC#SKEDITIONREG@103.510:a_sendersign"/>
    <meta:user-defined meta:name="FSC#SKEDITIONREG@103.510:a_shortou"/>
    <meta:user-defined meta:name="FSC#SKEDITIONREG@103.510:a_testsalutation"/>
    <meta:user-defined meta:name="FSC#SKEDITIONREG@103.510:a_validfrom"/>
    <meta:user-defined meta:name="FSC#SKEDITIONREG@103.510:as_activity"/>
    <meta:user-defined meta:name="FSC#SKEDITIONREG@103.510:as_docdate"/>
    <meta:user-defined meta:name="FSC#SKEDITIONREG@103.510:as_establishdate"/>
    <meta:user-defined meta:name="FSC#SKEDITIONREG@103.510:as_fileresphead"/>
    <meta:user-defined meta:name="FSC#SKEDITIONREG@103.510:as_filerespheadfnct"/>
    <meta:user-defined meta:name="FSC#SKEDITIONREG@103.510:as_fileresponsible"/>
    <meta:user-defined meta:name="FSC#SKEDITIONREG@103.510:as_filesubj"/>
    <meta:user-defined meta:name="FSC#SKEDITIONREG@103.510:as_objname"/>
    <meta:user-defined meta:name="FSC#SKEDITIONREG@103.510:as_ou"/>
    <meta:user-defined meta:name="FSC#SKEDITIONREG@103.510:as_owner">JUDr. Nikoleta Regendová</meta:user-defined>
    <meta:user-defined meta:name="FSC#SKEDITIONREG@103.510:as_phonelink"/>
    <meta:user-defined meta:name="FSC#SKEDITIONREG@103.510:oz_externAdr"/>
    <meta:user-defined meta:name="FSC#SKEDITIONREG@103.510:a_depositperiod"/>
    <meta:user-defined meta:name="FSC#SKEDITIONREG@103.510:a_disposestate"/>
    <meta:user-defined meta:name="FSC#SKEDITIONREG@103.510:a_fileresponsiblefnct"/>
    <meta:user-defined meta:name="FSC#SKEDITIONREG@103.510:a_fileresporg_position"/>
    <meta:user-defined meta:name="FSC#SKEDITIONREG@103.510:a_fileresporg_position_OU"/>
    <meta:user-defined meta:name="FSC#SKEDITIONREG@103.510:a_osobnecislosprac"/>
    <meta:user-defined meta:name="FSC#SKEDITIONREG@103.510:a_registrysign"/>
    <meta:user-defined meta:name="FSC#SKEDITIONREG@103.510:a_subfileatt"/>
    <meta:user-defined meta:name="FSC#SKEDITIONREG@103.510:as_filesubjall"/>
    <meta:user-defined meta:name="FSC#SKEDITIONREG@103.510:CreatedAt">20. 9. 2017, 14:58</meta:user-defined>
    <meta:user-defined meta:name="FSC#SKEDITIONREG@103.510:curruserrolegroup">Odd. správy majetku</meta:user-defined>
    <meta:user-defined meta:name="FSC#SKEDITIONREG@103.510:currusersubst"/>
    <meta:user-defined meta:name="FSC#SKEDITIONREG@103.510:emailsprac"/>
    <meta:user-defined meta:name="FSC#SKEDITIONREG@103.510:ms_VyskladaniePoznamok"/>
    <meta:user-defined meta:name="FSC#SKEDITIONREG@103.510:oumlname_fnct"/>
    <meta:user-defined meta:name="FSC#SKEDITIONREG@103.510:sk_org_city">Bratislava </meta:user-defined>
    <meta:user-defined meta:name="FSC#SKEDITIONREG@103.510:sk_org_dic">2020796338</meta:user-defined>
    <meta:user-defined meta:name="FSC#SKEDITIONREG@103.510:sk_org_email"/>
    <meta:user-defined meta:name="FSC#SKEDITIONREG@103.510:sk_org_fax"/>
    <meta:user-defined meta:name="FSC#SKEDITIONREG@103.510:sk_org_fullname">Ministerstvo práce, sociálnych vecí a rodiny SR</meta:user-defined>
    <meta:user-defined meta:name="FSC#SKEDITIONREG@103.510:sk_org_ico">00681156</meta:user-defined>
    <meta:user-defined meta:name="FSC#SKEDITIONREG@103.510:sk_org_phone"/>
    <meta:user-defined meta:name="FSC#SKEDITIONREG@103.510:sk_org_shortname"/>
    <meta:user-defined meta:name="FSC#SKEDITIONREG@103.510:sk_org_state"/>
    <meta:user-defined meta:name="FSC#SKEDITIONREG@103.510:sk_org_street">Špitálska 4, 6, 8</meta:user-defined>
    <meta:user-defined meta:name="FSC#SKEDITIONREG@103.510:sk_org_zip">816 43</meta:user-defined>
    <meta:user-defined meta:name="FSC#SKEDITIONREG@103.510:viz_clearedat"/>
    <meta:user-defined meta:name="FSC#SKEDITIONREG@103.510:viz_clearedby"/>
    <meta:user-defined meta:name="FSC#SKEDITIONREG@103.510:viz_comm"/>
    <meta:user-defined meta:name="FSC#SKEDITIONREG@103.510:viz_decisionattachments"/>
    <meta:user-defined meta:name="FSC#SKEDITIONREG@103.510:viz_deliveredat"/>
    <meta:user-defined meta:name="FSC#SKEDITIONREG@103.510:viz_delivery"/>
    <meta:user-defined meta:name="FSC#SKEDITIONREG@103.510:viz_extension"/>
    <meta:user-defined meta:name="FSC#SKEDITIONREG@103.510:viz_filenumber"/>
    <meta:user-defined meta:name="FSC#SKEDITIONREG@103.510:viz_fileresponsible"/>
    <meta:user-defined meta:name="FSC#SKEDITIONREG@103.510:viz_fileresporg"/>
    <meta:user-defined meta:name="FSC#SKEDITIONREG@103.510:viz_fileresporg_email_OU"/>
    <meta:user-defined meta:name="FSC#SKEDITIONREG@103.510:viz_fileresporg_emailaddress"/>
    <meta:user-defined meta:name="FSC#SKEDITIONREG@103.510:viz_fileresporg_fax"/>
    <meta:user-defined meta:name="FSC#SKEDITIONREG@103.510:viz_fileresporg_fax_OU"/>
    <meta:user-defined meta:name="FSC#SKEDITIONREG@103.510:viz_fileresporg_function"/>
    <meta:user-defined meta:name="FSC#SKEDITIONREG@103.510:viz_fileresporg_function_OU"/>
    <meta:user-defined meta:name="FSC#SKEDITIONREG@103.510:viz_fileresporg_head"/>
    <meta:user-defined meta:name="FSC#SKEDITIONREG@103.510:viz_fileresporg_head_OU"/>
    <meta:user-defined meta:name="FSC#SKEDITIONREG@103.510:viz_fileresporg_longname"/>
    <meta:user-defined meta:name="FSC#SKEDITIONREG@103.510:viz_fileresporg_mesto"/>
    <meta:user-defined meta:name="FSC#SKEDITIONREG@103.510:viz_fileresporg_odbor"/>
    <meta:user-defined meta:name="FSC#SKEDITIONREG@103.510:viz_fileresporg_odbor_function"/>
    <meta:user-defined meta:name="FSC#SKEDITIONREG@103.510:viz_fileresporg_odbor_head"/>
    <meta:user-defined meta:name="FSC#SKEDITIONREG@103.510:viz_fileresporg_OU"/>
    <meta:user-defined meta:name="FSC#SKEDITIONREG@103.510:viz_fileresporg_phone"/>
    <meta:user-defined meta:name="FSC#SKEDITIONREG@103.510:viz_fileresporg_phone_OU"/>
    <meta:user-defined meta:name="FSC#SKEDITIONREG@103.510:viz_fileresporg_position"/>
    <meta:user-defined meta:name="FSC#SKEDITIONREG@103.510:viz_fileresporg_position_OU"/>
    <meta:user-defined meta:name="FSC#SKEDITIONREG@103.510:viz_fileresporg_psc"/>
    <meta:user-defined meta:name="FSC#SKEDITIONREG@103.510:viz_fileresporg_sekcia"/>
    <meta:user-defined meta:name="FSC#SKEDITIONREG@103.510:viz_fileresporg_sekcia_function"/>
    <meta:user-defined meta:name="FSC#SKEDITIONREG@103.510:viz_fileresporg_sekcia_head"/>
    <meta:user-defined meta:name="FSC#SKEDITIONREG@103.510:viz_fileresporg_stat"/>
    <meta:user-defined meta:name="FSC#SKEDITIONREG@103.510:viz_fileresporg_ulica"/>
    <meta:user-defined meta:name="FSC#SKEDITIONREG@103.510:viz_fileresporgknazov"/>
    <meta:user-defined meta:name="FSC#SKEDITIONREG@103.510:viz_filesubj"/>
    <meta:user-defined meta:name="FSC#SKEDITIONREG@103.510:viz_incattachments"/>
    <meta:user-defined meta:name="FSC#SKEDITIONREG@103.510:viz_incnr"/>
    <meta:user-defined meta:name="FSC#SKEDITIONREG@103.510:viz_intletterrecivers"/>
    <meta:user-defined meta:name="FSC#SKEDITIONREG@103.510:viz_objcreatedstr"/>
    <meta:user-defined meta:name="FSC#SKEDITIONREG@103.510:viz_ordernumber"/>
    <meta:user-defined meta:name="FSC#SKEDITIONREG@103.510:viz_oursign"/>
    <meta:user-defined meta:name="FSC#SKEDITIONREG@103.510:viz_responseto_createdby"/>
    <meta:user-defined meta:name="FSC#SKEDITIONREG@103.510:viz_sendersign"/>
    <meta:user-defined meta:name="FSC#SKEDITIONREG@103.510:viz_shortfileresporg"/>
    <meta:user-defined meta:name="FSC#SKEDITIONREG@103.510:viz_tel_number"/>
    <meta:user-defined meta:name="FSC#SKEDITIONREG@103.510:viz_testsalutation"/>
    <meta:user-defined meta:name="FSC#SKEDITIONREG@103.510:viz_validfrom"/>
    <meta:user-defined meta:name="FSC#SKEDITIONREG@103.510:zaznam_jeden_adresat"/>
    <meta:user-defined meta:name="FSC#SKEDITIONREG@103.510:zaznam_vnut_adresati_1"/>
    <meta:user-defined meta:name="FSC#SKEDITIONREG@103.510:zaznam_vnut_adresati_10"/>
    <meta:user-defined meta:name="FSC#SKEDITIONREG@103.510:zaznam_vnut_adresati_11"/>
    <meta:user-defined meta:name="FSC#SKEDITIONREG@103.510:zaznam_vnut_adresati_12"/>
    <meta:user-defined meta:name="FSC#SKEDITIONREG@103.510:zaznam_vnut_adresati_13"/>
    <meta:user-defined meta:name="FSC#SKEDITIONREG@103.510:zaznam_vnut_adresati_14"/>
    <meta:user-defined meta:name="FSC#SKEDITIONREG@103.510:zaznam_vnut_adresati_15"/>
    <meta:user-defined meta:name="FSC#SKEDITIONREG@103.510:zaznam_vnut_adresati_16"/>
    <meta:user-defined meta:name="FSC#SKEDITIONREG@103.510:zaznam_vnut_adresati_17"/>
    <meta:user-defined meta:name="FSC#SKEDITIONREG@103.510:zaznam_vnut_adresati_18"/>
    <meta:user-defined meta:name="FSC#SKEDITIONREG@103.510:zaznam_vnut_adresati_19"/>
    <meta:user-defined meta:name="FSC#SKEDITIONREG@103.510:zaznam_vnut_adresati_2"/>
    <meta:user-defined meta:name="FSC#SKEDITIONREG@103.510:zaznam_vnut_adresati_20"/>
    <meta:user-defined meta:name="FSC#SKEDITIONREG@103.510:zaznam_vnut_adresati_21"/>
    <meta:user-defined meta:name="FSC#SKEDITIONREG@103.510:zaznam_vnut_adresati_22"/>
    <meta:user-defined meta:name="FSC#SKEDITIONREG@103.510:zaznam_vnut_adresati_23"/>
    <meta:user-defined meta:name="FSC#SKEDITIONREG@103.510:zaznam_vnut_adresati_24"/>
    <meta:user-defined meta:name="FSC#SKEDITIONREG@103.510:zaznam_vnut_adresati_25"/>
    <meta:user-defined meta:name="FSC#SKEDITIONREG@103.510:zaznam_vnut_adresati_26"/>
    <meta:user-defined meta:name="FSC#SKEDITIONREG@103.510:zaznam_vnut_adresati_27"/>
    <meta:user-defined meta:name="FSC#SKEDITIONREG@103.510:zaznam_vnut_adresati_28"/>
    <meta:user-defined meta:name="FSC#SKEDITIONREG@103.510:zaznam_vnut_adresati_29"/>
    <meta:user-defined meta:name="FSC#SKEDITIONREG@103.510:zaznam_vnut_adresati_3"/>
    <meta:user-defined meta:name="FSC#SKEDITIONREG@103.510:zaznam_vnut_adresati_30"/>
    <meta:user-defined meta:name="FSC#SKEDITIONREG@103.510:zaznam_vnut_adresati_31"/>
    <meta:user-defined meta:name="FSC#SKEDITIONREG@103.510:zaznam_vnut_adresati_32"/>
    <meta:user-defined meta:name="FSC#SKEDITIONREG@103.510:zaznam_vnut_adresati_33"/>
    <meta:user-defined meta:name="FSC#SKEDITIONREG@103.510:zaznam_vnut_adresati_34"/>
    <meta:user-defined meta:name="FSC#SKEDITIONREG@103.510:zaznam_vnut_adresati_35"/>
    <meta:user-defined meta:name="FSC#SKEDITIONREG@103.510:zaznam_vnut_adresati_36"/>
    <meta:user-defined meta:name="FSC#SKEDITIONREG@103.510:zaznam_vnut_adresati_37"/>
    <meta:user-defined meta:name="FSC#SKEDITIONREG@103.510:zaznam_vnut_adresati_38"/>
    <meta:user-defined meta:name="FSC#SKEDITIONREG@103.510:zaznam_vnut_adresati_39"/>
    <meta:user-defined meta:name="FSC#SKEDITIONREG@103.510:zaznam_vnut_adresati_4"/>
    <meta:user-defined meta:name="FSC#SKEDITIONREG@103.510:zaznam_vnut_adresati_40"/>
    <meta:user-defined meta:name="FSC#SKEDITIONREG@103.510:zaznam_vnut_adresati_41"/>
    <meta:user-defined meta:name="FSC#SKEDITIONREG@103.510:zaznam_vnut_adresati_42"/>
    <meta:user-defined meta:name="FSC#SKEDITIONREG@103.510:zaznam_vnut_adresati_43"/>
    <meta:user-defined meta:name="FSC#SKEDITIONREG@103.510:zaznam_vnut_adresati_44"/>
    <meta:user-defined meta:name="FSC#SKEDITIONREG@103.510:zaznam_vnut_adresati_45"/>
    <meta:user-defined meta:name="FSC#SKEDITIONREG@103.510:zaznam_vnut_adresati_46"/>
    <meta:user-defined meta:name="FSC#SKEDITIONREG@103.510:zaznam_vnut_adresati_47"/>
    <meta:user-defined meta:name="FSC#SKEDITIONREG@103.510:zaznam_vnut_adresati_48"/>
    <meta:user-defined meta:name="FSC#SKEDITIONREG@103.510:zaznam_vnut_adresati_49"/>
    <meta:user-defined meta:name="FSC#SKEDITIONREG@103.510:zaznam_vnut_adresati_5"/>
    <meta:user-defined meta:name="FSC#SKEDITIONREG@103.510:zaznam_vnut_adresati_50"/>
    <meta:user-defined meta:name="FSC#SKEDITIONREG@103.510:zaznam_vnut_adresati_51"/>
    <meta:user-defined meta:name="FSC#SKEDITIONREG@103.510:zaznam_vnut_adresati_52"/>
    <meta:user-defined meta:name="FSC#SKEDITIONREG@103.510:zaznam_vnut_adresati_53"/>
    <meta:user-defined meta:name="FSC#SKEDITIONREG@103.510:zaznam_vnut_adresati_54"/>
    <meta:user-defined meta:name="FSC#SKEDITIONREG@103.510:zaznam_vnut_adresati_55"/>
    <meta:user-defined meta:name="FSC#SKEDITIONREG@103.510:zaznam_vnut_adresati_56"/>
    <meta:user-defined meta:name="FSC#SKEDITIONREG@103.510:zaznam_vnut_adresati_57"/>
    <meta:user-defined meta:name="FSC#SKEDITIONREG@103.510:zaznam_vnut_adresati_58"/>
    <meta:user-defined meta:name="FSC#SKEDITIONREG@103.510:zaznam_vnut_adresati_59"/>
    <meta:user-defined meta:name="FSC#SKEDITIONREG@103.510:zaznam_vnut_adresati_6"/>
    <meta:user-defined meta:name="FSC#SKEDITIONREG@103.510:zaznam_vnut_adresati_60"/>
    <meta:user-defined meta:name="FSC#SKEDITIONREG@103.510:zaznam_vnut_adresati_61"/>
    <meta:user-defined meta:name="FSC#SKEDITIONREG@103.510:zaznam_vnut_adresati_62"/>
    <meta:user-defined meta:name="FSC#SKEDITIONREG@103.510:zaznam_vnut_adresati_63"/>
    <meta:user-defined meta:name="FSC#SKEDITIONREG@103.510:zaznam_vnut_adresati_64"/>
    <meta:user-defined meta:name="FSC#SKEDITIONREG@103.510:zaznam_vnut_adresati_65"/>
    <meta:user-defined meta:name="FSC#SKEDITIONREG@103.510:zaznam_vnut_adresati_66"/>
    <meta:user-defined meta:name="FSC#SKEDITIONREG@103.510:zaznam_vnut_adresati_67"/>
    <meta:user-defined meta:name="FSC#SKEDITIONREG@103.510:zaznam_vnut_adresati_68"/>
    <meta:user-defined meta:name="FSC#SKEDITIONREG@103.510:zaznam_vnut_adresati_69"/>
    <meta:user-defined meta:name="FSC#SKEDITIONREG@103.510:zaznam_vnut_adresati_7"/>
    <meta:user-defined meta:name="FSC#SKEDITIONREG@103.510:zaznam_vnut_adresati_70"/>
    <meta:user-defined meta:name="FSC#SKEDITIONREG@103.510:zaznam_vnut_adresati_8"/>
    <meta:user-defined meta:name="FSC#SKEDITIONREG@103.510:zaznam_vnut_adresati_9"/>
    <meta:user-defined meta:name="FSC#SKEDITIONREG@103.510:zaznam_vonk_adresati_1"/>
    <meta:user-defined meta:name="FSC#SKEDITIONREG@103.510:zaznam_vonk_adresati_10"/>
    <meta:user-defined meta:name="FSC#SKEDITIONREG@103.510:zaznam_vonk_adresati_11"/>
    <meta:user-defined meta:name="FSC#SKEDITIONREG@103.510:zaznam_vonk_adresati_12"/>
    <meta:user-defined meta:name="FSC#SKEDITIONREG@103.510:zaznam_vonk_adresati_13"/>
    <meta:user-defined meta:name="FSC#SKEDITIONREG@103.510:zaznam_vonk_adresati_14"/>
    <meta:user-defined meta:name="FSC#SKEDITIONREG@103.510:zaznam_vonk_adresati_15"/>
    <meta:user-defined meta:name="FSC#SKEDITIONREG@103.510:zaznam_vonk_adresati_16"/>
    <meta:user-defined meta:name="FSC#SKEDITIONREG@103.510:zaznam_vonk_adresati_17"/>
    <meta:user-defined meta:name="FSC#SKEDITIONREG@103.510:zaznam_vonk_adresati_18"/>
    <meta:user-defined meta:name="FSC#SKEDITIONREG@103.510:zaznam_vonk_adresati_19"/>
    <meta:user-defined meta:name="FSC#SKEDITIONREG@103.510:zaznam_vonk_adresati_2"/>
    <meta:user-defined meta:name="FSC#SKEDITIONREG@103.510:zaznam_vonk_adresati_20"/>
    <meta:user-defined meta:name="FSC#SKEDITIONREG@103.510:zaznam_vonk_adresati_21"/>
    <meta:user-defined meta:name="FSC#SKEDITIONREG@103.510:zaznam_vonk_adresati_22"/>
    <meta:user-defined meta:name="FSC#SKEDITIONREG@103.510:zaznam_vonk_adresati_23"/>
    <meta:user-defined meta:name="FSC#SKEDITIONREG@103.510:zaznam_vonk_adresati_24"/>
    <meta:user-defined meta:name="FSC#SKEDITIONREG@103.510:zaznam_vonk_adresati_25"/>
    <meta:user-defined meta:name="FSC#SKEDITIONREG@103.510:zaznam_vonk_adresati_26"/>
    <meta:user-defined meta:name="FSC#SKEDITIONREG@103.510:zaznam_vonk_adresati_27"/>
    <meta:user-defined meta:name="FSC#SKEDITIONREG@103.510:zaznam_vonk_adresati_28"/>
    <meta:user-defined meta:name="FSC#SKEDITIONREG@103.510:zaznam_vonk_adresati_29"/>
    <meta:user-defined meta:name="FSC#SKEDITIONREG@103.510:zaznam_vonk_adresati_3"/>
    <meta:user-defined meta:name="FSC#SKEDITIONREG@103.510:zaznam_vonk_adresati_30"/>
    <meta:user-defined meta:name="FSC#SKEDITIONREG@103.510:zaznam_vonk_adresati_31"/>
    <meta:user-defined meta:name="FSC#SKEDITIONREG@103.510:zaznam_vonk_adresati_32"/>
    <meta:user-defined meta:name="FSC#SKEDITIONREG@103.510:zaznam_vonk_adresati_33"/>
    <meta:user-defined meta:name="FSC#SKEDITIONREG@103.510:zaznam_vonk_adresati_34"/>
    <meta:user-defined meta:name="FSC#SKEDITIONREG@103.510:zaznam_vonk_adresati_35"/>
    <meta:user-defined meta:name="FSC#SKEDITIONREG@103.510:zaznam_vonk_adresati_4"/>
    <meta:user-defined meta:name="FSC#SKEDITIONREG@103.510:zaznam_vonk_adresati_5"/>
    <meta:user-defined meta:name="FSC#SKEDITIONREG@103.510:zaznam_vonk_adresati_6"/>
    <meta:user-defined meta:name="FSC#SKEDITIONREG@103.510:zaznam_vonk_adresati_7"/>
    <meta:user-defined meta:name="FSC#SKEDITIONREG@103.510:zaznam_vonk_adresati_8"/>
    <meta:user-defined meta:name="FSC#SKEDITIONREG@103.510:zaznam_vonk_adresati_9"/>
    <meta:user-defined meta:name="FSC#SKEDITIONREG@103.510:Stazovatel"/>
    <meta:user-defined meta:name="FSC#SKEDITIONREG@103.510:ProtiKomu"/>
    <meta:user-defined meta:name="FSC#SKEDITIONREG@103.510:EvCisloStaz"/>
    <meta:user-defined meta:name="FSC#SKEDITIONREG@103.510:jod_AttrDateSkutocnyDatumVydania"/>
    <meta:user-defined meta:name="FSC#SKEDITIONREG@103.510:jod_AttrNumCisloZmeny"/>
    <meta:user-defined meta:name="FSC#SKEDITIONREG@103.510:jod_AttrStrRegCisloZaznamu"/>
    <meta:user-defined meta:name="FSC#SKEDITIONREG@103.510:jod_cislodoc"/>
    <meta:user-defined meta:name="FSC#SKEDITIONREG@103.510:jod_druh"/>
    <meta:user-defined meta:name="FSC#SKEDITIONREG@103.510:jod_lu"/>
    <meta:user-defined meta:name="FSC#SKEDITIONREG@103.510:jod_nazov"/>
    <meta:user-defined meta:name="FSC#SKEDITIONREG@103.510:jod_typ"/>
    <meta:user-defined meta:name="FSC#SKEDITIONREG@103.510:jod_zh"/>
    <meta:user-defined meta:name="FSC#SKEDITIONREG@103.510:jod_sAttrDatePlatnostDo"/>
    <meta:user-defined meta:name="FSC#SKEDITIONREG@103.510:jod_sAttrDatePlatnostOd"/>
    <meta:user-defined meta:name="FSC#SKEDITIONREG@103.510:jod_sAttrDateUcinnostDoc"/>
    <meta:user-defined meta:name="FSC#SKEDITIONREG@103.510:a_telephone"/>
    <meta:user-defined meta:name="FSC#SKEDITIONREG@103.510:a_email"/>
    <meta:user-defined meta:name="FSC#SKEDITIONREG@103.510:a_nazovOU"/>
    <meta:user-defined meta:name="FSC#SKEDITIONREG@103.510:a_veduciOU"/>
    <meta:user-defined meta:name="FSC#SKEDITIONREG@103.510:a_nadradeneOU"/>
    <meta:user-defined meta:name="FSC#SKEDITIONREG@103.510:a_veduciOd"/>
    <meta:user-defined meta:name="FSC#SKEDITIONREG@103.510:a_komu"/>
    <meta:user-defined meta:name="FSC#SKEDITIONREG@103.510:a_nasecislo"/>
    <meta:user-defined meta:name="FSC#SKEDITIONREG@103.510:a_riaditelOdboru"/>
    <meta:user-defined meta:name="FSC#COOELAK@1.1001:Subject"/>
    <meta:user-defined meta:name="FSC#COOELAK@1.1001:FileReference"/>
    <meta:user-defined meta:name="FSC#COOELAK@1.1001:FileRefYear"/>
    <meta:user-defined meta:name="FSC#COOELAK@1.1001:FileRefOrdinal"/>
    <meta:user-defined meta:name="FSC#COOELAK@1.1001:FileRefOU"/>
    <meta:user-defined meta:name="FSC#COOELAK@1.1001:Organization"/>
    <meta:user-defined meta:name="FSC#COOELAK@1.1001:Owner">Regendová, Nikoleta, JUDr.</meta:user-defined>
    <meta:user-defined meta:name="FSC#COOELAK@1.1001:OwnerExtension"/>
    <meta:user-defined meta:name="FSC#COOELAK@1.1001:OwnerFaxExtension"/>
    <meta:user-defined meta:name="FSC#COOELAK@1.1001:DispatchedBy"/>
    <meta:user-defined meta:name="FSC#COOELAK@1.1001:DispatchedAt"/>
    <meta:user-defined meta:name="FSC#COOELAK@1.1001:ApprovedBy"/>
    <meta:user-defined meta:name="FSC#COOELAK@1.1001:ApprovedAt"/>
    <meta:user-defined meta:name="FSC#COOELAK@1.1001:Department">M_ODSM (Odd. správy majetku)</meta:user-defined>
    <meta:user-defined meta:name="FSC#COOELAK@1.1001:CreatedAt">20.09.2017</meta:user-defined>
    <meta:user-defined meta:name="FSC#COOELAK@1.1001:OU">M_ODSM (Odd. správy majetku)</meta:user-defined>
    <meta:user-defined meta:name="FSC#COOELAK@1.1001:Priority"> ()</meta:user-defined>
    <meta:user-defined meta:name="FSC#COOELAK@1.1001:ObjBarCode">*COO.2195.101.2.5638001*</meta:user-defined>
    <meta:user-defined meta:name="FSC#COOELAK@1.1001:RefBarCode"/>
    <meta:user-defined meta:name="FSC#COOELAK@1.1001:FileRefBarCode">**</meta:user-defined>
    <meta:user-defined meta:name="FSC#COOELAK@1.1001:ExternalRef"/>
    <meta:user-defined meta:name="FSC#COOELAK@1.1001:IncomingNumber"/>
    <meta:user-defined meta:name="FSC#COOELAK@1.1001:IncomingSubject"/>
    <meta:user-defined meta:name="FSC#COOELAK@1.1001:ProcessResponsible"/>
    <meta:user-defined meta:name="FSC#COOELAK@1.1001:ProcessResponsiblePhone"/>
    <meta:user-defined meta:name="FSC#COOELAK@1.1001:ProcessResponsibleMail"/>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
    <meta:user-defined meta:name="FSC#COOELAK@1.1001:CurrentUserRolePos">referent 4</meta:user-defined>
    <meta:user-defined meta:name="FSC#COOELAK@1.1001:CurrentUserEmail"/>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ATSTATECFG@1.1001:Office"/>
    <meta:user-defined meta:name="FSC#ATSTATECFG@1.1001:Agent"/>
    <meta:user-defined meta:name="FSC#ATSTATECFG@1.1001:AgentPhone"/>
    <meta:user-defined meta:name="FSC#ATSTATECFG@1.1001:DepartmentFax"/>
    <meta:user-defined meta:name="FSC#ATSTATECFG@1.1001:DepartmentEmail"/>
    <meta:user-defined meta:name="FSC#ATSTATECFG@1.1001:SubfileDate"/>
    <meta:user-defined meta:name="FSC#ATSTATECFG@1.1001:SubfileSubject"/>
    <meta:user-defined meta:name="FSC#ATSTATECFG@1.1001:DepartmentZipCode"/>
    <meta:user-defined meta:name="FSC#ATSTATECFG@1.1001:DepartmentCountry"/>
    <meta:user-defined meta:name="FSC#ATSTATECFG@1.1001:DepartmentCity"/>
    <meta:user-defined meta:name="FSC#ATSTATECFG@1.1001:DepartmentStreet"/>
    <meta:user-defined meta:name="FSC#ATSTATECFG@1.1001:DepartmentDVR"/>
    <meta:user-defined meta:name="FSC#ATSTATECFG@1.1001:DepartmentUID"/>
    <meta:user-defined meta:name="FSC#ATSTATECFG@1.1001:SubfileReference"/>
    <meta:user-defined meta:name="FSC#ATSTATECFG@1.1001:Clause"/>
    <meta:user-defined meta:name="FSC#ATSTATECFG@1.1001:ApprovedSignature"/>
    <meta:user-defined meta:name="FSC#ATSTATECFG@1.1001:BankAccount"/>
    <meta:user-defined meta:name="FSC#ATSTATECFG@1.1001:BankAccountOwner"/>
    <meta:user-defined meta:name="FSC#ATSTATECFG@1.1001:BankInstitute"/>
    <meta:user-defined meta:name="FSC#ATSTATECFG@1.1001:BankAccountID"/>
    <meta:user-defined meta:name="FSC#ATSTATECFG@1.1001:BankAccountIBAN"/>
    <meta:user-defined meta:name="FSC#ATSTATECFG@1.1001:BankAccountBIC"/>
    <meta:user-defined meta:name="FSC#ATSTATECFG@1.1001:BankName"/>
    <meta:user-defined meta:name="FSC#COOSYSTEM@1.1:Container">COO.2195.101.2.5638001</meta:user-defined>
    <meta:user-defined meta:name="FSC#FSCFOLIO@1.1001:docpropproject"/>
    <meta:document-statistic meta:page-count="1" meta:paragraph-count="27" meta:word-count="2060" meta:character-count="13778" meta:row-count="97" meta:non-whitespace-character-count="11745"/>
  </office:meta>
</office:document-meta>
</file>