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prefix="4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prefix="4. 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prefix="4. 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4. 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4. 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in" fo:line-height="100%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text-align="end" fo:margin-bottom="0in" fo:line-height="100%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8" style:parent-style-name="Normálny" style:family="paragraph">
      <style:paragraph-properties fo:text-align="end" fo:margin-bottom="0in" fo:line-height="100%" fo:margin-right="0.0041in">
        <style:tab-stops>
          <style:tab-stop style:type="left" style:position="4.331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ázov" style:family="paragraph">
      <style:paragraph-properties fo:text-align="start">
        <style:tab-stops>
          <style:tab-stop style:type="left" style:position="0.0986in"/>
          <style:tab-stop style:type="left" style:position="4.3312in"/>
        </style:tab-stops>
      </style:paragraph-properties>
      <style:text-properties fo:font-size="10pt" style:font-size-asian="10pt"/>
    </style:style>
    <style:style style:name="P10" style:parent-style-name="Normálny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5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ListParagraph" style:family="paragraph">
      <style:paragraph-properties fo:margin-bottom="0in" fo:line-height="100%" fo:margin-left="2.7562in" fo:text-indent="-2.7562in">
        <style:tab-stops>
          <style:tab-stop style:type="left" style:position="-2.3625in"/>
        </style:tab-stops>
      </style:paragraph-properties>
    </style:style>
    <style:style style:name="T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Spacing" style:family="paragraph">
      <style:paragraph-properties fo:text-align="justify" fo:margin-left="0.3937in">
        <style:tab-stops>
          <style:tab-stop style:type="lef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Spacing" style:family="paragraph">
      <style:paragraph-properties fo:text-align="justify" fo:margin-left="0.3937in">
        <style:tab-stops>
          <style:tab-stop style:type="left" style:position="2.3625in"/>
        </style:tab-stops>
      </style:paragraph-properties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8" style:parent-style-name="NoSpacing" style:family="paragraph">
      <style:paragraph-properties fo:text-align="justify" fo:margin-left="0.3937in">
        <style:tab-stops>
          <style:tab-stop style:type="lef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text-align="justify" fo:margin-left="0.3937in">
        <style:tab-stops>
          <style:tab-stop style:type="left" style:position="2.3625in"/>
        </style:tab-stops>
      </style:paragraph-properties>
    </style:style>
    <style:style style:name="T30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32" style:parent-style-name="NoSpacing" style:family="paragraph">
      <style:paragraph-properties fo:text-align="justify" fo:margin-left="0.3937in">
        <style:tab-stops>
          <style:tab-stop style:type="lef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Spacing" style:family="paragraph">
      <style:paragraph-properties fo:text-align="justify" fo:margin-left="0.3937in">
        <style:tab-stops>
          <style:tab-stop style:type="left" style:position="2.362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Spacing" style:family="paragraph">
      <style:paragraph-properties fo:text-align="justify" fo:margin-left="0.3937in">
        <style:tab-stops/>
      </style:paragraph-properties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fo:line-height="100%" fo:margin-left="2.4611in" fo:text-indent="-2.4611in">
        <style:tab-stops>
          <style:tab-stop style:type="left" style:position="-2.0673in"/>
          <style:tab-stop style:type="left" style:position="0.2951in"/>
        </style:tab-stops>
      </style:paragraph-properties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4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Spacing" style:family="paragraph">
      <style:paragraph-properties fo:text-align="justify" fo:text-indent="0.3937in">
        <style:tab-stops>
          <style:tab-stop style:type="left" style:position="2.7562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Spacing" style:family="paragraph">
      <style:paragraph-properties fo:text-align="justify" fo:margin-left="2.7562in" fo:text-indent="-2.3625in">
        <style:tab-stops>
          <style:tab-stop style:type="left" style:position="0in"/>
        </style:tab-stops>
      </style:paragraph-properties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P68" style:parent-style-name="NoSpacing" style:family="paragraph">
      <style:paragraph-properties fo:text-align="justify" fo:margin-left="2.7562in" fo:text-indent="-2.36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NoSpacing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70" style:parent-style-name="NoSpacing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71" style:parent-style-name="Default" style:family="paragraph">
      <style:paragraph-properties fo:text-indent="0.3937in"/>
    </style:style>
    <style:style style:name="T72" style:parent-style-name="Predvolenépísmoodseku" style:family="text">
      <style:text-properties style:font-style-complex="italic"/>
    </style:style>
    <style:style style:name="T73" style:parent-style-name="Predvolenépísmoodseku" style:family="text">
      <style:text-properties style:font-style-complex="italic"/>
    </style:style>
    <style:style style:name="T74" style:parent-style-name="Predvolenépísmoodseku" style:family="text">
      <style:text-properties style:font-style-complex="italic"/>
    </style:style>
    <style:style style:name="P75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78" style:parent-style-name="Nadpis1" style:family="paragraph">
      <style:paragraph-properties fo:text-align="center" fo:margin-top="0.0416in" fo:margin-bottom="0in" fo:line-height="100%"/>
      <style:text-properties style:font-name="Times New Roman" fo:font-size="12pt" style:font-size-asian="12pt" style:font-size-complex="12pt"/>
    </style:style>
    <style:style style:name="P79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8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P82" style:parent-style-name="Default" style:family="paragraph">
      <style:paragraph-properties fo:text-align="justify" fo:margin-left="0.3937in">
        <style:tab-stops/>
      </style:paragraph-properties>
    </style:style>
    <style:style style:name="P83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T84" style:parent-style-name="Predvolenépísmoodseku" style:family="text">
      <style:text-properties fo:font-style="italic" style:font-style-asian="italic"/>
    </style:style>
    <style:style style:name="T85" style:parent-style-name="Predvolenépísmoodseku" style:family="text">
      <style:text-properties style:text-position="super 66.6%"/>
    </style:style>
    <style:style style:name="T86" style:parent-style-name="Predvolenépísmoodseku" style:family="text">
      <style:text-properties fo:font-style="italic" style:font-style-asian="italic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T89" style:parent-style-name="Predvolenépísmoodseku" style:family="text">
      <style:text-properties fo:font-style="italic" style:font-style-asian="italic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P94" style:parent-style-name="Default" style:family="paragraph">
      <style:paragraph-properties fo:text-align="justify"/>
      <style:text-properties style:font-name="Calibri" style:font-name-asian="Times New Roman" style:use-window-font-color="true" fo:font-size="11pt" style:font-size-asian="11pt" style:font-size-complex="11pt" style:language-asian="en" style:country-asian="US"/>
    </style:style>
    <style:style style:name="P95" style:parent-style-name="Default" style:family="paragraph">
      <style:paragraph-properties fo:text-align="justify"/>
    </style:style>
    <style:style style:name="T96" style:parent-style-name="Predvolenépísmoodseku" style:family="text">
      <style:text-properties fo:font-style="italic" style:font-style-asian="italic"/>
    </style:style>
    <style:style style:name="P97" style:parent-style-name="Normálny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adpis1" style:family="paragraph">
      <style:paragraph-properties fo:text-align="center" fo:margin-top="0.0416in" fo:margin-bottom="0in" fo:line-height="100%"/>
      <style:text-properties style:font-name="Times New Roman" fo:font-size="12pt" style:font-size-asian="12pt" style:font-size-complex="12pt"/>
    </style:style>
    <style:style style:name="P99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T102" style:parent-style-name="Predvolenépísmoodseku" style:family="text">
      <style:text-properties fo:font-style="italic" style:font-style-asian="italic"/>
    </style:style>
    <style:style style:name="P103" style:parent-style-name="Default" style:family="paragraph">
      <style:paragraph-properties fo:text-align="justify" fo:margin-left="0.3937in">
        <style:tab-stops/>
      </style:paragraph-properties>
    </style:style>
    <style:style style:name="P104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T105" style:parent-style-name="Predvolenépísmoodseku" style:family="text">
      <style:text-properties fo:font-style="italic" style:font-style-asian="italic"/>
    </style:style>
    <style:style style:name="T106" style:parent-style-name="Predvolenépísmoodseku" style:family="text">
      <style:text-properties fo:font-style="italic" style:font-style-asian="italic"/>
    </style:style>
    <style:style style:name="P107" style:parent-style-name="Default" style:family="paragraph">
      <style:paragraph-properties fo:text-align="justify"/>
    </style:style>
    <style:style style:name="P108" style:parent-style-name="Normálny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10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y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P119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T129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3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tyle="italic" style:font-style-asian="italic" fo:font-size="12pt" style:font-size-asian="12pt" style:font-size-complex="12pt" fo:background-color="#FFFFFF"/>
    </style:style>
    <style:style style:name="T136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font-size="12pt" style:font-size-asian="12pt" style:font-size-complex="12pt"/>
    </style:style>
    <style:style style:name="P1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P1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ListParagraph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fo:font-size="12pt" style:font-size-asian="12pt" style:font-size-complex="12pt"/>
    </style:style>
    <style:style style:name="T169" style:parent-style-name="Predvolenépísmoodseku" style:family="text">
      <style:text-properties style:font-name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fo:font-size="12pt" style:font-size-asian="12pt" style:font-size-complex="12pt"/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9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96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197" style:parent-style-name="Normálny" style:family="paragraph">
      <style:paragraph-properties fo:margin-bottom="0in" fo:line-height="100%"/>
    </style:style>
    <style:style style:name="P198" style:parent-style-name="ListParagraph" style:family="paragraph">
      <style:paragraph-properties fo:text-align="justify" fo:margin-bottom="0in" fo:line-height="100%" fo:text-indent="-0.5in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size="12pt" style:font-size-asian="12pt" style:font-size-complex="12pt"/>
    </style:style>
    <style:style style:name="P205" style:parent-style-name="ListParagraph" style:family="paragraph">
      <style:paragraph-properties fo:text-align="center" fo:margin-bottom="0in" fo:line-height="100%" fo:margin-left="0.48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adpis1" style:family="paragraph">
      <style:paragraph-properties fo:text-align="center" fo:margin-top="0.0416in" fo:margin-bottom="0in" fo:line-height="100%"/>
      <style:text-properties style:font-name="Times New Roman" fo:font-size="12pt" style:font-size-asian="12pt" style:font-size-complex="12pt"/>
    </style:style>
    <style:style style:name="P207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208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09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10" style:parent-style-name="Predvolenépísmoodseku" style:family="text">
      <style:text-properties style:font-name="Times New Roman" style:font-name-asian="Calibri" fo:color="#000000" fo:font-size="12pt" style:font-size-asian="12pt" style:font-size-complex="12pt" style:language-asian="sk" style:country-asian="SK"/>
    </style:style>
    <style:style style:name="T211" style:parent-style-name="Predvolenépísmoodseku" style:family="text">
      <style:text-properties style:font-name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asian="Calibri" fo:color="#000000" fo:font-size="12pt" style:font-size-asian="12pt" style:font-size-complex="12pt" style:language-asian="sk" style:country-asian="SK"/>
    </style:style>
    <style:style style:name="P213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14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15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17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19" style:parent-style-name="Predvolenépísmoodseku" style:family="text">
      <style:text-properties style:font-name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21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22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23" style:parent-style-name="Predvolenépísmoodseku" style:family="text">
      <style:text-properties style:font-name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fo:font-size="12pt" style:font-size-asian="12pt" style:font-size-complex="12pt"/>
    </style:style>
    <style:style style:name="P226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27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28" style:parent-style-name="Predvolenépísmoodseku" style:family="text">
      <style:text-properties style:font-name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42" style:parent-style-name="Predvolenépísmoodseku" style:family="text">
      <style:text-properties style:font-name="Times New Roman" fo:font-size="12pt" style:font-size-asian="12pt" style:font-size-complex="12pt"/>
    </style:style>
    <style:style style:name="P2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44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45" style:parent-style-name="Predvolenépísmoodseku" style:family="text">
      <style:text-properties style:font-name="Times New Roman" fo:font-size="12pt" style:font-size-asian="12pt" style:font-size-complex="12pt"/>
    </style:style>
    <style:style style:name="P24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47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49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50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51" style:parent-style-name="Predvolenépísmoodseku" style:family="text">
      <style:text-properties style:font-name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fo:font-size="12pt" style:font-size-asian="12pt" style:font-size-complex="12pt"/>
    </style:style>
    <style:style style:name="T25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57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5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fo:font-size="12pt" style:font-size-asian="12pt" style:font-size-complex="12pt"/>
    </style:style>
    <style:style style:name="T262" style:parent-style-name="Predvolenépísmoodseku" style:family="text">
      <style:text-properties style:font-name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fo:font-size="12pt" style:font-size-asian="12pt" style:font-size-complex="12pt"/>
    </style:style>
    <style:style style:name="T267" style:parent-style-name="Predvolenépísmoodseku" style:family="text">
      <style:text-properties style:font-name="Times New Roman" fo:font-size="12pt" style:font-size-asian="12pt" style:font-size-complex="12pt"/>
    </style:style>
    <style:style style:name="T268" style:parent-style-name="Predvolenépísmoodseku" style:family="text">
      <style:text-properties style:font-name="Times New Roman" fo:font-size="12pt" style:font-size-asian="12pt" style:font-size-complex="12pt"/>
    </style:style>
    <style:style style:name="P269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70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7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72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73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74" style:parent-style-name="Normá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75" style:parent-style-name="ListParagraph" style:family="paragraph">
      <style:paragraph-properties fo:text-align="justify" fo:margin-bottom="0in" fo:line-height="100%" fo:text-indent="-0.5in"/>
    </style:style>
    <style:style style:name="T276" style:parent-style-name="Predvolenépísmoodseku" style:family="text">
      <style:text-properties style:font-name="Times New Roman" fo:font-size="12pt" style:font-size-asian="12pt" style:font-size-complex="12pt"/>
    </style:style>
    <style:style style:name="T277" style:parent-style-name="Predvolenépísmoodseku" style:family="text">
      <style:text-properties style:font-name="Times New Roman" fo:font-size="12pt" style:font-size-asian="12pt" style:font-size-complex="12pt"/>
    </style:style>
    <style:style style:name="T278" style:parent-style-name="Predvolenépísmoodseku" style:family="text">
      <style:text-properties style:font-name="Times New Roman" fo:font-size="12pt" style:font-size-asian="12pt" style:font-size-complex="12pt"/>
    </style:style>
    <style:style style:name="T279" style:parent-style-name="Predvolenépísmoodseku" style:family="text">
      <style:text-properties style:font-name="Times New Roman" fo:font-size="12pt" style:font-size-asian="12pt" style:font-size-complex="12pt"/>
    </style:style>
    <style:style style:name="T280" style:parent-style-name="Predvolenépísmoodseku" style:family="text">
      <style:text-properties style:font-name="Times New Roman" fo:font-size="12pt" style:font-size-asian="12pt" style:font-size-complex="12pt"/>
    </style:style>
    <style:style style:name="T281" style:parent-style-name="Predvolenépísmoodseku" style:family="text">
      <style:text-properties style:font-name="Times New Roman" fo:font-size="12pt" style:font-size-asian="12pt" style:font-size-complex="12pt"/>
    </style:style>
    <style:style style:name="T282" style:parent-style-name="Predvolenépísmoodseku" style:family="text">
      <style:text-properties style:font-name="Times New Roman" fo:font-size="12pt" style:font-size-asian="12pt" style:font-size-complex="12pt"/>
    </style:style>
    <style:style style:name="T283" style:parent-style-name="Predvolenépísmoodseku" style:family="text">
      <style:text-properties style:font-name="Times New Roman" fo:font-size="12pt" style:font-size-asian="12pt" style:font-size-complex="12pt"/>
    </style:style>
    <style:style style:name="P284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85" style:parent-style-name="ListParagraph" style:family="paragraph">
      <style:paragraph-properties fo:text-align="justify" fo:margin-bottom="0in" fo:line-height="100%" fo:text-indent="-0.5in"/>
    </style:style>
    <style:style style:name="T286" style:parent-style-name="Predvolenépísmoodseku" style:family="text">
      <style:text-properties style:font-name="Times New Roman" fo:font-size="12pt" style:font-size-asian="12pt" style:font-size-complex="12pt"/>
    </style:style>
    <style:style style:name="T287" style:parent-style-name="Predvolenépísmoodseku" style:family="text">
      <style:text-properties style:font-name="Times New Roman" fo:font-size="12pt" style:font-size-asian="12pt" style:font-size-complex="12pt"/>
    </style:style>
    <style:style style:name="T288" style:parent-style-name="Predvolenépísmoodseku" style:family="text">
      <style:text-properties style:font-name="Times New Roman" fo:font-size="12pt" style:font-size-asian="12pt" style:font-size-complex="12pt"/>
    </style:style>
    <style:style style:name="T289" style:parent-style-name="Predvolenépísmoodseku" style:family="text">
      <style:text-properties style:font-name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fo:font-size="12pt" style:font-size-asian="12pt" style:font-size-complex="12pt"/>
    </style:style>
    <style:style style:name="T291" style:parent-style-name="Predvolenépísmoodseku" style:family="text">
      <style:text-properties style:font-name="Times New Roman" fo:font-size="12pt" style:font-size-asian="12pt" style:font-size-complex="12pt"/>
    </style:style>
    <style:style style:name="T292" style:parent-style-name="Predvolenépísmoodseku" style:family="text">
      <style:text-properties style:font-name="Times New Roman" fo:font-size="12pt" style:font-size-asian="12pt" style:font-size-complex="12pt"/>
    </style:style>
    <style:style style:name="T293" style:parent-style-name="Predvolenépísmoodseku" style:family="text">
      <style:text-properties style:font-name="Times New Roman" fo:font-size="12pt" style:font-size-asian="12pt" style:font-size-complex="12pt"/>
    </style:style>
    <style:style style:name="T294" style:parent-style-name="Predvolenépísmoodseku" style:family="text">
      <style:text-properties style:font-name="Times New Roman" fo:font-size="12pt" style:font-size-asian="12pt" style:font-size-complex="12pt"/>
    </style:style>
    <style:style style:name="P295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296" style:parent-style-name="ListParagraph" style:family="paragraph">
      <style:paragraph-properties fo:text-align="justify" fo:margin-bottom="0in" fo:line-height="100%" fo:text-indent="-0.5in"/>
    </style:style>
    <style:style style:name="T297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98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299" style:parent-style-name="Predvolenépísmoodseku" style:family="text">
      <style:text-properties style:font-name="Times New Roman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01" style:parent-style-name="Predvolenépísmoodseku" style:family="text">
      <style:text-properties style:font-name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04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05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07" style:parent-style-name="ListParagraph" style:family="paragraph">
      <style:paragraph-properties fo:text-align="justify" fo:margin-bottom="0in" fo:line-height="100%" fo:text-indent="-0.5in"/>
    </style:style>
    <style:style style:name="T308" style:parent-style-name="Predvolenépísmoodseku" style:family="text">
      <style:text-properties style:font-name="Times New Roman" fo:font-size="12pt" style:font-size-asian="12pt" style:font-size-complex="12pt"/>
    </style:style>
    <style:style style:name="T309" style:parent-style-name="Predvolenépísmoodseku" style:family="text">
      <style:text-properties style:font-name="Times New Roman" fo:font-size="12pt" style:font-size-asian="12pt" style:font-size-complex="12pt"/>
    </style:style>
    <style:style style:name="T310" style:parent-style-name="Predvolenépísmoodseku" style:family="text">
      <style:text-properties style:font-name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fo:font-size="12pt" style:font-size-asian="12pt" style:font-size-complex="12pt"/>
    </style:style>
    <style:style style:name="T312" style:parent-style-name="Predvolenépísmoodseku" style:family="text">
      <style:text-properties style:font-name="Times New Roman" fo:font-size="12pt" style:font-size-asian="12pt" style:font-size-complex="12pt"/>
    </style:style>
    <style:style style:name="T313" style:parent-style-name="Predvolenépísmoodseku" style:family="text">
      <style:text-properties style:font-name="Times New Roman" fo:font-size="12pt" style:font-size-asian="12pt" style:font-size-complex="12pt"/>
    </style:style>
    <style:style style:name="P3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15" style:parent-style-name="Nadpis1" style:family="paragraph">
      <style:paragraph-properties fo:text-align="center" fo:margin-top="0.0416in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316" style:parent-style-name="Nadpis1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3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18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19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20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22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23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24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2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3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27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28" style:parent-style-name="Predvolenépísmoodseku" style:family="text">
      <style:text-properties style:font-name="Times New Roman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size="12pt" style:font-size-asian="12pt" style:font-size-complex="12pt"/>
    </style:style>
    <style:style style:name="T330" style:parent-style-name="Predvolenépísmoodseku" style:family="text">
      <style:text-properties style:font-name="Times New Roman" fo:font-size="12pt" style:font-size-asian="12pt" style:font-size-complex="12pt"/>
    </style:style>
    <style:style style:name="T331" style:parent-style-name="Predvolenépísmoodseku" style:family="text">
      <style:text-properties style:font-name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size="12pt" style:font-size-asian="12pt" style:font-size-complex="12pt"/>
    </style:style>
    <style:style style:name="T334" style:parent-style-name="Predvolenépísmoodseku" style:family="text">
      <style:text-properties style:font-name="Times New Roman" fo:font-size="12pt" style:font-size-asian="12pt" style:font-size-complex="12pt"/>
    </style:style>
    <style:style style:name="T335" style:parent-style-name="Predvolenépísmoodseku" style:family="text">
      <style:text-properties style:font-name="Times New Roman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size="12pt" style:font-size-asian="12pt" style:font-size-complex="12pt"/>
    </style:style>
    <style:style style:name="P33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38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3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40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41" style:parent-style-name="ListParagraph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42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43" style:parent-style-name="Predvolenépísmoodseku" style:family="text">
      <style:text-properties style:font-name="Times New Roman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size="12pt" style:font-size-asian="12pt" style:font-size-complex="12pt"/>
    </style:style>
    <style:style style:name="T34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48" style:parent-style-name="Predvolenépísmoodseku" style:family="text">
      <style:text-properties style:font-name="Times New Roman" fo:font-size="12pt" style:font-size-asian="12pt" style:font-size-complex="12pt"/>
    </style:style>
    <style:style style:name="P3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50" style:parent-style-name="ListParagraph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52" style:parent-style-name="ListParagraph" style:family="paragraph">
      <style:paragraph-properties fo:text-align="justify" fo:margin-bottom="0in" fo:line-height="100%" fo:text-indent="-0.5in"/>
    </style:style>
    <style:style style:name="T353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54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55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56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57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58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59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1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2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3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4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5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6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7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8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369" style:parent-style-name="Predvolenépísmoodseku" style:family="text">
      <style:text-properties style:font-name="Times New Roman" fo:font-size="12pt" style:font-size-asian="12pt" style:font-size-complex="12pt"/>
    </style:style>
    <style:style style:name="T370" style:parent-style-name="Predvolenépísmoodseku" style:family="text">
      <style:text-properties style:font-name="Times New Roman" fo:font-size="12pt" style:font-size-asian="12pt" style:font-size-complex="12pt"/>
    </style:style>
    <style:style style:name="T371" style:parent-style-name="Predvolenépísmoodseku" style:family="text">
      <style:text-properties style:font-name="Times New Roman" fo:font-size="12pt" style:font-size-asian="12pt" style:font-size-complex="12pt"/>
    </style:style>
    <style:style style:name="T372" style:parent-style-name="Predvolenépísmoodseku" style:family="text">
      <style:text-properties style:font-name="Times New Roman" fo:font-size="12pt" style:font-size-asian="12pt" style:font-size-complex="12pt"/>
    </style:style>
    <style:style style:name="T373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7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7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376" style:parent-style-name="Predvolenépísmoodseku" style:family="text">
      <style:text-properties style:font-name="Times New Roman" fo:font-size="12pt" style:font-size-asian="12pt" style:font-size-complex="12pt"/>
    </style:style>
    <style:style style:name="T377" style:parent-style-name="Predvolenépísmoodseku" style:family="text">
      <style:text-properties style:font-name="Times New Roman" fo:font-size="12pt" style:font-size-asian="12pt" style:font-size-complex="12pt"/>
    </style:style>
    <style:style style:name="T378" style:parent-style-name="Predvolenépísmoodseku" style:family="text">
      <style:text-properties style:font-name="Times New Roman" fo:font-size="12pt" style:font-size-asian="12pt" style:font-size-complex="12pt"/>
    </style:style>
    <style:style style:name="T379" style:parent-style-name="Predvolenépísmoodseku" style:family="text">
      <style:text-properties style:font-name="Times New Roman" fo:font-size="12pt" style:font-size-asian="12pt" style:font-size-complex="12pt"/>
    </style:style>
    <style:style style:name="T380" style:parent-style-name="Predvolenépísmoodseku" style:family="text">
      <style:text-properties style:font-name="Times New Roman" fo:font-size="12pt" style:font-size-asian="12pt" style:font-size-complex="12pt"/>
    </style:style>
    <style:style style:name="T381" style:parent-style-name="Predvolenépísmoodseku" style:family="text">
      <style:text-properties style:font-name="Times New Roman" fo:font-size="12pt" style:font-size-asian="12pt" style:font-size-complex="12pt"/>
    </style:style>
    <style:style style:name="T382" style:parent-style-name="Predvolenépísmoodseku" style:family="text">
      <style:text-properties style:font-name="Times New Roman" fo:font-size="12pt" style:font-size-asian="12pt" style:font-size-complex="12pt"/>
    </style:style>
    <style:style style:name="T383" style:parent-style-name="Predvolenépísmoodseku" style:family="text">
      <style:text-properties style:font-name="Times New Roman" fo:font-size="12pt" style:font-size-asian="12pt" style:font-size-complex="12pt"/>
    </style:style>
    <style:style style:name="T384" style:parent-style-name="Predvolenépísmoodseku" style:family="text">
      <style:text-properties style:font-name="Times New Roman" fo:font-size="12pt" style:font-size-asian="12pt" style:font-size-complex="12pt"/>
    </style:style>
    <style:style style:name="T385" style:parent-style-name="Predvolenépísmoodseku" style:family="text">
      <style:text-properties style:font-name="Times New Roman" fo:font-size="12pt" style:font-size-asian="12pt" style:font-size-complex="12pt"/>
    </style:style>
    <style:style style:name="T386" style:parent-style-name="Predvolenépísmoodseku" style:family="text">
      <style:text-properties style:font-name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fo:font-size="12pt" style:font-size-asian="12pt" style:font-size-complex="12pt"/>
    </style:style>
    <style:style style:name="P3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89" style:parent-style-name="ListParagraph" style:family="paragraph">
      <style:paragraph-properties fo:text-align="justify" fo:margin-bottom="0in" fo:line-height="100%" fo:text-indent="-0.5in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0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1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2" style:parent-style-name="ListParagraph" style:family="paragraph">
      <style:paragraph-properties fo:text-align="justify" fo:margin-bottom="0in" fo:line-height="100%" fo:margin-left="0in">
        <style:tab-stops>
          <style:tab-stop style:type="left" style:position="3.6423in"/>
        </style:tab-stops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3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4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5" style:parent-style-name="ListParagraph" style:family="paragraph">
      <style:paragraph-properties fo:text-align="justify" fo:margin-bottom="0in" fo:line-height="100%" fo:margin-left="0in">
        <style:tab-stops>
          <style:tab-stop style:type="left" style:position="3.6423in"/>
        </style:tab-stops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6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7" style:parent-style-name="ListParagraph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398" style:parent-style-name="Normálny" style:family="paragraph">
      <style:paragraph-properties fo:text-align="justify"/>
      <style:text-properties style:font-name="Times New Roman"/>
    </style:style>
    <style:style style:name="P399" style:parent-style-name="Normálny" style:family="paragraph">
      <style:paragraph-properties fo:text-align="justify" fo:margin-bottom="0in" fo:margin-left="1.9687in">
        <style:tab-stops/>
      </style:paragraph-properties>
      <style:text-properties style:font-name="Times New Roman" fo:font-style="italic" style:font-style-asian="italic"/>
    </style:style>
    <style:style style:name="P400" style:parent-style-name="Normálny" style:family="paragraph">
      <style:paragraph-properties fo:text-align="justify" fo:margin-bottom="0in" fo:line-height="100%">
        <style:tab-stops>
          <style:tab-stop style:type="left" style:position="3.7409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01" style:parent-style-name="Normálny" style:family="paragraph">
      <style:paragraph-properties fo:text-align="justify" fo:margin-bottom="0in" fo:line-height="100%" fo:text-indent="0.4923in">
        <style:tab-stops>
          <style:tab-stop style:type="left" style:position="4.134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02" style:parent-style-name="Normálny" style:family="paragraph">
      <style:paragraph-properties fo:text-align="justify" fo:margin-left="0.6895in">
        <style:tab-stops>
          <style:tab-stop style:type="left" style:position="3.8388in"/>
        </style:tab-stops>
      </style:paragraph-properties>
    </style:style>
    <style:style style:name="T403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404" style:parent-style-name="Predvolenépísmoodseku" style:family="text">
      <style:text-properties style:font-name="Times New Roman" fo:font-style="italic" style:font-style-asian="italic" fo:font-size="12pt" style:font-size-asian="12pt"/>
    </style:style>
    <style:style style:name="T405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406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407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uviesť číslo zmluvy<text:s/></text:p>
      <text:p text:style-name="P7">podľa spôsobu evidencie povinného/oprávneného<text:s/>z vecného bremena<text:s/></text:p>
      <text:p text:style-name="P8">buď v hornom rohu 1. strany alebo pri označení zmluvy</text:p>
      <text:p text:style-name="P9"><text:tab/><text:tab/></text:p>
      <text:p text:style-name="P10">Zmluva o zriadení vecného bremena</text:p>
      <text:p text:style-name="P11">uzatvorená podľa<text:s/>§13a ods.<text:s/>3 zákona č. 278/1993 Z.z. o správe majetku štátu v znení neskorších predpisov a podľa § 151n a nasl.<text:s/>zákona č. 40/1964 Zb. Občiansky zákonník v znení neskorších predpisov<text:s/></text:p>
      <text:p text:style-name="P12">(ďalej len „zmluva“)</text:p>
      <text:p text:style-name="P13"/>
      <text:h text:style-name="P14" text:outline-level="1">Článok 1</text:h>
      <text:h text:style-name="P15" text:outline-level="1">Zmluvné strany</text:h>
      <text:p text:style-name="P16"><text:s/></text:p>
      <text:list text:style-name="LFO2" text:continue-numbering="true">
        <text:list-item>
          <text:list>
            <text:list-item>
              <text:p text:style-name="P17"><text:span text:style-name="T18">Povinný z vecného bremena</text:span><text:span text:style-name="T19">:</text:span><text:span text:style-name="T20"><text:tab/></text:span><text:span text:style-name="T21">názov</text:span></text:p>
            </text:list-item>
          </text:list>
        </text:list-item>
      </text:list>
      <text:p text:style-name="P22">Sídlo:<text:s/><text:tab/><text:s/></text:p>
      <text:p text:style-name="P23"><text:span text:style-name="T24">V zastúpení:<text:s/></text:span><text:span text:style-name="T25"><text:tab/></text:span><text:span text:style-name="T26">meno, priezvisko, titul, funkcia</text:span><text:span text:style-name="T27"><text:s/></text:span></text:p>
      <text:p text:style-name="P28">IČO:<text:s/><text:tab/></text:p>
      <text:p text:style-name="P29"><text:span text:style-name="T30">DIČ:<text:s/></text:span><text:span text:style-name="T31"><text:tab/></text:span></text:p>
      <text:p text:style-name="P32">Bankové spojenie:<text:s/><text:tab/><text:s/></text:p>
      <text:p text:style-name="P33">IBAN účtu:<text:s/><text:tab/></text:p>
      <text:p text:style-name="P34"><text:span text:style-name="T35">(ďalej len „</text:span><text:span text:style-name="T36">povinná strana</text:span><text:span text:style-name="T37">“)<text:s/></text:span></text:p>
      <text:p text:style-name="P38">a</text:p>
      <text:list text:style-name="LFO2" text:continue-numbering="true">
        <text:list-item>
          <text:list>
            <text:list-item>
              <text:p text:style-name="P39"><text:span text:style-name="T40">Oprávnený z vecného bremena:</text:span><text:span text:style-name="T41"><text:tab/></text:span><text:span text:style-name="T42"><text:s/></text:span><text:span text:style-name="T43">názov</text:span></text:p>
            </text:list-item>
          </text:list>
        </text:list-item>
      </text:list>
      <text:p text:style-name="P44">Sídlo:<text:s/><text:tab/><text:s/></text:p>
      <text:p text:style-name="P45"><text:span text:style-name="T46">V zastúpení:<text:s/></text:span><text:span text:style-name="T47"><text:tab/></text:span><text:span text:style-name="T48">meno, priezvisko, titul, funkcia</text:span></text:p>
      <text:p text:style-name="P49">IČO:<text:s/><text:tab/></text:p>
      <text:p text:style-name="P50">DIČ:<text:s/><text:tab/><text:tab/></text:p>
      <text:p text:style-name="P51">IČ DPH:<text:s/><text:tab/><text:tab/></text:p>
      <text:p text:style-name="P52">Bankové spojenie:<text:s/><text:tab/></text:p>
      <text:p text:style-name="P53">IBAN účtu:<text:s/><text:tab/></text:p>
      <text:p text:style-name="P54"><text:span text:style-name="T55">Zapísaný:<text:s/></text:span><text:span text:style-name="T56"><text:tab/></text:span><text:span text:style-name="T57">napr.</text:span><text:span text:style-name="T58"><text:s/></text:span><text:span text:style-name="T59">v</text:span><text:span text:style-name="T60"> </text:span><text:span text:style-name="T61">O</text:span><text:span text:style-name="T62">bchodnom<text:s/></text:span><text:span text:style-name="T63">registri<text:s/></text:span><text:span text:style-name="T64">Okresn</text:span><text:span text:style-name="T65">ého</text:span><text:span text:style-name="T66"><text:s/>súd</text:span><text:span text:style-name="T67">u ....</text:span></text:p>
      <text:p text:style-name="P68"><text:tab/>Oddiel<text:s/>...., vložka<text:s/>č.<text:s/>.....</text:p>
      <text:p text:style-name="P69">(ďalej len „oprávnená strana“)</text:p>
      <text:p text:style-name="P70"/>
      <text:p text:style-name="P71"><text:span text:style-name="T72">(povinná strana a oprávnená strana<text:s/></text:span><text:span text:style-name="T73">ďalej<text:s/></text:span><text:span text:style-name="T74">spolu ako „zmluvné strany“)<text:s/></text:span></text:p>
      <text:p text:style-name="P75"/>
      <text:list text:style-name="LFO2" text:continue-numbering="true">
        <text:list-item>
          <text:list>
            <text:list-item>
              <text:p text:style-name="P76">Zmluvné strany sa dohodli na uzavretí tejto<text:s/>zmluvy<text:s/>podľa<text:s/>§ 13a<text:s/>ods. 3<text:s/>zákona<text:s/><text:line-break/>č. 278/1993 Z. z. o správe majetku štátu v znení neskorších predpisov (ďalej len „zákon o správe majetku štátu“)<text:s/>a podľa ustanovení § 151n a nasl. zákona č. 40/1964 Zb. Občiansky zákonník v znení neskorších predpisov<text:s/>(ďalej len „Občiansky zákonník“).</text:p>
            </text:list-item>
          </text:list>
        </text:list-item>
      </text:list>
      <text:h text:style-name="P77" text:outline-level="1"/>
      <text:h text:style-name="P78" text:outline-level="1">Článok 2</text:h>
      <text:h text:style-name="P79" text:outline-level="1">Úvodné ustanovenia</text:h>
      <text:p text:style-name="P80"/>
      <text:list text:style-name="LFO22" text:continue-numbering="true">
        <text:list-item>
          <text:p text:style-name="P81">Predmetom tejto zmluvy je zriadenie vecného bremena k nehnuteľnosti, ktorá je definovaná v bode 2.2 tejto zmluvy tak, ako je špecifikované v ustanoveniach článku 3 tejto zmluvy.</text:p>
        </text:list-item>
      </text:list>
      <text:p text:style-name="P82"/>
      <text:list text:style-name="LFO22" text:continue-numbering="true">
        <text:list-item>
          <text:p text:style-name="P83">Povinná strana<text:s/>je podľa zákona o správe majetku štátu<text:s/>správcom nehnuteľného majetku štátu,<text:s/>ktorý je vo<text:s/>výlučnom<text:s/>vlastníctve Slovenskej republiky<text:s/>a to<text:s/>nachádza sa<text:s/>na ulici<text:s/><text:soft-page-break/>....... č. .......,<text:s/><text:s/>katastrálne<text:s/>územie ......., <text:s/>obec<text:s/>......., okres<text:s/>.......,<text:s/>zapísaný<text:s/>v katastri nehnuteľností<text:s/>na<text:s/>liste vlastníctva<text:s/>č.<text:s/>.......<text:s/>vedenom katastrálnym odborom Okresného úradu<text:s/>.......<text:s/>ako<text:s/><text:span text:style-name="T84">napr.</text:span><text:s/>administratívna budova, ktorá je postavená na<text:s/>parc. reg. C<text:s/>č.<text:s/>.......,<text:s/><text:s/>zastavané plochy a nádvoria<text:s/>o výmere ........ m<text:span text:style-name="T85">2</text:span>,<text:s/><text:s/>/<text:span text:style-name="T86">alebo</text:span><text:s/>ako pozemok parcela reg. C č. ........ o výmere ....... m² - zastavaná plocha a nádvorie<text:s/>(ďalej len<text:s/>ako<text:s/>„nehnuteľnosť“). <text:s/></text:p>
        </text:list-item>
      </text:list>
      <text:p text:style-name="P87"/>
      <text:list text:style-name="LFO22" text:continue-numbering="true">
        <text:list-item>
          <text:p text:style-name="P88">Oprávnená strana je výlučným vlastníkom<text:s/>nehnuteľného majetku,<text:s/>ktorý<text:s/>sa nachádza na ulici .... č. ......., <text:s/>katastrálne územie ......., <text:s/>obec ......., okres ....... a je zapísaný v katastri nehnuteľností na liste vlastníctva č. ........ vedenom katastrálnym odborom Okresného úradu ....... ako<text:s/><text:span text:style-name="T89">napr.</text:span><text:s/>pozemok parcela reg. C č. ........ o výmere ....... m² - zastavaná plocha a nádvorie.<text:s/></text:p>
        </text:list-item>
      </text:list>
      <text:p text:style-name="P90"/>
      <text:list text:style-name="LFO22" text:continue-numbering="true">
        <text:list-item>
          <text:p text:style-name="P91">Pozemky vo vlastníctve zmluvných strán, ktoré sú uvedené v bodoch 2.2 a 2.3 tohto článku tejto zmluvy, sú navzájom susediacimi pozemkami.<text:s/></text:p>
        </text:list-item>
      </text:list>
      <text:p text:style-name="P92"/>
      <text:list text:style-name="LFO22" text:continue-numbering="true">
        <text:list-item>
          <text:p text:style-name="P93">Predmetom tejto zmluvy je zriadenie vecného bremena v prospech vlastníctva pozemku oprávnenej strany na pozemok povinnej strany v súlade s ustanoveniami § 13a ods. 3 zákona o správe majetku štátu, ktoré spočíva v práve prechodu a prejazdu oprávnenej strany ako vlastníka pozemku oprávnenej strany cez pozemok povinnej strany v rozsahu vyznačenom Geometrickým plánom č. ........ zo dňa ........, vyhotoveným ........, overeným katastrálnym odborom Okresného úradu ........ pod č. G1-........zo dňa ........ (ďalej len „geometrický plán“). Tento geometrický plán tvorí prílohu č. 1 tejto zmluvy.</text:p>
        </text:list-item>
      </text:list>
      <text:p text:style-name="P94"/>
      <text:p text:style-name="P95"><text:span text:style-name="T96">Jednotlivé body upraviť podľa potreby, prípadne doplniť ďalšie body.</text:span></text:p>
      <text:p text:style-name="P97"/>
      <text:h text:style-name="P98" text:outline-level="1">Článok 3</text:h>
      <text:h text:style-name="P99" text:outline-level="1">Predmet a účel zmluvy</text:h>
      <text:p text:style-name="P100"/>
      <text:list text:style-name="LFO24" text:continue-numbering="true">
        <text:list-item>
          <text:list>
            <text:list-item>
              <text:p text:style-name="P101">Vecné bremeno spočívajúce<text:s/><text:span text:style-name="T102">napr.</text:span><text:s/>v práve prechodu<text:s/>a prejazdu sa zriaďuje in rem v prospech vlastníctva pozemku oprávnenej strany uvedeného v bode 2.3, a to na časť pozemku v správe povinnej strany v rozsahu .... m²,<text:s/>tak ako je vyznačené geometrickým plánom. Povinná strana na vylúčenie akýchkoľvek pochybností vyhlasuje, že práva vyplývajúce z vecného bremena prechádzajú na budúcich vlastníkov pozemku v správe oprávnenej strany.<text:s/></text:p>
            </text:list-item>
          </text:list>
        </text:list-item>
      </text:list>
      <text:p text:style-name="P103"/>
      <text:list text:style-name="LFO24" text:continue-numbering="true">
        <text:list-item>
          <text:list>
            <text:list-item>
              <text:p text:style-name="P104">Účelom zriadenia vecného bremena je<text:s/><text:span text:style-name="T105">uviesť konkrétny účel, n</text:span><text:span text:style-name="T106">apr.</text:span><text:s/>umožnenie prístupu oprávnenej strany k nehnuteľnosti v jej správe cez pozemok v správe povinnej strany, a to na účely zabezpečenia nevyhnutného prístupu oprávnenej strany, ako vlastníka, k jeho nehnuteľnosti.</text:p>
            </text:list-item>
          </text:list>
        </text:list-item>
      </text:list>
      <text:p text:style-name="P107"/>
      <text:p text:style-name="P108"/>
      <text:h text:style-name="P109" text:outline-level="1">Článok 4</text:h>
      <text:h text:style-name="P110" text:outline-level="1">Odplata a platobné podmienky</text:h>
      <text:p text:style-name="P111"/>
      <text:list text:style-name="LFO3" text:continue-numbering="true">
        <text:list-item>
          <text:p text:style-name="P112"><text:span text:style-name="T113">Vecné bremeno podľa tejto zmluvy sa zriaďuje<text:s/></text:span><text:span text:style-name="T114">na dobu<text:s/></text:span><text:span text:style-name="T115">ne</text:span><text:span text:style-name="T116">určit</text:span><text:span text:style-name="T117">ú</text:span><text:span text:style-name="T118">.</text:span></text:p>
        </text:list-item>
      </text:list>
      <text:p text:style-name="P119"/>
      <text:list text:style-name="LFO3" text:continue-numbering="true">
        <text:list-item>
          <text:p text:style-name="P120"><text:span text:style-name="T121">Vecné bremeno</text:span><text:span text:style-name="T122"><text:s/>podľa tejto zmluvy</text:span><text:span text:style-name="T123"><text:s/>sa<text:s/></text:span><text:span text:style-name="T124">zriaďuje</text:span><text:span text:style-name="T125"><text:s/>v súlade s §13a ods. 3 zákona o správe majetku štátu<text:s/></text:span><text:span text:style-name="T126">bezodplatne <text:s/></text:span><text:span text:style-name="T127">(len<text:s/></text:span><text:span text:style-name="T128">v prospech štátnej rozpočtovej organizácie)</text:span><text:span text:style-name="T129"><text:s/></text:span><text:span text:style-name="T130">/</text:span><text:span text:style-name="T131"><text:s/></text:span><text:span text:style-name="T132">odplatne</text:span><text:span text:style-name="T133"><text:s/></text:span><text:span text:style-name="T134">(</text:span><text:span text:style-name="T135">v ostatných prípadoch)</text:span><text:span text:style-name="T136"><text:s/></text:span><text:span text:style-name="T137"><text:s/></text:span><text:span text:style-name="T138">pričom hodnota vecného bremena spočívajúceho v</text:span><text:span text:style-name="T139"> ......<text:s/></text:span><text:span text:style-name="T140">tak</text:span><text:span text:style-name="T141">,</text:span><text:span text:style-name="T142"><text:s/>ako je uvedené v článku 3<text:s/></text:span><text:span text:style-name="T143">tejto<text:s/></text:span><text:span text:style-name="T144">zmluvy</text:span><text:span text:style-name="T145">,</text:span><text:span text:style-name="T146"><text:s/>je stanovená<text:s/></text:span><text:span text:style-name="T147">na základe<text:s/></text:span><text:span text:style-name="T148">z</text:span><text:span text:style-name="T149">naleckého posudku<text:s/></text:span><text:span text:style-name="T150">č. ........ zo dňa ........,<text:s/></text:span><text:span text:style-name="T151">vypracovaného znalcom<text:s/></text:span><text:span text:style-name="T152">.........<text:s/></text:span></text:p>
        </text:list-item>
      </text:list>
      <text:p text:style-name="P153"/>
      <text:list text:style-name="LFO3" text:continue-numbering="true">
        <text:list-item>
          <text:p text:style-name="P154"><text:span text:style-name="T155">Hodnota vecného bremena je podľa bodu 4.2 tohto článku zmluvy vyčíslená na sumu<text:s/></text:span><text:span text:style-name="T156">vo výške</text:span><text:span text:style-name="T157"><text:s/></text:span><text:span text:style-name="T158">......... e</text:span><text:span text:style-name="T159">ur</text:span><text:span text:style-name="T160"><text:s/></text:span><text:span text:style-name="T161">(slovom:.............. eur)<text:s/></text:span><text:span text:style-name="T162">jednorazovo.</text:span></text:p>
        </text:list-item>
      </text:list>
      <text:p text:style-name="P163"/>
      <text:list text:style-name="LFO3" text:continue-numbering="true">
        <text:list-item>
          <text:p text:style-name="P164"><text:span text:style-name="T165">Odplatu za zriadenie vecného bremena je oprávnená strana povinná uhradiť povinnej strane na účet<text:s/></text:span><text:span text:style-name="T166">uvedený<text:s/></text:span><text:span text:style-name="T167">v</text:span><text:span text:style-name="T168"> článku 1 bod 1.1 tejto zmluvy v<text:s/></text:span><text:span text:style-name="T169">dohodnutej výške<text:s/></text:span><text:span text:style-name="T170">podľa bodu 4.</text:span><text:span text:style-name="T171">3</text:span><text:span text:style-name="T172"><text:s/>tohto článku</text:span><text:span text:style-name="T173"><text:s/>zmluvy</text:span><text:span text:style-name="T174"><text:s/>na základe faktúry vystavenej povinnou stranou</text:span><text:span text:style-name="T175"><text:s/>najneskôr do pätnástich (15)<text:s/></text:span><text:span text:style-name="T176">kalendárnych<text:s/></text:span><text:span text:style-name="T177">dní odo dňa nadobudnutia účinnosti tejto zmluvy</text:span><text:span text:style-name="T178">. Faktúra je splatná</text:span><text:span text:style-name="T179"><text:s/></text:span><text:span text:style-name="T180">do</text:span><text:span text:style-name="T181"><text:s/>tridsiatich (</text:span><text:span text:style-name="T182">3</text:span><text:span text:style-name="T183">0</text:span><text:span text:style-name="T184">)</text:span><text:span text:style-name="T185"><text:s/></text:span><text:span text:style-name="T186">kalendárnych<text:s/></text:span><text:span text:style-name="T187">dní<text:s/></text:span><text:span text:style-name="T188">odo dňa<text:s/></text:span><text:span text:style-name="T189">jej<text:s/></text:span><text:span text:style-name="T190">doručenia oprávnenej strane</text:span><text:span text:style-name="T191">.<text:s/></text:span><text:span text:style-name="T192"><text:s/></text:span><text:span text:style-name="T193">(Upraviť podľa potreby.)</text:span></text:p>
        </text:list-item>
      </text:list>
      <text:p text:style-name="P194"/>
      <text:h text:style-name="P195" text:outline-level="1">Článok 5</text:h>
      <text:h text:style-name="P196" text:outline-level="1">Doba trvania predmetu zmluvy</text:h>
      <text:p text:style-name="P197"/>
      <text:list text:style-name="LFO28" text:continue-numbering="true">
        <text:list-item>
          <text:p text:style-name="P198"><text:span text:style-name="T199">Vecné bremeno podľa tejto zmluvy sa zriaďuje<text:s/></text:span><text:span text:style-name="T200">na dobu<text:s/></text:span><text:span text:style-name="T201">ne</text:span><text:span text:style-name="T202">určitú</text:span><text:span text:style-name="T203">.</text:span><text:span text:style-name="T204"><text:s/></text:span></text:p>
        </text:list-item>
      </text:list>
      <text:p text:style-name="P205"/>
      <text:h text:style-name="P206" text:outline-level="1">Článok 6</text:h>
      <text:h text:style-name="P207" text:outline-level="1">Práva a povinnosti zmluvných strán</text:h>
      <text:p text:style-name="P208"/>
      <text:list text:style-name="LFO4" text:continue-numbering="true">
        <text:list-item>
          <text:list>
            <text:list-item>
              <text:p text:style-name="P209"><text:span text:style-name="T210">Povinná strana sa týmto zaväzuje trpieť povinnosti vyplývajúce z vecného bremena a o</text:span><text:span text:style-name="T211">právnená strana týmto práva zodpovedajúce vecnému bremenu prijíma.</text:span><text:span text:style-name="T212"><text:s/></text:span></text:p>
            </text:list-item>
          </text:list>
        </text:list-item>
      </text:list>
      <text:p text:style-name="P213"/>
      <text:list text:style-name="LFO4" text:continue-numbering="true">
        <text:list-item>
          <text:list>
            <text:list-item>
              <text:p text:style-name="P214"><text:span text:style-name="T215">Oprávnená strana</text:span><text:span text:style-name="T216"><text:s/>preberá na seba všetky povinnosti a zodpovednosť vyplývajúcu<text:s/></text:span><text:span text:style-name="T217"><text:line-break/></text:span><text:span text:style-name="T218">zo zákonných ustanovení a ostatných všeobecne záväzných právnych predpisov Slovenskej republiky<text:s/></text:span><text:span text:style-name="T219">o bezpečnosti a ochrane zdravia pri práci</text:span><text:span text:style-name="T220">, ochrane majetku, protipožiarnych predpisov a</text:span><text:span text:style-name="T221"><text:s/>pod</text:span><text:span text:style-name="T222">., ako aj zodpovednosť za škodu vzniknutú<text:s/></text:span><text:span text:style-name="T223">v dôsledku výkonu jej práva</text:span><text:span text:style-name="T224"><text:s/></text:span><text:span text:style-name="T225">vyplývajúceho z vecného bremena.</text:span></text:p>
            </text:list-item>
          </text:list>
        </text:list-item>
      </text:list>
      <text:p text:style-name="P226"/>
      <text:list text:style-name="LFO4" text:continue-numbering="true">
        <text:list-item>
          <text:list>
            <text:list-item>
              <text:p text:style-name="P227"><text:span text:style-name="T228">V súvislosti s výkonom prá</text:span><text:span text:style-name="T229">va vecného bremena je oprávnená strana<text:s/></text:span><text:span text:style-name="T230">povinn</text:span><text:span text:style-name="T231">á</text:span><text:span text:style-name="T232"><text:s/>zdržať sa akýchkoľvek činností, ktoré by mohli ohroziť akékoľvek zariadenia, stavby, telekomunikačné vedenia<text:s/></text:span><text:span text:style-name="T233">umiestnené na pozemku, na ktorom je nehnuteľnosť umiestnená<text:s/></text:span><text:span text:style-name="T234">alebo<text:s/></text:span><text:span text:style-name="T235">ktoré by mohli ohroziť<text:s/></text:span><text:span text:style-name="T236">akékoľvek iné veci umiestnené<text:s/></text:span><text:span text:style-name="T237">na alebo v nehnuteľnosti<text:s/></text:span><text:span text:style-name="T238">uveden</text:span><text:span text:style-name="T239">ej</text:span><text:span text:style-name="T240"><text:s/></text:span><text:span text:style-name="T241">v článku 2 bode 2.2 tejto zmluvy</text:span><text:span text:style-name="T242">.<text:s/></text:span></text:p>
            </text:list-item>
          </text:list>
        </text:list-item>
      </text:list>
      <text:p text:style-name="P243"/>
      <text:list text:style-name="LFO4" text:continue-numbering="true">
        <text:list-item>
          <text:list>
            <text:list-item>
              <text:p text:style-name="P244"><text:span text:style-name="T245">Oprávnená strana sa zaväzuje, že v prípade vzniku škody na pozemku zaťaženom vecným bremenom podľa tejto zmluvy v dôsledku výkonu jej práva, bude znášať potrebné náklady na zachovanie, opravu pozemku a uvedenie pozemku do pôvodného stavu.</text:span></text:p>
            </text:list-item>
          </text:list>
        </text:list-item>
      </text:list>
      <text:p text:style-name="P246"/>
      <text:list text:style-name="LFO4" text:continue-numbering="true">
        <text:list-item>
          <text:list>
            <text:list-item>
              <text:p text:style-name="P247">Zmluvné strany sa dohodli, že prípadné zmeny osôb podľa bodu 6.6 tohto článku zmluvy , nie sú<text:s/>zmenami zmluvy, pre ktoré je potrebné zmluvu meniť a dopĺňať vo forme dodatku k zmluve. Zmluvné strany sú povinné poskytnúť si súčinnosť a zmenu kontaktnej osoby<text:s/>písomne oznámiť<text:s/>druhej<text:s/>zmluvnej strane.</text:p>
            </text:list-item>
          </text:list>
        </text:list-item>
      </text:list>
      <text:p text:style-name="P248"/>
      <text:list text:style-name="LFO4" text:continue-numbering="true">
        <text:list-item>
          <text:list>
            <text:list-item>
              <text:p text:style-name="P249"><text:span text:style-name="T250">Zmluvné<text:s/></text:span><text:span text:style-name="T251">strany sú povinné vzájomne sa informovať o všetkých skutočnostiach, ktoré majú vplyv na platnosť a účinnosť tejto zmluvy. Za povinnú stranu je poverená ako kontaktná osoba:</text:span><text:span text:style-name="T252"><text:s/></text:span><text:span text:style-name="T253">uviesť meno, priezvisko, tel. kontakt a email</text:span><text:span text:style-name="T254"><text:s/>a za oprávnenú stranu je poverená kontaktná osoba:<text:s/></text:span><text:span text:style-name="T255">uviesť meno, priezvisko, tel. kontakt a email.</text:span></text:p>
            </text:list-item>
          </text:list>
        </text:list-item>
      </text:list>
      <text:p text:style-name="P256"/>
      <text:list text:style-name="LFO4" text:continue-numbering="true">
        <text:list-item>
          <text:list>
            <text:list-item>
              <text:p text:style-name="P257"><text:span text:style-name="T258">Návrh na vklad</text:span><text:span text:style-name="T259"><text:s/>vecného bremena do katastra nehnuteľností podá povinná strana, a to najneskôr do<text:s/></text:span><text:span text:style-name="T260">pätnástich (</text:span><text:span text:style-name="T261">15</text:span><text:span text:style-name="T262">)</text:span><text:span text:style-name="T263"><text:s/>dní od zaplatenia dohodnutej odplaty za zriadenie<text:s/></text:span><text:soft-page-break/><text:span text:style-name="T264">vecného bremena podľa článku 3<text:s/></text:span><text:span text:style-name="T265">tejto zmluvy<text:s/></text:span><text:span text:style-name="T266">oprávnenou stranou.</text:span><text:span text:style-name="T267"><text:s/>Náklady spojené s </text:span><text:span text:style-name="T268">podaním návrhu na vklad do katastra nehnuteľností znáša povinná strana.</text:span></text:p>
            </text:list-item>
          </text:list>
        </text:list-item>
      </text:list>
      <text:p text:style-name="P269"/>
      <text:list text:style-name="LFO4" text:continue-numbering="true">
        <text:list-item>
          <text:list>
            <text:list-item>
              <text:p text:style-name="P270">Návrh na výmaz vecného bremena z katastra nehnuteľností v prípade zániku<text:s/>tejto<text:s/>zmluvy podľa článku<text:s/>7<text:s/>zmluvy<text:s/>podá povinná strana najneskôr do<text:s/>pätnástich (15)<text:s/>dní od dňa skončenia platnosti<text:s/>tejto<text:s/>zmluvy.<text:s/></text:p>
            </text:list-item>
          </text:list>
        </text:list-item>
      </text:list>
      <text:p text:style-name="P271"/>
      <text:h text:style-name="P272" text:outline-level="1">Článok<text:s/>7</text:h>
      <text:h text:style-name="P273" text:outline-level="1">Skončenie<text:s/>zmluvy</text:h>
      <text:p text:style-name="P274"/>
      <text:list text:style-name="LFO16" text:continue-numbering="true">
        <text:list-item>
          <text:list>
            <text:list-item>
              <text:p text:style-name="P275"><text:span text:style-name="T276">Vecné bremeno zriadené touto zmluvou môže zaniknúť niektorým zo spôsobov uvedených v §</text:span><text:span text:style-name="T277">151p Občianskeho zákonníka,<text:s/></text:span><text:span text:style-name="T278">ako aj</text:span><text:span text:style-name="T279"><text:s/></text:span><text:span text:style-name="T280">písomnou<text:s/></text:span><text:span text:style-name="T281">dohodou zmluvných strán</text:span><text:span text:style-name="T282">, výpoveďou</text:span><text:span text:style-name="T283"><text:s/>alebo odstúpením od zmluvy.</text:span></text:p>
            </text:list-item>
          </text:list>
        </text:list-item>
      </text:list>
      <text:p text:style-name="P284"/>
      <text:list text:style-name="LFO16" text:continue-numbering="true">
        <text:list-item>
          <text:list>
            <text:list-item>
              <text:p text:style-name="P285"><text:span text:style-name="T286">Zmluvné strany môžu aj bez uvedenia dôvodu zrušiť túto zmluvu jej<text:s/></text:span><text:span text:style-name="T287">písomným<text:s/></text:span><text:span text:style-name="T288">vypovedaním</text:span><text:span text:style-name="T289"><text:s/>v súlade s touto zmluvou a príslušnými ustanoveniami Občianskeho zákonníka</text:span><text:span text:style-name="T290">. Výpovedná doba trvá<text:s/></text:span><text:span text:style-name="T291">tri</text:span><text:span text:style-name="T292"><text:s/></text:span><text:span text:style-name="T293">(3)<text:s/></text:span><text:span text:style-name="T294">mesiace a začína plynúť prvý deň kalendárneho mesiaca nasledujúceho po kalendárnom mesiaci, v ktorom bola výpoveď doručená druhej zmluvnej strane.</text:span></text:p>
            </text:list-item>
          </text:list>
        </text:list-item>
      </text:list>
      <text:p text:style-name="P295"/>
      <text:list text:style-name="LFO16" text:continue-numbering="true">
        <text:list-item>
          <text:list>
            <text:list-item>
              <text:p text:style-name="P296"><text:span text:style-name="T297">Zmluvné strany sa dohodli</text:span><text:span text:style-name="T298"><text:s/></text:span><text:span text:style-name="T299">v súlade s § 48 Občianskeho zákonníka</text:span><text:span text:style-name="T300">, že<text:s/></text:span><text:span text:style-name="T301">povinná strana môže od tejto zmluvy jednostranne písomne odstúpiť v prípade, že oprávnená strana využíva právo z vecného bremena v rozpore s touto zmluvou, ako aj v prípade, že oprávnená strana<text:s/></text:span><text:span text:style-name="T302">aj napriek písomnému upozorneniu oprávnenej strany nedodrží záväzky vyplývajúce z ustanovení tejto zmluvy.</text:span><text:span text:style-name="T303"><text:s/></text:span><text:span text:style-name="T304">Odstúpenie od zmluvy je účinné dňom doručenia odstúpenia od zmluvy druhej zmluvnej strane.</text:span><text:span text:style-name="T305"><text:s/></text:span></text:p>
            </text:list-item>
          </text:list>
        </text:list-item>
      </text:list>
      <text:p text:style-name="P306"/>
      <text:list text:style-name="LFO16" text:continue-numbering="true">
        <text:list-item>
          <text:list>
            <text:list-item>
              <text:p text:style-name="P307"><text:span text:style-name="T308">Zmluvné strany sú oprávnené odstúpiť od zmluvy aj v prípade, ak účel zriadenia vecného bremena pominul</text:span><text:span text:style-name="T309"><text:s/>a tiež v prípade, ak príslušná katastrálny odbor<text:s/></text:span><text:span text:style-name="T310">Okresného úradu<text:s/></text:span><text:span text:style-name="T311">..........</text:span><text:span text:style-name="T312"> nepovolí vklad vecného bremena do katastra nehnuteľností</text:span><text:span text:style-name="T313">.</text:span></text:p>
            </text:list-item>
          </text:list>
        </text:list-item>
      </text:list>
      <text:p text:style-name="P314"/>
      <text:h text:style-name="P315" text:outline-level="1">Článok<text:s/>8</text:h>
      <text:h text:style-name="P316" text:outline-level="1">Záverečné ustanovenia</text:h>
      <text:p text:style-name="P317"/>
      <text:list text:style-name="LFO21" text:continue-numbering="true">
        <text:list-item>
          <text:list>
            <text:list-item>
              <text:p text:style-name="P318">Právne vzťahy medzi<text:s/>zmluvnými stranami, ktoré nie sú upravené<text:s/>touto zmluvou, sa spravujú ustanoveniami Občianskeho zákonníka, zákonom o správe majetku štátu a ostatnými všeobecne záväznými právnymi predpismi<text:s/>platnými v<text:s/>Slovenskej republike.</text:p>
            </text:list-item>
          </text:list>
        </text:list-item>
      </text:list>
      <text:p text:style-name="P319"/>
      <text:list text:style-name="LFO21" text:continue-numbering="true">
        <text:list-item>
          <text:list>
            <text:list-item>
              <text:p text:style-name="P320">Zmluvné strany sa dohodli, že táto zmluva sa môže meniť a dopĺňať len so súhlasom oboch zmluvných strán, a to formou očíslovaných písomných dodatkov podpísaných oprávnenými zástupcami oboch zmluvných strán, ktoré sa<text:s/>po podpise zmluvnými stranami<text:s/>stanú neoddeliteľnou súčasťou tejto zmluvy.</text:p>
            </text:list-item>
          </text:list>
        </text:list-item>
      </text:list>
      <text:p text:style-name="P321"/>
      <text:list text:style-name="LFO21" text:continue-numbering="true">
        <text:list-item>
          <text:list>
            <text:list-item>
              <text:p text:style-name="P322"><text:span text:style-name="T323">Neoddeliteľnou súčasť</text:span><text:span text:style-name="T324">ou tejto zmluvy je príloha č. 1.<text:s/></text:span><text:span text:style-name="T325">(Upraviť podľa potreby.)</text:span></text:p>
            </text:list-item>
          </text:list>
        </text:list-item>
      </text:list>
      <text:p text:style-name="P326"/>
      <text:list text:style-name="LFO21" text:continue-numbering="true">
        <text:list-item>
          <text:list>
            <text:list-item>
              <text:p text:style-name="P327"><text:span text:style-name="T328">Zmluvné strany berú na vedomie, že právne účinky z vecného bremena nastanú právoplatnosťou<text:s/></text:span><text:span text:style-name="T329">rozhodnutia o<text:s/></text:span><text:span text:style-name="T330">povolen</text:span><text:span text:style-name="T331">í</text:span><text:span text:style-name="T332"><text:s/>vkladu do katastra nehnuteľností<text:s/></text:span><text:span text:style-name="T333">vydaného<text:s/></text:span><text:span text:style-name="T334">príslušným katastrálnym odborom Okresného úradu<text:s/></text:span><text:span text:style-name="T335">............</text:span><text:span text:style-name="T336">.</text:span></text:p>
            </text:list-item>
          </text:list>
        </text:list-item>
      </text:list>
      <text:p text:style-name="P337"/>
      <text:soft-page-break/>
      <text:list text:style-name="LFO21" text:continue-numbering="true">
        <text:list-item>
          <text:list>
            <text:list-item>
              <text:p text:style-name="P338">Zmluvné strany sa dohodli, že účinky doručenia písomnosti<text:s/>podľa tejto zmluvy<text:s/>nastavajú tiež dňom vrátenia nedoručenej zásielky odosielateľovi alebo dňom odmietnutia prijatia zásielky.</text:p>
            </text:list-item>
          </text:list>
        </text:list-item>
      </text:list>
      <text:p text:style-name="P339"/>
      <text:list text:style-name="LFO21" text:continue-numbering="true">
        <text:list-item>
          <text:list>
            <text:list-item>
              <text:p text:style-name="P340">Zmluvné strany sú povinné<text:s/>si navzájom<text:s/>bezodkladne písomne oznámiť každú zmenu údajov týkajúcich sa tejto zmluvy, najmä zmenu obchodného mena, sídla, identifikačného čísla organizácie a zápisu v registri. Pokiaľ<text:s/>takáto<text:s/>zmena nebude oznámená<text:s/>druhej zmluvnej strane<text:s/>na účely tejto zmluvy platia údaje spred zmeny.</text:p>
            </text:list-item>
          </text:list>
        </text:list-item>
      </text:list>
      <text:p text:style-name="P341"/>
      <text:list text:style-name="LFO21" text:continue-numbering="true">
        <text:list-item>
          <text:list>
            <text:list-item>
              <text:p text:style-name="P342"><text:span text:style-name="T343">Táto zmluva nadobúda platnosť dňom udelenia súhlasu<text:s/></text:span><text:span text:style-name="T344">zriaďovateľa <text:s/>povinnej strany, t. j. Ministerstva práce, sociálnych vecí a rodiny Slovenskej republiky<text:s/></text:span><text:span text:style-name="T345">(alebo<text:s/></text:span><text:span text:style-name="T346">Ministerstva financií Slovenskej republiky</text:span><text:span text:style-name="T347">)</text:span><text:span text:style-name="T348"><text:s/>so zriadením vecného bremena a účinnosť nadobúda dňom nasledujúcim po dni jej prvého zverejnenia v Centrálnom registri zmlúv v súlade s § 47a ods. 1 Občianskeho zákonníka.</text:span></text:p>
            </text:list-item>
          </text:list>
        </text:list-item>
      </text:list>
      <text:p text:style-name="P349"/>
      <text:list text:style-name="LFO21" text:continue-numbering="true">
        <text:list-item>
          <text:list>
            <text:list-item>
              <text:p text:style-name="P350">Táto<text:s/>zmluva podlieha povinnému zverejneniu<text:s/>v Centrálnom registri zmlúv vedenom Úradom vlády Slovenskej republiky v súlade so zákonom č. 211/2000 Z. z.<text:s/><text:line-break/>o slobodnom prístupe k informáciám a o zmene a doplnení niektorých zákonov<text:s/><text:line-break/>v znení neskorších predpisov.<text:s/></text:p>
            </text:list-item>
          </text:list>
        </text:list-item>
      </text:list>
      <text:p text:style-name="P351"/>
      <text:list text:style-name="LFO21" text:continue-numbering="true">
        <text:list-item>
          <text:list>
            <text:list-item>
              <text:p text:style-name="P352"><text:span text:style-name="T353">Táto z</text:span><text:span text:style-name="T354">mluva je vyhotovená v</text:span><text:span text:style-name="T355"> </text:span><text:span text:style-name="T356">siedmich</text:span><text:span text:style-name="T357"><text:s/>(</text:span><text:span text:style-name="T358">7</text:span><text:span text:style-name="T359">)</text:span><text:span text:style-name="T360"><text:s/>rovnopisoch, z ktorých po nadobudnutí platnosti<text:s/></text:span><text:span text:style-name="T361">a účinnosti tejto zmluvy<text:s/></text:span><text:span text:style-name="T362">v súlade s bodom<text:s/></text:span><text:span text:style-name="T363">8</text:span><text:span text:style-name="T364">.</text:span><text:span text:style-name="T365">7</text:span><text:span text:style-name="T366"><text:s/></text:span><text:span text:style-name="T367">tohto článku<text:s/></text:span><text:span text:style-name="T368">zmluvy,<text:s/></text:span><text:span text:style-name="T369">povinná strana dostane tri (3) vyhotovenia, oprávnená strana dve (2) vyhotovenia,<text:s/></text:span><text:span text:style-name="T370">Ministerstv</text:span><text:span text:style-name="T371">o</text:span><text:span text:style-name="T372"><text:s/>práce, sociálnych vecí a rodiny Slovenskej republiky<text:s/></text:span><text:span text:style-name="T373">(alebo Ministerstv</text:span><text:span text:style-name="T374">o</text:span><text:span text:style-name="T375"><text:s/>financií Slovenskej republiky)</text:span><text:span text:style-name="T376"><text:s/></text:span><text:span text:style-name="T377"><text:s/>jedno (1) vyhotovenie a jedno (1) vyhotovenie bude priložené<text:s/></text:span><text:span text:style-name="T378"><text:s/></text:span><text:span text:style-name="T379">k návrhu na vklad vecného bremena do katastra nehnuteľností<text:s/></text:span><text:span text:style-name="T380">Okresné</text:span><text:span text:style-name="T381">mu</text:span><text:span text:style-name="T382"><text:s/>úradu</text:span><text:span text:style-name="T383"><text:s/>........, katastráln</text:span><text:span text:style-name="T384">emu</text:span><text:span text:style-name="T385"><text:s/>odbor</text:span><text:span text:style-name="T386">u</text:span><text:span text:style-name="T387">.</text:span></text:p>
            </text:list-item>
          </text:list>
        </text:list-item>
      </text:list>
      <text:p text:style-name="P388"/>
      <text:list text:style-name="LFO21" text:continue-numbering="true">
        <text:list-item>
          <text:list>
            <text:list-item>
              <text:p text:style-name="P389">Zmluvné strany vyhlasujú, že si túto zmluvu riadne prečítali, jej obsahu porozumeli<text:s/><text:line-break/>a uzatvárajú ju na základe svojej slobodnej, vážnej, určitej a zrozumiteľnej vôle, že nebola uzatvorená pod nátlakom, v tiesni ani za nápadne nevýhodných podmienok<text:s/><text:line-break/>a na znak súhlasu s jej obsahom ju oprávnení zástupcovia zmluvných strán vlastnoručne podpisujú.<text:s/></text:p>
            </text:list-item>
          </text:list>
        </text:list-item>
      </text:list>
      <text:p text:style-name="P390"/>
      <text:p text:style-name="P391"/>
      <text:p text:style-name="P392">Za<text:s/>povinnú stranu:<text:s/><text:tab/>Za<text:s/>oprávnenú stranu:<text:s/></text:p>
      <text:p text:style-name="P393"/>
      <text:p text:style-name="P394"/>
      <text:p text:style-name="P395">V<text:s/>.......................,<text:s/>dňa:<text:tab/>V<text:s/><text:s/>.......................,<text:s/><text:s/>dňa:</text:p>
      <text:p text:style-name="P396"/>
      <text:p text:style-name="P397"/>
      <text:p text:style-name="P398"/>
      <text:p text:style-name="P399">podpis<text:tab/><text:tab/><text:tab/><text:tab/><text:tab/><text:tab/><text:tab/>podpis</text:p>
      <text:p text:style-name="P400">------------------------------------<text:tab/>------------------------------------</text:p>
      <text:p text:style-name="P401">meno, priezvisko<text:s/><text:tab/><text:s/>meno, priezvisko</text:p>
      <text:p text:style-name="P402"><text:span text:style-name="T403">funkcia</text:span><text:span text:style-name="T404"><text:tab/>funkcia</text:span><text:span text:style-name="T405"><text:tab/></text:span><text:span text:style-name="T406"><text:s text:c="6"/></text:span><text:span text:style-name="T4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ListParagraph" style:display-name="List Paragraph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Revízia" style:display-name="Revízia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0pt" style:language-asian="sk" style:country-asian="SK" fo:hyphenate="false"/>
    </style:style>
    <style:style style:name="NázovChar" style:display-name="Názov Char" style:family="text">
      <style:text-properties style:font-name="Times New Roman" style:font-name-asian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Základnítext2" style:display-name="Základní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FF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fo:font-style="normal" style:font-style-asian="normal" style:use-window-font-color="true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2pt" style:font-size-asian="12pt"/>
    </style:style>
    <style:style style:name="WW_CharLFO24LVL2" style:family="text">
      <style:text-properties fo:font-size="12pt" style:font-size-asian="12pt"/>
    </style:style>
    <style:style style:name="WW_CharLFO24LVL3" style:family="text">
      <style:text-properties fo:font-size="12pt" style:font-size-asian="12pt"/>
    </style:style>
    <style:style style:name="WW_CharLFO24LVL4" style:family="text">
      <style:text-properties fo:font-size="12pt" style:font-size-asian="12pt"/>
    </style:style>
    <style:style style:name="WW_CharLFO24LVL5" style:family="text">
      <style:text-properties fo:font-size="12pt" style:font-size-asian="12pt"/>
    </style:style>
    <style:style style:name="WW_CharLFO24LVL6" style:family="text">
      <style:text-properties fo:font-size="12pt" style:font-size-asian="12pt"/>
    </style:style>
    <style:style style:name="WW_CharLFO24LVL7" style:family="text">
      <style:text-properties fo:font-size="12pt" style:font-size-asian="12pt"/>
    </style:style>
    <style:style style:name="WW_CharLFO24LVL8" style:family="text">
      <style:text-properties fo:font-size="12pt" style:font-size-asian="12pt"/>
    </style:style>
    <style:style style:name="WW_CharLFO24LVL9" style:family="text">
      <style:text-properties fo:font-size="12pt" style:font-size-asian="12pt"/>
    </style:style>
    <style:style style:name="WW_CharLFO25LVL1" style:family="text">
      <style:text-properties style:font-name="Calibri" style:font-name-asian="Times New Roman" style:use-window-font-color="true"/>
    </style:style>
    <style:style style:name="WW_CharLFO26LVL1" style:family="text">
      <style:text-properties style:font-name="Times New Roman" style:font-name-complex="Times New Roman" fo:font-size="11.5pt" style:font-size-asian="11.5pt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prefix="4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6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187in" text:min-label-width="0.5in" text:list-level-position-and-space-mode="label-alignment">
          <style:list-level-label-alignment text:label-followed-by="listtab" fo:margin-left="2.7187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2.9583in" text:min-label-width="0.75in" text:list-level-position-and-space-mode="label-alignment">
          <style:list-level-label-alignment text:label-followed-by="listtab" fo:margin-left="3.708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6979in" text:min-label-width="0.75in" text:list-level-position-and-space-mode="label-alignment">
          <style:list-level-label-alignment text:label-followed-by="listtab" fo:margin-left="4.4479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4375in" text:min-label-width="1in" text:list-level-position-and-space-mode="label-alignment">
          <style:list-level-label-alignment text:label-followed-by="listtab" fo:margin-left="5.43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177in" text:min-label-width="1in" text:list-level-position-and-space-mode="label-alignment">
          <style:list-level-label-alignment text:label-followed-by="listtab" fo:margin-left="6.177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5.9166in" text:min-label-width="1.25in" text:list-level-position-and-space-mode="label-alignment">
          <style:list-level-label-alignment text:label-followed-by="listtab" fo:margin-left="7.1666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prefix="4. 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prefix="4. 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prefix="4. 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prefix="4. 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5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is</dc:title>
    <dc:subject/>
    <meta:initial-creator>Žikla Peter</meta:initial-creator>
    <dc:creator>Straka Lubomir</dc:creator>
    <meta:creation-date>2021-11-22T13:00:00Z</meta:creation-date>
    <dc:date>2021-11-22T13:00:00Z</dc:date>
    <meta:print-date>2015-06-17T08:44:00Z</meta:print-date>
    <meta:template xlink:href="Normal.dotm" xlink:type="simple"/>
    <meta:editing-cycles>2</meta:editing-cycles>
    <meta:editing-duration>PT60S</meta:editing-duration>
    <meta:user-defined meta:name="FSC#COOSYSTEM@1.1:Container">COO.2195.101.2.3611154</meta:user-defined>
    <meta:user-defined meta:name="FSC#SKPRECONFIG@1.1001:a_filenumber">8991/2015-M_ODRÚASM</meta:user-defined>
    <meta:user-defined meta:name="FSC#SKPRECONFIG@1.1001:a_fileresponsible">Mgr. Peter Žikla</meta:user-defined>
    <meta:user-defined meta:name="FSC#SKPRECONFIG@1.1001:a_fileresporg">Oddelenie rozpočtu, účtovníctva a správy majetku</meta:user-defined>
    <meta:user-defined meta:name="FSC#SKPRECONFIG@1.1001:a_fileresporg_email_OU">milos.candrak@employment.gov.sk</meta:user-defined>
    <meta:user-defined meta:name="FSC#SKPRECONFIG@1.1001:a_fileresporg_emailaddress">0</meta:user-defined>
    <meta:user-defined meta:name="FSC#SKPRECONFIG@1.1001:a_fileresporg_fax_OU">02/2046 1001</meta:user-defined>
    <meta:user-defined meta:name="FSC#SKPRECONFIG@1.1001:a_fileresporg_OU">Odbor správy a prevádzky</meta:user-defined>
    <meta:user-defined meta:name="FSC#SKPRECONFIG@1.1001:a_fileresporg_phone_OU">02/2046 1113</meta:user-defined>
    <meta:user-defined meta:name="FSC#SKPRECONFIG@1.1001:a_filesubj">Nájomná zmluva medzi MPSVR SR a Integračným zariadením KOR - GYM, n.o.</meta:user-defined>
    <meta:user-defined meta:name="FSC#SKPRECONFIG@1.1001:a_incnr">19591</meta:user-defined>
    <meta:user-defined meta:name="FSC#SKPRECONFIG@1.1001:a_objcreatedstr">2015-04-22</meta:user-defined>
    <meta:user-defined meta:name="FSC#SKPRECONFIG@1.1001:a_ordernumber">3</meta:user-defined>
    <meta:user-defined meta:name="FSC#SKPRECONFIG@1.1001:a_oursign">8991/2015-M_ODRÚASM-3</meta:user-defined>
    <meta:user-defined meta:name="FSC#SKPRECONFIG@1.1001:a_validfrom">22. 4. 2015 0:00:00</meta:user-defined>
    <meta:user-defined meta:name="FSC#SKPRECONFIG@1.1001:as_owner">Mgr. Peter Žikla</meta:user-defined>
    <meta:user-defined meta:name="FSC#SKPRECONFIGSK@10.2600:a_depositperiod">5</meta:user-defined>
    <meta:user-defined meta:name="FSC#SKPRECONFIGSK@10.2600:a_registrysign">AH1</meta:user-defined>
    <meta:user-defined meta:name="FSC#SKPRECONFIGSK@10.2600:CreatedAt">22. 4. 2015, 14:04</meta:user-defined>
    <meta:user-defined meta:name="FSC#SKPRECONFIGSK@10.2600:curruserrolegroup">Oddelenie rozpočtu, účtovníctva a správy majetku</meta:user-defined>
    <meta:user-defined meta:name="FSC#SKPRECONFIGSK@10.2600:sk_org_city">Bratislava</meta:user-defined>
    <meta:user-defined meta:name="FSC#SKPRECONFIGSK@10.2600:sk_org_email">okv@employment.gov.sk</meta:user-defined>
    <meta:user-defined meta:name="FSC#SKPRECONFIGSK@10.2600:sk_org_fullname">Ministerstvo práce, sociálnych vecí a rodiny Slovenskej republiky</meta:user-defined>
    <meta:user-defined meta:name="FSC#SKPRECONFIGSK@10.2600:sk_org_phone">+421 (2) 2046 0000</meta:user-defined>
    <meta:user-defined meta:name="FSC#SKPRECONFIGSK@10.2600:sk_org_shortname">MPSVR SR</meta:user-defined>
    <meta:user-defined meta:name="FSC#SKPRECONFIGSK@10.2600:sk_org_street">Špitálska 4, 6, 8</meta:user-defined>
    <meta:user-defined meta:name="FSC#SKPRECONFIGSK@10.2600:sk_org_zip">816 43</meta:user-defined>
    <meta:user-defined meta:name="FSC#SKMPSVR@103.510:mp_org_city">Bratislava</meta:user-defined>
    <meta:document-statistic meta:page-count="5" meta:paragraph-count="23" meta:word-count="1787" meta:character-count="11951" meta:row-count="84" meta:non-whitespace-character-count="10187"/>
  </office:meta>
</office:document-meta>
</file>