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3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4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5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6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7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list-style-name="LFO9" style:family="paragraph">
      <style:paragraph-properties fo:text-align="justify" fo:margin-top="0.0833in" fo:text-indent="-0.5in">
        <style:tab-stops>
          <style:tab-stop style:type="left" style:position="-0.0076in"/>
        </style:tab-stops>
      </style:paragraph-properties>
    </style:style>
    <style:style style:name="T11" style:parent-style-name="Predvolenépísmoodseku" style:family="text">
      <style:text-properties fo:font-style="italic" style:font-style-asian="italic"/>
    </style:style>
    <style:style style:name="P12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3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4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5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6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17" style:parent-style-name="Normálny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P18" style:parent-style-name="Bezriadkovania" style:family="paragraph">
      <style:paragraph-properties fo:text-align="center"/>
    </style:style>
    <style:style style:name="P19" style:parent-style-name="Bezriadkovania" style:family="paragraph">
      <style:paragraph-properties fo:text-align="center"/>
    </style:style>
    <style:style style:name="P20" style:parent-style-name="Bezriadkovania" style:family="paragraph">
      <style:paragraph-properties fo:text-align="center"/>
    </style:style>
    <style:style style:name="P21" style:parent-style-name="Normálny" style:list-style-name="LFO9" style:family="paragraph">
      <style:paragraph-properties fo:text-align="justify" fo:margin-top="0.0833in" fo:text-indent="-0.5in">
        <style:tab-stops>
          <style:tab-stop style:type="left" style:position="-0.0076in"/>
          <style:tab-stop style:type="left" style:position="1.375in"/>
        </style:tab-stops>
      </style:paragraph-properties>
    </style:style>
    <style:style style:name="T22" style:parent-style-name="Predvolenépísmoodseku" style:family="text">
      <style:text-properties fo:font-style="italic" style:font-style-asian="italic"/>
    </style:style>
    <style:style style:name="P23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4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5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6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7" style:parent-style-name="Normálny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/>
    </style:style>
    <style:style style:name="P28" style:parent-style-name="Normálny" style:family="paragraph">
      <style:paragraph-properties fo:text-align="justify" fo:margin-left="0.4923in" fo:text-indent="-0.5in">
        <style:tab-stops>
          <style:tab-stop style:type="left" style:position="0.0076in"/>
          <style:tab-stop style:type="left" style:position="1.3826in"/>
        </style:tab-stops>
      </style:paragraph-properties>
    </style:style>
    <style:style style:name="P29" style:parent-style-name="Normálny" style:family="paragraph">
      <style:paragraph-properties fo:text-align="justify" fo:margin-left="0.4923in" fo:text-indent="-0.5in">
        <style:tab-stops>
          <style:tab-stop style:type="left" style:position="0.0076in"/>
          <style:tab-stop style:type="left" style:position="1.3826in"/>
        </style:tab-stops>
      </style:paragraph-properties>
    </style:style>
    <style:style style:name="P30" style:parent-style-name="Normálny" style:family="paragraph">
      <style:paragraph-properties fo:text-align="justify" fo:margin-left="0.4923in" fo:text-indent="-0.5in">
        <style:tab-stops>
          <style:tab-stop style:type="left" style:position="0.0076in"/>
          <style:tab-stop style:type="left" style:position="1.3826in"/>
        </style:tab-stops>
      </style:paragraph-properties>
    </style:style>
    <style:style style:name="P31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2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33" style:parent-style-name="Normálny" style:family="paragraph">
      <style:paragraph-properties fo:text-align="center"/>
      <style:text-properties fo:font-weight="bold" style:font-weight-asian="bold"/>
    </style:style>
    <style:style style:name="P34" style:parent-style-name="Normálny" style:family="paragraph">
      <style:paragraph-properties fo:text-align="center"/>
      <style:text-properties fo:font-weight="bold" style:font-weight-asian="bold"/>
    </style:style>
    <style:style style:name="P35" style:parent-style-name="Normálny" style:list-style-name="LFO8" style:family="paragraph">
      <style:paragraph-properties fo:text-align="justify" fo:margin-top="0.0833in" fo:margin-left="0.4923in" fo:text-indent="-0.4923in">
        <style:tab-stops/>
      </style:paragraph-properties>
    </style:style>
    <style:style style:name="T36" style:parent-style-name="Predvolenépísmoodseku" style:family="text">
      <style:text-properties fo:font-style="italic" style:font-style-asian="italic"/>
    </style:style>
    <style:style style:name="P37" style:parent-style-name="Normálny" style:family="paragraph">
      <style:paragraph-properties fo:text-align="justify" fo:margin-top="0.0833in" fo:margin-left="0.4923in">
        <style:tab-stops/>
      </style:paragraph-properties>
    </style:style>
    <style:style style:name="P38" style:parent-style-name="Normálny" style:list-style-name="LFO8" style:family="paragraph">
      <style:paragraph-properties fo:text-align="justify" fo:margin-top="0.0833in" fo:margin-left="0.4923in" fo:text-indent="-0.4923in">
        <style:tab-stops/>
      </style:paragraph-properties>
    </style:style>
    <style:style style:name="P39" style:parent-style-name="Normálny" style:list-style-name="LFO8" style:family="paragraph">
      <style:paragraph-properties fo:text-align="justify" fo:margin-top="0.0833in" fo:margin-left="0.4923in" fo:text-indent="-0.4923in">
        <style:tab-stops/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list-style-name="LFO8" style:family="paragraph">
      <style:paragraph-properties fo:text-align="justify" fo:margin-top="0.0833in" fo:margin-left="0.4923in" fo:text-indent="-0.4923in">
        <style:tab-stops/>
      </style:paragraph-properties>
    </style:style>
    <style:style style:name="P45" style:parent-style-name="Normálny" style:list-style-name="LFO8" style:family="paragraph">
      <style:paragraph-properties fo:text-align="justify" fo:margin-top="0.0833in" fo:margin-left="0.4923in" fo:text-indent="-0.4923in">
        <style:tab-stops/>
      </style:paragraph-properties>
    </style:style>
    <style:style style:name="P46" style:parent-style-name="Normálny" style:list-style-name="LFO8" style:family="paragraph">
      <style:paragraph-properties fo:text-align="justify" fo:margin-top="0.0833in" fo:margin-left="0.4923in" fo:text-indent="-0.4923in">
        <style:tab-stops/>
      </style:paragraph-properties>
    </style:style>
    <style:style style:name="P4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48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49" style:parent-style-name="Normálny" style:family="paragraph">
      <style:paragraph-properties fo:text-align="center"/>
      <style:text-properties fo:font-weight="bold" style:font-weight-asian="bold"/>
    </style:style>
    <style:style style:name="P50" style:parent-style-name="Normálny" style:list-style-name="LFO7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51" style:parent-style-name="Normálny" style:list-style-name="LFO7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53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54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55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56" style:parent-style-name="Normálny" style:list-style-name="LFO6" style:family="paragraph">
      <style:paragraph-properties style:text-autospace="none"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57" style:parent-style-name="Normálny" style:list-style-name="LFO6" style:family="paragraph">
      <style:paragraph-properties style:text-autospace="none"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58" style:parent-style-name="Normálny" style:list-style-name="LFO6" style:family="paragraph">
      <style:paragraph-properties style:text-autospace="none"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59" style:parent-style-name="Normálny" style:family="paragraph">
      <style:paragraph-properties style:text-autospace="none" fo:text-align="justify" fo:margin-left="0.4923in">
        <style:tab-stops>
          <style:tab-stop style:type="left" style:position="0.0076in"/>
        </style:tab-stops>
      </style:paragraph-properties>
    </style:style>
    <style:style style:name="P60" style:parent-style-name="Normálny" style:list-style-name="LFO6" style:family="paragraph">
      <style:paragraph-properties style:text-autospace="none"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61" style:parent-style-name="Základnýtext2" style:list-style-name="LFO11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2" style:parent-style-name="Predvolenépísmoodseku" style:family="text">
      <style:text-properties fo:font-style="italic" style:font-style-asian="italic"/>
    </style:style>
    <style:style style:name="T63" style:parent-style-name="Predvolenépísmoodseku" style:family="text">
      <style:text-properties style:font-weight-complex="bold" fo:color="#000000"/>
    </style:style>
    <style:style style:name="T64" style:parent-style-name="Predvolenépísmoodseku" style:family="text">
      <style:text-properties fo:font-style="italic" style:font-style-asian="italic" fo:color="#000000"/>
    </style:style>
    <style:style style:name="T65" style:parent-style-name="Predvolenépísmoodseku" style:family="text">
      <style:text-properties fo:color="#000000"/>
    </style:style>
    <style:style style:name="P66" style:parent-style-name="Normálny" style:list-style-name="LFO6" style:family="paragraph">
      <style:paragraph-properties style:text-autospace="none"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T67" style:parent-style-name="Predvolenépísmoodseku" style:family="text">
      <style:text-properties fo:font-style="italic" style:font-style-asian="italic"/>
    </style:style>
    <style:style style:name="P68" style:parent-style-name="Normálny" style:family="paragraph">
      <style:paragraph-properties style:text-autospace="none" fo:text-align="justify" fo:margin-top="0.0833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9" style:parent-style-name="Normálny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70" style:parent-style-name="Normálny" style:family="paragraph">
      <style:paragraph-properties fo:text-align="center"/>
      <style:text-properties fo:font-weight="bold" style:font-weight-asian="bold"/>
    </style:style>
    <style:style style:name="P71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72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73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74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75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76" style:parent-style-name="Normálny" style:family="paragraph">
      <style:paragraph-properties fo:text-align="justify" fo:margin-top="0.0833in" fo:margin-left="0.5in" fo:text-indent="-0.5in">
        <style:tab-stops>
          <style:tab-stop style:type="left" style:position="0in"/>
        </style:tab-stops>
      </style:paragraph-properties>
    </style:style>
    <style:style style:name="T77" style:parent-style-name="Predvolenépísmoodseku" style:family="text">
      <style:text-properties fo:font-style="italic" style:font-style-asian="italic"/>
    </style:style>
    <style:style style:name="P78" style:parent-style-name="Normálny" style:family="paragraph">
      <style:paragraph-properties fo:text-align="justify" fo:margin-top="0.0833in" fo:margin-left="0.5in" fo:text-indent="-0.5in">
        <style:tab-stops>
          <style:tab-stop style:type="left" style:position="0in"/>
        </style:tab-stops>
      </style:paragraph-properties>
    </style:style>
    <style:style style:name="T79" style:parent-style-name="Predvolenépísmoodseku" style:family="text">
      <style:text-properties fo:font-style="italic" style:font-style-asian="italic"/>
    </style:style>
    <style:style style:name="P80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81" style:parent-style-name="Normálny" style:list-style-name="LFO4" style:family="paragraph">
      <style:paragraph-properties fo:text-align="justify" fo:margin-top="0.0833in" fo:margin-left="0.4923in" fo:text-indent="-0.4923in">
        <style:tab-stops>
          <style:tab-stop style:type="left" style:position="0.0076in"/>
        </style:tab-stops>
      </style:paragraph-properties>
    </style:style>
    <style:style style:name="P82" style:parent-style-name="Normálny" style:family="paragraph">
      <style:paragraph-properties fo:text-align="justify"/>
      <style:text-properties style:language-asian="sk" style:country-asian="SK"/>
    </style:style>
    <style:style style:name="P83" style:parent-style-name="Normálny" style:family="paragraph">
      <style:paragraph-properties fo:text-align="justify" fo:margin-left="0.4923in">
        <style:tab-stops/>
      </style:paragraph-properties>
      <style:text-properties style:language-asian="sk" style:country-asian="SK"/>
    </style:style>
    <style:style style:name="P84" style:parent-style-name="Normálny" style:family="paragraph">
      <style:paragraph-properties fo:text-align="justify" fo:margin-left="0.4923in">
        <style:tab-stops/>
      </style:paragraph-properties>
      <style:text-properties style:language-asian="sk" style:country-asian="SK"/>
    </style:style>
    <style:style style:name="P85" style:parent-style-name="Normálny" style:family="paragraph">
      <style:paragraph-properties fo:text-align="justify" fo:margin-left="0.4923in">
        <style:tab-stops>
          <style:tab-stop style:type="left" style:position="3.15in"/>
        </style:tab-stops>
      </style:paragraph-properties>
      <style:text-properties style:language-asian="sk" style:country-asian="SK"/>
    </style:style>
    <style:style style:name="P86" style:parent-style-name="Normálny" style:family="paragraph">
      <style:paragraph-properties fo:text-align="justify"/>
      <style:text-properties style:language-asian="sk" style:country-asian="SK"/>
    </style:style>
    <style:style style:name="P87" style:parent-style-name="Normálny" style:family="paragraph">
      <style:paragraph-properties fo:text-align="justify"/>
      <style:text-properties fo:color="#000000"/>
    </style:style>
    <style:style style:name="P88" style:parent-style-name="Normálny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font-style="italic" style:font-style-asian="italic"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font-style="italic" style:font-style-asian="italic"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font-style="italic" style:font-style-asian="italic" fo:color="#000000"/>
    </style:style>
    <style:style style:name="T99" style:parent-style-name="Predvolenépísmoodseku" style:family="text">
      <style:text-properties fo:font-style="italic" style:font-style-asian="italic" fo:color="#000000"/>
    </style:style>
    <style:style style:name="T100" style:parent-style-name="Predvolenépísmoodseku" style:family="text">
      <style:text-properties fo:font-style="italic" style:font-style-asian="italic" fo:color="#000000"/>
    </style:style>
    <style:style style:name="T101" style:parent-style-name="Predvolenépísmoodseku" style:family="text">
      <style:text-properties fo:font-style="italic" style:font-style-asian="italic" fo:color="#000000"/>
    </style:style>
    <style:style style:name="T102" style:parent-style-name="Predvolenépísmoodseku" style:family="text">
      <style:text-properties fo:font-style="italic" style:font-style-asian="italic" fo:color="#000000"/>
    </style:style>
  </office:automatic-styles>
  <office:body>
    <office:text text:use-soft-page-breaks="true">
      <text:p text:style-name="P1">Zmluva<text:s/>o prevode správy hnuteľného majetku štátu</text:p>
      <text:p text:style-name="P3">uzatvorená podľa<text:s/>§ 9 zákona č. 278/1993 Z. z. o správe majetku štátu v znení<text:s/></text:p>
      <text:p text:style-name="P4">neskorších<text:s/>predpisov</text:p>
      <text:p text:style-name="P5"/>
      <text:p text:style-name="P6"/>
      <text:p text:style-name="P7">Článok 1</text:p>
      <text:p text:style-name="P8">Zmluvné strany</text:p>
      <text:p text:style-name="P9"/>
      <text:list text:style-name="LFO9" text:continue-numbering="true">
        <text:list-item>
          <text:p text:style-name="P10">Odovzdávajúci:<text:tab/><text:s text:c="7"/><text:tab/><text:span text:style-name="T11">Názov</text:span></text:p>
        </text:list-item>
      </text:list>
      <text:p text:style-name="P12"><text:tab/><text:tab/><text:tab/><text:tab/><text:tab/>Sídlo</text:p>
      <text:p text:style-name="P13"><text:tab/><text:tab/><text:tab/><text:tab/><text:tab/>V zastúpení</text:p>
      <text:p text:style-name="P14"><text:tab/><text:tab/><text:tab/><text:tab/><text:tab/>IČO</text:p>
      <text:p text:style-name="P15"><text:tab/><text:tab/><text:tab/><text:tab/><text:tab/>Bankové spojenie</text:p>
      <text:p text:style-name="P16"><text:tab/><text:tab/><text:tab/><text:tab/><text:tab/>IBAN</text:p>
      <text:p text:style-name="P17"><text:tab/><text:tab/><text:tab/><text:tab/>(ďalej len „odovzdávajúci“)</text:p>
      <text:p text:style-name="P18"/>
      <text:p text:style-name="P19">a</text:p>
      <text:p text:style-name="P20"/>
      <text:list text:style-name="LFO9" text:continue-numbering="true">
        <text:list-item>
          <text:p text:style-name="P21">Preberajúci:<text:tab/><text:tab/><text:tab/><text:span text:style-name="T22">Názov</text:span></text:p>
        </text:list-item>
      </text:list>
      <text:p text:style-name="P23"><text:tab/><text:tab/><text:tab/><text:tab/><text:tab/>Sídlo</text:p>
      <text:p text:style-name="P24"><text:tab/><text:tab/><text:tab/><text:tab/><text:tab/>V zastúpení</text:p>
      <text:p text:style-name="P25"><text:tab/><text:tab/><text:tab/><text:tab/><text:tab/>IČO</text:p>
      <text:p text:style-name="P26"><text:tab/><text:tab/><text:tab/><text:tab/><text:tab/>Bankové spojenie</text:p>
      <text:p text:style-name="P27"><text:tab/><text:tab/><text:tab/><text:tab/><text:tab/>IBAN</text:p>
      <text:p text:style-name="P28"><text:tab/><text:tab/><text:tab/><text:tab/><text:tab/>(ďalej len „preberajúci“)</text:p>
      <text:p text:style-name="P29"/>
      <text:p text:style-name="P30"><text:tab/>(odovzdávajúci a preberajúci spolu aj ako „zmluvné strany“)</text:p>
      <text:p text:style-name="P31"/>
      <text:p text:style-name="P32">Článok 2</text:p>
      <text:p text:style-name="P33">Predmet prevodu</text:p>
      <text:p text:style-name="P34"/>
      <text:list text:style-name="LFO8" text:continue-numbering="true">
        <text:list-item>
          <text:p text:style-name="P35">Predmetom zmluvy je prevod správy<text:s/>hnuteľného<text:s/>majetku štátu z odovzdávajúceho na preberajúceho podľa zákona č. 278/1993 Z. z. o správe majetku štátu v znení neskorších predpisov<text:s/>(ďalej aj ako „zákon<text:s/>č. 278/1993 Z.z.“). Predmetom prevodu správy majetku štátu v správe odovzdávajúceho je<text:s/>(<text:span text:style-name="T36">podrobná špecifikácia predmetu prevodu</text:span>).</text:p>
        </text:list-item>
      </text:list>
      <text:p text:style-name="P37">(ďalej aj ako „predmet<text:s/>prevodu“).</text:p>
      <text:p text:style-name="Bezriadkovania"/>
      <text:list text:style-name="LFO8" text:continue-numbering="true">
        <text:list-item>
          <text:p text:style-name="P38">Zostatok pohonných hmôt (ďalej PHM) v prevádzanom hnuteľnom majetku štátu nie je predmetom zmluvy.</text:p>
        </text:list-item>
      </text:list>
      <text:p text:style-name="Bezriadkovania"/>
      <text:list text:style-name="LFO8" text:continue-numbering="true">
        <text:list-item>
          <text:p text:style-name="P39"><text:span text:style-name="T40">Zostatok<text:s/></text:span><text:span text:style-name="T41">pohonných hmôt (ďalej PHM)</text:span><text:s/>a účtovná finančná hodnota zostatku PHM v prevádzanom<text:s/>DLHM<text:s/>je<text:s/>.........<text:s/>litrov, vo finančnej hodnote<text:s/><text:span text:style-name="T42">............</text:span><text:span text:style-name="T43"><text:s/>€</text:span>.</text:p>
        </text:list-item>
      </text:list>
      <text:p text:style-name="Bezriadkovania"/>
      <text:list text:style-name="LFO8" text:continue-numbering="true">
        <text:list-item>
          <text:p text:style-name="P44">Refundácia finančnej hodnoty v sume<text:s/>.............<text:s/>€ za celkový zostatok PHM podľa bodu<text:s/>2.3<text:s/>tohto článku zmluvy bude poukázaná preberajúcou stranou odovzdávajúcej strane<text:s/><text:soft-page-break/>na číslo účtu, ktoré je uvedené v záhlaví tejto zmluvy,<text:s/>a to do 15 dní odo dňa prevodu správy hnuteľného majetku štátu.</text:p>
        </text:list-item>
      </text:list>
      <text:p text:style-name="Bezriadkovania"/>
      <text:list text:style-name="LFO8" text:continue-numbering="true">
        <text:list-item>
          <text:p text:style-name="P45">Predmet prevodu<text:s/>bol<text:s/>Rozhodnutím<text:s/>odovzdávajúceho č.<text:s/>...............<text:s/>zo dňa<text:s/>............<text:s/>podľa § 3 ods.<text:s/>3 zákona č. 278/1993 Z. z. vyhlásený za prebytočný majetok<text:s/>štátu, nakoľko neslúži a ani v budúcnosti nebude slúžiť<text:s/>odovzdávajúcemu<text:s/>ako<text:s/>správcovi na plnenie úloh v rámci predmetu jeho činnosti alebo v súvislosti s ním.</text:p>
        </text:list-item>
      </text:list>
      <text:p text:style-name="Bezriadkovania"/>
      <text:list text:style-name="LFO8" text:continue-numbering="true">
        <text:list-item>
          <text:p text:style-name="P46">Odovzdávajúci prevádza bezodplatne a za podmienok uvedených v tejto zmluve predmet prevodu uvedený v bode 2.1 tohto článku preberajúcemu do správy, aby ho užíval na účel uvedený v tejto zmluve a preberajúci predmet prevodu prijíma.<text:s/></text:p>
        </text:list-item>
      </text:list>
      <text:p text:style-name="P47"/>
      <text:p text:style-name="P48">Článok 3</text:p>
      <text:p text:style-name="P49">Termín a účel<text:s/>predmetu prevodu</text:p>
      <text:p text:style-name="Bezriadkovania"/>
      <text:list text:style-name="LFO7" text:continue-numbering="true">
        <text:list-item>
          <text:p text:style-name="P50">Odovzdávajúci<text:s/>sa zaväzuje<text:s/>odovzdať<text:s/>predmet prevodu a preberajúci<text:s/>sa zaväzuje<text:s/>prevziať<text:s/>predmet prevodu do správy<text:s/>najneskôr<text:s/>do<text:s/>.........<text:s/>kalendárnych dní odo dňa<text:s/>nadobudnutia<text:s/>účinnosti<text:s/><text:s/>tejto zmluvy.</text:p>
        </text:list-item>
      </text:list>
      <text:p text:style-name="Bezriadkovania"/>
      <text:list text:style-name="LFO7" text:continue-numbering="true">
        <text:list-item>
          <text:p text:style-name="P51">Predmet prevodu bude preberajúcemu slúžiť<text:s/>výhradne<text:s/>na plnenie úloh v rámci predmetu jeho činnosti alebo v súvislosti s ním.<text:s/></text:p>
        </text:list-item>
      </text:list>
      <text:p text:style-name="P52"/>
      <text:p text:style-name="P53">Článok<text:s/>4</text:p>
      <text:p text:style-name="P54">Spôsob prevodu</text:p>
      <text:p text:style-name="P55"/>
      <text:list text:style-name="LFO6" text:continue-numbering="true">
        <text:list-item>
          <text:p text:style-name="P56">Zmluvné strany potvrdia fyzické odovzdanie a prevzatie predmetu prevodu do správy podpísaním písomného protokolu o odovzdaní a prevzatí<text:s/>(ďalej aj ako „preberací protokol“)<text:s/>oprávnenými zástupcami oboch zmluvných strán.<text:s/></text:p>
        </text:list-item>
      </text:list>
      <text:p text:style-name="Bezriadkovania"/>
      <text:list text:style-name="LFO6" text:continue-numbering="true">
        <text:list-item>
          <text:p text:style-name="P57">Odovzdávajúci vyhlasuje, že s predmetom prevodu nie sú spojené žiadne<text:s/>ťarchy a záväzky<text:s/>a nie je zaťažený žiadnym právom tretích osôb, ktoré by mali<text:s/>alebo mohli mať<text:s/>za následok obmedzenie disponovania<text:s/>preberajúceho<text:s/>s predmetom prevodu.</text:p>
        </text:list-item>
      </text:list>
      <text:p text:style-name="Bezriadkovania"/>
      <text:list text:style-name="LFO6" text:continue-numbering="true">
        <text:list-item>
          <text:p text:style-name="P58">Miesto odovzdania a prevzatia predmetu prevodu je<text:s/>....................</text:p>
        </text:list-item>
      </text:list>
      <text:p text:style-name="P59"/>
      <text:list text:style-name="LFO6" text:continue-numbering="true">
        <text:list-item>
          <text:p text:style-name="P60">Preberajúci vyhlasuje, že mu je známy technický stav predmetu prevodu a tento v uvedenom stave preberá. Preberajúci nadobudne do svojej správy predmet prevodu<text:s/><text:s/>podpísaním preberacieho protokolu a<text:s/>fyzickým prevzatím<text:s/>predmetu prevodu<text:s/>a týmto okamihom prechádza na neho i nebezpečenstvo vzniku škody a zhoršenia stavu predmetu prevodu.<text:s/></text:p>
        </text:list-item>
      </text:list>
      <text:p text:style-name="Bezriadkovania"/>
      <text:list text:style-name="LFO11" text:continue-numbering="true">
        <text:list-item>
          <text:list>
            <text:list-item>
              <text:p text:style-name="P61">Odovzdávajúci<text:s/><text:s/>sa zaväzuje<text:s/>do<text:s/>15<text:s/>dní<text:s/><text:span text:style-name="T62">(upraviť podľa potreby)</text:span><text:s/>od<text:s/>účinnosti zmluvy<text:s/>zabezpečiť<text:s/>za prítomnosti preberajúceho<text:s/>odhlásenie predmetu prevodu<text:s/>z odovzdávajúceho ako držiteľa predmetu prevodu <text:s/>na preberajúceho na príslušnom orgáne Policajného zboru<text:s/><text:span text:style-name="T63">(</text:span><text:span text:style-name="T64">veta sa uvedie, ak je predmetom darovania automobil</text:span><text:span text:style-name="T65">).</text:span></text:p>
            </text:list-item>
          </text:list>
        </text:list-item>
      </text:list>
      <text:p text:style-name="Bezriadkovania"/>
      <text:soft-page-break/>
      <text:list text:style-name="LFO6" text:continue-numbering="true">
        <text:list-item>
          <text:p text:style-name="P66">Preberajúci sa zaväzuje do<text:s/>30<text:s/>dní<text:s/><text:span text:style-name="T67">(upraviť podľa potreby)</text:span><text:s/>od<text:s/>splnenia povinnosti odovzdávajúcim uvedenej v bode 4.5<text:s/>zabezpečiť<text:s/>prihlásenie<text:s/>predmetu prevodu<text:s/>do správy preberajúceho<text:s/>ako držiteľa predmetu prevodu<text:s/>na príslušnom orgáne Policajného zboru.</text:p>
        </text:list-item>
      </text:list>
      <text:p text:style-name="P68"/>
      <text:p text:style-name="P69">Článok 5<text:s/></text:p>
      <text:p text:style-name="P70">Záverečné ustanovenia</text:p>
      <text:p text:style-name="Bezriadkovania"/>
      <text:list text:style-name="LFO4" text:continue-numbering="true">
        <text:list-item>
          <text:p text:style-name="P71">Práva a povinnosti zmluvných strán touto zmluvou výslovne neupravené sa riadia zákonom<text:s/>č. 40/1964 Zb. Občiansky zákonník v znení neskorších predpisov (ďalej len „Občiansky zákonník“), zákonom č. 278/1993 Z. z. a ostatnými všeobecne záväznými právnym predpismi <text:s/>Slovenskej republiky.</text:p>
        </text:list-item>
      </text:list>
      <text:p text:style-name="Bezriadkovania"/>
      <text:list text:style-name="LFO4" text:continue-numbering="true">
        <text:list-item>
          <text:p text:style-name="P72">Obsah tejto zmluvy možno meniť alebo dopĺňať len so súhlasom oboch zmluvných strán formou očíslovaných písomných dodatkov podpísaných oprávnenými zástupcami oboch zmluvných strán, ktoré budú neoddeliteľnou súčasťou tejto zmluvy.</text:p>
        </text:list-item>
      </text:list>
      <text:p text:style-name="Bezriadkovania"/>
      <text:list text:style-name="LFO4" text:continue-numbering="true">
        <text:list-item>
          <text:p text:style-name="P73">Táto zmluva podlieha povinnému zverejneniu v Centrálnom registri zmlúv vedenom Úradom vlády Slovenskej republiky v súlade so zákonom č. 211/2000 Z. z. o slobodnom prístupe<text:s/>k informáciám a o zmene a doplnení niektorých zákonov<text:s/>(zákon o slobode informácií)<text:s/>v znení neskorších predpisov.</text:p>
        </text:list-item>
      </text:list>
      <text:p text:style-name="Bezriadkovania"/>
      <text:list text:style-name="LFO4" text:continue-numbering="true">
        <text:list-item>
          <text:p text:style-name="P74">Táto zmluva nadobúda platnosť dňom jej podpisu oprávnenými zástupcami obidvoch zmluvných strán a účinnosť nadobúda dňom nasledujúcim po dni jej zverejnenia<text:s/><text:s text:c="29"/>v Centrálnom registri zmlúv<text:s/>v súlade s Občianskym zákonníkom.</text:p>
        </text:list-item>
      </text:list>
      <text:p text:style-name="Bezriadkovania"/>
      <text:list text:style-name="LFO4" text:continue-numbering="true">
        <text:list-item>
          <text:p text:style-name="P75">Neoddeliteľnou súčasťou tejto zmluvy sú:</text:p>
        </text:list-item>
      </text:list>
      <text:p text:style-name="P76"><text:tab/>Príloha č. 1- <text:s/>Osvedčenie o evidencií vozidla<text:s/><text:span text:style-name="T77">(upraviť podľa potreby)</text:span></text:p>
      <text:p text:style-name="P78"><text:tab/>Príloha č. 2 - Inventárna karta<text:s/><text:span text:style-name="T79">(upraviť podľa potreby)</text:span>.</text:p>
      <text:p text:style-name="Bezriadkovania"/>
      <text:list text:style-name="LFO4" text:continue-numbering="true">
        <text:list-item>
          <text:p text:style-name="P80">Táto zmluva je vyhotovená v<text:s/>siedmich<text:s/>(7)<text:s/>rovnopisoch, z ktorých <text:s/>tri<text:s/>(3)<text:s/>rovnopisy dostane preberajúci, tri<text:s/>(3)<text:s/>rovnopisy dostane odovzdávajúci a jeden<text:s/>(1)<text:s/>rovnopis dostane príslušný orgán Policajného zboru<text:s/>za účelom<text:s/>zmeny držiteľa predmetu prevodu.</text:p>
        </text:list-item>
      </text:list>
      <text:p text:style-name="Bezriadkovania"/>
      <text:list text:style-name="LFO4" text:continue-numbering="true">
        <text:list-item>
          <text:p text:style-name="P81">Zmluvné strany vyhlasujú, že si text tejto zmluvy riadne a dôsledne prečítali, jej obsahu<text:s/><text:s text:c="18"/>a právnym účinkom z nej vyplývajúcich porozumeli, ich zmluvné prejavy sú dostatočne jasné, určité, slobodné a zrozumiteľné, že táto zmluva nebola uzatvorená pod nátlakom, v tiesni, ani za nápadne nevýhodných podmienok a na znak toho ju podpisujú.</text:p>
        </text:list-item>
      </text:list>
      <text:p text:style-name="P82"/>
      <text:p text:style-name="P83">V Bratislave dňa<text:tab/></text:p>
      <text:p text:style-name="P84"><text:tab/><text:tab/><text:tab/><text:s/></text:p>
      <text:p text:style-name="P85">Za odovzdávajúceho:<text:tab/><text:tab/><text:s/>Za preberajúceho: <text:s text:c="29"/></text:p>
      <text:p text:style-name="P86"/>
      <text:p text:style-name="P87"/>
      <text:p text:style-name="P88"><text:span text:style-name="T89"><text:s text:c="12"/></text:span><text:span text:style-name="T90">..........................................<text:s/></text:span><text:span text:style-name="T91">(podpis)</text:span><text:span text:style-name="T92"><text:tab/></text:span><text:span text:style-name="T93"><text:s text:c="5"/></text:span><text:span text:style-name="T94">.......................................<text:s/></text:span><text:span text:style-name="T95">(podpis)</text:span></text:p>
      <text:p text:style-name="Normálny"><text:span text:style-name="T96"><text:s/></text:span><text:span text:style-name="T97"><text:s text:c="10"/></text:span><text:span text:style-name="T98">(uviesť meno a funkciu) <text:s text:c="3"/></text:span><text:span text:style-name="T99"><text:tab/></text:span><text:span text:style-name="T100"><text:tab/></text:span><text:span text:style-name="T101"><text:tab/><text:s text:c="12"/></text:span><text:span text:style-name="T102">(uviesť meno a funkciu) 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ra" style:display-name="ra" style:family="text" style:parent-style-name="Predvolenépísmoodseku"/>
    <style:style style:name="Základnýtext" style:display-name="Základný text" style:family="paragraph" style:parent-style-name="Normálny">
      <style:paragraph-properties fo:text-align="justify"/>
      <style:text-properties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4pt" style:font-size-asian="14pt" style:font-size-complex="10pt" style:language-asian="sk" style:country-asian="SK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Revízia" style:display-name="Revízia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Bezriadkovania" style:display-name="Bez riadkovania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style:language-asian="sk" style:country-asian="SK" fo:hyphenate="false"/>
    </style:style>
    <style:style style:name="Základnýtext2Char" style:display-name="Základný text 2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 fo:color="#000000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style:style style:name="WW_CharLFO11LVL3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1LVL5" style:family="text">
      <style:text-properties style:use-window-font-color="true"/>
    </style:style>
    <style:style style:name="WW_CharLFO11LVL6" style:family="text">
      <style:text-properties style:use-window-font-color="true"/>
    </style:style>
    <style:style style:name="WW_CharLFO11LVL7" style:family="text">
      <style:text-properties style:use-window-font-color="true"/>
    </style:style>
    <style:style style:name="WW_CharLFO11LVL8" style:family="text">
      <style:text-properties style:use-window-font-color="true"/>
    </style:style>
    <style:style style:name="WW_CharLFO11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prefix="5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3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inová Silvia</meta:initial-creator>
    <dc:creator>Straka Lubomir</dc:creator>
    <meta:creation-date>2021-11-22T13:03:00Z</meta:creation-date>
    <dc:date>2021-11-22T13:03:00Z</dc:date>
    <meta:template xlink:href="Normal.dotm" xlink:type="simple"/>
    <meta:editing-cycles>2</meta:editing-cycles>
    <meta:editing-duration>PT0S</meta:editing-duration>
    <meta:user-defined meta:name="FSC#COOSYSTEM@1.1:Container">COO.2195.101.2.8775600</meta:user-defined>
    <meta:user-defined meta:name="FSC#SKPRECONFIG@1.1001:a_acceptor"/>
    <meta:user-defined meta:name="FSC#SKPRECONFIG@1.1001:a_clearedat"/>
    <meta:user-defined meta:name="FSC#SKPRECONFIG@1.1001:a_clearedby"/>
    <meta:user-defined meta:name="FSC#SKPRECONFIG@1.1001:a_comm"/>
    <meta:user-defined meta:name="FSC#SKPRECONFIG@1.1001:a_decisionattachments"/>
    <meta:user-defined meta:name="FSC#SKPRECONFIG@1.1001:a_deliveredat"/>
    <meta:user-defined meta:name="FSC#SKPRECONFIG@1.1001:a_delivery"/>
    <meta:user-defined meta:name="FSC#SKPRECONFIG@1.1001:a_extension"/>
    <meta:user-defined meta:name="FSC#SKPRECONFIG@1.1001:a_filenumber">15525/2015-M_ODRÚASM</meta:user-defined>
    <meta:user-defined meta:name="FSC#SKPRECONFIG@1.1001:a_fileresponsible">Mgr. Patrik Hudec</meta:user-defined>
    <meta:user-defined meta:name="FSC#SKPRECONFIG@1.1001:a_fileresporg">Oddelenie rozpočtu, účtovníctva a správy majetku</meta:user-defined>
    <meta:user-defined meta:name="FSC#SKPRECONFIG@1.1001:a_fileresporg_email_OU">milos.candrak@employment.gov.sk</meta:user-defined>
    <meta:user-defined meta:name="FSC#SKPRECONFIG@1.1001:a_fileresporg_emailaddress">0</meta:user-defined>
    <meta:user-defined meta:name="FSC#SKPRECONFIG@1.1001:a_fileresporg_fax"/>
    <meta:user-defined meta:name="FSC#SKPRECONFIG@1.1001:a_fileresporg_fax_OU">02/2046 1001</meta:user-defined>
    <meta:user-defined meta:name="FSC#SKPRECONFIG@1.1001:a_fileresporg_function"/>
    <meta:user-defined meta:name="FSC#SKPRECONFIG@1.1001:a_fileresporg_function_OU"/>
    <meta:user-defined meta:name="FSC#SKPRECONFIG@1.1001:a_fileresporg_head"/>
    <meta:user-defined meta:name="FSC#SKPRECONFIG@1.1001:a_fileresporg_head_OU"/>
    <meta:user-defined meta:name="FSC#SKPRECONFIG@1.1001:a_fileresporg_OU">Odbor správy a prevádzky</meta:user-defined>
    <meta:user-defined meta:name="FSC#SKPRECONFIG@1.1001:a_fileresporg_phone"/>
    <meta:user-defined meta:name="FSC#SKPRECONFIG@1.1001:a_fileresporg_phone_OU">02/2046 1113</meta:user-defined>
    <meta:user-defined meta:name="FSC#SKPRECONFIG@1.1001:a_filesubj">ZMLUVA O PREVODE SPRÁVY MAJETKU ŠTÁTU - MPSVR / DETSKÉ MESTEČO ZLATOVCE</meta:user-defined>
    <meta:user-defined meta:name="FSC#SKPRECONFIG@1.1001:a_incattachments"/>
    <meta:user-defined meta:name="FSC#SKPRECONFIG@1.1001:a_incnr">34786</meta:user-defined>
    <meta:user-defined meta:name="FSC#SKPRECONFIG@1.1001:a_objcreatedstr">2015-07-23</meta:user-defined>
    <meta:user-defined meta:name="FSC#SKPRECONFIG@1.1001:a_ordernumber">1</meta:user-defined>
    <meta:user-defined meta:name="FSC#SKPRECONFIG@1.1001:a_oursign">15525/2015-M_ODRÚASM-1</meta:user-defined>
    <meta:user-defined meta:name="FSC#SKPRECONFIG@1.1001:a_sendersign"/>
    <meta:user-defined meta:name="FSC#SKPRECONFIG@1.1001:a_shortou"/>
    <meta:user-defined meta:name="FSC#SKPRECONFIG@1.1001:a_testsalutation"/>
    <meta:user-defined meta:name="FSC#SKPRECONFIG@1.1001:a_validfrom">23. 7. 2015 0:00:00</meta:user-defined>
    <meta:user-defined meta:name="FSC#SKPRECONFIG@1.1001:as_activity"/>
    <meta:user-defined meta:name="FSC#SKPRECONFIG@1.1001:as_docdate"/>
    <meta:user-defined meta:name="FSC#SKPRECONFIG@1.1001:as_establishdate"/>
    <meta:user-defined meta:name="FSC#SKPRECONFIG@1.1001:as_fileresphead"/>
    <meta:user-defined meta:name="FSC#SKPRECONFIG@1.1001:as_filerespheadfnct"/>
    <meta:user-defined meta:name="FSC#SKPRECONFIG@1.1001:as_fileresponsible"/>
    <meta:user-defined meta:name="FSC#SKPRECONFIG@1.1001:as_filesubj"/>
    <meta:user-defined meta:name="FSC#SKPRECONFIG@1.1001:as_objname"/>
    <meta:user-defined meta:name="FSC#SKPRECONFIG@1.1001:as_ou"/>
    <meta:user-defined meta:name="FSC#SKPRECONFIG@1.1001:as_owner">Mgr. Patrik Hudec</meta:user-defined>
    <meta:user-defined meta:name="FSC#SKPRECONFIG@1.1001:as_phonelink"/>
    <meta:user-defined meta:name="FSC#SKPRECONFIG@1.1001:oz_externAdr"/>
    <meta:user-defined meta:name="FSC#SKPRECONFIGSK@10.2600:a_depositperiod">5</meta:user-defined>
    <meta:user-defined meta:name="FSC#SKPRECONFIGSK@10.2600:a_disposestate"/>
    <meta:user-defined meta:name="FSC#SKPRECONFIGSK@10.2600:a_fileresponsiblefnct"/>
    <meta:user-defined meta:name="FSC#SKPRECONFIGSK@10.2600:a_fileresporg_position"/>
    <meta:user-defined meta:name="FSC#SKPRECONFIGSK@10.2600:a_fileresporg_position_OU"/>
    <meta:user-defined meta:name="FSC#SKPRECONFIGSK@10.2600:a_osobnecislosprac"/>
    <meta:user-defined meta:name="FSC#SKPRECONFIGSK@10.2600:a_registrysign">AH1</meta:user-defined>
    <meta:user-defined meta:name="FSC#SKPRECONFIGSK@10.2600:a_subfileatt"/>
    <meta:user-defined meta:name="FSC#SKPRECONFIGSK@10.2600:as_filesubjall"/>
    <meta:user-defined meta:name="FSC#SKPRECONFIGSK@10.2600:CreatedAt">23. 7. 2015, 14:51</meta:user-defined>
    <meta:user-defined meta:name="FSC#SKPRECONFIGSK@10.2600:curruserrolegroup">Oddelenie rozpočtu, účtovníctva a správy majetku</meta:user-defined>
    <meta:user-defined meta:name="FSC#SKPRECONFIGSK@10.2600:currusersubst"/>
    <meta:user-defined meta:name="FSC#SKPRECONFIGSK@10.2600:emailsprac"/>
    <meta:user-defined meta:name="FSC#SKPRECONFIGSK@10.2600:ms_VyskladaniePoznamok"/>
    <meta:user-defined meta:name="FSC#SKPRECONFIGSK@10.2600:oumlname_fnct"/>
    <meta:user-defined meta:name="FSC#SKPRECONFIGSK@10.2600:sk_org_city">Bratislava</meta:user-defined>
    <meta:user-defined meta:name="FSC#SKPRECONFIGSK@10.2600:sk_org_dic"/>
    <meta:user-defined meta:name="FSC#SKPRECONFIGSK@10.2600:sk_org_email">okv@employment.gov.sk</meta:user-defined>
    <meta:user-defined meta:name="FSC#SKPRECONFIGSK@10.2600:sk_org_fax"/>
    <meta:user-defined meta:name="FSC#SKPRECONFIGSK@10.2600:sk_org_fullname">Ministerstvo práce, sociálnych vecí a rodiny Slovenskej republiky</meta:user-defined>
    <meta:user-defined meta:name="FSC#SKPRECONFIGSK@10.2600:sk_org_ico"/>
    <meta:user-defined meta:name="FSC#SKPRECONFIGSK@10.2600:sk_org_phone">+421 (2) 2046 0000</meta:user-defined>
    <meta:user-defined meta:name="FSC#SKPRECONFIGSK@10.2600:sk_org_shortname">MPSVR SR</meta:user-defined>
    <meta:user-defined meta:name="FSC#SKPRECONFIGSK@10.2600:sk_org_state"/>
    <meta:user-defined meta:name="FSC#SKPRECONFIGSK@10.2600:sk_org_street">Špitálska 4, 6, 8</meta:user-defined>
    <meta:user-defined meta:name="FSC#SKPRECONFIGSK@10.2600:sk_org_zip">816 43</meta:user-defined>
    <meta:user-defined meta:name="FSC#SKPRECONFIGSK@10.2600:viz_clearedat"/>
    <meta:user-defined meta:name="FSC#SKPRECONFIGSK@10.2600:viz_clearedby"/>
    <meta:user-defined meta:name="FSC#SKPRECONFIGSK@10.2600:viz_comm"/>
    <meta:user-defined meta:name="FSC#SKPRECONFIGSK@10.2600:viz_decisionattachments"/>
    <meta:user-defined meta:name="FSC#SKPRECONFIGSK@10.2600:viz_deliveredat"/>
    <meta:user-defined meta:name="FSC#SKPRECONFIGSK@10.2600:viz_delivery"/>
    <meta:user-defined meta:name="FSC#SKPRECONFIGSK@10.2600:viz_extension"/>
    <meta:user-defined meta:name="FSC#SKPRECONFIGSK@10.2600:viz_filenumber"/>
    <meta:user-defined meta:name="FSC#SKPRECONFIGSK@10.2600:viz_fileresponsible"/>
    <meta:user-defined meta:name="FSC#SKPRECONFIGSK@10.2600:viz_fileresporg"/>
    <meta:user-defined meta:name="FSC#SKPRECONFIGSK@10.2600:viz_fileresporg_email_OU"/>
    <meta:user-defined meta:name="FSC#SKPRECONFIGSK@10.2600:viz_fileresporg_emailaddress"/>
    <meta:user-defined meta:name="FSC#SKPRECONFIGSK@10.2600:viz_fileresporg_fax"/>
    <meta:user-defined meta:name="FSC#SKPRECONFIGSK@10.2600:viz_fileresporg_fax_OU"/>
    <meta:user-defined meta:name="FSC#SKPRECONFIGSK@10.2600:viz_fileresporg_function"/>
    <meta:user-defined meta:name="FSC#SKPRECONFIGSK@10.2600:viz_fileresporg_function_OU"/>
    <meta:user-defined meta:name="FSC#SKPRECONFIGSK@10.2600:viz_fileresporg_head"/>
    <meta:user-defined meta:name="FSC#SKPRECONFIGSK@10.2600:viz_fileresporg_head_OU"/>
    <meta:user-defined meta:name="FSC#SKPRECONFIGSK@10.2600:viz_fileresporg_longname"/>
    <meta:user-defined meta:name="FSC#SKPRECONFIGSK@10.2600:viz_fileresporg_mesto"/>
    <meta:user-defined meta:name="FSC#SKPRECONFIGSK@10.2600:viz_fileresporg_odbor"/>
    <meta:user-defined meta:name="FSC#SKPRECONFIGSK@10.2600:viz_fileresporg_odbor_function"/>
    <meta:user-defined meta:name="FSC#SKPRECONFIGSK@10.2600:viz_fileresporg_odbor_head"/>
    <meta:user-defined meta:name="FSC#SKPRECONFIGSK@10.2600:viz_fileresporg_OU"/>
    <meta:user-defined meta:name="FSC#SKPRECONFIGSK@10.2600:viz_fileresporg_phone"/>
    <meta:user-defined meta:name="FSC#SKPRECONFIGSK@10.2600:viz_fileresporg_phone_OU"/>
    <meta:user-defined meta:name="FSC#SKPRECONFIGSK@10.2600:viz_fileresporg_position"/>
    <meta:user-defined meta:name="FSC#SKPRECONFIGSK@10.2600:viz_fileresporg_position_OU"/>
    <meta:user-defined meta:name="FSC#SKPRECONFIGSK@10.2600:viz_fileresporg_psc"/>
    <meta:user-defined meta:name="FSC#SKPRECONFIGSK@10.2600:viz_fileresporg_sekcia"/>
    <meta:user-defined meta:name="FSC#SKPRECONFIGSK@10.2600:viz_fileresporg_sekcia_function"/>
    <meta:user-defined meta:name="FSC#SKPRECONFIGSK@10.2600:viz_fileresporg_sekcia_head"/>
    <meta:user-defined meta:name="FSC#SKPRECONFIGSK@10.2600:viz_fileresporg_stat"/>
    <meta:user-defined meta:name="FSC#SKPRECONFIGSK@10.2600:viz_fileresporg_ulica"/>
    <meta:user-defined meta:name="FSC#SKPRECONFIGSK@10.2600:viz_fileresporgknazov"/>
    <meta:user-defined meta:name="FSC#SKPRECONFIGSK@10.2600:viz_filesubj"/>
    <meta:user-defined meta:name="FSC#SKPRECONFIGSK@10.2600:viz_incattachments"/>
    <meta:user-defined meta:name="FSC#SKPRECONFIGSK@10.2600:viz_incnr"/>
    <meta:user-defined meta:name="FSC#SKPRECONFIGSK@10.2600:viz_intletterrecivers"/>
    <meta:user-defined meta:name="FSC#SKPRECONFIGSK@10.2600:viz_objcreatedstr"/>
    <meta:user-defined meta:name="FSC#SKPRECONFIGSK@10.2600:viz_ordernumber"/>
    <meta:user-defined meta:name="FSC#SKPRECONFIGSK@10.2600:viz_oursign"/>
    <meta:user-defined meta:name="FSC#SKPRECONFIGSK@10.2600:viz_responseto_createdby"/>
    <meta:user-defined meta:name="FSC#SKPRECONFIGSK@10.2600:viz_sendersign"/>
    <meta:user-defined meta:name="FSC#SKPRECONFIGSK@10.2600:viz_shortfileresporg"/>
    <meta:user-defined meta:name="FSC#SKPRECONFIGSK@10.2600:viz_tel_number"/>
    <meta:user-defined meta:name="FSC#SKPRECONFIGSK@10.2600:viz_testsalutation"/>
    <meta:user-defined meta:name="FSC#SKPRECONFIGSK@10.2600:viz_validfrom"/>
    <meta:user-defined meta:name="FSC#SKPRECONFIGSK@10.2600:zaznam_jeden_adresat"/>
    <meta:user-defined meta:name="FSC#SKPRECONFIGSK@10.2600:zaznam_vnut_adresati_1"/>
    <meta:user-defined meta:name="FSC#SKPRECONFIGSK@10.2600:zaznam_vnut_adresati_10"/>
    <meta:user-defined meta:name="FSC#SKPRECONFIGSK@10.2600:zaznam_vnut_adresati_11"/>
    <meta:user-defined meta:name="FSC#SKPRECONFIGSK@10.2600:zaznam_vnut_adresati_12"/>
    <meta:user-defined meta:name="FSC#SKPRECONFIGSK@10.2600:zaznam_vnut_adresati_13"/>
    <meta:user-defined meta:name="FSC#SKPRECONFIGSK@10.2600:zaznam_vnut_adresati_14"/>
    <meta:user-defined meta:name="FSC#SKPRECONFIGSK@10.2600:zaznam_vnut_adresati_15"/>
    <meta:user-defined meta:name="FSC#SKPRECONFIGSK@10.2600:zaznam_vnut_adresati_16"/>
    <meta:user-defined meta:name="FSC#SKPRECONFIGSK@10.2600:zaznam_vnut_adresati_17"/>
    <meta:user-defined meta:name="FSC#SKPRECONFIGSK@10.2600:zaznam_vnut_adresati_18"/>
    <meta:user-defined meta:name="FSC#SKPRECONFIGSK@10.2600:zaznam_vnut_adresati_19"/>
    <meta:user-defined meta:name="FSC#SKPRECONFIGSK@10.2600:zaznam_vnut_adresati_2"/>
    <meta:user-defined meta:name="FSC#SKPRECONFIGSK@10.2600:zaznam_vnut_adresati_20"/>
    <meta:user-defined meta:name="FSC#SKPRECONFIGSK@10.2600:zaznam_vnut_adresati_21"/>
    <meta:user-defined meta:name="FSC#SKPRECONFIGSK@10.2600:zaznam_vnut_adresati_22"/>
    <meta:user-defined meta:name="FSC#SKPRECONFIGSK@10.2600:zaznam_vnut_adresati_23"/>
    <meta:user-defined meta:name="FSC#SKPRECONFIGSK@10.2600:zaznam_vnut_adresati_24"/>
    <meta:user-defined meta:name="FSC#SKPRECONFIGSK@10.2600:zaznam_vnut_adresati_25"/>
    <meta:user-defined meta:name="FSC#SKPRECONFIGSK@10.2600:zaznam_vnut_adresati_26"/>
    <meta:user-defined meta:name="FSC#SKPRECONFIGSK@10.2600:zaznam_vnut_adresati_27"/>
    <meta:user-defined meta:name="FSC#SKPRECONFIGSK@10.2600:zaznam_vnut_adresati_28"/>
    <meta:user-defined meta:name="FSC#SKPRECONFIGSK@10.2600:zaznam_vnut_adresati_29"/>
    <meta:user-defined meta:name="FSC#SKPRECONFIGSK@10.2600:zaznam_vnut_adresati_3"/>
    <meta:user-defined meta:name="FSC#SKPRECONFIGSK@10.2600:zaznam_vnut_adresati_30"/>
    <meta:user-defined meta:name="FSC#SKPRECONFIGSK@10.2600:zaznam_vnut_adresati_31"/>
    <meta:user-defined meta:name="FSC#SKPRECONFIGSK@10.2600:zaznam_vnut_adresati_32"/>
    <meta:user-defined meta:name="FSC#SKPRECONFIGSK@10.2600:zaznam_vnut_adresati_33"/>
    <meta:user-defined meta:name="FSC#SKPRECONFIGSK@10.2600:zaznam_vnut_adresati_34"/>
    <meta:user-defined meta:name="FSC#SKPRECONFIGSK@10.2600:zaznam_vnut_adresati_35"/>
    <meta:user-defined meta:name="FSC#SKPRECONFIGSK@10.2600:zaznam_vnut_adresati_36"/>
    <meta:user-defined meta:name="FSC#SKPRECONFIGSK@10.2600:zaznam_vnut_adresati_37"/>
    <meta:user-defined meta:name="FSC#SKPRECONFIGSK@10.2600:zaznam_vnut_adresati_38"/>
    <meta:user-defined meta:name="FSC#SKPRECONFIGSK@10.2600:zaznam_vnut_adresati_39"/>
    <meta:user-defined meta:name="FSC#SKPRECONFIGSK@10.2600:zaznam_vnut_adresati_4"/>
    <meta:user-defined meta:name="FSC#SKPRECONFIGSK@10.2600:zaznam_vnut_adresati_40"/>
    <meta:user-defined meta:name="FSC#SKPRECONFIGSK@10.2600:zaznam_vnut_adresati_41"/>
    <meta:user-defined meta:name="FSC#SKPRECONFIGSK@10.2600:zaznam_vnut_adresati_42"/>
    <meta:user-defined meta:name="FSC#SKPRECONFIGSK@10.2600:zaznam_vnut_adresati_43"/>
    <meta:user-defined meta:name="FSC#SKPRECONFIGSK@10.2600:zaznam_vnut_adresati_44"/>
    <meta:user-defined meta:name="FSC#SKPRECONFIGSK@10.2600:zaznam_vnut_adresati_45"/>
    <meta:user-defined meta:name="FSC#SKPRECONFIGSK@10.2600:zaznam_vnut_adresati_46"/>
    <meta:user-defined meta:name="FSC#SKPRECONFIGSK@10.2600:zaznam_vnut_adresati_47"/>
    <meta:user-defined meta:name="FSC#SKPRECONFIGSK@10.2600:zaznam_vnut_adresati_48"/>
    <meta:user-defined meta:name="FSC#SKPRECONFIGSK@10.2600:zaznam_vnut_adresati_49"/>
    <meta:user-defined meta:name="FSC#SKPRECONFIGSK@10.2600:zaznam_vnut_adresati_5"/>
    <meta:user-defined meta:name="FSC#SKPRECONFIGSK@10.2600:zaznam_vnut_adresati_50"/>
    <meta:user-defined meta:name="FSC#SKPRECONFIGSK@10.2600:zaznam_vnut_adresati_51"/>
    <meta:user-defined meta:name="FSC#SKPRECONFIGSK@10.2600:zaznam_vnut_adresati_52"/>
    <meta:user-defined meta:name="FSC#SKPRECONFIGSK@10.2600:zaznam_vnut_adresati_53"/>
    <meta:user-defined meta:name="FSC#SKPRECONFIGSK@10.2600:zaznam_vnut_adresati_54"/>
    <meta:user-defined meta:name="FSC#SKPRECONFIGSK@10.2600:zaznam_vnut_adresati_55"/>
    <meta:user-defined meta:name="FSC#SKPRECONFIGSK@10.2600:zaznam_vnut_adresati_56"/>
    <meta:user-defined meta:name="FSC#SKPRECONFIGSK@10.2600:zaznam_vnut_adresati_57"/>
    <meta:user-defined meta:name="FSC#SKPRECONFIGSK@10.2600:zaznam_vnut_adresati_58"/>
    <meta:user-defined meta:name="FSC#SKPRECONFIGSK@10.2600:zaznam_vnut_adresati_59"/>
    <meta:user-defined meta:name="FSC#SKPRECONFIGSK@10.2600:zaznam_vnut_adresati_6"/>
    <meta:user-defined meta:name="FSC#SKPRECONFIGSK@10.2600:zaznam_vnut_adresati_60"/>
    <meta:user-defined meta:name="FSC#SKPRECONFIGSK@10.2600:zaznam_vnut_adresati_61"/>
    <meta:user-defined meta:name="FSC#SKPRECONFIGSK@10.2600:zaznam_vnut_adresati_62"/>
    <meta:user-defined meta:name="FSC#SKPRECONFIGSK@10.2600:zaznam_vnut_adresati_63"/>
    <meta:user-defined meta:name="FSC#SKPRECONFIGSK@10.2600:zaznam_vnut_adresati_64"/>
    <meta:user-defined meta:name="FSC#SKPRECONFIGSK@10.2600:zaznam_vnut_adresati_65"/>
    <meta:user-defined meta:name="FSC#SKPRECONFIGSK@10.2600:zaznam_vnut_adresati_66"/>
    <meta:user-defined meta:name="FSC#SKPRECONFIGSK@10.2600:zaznam_vnut_adresati_67"/>
    <meta:user-defined meta:name="FSC#SKPRECONFIGSK@10.2600:zaznam_vnut_adresati_68"/>
    <meta:user-defined meta:name="FSC#SKPRECONFIGSK@10.2600:zaznam_vnut_adresati_69"/>
    <meta:user-defined meta:name="FSC#SKPRECONFIGSK@10.2600:zaznam_vnut_adresati_7"/>
    <meta:user-defined meta:name="FSC#SKPRECONFIGSK@10.2600:zaznam_vnut_adresati_70"/>
    <meta:user-defined meta:name="FSC#SKPRECONFIGSK@10.2600:zaznam_vnut_adresati_8"/>
    <meta:user-defined meta:name="FSC#SKPRECONFIGSK@10.2600:zaznam_vnut_adresati_9"/>
    <meta:user-defined meta:name="FSC#SKPRECONFIGSK@10.2600:zaznam_vonk_adresati_1"/>
    <meta:user-defined meta:name="FSC#SKPRECONFIGSK@10.2600:zaznam_vonk_adresati_10"/>
    <meta:user-defined meta:name="FSC#SKPRECONFIGSK@10.2600:zaznam_vonk_adresati_11"/>
    <meta:user-defined meta:name="FSC#SKPRECONFIGSK@10.2600:zaznam_vonk_adresati_12"/>
    <meta:user-defined meta:name="FSC#SKPRECONFIGSK@10.2600:zaznam_vonk_adresati_13"/>
    <meta:user-defined meta:name="FSC#SKPRECONFIGSK@10.2600:zaznam_vonk_adresati_14"/>
    <meta:user-defined meta:name="FSC#SKPRECONFIGSK@10.2600:zaznam_vonk_adresati_15"/>
    <meta:user-defined meta:name="FSC#SKPRECONFIGSK@10.2600:zaznam_vonk_adresati_16"/>
    <meta:user-defined meta:name="FSC#SKPRECONFIGSK@10.2600:zaznam_vonk_adresati_17"/>
    <meta:user-defined meta:name="FSC#SKPRECONFIGSK@10.2600:zaznam_vonk_adresati_18"/>
    <meta:user-defined meta:name="FSC#SKPRECONFIGSK@10.2600:zaznam_vonk_adresati_19"/>
    <meta:user-defined meta:name="FSC#SKPRECONFIGSK@10.2600:zaznam_vonk_adresati_2"/>
    <meta:user-defined meta:name="FSC#SKPRECONFIGSK@10.2600:zaznam_vonk_adresati_20"/>
    <meta:user-defined meta:name="FSC#SKPRECONFIGSK@10.2600:zaznam_vonk_adresati_21"/>
    <meta:user-defined meta:name="FSC#SKPRECONFIGSK@10.2600:zaznam_vonk_adresati_22"/>
    <meta:user-defined meta:name="FSC#SKPRECONFIGSK@10.2600:zaznam_vonk_adresati_23"/>
    <meta:user-defined meta:name="FSC#SKPRECONFIGSK@10.2600:zaznam_vonk_adresati_24"/>
    <meta:user-defined meta:name="FSC#SKPRECONFIGSK@10.2600:zaznam_vonk_adresati_25"/>
    <meta:user-defined meta:name="FSC#SKPRECONFIGSK@10.2600:zaznam_vonk_adresati_26"/>
    <meta:user-defined meta:name="FSC#SKPRECONFIGSK@10.2600:zaznam_vonk_adresati_27"/>
    <meta:user-defined meta:name="FSC#SKPRECONFIGSK@10.2600:zaznam_vonk_adresati_28"/>
    <meta:user-defined meta:name="FSC#SKPRECONFIGSK@10.2600:zaznam_vonk_adresati_29"/>
    <meta:user-defined meta:name="FSC#SKPRECONFIGSK@10.2600:zaznam_vonk_adresati_3"/>
    <meta:user-defined meta:name="FSC#SKPRECONFIGSK@10.2600:zaznam_vonk_adresati_30"/>
    <meta:user-defined meta:name="FSC#SKPRECONFIGSK@10.2600:zaznam_vonk_adresati_31"/>
    <meta:user-defined meta:name="FSC#SKPRECONFIGSK@10.2600:zaznam_vonk_adresati_32"/>
    <meta:user-defined meta:name="FSC#SKPRECONFIGSK@10.2600:zaznam_vonk_adresati_33"/>
    <meta:user-defined meta:name="FSC#SKPRECONFIGSK@10.2600:zaznam_vonk_adresati_34"/>
    <meta:user-defined meta:name="FSC#SKPRECONFIGSK@10.2600:zaznam_vonk_adresati_35"/>
    <meta:user-defined meta:name="FSC#SKPRECONFIGSK@10.2600:zaznam_vonk_adresati_4"/>
    <meta:user-defined meta:name="FSC#SKPRECONFIGSK@10.2600:zaznam_vonk_adresati_5"/>
    <meta:user-defined meta:name="FSC#SKPRECONFIGSK@10.2600:zaznam_vonk_adresati_6"/>
    <meta:user-defined meta:name="FSC#SKPRECONFIGSK@10.2600:zaznam_vonk_adresati_7"/>
    <meta:user-defined meta:name="FSC#SKPRECONFIGSK@10.2600:zaznam_vonk_adresati_8"/>
    <meta:user-defined meta:name="FSC#SKPRECONFIGSK@10.2600:zaznam_vonk_adresati_9"/>
    <meta:user-defined meta:name="FSC#SKMPSVR@103.510:mp_org_city">Bratislava</meta:user-defined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Krajniak, Milan, Bc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(Ministerstvo práce, sociálnych vecí a rodiny Slovenskej republiky)</meta:user-defined>
    <meta:user-defined meta:name="FSC#SKMPSVRVREG@103.510:sk_org_fullname_MPSVR">Ministerstvo práce, sociálnych vecí a rodiny Slovenskej republiky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MPSVR@103.510:viz_cislo_konania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Eva Bež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6. 7. 2020, 13:29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/>
    <meta:user-defined meta:name="FSC#SKEDITIONREG@103.510:sk_org_email"/>
    <meta:user-defined meta:name="FSC#SKEDITIONREG@103.510:sk_org_fax"/>
    <meta:user-defined meta:name="FSC#SKEDITIONREG@103.510:sk_org_fullname">Ministerstvo práce, sociálnych vecí a rodiny Slovenskej republiky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 4, 6, 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/>
    <meta:user-defined meta:name="FSC#SKMODSYS@103.500:mdfileresporg"/>
    <meta:user-defined meta:name="FSC#SKMODSYS@103.500:mdcreateat">6. 7. 2020</meta:user-defined>
    <meta:user-defined meta:name="FSC#SKCP@103.500:cp_AttrPtrOrgUtvar"/>
    <meta:user-defined meta:name="FSC#SKCP@103.500:cp_AttrStrEvCisloCP"> </meta:user-defined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> - </meta:user-defined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/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/>
    <meta:user-defined meta:name="FSC#SKNAD@103.500:nad_pripVytvorilKto"/>
    <meta:user-defined meta:name="FSC#SKNAD@103.500:nad_pripVytvorilKedy">6.7.2020, 13:29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Bežová, Ev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06.07.2020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8775600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1</meta:user-defined>
    <meta:user-defined meta:name="FSC#COOELAK@1.1001:CurrentUserEmail">Eva.Bezova@employment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FSCFOLIO@1.1001:docpropproject"/>
    <meta:document-statistic meta:page-count="3" meta:paragraph-count="11" meta:word-count="896" meta:character-count="5994" meta:row-count="42" meta:non-whitespace-character-count="5109"/>
  </office:meta>
</office:document-meta>
</file>