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ázov" style:master-page-name="MPF0" style:family="paragraph">
      <style:paragraph-properties fo:break-before="page"/>
    </style:style>
    <style:style style:name="P5" style:parent-style-name="Základnýtext" style:family="paragraph">
      <style:paragraph-properties fo:text-align="center"/>
      <style:text-properties fo:font-weight="normal" style:font-weight-asian="normal" style:font-weight-complex="normal"/>
    </style:style>
    <style:style style:name="P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Hlavička" style:family="paragraph">
      <style:paragraph-properties>
        <style:tab-stops/>
      </style:paragraph-properties>
    </style:style>
    <style:style style:name="P11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style="italic" style:font-style-asian="italic"/>
    </style:style>
    <style:style style:name="P16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7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8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9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0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tyle="italic" style:font-style-asian="italic"/>
    </style:style>
    <style:style style:name="P28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9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0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1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2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 fo:text-indent="1.477in"/>
    </style:style>
    <style:style style:name="P35" style:parent-style-name="Normálny" style:family="paragraph">
      <style:paragraph-properties fo:text-align="justify"/>
    </style:style>
    <style:style style:name="P36" style:parent-style-name="Základnýtext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/>
    </style:style>
    <style:style style:name="P37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38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álny" style:family="paragraph">
      <style:text-properties fo:color="#000000"/>
    </style:style>
    <style:style style:name="P41" style:parent-style-name="Zarážkazákladnéhotextu" style:family="paragraph">
      <style:paragraph-properties fo:margin-top="0in" fo:margin-left="0.4923in" fo:text-indent="-0.4923in">
        <style:tab-stops>
          <style:tab-stop style:type="left" style:position="-0.1965in"/>
        </style:tab-stops>
      </style:paragraph-properties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fo:color="#000000"/>
    </style:style>
    <style:style style:name="T52" style:parent-style-name="Predvolenépísmoodseku" style:family="text">
      <style:text-properties fo:color="#000000"/>
    </style:style>
    <style:style style:name="P53" style:parent-style-name="Zarážkazákladnéhotextu" style:family="paragraph">
      <style:paragraph-properties fo:margin-top="0in" fo:margin-left="0.4923in" fo:text-indent="0in">
        <style:tab-stops>
          <style:tab-stop style:type="left" style:position="-0.1965in"/>
        </style:tab-stops>
      </style:paragraph-properties>
    </style:style>
    <style:style style:name="P54" style:parent-style-name="Základnýtext" style:family="paragraph">
      <style:paragraph-properties fo:text-align="justify" fo:margin-left="0.4923in" fo:text-indent="-0.4923in">
        <style:tab-stops/>
      </style:paragraph-properties>
    </style:style>
    <style:style style:name="T55" style:parent-style-name="Predvolenépísmoodseku" style:family="text">
      <style:text-properties fo:font-weight="normal" style:font-weight-asian="normal" fo:color="#000000"/>
    </style:style>
    <style:style style:name="T56" style:parent-style-name="Predvolenépísmoodseku" style:family="text">
      <style:text-properties fo:font-weight="normal" style:font-weight-asian="normal" fo:color="#000000"/>
    </style:style>
    <style:style style:name="T57" style:parent-style-name="Predvolenépísmoodseku" style:family="text">
      <style:text-properties fo:font-weight="normal" style:font-weight-asian="normal" fo:color="#000000"/>
    </style:style>
    <style:style style:name="T58" style:parent-style-name="Predvolenépísmoodseku" style:family="text">
      <style:text-properties fo:font-weight="normal" style:font-weight-asian="normal" fo:font-style="italic" style:font-style-asian="italic" fo:color="#000000"/>
    </style:style>
    <style:style style:name="T59" style:parent-style-name="Predvolenépísmoodseku" style:family="text">
      <style:text-properties fo:font-weight="normal" style:font-weight-asian="normal" fo:color="#000000"/>
    </style:style>
    <style:style style:name="T60" style:parent-style-name="Predvolenépísmoodseku" style:family="text">
      <style:text-properties fo:font-weight="normal" style:font-weight-asian="normal" fo:color="#000000"/>
    </style:style>
    <style:style style:name="T61" style:parent-style-name="Predvolenépísmoodseku" style:family="text">
      <style:text-properties fo:font-weight="normal" style:font-weight-asian="normal" fo:color="#000000"/>
    </style:style>
    <style:style style:name="T62" style:parent-style-name="Predvolenépísmoodseku" style:family="text">
      <style:text-properties fo:font-weight="normal" style:font-weight-asian="normal" fo:color="#000000"/>
    </style:style>
    <style:style style:name="P63" style:parent-style-name="Základnýtext" style:family="paragraph">
      <style:paragraph-properties fo:text-align="justify" fo:margin-left="0.4923in" fo:text-indent="-0.4923in">
        <style:tab-stops/>
      </style:paragraph-properties>
      <style:text-properties fo:font-weight="normal" style:font-weight-asian="normal" style:font-weight-complex="normal"/>
    </style:style>
    <style:style style:name="P64" style:parent-style-name="Základnýtext" style:family="paragraph">
      <style:paragraph-properties fo:text-align="justify" fo:margin-left="0.4923in" fo:text-indent="-0.4923in">
        <style:tab-stops/>
      </style:paragraph-properties>
      <style:text-properties fo:font-weight="normal" style:font-weight-asian="normal" style:font-weight-complex="normal"/>
    </style:style>
    <style:style style:name="P65" style:parent-style-name="Základnýtext" style:family="paragraph">
      <style:paragraph-properties fo:text-align="justify" fo:margin-left="0.2958in">
        <style:tab-stops/>
      </style:paragraph-properties>
      <style:text-properties fo:font-weight="normal" style:font-weight-asian="normal" style:font-weight-complex="normal"/>
    </style:style>
    <style:style style:name="P66" style:parent-style-name="Základnýtext" style:family="paragraph">
      <style:paragraph-properties fo:text-align="justify" fo:margin-left="0.4923in" fo:text-indent="-0.4923in">
        <style:tab-stops/>
      </style:paragraph-properties>
    </style:style>
    <style:style style:name="T67" style:parent-style-name="Predvolenépísmoodseku" style:family="text">
      <style:text-properties fo:font-weight="normal" style:font-weight-asian="normal"/>
    </style:style>
    <style:style style:name="T68" style:parent-style-name="Predvolenépísmoodseku" style:family="text">
      <style:text-properties fo:font-weight="normal" style:font-weight-asian="normal"/>
    </style:style>
    <style:style style:name="T69" style:parent-style-name="Predvolenépísmoodseku" style:family="text">
      <style:text-properties fo:font-weight="normal" style:font-weight-asian="normal"/>
    </style:style>
    <style:style style:name="T70" style:parent-style-name="Predvolenépísmoodseku" style:family="text">
      <style:text-properties fo:font-weight="normal" style:font-weight-asian="normal"/>
    </style:style>
    <style:style style:name="T71" style:parent-style-name="Predvolenépísmoodseku" style:family="text">
      <style:text-properties fo:font-weight="normal" style:font-weight-asian="normal"/>
    </style:style>
    <style:style style:name="T72" style:parent-style-name="Predvolenépísmoodseku" style:family="text">
      <style:text-properties fo:font-weight="normal" style:font-weight-asian="normal"/>
    </style:style>
    <style:style style:name="T73" style:parent-style-name="Predvolenépísmoodseku" style:family="text">
      <style:text-properties fo:font-weight="normal" style:font-weight-asian="normal"/>
    </style:style>
    <style:style style:name="T74" style:parent-style-name="Predvolenépísmoodseku" style:family="text">
      <style:text-properties fo:font-weight="normal" style:font-weight-asian="normal"/>
    </style:style>
    <style:style style:name="T75" style:parent-style-name="Predvolenépísmoodseku" style:family="text">
      <style:text-properties fo:font-weight="normal" style:font-weight-asian="normal"/>
    </style:style>
    <style:style style:name="T76" style:parent-style-name="Predvolenépísmoodseku" style:family="text">
      <style:text-properties fo:font-weight="normal" style:font-weight-asian="normal"/>
    </style:style>
    <style:style style:name="T77" style:parent-style-name="Predvolenépísmoodseku" style:family="text">
      <style:text-properties fo:font-weight="normal" style:font-weight-asian="normal"/>
    </style:style>
    <style:style style:name="T78" style:parent-style-name="Predvolenépísmoodseku" style:family="text">
      <style:text-properties fo:font-weight="normal" style:font-weight-asian="normal"/>
    </style:style>
    <style:style style:name="T79" style:parent-style-name="Predvolenépísmoodseku" style:family="text">
      <style:text-properties fo:font-weight="normal" style:font-weight-asian="normal"/>
    </style:style>
    <style:style style:name="T80" style:parent-style-name="Predvolenépísmoodseku" style:family="text">
      <style:text-properties fo:font-weight="normal" style:font-weight-asian="normal"/>
    </style:style>
    <style:style style:name="T81" style:parent-style-name="Predvolenépísmoodseku" style:family="text">
      <style:text-properties fo:font-weight="normal" style:font-weight-asian="normal"/>
    </style:style>
    <style:style style:name="T82" style:parent-style-name="Predvolenépísmoodseku" style:family="text">
      <style:text-properties fo:font-weight="normal" style:font-weight-asian="normal"/>
    </style:style>
    <style:style style:name="T83" style:parent-style-name="Predvolenépísmoodseku" style:family="text">
      <style:text-properties fo:font-weight="normal" style:font-weight-asian="normal"/>
    </style:style>
    <style:style style:name="T84" style:parent-style-name="Predvolenépísmoodseku" style:family="text">
      <style:text-properties fo:font-weight="normal" style:font-weight-asian="normal"/>
    </style:style>
    <style:style style:name="T85" style:parent-style-name="Predvolenépísmoodseku" style:family="text">
      <style:text-properties fo:font-weight="normal" style:font-weight-asian="normal"/>
    </style:style>
    <style:style style:name="T86" style:parent-style-name="Predvolenépísmoodseku" style:family="text">
      <style:text-properties fo:font-weight="normal" style:font-weight-asian="normal"/>
    </style:style>
    <style:style style:name="P87" style:parent-style-name="Základnýtext" style:family="paragraph">
      <style:paragraph-properties fo:text-align="justify" fo:margin-left="0.2958in">
        <style:tab-stops/>
      </style:paragraph-properties>
      <style:text-properties fo:font-weight="normal" style:font-weight-asian="normal" style:font-weight-complex="normal"/>
    </style:style>
    <style:style style:name="P88" style:parent-style-name="Základnýtext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Predvolenépísmoodseku" style:family="text">
      <style:text-properties fo:font-weight="normal" style:font-weight-asian="normal"/>
    </style:style>
    <style:style style:name="T90" style:parent-style-name="Predvolenépísmoodseku" style:family="text">
      <style:text-properties fo:font-weight="normal" style:font-weight-asian="normal"/>
    </style:style>
    <style:style style:name="T91" style:parent-style-name="Predvolenépísmoodseku" style:family="text">
      <style:text-properties fo:font-weight="normal" style:font-weight-asian="normal"/>
    </style:style>
    <style:style style:name="T92" style:parent-style-name="Predvolenépísmoodseku" style:family="text">
      <style:text-properties fo:font-weight="normal" style:font-weight-asian="normal"/>
    </style:style>
    <style:style style:name="T93" style:parent-style-name="Predvolenépísmoodseku" style:family="text">
      <style:text-properties fo:font-weight="normal" style:font-weight-asian="normal"/>
    </style:style>
    <style:style style:name="T94" style:parent-style-name="Predvolenépísmoodseku" style:family="text">
      <style:text-properties fo:font-weight="normal" style:font-weight-asian="normal"/>
    </style:style>
    <style:style style:name="T95" style:parent-style-name="Predvolenépísmoodseku" style:family="text">
      <style:text-properties fo:font-weight="normal" style:font-weight-asian="normal"/>
    </style:style>
    <style:style style:name="T96" style:parent-style-name="Predvolenépísmoodseku" style:family="text">
      <style:text-properties fo:font-weight="normal" style:font-weight-asian="normal" fo:font-style="italic" style:font-style-asian="italic"/>
    </style:style>
    <style:style style:name="P97" style:parent-style-name="Odsekzoznamu" style:family="paragraph">
      <style:text-properties fo:font-weight="bold" style:font-weight-asian="bold" style:font-weight-complex="bold"/>
    </style:style>
    <style:style style:name="P98" style:parent-style-name="Odsekzoznamu" style:family="paragraph">
      <style:paragraph-properties fo:margin-left="0.2958in" fo:text-indent="-0.2958in">
        <style:tab-stops/>
      </style:paragraph-properties>
    </style:style>
    <style:style style:name="T99" style:parent-style-name="Predvolenépísmoodseku" style:family="text">
      <style:text-properties fo:font-style="italic" style:font-style-asian="italic"/>
    </style:style>
    <style:style style:name="T100" style:parent-style-name="Predvolenépísmoodseku" style:family="text">
      <style:text-properties fo:font-style="italic" style:font-style-asian="italic"/>
    </style:style>
    <style:style style:name="P101" style:parent-style-name="Základnýtext" style:family="paragraph">
      <style:paragraph-properties fo:text-align="justify" fo:margin-left="0.2958in">
        <style:tab-stops/>
      </style:paragraph-properties>
      <style:text-properties fo:font-weight="normal" style:font-weight-asian="normal" style:font-weight-complex="normal"/>
    </style:style>
    <style:style style:name="P102" style:parent-style-name="Základnýtext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Predvolenépísmoodseku" style:family="text">
      <style:text-properties fo:font-weight="normal" style:font-weight-asian="normal"/>
    </style:style>
    <style:style style:name="T104" style:parent-style-name="Predvolenépísmoodseku" style:family="text">
      <style:text-properties fo:font-weight="normal" style:font-weight-asian="normal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Bezriadkovania" style:family="paragraph">
      <style:paragraph-properties fo:text-align="justify" fo:margin-left="0.2958in">
        <style:tab-stops/>
      </style:paragraph-properties>
    </style:style>
    <style:style style:name="P110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11" style:parent-style-name="Bezriadkovania" style:family="paragraph">
      <style:paragraph-properties fo:text-align="justify" fo:margin-left="0.2958in">
        <style:tab-stops/>
      </style:paragraph-properties>
    </style:style>
    <style:style style:name="P112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13" style:parent-style-name="Bezriadkovania" style:family="paragraph">
      <style:paragraph-properties fo:text-align="justify" fo:margin-left="0.2958in">
        <style:tab-stops/>
      </style:paragraph-properties>
    </style:style>
    <style:style style:name="P114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15" style:parent-style-name="Bezriadkovania" style:family="paragraph">
      <style:paragraph-properties fo:text-align="justify"/>
    </style:style>
    <style:style style:name="P116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17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18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álny" style:family="paragraph">
      <style:paragraph-properties fo:text-align="center"/>
    </style:style>
    <style:style style:name="T120" style:parent-style-name="Predvolenépísmoodseku" style:family="text">
      <style:text-properties fo:font-weight="bold" style:font-weight-asian="bold"/>
    </style:style>
    <style:style style:name="P121" style:parent-style-name="Normálny" style:family="paragraph">
      <style:paragraph-properties fo:text-align="center" fo:margin-left="0.25in">
        <style:tab-stops/>
      </style:paragraph-properties>
    </style:style>
    <style:style style:name="P122" style:parent-style-name="Odsekzoznamu" style:family="paragraph">
      <style:paragraph-properties fo:text-align="justify" fo:margin-left="0.2958in" fo:text-indent="-0.2958in">
        <style:tab-stops/>
      </style:paragraph-properties>
    </style:style>
    <style:style style:name="P123" style:parent-style-name="Odsekzoznamu" style:family="paragraph">
      <style:paragraph-properties fo:text-align="justify" fo:margin-left="0.2958in">
        <style:tab-stops/>
      </style:paragraph-properties>
    </style:style>
    <style:style style:name="P124" style:parent-style-name="Odsekzoznamu" style:family="paragraph">
      <style:paragraph-properties fo:text-align="justify" fo:margin-left="0.2958in" fo:text-indent="-0.2958in">
        <style:tab-stops/>
      </style:paragraph-properties>
    </style:style>
    <style:style style:name="P125" style:parent-style-name="Odsekzoznamu" style:family="paragraph">
      <style:paragraph-properties fo:text-align="justify" fo:margin-left="0.2958in">
        <style:tab-stops/>
      </style:paragraph-properties>
    </style:style>
    <style:style style:name="P126" style:parent-style-name="Odsekzoznamu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9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Odsekzoznamu" style:family="paragraph">
      <style:paragraph-properties fo:text-align="justify"/>
    </style:style>
    <style:style style:name="P131" style:parent-style-name="Odsekzoznamu" style:family="paragraph">
      <style:paragraph-properties fo:text-align="justify" fo:margin-left="0in">
        <style:tab-stops/>
      </style:paragraph-properties>
    </style:style>
    <style:style style:name="P132" style:parent-style-name="Odsekzoznamu" style:family="paragraph">
      <style:paragraph-properties fo:text-align="justify" fo:margin-left="0.2958in" fo:text-indent="-0.2958in">
        <style:tab-stops/>
      </style:paragraph-properties>
    </style:style>
    <style:style style:name="P133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4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36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Predvolenépísmoodseku" style:family="text">
      <style:text-properties fo:color="#000000"/>
    </style:style>
    <style:style style:name="T138" style:parent-style-name="Predvolenépísmoodseku" style:family="text">
      <style:text-properties fo:color="#000000"/>
    </style:style>
    <style:style style:name="T139" style:parent-style-name="Predvolenépísmoodseku" style:family="text">
      <style:text-properties fo:color="#000000"/>
    </style:style>
    <style:style style:name="T140" style:parent-style-name="Predvolenépísmoodseku" style:family="text">
      <style:text-properties fo:color="#000000"/>
    </style:style>
    <style:style style:name="T141" style:parent-style-name="Predvolenépísmoodseku" style:family="text">
      <style:text-properties fo:color="#000000"/>
    </style:style>
    <style:style style:name="P142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43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6" style:parent-style-name="Bezriadkovani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147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Predvolenépísmoodseku" style:family="text">
      <style:text-properties style:font-name-complex="Arial"/>
    </style:style>
    <style:style style:name="T149" style:parent-style-name="Predvolenépísmoodseku" style:family="text">
      <style:text-properties style:font-name-complex="Arial"/>
    </style:style>
    <style:style style:name="P150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51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52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53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54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55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T158" style:parent-style-name="Predvolenépísmoodseku" style:family="text">
      <style:text-properties fo:color="#000000"/>
    </style:style>
    <style:style style:name="P159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60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Predvolenépísmoodseku" style:family="text">
      <style:text-properties fo:color="#000000"/>
    </style:style>
    <style:style style:name="T162" style:parent-style-name="Predvolenépísmoodseku" style:family="text">
      <style:text-properties fo:color="#000000"/>
    </style:style>
    <style:style style:name="T163" style:parent-style-name="Predvolenépísmoodseku" style:family="text">
      <style:text-properties fo:color="#000000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000000"/>
    </style:style>
    <style:style style:name="T166" style:parent-style-name="Predvolenépísmoodseku" style:family="text">
      <style:text-properties fo:color="#000000"/>
    </style:style>
    <style:style style:name="T167" style:parent-style-name="Predvolenépísmoodseku" style:family="text">
      <style:text-properties fo:color="#000000"/>
    </style:style>
    <style:style style:name="T168" style:parent-style-name="Predvolenépísmoodseku" style:family="text">
      <style:text-properties fo:color="#000000"/>
    </style:style>
    <style:style style:name="T169" style:parent-style-name="Predvolenépísmoodseku" style:family="text">
      <style:text-properties fo:color="#000000"/>
    </style:style>
    <style:style style:name="T170" style:parent-style-name="Predvolenépísmoodseku" style:family="text">
      <style:text-properties fo:color="#000000"/>
    </style:style>
    <style:style style:name="T171" style:parent-style-name="Predvolenépísmoodseku" style:family="text">
      <style:text-properties fo:color="#000000"/>
    </style:style>
    <style:style style:name="T172" style:parent-style-name="Predvolenépísmoodseku" style:family="text">
      <style:text-properties fo:color="#000000"/>
    </style:style>
    <style:style style:name="T173" style:parent-style-name="Predvolenépísmoodseku" style:family="text">
      <style:text-properties fo:color="#000000"/>
    </style:style>
    <style:style style:name="T174" style:parent-style-name="Predvolenépísmoodseku" style:family="text">
      <style:text-properties fo:color="#000000"/>
    </style:style>
    <style:style style:name="T175" style:parent-style-name="Predvolenépísmoodseku" style:family="text">
      <style:text-properties fo:color="#000000"/>
    </style:style>
    <style:style style:name="P176" style:parent-style-name="Bezriadkovania" style:family="paragraph">
      <style:paragraph-properties fo:break-before="column" fo:text-align="justify" fo:margin-left="0.2958in" fo:text-indent="-0.2958in">
        <style:tab-stops/>
      </style:paragraph-properties>
      <style:text-properties fo:font-weight="bold" style:font-weight-asian="bold"/>
    </style:style>
    <style:style style:name="P177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P178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9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8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1" style:parent-style-name="Predvolenépísmoodseku" style:family="text">
      <style:text-properties fo:color="#000000"/>
    </style:style>
    <style:style style:name="T182" style:parent-style-name="Predvolenépísmoodseku" style:family="text">
      <style:text-properties fo:color="#000000"/>
    </style:style>
    <style:style style:name="T183" style:parent-style-name="Predvolenépísmoodseku" style:family="text">
      <style:text-properties fo:color="#000000"/>
    </style:style>
    <style:style style:name="T184" style:parent-style-name="Predvolenépísmoodseku" style:family="text">
      <style:text-properties fo:color="#000000"/>
    </style:style>
    <style:style style:name="T185" style:parent-style-name="Predvolenépísmoodseku" style:family="text">
      <style:text-properties fo:color="#000000"/>
    </style:style>
    <style:style style:name="T186" style:parent-style-name="Predvolenépísmoodseku" style:family="text">
      <style:text-properties fo:color="#000000"/>
    </style:style>
    <style:style style:name="P187" style:parent-style-name="Normálny" style:family="paragraph">
      <style:paragraph-properties fo:text-align="justify"/>
    </style:style>
    <style:style style:name="P188" style:parent-style-name="Normálny" style:family="paragraph">
      <style:paragraph-properties fo:text-align="justify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91" style:parent-style-name="Predvolenépísmoodseku" style:family="text">
      <style:text-properties fo:color="#000000"/>
    </style:style>
    <style:style style:name="T192" style:parent-style-name="Predvolenépísmoodseku" style:family="text">
      <style:text-properties fo:color="#000000"/>
    </style:style>
    <style:style style:name="T193" style:parent-style-name="Predvolenépísmoodseku" style:family="text">
      <style:text-properties fo:font-style="italic" style:font-style-asian="italic" fo:color="#000000"/>
    </style:style>
    <style:style style:name="T194" style:parent-style-name="Predvolenépísmoodseku" style:family="text">
      <style:text-properties fo:color="#000000"/>
    </style:style>
    <style:style style:name="T195" style:parent-style-name="Predvolenépísmoodseku" style:family="text">
      <style:text-properties fo:color="#000000"/>
    </style:style>
    <style:style style:name="T196" style:parent-style-name="Predvolenépísmoodseku" style:family="text">
      <style:text-properties fo:color="#000000"/>
    </style:style>
    <style:style style:name="T197" style:parent-style-name="Predvolenépísmoodseku" style:family="text">
      <style:text-properties fo:font-style="italic" style:font-style-asian="italic" fo:color="#000000"/>
    </style:style>
    <style:style style:name="T198" style:parent-style-name="Predvolenépísmoodseku" style:family="text">
      <style:text-properties fo:color="#000000"/>
    </style:style>
    <style:style style:name="T199" style:parent-style-name="Predvolenépísmoodseku" style:family="text">
      <style:text-properties fo:color="#000000"/>
    </style:style>
    <style:style style:name="T200" style:parent-style-name="Predvolenépísmoodseku" style:family="text">
      <style:text-properties fo:font-style="italic" style:font-style-asian="italic" fo:color="#000000"/>
    </style:style>
    <style:style style:name="T201" style:parent-style-name="Predvolenépísmoodseku" style:family="text">
      <style:text-properties fo:font-style="italic" style:font-style-asian="italic" fo:color="#000000"/>
    </style:style>
    <style:style style:name="T202" style:parent-style-name="Predvolenépísmoodseku" style:family="text">
      <style:text-properties fo:font-style="italic" style:font-style-asian="italic" fo:color="#000000"/>
    </style:style>
    <style:style style:name="T203" style:parent-style-name="Predvolenépísmoodseku" style:family="text">
      <style:text-properties fo:font-style="italic" style:font-style-asian="italic" fo:color="#000000"/>
    </style:style>
    <style:style style:name="T204" style:parent-style-name="Predvolenépísmoodseku" style:family="text">
      <style:text-properties fo:font-style="italic" style:font-style-asian="italic" fo:color="#000000"/>
    </style:style>
  </office:automatic-styles>
  <office:body>
    <office:text text:use-soft-page-breaks="true">
      <text:p text:style-name="P1"/>
      <text:p text:style-name="Názov">Kúpna zmluva</text:p>
      <text:p text:style-name="P5">uzatvorená<text:s/>podľa<text:s/>zákona č. 278/1993 Z.<text:s/>z. o správe majetku štátu v znení neskorších predpisov a podľa § 588<text:s/>a nasl.<text:s/>zákona č. 40/1964 Zb.<text:s/>Občiansky zákonník<text:s/>v znení neskorších predpisov</text:p>
      <text:p text:style-name="P6"><text:s/>(ďalej len „zmluva“)</text:p>
      <text:p text:style-name="P7"><text:s text:c="1377"/></text:p>
      <text:p text:style-name="Normálny"/>
      <text:h text:style-name="P8" text:outline-level="1">Článok<text:s/>1</text:h>
      <text:h text:style-name="P9" text:outline-level="1">Zmluvné strany</text:h>
      <text:p text:style-name="P10"/>
      <text:p text:style-name="P11"><text:span text:style-name="T12">1.1<text:s/></text:span><text:span text:style-name="T13">Predávajúci</text:span><text:span text:style-name="T14">:</text:span><text:tab/><text:span text:style-name="T15">Názov</text:span></text:p>
      <text:p text:style-name="P16"><text:tab/><text:tab/><text:tab/>Sídlo</text:p>
      <text:p text:style-name="P17"><text:tab/><text:tab/><text:tab/>V zastúpení</text:p>
      <text:p text:style-name="P18"><text:tab/><text:tab/><text:tab/>IČO</text:p>
      <text:p text:style-name="P19"><text:tab/><text:tab/><text:tab/>Bankové spojenie</text:p>
      <text:p text:style-name="P20"><text:tab/><text:tab/><text:tab/>IBAN</text:p>
      <text:p text:style-name="Normálny"><text:s/><text:tab/><text:tab/><text:tab/>(ďalej len „predávajúci“)</text:p>
      <text:p text:style-name="Normálny"/>
      <text:p text:style-name="P21">a</text:p>
      <text:p text:style-name="Normálny"/>
      <text:p text:style-name="P22"><text:span text:style-name="T23">1.2<text:s/></text:span><text:span text:style-name="T24">Kupujúci</text:span><text:span text:style-name="T25"><text:tab/></text:span><text:span text:style-name="T26">:</text:span><text:tab/><text:span text:style-name="T27">Názov</text:span></text:p>
      <text:p text:style-name="P28"><text:tab/><text:tab/><text:tab/>Sídlo</text:p>
      <text:p text:style-name="P29"><text:tab/><text:tab/><text:tab/>V zastúpení</text:p>
      <text:p text:style-name="P30"><text:tab/><text:tab/><text:tab/>IČO</text:p>
      <text:p text:style-name="P31"><text:tab/><text:tab/><text:tab/>Bankové spojenie</text:p>
      <text:p text:style-name="P32"><text:tab/><text:tab/><text:tab/>IBAN</text:p>
      <text:p text:style-name="P33"><text:s/><text:tab/><text:tab/><text:tab/>(ďalej len „kupujúci“)</text:p>
      <text:p text:style-name="P34"/>
      <text:p text:style-name="P35">(predávajúci a kupujúci<text:s/>spolu ďalej aj ako „zmluvné strany“)</text:p>
      <text:p text:style-name="P36"/>
      <text:p text:style-name="P37"/>
      <text:h text:style-name="P38" text:outline-level="1">Článok<text:s/>2</text:h>
      <text:h text:style-name="P39" text:outline-level="1">Predmet<text:s/>kúpy</text:h>
      <text:p text:style-name="P40"/>
      <text:list text:style-name="LFO15" text:continue-numbering="true">
        <text:list-item>
          <text:list>
            <text:list-item>
              <text:p text:style-name="P41"><text:span text:style-name="T42"><text:s text:c="3"/></text:span><text:span text:style-name="T43"><text:s/></text:span><text:span text:style-name="T44">Predávajúci sa v súlade s touto zmluvou zaväzuje odovzdať</text:span><text:span text:style-name="T45"><text:s/>kupujúcemu</text:span><text:span text:style-name="T46"><text:s/>predmet kúpy špecifikovaný v bode 2.2</text:span><text:span text:style-name="T47"><text:s/>a v bode 2.3,</text:span><text:span text:style-name="T48"> previesť vlastnícke právo</text:span><text:span text:style-name="T49"><text:s/>k predmetu kúpy</text:span><text:span text:style-name="T50"><text:s/>na<text:s/></text:span><text:span text:style-name="T51"> </text:span><text:span text:style-name="T52">kupujúceho a kupujúci sa v súlade s touto zmluvou zaväzuje predmet kúpy prevziať a zaplatiť predávajúcemu kúpnu cenu podľa článku 4 tejto zmluvy.<text:s/></text:span></text:p>
            </text:list-item>
          </text:list>
        </text:list-item>
      </text:list>
      <text:p text:style-name="P53"/>
      <text:list text:style-name="LFO15" text:continue-numbering="true">
        <text:list-item>
          <text:list>
            <text:list-item>
              <text:p text:style-name="P54"><text:span text:style-name="T55">Predmetom<text:s/></text:span><text:span text:style-name="T56">kúpy</text:span><text:span text:style-name="T57">, podľa tejto zmluvy je:<text:s/></text:span><text:span text:style-name="T58">podrobne špecifikovať predmet kúpy</text:span><text:span text:style-name="T59"><text:s/>– v </text:span><text:span text:style-name="T60">obstarávacej cene<text:s/></text:span><text:span text:style-name="T61">............</text:span><text:span text:style-name="T62"><text:s/>€.</text:span></text:p>
            </text:list-item>
          </text:list>
        </text:list-item>
      </text:list>
      <text:p text:style-name="P63"/>
      <text:list text:style-name="LFO15" text:continue-numbering="true">
        <text:list-item>
          <text:list>
            <text:list-item>
              <text:p text:style-name="P64">Predmetom kúpy podľa tejto zmluvy je aj zostatok pohonných hmôt (ďalej len „PHM“) nachádzajúci sa v nádrži motorového vozidla, a to v objeme<text:s/>......<text:s/>litrov.</text:p>
            </text:list-item>
          </text:list>
        </text:list-item>
      </text:list>
      <text:p text:style-name="P65"/>
      <text:list text:style-name="LFO15" text:continue-numbering="true">
        <text:list-item>
          <text:list>
            <text:list-item>
              <text:p text:style-name="P66"><text:span text:style-name="T67">Predmet<text:s/></text:span><text:span text:style-name="T68">kúpy</text:span><text:span text:style-name="T69"><text:s/>bol Rozhodnutím<text:s/></text:span><text:span text:style-name="T70">štatutárneho orgánu<text:s/></text:span><text:span text:style-name="T71">č.<text:s/></text:span><text:span text:style-name="T72">...........</text:span><text:span text:style-name="T73"><text:s/>zo dňa<text:s/></text:span><text:span text:style-name="T74">...........</text:span><text:span text:style-name="T75"><text:s/>v zmysle</text:span><text:span text:style-name="T76"><text:s/>§ </text:span><text:span text:style-name="T77">3 ods. 3</text:span><text:span text:style-name="T78"><text:s/>zákona č. </text:span><text:span text:style-name="T79">278/1993 Z. z. o správe majetku štátu v znení nes</text:span><text:span text:style-name="T80">korších predpisov, vyhlásený za</text:span><text:span text:style-name="T81"><text:s/></text:span><text:span text:style-name="T82">prebytočný majetok</text:span><text:span text:style-name="T83"><text:s/>štátu</text:span><text:span text:style-name="T84">, nakoľko</text:span><text:span text:style-name="T85"><text:s/></text:span><text:span text:style-name="T86">správcovi neslúži a ani v budúcnosti nebude slúžiť na plnenie úloh v rámci predmetu svojej činnosti alebo v súvislosti s ním.<text:s/></text:span></text:p>
            </text:list-item>
          </text:list>
        </text:list-item>
      </text:list>
      <text:p text:style-name="P87"/>
      <text:soft-page-break/>
      <text:list text:style-name="LFO15" text:continue-numbering="true">
        <text:list-item>
          <text:list>
            <text:list-item>
              <text:p text:style-name="P88"><text:span text:style-name="T89">Všeobecná hodnota predmetu kúpy uvedeného v bode 2.2 tejto zmluvy bola stanovená na </text:span><text:span text:style-name="T90">základe znaleckého posudku č.<text:s/></text:span><text:span text:style-name="T91">..... znalcom</text:span><text:span text:style-name="T92"><text:s/></text:span><text:span text:style-name="T93">..........</text:span><text:span text:style-name="T94"><text:s/>v celkovej výške<text:s/></text:span><text:span text:style-name="T95">........... €<text:s/></text:span><text:span text:style-name="T96">(prípadne uviesť iný spôsob, ktorým bola stanovená všeobecná hodnota).</text:span></text:p>
            </text:list-item>
          </text:list>
        </text:list-item>
      </text:list>
      <text:p text:style-name="P97"/>
      <text:list text:style-name="LFO15" text:continue-numbering="true">
        <text:list-item>
          <text:list>
            <text:list-item>
              <text:p text:style-name="P98">Predmet kúpy bude kupujúcemu slúžiť na<text:s/><text:span text:style-name="T99">(uviesť účel)</text:span><text:span text:style-name="T100">.</text:span><text:s/></text:p>
            </text:list-item>
          </text:list>
        </text:list-item>
      </text:list>
      <text:p text:style-name="P101"/>
      <text:list text:style-name="LFO15" text:continue-numbering="true">
        <text:list-item>
          <text:list>
            <text:list-item>
              <text:p text:style-name="P102"><text:span text:style-name="T103">Kupujúci vyhlasuje, že sa oboznámil s technickým stavom<text:s/></text:span><text:span text:style-name="T104">predmetu kúpy a v takomto stave ho aj preberá.</text:span></text:p>
            </text:list-item>
          </text:list>
        </text:list-item>
      </text:list>
      <text:p text:style-name="P105"/>
      <text:p text:style-name="P106"/>
      <text:p text:style-name="P107">Článok<text:s/>3</text:p>
      <text:h text:style-name="P108" text:outline-level="1">Kúpna cena</text:h>
      <text:p text:style-name="P109"/>
      <text:list text:style-name="LFO8" text:continue-numbering="true">
        <text:list-item>
          <text:p text:style-name="P110">Kúpna cena predmetu kúpy uvedeného v článku 2.2 tejto zmluvy je<text:s/>.............<text:s/>€ (slovom<text:s/>.................<text:s/>eur).</text:p>
        </text:list-item>
      </text:list>
      <text:p text:style-name="P111"/>
      <text:list text:style-name="LFO8" text:continue-numbering="true">
        <text:list-item>
          <text:p text:style-name="P112">Kúpna cena zostatku PHM nachádzajúcich sa v nádrži motorového vozidla podľa bodu 2.3 tejto zmluvy je<text:s/>......<text:s/>€ (slovom<text:s/>.............<text:s/>eur).</text:p>
        </text:list-item>
      </text:list>
      <text:p text:style-name="P113"/>
      <text:list text:style-name="LFO8" text:continue-numbering="true">
        <text:list-item>
          <text:p text:style-name="P114">Zmluvné strany sa dohodli, že kupujúci zaplatí samostatne kúpnu cenu uvedenú v bode 3.1 tohto článku a samostatne zaplatí kúpnu cenu uvedenú v bode 3.2 tohto článku predávajúcemu do 30 dní odo dňa nadobudnutia účinnosti tejto zmluvy, a<text:s/>to bezhotovostným prevodom účet<text:s/>predávajúceho<text:s/>uvedený<text:s/>v<text:s/>článku 1 tejto zmluvy.</text:p>
        </text:list-item>
      </text:list>
      <text:p text:style-name="P115"/>
      <text:list text:style-name="LFO8" text:continue-numbering="true">
        <text:list-item>
          <text:p text:style-name="P116">Predávajúci je oprávnený od zmluvy odstúpiť v prípade nezaplatenia kúpnej ceny kupujúcim podľa bodu 3.1 a 3.2 tohto článku. Predávajúci o odstúpení od zmluvy písomne upovedomí kupujúceho.</text:p>
        </text:list-item>
      </text:list>
      <text:p text:style-name="P117"/>
      <text:h text:style-name="P118" text:outline-level="1">Článok<text:s/>4</text:h>
      <text:p text:style-name="P119"><text:span text:style-name="T120">Odovzdanie a prevzatie</text:span></text:p>
      <text:p text:style-name="P121"/>
      <text:list text:style-name="LFO9" text:continue-numbering="true">
        <text:list-item>
          <text:p text:style-name="P122">Fyzické odovzdanie a prevzatie predmetu kúpy sa uskutoční formou odovzdávacieho a preberacieho protokolu podpísaného kupujúcim a oprávneným zástupcom predávajúceho.</text:p>
        </text:list-item>
      </text:list>
      <text:p text:style-name="P123"><text:s/></text:p>
      <text:list text:style-name="LFO9" text:continue-numbering="true">
        <text:list-item>
          <text:p text:style-name="P124">Miestom odovzdania a prevzatia predmetu kúpy je sídlo predávajúceho. Predávajúci odovzdá a kupujúci prevezme predmet kúpy v dohodnutom termíne, najneskôr do 30 dní odo dňa nadobudnutia účinnosti tejto zmluvy, nie však skôr ako kupujúci uhradí kúpnu cenu podľa článku 3 tejto zmluvy.</text:p>
        </text:list-item>
      </text:list>
      <text:p text:style-name="P125"/>
      <text:list text:style-name="LFO9" text:continue-numbering="true">
        <text:list-item>
          <text:p text:style-name="P126">Vlastnícke právo k predmetu kúpy prechádza<text:s/>na kupujúceho dňom jeho prevzatia.</text:p>
        </text:list-item>
      </text:list>
      <text:h text:style-name="P127" text:outline-level="2"/>
      <text:h text:style-name="P128" text:outline-level="2">Článok<text:s/>5</text:h>
      <text:h text:style-name="P129" text:outline-level="1">Ukončenie zmluvy</text:h>
      <text:p text:style-name="Normálny"/>
      <text:list text:style-name="LFO10" text:continue-numbering="true">
        <text:list-item>
          <text:p text:style-name="P130">Pri podstatnom porušení povinností vyplývajúcich z tejto zmluvy môže oprávnená strana písomne od zmluvy odstúpiť a požadovať od povinnej strany náhradu škody, ktorá jej vinou vznikla, v súlade s platnou právnou úpravou. Zmluvné strany sa dohodli, že za podstatné porušenie zmluvných povinností budú považovať porušenie akejkoľvek povinnosti vyplývajúcej z tejto zmluvy. Úplná alebo čiastočná zodpovednosť zmluvnej strany je vylúčená<text:s/><text:soft-page-break/>v prípade zásahu vyššej moci, napr. neočakávanej a nepredvídateľnej udalosti, alebo rozhodnutia orgánu štátnej správy Slovenskej republiky.<text:s/></text:p>
        </text:list-item>
      </text:list>
      <text:p text:style-name="P131"/>
      <text:list text:style-name="LFO10" text:continue-numbering="true">
        <text:list-item>
          <text:p text:style-name="P132">Túto<text:s/>zmluvu je možné<text:s/>zrušiť aj<text:s/>písomnou dohodou podpísanou oprávnenými zástupcami oboch zmluvných strán.<text:s/></text:p>
        </text:list-item>
      </text:list>
      <text:p text:style-name="Normálny"/>
      <text:p text:style-name="Normálny"/>
      <text:h text:style-name="P133" text:outline-level="2">Článok<text:s/>6</text:h>
      <text:h text:style-name="P134" text:outline-level="1">Spoločné a záverečné ustanovenia</text:h>
      <text:p text:style-name="P135"/>
      <text:list text:style-name="LFO13" text:continue-numbering="true">
        <text:list-item>
          <text:p text:style-name="P136">Práva a povinnosti zmluvných strán touto zmluvou výslovne neupravené<text:s/>sa<text:s/><text:span text:style-name="T137">riadia<text:s/></text:span><text:span text:style-name="T138">zákonom č. 40/1964 Zb.<text:s/></text:span><text:span text:style-name="T139">Občianskym zákonníkom<text:s/></text:span><text:span text:style-name="T140">v znení neskorších predpisov,</text:span><text:span text:style-name="T141"><text:s/>zákonom č. </text:span>278/1993 Z. z.<text:s/>o správe majetku štátu v znení neskorších predpisov<text:s/>a ostatnými všeobecne záväznými právnym predpismi Slovenskej republiky.<text:s/></text:p>
        </text:list-item>
      </text:list>
      <text:p text:style-name="P142"/>
      <text:list text:style-name="LFO13" text:continue-numbering="true">
        <text:list-item>
          <text:p text:style-name="P143">Obsah tejto zmluvy možno meniť alebo dopĺňať len so súhlasom oboch zmluvných strán, a to<text:s/>formou očíslovaných písomných dodatkov podpísaných oprávnenými zástupcami oboch zmluvných strán, ktoré budú neoddeliteľnou súčasťou tejto zmluvy.</text:p>
        </text:list-item>
      </text:list>
      <text:p text:style-name="P144"/>
      <text:list text:style-name="LFO13" text:continue-numbering="true">
        <text:list-item>
          <text:p text:style-name="P145">Zmluvné strany sa dohodli, že účinky doručenia písomností<text:s/>medzi zmluvnými stranami<text:s/>nastávajú tiež dňom vrátenia nedoručenej zásielky odosielateľovi alebo dňom odmietnutia prijatia zásielky adresátom.</text:p>
        </text:list-item>
      </text:list>
      <text:p text:style-name="P146"/>
      <text:list text:style-name="LFO13" text:continue-numbering="true">
        <text:list-item>
          <text:p text:style-name="P147">Zmluvné strany vynaložia úsilie, aby prípadné spory vyplývajúce zo zmluvy boli urovnané cestou zmieru.<text:s/>Spory, ktoré vzniknú medzi zmluvnými stranami<text:s/>sa prednostne budú riešiť dohodou<text:s/>zmluvných strán. Ktoráko<text:span text:style-name="T148">ľvek strana je oprávnená predložiť spor na vyriešenie<text:s/></text:span>príslušnému<text:span text:style-name="T149"><text:s/>súdu Slovenskej republiky.</text:span></text:p>
        </text:list-item>
      </text:list>
      <text:p text:style-name="P150"/>
      <text:list text:style-name="LFO13" text:continue-numbering="true">
        <text:list-item>
          <text:p text:style-name="P151">Ak niektoré ustanovenia tejto zmluvy nie sú celkom alebo sčasti účinné alebo neskôr stratia účinnosť, nie je tým dotknutá účinnosť ostatných ustanovení.</text:p>
        </text:list-item>
      </text:list>
      <text:p text:style-name="P152"/>
      <text:list text:style-name="LFO13" text:continue-numbering="true">
        <text:list-item>
          <text:p text:style-name="P153">Táto zmluva podlieha povinnému zverejneniu v Centrálnom registri zmlúv vedenom Úradom vlády Slovenskej republiky v súlade so zákonom č. 211/2000 Z. z. o slobodnom prístupe k informáciám a o zmene a doplnení niektorých zákonov<text:s/>(zákon o slobode informácií)<text:s/>v znení neskorších predpisov.<text:s/></text:p>
        </text:list-item>
      </text:list>
      <text:p text:style-name="P154"/>
      <text:list text:style-name="LFO13" text:continue-numbering="true">
        <text:list-item>
          <text:p text:style-name="P155">Zmluva nadobúda platnosť dňom jej podpisu oprávnenými zástupcami oboch zmluvných strán a účinnosť nadobúda dňom nasledujúcom<text:s/><text:span text:style-name="T156">po dni jej<text:s/></text:span><text:span text:style-name="T157">prvého<text:s/></text:span><text:span text:style-name="T158">zverejnenia<text:s/></text:span>v Centrálnom registri zmlúv vedenom Úradom vlády Slovenskej republiky v súlade s Občianskym zákonníkom.</text:p>
        </text:list-item>
      </text:list>
      <text:p text:style-name="P159"/>
      <text:list text:style-name="LFO13" text:continue-numbering="true">
        <text:list-item>
          <text:p text:style-name="P160">Táto<text:s/><text:span text:style-name="T161">zmluva je vyhotovená v</text:span><text:span text:style-name="T162"> </text:span><text:span text:style-name="T163">piatich</text:span><text:span text:style-name="T164"><text:s/>(5)</text:span><text:span text:style-name="T165"><text:s/>rovnopisoch, z ktorých tri<text:s/></text:span><text:span text:style-name="T166">(3)<text:s/></text:span><text:span text:style-name="T167">rovnopisy dostane<text:s/></text:span><text:span text:style-name="T168">predávajúci</text:span><text:span text:style-name="T169"><text:s/>a</text:span><text:span text:style-name="T170"> </text:span><text:span text:style-name="T171">dva</text:span><text:span text:style-name="T172"><text:s/>(2)</text:span><text:span text:style-name="T173"><text:s/>rovnopisy dostane<text:s/></text:span><text:span text:style-name="T174">kupujúci</text:span><text:span text:style-name="T175">.</text:span></text:p>
        </text:list-item>
      </text:list>
      <text:p text:style-name="P176"/>
      <text:list text:style-name="LFO13" text:continue-numbering="true">
        <text:list-item>
          <text:p text:style-name="P177">Zmluvné strany vyhlasujú, že si zmluvu riadne prečítali, jej obsahu porozumeli <text:s text:c="3"/>a predstavuje ich pravú, vážnu, určitú, zrozumiteľnú a slobodnú vôľu, ktorá nebola dojednaná za nápadne nevýhodných podmienok, pod nátlakom ani v tiesni. Súhlas s dohodou zmluvné strany potvrdzujú vlastnoručnými podpismi.</text:p>
        </text:list-item>
      </text:list>
      <text:p text:style-name="P178"/>
      <text:p text:style-name="P179"/>
      <text:p text:style-name="P180"><text:s text:c="7"/>V Bratislave, dňa<text:span text:style-name="T181">:</text:span><text:span text:style-name="T182"><text:s text:c="53"/></text:span><text:span text:style-name="T183"><text:tab/></text:span><text:span text:style-name="T184">V </text:span><text:span text:style-name="T185">..........................</text:span><text:span text:style-name="T186">, dňa:</text:span></text:p>
      <text:p text:style-name="P187"><text:s text:c="19"/><text:tab/><text:s text:c="9"/></text:p>
      <text:p text:style-name="P188"><text:s text:c="7"/>Za<text:s/>predávajúceho:<text:tab/><text:tab/><text:tab/><text:tab/><text:tab/>Za<text:s/>kupujúceho:</text:p>
      <text:p text:style-name="Normálny"/>
      <text:p text:style-name="Normálny"/>
      <text:p text:style-name="P189"><text:s/></text:p>
      <text:p text:style-name="P190"><text:span text:style-name="T191"><text:s text:c="6"/></text:span><text:span text:style-name="T192">..........................................<text:s/></text:span><text:span text:style-name="T193">(podpis)</text:span><text:span text:style-name="T194"><text:tab/></text:span><text:span text:style-name="T195"><text:s text:c="5"/></text:span><text:span text:style-name="T196">.......................................<text:s/></text:span><text:span text:style-name="T197">(podpis)</text:span></text:p>
      <text:p text:style-name="Normálny"><text:span text:style-name="T198"><text:s/></text:span><text:span text:style-name="T199"><text:s text:c="5"/></text:span><text:span text:style-name="T200">(uviesť meno a funkciu) <text:s text:c="3"/></text:span><text:span text:style-name="T201"><text:tab/></text:span><text:span text:style-name="T202"><text:tab/></text:span><text:span text:style-name="T203"><text:tab/></text:span><text:span text:style-name="T204"><text:tab/><text:s/>(uviesť meno a funkciu) <text:s text:c="60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top="0.0833in" fo:margin-left="0.375in" fo:text-indent="-0.37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Revízia" style:display-name="Revíz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style="normal" style:font-style-asian="normal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>
        <style:tab-stops>
          <style:tab-stop style:type="left" style:position="3.626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ovych</meta:initial-creator>
    <dc:creator>Straka Lubomir</dc:creator>
    <meta:creation-date>2021-11-22T13:06:00Z</meta:creation-date>
    <dc:date>2021-11-22T13:06:00Z</dc:date>
    <meta:print-date>2021-10-28T11:52:00Z</meta:print-date>
    <meta:template xlink:href="Normal.dotm" xlink:type="simple"/>
    <meta:editing-cycles>2</meta:editing-cycles>
    <meta:editing-duration>PT0S</meta:editing-duration>
    <meta:user-defined meta:name="FSC#COOSYSTEM@1.1:Container">COO.2195.101.2.6322361</meta:user-defined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>Zmluva o prevode DD Lienka (Veľké Kapušany)_x000d_
DD Veľké Kapušany</meta:user-defined>
    <meta:user-defined meta:name="FSC#SKPRECONFIG@1.1001:a_deliveredat"/>
    <meta:user-defined meta:name="FSC#SKPRECONFIG@1.1001:a_delivery"/>
    <meta:user-defined meta:name="FSC#SKPRECONFIG@1.1001:a_extension"/>
    <meta:user-defined meta:name="FSC#SKPRECONFIG@1.1001:a_filenumber">8040/2016-M_ODRÚASM</meta:user-defined>
    <meta:user-defined meta:name="FSC#SKPRECONFIG@1.1001:a_fileresponsible">JUDr. Eva Majchráková</meta:user-defined>
    <meta:user-defined meta:name="FSC#SKPRECONFIG@1.1001:a_fileresporg">Oddelenie rozpočtu, účtovníctva a správy majetku</meta:user-defined>
    <meta:user-defined meta:name="FSC#SKPRECONFIG@1.1001:a_fileresporg_email_OU">milos.candrak@employment.gov.sk</meta:user-defined>
    <meta:user-defined meta:name="FSC#SKPRECONFIG@1.1001:a_fileresporg_emailaddress">0</meta:user-defined>
    <meta:user-defined meta:name="FSC#SKPRECONFIG@1.1001:a_fileresporg_fax"/>
    <meta:user-defined meta:name="FSC#SKPRECONFIG@1.1001:a_fileresporg_fax_OU">02/2046 1001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bor správy a prevádzky</meta:user-defined>
    <meta:user-defined meta:name="FSC#SKPRECONFIG@1.1001:a_fileresporg_phone"/>
    <meta:user-defined meta:name="FSC#SKPRECONFIG@1.1001:a_fileresporg_phone_OU">02/2046 1113</meta:user-defined>
    <meta:user-defined meta:name="FSC#SKPRECONFIG@1.1001:a_filesubj">Detský domov Lienka - Zmluva</meta:user-defined>
    <meta:user-defined meta:name="FSC#SKPRECONFIG@1.1001:a_incattachments"/>
    <meta:user-defined meta:name="FSC#SKPRECONFIG@1.1001:a_incnr">6525</meta:user-defined>
    <meta:user-defined meta:name="FSC#SKPRECONFIG@1.1001:a_objcreatedstr">2016-02-10</meta:user-defined>
    <meta:user-defined meta:name="FSC#SKPRECONFIG@1.1001:a_ordernumber">2</meta:user-defined>
    <meta:user-defined meta:name="FSC#SKPRECONFIG@1.1001:a_oursign">8040/2016-M_ODRÚASM-0002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10. 2. 2016 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JUDr. Eva Majchráková</meta:user-defined>
    <meta:user-defined meta:name="FSC#SKPRECONFIG@1.1001:as_phonelink"/>
    <meta:user-defined meta:name="FSC#SKPRECONFIG@1.1001:oz_externAdr"/>
    <meta:user-defined meta:name="FSC#SKPRECONFIGSK@10.2600:a_depositperiod">5</meta:user-defined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AH1</meta:user-defined>
    <meta:user-defined meta:name="FSC#SKPRECONFIGSK@10.2600:a_subfileatt"/>
    <meta:user-defined meta:name="FSC#SKPRECONFIGSK@10.2600:as_filesubjall"/>
    <meta:user-defined meta:name="FSC#SKPRECONFIGSK@10.2600:CreatedAt">10. 2. 2016, 15:46</meta:user-defined>
    <meta:user-defined meta:name="FSC#SKPRECONFIGSK@10.2600:curruserrolegroup">Oddelenie rozpočtu, účtovníctva a správy majetku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>Bratislava</meta:user-defined>
    <meta:user-defined meta:name="FSC#SKPRECONFIGSK@10.2600:sk_org_dic"/>
    <meta:user-defined meta:name="FSC#SKPRECONFIGSK@10.2600:sk_org_email">okv@employment.gov.sk</meta:user-defined>
    <meta:user-defined meta:name="FSC#SKPRECONFIGSK@10.2600:sk_org_fax"/>
    <meta:user-defined meta:name="FSC#SKPRECONFIGSK@10.2600:sk_org_fullname">Ministerstvo práce, sociálnych vecí a rodiny Slovenskej republiky</meta:user-defined>
    <meta:user-defined meta:name="FSC#SKPRECONFIGSK@10.2600:sk_org_ico"/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ate"/>
    <meta:user-defined meta:name="FSC#SKPRECONFIGSK@10.2600:sk_org_street">Špitálska 4, 6, 8</meta:user-defined>
    <meta:user-defined meta:name="FSC#SKPRECONFIGSK@10.2600:sk_org_zip">816 43</meta:user-defined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"/>
    <meta:user-defined meta:name="FSC#SKPRECONFIGSK@10.2600:zaznam_vnut_adresati_70"/>
    <meta:user-defined meta:name="FSC#SKPRECONFIGSK@10.2600:zaznam_vnut_adresati_8"/>
    <meta:user-defined meta:name="FSC#SKPRECONFIGSK@10.2600:zaznam_vnut_adresati_9"/>
    <meta:user-defined meta:name="FSC#SKPRECONFIGSK@10.2600:zaznam_vonk_adresati_1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MPSVR@103.510:mp_org_city">Bratislava</meta:user-defined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MPSVR@103.510:viz_cislo_konania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Eva Majchrák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5. 5. 2018, 11:05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lovenskej republiky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6,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Majchráková Ev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15.05.2018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632236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Eva.Majchrakova@employment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FSCFOLIO@1.1001:docpropproject"/>
    <meta:document-statistic meta:page-count="4" meta:paragraph-count="15" meta:word-count="1193" meta:character-count="7983" meta:row-count="56" meta:non-whitespace-character-count="6805"/>
  </office:meta>
</office:document-meta>
</file>