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6923in"/>
    </style:style>
    <style:style style:name="Table1" style:family="table" style:master-page-name="MP0">
      <style:table-properties style:width="5.6923in" fo:margin-left="0.3493in" table:align="left"/>
    </style:style>
    <style:style style:name="TableRow3" style:family="table-row">
      <style:table-row-properties style:min-row-height="0.4854in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Normálny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3.7673in"/>
    </style:style>
    <style:style style:name="Table7" style:family="table">
      <style:table-properties style:width="3.7673in" fo:margin-left="3.2972in" table:align="left"/>
    </style:style>
    <style:style style:name="TableRow9" style:family="table-row">
      <style:table-row-properties style:min-row-height="1.5in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álny" style:family="paragraph">
      <style:paragraph-properties>
        <style:tab-stops>
          <style:tab-stop style:type="center" style:position="1.8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álny" style:family="paragraph">
      <style:paragraph-properties>
        <style:tab-stops>
          <style:tab-stop style:type="center" style:position="1.8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álny" style:family="paragraph">
      <style:paragraph-properties>
        <style:tab-stops>
          <style:tab-stop style:type="center" style:position="1.8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álny" style:family="paragraph">
      <style:paragraph-properties>
        <style:tab-stops>
          <style:tab-stop style:type="center" style:position="1.8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>
        <style:tab-stops>
          <style:tab-stop style:type="center" style:position="1.834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" style:parent-style-name="Normálny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Normálny" style:family="paragraph">
      <style:text-properties style:font-name="Times New Roman" style:font-name-complex="Times New Roman" fo:font-size="14pt" style:font-size-asian="14pt" style:font-size-complex="14pt"/>
    </style:style>
    <style:style style:name="TableColumn24" style:family="table-column">
      <style:table-column-properties style:column-width="6.4541in"/>
    </style:style>
    <style:style style:name="Table23" style:family="table">
      <style:table-properties style:width="6.4541in" fo:margin-left="0.0798in" table:align="left"/>
    </style:style>
    <style:style style:name="TableRow25" style:family="table-row">
      <style:table-row-properties style:min-row-height="2.7347in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álny" style:family="paragraph">
      <style:paragraph-properties fo:margin-left="-0.0312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olumn29" style:family="table-column">
      <style:table-column-properties style:column-width="1.8673in"/>
    </style:style>
    <style:style style:name="TableColumn30" style:family="table-column">
      <style:table-column-properties style:column-width="2.1652in"/>
    </style:style>
    <style:style style:name="TableColumn31" style:family="table-column">
      <style:table-column-properties style:column-width="2.3138in"/>
    </style:style>
    <style:style style:name="Table28" style:family="table">
      <style:table-properties style:width="6.346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/>
    </style:style>
    <style:style style:name="P46" style:parent-style-name="Normálny" style:family="paragraph">
      <style:paragraph-properties fo:margin-left="-0.0312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7" style:parent-style-name="Normálny" style:family="paragraph">
      <style:paragraph-properties fo:margin-left="-0.0312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olumn49" style:family="table-column">
      <style:table-column-properties style:column-width="1.8673in"/>
    </style:style>
    <style:style style:name="TableColumn50" style:family="table-column">
      <style:table-column-properties style:column-width="2.1652in"/>
    </style:style>
    <style:style style:name="TableColumn51" style:family="table-column">
      <style:table-column-properties style:column-width="2.3138in"/>
    </style:style>
    <style:style style:name="Table48" style:family="table">
      <style:table-properties style:width="6.346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Normálny" style:family="paragraph">
      <style:paragraph-properties>
        <style:tab-stops>
          <style:tab-stop style:type="left" style:position="4.3305in"/>
        </style:tab-stops>
      </style:paragraph-properties>
    </style:style>
    <style:style style:name="T67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Žiadosť o prevzatie nepredaných<text:s/><text:s/>servisných poukážok</text:p>
          </table:table-cell>
        </table:table-row>
      </table:table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Názov oprávneného subjektu</text:p>
            <text:p text:style-name="P12"/>
            <text:p text:style-name="P13">Adresa</text:p>
            <text:p text:style-name="P14"/>
            <text:p text:style-name="P15"/>
            <text:p text:style-name="P16">Telefónne číslo/mail</text:p>
            <text:p text:style-name="P17"/>
            <text:p text:style-name="P18"/>
            <text:p text:style-name="P19">Meno zodpovednej osoby<text:tab/></text:p>
            <text:p text:style-name="P20"/>
          </table:table-cell>
        </table:table-row>
      </table:table>
      <text:p text:style-name="P21"/>
      <text:p text:style-name="P22">Týmto žiadame<text:s/>o prevzatie nepredaných<text:s/>servisných poukážok: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Servisná poukážka<text:s/>-<text:s/>modrej farby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Počet kusov</text:p>
                </table:table-cell>
                <table:table-cell table:style-name="TableCell35">
                  <text:p text:style-name="P36">Nominálna<text:s/>hodnota SP</text:p>
                </table:table-cell>
                <table:table-cell table:style-name="TableCell37">
                  <text:p text:style-name="P38">Nominálna hodnota <text:s/>SP<text:s/>spolu</text:p>
                </table:table-cell>
              </table:table-row>
              <table:table-row table:style-name="TableRow39">
                <table:table-cell table:style-name="TableCell40">
                  <text:p text:style-name="P41"/>
                </table:table-cell>
                <table:table-cell table:style-name="TableCell42">
                  <text:p text:style-name="P43"/>
                </table:table-cell>
                <table:table-cell table:style-name="TableCell44">
                  <text:p text:style-name="P45"/>
                </table:table-cell>
              </table:table-row>
            </table:table>
            <text:p text:style-name="P46"/>
            <text:p text:style-name="P47">Servisná<text:s/>poukážka pre odkázanú osobu - ružovej<text:s/>farby<text:s/></text:p>
            <table:table table:style-name="Table48">
              <table:table-columns>
                <table:table-column table:style-name="TableColumn49"/>
                <table:table-column table:style-name="TableColumn50"/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Počet kusov</text:p>
                </table:table-cell>
                <table:table-cell table:style-name="TableCell55">
                  <text:p text:style-name="P56">Nominálna hodnota SP</text:p>
                </table:table-cell>
                <table:table-cell table:style-name="TableCell57">
                  <text:p text:style-name="P58">Nominálna hodnota <text:s/>SP spolu</text:p>
                </table:table-cell>
              </table:table-row>
              <table:table-row table:style-name="TableRow59"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</table:table-row>
            </table:table>
            <text:p text:style-name="Normálny"/>
          </table:table-cell>
        </table:table-row>
      </table:table>
      <text:p text:style-name="Normálny"/>
      <text:p text:style-name="Normálny"/>
      <text:p text:style-name="Normálny"/>
      <text:p text:style-name="P66"><text:span text:style-name="T67">Dátum<text:s/></text:span><text:span text:style-name="T68"><text:s text:c="69"/>Podpis zodpovednej osob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gasova Jana</meta:initial-creator>
    <dc:creator>Straka Lubomir</dc:creator>
    <meta:creation-date>2020-11-26T21:48:00Z</meta:creation-date>
    <dc:date>2020-11-26T21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