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50%"/>
    </style:style>
    <style:style style:name="T2" style:parent-style-name="Predvolenépísmoodseku" style:family="text">
      <style:text-properties style:font-name-complex="Calibri" fo:font-weight="bold" style:font-weight-asian="bold" style:font-weight-complex="bold"/>
    </style:style>
    <style:style style:name="P3" style:parent-style-name="Normá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TableColumn5" style:family="table-column">
      <style:table-column-properties style:column-width="3.1986in" style:use-optimal-column-width="false"/>
    </style:style>
    <style:style style:name="TableColumn6" style:family="table-column">
      <style:table-column-properties style:column-width="3.1986in" style:use-optimal-column-width="false"/>
    </style:style>
    <style:style style:name="Table4" style:family="table">
      <style:table-properties style:width="6.397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P10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P44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P45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P46" style:parent-style-name="Normá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47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48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49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50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51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5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5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54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55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56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57" style:parent-style-name="Normá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58" style:parent-style-name="Normá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TableColumn60" style:family="table-column">
      <style:table-column-properties style:column-width="3.1986in" style:use-optimal-column-width="false"/>
    </style:style>
    <style:style style:name="TableColumn61" style:family="table-column">
      <style:table-column-properties style:column-width="3.1986in" style:use-optimal-column-width="false"/>
    </style:style>
    <style:style style:name="Table59" style:family="table">
      <style:table-properties style:width="6.3972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P65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line-height="150%"/>
    </style:style>
    <style:style style:name="T84" style:parent-style-name="Predvolenépísmoodseku" style:family="text">
      <style:text-properties style:font-name-complex="Calibri"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P100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P101" style:parent-style-name="Normálny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P102" style:parent-style-name="Normálny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103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104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105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106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107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10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09" style:parent-style-name="Normá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álny" style:family="paragraph">
      <style:paragraph-properties fo:text-align="justify" fo:line-height="150%"/>
    </style:style>
    <style:style style:name="T111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otvrdenie o dĺžke odbornej praxe lektora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ázov a adresa zamestnávateľa, IČO</text:p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potvrdzuje, že lektor</text:p>
          </table:table-cell>
          <table:covered-table-cell/>
        </table:table-row>
        <table:table-row table:style-name="TableRow16">
          <table:table-cell table:style-name="TableCell17">
            <text:p text:style-name="P18">meno, priezvisko, tituly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átum narodeni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pracoval(a) ako vysokoškolský(á)<text:s/>učiteľ(ka) v našej vzdelávacej inštitúcii</text:p>
          </table:table-cell>
          <table:covered-table-cell/>
        </table:table-row>
        <table:table-row table:style-name="TableRow29">
          <table:table-cell table:style-name="TableCell30">
            <text:p text:style-name="P31">od - do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odbor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hlavné oblasti pedagogickej činnosti</text:p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>V:<text:tab/><text:tab/><text:tab/>Dňa:<text:tab/><text:tab/><text:tab/><text:tab/><text:tab/><text:tab/>............................................. <text:s text:c="3"/></text:p>
      <text:p text:style-name="P53"><text:tab/><text:tab/><text:tab/><text:tab/><text:tab/><text:tab/><text:tab/><text:tab/><text:tab/><text:tab/>podpis, pečiatka</text:p>
      <text:p text:style-name="P54"/>
      <text:p text:style-name="P55"/>
      <text:p text:style-name="P56"/>
      <text:p text:style-name="P57">Potvrdenie o výkone lektorskej alebo pedagogickej<text:s/>činnosti lektora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ázov a adresa zamestnávateľa, IČO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potvrdzuje, že lektor</text:p>
          </table:table-cell>
          <table:covered-table-cell/>
        </table:table-row>
        <table:table-row table:style-name="TableRow71">
          <table:table-cell table:style-name="TableCell72">
            <text:p text:style-name="P73">meno, priezvisko, tituly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átum<text:s/>narodeni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vykonával (a) v našej vzdelávacej inštitúcii lektorskú alebo pedagogickú činnosť</text:span></text:p>
          </table:table-cell>
          <table:covered-table-cell/>
        </table:table-row>
        <table:table-row table:style-name="TableRow85">
          <table:table-cell table:style-name="TableCell86">
            <text:p text:style-name="P87">od - do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rozsah (počet hodín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zameranie (témy)</text:p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>V:<text:tab/><text:tab/><text:tab/>Dňa:<text:tab/><text:tab/><text:tab/><text:tab/><text:tab/><text:tab/>............................................. <text:s/><text:tab/><text:tab/><text:tab/><text:tab/><text:tab/><text:tab/><text:tab/><text:tab/><text:tab/><text:tab/>podpis, pečiatka</text:p>
      <text:p text:style-name="P109"/>
      <text:p text:style-name="P110"><text:span text:style-name="T111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čka</meta:initial-creator>
    <dc:creator>Sotáková Natália</dc:creator>
    <meta:creation-date>2023-06-22T06:21:00Z</meta:creation-date>
    <dc:date>2024-03-04T07:51:00Z</dc:date>
    <meta:print-date>2016-12-01T13:51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21" meta:character-count="812" meta:row-count="5" meta:non-whitespace-character-count="692"/>
  </office:meta>
</office:document-meta>
</file>