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38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21" style:family="table-cell" style:parent-style-name="Default" style:data-style-name="N0">
      <style:text-properties fo:color="#B7194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5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7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28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9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30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31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E6E6E6" fo:border-right="none"/>
      <style:text-properties fo:color="#B7194A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35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6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37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36">
      <style:table-cell-properties style:vertical-align="middle"/>
    </style:style>
    <style:style style:name="ce44" style:family="table-cell" style:parent-style-name="Default" style:data-style-name="N38">
      <style:table-cell-properties style:vertical-align="middle"/>
    </style:style>
    <style:style style:name="ce45" style:family="table-cell" style:parent-style-name="Default" style:data-style-name="N37">
      <style:table-cell-properties style:vertical-align="middle"/>
    </style:style>
    <style:style style:name="ce46" style:family="table-cell" style:parent-style-name="Default" style:data-style-name="N38">
      <style:table-cell-properties style:vertical-align="middle"/>
    </style:style>
    <style:style style:name="ce4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50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52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3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54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5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56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7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60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1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62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/>
    </style:style>
    <style:style style:name="ce66" style:family="table-cell" style:parent-style-name="Default" style:data-style-name="N37">
      <style:table-cell-properties style:vertical-align="middle"/>
    </style:style>
    <style:style style:name="ce6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9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70" style:family="table-cell" style:parent-style-name="Default" style:data-style-name="N39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40">
      <style:table-cell-properties style:vertical-align="middle"/>
    </style:style>
    <style:style style:name="ce72" style:family="table-cell" style:parent-style-name="Default" style:data-style-name="N41">
      <style:table-cell-properties style:vertical-align="middle"/>
    </style:style>
    <style:style style:name="ce73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4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41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</style:style>
    <style:style style:name="ce77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78" style:family="table-cell" style:parent-style-name="Default" style:data-style-name="N2">
      <style:table-cell-properties style:vertical-align="middle"/>
    </style:style>
    <style:style style:name="ce79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80" style:family="table-cell" style:parent-style-name="Default" style:data-style-name="N36">
      <style:table-cell-properties style:vertical-align="middle"/>
    </style:style>
    <style:style style:name="ce81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2" style:family="table-cell" style:parent-style-name="Default" style:data-style-name="N36">
      <style:table-cell-properties style:vertical-align="middle"/>
    </style:style>
    <style:style style:name="ce8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4" style:family="table-cell" style:parent-style-name="Default" style:data-style-name="N36">
      <style:table-cell-properties style:vertical-align="middle"/>
    </style:style>
    <style:style style:name="ce85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88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92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color="#B7194A" fo:font-size="10pt" style:font-size-asian="10pt" style:font-size-complex="10pt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250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52" style:family="table-cell" style:parent-style-name="Default" style:data-style-name="N0">
      <style:text-properties fo:font-size="10pt" style:font-size-asian="10pt" style:font-size-complex="10pt"/>
    </style:style>
    <style:style style:name="ce253" style:family="table-cell" style:parent-style-name="Default" style:data-style-name="N0">
      <style:text-properties fo:color="#B7194A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automatic" fo:wrap-option="wrap"/>
    </style:style>
    <style:style style:name="ce255" style:family="table-cell" style:parent-style-name="Default" style:data-style-name="N0">
      <style:text-properties fo:color="#B7194A" style:text-underline-style="solid" style:text-underline-type="single"/>
    </style:style>
    <style:style style:name="ce256" style:family="table-cell" style:parent-style-name="Default" style:data-style-name="N0">
      <style:text-properties fo:color="#B7194A"/>
    </style:style>
    <style:style style:name="ce257" style:family="table-cell" style:parent-style-name="Default" style:data-style-name="N0"/>
    <style:style style:name="ce258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37">
      <style:table-cell-properties style:vertical-align="middle"/>
    </style:style>
    <style:style style:name="ce264" style:family="table-cell" style:parent-style-name="Default" style:data-style-name="N38">
      <style:table-cell-properties style:vertical-align="middle"/>
    </style:style>
    <style:style style:name="ce265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wrap-option="wrap"/>
    </style:style>
    <style:style style:name="ce269" style:family="table-cell" style:parent-style-name="Default" style:data-style-name="N37">
      <style:table-cell-properties style:vertical-align="middle" fo:wrap-option="wrap"/>
    </style:style>
    <style:style style:name="ce270" style:family="table-cell" style:parent-style-name="Default" style:data-style-name="N0"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50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2 Čerpanie finančných príspevkov za jednotlivé mesiace z projektov prvej pomoci" table:formula="of:=HYPERLINK(&quot;#'Tab2'!A1&quot;; &quot;Tabuľka 2 Čerpanie finančných príspevkov za jednotlivé mesiace z projektov prvej pomoci&quot;)" table:number-columns-spanned="2" table:number-rows-spanned="1" table:style-name="ce251">
            <text:p>Tabuľka 2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3 Vyplatené dávky „ošetrovné“" table:formula="of:=HYPERLINK(&quot;#'Tab3'!A1&quot;; &quot;Tabuľka 3 Vyplatené dávky „ošetrovné“&quot;)" table:number-columns-spanned="2" table:number-rows-spanned="1" table:style-name="ce251">
            <text:p>Tabuľka 3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Počet novohlásených prípadov DPN s dôvodom vzniku „karanténne opatrenie“" table:formula="of:=HYPERLINK(&quot;#'Tab4'!A1&quot;; &quot;Tabuľka 4 Počet novohlásených prípadov DPN s dôvodom vzniku „karanténne opatrenie“&quot;)" table:number-columns-spanned="2" table:number-rows-spanned="1" table:style-name="ce251">
            <text:p>Tabuľka 4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Vyplatené dávky „nemocenské“" table:formula="of:=HYPERLINK(&quot;#'Tab5'!A1&quot;; &quot;Tabuľka 5 Vyplatené dávky „nemocenské“&quot;)" table:number-columns-spanned="2" table:number-rows-spanned="1" table:style-name="ce251">
            <text:p>Tabuľka 5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Odklad a odpustenie odvodov na sociálne poistenie" table:formula="of:=HYPERLINK(&quot;#'Tab6'!A1&quot;; &quot;Tabuľka 6 Odklad a odpustenie odvodov na sociálne poistenie&quot;)" table:number-columns-spanned="2" table:number-rows-spanned="1" table:style-name="ce251">
            <text:p>Tabuľka 6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Vývoj počtu poistencov z registra Sociálnej poisťovne" table:formula="of:=HYPERLINK(&quot;#'Tab7'!A1&quot;; &quot;Tabuľka 7 Vývoj počtu poistencov z registra Sociálnej poisťovne&quot;)" table:number-columns-spanned="2" table:number-rows-spanned="1" table:style-name="ce251">
            <text:p>Tabuľka 7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of:=HYPERLINK(&quot;#'nezamestnanosť'!A1&quot;; &quot;Vývoj nezamestnanosti&quot;)" table:number-columns-spanned="2" table:number-rows-spanned="1" table:style-name="ce251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of:=HYPERLINK(&quot;#'TabB1'!A1&quot;; &quot;Tabuľka B1 Trvanie vybavenia pomoci (od prijatia žiadosti alebo výkazu po spracovanie úradom práce)&quot;)" table:number-columns-spanned="2" table:number-rows-spanned="1" table:style-name="ce251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of:=HYPERLINK(&quot;#'GrafB2'!A1&quot;; &quot;Graf B2 Vybavenie pomoci sa postupne zrýchľuje&quot;)" table:number-columns-spanned="2" table:number-rows-spanned="1" table:style-name="ce251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53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1mar20'!A1&quot;; &quot;marec 2020&quot;)" table:number-columns-spanned="1" table:number-rows-spanned="1" table:style-name="ce251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1apr20'!A1&quot;; &quot;apríl 2020&quot;)" table:number-columns-spanned="1" table:number-rows-spanned="1" table:style-name="ce251">
            <text:p>aprí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0" table:formula="of:=HYPERLINK(&quot;#'TabA1máj20'!A1&quot;; &quot;máj 2020&quot;)" table:number-columns-spanned="1" table:number-rows-spanned="1" table:style-name="ce251">
            <text:p>máj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0" table:formula="of:=HYPERLINK(&quot;#'TabA1jún20'!A1&quot;; &quot;jún 2020&quot;)" table:number-columns-spanned="1" table:number-rows-spanned="1" table:style-name="ce251">
            <text:p>jún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0" table:formula="of:=HYPERLINK(&quot;#'TabA1júl20'!A1&quot;; &quot;júl 2020&quot;)" table:number-columns-spanned="1" table:number-rows-spanned="1" table:style-name="ce251">
            <text:p>jú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ugust 2020" table:formula="of:=HYPERLINK(&quot;#'TabA1aug20'!A1&quot;; &quot;august 2020&quot;)" table:number-columns-spanned="1" table:number-rows-spanned="1" table:style-name="ce251">
            <text:p>august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0" table:formula="of:=HYPERLINK(&quot;#'TabA1sep20'!A1&quot;; &quot;september 2020&quot;)" table:number-columns-spanned="1" table:number-rows-spanned="1" table:style-name="ce251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október 2020" table:formula="of:=HYPERLINK(&quot;#'TabA1okt20'!A1&quot;; &quot;október 2020&quot;)" table:number-columns-spanned="1" table:number-rows-spanned="1" table:style-name="ce251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november 2020" table:formula="of:=HYPERLINK(&quot;#'TabA1nov20'!A1&quot;; &quot;november 2020&quot;)" table:number-columns-spanned="1" table:number-rows-spanned="1" table:style-name="ce251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december 2020" table:formula="of:=HYPERLINK(&quot;#'TabA1dec20'!A1&quot;; &quot;december 2020&quot;)" table:number-columns-spanned="1" table:number-rows-spanned="1" table:style-name="ce251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anuár 2021" table:formula="of:=HYPERLINK(&quot;#'TabA1jan21'!A1&quot;; &quot;január 2021&quot;)" table:number-columns-spanned="1" table:number-rows-spanned="1" table:style-name="ce251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február 2021" table:formula="of:=HYPERLINK(&quot;#'TabA1feb21'!A1&quot;; &quot;február 2021&quot;)" table:number-columns-spanned="1" table:number-rows-spanned="1" table:style-name="ce251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arec 2021" table:formula="of:=HYPERLINK(&quot;#'TabA1mar21'!A1&quot;; &quot;marec 2021&quot;)" table:number-columns-spanned="1" table:number-rows-spanned="1" table:style-name="ce251">
            <text:p>marec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príl 2021" table:formula="of:=HYPERLINK(&quot;#'TabA1apr21'!A1&quot;; &quot;apríl 2021&quot;)" table:number-columns-spanned="1" table:number-rows-spanned="1" table:style-name="ce251">
            <text:p>aprí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1" table:formula="of:=HYPERLINK(&quot;#'TabA1máj21'!A1&quot;; &quot;máj 2021&quot;)" table:number-columns-spanned="1" table:number-rows-spanned="1" table:style-name="ce251">
            <text:p>máj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1" table:formula="of:=HYPERLINK(&quot;#'TabA1jún21'!A1&quot;; &quot;jún 2021&quot;)" table:number-columns-spanned="1" table:number-rows-spanned="1" table:style-name="ce251">
            <text:p>jún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1" table:formula="of:=HYPERLINK(&quot;#'TabA1júl21'!A1&quot;; &quot;júl 2021&quot;)" table:number-columns-spanned="1" table:number-rows-spanned="1" table:style-name="ce251">
            <text:p>jú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1" table:formula="of:=HYPERLINK(&quot;#'TabA1sep21'!A1&quot;; &quot;september 2021&quot;)" table:number-columns-spanned="1" table:number-rows-spanned="1" table:style-name="ce251">
            <text:p>septembe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1" table:formula="of:=HYPERLINK(&quot;#'TabA1okt21'!A1&quot;; &quot;október 2021&quot;)" table:number-columns-spanned="1" table:number-rows-spanned="1" table:style-name="ce251">
            <text:p>október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53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2mar20'!A1&quot;; &quot;marec 2020&quot;)" table:number-columns-spanned="1" table:number-rows-spanned="1" table:style-name="ce251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2apr20'!A1&quot;; &quot;apríl 2020&quot;)" table:number-columns-spanned="1" table:number-rows-spanned="1" table:style-name="ce251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of:=HYPERLINK(&quot;#'TabA2máj20'!A1&quot;; &quot;máj 2020&quot;)" table:number-columns-spanned="1" table:number-rows-spanned="1" table:style-name="ce251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of:=HYPERLINK(&quot;#'TabA2jún20'!A1&quot;; &quot;jún 2020&quot;)" table:number-columns-spanned="1" table:number-rows-spanned="1" table:style-name="ce251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of:=HYPERLINK(&quot;#'TabA2júl20'!A1&quot;; &quot;júl 2020&quot;)" table:number-columns-spanned="1" table:number-rows-spanned="1" table:style-name="ce251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of:=HYPERLINK(&quot;#'TabA2aug20'!A1&quot;; &quot;august 2020&quot;)" table:number-columns-spanned="1" table:number-rows-spanned="1" table:style-name="ce251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of:=HYPERLINK(&quot;#'TabA2sep20'!A1&quot;; &quot;september 2020&quot;)" table:number-columns-spanned="1" table:number-rows-spanned="1" table:style-name="ce251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of:=HYPERLINK(&quot;#'TabA2okt20'!A1&quot;; &quot;október 2020&quot;)" table:number-columns-spanned="1" table:number-rows-spanned="1" table:style-name="ce251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of:=HYPERLINK(&quot;#'TabA2nov20'!A1&quot;; &quot;november 2020&quot;)" table:number-columns-spanned="1" table:number-rows-spanned="1" table:style-name="ce251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of:=HYPERLINK(&quot;#'TabA2dec20'!A1&quot;; &quot;december 2020&quot;)" table:number-columns-spanned="1" table:number-rows-spanned="1" table:style-name="ce251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of:=HYPERLINK(&quot;#'TabA2jan21'!A1&quot;; &quot;január 2021&quot;)" table:number-columns-spanned="1" table:number-rows-spanned="1" table:style-name="ce251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február 2021" table:formula="of:=HYPERLINK(&quot;#'TabA2feb21'!A1&quot;; &quot;február 2021&quot;)" table:number-columns-spanned="1" table:number-rows-spanned="1" table:style-name="ce251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1" table:formula="of:=HYPERLINK(&quot;#'TabA2mar21'!A1&quot;; &quot;marec 2021&quot;)" table:number-columns-spanned="1" table:number-rows-spanned="1" table:style-name="ce251">
            <text:p>marec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apríl 2021" table:formula="of:=HYPERLINK(&quot;#'TabA2apr21'!A1&quot;; &quot;apríl 2021&quot;)" table:number-columns-spanned="1" table:number-rows-spanned="1" table:style-name="ce251">
            <text:p>aprí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áj 2021" table:formula="of:=HYPERLINK(&quot;#'TabA2máj21'!A1&quot;; &quot;máj 2021&quot;)" table:number-columns-spanned="1" table:number-rows-spanned="1" table:style-name="ce251">
            <text:p>máj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n 2021" table:formula="of:=HYPERLINK(&quot;#'TabA2jún21'!A1&quot;; &quot;jún 2021&quot;)" table:number-columns-spanned="1" table:number-rows-spanned="1" table:style-name="ce251">
            <text:p>jún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l 2021" table:formula="of:=HYPERLINK(&quot;#'TabA2júl21'!A1&quot;; &quot;júl 2021&quot;)" table:number-columns-spanned="1" table:number-rows-spanned="1" table:style-name="ce251">
            <text:p>jú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september 2021" table:formula="of:=HYPERLINK(&quot;#'TabA2sep21'!A1&quot;; &quot;september 2021&quot;)" table:number-columns-spanned="1" table:number-rows-spanned="1" table:style-name="ce251">
            <text:p>sept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október 2021" table:formula="of:=HYPERLINK(&quot;#'TabA2okt21'!A1&quot;; &quot;október 2021&quot;)" table:number-columns-spanned="1" table:number-rows-spanned="1" table:style-name="ce251">
            <text:p>október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of:=HYPERLINK(&quot;#'Vysvetlivky'!A1&quot;; &quot;Vysvetlivky k tabuľkám&quot;)" table:number-columns-spanned="2" table:number-rows-spanned="1" table:style-name="ce251">
            <text:p>Vysvetlivky k tabuľkám</text:p>
          </table:table-cell>
          <table:covered-table-cell/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  <table:table table:name="Tab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50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70" table:style-name="ce6">
            <text:p>80 070</text:p>
          </table:table-cell>
          <table:table-cell office:value-type="float" office:value="370450" table:style-name="ce6">
            <text:p>370 450</text:p>
          </table:table-cell>
          <table:table-cell office:value-type="float" office:value="82994603.040000007" table:style-name="ce7">
            <text:p>82 994 603,04 €</text:p>
          </table:table-cell>
          <table:table-cell office:value-type="float" office:value="224.037260197058" table:style-name="ce7">
            <text:p><text:s text:c="2"/>224,04 €</text:p>
          </table:table-cell>
          <table:table-cell office:value-type="float" office:value="83023517.658000007" table:style-name="ce7">
            <text:p>83 023 517,6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4">
            <text:p>13 693</text:p>
          </table:table-cell>
          <table:table-cell office:value-type="float" office:value="65586" table:style-name="ce4">
            <text:p>65 586</text:p>
          </table:table-cell>
          <table:table-cell office:value-type="float" office:value="18720905.66" table:style-name="ce5">
            <text:p>18 720 905,66 €</text:p>
          </table:table-cell>
          <table:table-cell office:value-type="float" office:value="285.44057664745498" table:style-name="ce5">
            <text:p><text:s text:c="2"/>285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5" table:style-name="ce4">
            <text:p>39 575</text:p>
          </table:table-cell>
          <table:table-cell office:value-type="float" office:value="39575" table:style-name="ce4">
            <text:p>39 575</text:p>
          </table:table-cell>
          <table:table-cell office:value-type="float" office:value="9921928.5700000003" table:style-name="ce5">
            <text:p>9 921 928,57 €</text:p>
          </table:table-cell>
          <table:table-cell office:value-type="float" office:value="250.71202956411901" table:style-name="ce5">
            <text:p><text:s text:c="2"/>250,7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4">
            <text:p>2 648</text:p>
          </table:table-cell>
          <table:table-cell office:value-type="float" office:value="68111" table:style-name="ce4">
            <text:p>68 111</text:p>
          </table:table-cell>
          <table:table-cell office:value-type="float" office:value="18367703.09" table:style-name="ce5">
            <text:p>18 367 703,09 €</text:p>
          </table:table-cell>
          <table:table-cell office:value-type="float" office:value="269.67307909148298" table:style-name="ce5">
            <text:p><text:s text:c="2"/>269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4">
            <text:p>12 589</text:p>
          </table:table-cell>
          <table:table-cell office:value-type="float" office:value="185638" table:style-name="ce4">
            <text:p>185 638</text:p>
          </table:table-cell>
          <table:table-cell office:value-type="float" office:value="34770400.719999999" table:style-name="ce5">
            <text:p>34 770 400,72 €</text:p>
          </table:table-cell>
          <table:table-cell office:value-type="float" office:value="187.30217261552099" table:style-name="ce5">
            <text:p><text:s text:c="2"/>187,3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4">
            <text:p>10 574</text:p>
          </table:table-cell>
          <table:table-cell office:value-type="float" office:value="10574" table:style-name="ce4">
            <text:p>10 574</text:p>
          </table:table-cell>
          <table:table-cell office:value-type="float" office:value="1112130" table:style-name="ce5">
            <text:p>1 112 130,00 €</text:p>
          </table:table-cell>
          <table:table-cell office:value-type="float" office:value="105.175903158691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77" table:style-name="ce6">
            <text:p>94 577</text:p>
          </table:table-cell>
          <table:table-cell office:value-type="float" office:value="465525" table:style-name="ce6">
            <text:p>465 525</text:p>
          </table:table-cell>
          <table:table-cell office:value-type="float" office:value="176965446.19" table:style-name="ce7">
            <text:p>176 965 446,19 €</text:p>
          </table:table-cell>
          <table:table-cell office:value-type="float" office:value="380.14165982492898" table:style-name="ce7">
            <text:p><text:s text:c="2"/>380,14 €</text:p>
          </table:table-cell>
          <table:table-cell office:value-type="float" office:value="177033607.789" table:style-name="ce7">
            <text:p>177 033 607,7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4">
            <text:p>11 265</text:p>
          </table:table-cell>
          <table:table-cell office:value-type="float" office:value="56511" table:style-name="ce4">
            <text:p>56 511</text:p>
          </table:table-cell>
          <table:table-cell office:value-type="float" office:value="28027678.030000001" table:style-name="ce5">
            <text:p>28 027 678,03 €</text:p>
          </table:table-cell>
          <table:table-cell office:value-type="float" office:value="495.96853762984199" table:style-name="ce5">
            <text:p><text:s text:c="2"/>495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4">
            <text:p>47 453</text:p>
          </table:table-cell>
          <table:table-cell office:value-type="float" office:value="47453" table:style-name="ce4">
            <text:p>47 453</text:p>
          </table:table-cell>
          <table:table-cell office:value-type="float" office:value="22362133.260000002" table:style-name="ce5">
            <text:p>22 362 133,26 €</text:p>
          </table:table-cell>
          <table:table-cell office:value-type="float" office:value="471.24804037679399" table:style-name="ce5">
            <text:p><text:s text:c="2"/>471,2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4">
            <text:p>4 547</text:p>
          </table:table-cell>
          <table:table-cell office:value-type="float" office:value="102998" table:style-name="ce4">
            <text:p>102 998</text:p>
          </table:table-cell>
          <table:table-cell office:value-type="float" office:value="44086520.020000003" table:style-name="ce5">
            <text:p>44 086 520,02 €</text:p>
          </table:table-cell>
          <table:table-cell office:value-type="float" office:value="428.03277752966102" table:style-name="ce5">
            <text:p><text:s text:c="2"/>428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4">
            <text:p>17 825</text:p>
          </table:table-cell>
          <table:table-cell office:value-type="float" office:value="245170" table:style-name="ce4">
            <text:p>245 170</text:p>
          </table:table-cell>
          <table:table-cell office:value-type="float" office:value="79671844.879999995" table:style-name="ce5">
            <text:p>79 671 844,88 €</text:p>
          </table:table-cell>
          <table:table-cell office:value-type="float" office:value="324.96571717583703" table:style-name="ce5">
            <text:p><text:s text:c="2"/>324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4">
            <text:p>12 266</text:p>
          </table:table-cell>
          <table:table-cell office:value-type="float" office:value="12266" table:style-name="ce4">
            <text:p>12 266</text:p>
          </table:table-cell>
          <table:table-cell office:value-type="float" office:value="2580285" table:style-name="ce5">
            <text:p>2 580 285,00 €</text:p>
          </table:table-cell>
          <table:table-cell office:value-type="float" office:value="210.36075330181001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55" table:style-name="ce6">
            <text:p>77 255</text:p>
          </table:table-cell>
          <table:table-cell office:value-type="float" office:value="458954" table:style-name="ce6">
            <text:p>458 954</text:p>
          </table:table-cell>
          <table:table-cell office:value-type="float" office:value="145998286.63" table:style-name="ce7">
            <text:p>145 998 286,63 €</text:p>
          </table:table-cell>
          <table:table-cell office:value-type="float" office:value="318.110936237619" table:style-name="ce7">
            <text:p><text:s text:c="2"/>318,11 €</text:p>
          </table:table-cell>
          <table:table-cell office:value-type="float" office:value="146075700.27599999" table:style-name="ce7">
            <text:p>146 075 700,2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4">
            <text:p>4 050</text:p>
          </table:table-cell>
          <table:table-cell office:value-type="float" office:value="24663" table:style-name="ce4">
            <text:p>24 663</text:p>
          </table:table-cell>
          <table:table-cell office:value-type="float" office:value="10343893.869999999" table:style-name="ce5">
            <text:p>10 343 893,87 €</text:p>
          </table:table-cell>
          <table:table-cell office:value-type="float" office:value="419.40939342334701" table:style-name="ce5">
            <text:p><text:s text:c="2"/>419,4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2" table:style-name="ce4">
            <text:p>41 432</text:p>
          </table:table-cell>
          <table:table-cell office:value-type="float" office:value="41432" table:style-name="ce4">
            <text:p>41 432</text:p>
          </table:table-cell>
          <table:table-cell office:value-type="float" office:value="18571411.850000001" table:style-name="ce5">
            <text:p>18 571 411,85 €</text:p>
          </table:table-cell>
          <table:table-cell office:value-type="float" office:value="448.238362859625" table:style-name="ce5">
            <text:p><text:s text:c="2"/>448,2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" table:style-name="ce4">
            <text:p>4 478</text:p>
          </table:table-cell>
          <table:table-cell office:value-type="float" office:value="109521" table:style-name="ce4">
            <text:p>109 521</text:p>
          </table:table-cell>
          <table:table-cell office:value-type="float" office:value="41467177.960000001" table:style-name="ce5">
            <text:p>41 467 177,96 €</text:p>
          </table:table-cell>
          <table:table-cell office:value-type="float" office:value="378.62307648761401" table:style-name="ce5">
            <text:p><text:s text:c="2"/>378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6" table:style-name="ce4">
            <text:p>17 606</text:p>
          </table:table-cell>
          <table:table-cell office:value-type="float" office:value="273723" table:style-name="ce4">
            <text:p>273 723</text:p>
          </table:table-cell>
          <table:table-cell office:value-type="float" office:value="73594983.900000006" table:style-name="ce5">
            <text:p>73 594 983,90 €</text:p>
          </table:table-cell>
          <table:table-cell office:value-type="float" office:value="268.86664218936698" table:style-name="ce5">
            <text:p><text:s text:c="2"/>268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4">
            <text:p>8 648</text:p>
          </table:table-cell>
          <table:table-cell office:value-type="float" office:value="8648" table:style-name="ce4">
            <text:p>8 648</text:p>
          </table:table-cell>
          <table:table-cell office:value-type="float" office:value="1817794.05" table:style-name="ce5">
            <text:p>1 817 794,05 €</text:p>
          </table:table-cell>
          <table:table-cell office:value-type="float" office:value="210.19820189639199" table:style-name="ce5">
            <text:p><text:s text:c="2"/>210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76" table:style-name="ce6">
            <text:p>52 476</text:p>
          </table:table-cell>
          <table:table-cell office:value-type="float" office:value="278170" table:style-name="ce6">
            <text:p>278 170</text:p>
          </table:table-cell>
          <table:table-cell office:value-type="float" office:value="80895360.310000002" table:style-name="ce7">
            <text:p>80 895 360,31 €</text:p>
          </table:table-cell>
          <table:table-cell office:value-type="float" office:value="290.81266962648698" table:style-name="ce7">
            <text:p><text:s text:c="2"/>290,81 €</text:p>
          </table:table-cell>
          <table:table-cell office:value-type="float" office:value="80926597.689999998" table:style-name="ce7">
            <text:p>80 926 597,6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4">
            <text:p><text:s/>349</text:p>
          </table:table-cell>
          <table:table-cell office:value-type="float" office:value="2106" table:style-name="ce4">
            <text:p>2 106</text:p>
          </table:table-cell>
          <table:table-cell office:value-type="float" office:value="808773.32" table:style-name="ce5">
            <text:p><text:s/>808 773,32 €</text:p>
          </table:table-cell>
          <table:table-cell office:value-type="float" office:value="384.03291547958202" table:style-name="ce5">
            <text:p><text:s text:c="2"/>384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9" table:style-name="ce4">
            <text:p>29 939</text:p>
          </table:table-cell>
          <table:table-cell office:value-type="float" office:value="29939" table:style-name="ce4">
            <text:p>29 939</text:p>
          </table:table-cell>
          <table:table-cell office:value-type="float" office:value="13102834.17" table:style-name="ce5">
            <text:p>13 102 834,17 €</text:p>
          </table:table-cell>
          <table:table-cell office:value-type="float" office:value="437.651029426501" table:style-name="ce5">
            <text:p><text:s text:c="2"/>437,6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4">
            <text:p>3 245</text:p>
          </table:table-cell>
          <table:table-cell office:value-type="float" office:value="79924" table:style-name="ce4">
            <text:p>79 924</text:p>
          </table:table-cell>
          <table:table-cell office:value-type="float" office:value="24679237.949999999" table:style-name="ce5">
            <text:p>24 679 237,95 €</text:p>
          </table:table-cell>
          <table:table-cell office:value-type="float" office:value="308.783819003053" table:style-name="ce5">
            <text:p><text:s text:c="2"/>308,7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8" table:style-name="ce4">
            <text:p>12 208</text:p>
          </table:table-cell>
          <table:table-cell office:value-type="float" office:value="159543" table:style-name="ce4">
            <text:p>159 543</text:p>
          </table:table-cell>
          <table:table-cell office:value-type="float" office:value="40904594.869999997" table:style-name="ce5">
            <text:p>40 904 594,87 €</text:p>
          </table:table-cell>
          <table:table-cell office:value-type="float" office:value="256.38602050857799" table:style-name="ce5">
            <text:p><text:s text:c="2"/>256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4">
            <text:p>5 977</text:p>
          </table:table-cell>
          <table:table-cell office:value-type="float" office:value="5977" table:style-name="ce4">
            <text:p>5 977</text:p>
          </table:table-cell>
          <table:table-cell office:value-type="float" office:value="1256910" table:style-name="ce5">
            <text:p>1 256 910,00 €</text:p>
          </table:table-cell>
          <table:table-cell office:value-type="float" office:value="210.29111594445399" table:style-name="ce5">
            <text:p><text:s text:c="2"/>210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814" table:style-name="ce6">
            <text:p>41 814</text:p>
          </table:table-cell>
          <table:table-cell office:value-type="float" office:value="225147" table:style-name="ce6">
            <text:p>225 147</text:p>
          </table:table-cell>
          <table:table-cell office:value-type="float" office:value="63396490.299999997" table:style-name="ce7">
            <text:p>63 396 490,30 €</text:p>
          </table:table-cell>
          <table:table-cell office:value-type="float" office:value="281.578214677522" table:style-name="ce7">
            <text:p><text:s text:c="2"/>281,58 €</text:p>
          </table:table-cell>
          <table:table-cell office:value-type="float" office:value="63403573.850000001" table:style-name="ce7">
            <text:p>63 403 573,8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2" table:style-name="ce4">
            <text:p><text:s/>472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8.25771186440704" table:style-name="ce5">
            <text:p><text:s text:c="2"/>618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4" table:style-name="ce4">
            <text:p>23 814</text:p>
          </table:table-cell>
          <table:table-cell office:value-type="float" office:value="23814" table:style-name="ce4">
            <text:p>23 814</text:p>
          </table:table-cell>
          <table:table-cell office:value-type="float" office:value="10427881.98" table:style-name="ce5">
            <text:p>10 427 881,98 €</text:p>
          </table:table-cell>
          <table:table-cell office:value-type="float" office:value="437.88872008062498" table:style-name="ce5">
            <text:p><text:s text:c="2"/>437,8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4">
            <text:p>2 702</text:p>
          </table:table-cell>
          <table:table-cell office:value-type="float" office:value="73634" table:style-name="ce4">
            <text:p>73 634</text:p>
          </table:table-cell>
          <table:table-cell office:value-type="float" office:value="20116961.789999999" table:style-name="ce5">
            <text:p>20 116 961,79 €</text:p>
          </table:table-cell>
          <table:table-cell office:value-type="float" office:value="273.20207770866699" table:style-name="ce5">
            <text:p><text:s text:c="2"/>273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4">
            <text:p>9 753</text:p>
          </table:table-cell>
          <table:table-cell office:value-type="float" office:value="121815" table:style-name="ce4">
            <text:p>121 815</text:p>
          </table:table-cell>
          <table:table-cell office:value-type="float" office:value="31421523.890000001" table:style-name="ce5">
            <text:p>31 421 523,89 €</text:p>
          </table:table-cell>
          <table:table-cell office:value-type="float" office:value="257.94462003858303" table:style-name="ce5">
            <text:p><text:s text:c="2"/>257,9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4">
            <text:p>4 854</text:p>
          </table:table-cell>
          <table:table-cell office:value-type="float" office:value="4854" table:style-name="ce4">
            <text:p>4 854</text:p>
          </table:table-cell>
          <table:table-cell office:value-type="float" office:value="1021545" table:style-name="ce5">
            <text:p>1 021 545,00 €</text:p>
          </table:table-cell>
          <table:table-cell office:value-type="float" office:value="210.45426452410399" table:style-name="ce5">
            <text:p><text:s text:c="2"/>210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64" table:style-name="ce6">
            <text:p>40 564</text:p>
          </table:table-cell>
          <table:table-cell office:value-type="float" office:value="201214" table:style-name="ce6">
            <text:p>201 214</text:p>
          </table:table-cell>
          <table:table-cell office:value-type="float" office:value="56915359.880000003" table:style-name="ce7">
            <text:p>56 915 359,88 €</text:p>
          </table:table-cell>
          <table:table-cell office:value-type="float" office:value="282.85984017016699" table:style-name="ce7">
            <text:p><text:s text:c="2"/>282,86 €</text:p>
          </table:table-cell>
          <table:table-cell office:value-type="float" office:value="56925867.880000003" table:style-name="ce7">
            <text:p>56 925 867,8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4">
            <text:p><text:s/>53</text:p>
          </table:table-cell>
          <table:table-cell office:value-type="float" office:value="135" table:style-name="ce4">
            <text:p><text:s/>135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57.28903703703702" table:style-name="ce5">
            <text:p><text:s text:c="2"/>457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9" table:style-name="ce4">
            <text:p>22 619</text:p>
          </table:table-cell>
          <table:table-cell office:value-type="float" office:value="22619" table:style-name="ce4">
            <text:p>22 619</text:p>
          </table:table-cell>
          <table:table-cell office:value-type="float" office:value="9893080" table:style-name="ce5">
            <text:p>9 893 080,00 €</text:p>
          </table:table-cell>
          <table:table-cell office:value-type="float" office:value="437.379194482515" table:style-name="ce5">
            <text:p><text:s text:c="2"/>437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4">
            <text:p>2 561</text:p>
          </table:table-cell>
          <table:table-cell office:value-type="float" office:value="52822" table:style-name="ce4">
            <text:p>52 822</text:p>
          </table:table-cell>
          <table:table-cell office:value-type="float" office:value="14496078.810000001" table:style-name="ce5">
            <text:p>14 496 078,81 €</text:p>
          </table:table-cell>
          <table:table-cell office:value-type="float" office:value="274.43260024232302" table:style-name="ce5">
            <text:p><text:s text:c="2"/>274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4">
            <text:p>10 365</text:p>
          </table:table-cell>
          <table:table-cell office:value-type="float" office:value="120722" table:style-name="ce4">
            <text:p>120 722</text:p>
          </table:table-cell>
          <table:table-cell office:value-type="float" office:value="31427592.050000001" table:style-name="ce5">
            <text:p>31 427 592,05 €</text:p>
          </table:table-cell>
          <table:table-cell office:value-type="float" office:value="260.33027989927302" table:style-name="ce5">
            <text:p><text:s text:c="2"/>260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4">
            <text:p>4 394</text:p>
          </table:table-cell>
          <table:table-cell office:value-type="float" office:value="4394" table:style-name="ce4">
            <text:p>4 394</text:p>
          </table:table-cell>
          <table:table-cell office:value-type="float" office:value="927255" table:style-name="ce5">
            <text:p><text:s/>927 255,00 €</text:p>
          </table:table-cell>
          <table:table-cell office:value-type="float" office:value="211.027537551206" table:style-name="ce5">
            <text:p><text:s text:c="2"/>211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2" table:style-name="ce10">
            <text:p><text:s/>522</text:p>
          </table:table-cell>
          <table:table-cell office:value-type="float" office:value="522" table:style-name="ce10">
            <text:p><text:s/>522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72" table:style-name="ce6">
            <text:p>42 972</text:p>
          </table:table-cell>
          <table:table-cell office:value-type="float" office:value="186281" table:style-name="ce6">
            <text:p>186 281</text:p>
          </table:table-cell>
          <table:table-cell office:value-type="float" office:value="50481373.369999997" table:style-name="ce7">
            <text:p>50 481 373,37 €</text:p>
          </table:table-cell>
          <table:table-cell office:value-type="float" office:value="270.99582550018499" table:style-name="ce7">
            <text:p><text:s text:c="2"/>271,00 €</text:p>
          </table:table-cell>
          <table:table-cell office:value-type="float" office:value="50491066.604000002" table:style-name="ce7">
            <text:p>50 491 066,6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4">
            <text:p><text:s/>71</text:p>
          </table:table-cell>
          <table:table-cell office:value-type="float" office:value="206" table:style-name="ce4">
            <text:p><text:s/>206</text:p>
          </table:table-cell>
          <table:table-cell office:value-type="float" office:value="78648.77" table:style-name="ce5">
            <text:p><text:s/>78 648,77 €</text:p>
          </table:table-cell>
          <table:table-cell office:value-type="float" office:value="381.79014563106801" table:style-name="ce5">
            <text:p><text:s text:c="2"/>381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0" table:style-name="ce4">
            <text:p>24 090</text:p>
          </table:table-cell>
          <table:table-cell office:value-type="float" office:value="24090" table:style-name="ce4">
            <text:p>24 090</text:p>
          </table:table-cell>
          <table:table-cell office:value-type="float" office:value="10375527.65" table:style-name="ce5">
            <text:p>10 375 527,65 €</text:p>
          </table:table-cell>
          <table:table-cell office:value-type="float" office:value="430.698532586135" table:style-name="ce5">
            <text:p><text:s text:c="2"/>430,7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9" table:style-name="ce4">
            <text:p>2 619</text:p>
          </table:table-cell>
          <table:table-cell office:value-type="float" office:value="43813" table:style-name="ce4">
            <text:p>43 813</text:p>
          </table:table-cell>
          <table:table-cell office:value-type="float" office:value="10315687.99" table:style-name="ce5">
            <text:p>10 315 687,99 €</text:p>
          </table:table-cell>
          <table:table-cell office:value-type="float" office:value="235.44810878049901" table:style-name="ce5">
            <text:p><text:s text:c="2"/>235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9" table:style-name="ce4">
            <text:p>10 909</text:p>
          </table:table-cell>
          <table:table-cell office:value-type="float" office:value="112931" table:style-name="ce4">
            <text:p>112 931</text:p>
          </table:table-cell>
          <table:table-cell office:value-type="float" office:value="28608903.960000001" table:style-name="ce5">
            <text:p>28 608 903,96 €</text:p>
          </table:table-cell>
          <table:table-cell office:value-type="float" office:value="253.33082997582599" table:style-name="ce5">
            <text:p><text:s text:c="2"/>253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4">
            <text:p>4 658</text:p>
          </table:table-cell>
          <table:table-cell office:value-type="float" office:value="4658" table:style-name="ce4">
            <text:p>4 658</text:p>
          </table:table-cell>
          <table:table-cell office:value-type="float" office:value="980175" table:style-name="ce5">
            <text:p><text:s/>980 175,00 €</text:p>
          </table:table-cell>
          <table:table-cell office:value-type="float" office:value="210.428295405754" table:style-name="ce5">
            <text:p><text:s text:c="2"/>210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2256" table:style-name="ce6">
            <text:p>72 256</text:p>
          </table:table-cell>
          <table:table-cell office:value-type="float" office:value="252235" table:style-name="ce6">
            <text:p>252 235</text:p>
          </table:table-cell>
          <table:table-cell office:value-type="float" office:value="106893445.84" table:style-name="ce7">
            <text:p>106 893 445,84 €</text:p>
          </table:table-cell>
          <table:table-cell office:value-type="float" office:value="423.78514417111001" table:style-name="ce7">
            <text:p><text:s text:c="2"/>423,79 €</text:p>
          </table:table-cell>
          <table:table-cell office:value-type="float" office:value="106943242.91" table:style-name="ce7">
            <text:p>106 943 242,9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6" table:style-name="ce4">
            <text:p>1 016</text:p>
          </table:table-cell>
          <table:table-cell office:value-type="float" office:value="3695" table:style-name="ce4">
            <text:p>3 695</text:p>
          </table:table-cell>
          <table:table-cell office:value-type="float" office:value="1337310.45" table:style-name="ce5">
            <text:p>1 337 310,45 €</text:p>
          </table:table-cell>
          <table:table-cell office:value-type="float" office:value="361.92434370771298" table:style-name="ce5">
            <text:p><text:s text:c="2"/>361,9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1" table:style-name="ce4">
            <text:p>39 771</text:p>
          </table:table-cell>
          <table:table-cell office:value-type="float" office:value="39771" table:style-name="ce4">
            <text:p>39 771</text:p>
          </table:table-cell>
          <table:table-cell office:value-type="float" office:value="24849167.48" table:style-name="ce5">
            <text:p>24 849 167,48 €</text:p>
          </table:table-cell>
          <table:table-cell office:value-type="float" office:value="624.80620250936602" table:style-name="ce5">
            <text:p><text:s text:c="2"/>624,8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0" table:style-name="ce4">
            <text:p>4 850</text:p>
          </table:table-cell>
          <table:table-cell office:value-type="float" office:value="44269" table:style-name="ce4">
            <text:p>44 269</text:p>
          </table:table-cell>
          <table:table-cell office:value-type="float" office:value="14906960.529999999" table:style-name="ce5">
            <text:p>14 906 960,53 €</text:p>
          </table:table-cell>
          <table:table-cell office:value-type="float" office:value="336.73587679866301" table:style-name="ce5">
            <text:p><text:s text:c="2"/>336,7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4" table:style-name="ce4">
            <text:p>17 504</text:p>
          </table:table-cell>
          <table:table-cell office:value-type="float" office:value="155499" table:style-name="ce4">
            <text:p>155 499</text:p>
          </table:table-cell>
          <table:table-cell office:value-type="float" office:value="63075480.640000001" table:style-name="ce5">
            <text:p>63 075 480,64 €</text:p>
          </table:table-cell>
          <table:table-cell office:value-type="float" office:value="405.63270914925499" table:style-name="ce5">
            <text:p><text:s text:c="2"/>405,6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7" table:style-name="ce4">
            <text:p>8 117</text:p>
          </table:table-cell>
          <table:table-cell office:value-type="float" office:value="8117" table:style-name="ce4">
            <text:p>8 117</text:p>
          </table:table-cell>
          <table:table-cell office:value-type="float" office:value="2454946.36" table:style-name="ce5">
            <text:p>2 454 946,36 €</text:p>
          </table:table-cell>
          <table:table-cell office:value-type="float" office:value="302.445036343477" table:style-name="ce5">
            <text:p><text:s text:c="2"/>302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84" table:style-name="ce10">
            <text:p><text:s/>884</text:p>
          </table:table-cell>
          <table:table-cell office:value-type="float" office:value="884" table:style-name="ce10">
            <text:p><text:s/>884</text:p>
          </table:table-cell>
          <table:table-cell office:value-type="float" office:value="269580.38" table:style-name="ce11">
            <text:p><text:s/>269 580,38 €</text:p>
          </table:table-cell>
          <table:table-cell office:value-type="float" office:value="304.95518099547502" table:style-name="ce11">
            <text:p><text:s text:c="2"/>304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2414" table:style-name="ce6">
            <text:p>82 414</text:p>
          </table:table-cell>
          <table:table-cell office:value-type="float" office:value="244197" table:style-name="ce6">
            <text:p>244 197</text:p>
          </table:table-cell>
          <table:table-cell office:value-type="float" office:value="112426731.40000001" table:style-name="ce7">
            <text:p>112 426 731,40 €</text:p>
          </table:table-cell>
          <table:table-cell office:value-type="float" office:value="460.39358141172897" table:style-name="ce7">
            <text:p><text:s text:c="2"/>460,39 €</text:p>
          </table:table-cell>
          <table:table-cell office:value-type="float" office:value="113201211.0649" table:style-name="ce7">
            <text:p>113 201 211,0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0" table:style-name="ce4">
            <text:p>1 030</text:p>
          </table:table-cell>
          <table:table-cell office:value-type="float" office:value="3617" table:style-name="ce4">
            <text:p>3 617</text:p>
          </table:table-cell>
          <table:table-cell office:value-type="float" office:value="1879979.82" table:style-name="ce5">
            <text:p>1 879 979,82 €</text:p>
          </table:table-cell>
          <table:table-cell office:value-type="float" office:value="519.76218413049503" table:style-name="ce5">
            <text:p><text:s text:c="2"/>519,7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78" table:style-name="ce4">
            <text:p>45 578</text:p>
          </table:table-cell>
          <table:table-cell office:value-type="float" office:value="45578" table:style-name="ce4">
            <text:p>45 578</text:p>
          </table:table-cell>
          <table:table-cell office:value-type="float" office:value="30218352.329999998" table:style-name="ce5">
            <text:p>30 218 352,33 €</text:p>
          </table:table-cell>
          <table:table-cell office:value-type="float" office:value="663.00303501689405" table:style-name="ce5">
            <text:p><text:s text:c="2"/>663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7" table:style-name="ce4">
            <text:p>5 137</text:p>
          </table:table-cell>
          <table:table-cell office:value-type="float" office:value="38870" table:style-name="ce4">
            <text:p>38 870</text:p>
          </table:table-cell>
          <table:table-cell office:value-type="float" office:value="15495301.93" table:style-name="ce5">
            <text:p>15 495 301,93 €</text:p>
          </table:table-cell>
          <table:table-cell office:value-type="float" office:value="398.64424826344202" table:style-name="ce5">
            <text:p><text:s text:c="2"/>398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7" table:style-name="ce4">
            <text:p>18 597</text:p>
          </table:table-cell>
          <table:table-cell office:value-type="float" office:value="144202" table:style-name="ce4">
            <text:p>144 202</text:p>
          </table:table-cell>
          <table:table-cell office:value-type="float" office:value="61198296.240000002" table:style-name="ce5">
            <text:p>61 198 296,24 €</text:p>
          </table:table-cell>
          <table:table-cell office:value-type="float" office:value="424.39283948905" table:style-name="ce5">
            <text:p><text:s text:c="2"/>424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4" table:style-name="ce4">
            <text:p>10 814</text:p>
          </table:table-cell>
          <table:table-cell office:value-type="float" office:value="10814" table:style-name="ce4">
            <text:p>10 814</text:p>
          </table:table-cell>
          <table:table-cell office:value-type="float" office:value="3294152.08" table:style-name="ce5">
            <text:p>3 294 152,08 €</text:p>
          </table:table-cell>
          <table:table-cell office:value-type="float" office:value="304.61920473460299" table:style-name="ce5">
            <text:p><text:s text:c="2"/>304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16" table:style-name="ce10">
            <text:p>1 116</text:p>
          </table:table-cell>
          <table:table-cell office:value-type="float" office:value="1116" table:style-name="ce10">
            <text:p>1 116</text:p>
          </table:table-cell>
          <table:table-cell office:value-type="float" office:value="340649" table:style-name="ce11">
            <text:p><text:s/>340 649,00 €</text:p>
          </table:table-cell>
          <table:table-cell office:value-type="float" office:value="305.241039426523" table:style-name="ce11">
            <text:p><text:s text:c="2"/>305,2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3546" table:style-name="ce6">
            <text:p>83 546</text:p>
          </table:table-cell>
          <table:table-cell office:value-type="float" office:value="262230" table:style-name="ce6">
            <text:p>262 230</text:p>
          </table:table-cell>
          <table:table-cell office:value-type="float" office:value="120439126.02" table:style-name="ce7">
            <text:p>120 439 126,02 €</text:p>
          </table:table-cell>
          <table:table-cell office:value-type="float" office:value="459.28812881821301" table:style-name="ce7">
            <text:p><text:s text:c="2"/>459,29 €</text:p>
          </table:table-cell>
          <table:table-cell office:value-type="float" office:value="121083551.1797" table:style-name="ce7">
            <text:p>121 083 551,1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2" table:style-name="ce4">
            <text:p>2 012</text:p>
          </table:table-cell>
          <table:table-cell office:value-type="float" office:value="10665" table:style-name="ce4">
            <text:p>10 665</text:p>
          </table:table-cell>
          <table:table-cell office:value-type="float" office:value="3492351.83" table:style-name="ce5">
            <text:p>3 492 351,83 €</text:p>
          </table:table-cell>
          <table:table-cell office:value-type="float" office:value="327.45914955461802" table:style-name="ce5">
            <text:p><text:s text:c="2"/>327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7" table:style-name="ce4">
            <text:p>46 767</text:p>
          </table:table-cell>
          <table:table-cell office:value-type="float" office:value="46767" table:style-name="ce4">
            <text:p>46 767</text:p>
          </table:table-cell>
          <table:table-cell office:value-type="float" office:value="31188204.18" table:style-name="ce5">
            <text:p>31 188 204,18 €</text:p>
          </table:table-cell>
          <table:table-cell office:value-type="float" office:value="666.88485855410897" table:style-name="ce5">
            <text:p><text:s text:c="2"/>666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5" table:style-name="ce4">
            <text:p>5 905</text:p>
          </table:table-cell>
          <table:table-cell office:value-type="float" office:value="41774" table:style-name="ce4">
            <text:p>41 774</text:p>
          </table:table-cell>
          <table:table-cell office:value-type="float" office:value="16838435.600000001" table:style-name="ce5">
            <text:p>16 838 435,60 €</text:p>
          </table:table-cell>
          <table:table-cell office:value-type="float" office:value="403.08410973332701" table:style-name="ce5">
            <text:p><text:s text:c="2"/>403,0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7" table:style-name="ce4">
            <text:p>17 787</text:p>
          </table:table-cell>
          <table:table-cell office:value-type="float" office:value="152073" table:style-name="ce4">
            <text:p>152 073</text:p>
          </table:table-cell>
          <table:table-cell office:value-type="float" office:value="65573825.25" table:style-name="ce5">
            <text:p>65 573 825,25 €</text:p>
          </table:table-cell>
          <table:table-cell office:value-type="float" office:value="431.19965575743203" table:style-name="ce5">
            <text:p><text:s text:c="2"/>431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8" table:style-name="ce4">
            <text:p>9 868</text:p>
          </table:table-cell>
          <table:table-cell office:value-type="float" office:value="9868" table:style-name="ce4">
            <text:p>9 868</text:p>
          </table:table-cell>
          <table:table-cell office:value-type="float" office:value="3015286.37" table:style-name="ce5">
            <text:p>3 015 286,37 €</text:p>
          </table:table-cell>
          <table:table-cell office:value-type="float" office:value="305.56205614106199" table:style-name="ce5">
            <text:p><text:s text:c="2"/>305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83" table:style-name="ce10">
            <text:p>1 083</text:p>
          </table:table-cell>
          <table:table-cell office:value-type="float" office:value="1083" table:style-name="ce10">
            <text:p>1 083</text:p>
          </table:table-cell>
          <table:table-cell office:value-type="float" office:value="331022.78999999998" table:style-name="ce11">
            <text:p><text:s/>331 022,79 €</text:p>
          </table:table-cell>
          <table:table-cell office:value-type="float" office:value="305.65354570637101" table:style-name="ce11">
            <text:p><text:s text:c="2"/>305,6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17788" table:style-name="ce6">
            <text:p>117 788</text:p>
          </table:table-cell>
          <table:table-cell office:value-type="float" office:value="360585" table:style-name="ce6">
            <text:p>360 585</text:p>
          </table:table-cell>
          <table:table-cell office:value-type="float" office:value="188189747.18000001" table:style-name="ce7">
            <text:p>188 189 747,18 €</text:p>
          </table:table-cell>
          <table:table-cell office:value-type="float" office:value="521.90120825880194" table:style-name="ce7">
            <text:p><text:s text:c="2"/>521,90 €</text:p>
          </table:table-cell>
          <table:table-cell office:value-type="float" office:value="188435592.45300001" table:style-name="ce7">
            <text:p>188 435 592,4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4" table:style-name="ce4">
            <text:p>3 374</text:p>
          </table:table-cell>
          <table:table-cell office:value-type="float" office:value="19725" table:style-name="ce4">
            <text:p>19 725</text:p>
          </table:table-cell>
          <table:table-cell office:value-type="float" office:value="11290948.82" table:style-name="ce5">
            <text:p>11 290 948,82 €</text:p>
          </table:table-cell>
          <table:table-cell office:value-type="float" office:value="572.41819112800999" table:style-name="ce5">
            <text:p><text:s text:c="2"/>572,4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40" table:style-name="ce4">
            <text:p>65 040</text:p>
          </table:table-cell>
          <table:table-cell office:value-type="float" office:value="65040" table:style-name="ce4">
            <text:p>65 040</text:p>
          </table:table-cell>
          <table:table-cell office:value-type="float" office:value="47729767.030000001" table:style-name="ce5">
            <text:p>47 729 767,03 €</text:p>
          </table:table-cell>
          <table:table-cell office:value-type="float" office:value="733.85250661131602" table:style-name="ce5">
            <text:p><text:s text:c="2"/>733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2" table:style-name="ce4">
            <text:p>7 612</text:p>
          </table:table-cell>
          <table:table-cell office:value-type="float" office:value="48718" table:style-name="ce4">
            <text:p>48 718</text:p>
          </table:table-cell>
          <table:table-cell office:value-type="float" office:value="22506651.760000002" table:style-name="ce5">
            <text:p>22 506 651,76 €</text:p>
          </table:table-cell>
          <table:table-cell office:value-type="float" office:value="461.97815509667902" table:style-name="ce5">
            <text:p><text:s text:c="2"/>461,9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73" table:style-name="ce4">
            <text:p>24 273</text:p>
          </table:table-cell>
          <table:table-cell office:value-type="float" office:value="209802" table:style-name="ce4">
            <text:p>209 802</text:p>
          </table:table-cell>
          <table:table-cell office:value-type="float" office:value="101329159.28" table:style-name="ce5">
            <text:p>101 329 159,28 €</text:p>
          </table:table-cell>
          <table:table-cell office:value-type="float" office:value="482.97518269606599" table:style-name="ce5">
            <text:p><text:s text:c="2"/>482,9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9" table:style-name="ce4">
            <text:p>15 889</text:p>
          </table:table-cell>
          <table:table-cell office:value-type="float" office:value="15889" table:style-name="ce4">
            <text:p>15 889</text:p>
          </table:table-cell>
          <table:table-cell office:value-type="float" office:value="4900099.84" table:style-name="ce5">
            <text:p>4 900 099,84 €</text:p>
          </table:table-cell>
          <table:table-cell office:value-type="float" office:value="308.39573541443798" table:style-name="ce5">
            <text:p><text:s text:c="2"/>308,4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11" table:style-name="ce10">
            <text:p>1 411</text:p>
          </table:table-cell>
          <table:table-cell office:value-type="float" office:value="1411" table:style-name="ce10">
            <text:p>1 411</text:p>
          </table:table-cell>
          <table:table-cell office:value-type="float" office:value="433120.45" table:style-name="ce11">
            <text:p><text:s/>433 120,45 €</text:p>
          </table:table-cell>
          <table:table-cell office:value-type="float" office:value="306.95992204110598" table:style-name="ce11">
            <text:p><text:s text:c="2"/>306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120419" table:style-name="ce6">
            <text:p>120 419</text:p>
          </table:table-cell>
          <table:table-cell office:value-type="float" office:value="346068" table:style-name="ce6">
            <text:p>346 068</text:p>
          </table:table-cell>
          <table:table-cell office:value-type="float" office:value="212195930.91999999" table:style-name="ce7">
            <text:p>212 195 930,92 €</text:p>
          </table:table-cell>
          <table:table-cell office:value-type="float" office:value="613.16253141001198" table:style-name="ce7">
            <text:p><text:s text:c="2"/>613,16 €</text:p>
          </table:table-cell>
          <table:table-cell office:value-type="float" office:value="212276871.35100001" table:style-name="ce7">
            <text:p>212 276 871,3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2" table:style-name="ce4">
            <text:p>3 172</text:p>
          </table:table-cell>
          <table:table-cell office:value-type="float" office:value="20389" table:style-name="ce4">
            <text:p>20 389</text:p>
          </table:table-cell>
          <table:table-cell office:value-type="float" office:value="14849776.49" table:style-name="ce5">
            <text:p>14 849 776,49 €</text:p>
          </table:table-cell>
          <table:table-cell office:value-type="float" office:value="728.32294325371504" table:style-name="ce5">
            <text:p><text:s text:c="2"/>728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90" table:style-name="ce4">
            <text:p>70 690</text:p>
          </table:table-cell>
          <table:table-cell office:value-type="float" office:value="70690" table:style-name="ce4">
            <text:p>70 690</text:p>
          </table:table-cell>
          <table:table-cell office:value-type="float" office:value="56702696.280000001" table:style-name="ce5">
            <text:p>56 702 696,28 €</text:p>
          </table:table-cell>
          <table:table-cell office:value-type="float" office:value="802.13179063516804" table:style-name="ce5">
            <text:p><text:s text:c="2"/>802,1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7" table:style-name="ce4">
            <text:p>8 147</text:p>
          </table:table-cell>
          <table:table-cell office:value-type="float" office:value="49887" table:style-name="ce4">
            <text:p>49 887</text:p>
          </table:table-cell>
          <table:table-cell office:value-type="float" office:value="30571713.920000002" table:style-name="ce5">
            <text:p>30 571 713,92 €</text:p>
          </table:table-cell>
          <table:table-cell office:value-type="float" office:value="612.81924990478501" table:style-name="ce5">
            <text:p><text:s text:c="2"/>612,8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02" table:style-name="ce4">
            <text:p>23 202</text:p>
          </table:table-cell>
          <table:table-cell office:value-type="float" office:value="190069" table:style-name="ce4">
            <text:p>190 069</text:p>
          </table:table-cell>
          <table:table-cell office:value-type="float" office:value="104779016.04000001" table:style-name="ce5">
            <text:p>104 779 016,04 €</text:p>
          </table:table-cell>
          <table:table-cell office:value-type="float" office:value="551.26830803550297" table:style-name="ce5">
            <text:p><text:s text:c="2"/>551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76" table:style-name="ce4">
            <text:p>13 576</text:p>
          </table:table-cell>
          <table:table-cell office:value-type="float" office:value="13576" table:style-name="ce4">
            <text:p>13 576</text:p>
          </table:table-cell>
          <table:table-cell office:value-type="float" office:value="4780291.8099999996" table:style-name="ce5">
            <text:p>4 780 291,81 €</text:p>
          </table:table-cell>
          <table:table-cell office:value-type="float" office:value="352.11342147908101" table:style-name="ce5">
            <text:p><text:s text:c="2"/>352,1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57" table:style-name="ce10">
            <text:p>1 457</text:p>
          </table:table-cell>
          <table:table-cell office:value-type="float" office:value="1457" table:style-name="ce10">
            <text:p>1 457</text:p>
          </table:table-cell>
          <table:table-cell office:value-type="float" office:value="512436.38" table:style-name="ce11">
            <text:p><text:s/>512 436,38 €</text:p>
          </table:table-cell>
          <table:table-cell office:value-type="float" office:value="351.70650652024699" table:style-name="ce11">
            <text:p><text:s text:c="2"/>351,7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arec 2021</text:p>
          </table:table-cell>
          <table:table-cell office:value-type="float" office:value="115340" table:style-name="ce6">
            <text:p>115 340</text:p>
          </table:table-cell>
          <table:table-cell office:value-type="float" office:value="317410" table:style-name="ce6">
            <text:p>317 410</text:p>
          </table:table-cell>
          <table:table-cell office:value-type="float" office:value="199300006.97999999" table:style-name="ce7">
            <text:p>199 300 006,98 €</text:p>
          </table:table-cell>
          <table:table-cell office:value-type="float" office:value="627.89454327210899" table:style-name="ce7">
            <text:p><text:s text:c="2"/>627,89 €</text:p>
          </table:table-cell>
          <table:table-cell office:value-type="float" office:value="199427344.99000001" table:style-name="ce7">
            <text:p>199 427 344,9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0" table:style-name="ce4">
            <text:p>3 190</text:p>
          </table:table-cell>
          <table:table-cell office:value-type="float" office:value="20520" table:style-name="ce4">
            <text:p>20 520</text:p>
          </table:table-cell>
          <table:table-cell office:value-type="float" office:value="16401014.779999999" table:style-name="ce5">
            <text:p>16 401 014,78 €</text:p>
          </table:table-cell>
          <table:table-cell office:value-type="float" office:value="799.26972612085797" table:style-name="ce5">
            <text:p><text:s text:c="2"/>799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35" table:style-name="ce4">
            <text:p>69 335</text:p>
          </table:table-cell>
          <table:table-cell office:value-type="float" office:value="69335" table:style-name="ce4">
            <text:p>69 335</text:p>
          </table:table-cell>
          <table:table-cell office:value-type="float" office:value="55645234.310000002" table:style-name="ce5">
            <text:p>55 645 234,31 €</text:p>
          </table:table-cell>
          <table:table-cell office:value-type="float" office:value="802.55620263935998" table:style-name="ce5">
            <text:p><text:s text:c="2"/>802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29" table:style-name="ce4">
            <text:p>8 429</text:p>
          </table:table-cell>
          <table:table-cell office:value-type="float" office:value="58826" table:style-name="ce4">
            <text:p>58 826</text:p>
          </table:table-cell>
          <table:table-cell office:value-type="float" office:value="35390061.270000003" table:style-name="ce5">
            <text:p>35 390 061,27 €</text:p>
          </table:table-cell>
          <table:table-cell office:value-type="float" office:value="601.60577414748604" table:style-name="ce5">
            <text:p><text:s text:c="2"/>601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67" table:style-name="ce4">
            <text:p>20 367</text:p>
          </table:table-cell>
          <table:table-cell office:value-type="float" office:value="154803" table:style-name="ce4">
            <text:p>154 803</text:p>
          </table:table-cell>
          <table:table-cell office:value-type="float" office:value="86967379.879999995" table:style-name="ce5">
            <text:p>86 967 379,88 €</text:p>
          </table:table-cell>
          <table:table-cell office:value-type="float" office:value="561.79389210803402" table:style-name="ce5">
            <text:p><text:s text:c="2"/>561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4" table:style-name="ce4">
            <text:p>12 484</text:p>
          </table:table-cell>
          <table:table-cell office:value-type="float" office:value="12484" table:style-name="ce4">
            <text:p>12 484</text:p>
          </table:table-cell>
          <table:table-cell office:value-type="float" office:value="4390350.5" table:style-name="ce5">
            <text:p>4 390 350,50 €</text:p>
          </table:table-cell>
          <table:table-cell office:value-type="float" office:value="351.67818808074298" table:style-name="ce5">
            <text:p><text:s text:c="2"/>351,6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42" table:style-name="ce10">
            <text:p>1 442</text:p>
          </table:table-cell>
          <table:table-cell office:value-type="float" office:value="1442" table:style-name="ce10">
            <text:p>1 442</text:p>
          </table:table-cell>
          <table:table-cell office:value-type="float" office:value="505966.24" table:style-name="ce11">
            <text:p><text:s/>505 966,24 €</text:p>
          </table:table-cell>
          <table:table-cell office:value-type="float" office:value="350.87811373092899" table:style-name="ce11">
            <text:p><text:s text:c="2"/>350,8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1</text:p>
          </table:table-cell>
          <table:table-cell office:value-type="float" office:value="109146" table:style-name="ce6">
            <text:p>109 146</text:p>
          </table:table-cell>
          <table:table-cell office:value-type="float" office:value="315124" table:style-name="ce6">
            <text:p>315 124</text:p>
          </table:table-cell>
          <table:table-cell office:value-type="float" office:value="180204576.68000001" table:style-name="ce7">
            <text:p>180 204 576,68 €</text:p>
          </table:table-cell>
          <table:table-cell office:value-type="float" office:value="571.85291085413996" table:style-name="ce7">
            <text:p><text:s text:c="2"/>571,85 €</text:p>
          </table:table-cell>
          <table:table-cell office:value-type="float" office:value="180217698.016" table:style-name="ce7">
            <text:p>180 217 698,0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7" table:style-name="ce4">
            <text:p>2 467</text:p>
          </table:table-cell>
          <table:table-cell office:value-type="float" office:value="15585" table:style-name="ce4">
            <text:p>15 585</text:p>
          </table:table-cell>
          <table:table-cell office:value-type="float" office:value="7027841.3099999996" table:style-name="ce5">
            <text:p>7 027 841,31 €</text:p>
          </table:table-cell>
          <table:table-cell office:value-type="float" office:value="450.936240615977" table:style-name="ce5">
            <text:p><text:s text:c="2"/>450,9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15" table:style-name="ce4">
            <text:p>66 715</text:p>
          </table:table-cell>
          <table:table-cell office:value-type="float" office:value="66715" table:style-name="ce4">
            <text:p>66 715</text:p>
          </table:table-cell>
          <table:table-cell office:value-type="float" office:value="52439731.640000001" table:style-name="ce5">
            <text:p>52 439 731,64 €</text:p>
          </table:table-cell>
          <table:table-cell office:value-type="float" office:value="786.02610567338695" table:style-name="ce5">
            <text:p><text:s text:c="2"/>786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29" table:style-name="ce4">
            <text:p>7 629</text:p>
          </table:table-cell>
          <table:table-cell office:value-type="float" office:value="63990" table:style-name="ce4">
            <text:p>63 990</text:p>
          </table:table-cell>
          <table:table-cell office:value-type="float" office:value="28706304.109999999" table:style-name="ce5">
            <text:p>28 706 304,11 €</text:p>
          </table:table-cell>
          <table:table-cell office:value-type="float" office:value="448.60609642131601" table:style-name="ce5">
            <text:p><text:s text:c="2"/>448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16" table:style-name="ce4">
            <text:p>20 216</text:p>
          </table:table-cell>
          <table:table-cell office:value-type="float" office:value="156786" table:style-name="ce4">
            <text:p>156 786</text:p>
          </table:table-cell>
          <table:table-cell office:value-type="float" office:value="87813906.5" table:style-name="ce5">
            <text:p>87 813 906,50 €</text:p>
          </table:table-cell>
          <table:table-cell office:value-type="float" office:value="560.08767683339101" table:style-name="ce5">
            <text:p><text:s text:c="2"/>560,0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2" table:style-name="ce4">
            <text:p>10 712</text:p>
          </table:table-cell>
          <table:table-cell office:value-type="float" office:value="10712" table:style-name="ce4">
            <text:p>10 712</text:p>
          </table:table-cell>
          <table:table-cell office:value-type="float" office:value="3748860.87" table:style-name="ce5">
            <text:p>3 748 860,87 €</text:p>
          </table:table-cell>
          <table:table-cell office:value-type="float" office:value="349.96834111277099" table:style-name="ce5">
            <text:p><text:s text:c="2"/>349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36" table:style-name="ce10">
            <text:p>1 336</text:p>
          </table:table-cell>
          <table:table-cell office:value-type="float" office:value="1336" table:style-name="ce10">
            <text:p>1 336</text:p>
          </table:table-cell>
          <table:table-cell office:value-type="float" office:value="467932.25" table:style-name="ce11">
            <text:p><text:s/>467 932,25 €</text:p>
          </table:table-cell>
          <table:table-cell office:value-type="float" office:value="350.24869011976" table:style-name="ce11">
            <text:p><text:s text:c="2"/>350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1</text:p>
          </table:table-cell>
          <table:table-cell office:value-type="float" office:value="90423" table:style-name="ce6">
            <text:p>90 423</text:p>
          </table:table-cell>
          <table:table-cell office:value-type="float" office:value="267495" table:style-name="ce6">
            <text:p>267 495</text:p>
          </table:table-cell>
          <table:table-cell office:value-type="float" office:value="154415532.08000001" table:style-name="ce7">
            <text:p>154 415 532,08 €</text:p>
          </table:table-cell>
          <table:table-cell office:value-type="float" office:value="577.26511553487001" table:style-name="ce7">
            <text:p><text:s text:c="2"/>577,27 €</text:p>
          </table:table-cell>
          <table:table-cell office:value-type="float" office:value="154425926.73300001" table:style-name="ce7">
            <text:p>154 425 926,7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7" table:style-name="ce4">
            <text:p><text:s/>587</text:p>
          </table:table-cell>
          <table:table-cell office:value-type="float" office:value="2122" table:style-name="ce4">
            <text:p>2 122</text:p>
          </table:table-cell>
          <table:table-cell office:value-type="float" office:value="1326431.1299999999" table:style-name="ce5">
            <text:p>1 326 431,13 €</text:p>
          </table:table-cell>
          <table:table-cell office:value-type="float" office:value="625.08535815268601" table:style-name="ce5">
            <text:p><text:s text:c="2"/>625,0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34" table:style-name="ce4">
            <text:p>58 034</text:p>
          </table:table-cell>
          <table:table-cell office:value-type="float" office:value="58034" table:style-name="ce4">
            <text:p>58 034</text:p>
          </table:table-cell>
          <table:table-cell office:value-type="float" office:value="44730799.560000002" table:style-name="ce5">
            <text:p>44 730 799,56 €</text:p>
          </table:table-cell>
          <table:table-cell office:value-type="float" office:value="770.76885205224505" table:style-name="ce5">
            <text:p><text:s text:c="2"/>770,7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2" table:style-name="ce4">
            <text:p>5 482</text:p>
          </table:table-cell>
          <table:table-cell office:value-type="float" office:value="60750" table:style-name="ce4">
            <text:p>60 750</text:p>
          </table:table-cell>
          <table:table-cell office:value-type="float" office:value="31579045.52" table:style-name="ce5">
            <text:p>31 579 045,52 €</text:p>
          </table:table-cell>
          <table:table-cell office:value-type="float" office:value="519.81967934156398" table:style-name="ce5">
            <text:p><text:s text:c="2"/>519,8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57" table:style-name="ce4">
            <text:p>16 757</text:p>
          </table:table-cell>
          <table:table-cell office:value-type="float" office:value="137085" table:style-name="ce4">
            <text:p>137 085</text:p>
          </table:table-cell>
          <table:table-cell office:value-type="float" office:value="73458246.200000003" table:style-name="ce5">
            <text:p>73 458 246,20 €</text:p>
          </table:table-cell>
          <table:table-cell office:value-type="float" office:value="535.85911077068999" table:style-name="ce5">
            <text:p><text:s text:c="2"/>535,8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3" table:style-name="ce4">
            <text:p>8 373</text:p>
          </table:table-cell>
          <table:table-cell office:value-type="float" office:value="8373" table:style-name="ce4">
            <text:p>8 373</text:p>
          </table:table-cell>
          <table:table-cell office:value-type="float" office:value="2924401.48" table:style-name="ce5">
            <text:p>2 924 401,48 €</text:p>
          </table:table-cell>
          <table:table-cell office:value-type="float" office:value="349.26567299653601" table:style-name="ce5">
            <text:p><text:s text:c="2"/>349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31" table:style-name="ce10">
            <text:p>1 131</text:p>
          </table:table-cell>
          <table:table-cell office:value-type="float" office:value="1131" table:style-name="ce10">
            <text:p>1 131</text:p>
          </table:table-cell>
          <table:table-cell office:value-type="float" office:value="396608.19" table:style-name="ce11">
            <text:p><text:s/>396 608,19 €</text:p>
          </table:table-cell>
          <table:table-cell office:value-type="float" office:value="350.67037135278503" table:style-name="ce11">
            <text:p><text:s text:c="2"/>350,67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1</text:p>
          </table:table-cell>
          <table:table-cell office:value-type="float" office:value="78422" table:style-name="ce6">
            <text:p>78 422</text:p>
          </table:table-cell>
          <table:table-cell office:value-type="float" office:value="224462" table:style-name="ce6">
            <text:p>224 462</text:p>
          </table:table-cell>
          <table:table-cell office:value-type="float" office:value="122412511.11" table:style-name="ce7">
            <text:p>122 412 511,11 €</text:p>
          </table:table-cell>
          <table:table-cell office:value-type="float" office:value="545.35962038117805" table:style-name="ce7">
            <text:p><text:s text:c="2"/>545,36 €</text:p>
          </table:table-cell>
          <table:table-cell office:value-type="float" office:value="122670827.52" table:style-name="ce7">
            <text:p>122 670 827,5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" table:style-name="ce4">
            <text:p><text:s/>199</text:p>
          </table:table-cell>
          <table:table-cell office:value-type="float" office:value="904" table:style-name="ce4">
            <text:p><text:s/>904</text:p>
          </table:table-cell>
          <table:table-cell office:value-type="float" office:value="456750.32" table:style-name="ce5">
            <text:p><text:s/>456 750,32 €</text:p>
          </table:table-cell>
          <table:table-cell office:value-type="float" office:value="505.25477876106203" table:style-name="ce5">
            <text:p><text:s text:c="2"/>505,2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89" table:style-name="ce4">
            <text:p>51 589</text:p>
          </table:table-cell>
          <table:table-cell office:value-type="float" office:value="51589" table:style-name="ce4">
            <text:p>51 589</text:p>
          </table:table-cell>
          <table:table-cell office:value-type="float" office:value="39611722.770000003" table:style-name="ce5">
            <text:p>39 611 722,77 €</text:p>
          </table:table-cell>
          <table:table-cell office:value-type="float" office:value="767.832731202388" table:style-name="ce5">
            <text:p><text:s text:c="2"/>767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03" table:style-name="ce4">
            <text:p>4 503</text:p>
          </table:table-cell>
          <table:table-cell office:value-type="float" office:value="55919" table:style-name="ce4">
            <text:p>55 919</text:p>
          </table:table-cell>
          <table:table-cell office:value-type="float" office:value="22262731.73" table:style-name="ce5">
            <text:p>22 262 731,73 €</text:p>
          </table:table-cell>
          <table:table-cell office:value-type="float" office:value="398.12463974677701" table:style-name="ce5">
            <text:p><text:s text:c="2"/>398,1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51" table:style-name="ce4">
            <text:p>13 751</text:p>
          </table:table-cell>
          <table:table-cell office:value-type="float" office:value="107721" table:style-name="ce4">
            <text:p>107 721</text:p>
          </table:table-cell>
          <table:table-cell office:value-type="float" office:value="57170289.539999999" table:style-name="ce5">
            <text:p>57 170 289,54 €</text:p>
          </table:table-cell>
          <table:table-cell office:value-type="float" office:value="530.72557384354002" table:style-name="ce5">
            <text:p><text:s text:c="2"/>530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64" table:style-name="ce4">
            <text:p>7 364</text:p>
          </table:table-cell>
          <table:table-cell office:value-type="float" office:value="7364" table:style-name="ce4">
            <text:p>7 364</text:p>
          </table:table-cell>
          <table:table-cell office:value-type="float" office:value="2572755.62" table:style-name="ce5">
            <text:p>2 572 755,62 €</text:p>
          </table:table-cell>
          <table:table-cell office:value-type="float" office:value="349.36931287343799" table:style-name="ce5">
            <text:p><text:s text:c="2"/>349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5" table:style-name="ce10">
            <text:p><text:s/>965</text:p>
          </table:table-cell>
          <table:table-cell office:value-type="float" office:value="965" table:style-name="ce10">
            <text:p><text:s/>965</text:p>
          </table:table-cell>
          <table:table-cell office:value-type="float" office:value="338261.13" table:style-name="ce11">
            <text:p><text:s/>338 261,13 €</text:p>
          </table:table-cell>
          <table:table-cell office:value-type="float" office:value="350.529668393782" table:style-name="ce11">
            <text:p><text:s text:c="2"/>350,5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1</text:p>
          </table:table-cell>
          <table:table-cell office:value-type="float" office:value="41619" table:style-name="ce6">
            <text:p>41 619</text:p>
          </table:table-cell>
          <table:table-cell office:value-type="float" office:value="84113" table:style-name="ce6">
            <text:p>84 113</text:p>
          </table:table-cell>
          <table:table-cell office:value-type="float" office:value="29928157.100000001" table:style-name="ce7">
            <text:p>29 928 157,10 €</text:p>
          </table:table-cell>
          <table:table-cell office:value-type="float" office:value="355.808936787417" table:style-name="ce7">
            <text:p><text:s text:c="2"/>355,81 €</text:p>
          </table:table-cell>
          <table:table-cell office:value-type="float" office:value="29945260.300000001" table:style-name="ce7">
            <text:p>29 945 260,3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8" table:style-name="ce4">
            <text:p><text:s/>98</text:p>
          </table:table-cell>
          <table:table-cell office:value-type="float" office:value="890" table:style-name="ce4">
            <text:p><text:s/>890</text:p>
          </table:table-cell>
          <table:table-cell office:value-type="float" office:value="198999.79" table:style-name="ce5">
            <text:p><text:s/>198 999,79 €</text:p>
          </table:table-cell>
          <table:table-cell office:value-type="float" office:value="223.595269662921" table:style-name="ce5">
            <text:p><text:s text:c="2"/>223,6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02" table:style-name="ce4">
            <text:p>31 302</text:p>
          </table:table-cell>
          <table:table-cell office:value-type="float" office:value="31302" table:style-name="ce4">
            <text:p>31 302</text:p>
          </table:table-cell>
          <table:table-cell office:value-type="float" office:value="14168705.24" table:style-name="ce5">
            <text:p>14 168 705,24 €</text:p>
          </table:table-cell>
          <table:table-cell office:value-type="float" office:value="452.645365791323" table:style-name="ce5">
            <text:p><text:s text:c="2"/>452,6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75" table:style-name="ce4">
            <text:p>3 975</text:p>
          </table:table-cell>
          <table:table-cell office:value-type="float" office:value="45699" table:style-name="ce4">
            <text:p>45 699</text:p>
          </table:table-cell>
          <table:table-cell office:value-type="float" office:value="14290284.800000001" table:style-name="ce5">
            <text:p>14 290 284,80 €</text:p>
          </table:table-cell>
          <table:table-cell office:value-type="float" office:value="312.704540580757" table:style-name="ce5">
            <text:p><text:s text:c="2"/>312,7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18" table:style-name="ce4">
            <text:p>5 518</text:p>
          </table:table-cell>
          <table:table-cell office:value-type="float" office:value="5518" table:style-name="ce4">
            <text:p>5 518</text:p>
          </table:table-cell>
          <table:table-cell office:value-type="float" office:value="1126755.3400000001" table:style-name="ce5">
            <text:p>1 126 755,34 €</text:p>
          </table:table-cell>
          <table:table-cell office:value-type="float" office:value="204.19632837984801" table:style-name="ce5">
            <text:p><text:s text:c="2"/>204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04" table:style-name="ce10">
            <text:p><text:s/>704</text:p>
          </table:table-cell>
          <table:table-cell office:value-type="float" office:value="704" table:style-name="ce10">
            <text:p><text:s/>704</text:p>
          </table:table-cell>
          <table:table-cell office:value-type="float" office:value="143411.93" table:style-name="ce11">
            <text:p><text:s/>143 411,93 €</text:p>
          </table:table-cell>
          <table:table-cell office:value-type="float" office:value="203.710127840909" table:style-name="ce11">
            <text:p><text:s text:c="2"/>203,7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1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1">
            <text:p><text:s text:c="2"/>0,00 €</text:p>
          </table:table-cell>
          <table:table-cell office:value-type="float" office:value="0" table:style-name="ce11">
            <text:p><text:s text:c="2"/>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1</text:p>
          </table:table-cell>
          <table:table-cell office:value-type="float" office:value="42403" table:style-name="ce6">
            <text:p>42 403</text:p>
          </table:table-cell>
          <table:table-cell office:value-type="float" office:value="89517" table:style-name="ce6">
            <text:p>89 517</text:p>
          </table:table-cell>
          <table:table-cell office:value-type="float" office:value="33031074.25" table:style-name="ce7">
            <text:p>33 031 074,25 €</text:p>
          </table:table-cell>
          <table:table-cell office:value-type="float" office:value="368.99219422009202" table:style-name="ce7">
            <text:p><text:s text:c="2"/>368,99 €</text:p>
          </table:table-cell>
          <table:table-cell office:value-type="float" office:value="33043587.210000001" table:style-name="ce7">
            <text:p>33 043 587,2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8" table:style-name="ce4">
            <text:p><text:s/>88</text:p>
          </table:table-cell>
          <table:table-cell office:value-type="float" office:value="262" table:style-name="ce4">
            <text:p><text:s/>262</text:p>
          </table:table-cell>
          <table:table-cell office:value-type="float" office:value="102483.11" table:style-name="ce5">
            <text:p><text:s/>102 483,11 €</text:p>
          </table:table-cell>
          <table:table-cell office:value-type="float" office:value="391.15690839694702" table:style-name="ce5">
            <text:p><text:s text:c="2"/>391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198" table:style-name="ce4">
            <text:p>32 198</text:p>
          </table:table-cell>
          <table:table-cell office:value-type="float" office:value="32198" table:style-name="ce4">
            <text:p>32 198</text:p>
          </table:table-cell>
          <table:table-cell office:value-type="float" office:value="14341718.699999999" table:style-name="ce5">
            <text:p>14 341 718,70 €</text:p>
          </table:table-cell>
          <table:table-cell office:value-type="float" office:value="445.422656686751" table:style-name="ce5">
            <text:p><text:s text:c="2"/>445,4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53" table:style-name="ce4">
            <text:p>4 353</text:p>
          </table:table-cell>
          <table:table-cell office:value-type="float" office:value="51306" table:style-name="ce4">
            <text:p>51 306</text:p>
          </table:table-cell>
          <table:table-cell office:value-type="float" office:value="17412296.59" table:style-name="ce5">
            <text:p>17 412 296,59 €</text:p>
          </table:table-cell>
          <table:table-cell office:value-type="float" office:value="339.38129244142999" table:style-name="ce5">
            <text:p><text:s text:c="2"/>339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05" table:style-name="ce4">
            <text:p>5 105</text:p>
          </table:table-cell>
          <table:table-cell office:value-type="float" office:value="5105" table:style-name="ce4">
            <text:p>5 105</text:p>
          </table:table-cell>
          <table:table-cell office:value-type="float" office:value="1043036.76" table:style-name="ce5">
            <text:p>1 043 036,76 €</text:p>
          </table:table-cell>
          <table:table-cell office:value-type="float" office:value="204.316701273262" table:style-name="ce5">
            <text:p><text:s text:c="2"/>204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46" table:style-name="ce10">
            <text:p><text:s/>646</text:p>
          </table:table-cell>
          <table:table-cell office:value-type="float" office:value="646" table:style-name="ce10">
            <text:p><text:s/>646</text:p>
          </table:table-cell>
          <table:table-cell office:value-type="float" office:value="131539.09" table:style-name="ce11">
            <text:p><text:s/>131 539,09 €</text:p>
          </table:table-cell>
          <table:table-cell office:value-type="float" office:value="203.62088235294101" table:style-name="ce11">
            <text:p><text:s text:c="2"/>203,62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1</text:p>
          </table:table-cell>
          <table:table-cell office:value-type="float" office:value="39696" table:style-name="ce6">
            <text:p>39 696</text:p>
          </table:table-cell>
          <table:table-cell office:value-type="float" office:value="85316" table:style-name="ce6">
            <text:p>85 316</text:p>
          </table:table-cell>
          <table:table-cell office:value-type="float" office:value="30865983.620000001" table:style-name="ce7">
            <text:p>30 865 983,62 €</text:p>
          </table:table-cell>
          <table:table-cell office:value-type="float" office:value="361.78423296919698" table:style-name="ce7">
            <text:p><text:s text:c="2"/>361,78 €</text:p>
          </table:table-cell>
          <table:table-cell office:value-type="float" office:value="30917059.940000001" table:style-name="ce7">
            <text:p>30 917 059,9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3" table:style-name="ce4">
            <text:p><text:s/>113</text:p>
          </table:table-cell>
          <table:table-cell office:value-type="float" office:value="587" table:style-name="ce4">
            <text:p><text:s/>587</text:p>
          </table:table-cell>
          <table:table-cell office:value-type="float" office:value="212219.3" table:style-name="ce5">
            <text:p><text:s/>212 219,30 €</text:p>
          </table:table-cell>
          <table:table-cell office:value-type="float" office:value="361.53202725723997" table:style-name="ce5">
            <text:p><text:s text:c="2"/>361,5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724" table:style-name="ce4">
            <text:p>29 724</text:p>
          </table:table-cell>
          <table:table-cell office:value-type="float" office:value="29724" table:style-name="ce4">
            <text:p>29 724</text:p>
          </table:table-cell>
          <table:table-cell office:value-type="float" office:value="13505624.49" table:style-name="ce5">
            <text:p>13 505 624,49 €</text:p>
          </table:table-cell>
          <table:table-cell office:value-type="float" office:value="454.36766552281" table:style-name="ce5">
            <text:p><text:s text:c="2"/>454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615" table:style-name="ce4">
            <text:p>4 615</text:p>
          </table:table-cell>
          <table:table-cell office:value-type="float" office:value="49767" table:style-name="ce4">
            <text:p>49 767</text:p>
          </table:table-cell>
          <table:table-cell office:value-type="float" office:value="16078932.74" table:style-name="ce5">
            <text:p>16 078 932,74 €</text:p>
          </table:table-cell>
          <table:table-cell office:value-type="float" office:value="323.08422729921398" table:style-name="ce5">
            <text:p><text:s text:c="2"/>323,0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5" table:style-name="ce4">
            <text:p>4 655</text:p>
          </table:table-cell>
          <table:table-cell office:value-type="float" office:value="4655" table:style-name="ce4">
            <text:p>4 655</text:p>
          </table:table-cell>
          <table:table-cell office:value-type="float" office:value="950258.67" table:style-name="ce5">
            <text:p><text:s/>950 258,67 €</text:p>
          </table:table-cell>
          <table:table-cell office:value-type="float" office:value="204.137200859291" table:style-name="ce5">
            <text:p><text:s text:c="2"/>204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18948.42" table:style-name="ce11">
            <text:p><text:s/>118 948,42 €</text:p>
          </table:table-cell>
          <table:table-cell office:value-type="float" office:value="204.02816466552301" table:style-name="ce11">
            <text:p><text:s text:c="2"/>204,03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4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</table:table>
      <table:table table:name="Tab3" table:style-name="ta1">
        <table:table-column table:style-name="co6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0">
            <text:p>Vyplatené dávky „ošetrovn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7">
            <text:p>Spracované na základe údajov evidovaných v Informačnom systéme Syrius Sociálnej poisťovne k 1.12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8">
            <text:p>Mesiac</text:p>
          </table:table-cell>
          <table:table-cell office:value-type="string" table:number-columns-spanned="1" table:number-rows-spanned="2" table:style-name="ce259">
            <text:p>2019</text:p>
          </table:table-cell>
          <table:table-cell office:value-type="string" table:number-columns-spanned="1" table:number-rows-spanned="2" table:style-name="ce259">
            <text:p>2020</text:p>
          </table:table-cell>
          <table:table-cell office:value-type="string" table:number-columns-spanned="1" table:number-rows-spanned="2" table:style-name="ce259">
            <text:p>2021</text:p>
          </table:table-cell>
          <table:table-cell office:value-type="string" table:number-columns-spanned="3" table:number-rows-spanned="1" table:style-name="ce273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60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32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4"/>
          <table:table-cell office:value-type="float" office:value="14937" table:style-name="ce14">
            <text:p>14 937</text:p>
          </table:table-cell>
          <table:table-cell office:value-type="float" office:value="22250" table:style-name="ce14">
            <text:p>22 250</text:p>
          </table:table-cell>
          <table:table-cell table:style-name="ce27"/>
          <table:table-cell table:style-name="ce14"/>
          <table:table-cell office:value-type="float" office:value="7313" table:style-name="ce14">
            <text:p>7 313</text:p>
          </table:table-cell>
          <table:table-cell table:style-name="ce28"/>
          <table:table-cell table:style-name="ce15"/>
          <table:table-cell office:value-type="percentage" office:value="0.48958960969404802" table:style-name="ce15">
            <text:p><text:s/>4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4"/>
          <table:table-cell office:value-type="float" office:value="14108" table:style-name="ce14">
            <text:p>14 108</text:p>
          </table:table-cell>
          <table:table-cell office:value-type="float" office:value="52479" table:style-name="ce14">
            <text:p>52 479</text:p>
          </table:table-cell>
          <table:table-cell table:style-name="ce27"/>
          <table:table-cell table:style-name="ce14"/>
          <table:table-cell office:value-type="float" office:value="38371" table:style-name="ce14">
            <text:p>38 371</text:p>
          </table:table-cell>
          <table:table-cell table:style-name="ce28"/>
          <table:table-cell table:style-name="ce15"/>
          <table:table-cell office:value-type="percentage" office:value="2.7198043663169802" table:style-name="ce15">
            <text:p><text:s/>272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5297" table:style-name="ce14">
            <text:p>25 297</text:p>
          </table:table-cell>
          <table:table-cell office:value-type="float" office:value="24854" table:style-name="ce14">
            <text:p>24 854</text:p>
          </table:table-cell>
          <table:table-cell office:value-type="float" office:value="55258" table:style-name="ce14">
            <text:p>55 258</text:p>
          </table:table-cell>
          <table:table-cell office:value-type="float" office:value="-443" table:style-name="ce27">
            <text:p>- 443</text:p>
          </table:table-cell>
          <table:table-cell office:value-type="float" office:value="29961" table:style-name="ce14">
            <text:p>29 961</text:p>
          </table:table-cell>
          <table:table-cell office:value-type="float" office:value="30404" table:style-name="ce14">
            <text:p>30 404</text:p>
          </table:table-cell>
          <table:table-cell office:value-type="percentage" office:value="-1.7511957939676599E-2" table:style-name="ce28">
            <text:p>- 1,8 %</text:p>
          </table:table-cell>
          <table:table-cell office:value-type="percentage" office:value="1.1843696881053101" table:style-name="ce15">
            <text:p><text:s/>118,4 %</text:p>
          </table:table-cell>
          <table:table-cell office:value-type="percentage" office:value="1.22330409592017" table:style-name="ce15">
            <text:p><text:s/>122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5690" table:style-name="ce14">
            <text:p>15 690</text:p>
          </table:table-cell>
          <table:table-cell office:value-type="float" office:value="80407" table:style-name="ce14">
            <text:p>80 407</text:p>
          </table:table-cell>
          <table:table-cell office:value-type="float" office:value="38918" table:style-name="ce14">
            <text:p>38 918</text:p>
          </table:table-cell>
          <table:table-cell office:value-type="float" office:value="64717" table:style-name="ce27">
            <text:p>64 717</text:p>
          </table:table-cell>
          <table:table-cell office:value-type="float" office:value="23228" table:style-name="ce14">
            <text:p>23 228</text:p>
          </table:table-cell>
          <table:table-cell office:value-type="float" office:value="-41489" table:style-name="ce14">
            <text:p>-41 489</text:p>
          </table:table-cell>
          <table:table-cell office:value-type="percentage" office:value="4.1247291268323796" table:style-name="ce28">
            <text:p><text:s/>412,5 %</text:p>
          </table:table-cell>
          <table:table-cell office:value-type="percentage" office:value="1.4804333970682" table:style-name="ce15">
            <text:p><text:s/>148,0 %</text:p>
          </table:table-cell>
          <table:table-cell office:value-type="percentage" office:value="-0.515987414031117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3918" table:style-name="ce14">
            <text:p>13 918</text:p>
          </table:table-cell>
          <table:table-cell office:value-type="float" office:value="149856" table:style-name="ce14">
            <text:p>149 856</text:p>
          </table:table-cell>
          <table:table-cell office:value-type="float" office:value="23890" table:style-name="ce14">
            <text:p>23 890</text:p>
          </table:table-cell>
          <table:table-cell office:value-type="float" office:value="135938" table:style-name="ce27">
            <text:p>135 938</text:p>
          </table:table-cell>
          <table:table-cell office:value-type="float" office:value="9972" table:style-name="ce14">
            <text:p>9 972</text:p>
          </table:table-cell>
          <table:table-cell office:value-type="float" office:value="-125966" table:style-name="ce14">
            <text:p>-125 966</text:p>
          </table:table-cell>
          <table:table-cell office:value-type="percentage" office:value="9.7670642333668596" table:style-name="ce28">
            <text:p><text:s/>976,7 %</text:p>
          </table:table-cell>
          <table:table-cell office:value-type="percentage" office:value="0.71648225319729797" table:style-name="ce15">
            <text:p><text:s/>71,6 %</text:p>
          </table:table-cell>
          <table:table-cell office:value-type="percentage" office:value="-0.84058029041212901" table:style-name="ce15">
            <text:p>- 8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3477" table:style-name="ce14">
            <text:p>13 477</text:p>
          </table:table-cell>
          <table:table-cell office:value-type="float" office:value="131851" table:style-name="ce14">
            <text:p>131 851</text:p>
          </table:table-cell>
          <table:table-cell office:value-type="float" office:value="16213" table:style-name="ce14">
            <text:p>16 213</text:p>
          </table:table-cell>
          <table:table-cell office:value-type="float" office:value="118374" table:style-name="ce27">
            <text:p>118 374</text:p>
          </table:table-cell>
          <table:table-cell office:value-type="float" office:value="2736" table:style-name="ce14">
            <text:p>2 736</text:p>
          </table:table-cell>
          <table:table-cell office:value-type="float" office:value="-115638" table:style-name="ce14">
            <text:p>-115 638</text:p>
          </table:table-cell>
          <table:table-cell office:value-type="percentage" office:value="8.7834087704978892" table:style-name="ce28">
            <text:p><text:s/>878,3 %</text:p>
          </table:table-cell>
          <table:table-cell office:value-type="percentage" office:value="0.20301253988276299" table:style-name="ce15">
            <text:p><text:s/>20,3 %</text:p>
          </table:table-cell>
          <table:table-cell office:value-type="percentage" office:value="-0.87703544152111101" table:style-name="ce15">
            <text:p>- 8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3015" table:style-name="ce14">
            <text:p>13 015</text:p>
          </table:table-cell>
          <table:table-cell office:value-type="float" office:value="56264" table:style-name="ce14">
            <text:p>56 264</text:p>
          </table:table-cell>
          <table:table-cell office:value-type="float" office:value="11905" table:style-name="ce14">
            <text:p>11 905</text:p>
          </table:table-cell>
          <table:table-cell office:value-type="float" office:value="43249" table:style-name="ce27">
            <text:p>43 249</text:p>
          </table:table-cell>
          <table:table-cell office:value-type="float" office:value="-1110" table:style-name="ce14">
            <text:p>-1 110</text:p>
          </table:table-cell>
          <table:table-cell office:value-type="float" office:value="-44359" table:style-name="ce14">
            <text:p>-44 359</text:p>
          </table:table-cell>
          <table:table-cell office:value-type="percentage" office:value="3.32301190933538" table:style-name="ce28">
            <text:p><text:s/>332,3 %</text:p>
          </table:table-cell>
          <table:table-cell office:value-type="percentage" office:value="-8.5286208221283105E-2" table:style-name="ce15">
            <text:p>- 8,5 %</text:p>
          </table:table-cell>
          <table:table-cell office:value-type="percentage" office:value="-0.78840821839897601" table:style-name="ce15">
            <text:p>- 78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350" table:style-name="ce14">
            <text:p>10 350</text:p>
          </table:table-cell>
          <table:table-cell office:value-type="float" office:value="26217" table:style-name="ce14">
            <text:p>26 217</text:p>
          </table:table-cell>
          <table:table-cell office:value-type="float" office:value="10284" table:style-name="ce14">
            <text:p>10 284</text:p>
          </table:table-cell>
          <table:table-cell office:value-type="float" office:value="15867" table:style-name="ce27">
            <text:p>15 867</text:p>
          </table:table-cell>
          <table:table-cell office:value-type="float" office:value="-66" table:style-name="ce14">
            <text:p>- 66</text:p>
          </table:table-cell>
          <table:table-cell office:value-type="float" office:value="-15933" table:style-name="ce14">
            <text:p>-15 933</text:p>
          </table:table-cell>
          <table:table-cell office:value-type="percentage" office:value="1.53304347826087" table:style-name="ce28">
            <text:p><text:s/>153,3 %</text:p>
          </table:table-cell>
          <table:table-cell office:value-type="percentage" office:value="-6.3768115942029E-3" table:style-name="ce15">
            <text:p>- 0,6 %</text:p>
          </table:table-cell>
          <table:table-cell office:value-type="percentage" office:value="-0.607735438837396" table:style-name="ce15">
            <text:p>- 6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170" table:style-name="ce14">
            <text:p>10 170</text:p>
          </table:table-cell>
          <table:table-cell office:value-type="float" office:value="24060" table:style-name="ce14">
            <text:p>24 060</text:p>
          </table:table-cell>
          <table:table-cell office:value-type="float" office:value="11635" table:style-name="ce14">
            <text:p>11 635</text:p>
          </table:table-cell>
          <table:table-cell office:value-type="float" office:value="13890" table:style-name="ce27">
            <text:p>13 890</text:p>
          </table:table-cell>
          <table:table-cell office:value-type="float" office:value="1465" table:style-name="ce14">
            <text:p>1 465</text:p>
          </table:table-cell>
          <table:table-cell office:value-type="float" office:value="-12425" table:style-name="ce14">
            <text:p>-12 425</text:p>
          </table:table-cell>
          <table:table-cell office:value-type="percentage" office:value="1.3657817109144501" table:style-name="ce28">
            <text:p><text:s/>136,6 %</text:p>
          </table:table-cell>
          <table:table-cell office:value-type="percentage" office:value="0.14405113077679399" table:style-name="ce15">
            <text:p><text:s/>14,4 %</text:p>
          </table:table-cell>
          <table:table-cell office:value-type="percentage" office:value="-0.516417290108063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2781" table:style-name="ce14">
            <text:p>12 781</text:p>
          </table:table-cell>
          <table:table-cell office:value-type="float" office:value="15834" table:style-name="ce14">
            <text:p>15 834</text:p>
          </table:table-cell>
          <table:table-cell office:value-type="float" office:value="19450" table:style-name="ce14">
            <text:p>19 450</text:p>
          </table:table-cell>
          <table:table-cell office:value-type="float" office:value="3053" table:style-name="ce27">
            <text:p>3 053</text:p>
          </table:table-cell>
          <table:table-cell office:value-type="float" office:value="6669" table:style-name="ce14">
            <text:p>6 669</text:p>
          </table:table-cell>
          <table:table-cell office:value-type="float" office:value="3616" table:style-name="ce14">
            <text:p>3 616</text:p>
          </table:table-cell>
          <table:table-cell office:value-type="percentage" office:value="0.23887019795008199" table:style-name="ce28">
            <text:p><text:s/>23,9 %</text:p>
          </table:table-cell>
          <table:table-cell office:value-type="percentage" office:value="0.52179015726469002" table:style-name="ce15">
            <text:p><text:s/>52,2 %</text:p>
          </table:table-cell>
          <table:table-cell office:value-type="percentage" office:value="0.22836933181760799" table:style-name="ce15">
            <text:p><text:s/>22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6495" table:style-name="ce14">
            <text:p>16 495</text:p>
          </table:table-cell>
          <table:table-cell office:value-type="float" office:value="23692" table:style-name="ce14">
            <text:p>23 692</text:p>
          </table:table-cell>
          <table:table-cell office:value-type="float" office:value="35325" table:style-name="ce14">
            <text:p>35 325</text:p>
          </table:table-cell>
          <table:table-cell office:value-type="float" office:value="7197" table:style-name="ce27">
            <text:p>7 197</text:p>
          </table:table-cell>
          <table:table-cell office:value-type="float" office:value="18830" table:style-name="ce14">
            <text:p>18 830</text:p>
          </table:table-cell>
          <table:table-cell office:value-type="float" office:value="11633" table:style-name="ce14">
            <text:p>11 633</text:p>
          </table:table-cell>
          <table:table-cell office:value-type="percentage" office:value="0.43631403455592599" table:style-name="ce28">
            <text:p><text:s/>43,6 %</text:p>
          </table:table-cell>
          <table:table-cell office:value-type="percentage" office:value="1.1415580478933001" table:style-name="ce15">
            <text:p><text:s/>114,2 %</text:p>
          </table:table-cell>
          <table:table-cell office:value-type="percentage" office:value="0.49100962350160399" table:style-name="ce15">
            <text:p><text:s/>49,1 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4731" table:style-name="ce23">
            <text:p>14 731</text:p>
          </table:table-cell>
          <table:table-cell office:value-type="float" office:value="20608" table:style-name="ce23">
            <text:p>20 608</text:p>
          </table:table-cell>
          <table:table-cell table:style-name="ce23"/>
          <table:table-cell office:value-type="float" office:value="5877" table:style-name="ce34">
            <text:p>5 877</text:p>
          </table:table-cell>
          <table:table-cell table:number-columns-repeated="2" table:style-name="ce23"/>
          <table:table-cell office:value-type="percentage" office:value="0.39895458556785002" table:style-name="ce35">
            <text:p><text:s/>39,9 %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6"/>
          <table:table-cell office:value-type="float" office:value="1709208.5" table:style-name="ce16">
            <text:p>1 709 208,50 €</text:p>
          </table:table-cell>
          <table:table-cell office:value-type="float" office:value="3748938.7" table:style-name="ce16">
            <text:p>3 748 938,70 €</text:p>
          </table:table-cell>
          <table:table-cell table:style-name="ce29"/>
          <table:table-cell table:style-name="ce16"/>
          <table:table-cell office:value-type="float" office:value="2039730.2" table:style-name="ce16">
            <text:p>2 039 730,20 €</text:p>
          </table:table-cell>
          <table:table-cell table:style-name="ce30"/>
          <table:table-cell table:style-name="ce17"/>
          <table:table-cell office:value-type="percentage" office:value="1.19337705142468" table:style-name="ce17">
            <text:p><text:s/>119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6"/>
          <table:table-cell office:value-type="float" office:value="1674390.59" table:style-name="ce16">
            <text:p>1 674 390,59 €</text:p>
          </table:table-cell>
          <table:table-cell office:value-type="float" office:value="12237584.77" table:style-name="ce16">
            <text:p>12 237 584,77 €</text:p>
          </table:table-cell>
          <table:table-cell table:style-name="ce29"/>
          <table:table-cell table:style-name="ce16"/>
          <table:table-cell office:value-type="float" office:value="10563194.18" table:style-name="ce16">
            <text:p>10 563 194,18 €</text:p>
          </table:table-cell>
          <table:table-cell table:style-name="ce30"/>
          <table:table-cell table:style-name="ce17"/>
          <table:table-cell office:value-type="percentage" office:value="6.3086798522918102" table:style-name="ce17">
            <text:p><text:s/>630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725362.7" table:style-name="ce16">
            <text:p>2 725 362,70 €</text:p>
          </table:table-cell>
          <table:table-cell office:value-type="float" office:value="3003815.5" table:style-name="ce16">
            <text:p>3 003 815,50 €</text:p>
          </table:table-cell>
          <table:table-cell office:value-type="float" office:value="10743585.880000001" table:style-name="ce16">
            <text:p>10 743 585,88 €</text:p>
          </table:table-cell>
          <table:table-cell office:value-type="float" office:value="278452.8" table:style-name="ce29">
            <text:p><text:s/>278 452,80 €</text:p>
          </table:table-cell>
          <table:table-cell office:value-type="float" office:value="8018223.1799999997" table:style-name="ce16">
            <text:p>8 018 223,18 €</text:p>
          </table:table-cell>
          <table:table-cell office:value-type="float" office:value="7739770.3799999999" table:style-name="ce16">
            <text:p>7 739 770,38 €</text:p>
          </table:table-cell>
          <table:table-cell office:value-type="percentage" office:value="0.102170914718984" table:style-name="ce30">
            <text:p><text:s/>10,2 %</text:p>
          </table:table-cell>
          <table:table-cell office:value-type="percentage" office:value="2.9420756290529702" table:style-name="ce17">
            <text:p><text:s/>294,2 %</text:p>
          </table:table-cell>
          <table:table-cell office:value-type="percentage" office:value="2.5766463952263399" table:style-name="ce17">
            <text:p><text:s/>25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704749.8" table:style-name="ce16">
            <text:p>1 704 749,80 €</text:p>
          </table:table-cell>
          <table:table-cell office:value-type="float" office:value="15462513.039999999" table:style-name="ce16">
            <text:p>15 462 513,04 €</text:p>
          </table:table-cell>
          <table:table-cell office:value-type="float" office:value="8470551.4900000002" table:style-name="ce16">
            <text:p>8 470 551,49 €</text:p>
          </table:table-cell>
          <table:table-cell office:value-type="float" office:value="13757763.24" table:style-name="ce29">
            <text:p>13 757 763,24 €</text:p>
          </table:table-cell>
          <table:table-cell office:value-type="float" office:value="6765801.6900000004" table:style-name="ce16">
            <text:p>6 765 801,69 €</text:p>
          </table:table-cell>
          <table:table-cell office:value-type="float" office:value="-6991961.5499999998" table:style-name="ce16">
            <text:p>-6 991 961,55 €</text:p>
          </table:table-cell>
          <table:table-cell office:value-type="percentage" office:value="8.0702536172756805" table:style-name="ce30">
            <text:p><text:s/>807,0 %</text:p>
          </table:table-cell>
          <table:table-cell office:value-type="percentage" office:value="3.9687945351276799" table:style-name="ce17">
            <text:p><text:s/>396,9 %</text:p>
          </table:table-cell>
          <table:table-cell office:value-type="percentage" office:value="-0.45218791615001303" table:style-name="ce17">
            <text:p>- 45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554373.6" table:style-name="ce16">
            <text:p>1 554 373,60 €</text:p>
          </table:table-cell>
          <table:table-cell office:value-type="float" office:value="46755979.969999999" table:style-name="ce16">
            <text:p>46 755 979,97 €</text:p>
          </table:table-cell>
          <table:table-cell office:value-type="float" office:value="5163308.3899999997" table:style-name="ce16">
            <text:p>5 163 308,39 €</text:p>
          </table:table-cell>
          <table:table-cell office:value-type="float" office:value="45201606.369999997" table:style-name="ce29">
            <text:p>45 201 606,37 €</text:p>
          </table:table-cell>
          <table:table-cell office:value-type="float" office:value="3608934.79" table:style-name="ce16">
            <text:p>3 608 934,79 €</text:p>
          </table:table-cell>
          <table:table-cell office:value-type="float" office:value="-41592671.579999998" table:style-name="ce16">
            <text:p>-41 592 671,58 €</text:p>
          </table:table-cell>
          <table:table-cell office:value-type="percentage" office:value="29.080271544755998" table:style-name="ce30">
            <text:p>2 908,0 %</text:p>
          </table:table-cell>
          <table:table-cell office:value-type="percentage" office:value="2.3217936730268698" table:style-name="ce17">
            <text:p><text:s/>232,2 %</text:p>
          </table:table-cell>
          <table:table-cell office:value-type="percentage" office:value="-0.88956902639377999" table:style-name="ce17">
            <text:p>- 8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475014" table:style-name="ce16">
            <text:p>1 475 014,00 €</text:p>
          </table:table-cell>
          <table:table-cell office:value-type="float" office:value="45373924.079999998" table:style-name="ce16">
            <text:p>45 373 924,08 €</text:p>
          </table:table-cell>
          <table:table-cell office:value-type="float" office:value="2661852.0299999998" table:style-name="ce16">
            <text:p>2 661 852,03 €</text:p>
          </table:table-cell>
          <table:table-cell office:value-type="float" office:value="43898910.079999998" table:style-name="ce29">
            <text:p>43 898 910,08 €</text:p>
          </table:table-cell>
          <table:table-cell office:value-type="float" office:value="1186838.03" table:style-name="ce16">
            <text:p>1 186 838,03 €</text:p>
          </table:table-cell>
          <table:table-cell office:value-type="float" office:value="-42712072.049999997" table:style-name="ce16">
            <text:p>-42 712 072,05 €</text:p>
          </table:table-cell>
          <table:table-cell office:value-type="percentage" office:value="29.761690451751601" table:style-name="ce30">
            <text:p>2 976,2 %</text:p>
          </table:table-cell>
          <table:table-cell office:value-type="percentage" office:value="0.80462831539226098" table:style-name="ce17">
            <text:p><text:s/>80,5 %</text:p>
          </table:table-cell>
          <table:table-cell office:value-type="percentage" office:value="-0.94133520333602105" table:style-name="ce17">
            <text:p>- 9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480207.1" table:style-name="ce16">
            <text:p>1 480 207,10 €</text:p>
          </table:table-cell>
          <table:table-cell office:value-type="float" office:value="17747667.640000001" table:style-name="ce16">
            <text:p>17 747 667,64 €</text:p>
          </table:table-cell>
          <table:table-cell office:value-type="float" office:value="2102793.62" table:style-name="ce16">
            <text:p>2 102 793,62 €</text:p>
          </table:table-cell>
          <table:table-cell office:value-type="float" office:value="16267460.539999999" table:style-name="ce29">
            <text:p>16 267 460,54 €</text:p>
          </table:table-cell>
          <table:table-cell office:value-type="float" office:value="622586.52" table:style-name="ce16">
            <text:p><text:s/>622 586,52 €</text:p>
          </table:table-cell>
          <table:table-cell office:value-type="float" office:value="-15644874.02" table:style-name="ce16">
            <text:p>-15 644 874,02 €</text:p>
          </table:table-cell>
          <table:table-cell office:value-type="percentage" office:value="10.9899895359237" table:style-name="ce30">
            <text:p>1 099,0 %</text:p>
          </table:table-cell>
          <table:table-cell office:value-type="percentage" office:value="0.42060771090748" table:style-name="ce17">
            <text:p><text:s/>42,1 %</text:p>
          </table:table-cell>
          <table:table-cell office:value-type="percentage" office:value="-0.88151718509418697" table:style-name="ce17">
            <text:p>- 88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286073.6599999999" table:style-name="ce16">
            <text:p>1 286 073,66 €</text:p>
          </table:table-cell>
          <table:table-cell office:value-type="float" office:value="7569461.6500000004" table:style-name="ce16">
            <text:p>7 569 461,65 €</text:p>
          </table:table-cell>
          <table:table-cell office:value-type="float" office:value="2052482.53" table:style-name="ce16">
            <text:p>2 052 482,53 €</text:p>
          </table:table-cell>
          <table:table-cell office:value-type="float" office:value="6283387.9900000002" table:style-name="ce29">
            <text:p>6 283 387,99 €</text:p>
          </table:table-cell>
          <table:table-cell office:value-type="float" office:value="766408.87000000104" table:style-name="ce16">
            <text:p><text:s/>766 408,87 €</text:p>
          </table:table-cell>
          <table:table-cell office:value-type="float" office:value="-5516979.1200000001" table:style-name="ce16">
            <text:p>-5 516 979,12 €</text:p>
          </table:table-cell>
          <table:table-cell office:value-type="percentage" office:value="4.8857139255927198" table:style-name="ce30">
            <text:p><text:s/>488,6 %</text:p>
          </table:table-cell>
          <table:table-cell office:value-type="percentage" office:value="0.59592921761573203" table:style-name="ce17">
            <text:p><text:s/>59,6 %</text:p>
          </table:table-cell>
          <table:table-cell office:value-type="percentage" office:value="-0.72884696099887103" table:style-name="ce17">
            <text:p>- 7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303945.8899999999" table:style-name="ce16">
            <text:p>1 303 945,89 €</text:p>
          </table:table-cell>
          <table:table-cell office:value-type="float" office:value="7032176.9100000001" table:style-name="ce16">
            <text:p>7 032 176,91 €</text:p>
          </table:table-cell>
          <table:table-cell office:value-type="float" office:value="2644984.81" table:style-name="ce16">
            <text:p>2 644 984,81 €</text:p>
          </table:table-cell>
          <table:table-cell office:value-type="float" office:value="5728231.0199999996" table:style-name="ce29">
            <text:p>5 728 231,02 €</text:p>
          </table:table-cell>
          <table:table-cell office:value-type="float" office:value="1341038.92" table:style-name="ce16">
            <text:p>1 341 038,92 €</text:p>
          </table:table-cell>
          <table:table-cell office:value-type="float" office:value="-4387192.0999999996" table:style-name="ce16">
            <text:p>-4 387 192,10 €</text:p>
          </table:table-cell>
          <table:table-cell office:value-type="percentage" office:value="4.3929974885691001" table:style-name="ce30">
            <text:p><text:s/>439,3 %</text:p>
          </table:table-cell>
          <table:table-cell office:value-type="percentage" office:value="1.02844675556284" table:style-name="ce17">
            <text:p><text:s/>102,8 %</text:p>
          </table:table-cell>
          <table:table-cell office:value-type="percentage" office:value="-0.62387396621965796" table:style-name="ce17">
            <text:p>- 62,4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454382.1" table:style-name="ce16">
            <text:p>1 454 382,10 €</text:p>
          </table:table-cell>
          <table:table-cell office:value-type="float" office:value="2539028.0299999998" table:style-name="ce16">
            <text:p>2 539 028,03 €</text:p>
          </table:table-cell>
          <table:table-cell office:value-type="float" office:value="2951618.8" table:style-name="ce16">
            <text:p>2 951 618,80 €</text:p>
          </table:table-cell>
          <table:table-cell office:value-type="float" office:value="1084645.93" table:style-name="ce29">
            <text:p>1 084 645,93 €</text:p>
          </table:table-cell>
          <table:table-cell office:value-type="float" office:value="1497236.7" table:style-name="ce16">
            <text:p>1 497 236,70 €</text:p>
          </table:table-cell>
          <table:table-cell office:value-type="float" office:value="412590.77000000101" table:style-name="ce16">
            <text:p><text:s/>412 590,77 €</text:p>
          </table:table-cell>
          <table:table-cell office:value-type="percentage" office:value="0.74577783238668804" table:style-name="ce30">
            <text:p><text:s/>74,6 %</text:p>
          </table:table-cell>
          <table:table-cell office:value-type="percentage" office:value="1.0294658466987501" table:style-name="ce17">
            <text:p><text:s/>102,9 %</text:p>
          </table:table-cell>
          <table:table-cell office:value-type="percentage" office:value="0.162499493950054" table:style-name="ce17">
            <text:p><text:s/>16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881466.66" table:style-name="ce16">
            <text:p>1 881 466,66 €</text:p>
          </table:table-cell>
          <table:table-cell office:value-type="float" office:value="2937176.74" table:style-name="ce16">
            <text:p>2 937 176,74 €</text:p>
          </table:table-cell>
          <table:table-cell office:value-type="float" office:value="5153059.2300000004" table:style-name="ce16">
            <text:p>5 153 059,23 €</text:p>
          </table:table-cell>
          <table:table-cell office:value-type="float" office:value="1055710.08" table:style-name="ce29">
            <text:p>1 055 710,08 €</text:p>
          </table:table-cell>
          <table:table-cell office:value-type="float" office:value="3271592.57" table:style-name="ce16">
            <text:p>3 271 592,57 €</text:p>
          </table:table-cell>
          <table:table-cell office:value-type="float" office:value="2215882.4900000002" table:style-name="ce16">
            <text:p>2 215 882,49 €</text:p>
          </table:table-cell>
          <table:table-cell office:value-type="percentage" office:value="0.56111017135961405" table:style-name="ce30">
            <text:p><text:s/>56,1 %</text:p>
          </table:table-cell>
          <table:table-cell office:value-type="percentage" office:value="1.7388522685807299" table:style-name="ce17">
            <text:p><text:s/>173,9 %</text:p>
          </table:table-cell>
          <table:table-cell office:value-type="percentage" office:value="0.75442599685029499" table:style-name="ce17">
            <text:p><text:s/>75,4 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659273.44" table:style-name="ce25">
            <text:p>1 659 273,44 €</text:p>
          </table:table-cell>
          <table:table-cell office:value-type="float" office:value="3054076.15" table:style-name="ce25">
            <text:p>3 054 076,15 €</text:p>
          </table:table-cell>
          <table:table-cell table:style-name="ce25"/>
          <table:table-cell office:value-type="float" office:value="1394802.71" table:style-name="ce36">
            <text:p>1 394 802,71 €</text:p>
          </table:table-cell>
          <table:table-cell table:number-columns-repeated="2" table:style-name="ce25"/>
          <table:table-cell office:value-type="percentage" office:value="0.84061052046972995" table:style-name="ce37">
            <text:p><text:s/>84,1 %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2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6"/>
          <table:table-cell table:number-columns-repeated="3" table:style-name="ce17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4" table:style-name="ta1">
        <table:table-column table:style-name="co7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50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57">
            <text:p>Spracované na základe údajov evidovaných v Sociálnej poisťovni k 5.12.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Rok</text:p>
          </table:table-cell>
          <table:table-cell office:value-type="string" table:style-name="ce38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áj</text:p>
          </table:table-cell>
          <table:table-cell office:value-type="string" table:style-name="ce38">
            <text:p>Jún</text:p>
          </table:table-cell>
          <table:table-cell office:value-type="string" table:style-name="ce38">
            <text:p>Jú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kt</text:p>
          </table:table-cell>
          <table:table-cell office:value-type="string" table:style-name="ce38">
            <text:p>Nov</text:p>
          </table:table-cell>
          <table:table-cell office:value-type="string" table:style-name="ce38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39">
            <text:p>2019</text:p>
          </table:table-cell>
          <table:table-cell office:value-type="float" office:value="12" table:style-name="ce40">
            <text:p><text:s/>12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" table:style-name="ce40">
            <text:p><text:s/>7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13" table:style-name="ce40">
            <text:p><text:s/>13</text:p>
          </table:table-cell>
          <table:table-cell office:value-type="float" office:value="10" table:style-name="ce40">
            <text:p><text:s/>10</text:p>
          </table:table-cell>
          <table:table-cell office:value-type="float" office:value="11" table:style-name="ce40">
            <text:p><text:s/>11</text:p>
          </table:table-cell>
          <table:table-cell office:value-type="float" office:value="2" table:style-name="ce40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39">
            <text:p>2020</text:p>
          </table:table-cell>
          <table:table-cell office:value-type="float" office:value="6" table:style-name="ce40">
            <text:p><text:s/>6</text:p>
          </table:table-cell>
          <table:table-cell office:value-type="float" office:value="43" table:style-name="ce40">
            <text:p><text:s/>43</text:p>
          </table:table-cell>
          <table:table-cell office:value-type="float" office:value="39413" table:style-name="ce40">
            <text:p>39 413</text:p>
          </table:table-cell>
          <table:table-cell office:value-type="float" office:value="6451" table:style-name="ce40">
            <text:p>6 451</text:p>
          </table:table-cell>
          <table:table-cell office:value-type="float" office:value="4314" table:style-name="ce40">
            <text:p>4 314</text:p>
          </table:table-cell>
          <table:table-cell office:value-type="float" office:value="1818" table:style-name="ce40">
            <text:p>1 818</text:p>
          </table:table-cell>
          <table:table-cell office:value-type="float" office:value="2479" table:style-name="ce40">
            <text:p>2 479</text:p>
          </table:table-cell>
          <table:table-cell office:value-type="float" office:value="4243" table:style-name="ce40">
            <text:p>4 243</text:p>
          </table:table-cell>
          <table:table-cell office:value-type="float" office:value="10420" table:style-name="ce40">
            <text:p>10 420</text:p>
          </table:table-cell>
          <table:table-cell office:value-type="float" office:value="63028" table:style-name="ce40">
            <text:p>63 028</text:p>
          </table:table-cell>
          <table:table-cell office:value-type="float" office:value="67450" table:style-name="ce40">
            <text:p>67 450</text:p>
          </table:table-cell>
          <table:table-cell office:value-type="float" office:value="92100" table:style-name="ce40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41">
            <text:p>2021</text:p>
          </table:table-cell>
          <table:table-cell office:value-type="float" office:value="93711" table:style-name="ce42">
            <text:p>93 711</text:p>
          </table:table-cell>
          <table:table-cell office:value-type="float" office:value="97060" table:style-name="ce42">
            <text:p>97 060</text:p>
          </table:table-cell>
          <table:table-cell office:value-type="float" office:value="71448" table:style-name="ce42">
            <text:p>71 448</text:p>
          </table:table-cell>
          <table:table-cell office:value-type="float" office:value="27676" table:style-name="ce42">
            <text:p>27 676</text:p>
          </table:table-cell>
          <table:table-cell office:value-type="float" office:value="10186" table:style-name="ce42">
            <text:p>10 186</text:p>
          </table:table-cell>
          <table:table-cell office:value-type="float" office:value="2479" table:style-name="ce42">
            <text:p>2 479</text:p>
          </table:table-cell>
          <table:table-cell office:value-type="float" office:value="3390" table:style-name="ce42">
            <text:p>3 390</text:p>
          </table:table-cell>
          <table:table-cell office:value-type="float" office:value="5237" table:style-name="ce42">
            <text:p>5 237</text:p>
          </table:table-cell>
          <table:table-cell office:value-type="float" office:value="12726" table:style-name="ce42">
            <text:p>12 726</text:p>
          </table:table-cell>
          <table:table-cell office:value-type="float" office:value="38469" table:style-name="ce42">
            <text:p>38 469</text:p>
          </table:table-cell>
          <table:table-cell office:value-type="float" office:value="95599" table:style-name="ce42">
            <text:p>95 599</text:p>
          </table:table-cell>
          <table:table-cell table:style-name="ce4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5" table:style-name="ta1">
        <table:table-column table:style-name="co6" table:default-cell-style-name="ce1"/>
        <table:table-column table:style-name="co8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0">
            <text:p>Vyplatené dávky „nemocensk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7">
            <text:p>Spracované na základe údajov evidovaných v Informačnom systéme Syrius Sociálnej poisťovne k 1.12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8">
            <text:p>Mesiac</text:p>
          </table:table-cell>
          <table:table-cell office:value-type="string" table:number-columns-spanned="1" table:number-rows-spanned="2" table:style-name="ce259">
            <text:p>2019</text:p>
          </table:table-cell>
          <table:table-cell office:value-type="string" table:number-columns-spanned="1" table:number-rows-spanned="2" table:style-name="ce259">
            <text:p>2020</text:p>
          </table:table-cell>
          <table:table-cell office:value-type="string" table:number-columns-spanned="1" table:number-rows-spanned="2" table:style-name="ce259">
            <text:p>2021</text:p>
          </table:table-cell>
          <table:table-cell office:value-type="string" table:number-columns-spanned="3" table:number-rows-spanned="1" table:style-name="ce273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60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47"/>
          <table:table-cell table:style-name="ce57"/>
          <table:table-cell table:number-columns-repeated="2" table:style-name="ce47"/>
          <table:table-cell table:style-name="ce58"/>
          <table:table-cell table:number-columns-repeated="2" table:style-name="ce48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3"/>
          <table:table-cell office:value-type="float" office:value="129784" table:style-name="ce43">
            <text:p>129 784</text:p>
          </table:table-cell>
          <table:table-cell office:value-type="float" office:value="229468" table:style-name="ce43">
            <text:p>229 468</text:p>
          </table:table-cell>
          <table:table-cell table:style-name="ce53"/>
          <table:table-cell table:style-name="ce43"/>
          <table:table-cell office:value-type="float" office:value="99684" table:style-name="ce43">
            <text:p>99 684</text:p>
          </table:table-cell>
          <table:table-cell table:style-name="ce54"/>
          <table:table-cell table:style-name="ce44"/>
          <table:table-cell office:value-type="percentage" office:value="0.76800000000000002" table:style-name="ce44">
            <text:p><text:s/>76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3"/>
          <table:table-cell office:value-type="float" office:value="134968" table:style-name="ce43">
            <text:p>134 968</text:p>
          </table:table-cell>
          <table:table-cell office:value-type="float" office:value="247804" table:style-name="ce43">
            <text:p>247 804</text:p>
          </table:table-cell>
          <table:table-cell table:style-name="ce53"/>
          <table:table-cell table:style-name="ce43"/>
          <table:table-cell office:value-type="float" office:value="112836" table:style-name="ce43">
            <text:p>112 836</text:p>
          </table:table-cell>
          <table:table-cell table:style-name="ce54"/>
          <table:table-cell table:style-name="ce44"/>
          <table:table-cell office:value-type="percentage" office:value="0.83599999999999997" table:style-name="ce44">
            <text:p><text:s/>83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154834" table:style-name="ce43">
            <text:p>154 834</text:p>
          </table:table-cell>
          <table:table-cell office:value-type="float" office:value="143256" table:style-name="ce43">
            <text:p>143 256</text:p>
          </table:table-cell>
          <table:table-cell office:value-type="float" office:value="259955" table:style-name="ce43">
            <text:p>259 955</text:p>
          </table:table-cell>
          <table:table-cell office:value-type="float" office:value="-11578" table:style-name="ce53">
            <text:p>-11 578</text:p>
          </table:table-cell>
          <table:table-cell office:value-type="float" office:value="105121" table:style-name="ce43">
            <text:p>105 121</text:p>
          </table:table-cell>
          <table:table-cell office:value-type="float" office:value="116699" table:style-name="ce43">
            <text:p>116 699</text:p>
          </table:table-cell>
          <table:table-cell office:value-type="percentage" office:value="-7.4999999999999997E-2" table:style-name="ce54">
            <text:p>- 7,5 %</text:p>
          </table:table-cell>
          <table:table-cell office:value-type="percentage" office:value="0.67900000000000005" table:style-name="ce44">
            <text:p><text:s/>67,9 %</text:p>
          </table:table-cell>
          <table:table-cell office:value-type="percentage" office:value="0.81499999999999995" table:style-name="ce44">
            <text:p><text:s/>81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43625" table:style-name="ce43">
            <text:p>143 625</text:p>
          </table:table-cell>
          <table:table-cell office:value-type="float" office:value="193587" table:style-name="ce43">
            <text:p>193 587</text:p>
          </table:table-cell>
          <table:table-cell office:value-type="float" office:value="248957" table:style-name="ce43">
            <text:p>248 957</text:p>
          </table:table-cell>
          <table:table-cell office:value-type="float" office:value="49962" table:style-name="ce53">
            <text:p>49 962</text:p>
          </table:table-cell>
          <table:table-cell office:value-type="float" office:value="105332" table:style-name="ce43">
            <text:p>105 332</text:p>
          </table:table-cell>
          <table:table-cell office:value-type="float" office:value="55370" table:style-name="ce43">
            <text:p>55 370</text:p>
          </table:table-cell>
          <table:table-cell office:value-type="percentage" office:value="0.34799999999999998" table:style-name="ce54">
            <text:p><text:s/>34,8 %</text:p>
          </table:table-cell>
          <table:table-cell office:value-type="percentage" office:value="0.73338207136640499" table:style-name="ce44">
            <text:p><text:s/>73,3 %</text:p>
          </table:table-cell>
          <table:table-cell office:value-type="percentage" office:value="0.28602127208955103" table:style-name="ce44">
            <text:p><text:s/>28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21150" table:style-name="ce43">
            <text:p>121 150</text:p>
          </table:table-cell>
          <table:table-cell office:value-type="float" office:value="195391" table:style-name="ce43">
            <text:p>195 391</text:p>
          </table:table-cell>
          <table:table-cell office:value-type="float" office:value="182314" table:style-name="ce43">
            <text:p>182 314</text:p>
          </table:table-cell>
          <table:table-cell office:value-type="float" office:value="74241" table:style-name="ce53">
            <text:p>74 241</text:p>
          </table:table-cell>
          <table:table-cell office:value-type="float" office:value="61164" table:style-name="ce43">
            <text:p>61 164</text:p>
          </table:table-cell>
          <table:table-cell office:value-type="float" office:value="-13077" table:style-name="ce43">
            <text:p>-13 077</text:p>
          </table:table-cell>
          <table:table-cell office:value-type="percentage" office:value="0.61280231118448203" table:style-name="ce54">
            <text:p><text:s/>61,3 %</text:p>
          </table:table-cell>
          <table:table-cell office:value-type="percentage" office:value="0.50486174164259201" table:style-name="ce44">
            <text:p><text:s/>50,5 %</text:p>
          </table:table-cell>
          <table:table-cell office:value-type="percentage" office:value="-6.6927340563280799E-2" table:style-name="ce44">
            <text:p>- 6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15231" table:style-name="ce43">
            <text:p>115 231</text:p>
          </table:table-cell>
          <table:table-cell office:value-type="float" office:value="146826" table:style-name="ce43">
            <text:p>146 826</text:p>
          </table:table-cell>
          <table:table-cell office:value-type="float" office:value="145722" table:style-name="ce43">
            <text:p>145 722</text:p>
          </table:table-cell>
          <table:table-cell office:value-type="float" office:value="31595" table:style-name="ce53">
            <text:p>31 595</text:p>
          </table:table-cell>
          <table:table-cell office:value-type="float" office:value="30491" table:style-name="ce43">
            <text:p>30 491</text:p>
          </table:table-cell>
          <table:table-cell office:value-type="float" office:value="-1104" table:style-name="ce43">
            <text:p>-1 104</text:p>
          </table:table-cell>
          <table:table-cell office:value-type="percentage" office:value="0.27400000000000002" table:style-name="ce54">
            <text:p><text:s/>27,4 %</text:p>
          </table:table-cell>
          <table:table-cell office:value-type="percentage" office:value="0.26460761427046497" table:style-name="ce44">
            <text:p><text:s/>26,5 %</text:p>
          </table:table-cell>
          <table:table-cell office:value-type="percentage" office:value="-7.5191042458420199E-3" table:style-name="ce44">
            <text:p>- 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14831" table:style-name="ce43">
            <text:p>114 831</text:p>
          </table:table-cell>
          <table:table-cell office:value-type="float" office:value="125594" table:style-name="ce43">
            <text:p>125 594</text:p>
          </table:table-cell>
          <table:table-cell office:value-type="float" office:value="121481" table:style-name="ce43">
            <text:p>121 481</text:p>
          </table:table-cell>
          <table:table-cell office:value-type="float" office:value="10763" table:style-name="ce53">
            <text:p>10 763</text:p>
          </table:table-cell>
          <table:table-cell office:value-type="float" office:value="6650" table:style-name="ce43">
            <text:p>6 650</text:p>
          </table:table-cell>
          <table:table-cell office:value-type="float" office:value="-4113" table:style-name="ce43">
            <text:p>-4 113</text:p>
          </table:table-cell>
          <table:table-cell office:value-type="percentage" office:value="9.4E-2" table:style-name="ce54">
            <text:p><text:s/>9,4 %</text:p>
          </table:table-cell>
          <table:table-cell office:value-type="percentage" office:value="5.7911191228849301E-2" table:style-name="ce44">
            <text:p><text:s/>5,8 %</text:p>
          </table:table-cell>
          <table:table-cell office:value-type="percentage" office:value="-3.27483796996672E-2" table:style-name="ce44">
            <text:p>- 3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5385" table:style-name="ce43">
            <text:p>105 385</text:p>
          </table:table-cell>
          <table:table-cell office:value-type="float" office:value="120112" table:style-name="ce43">
            <text:p>120 112</text:p>
          </table:table-cell>
          <table:table-cell office:value-type="float" office:value="115335" table:style-name="ce43">
            <text:p>115 335</text:p>
          </table:table-cell>
          <table:table-cell office:value-type="float" office:value="14727" table:style-name="ce53">
            <text:p>14 727</text:p>
          </table:table-cell>
          <table:table-cell office:value-type="float" office:value="9950" table:style-name="ce43">
            <text:p>9 950</text:p>
          </table:table-cell>
          <table:table-cell office:value-type="float" office:value="-4777" table:style-name="ce43">
            <text:p>-4 777</text:p>
          </table:table-cell>
          <table:table-cell office:value-type="percentage" office:value="0.14000000000000001" table:style-name="ce54">
            <text:p><text:s/>14,0 %</text:p>
          </table:table-cell>
          <table:table-cell office:value-type="percentage" office:value="9.4415713811263499E-2" table:style-name="ce44">
            <text:p><text:s/>9,4 %</text:p>
          </table:table-cell>
          <table:table-cell office:value-type="percentage" office:value="-3.9771213534034899E-2" table:style-name="ce44">
            <text:p>- 4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6004" table:style-name="ce43">
            <text:p>106 004</text:p>
          </table:table-cell>
          <table:table-cell office:value-type="float" office:value="119297" table:style-name="ce43">
            <text:p>119 297</text:p>
          </table:table-cell>
          <table:table-cell office:value-type="float" office:value="114759" table:style-name="ce43">
            <text:p>114 759</text:p>
          </table:table-cell>
          <table:table-cell office:value-type="float" office:value="13293" table:style-name="ce53">
            <text:p>13 293</text:p>
          </table:table-cell>
          <table:table-cell office:value-type="float" office:value="8755" table:style-name="ce43">
            <text:p>8 755</text:p>
          </table:table-cell>
          <table:table-cell office:value-type="float" office:value="-4538" table:style-name="ce43">
            <text:p>-4 538</text:p>
          </table:table-cell>
          <table:table-cell office:value-type="percentage" office:value="0.125" table:style-name="ce54">
            <text:p><text:s/>12,5 %</text:p>
          </table:table-cell>
          <table:table-cell office:value-type="percentage" office:value="8.2591222972717995E-2" table:style-name="ce44">
            <text:p><text:s/>8,3 %</text:p>
          </table:table-cell>
          <table:table-cell office:value-type="percentage" office:value="-3.8039514824345998E-2" table:style-name="ce44">
            <text:p>- 3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12567" table:style-name="ce43">
            <text:p>112 567</text:p>
          </table:table-cell>
          <table:table-cell office:value-type="float" office:value="122233" table:style-name="ce43">
            <text:p>122 233</text:p>
          </table:table-cell>
          <table:table-cell office:value-type="float" office:value="127411" table:style-name="ce43">
            <text:p>127 411</text:p>
          </table:table-cell>
          <table:table-cell office:value-type="float" office:value="9666" table:style-name="ce53">
            <text:p>9 666</text:p>
          </table:table-cell>
          <table:table-cell office:value-type="float" office:value="14844" table:style-name="ce43">
            <text:p>14 844</text:p>
          </table:table-cell>
          <table:table-cell office:value-type="float" office:value="5178" table:style-name="ce43">
            <text:p>5 178</text:p>
          </table:table-cell>
          <table:table-cell office:value-type="percentage" office:value="8.5999999999999993E-2" table:style-name="ce54">
            <text:p><text:s/>8,6 %</text:p>
          </table:table-cell>
          <table:table-cell office:value-type="percentage" office:value="0.13186813186813201" table:style-name="ce44">
            <text:p><text:s/>13,2 %</text:p>
          </table:table-cell>
          <table:table-cell office:value-type="percentage" office:value="4.2361719012050797E-2" table:style-name="ce44">
            <text:p><text:s/>4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25958" table:style-name="ce43">
            <text:p>125 958</text:p>
          </table:table-cell>
          <table:table-cell office:value-type="float" office:value="181356" table:style-name="ce43">
            <text:p>181 356</text:p>
          </table:table-cell>
          <table:table-cell office:value-type="float" office:value="168480" table:style-name="ce43">
            <text:p>168 480</text:p>
          </table:table-cell>
          <table:table-cell office:value-type="float" office:value="55398" table:style-name="ce53">
            <text:p>55 398</text:p>
          </table:table-cell>
          <table:table-cell office:value-type="float" office:value="42522" table:style-name="ce43">
            <text:p>42 522</text:p>
          </table:table-cell>
          <table:table-cell office:value-type="float" office:value="-12876" table:style-name="ce43">
            <text:p>-12 876</text:p>
          </table:table-cell>
          <table:table-cell office:value-type="percentage" office:value="0.44" table:style-name="ce54">
            <text:p><text:s/>44,0 %</text:p>
          </table:table-cell>
          <table:table-cell office:value-type="percentage" office:value="0.33758872004953999" table:style-name="ce44">
            <text:p><text:s/>33,8 %</text:p>
          </table:table-cell>
          <table:table-cell office:value-type="percentage" office:value="-7.0998478131409998E-2" table:style-name="ce44">
            <text:p>- 7,1 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21756" table:style-name="ce49">
            <text:p>121 756</text:p>
          </table:table-cell>
          <table:table-cell office:value-type="float" office:value="232845" table:style-name="ce49">
            <text:p>232 845</text:p>
          </table:table-cell>
          <table:table-cell table:style-name="ce49"/>
          <table:table-cell office:value-type="float" office:value="111089" table:style-name="ce59">
            <text:p>111 089</text:p>
          </table:table-cell>
          <table:table-cell table:number-columns-repeated="2" table:style-name="ce49"/>
          <table:table-cell office:value-type="percentage" office:value="0.91200000000000003" table:style-name="ce60">
            <text:p><text:s/>91,2 %</text:p>
          </table:table-cell>
          <table:table-cell table:number-columns-repeated="2" table:style-name="ce50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5"/>
          <table:table-cell office:value-type="float" office:value="41409448.770000003" table:style-name="ce45">
            <text:p>41 409 448,77 €</text:p>
          </table:table-cell>
          <table:table-cell office:value-type="float" office:value="67465597.629999995" table:style-name="ce45">
            <text:p>67 465 597,63 €</text:p>
          </table:table-cell>
          <table:table-cell table:style-name="ce55"/>
          <table:table-cell table:style-name="ce45"/>
          <table:table-cell office:value-type="float" office:value="26056148.859999999" table:style-name="ce45">
            <text:p>26 056 148,86 €</text:p>
          </table:table-cell>
          <table:table-cell table:style-name="ce56"/>
          <table:table-cell table:style-name="ce46"/>
          <table:table-cell office:value-type="percentage" office:value="0.62923196598736097" table:style-name="ce46">
            <text:p><text:s/>6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5"/>
          <table:table-cell office:value-type="float" office:value="41458299.100000001" table:style-name="ce45">
            <text:p>41 458 299,10 €</text:p>
          </table:table-cell>
          <table:table-cell office:value-type="float" office:value="73017970.650000006" table:style-name="ce45">
            <text:p>73 017 970,65 €</text:p>
          </table:table-cell>
          <table:table-cell table:style-name="ce55"/>
          <table:table-cell table:style-name="ce45"/>
          <table:table-cell office:value-type="float" office:value="31559671.550000001" table:style-name="ce45">
            <text:p>31 559 671,55 €</text:p>
          </table:table-cell>
          <table:table-cell table:style-name="ce56"/>
          <table:table-cell table:style-name="ce46"/>
          <table:table-cell office:value-type="percentage" office:value="0.76123893732051395" table:style-name="ce46">
            <text:p><text:s/>76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39278114.75" table:style-name="ce45">
            <text:p>39 278 114,75 €</text:p>
          </table:table-cell>
          <table:table-cell office:value-type="float" office:value="43000851.380000003" table:style-name="ce45">
            <text:p>43 000 851,38 €</text:p>
          </table:table-cell>
          <table:table-cell office:value-type="float" office:value="75021369.439999998" table:style-name="ce45">
            <text:p>75 021 369,44 €</text:p>
          </table:table-cell>
          <table:table-cell office:value-type="float" office:value="3722736.63" table:style-name="ce55">
            <text:p>3 722 736,63 €</text:p>
          </table:table-cell>
          <table:table-cell office:value-type="float" office:value="35743254.689999998" table:style-name="ce45">
            <text:p>35 743 254,69 €</text:p>
          </table:table-cell>
          <table:table-cell office:value-type="float" office:value="32020518.059999999" table:style-name="ce45">
            <text:p>32 020 518,06 €</text:p>
          </table:table-cell>
          <table:table-cell office:value-type="percentage" office:value="9.47789030531309E-2" table:style-name="ce56">
            <text:p><text:s/>9,5 %</text:p>
          </table:table-cell>
          <table:table-cell office:value-type="percentage" office:value="0.91000433492037702" table:style-name="ce46">
            <text:p><text:s/>91,0 %</text:p>
          </table:table-cell>
          <table:table-cell office:value-type="percentage" office:value="0.74464846700437604" table:style-name="ce46">
            <text:p><text:s/>7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40582739.829999998" table:style-name="ce45">
            <text:p>40 582 739,83 €</text:p>
          </table:table-cell>
          <table:table-cell office:value-type="float" office:value="51420984.729999997" table:style-name="ce45">
            <text:p>51 420 984,73 €</text:p>
          </table:table-cell>
          <table:table-cell office:value-type="float" office:value="79436447.170000002" table:style-name="ce45">
            <text:p>79 436 447,17 €</text:p>
          </table:table-cell>
          <table:table-cell office:value-type="float" office:value="10838244.9" table:style-name="ce55">
            <text:p>10 838 244,90 €</text:p>
          </table:table-cell>
          <table:table-cell office:value-type="float" office:value="38853707.340000004" table:style-name="ce45">
            <text:p>38 853 707,34 €</text:p>
          </table:table-cell>
          <table:table-cell office:value-type="float" office:value="28015462.440000001" table:style-name="ce45">
            <text:p>28 015 462,44 €</text:p>
          </table:table-cell>
          <table:table-cell office:value-type="percentage" office:value="0.26706538162285498" table:style-name="ce56">
            <text:p><text:s/>26,7 %</text:p>
          </table:table-cell>
          <table:table-cell office:value-type="percentage" office:value="0.95739488025591901" table:style-name="ce46">
            <text:p><text:s/>95,7 %</text:p>
          </table:table-cell>
          <table:table-cell office:value-type="percentage" office:value="0.54482547518494395" table:style-name="ce46">
            <text:p><text:s/>5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37332972.710000001" table:style-name="ce45">
            <text:p>37 332 972,71 €</text:p>
          </table:table-cell>
          <table:table-cell office:value-type="float" office:value="61536175.18" table:style-name="ce45">
            <text:p>61 536 175,18 €</text:p>
          </table:table-cell>
          <table:table-cell office:value-type="float" office:value="64058384.352200001" table:style-name="ce45">
            <text:p>64 058 384,35 €</text:p>
          </table:table-cell>
          <table:table-cell office:value-type="float" office:value="24203202.469999999" table:style-name="ce55">
            <text:p>24 203 202,47 €</text:p>
          </table:table-cell>
          <table:table-cell office:value-type="float" office:value="26725411.642200001" table:style-name="ce45">
            <text:p>26 725 411,64 €</text:p>
          </table:table-cell>
          <table:table-cell office:value-type="float" office:value="2522209.1722000502" table:style-name="ce45">
            <text:p>2 522 209,17 €</text:p>
          </table:table-cell>
          <table:table-cell office:value-type="percentage" office:value="0.64830632851042502" table:style-name="ce56">
            <text:p><text:s/>64,8 %</text:p>
          </table:table-cell>
          <table:table-cell office:value-type="percentage" office:value="0.71586615536355003" table:style-name="ce46">
            <text:p><text:s/>71,6 %</text:p>
          </table:table-cell>
          <table:table-cell office:value-type="percentage" office:value="4.0987421867256402E-2" table:style-name="ce46">
            <text:p><text:s/>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36153616.200000003" table:style-name="ce45">
            <text:p>36 153 616,20 €</text:p>
          </table:table-cell>
          <table:table-cell office:value-type="float" office:value="52924231.600000001" table:style-name="ce45">
            <text:p>52 924 231,60 €</text:p>
          </table:table-cell>
          <table:table-cell office:value-type="float" office:value="51742571.716899998" table:style-name="ce45">
            <text:p>51 742 571,72 €</text:p>
          </table:table-cell>
          <table:table-cell office:value-type="float" office:value="16770615.4" table:style-name="ce55">
            <text:p>16 770 615,40 €</text:p>
          </table:table-cell>
          <table:table-cell office:value-type="float" office:value="15588955.516899999" table:style-name="ce45">
            <text:p>15 588 955,52 €</text:p>
          </table:table-cell>
          <table:table-cell office:value-type="float" office:value="-1181659.8831" table:style-name="ce45">
            <text:p>-1 181 659,88 €</text:p>
          </table:table-cell>
          <table:table-cell office:value-type="percentage" office:value="0.46387103594909501" table:style-name="ce56">
            <text:p><text:s/>46,4 %</text:p>
          </table:table-cell>
          <table:table-cell office:value-type="percentage" office:value="0.431186618529739" table:style-name="ce46">
            <text:p><text:s/>43,1 %</text:p>
          </table:table-cell>
          <table:table-cell office:value-type="percentage" office:value="-2.2327388558627599E-2" table:style-name="ce46">
            <text:p>- 2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34957463.479999997" table:style-name="ce45">
            <text:p>34 957 463,48 €</text:p>
          </table:table-cell>
          <table:table-cell office:value-type="float" office:value="44764626.43" table:style-name="ce45">
            <text:p>44 764 626,43 €</text:p>
          </table:table-cell>
          <table:table-cell office:value-type="float" office:value="44955912.969999999" table:style-name="ce45">
            <text:p>44 955 912,97 €</text:p>
          </table:table-cell>
          <table:table-cell office:value-type="float" office:value="9807162.9499999993" table:style-name="ce55">
            <text:p>9 807 162,95 €</text:p>
          </table:table-cell>
          <table:table-cell office:value-type="float" office:value="9998449.4895000104" table:style-name="ce45">
            <text:p>9 998 449,49 €</text:p>
          </table:table-cell>
          <table:table-cell office:value-type="float" office:value="191286.54000000699" table:style-name="ce45">
            <text:p><text:s/>191 286,54 €</text:p>
          </table:table-cell>
          <table:table-cell office:value-type="percentage" office:value="0.28054561097120001" table:style-name="ce56">
            <text:p><text:s/>28,1 %</text:p>
          </table:table-cell>
          <table:table-cell office:value-type="percentage" office:value="0.28601759092382001" table:style-name="ce46">
            <text:p><text:s/>28,6 %</text:p>
          </table:table-cell>
          <table:table-cell office:value-type="percentage" office:value="4.2731628800505702E-3" table:style-name="ce46">
            <text:p><text:s/>0,4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34782406.57" table:style-name="ce45">
            <text:p>34 782 406,57 €</text:p>
          </table:table-cell>
          <table:table-cell office:value-type="float" office:value="44121771.899999999" table:style-name="ce45">
            <text:p>44 121 771,90 €</text:p>
          </table:table-cell>
          <table:table-cell office:value-type="float" office:value="44040491.969999999" table:style-name="ce45">
            <text:p>44 040 491,97 €</text:p>
          </table:table-cell>
          <table:table-cell office:value-type="float" office:value="9339365.3300000001" table:style-name="ce55">
            <text:p>9 339 365,33 €</text:p>
          </table:table-cell>
          <table:table-cell office:value-type="float" office:value="9258085.4000000302" table:style-name="ce45">
            <text:p>9 258 085,40 €</text:p>
          </table:table-cell>
          <table:table-cell office:value-type="float" office:value="-81279.9299999699" table:style-name="ce45">
            <text:p>- 81 279,93 €</text:p>
          </table:table-cell>
          <table:table-cell office:value-type="percentage" office:value="0.26850831356951699" table:style-name="ce56">
            <text:p><text:s/>26,9 %</text:p>
          </table:table-cell>
          <table:table-cell office:value-type="percentage" office:value="0.26617150200254303" table:style-name="ce46">
            <text:p><text:s/>26,6 %</text:p>
          </table:table-cell>
          <table:table-cell office:value-type="percentage" office:value="-1.8421728434702799E-3" table:style-name="ce46">
            <text:p>- 0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34418007.32" table:style-name="ce45">
            <text:p>34 418 007,32 €</text:p>
          </table:table-cell>
          <table:table-cell office:value-type="float" office:value="43146794.07" table:style-name="ce45">
            <text:p>43 146 794,07 €</text:p>
          </table:table-cell>
          <table:table-cell office:value-type="float" office:value="42822776.909999996" table:style-name="ce45">
            <text:p>42 822 776,91 €</text:p>
          </table:table-cell>
          <table:table-cell office:value-type="float" office:value="8728786.75" table:style-name="ce55">
            <text:p>8 728 786,75 €</text:p>
          </table:table-cell>
          <table:table-cell office:value-type="float" office:value="8404769.58999997" table:style-name="ce45">
            <text:p>8 404 769,59 €</text:p>
          </table:table-cell>
          <table:table-cell office:value-type="float" office:value="-324017.16000006301" table:style-name="ce45">
            <text:p>- 324 017,16 €</text:p>
          </table:table-cell>
          <table:table-cell office:value-type="percentage" office:value="0.25361104345305302" table:style-name="ce56">
            <text:p><text:s/>25,4 %</text:p>
          </table:table-cell>
          <table:table-cell office:value-type="percentage" office:value="0.244196867989973" table:style-name="ce46">
            <text:p><text:s/>24,4 %</text:p>
          </table:table-cell>
          <table:table-cell office:value-type="percentage" office:value="-7.5096462433428502E-3" table:style-name="ce46">
            <text:p>- 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33885806.68" table:style-name="ce45">
            <text:p>33 885 806,68 €</text:p>
          </table:table-cell>
          <table:table-cell office:value-type="float" office:value="41702024.920000002" table:style-name="ce45">
            <text:p>41 702 024,92 €</text:p>
          </table:table-cell>
          <table:table-cell office:value-type="float" office:value="43644555.990000002" table:style-name="ce45">
            <text:p>43 644 555,99 €</text:p>
          </table:table-cell>
          <table:table-cell office:value-type="float" office:value="7816218.2400000002" table:style-name="ce55">
            <text:p>7 816 218,24 €</text:p>
          </table:table-cell>
          <table:table-cell office:value-type="float" office:value="9758749.30999998" table:style-name="ce45">
            <text:p>9 758 749,31 €</text:p>
          </table:table-cell>
          <table:table-cell office:value-type="float" office:value="1942531.06999996" table:style-name="ce45">
            <text:p>1 942 531,07 €</text:p>
          </table:table-cell>
          <table:table-cell office:value-type="percentage" office:value="0.23066348438484299" table:style-name="ce56">
            <text:p><text:s/>23,1 %</text:p>
          </table:table-cell>
          <table:table-cell office:value-type="percentage" office:value="0.28798928714185701" table:style-name="ce46">
            <text:p><text:s/>28,8 %</text:p>
          </table:table-cell>
          <table:table-cell office:value-type="percentage" office:value="4.6581216948732303E-2" table:style-name="ce46">
            <text:p><text:s/>4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38460201.390000001" table:style-name="ce45">
            <text:p>38 460 201,39 €</text:p>
          </table:table-cell>
          <table:table-cell office:value-type="float" office:value="52952283.259999998" table:style-name="ce45">
            <text:p>52 952 283,26 €</text:p>
          </table:table-cell>
          <table:table-cell office:value-type="float" office:value="53596045.910000101" table:style-name="ce45">
            <text:p>53 596 045,91 €</text:p>
          </table:table-cell>
          <table:table-cell office:value-type="float" office:value="14492081.869999999" table:style-name="ce55">
            <text:p>14 492 081,87 €</text:p>
          </table:table-cell>
          <table:table-cell office:value-type="float" office:value="15135844.5200001" table:style-name="ce45">
            <text:p>15 135 844,52 €</text:p>
          </table:table-cell>
          <table:table-cell office:value-type="float" office:value="643762.650000036" table:style-name="ce45">
            <text:p><text:s/>643 762,65 €</text:p>
          </table:table-cell>
          <table:table-cell office:value-type="percentage" office:value="0.37680722789371701" table:style-name="ce56">
            <text:p><text:s/>37,7 %</text:p>
          </table:table-cell>
          <table:table-cell office:value-type="percentage" office:value="0.39354563868548897" table:style-name="ce46">
            <text:p><text:s/>39,4 %</text:p>
          </table:table-cell>
          <table:table-cell office:value-type="percentage" office:value="1.21574106037904E-2" table:style-name="ce46">
            <text:p><text:s/>1,2 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37581193.280000001" table:style-name="ce51">
            <text:p>37 581 193,28 €</text:p>
          </table:table-cell>
          <table:table-cell office:value-type="float" office:value="63886269.219999999" table:style-name="ce51">
            <text:p>63 886 269,22 €</text:p>
          </table:table-cell>
          <table:table-cell table:style-name="ce51"/>
          <table:table-cell office:value-type="float" office:value="26305075.940000001" table:style-name="ce61">
            <text:p>26 305 075,94 €</text:p>
          </table:table-cell>
          <table:table-cell table:number-columns-repeated="2" table:style-name="ce51"/>
          <table:table-cell office:value-type="percentage" office:value="0.69995318520125505" table:style-name="ce62">
            <text:p><text:s/>70,0 %</text:p>
          </table:table-cell>
          <table:table-cell table:number-columns-repeated="2" table:style-name="ce5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2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45"/>
          <table:table-cell table:number-columns-repeated="3" table:style-name="ce46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6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0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57">
            <text:p>Spracované na základe údajov evidovaných v Sociálnej poisťovni k 15.11.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5">
            <text:p>Mesiac</text:p>
          </table:table-cell>
          <table:table-cell office:value-type="string" table:number-columns-spanned="2" table:number-rows-spanned="1" table:style-name="ce266">
            <text:p>Typ žiadateľa</text:p>
          </table:table-cell>
          <table:covered-table-cell/>
          <table:table-cell office:value-type="string" table:number-columns-spanned="1" table:number-rows-spanned="2" table:style-name="ce267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4">
            <text:p>SZČO</text:p>
          </table:table-cell>
          <table:table-cell office:value-type="string" table:style-name="ce6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Počet</text:p>
          </table:table-cell>
          <table:table-cell table:number-columns-repeated="3" table:style-name="ce67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5031" table:style-name="ce65">
            <text:p>5 031</text:p>
          </table:table-cell>
          <table:table-cell office:value-type="float" office:value="6116" table:style-name="ce65">
            <text:p>6 116</text:p>
          </table:table-cell>
          <table:table-cell office:value-type="float" office:value="11147" table:style-name="ce65">
            <text:p>11 14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13604" table:style-name="ce65">
            <text:p>13 604</text:p>
          </table:table-cell>
          <table:table-cell office:value-type="float" office:value="19408" table:style-name="ce65">
            <text:p>19 408</text:p>
          </table:table-cell>
          <table:table-cell office:value-type="float" office:value="33012" table:style-name="ce65">
            <text:p>33 01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2509" table:style-name="ce65">
            <text:p>2 509</text:p>
          </table:table-cell>
          <table:table-cell office:value-type="float" office:value="3406" table:style-name="ce65">
            <text:p>3 406</text:p>
          </table:table-cell>
          <table:table-cell office:value-type="float" office:value="5915" table:style-name="ce65">
            <text:p>5 9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1195" table:style-name="ce65">
            <text:p>1 195</text:p>
          </table:table-cell>
          <table:table-cell office:value-type="float" office:value="1339" table:style-name="ce65">
            <text:p>1 339</text:p>
          </table:table-cell>
          <table:table-cell office:value-type="float" office:value="2534" table:style-name="ce65">
            <text:p>2 53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974" table:style-name="ce65">
            <text:p><text:s/>974</text:p>
          </table:table-cell>
          <table:table-cell office:value-type="float" office:value="867" table:style-name="ce65">
            <text:p><text:s/>867</text:p>
          </table:table-cell>
          <table:table-cell office:value-type="float" office:value="1841" table:style-name="ce65">
            <text:p>1 84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010" table:style-name="ce65">
            <text:p>1 010</text:p>
          </table:table-cell>
          <table:table-cell office:value-type="float" office:value="1756" table:style-name="ce65">
            <text:p>1 756</text:p>
          </table:table-cell>
          <table:table-cell office:value-type="float" office:value="2766" table:style-name="ce65">
            <text:p>2 76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1399" table:style-name="ce65">
            <text:p>1 399</text:p>
          </table:table-cell>
          <table:table-cell office:value-type="float" office:value="2513" table:style-name="ce65">
            <text:p>2 513</text:p>
          </table:table-cell>
          <table:table-cell office:value-type="float" office:value="3912" table:style-name="ce65">
            <text:p>3 91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ruár 2021 (odklad)</text:p>
          </table:table-cell>
          <table:table-cell office:value-type="float" office:value="1364" table:style-name="ce65">
            <text:p>1 364</text:p>
          </table:table-cell>
          <table:table-cell office:value-type="float" office:value="2211" table:style-name="ce65">
            <text:p>2 211</text:p>
          </table:table-cell>
          <table:table-cell office:value-type="float" office:value="3575" table:style-name="ce65">
            <text:p>3 57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1229" table:style-name="ce65">
            <text:p>1 229</text:p>
          </table:table-cell>
          <table:table-cell office:value-type="float" office:value="1989" table:style-name="ce65">
            <text:p>1 989</text:p>
          </table:table-cell>
          <table:table-cell office:value-type="float" office:value="3218" table:style-name="ce65">
            <text:p>3 2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877" table:style-name="ce65">
            <text:p><text:s/>877</text:p>
          </table:table-cell>
          <table:table-cell office:value-type="float" office:value="1518" table:style-name="ce65">
            <text:p>1 518</text:p>
          </table:table-cell>
          <table:table-cell office:value-type="float" office:value="2395" table:style-name="ce65">
            <text:p>2 39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1 (odklad)</text:p>
          </table:table-cell>
          <table:table-cell office:value-type="float" office:value="625" table:style-name="ce65">
            <text:p><text:s/>625</text:p>
          </table:table-cell>
          <table:table-cell office:value-type="float" office:value="1031" table:style-name="ce65">
            <text:p>1 031</text:p>
          </table:table-cell>
          <table:table-cell office:value-type="float" office:value="1656" table:style-name="ce65">
            <text:p>1 65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október 2021 (odklad)</text:p>
          </table:table-cell>
          <table:table-cell office:value-type="float" office:value="180" table:style-name="ce68">
            <text:p><text:s/>180</text:p>
          </table:table-cell>
          <table:table-cell office:value-type="float" office:value="44" table:style-name="ce68">
            <text:p><text:s/>44</text:p>
          </table:table-cell>
          <table:table-cell office:value-type="float" office:value="224" table:style-name="ce68">
            <text:p><text:s/>2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uma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849235.43" table:style-name="ce66">
            <text:p><text:s/>849 235,43 €</text:p>
          </table:table-cell>
          <table:table-cell office:value-type="float" office:value="17913423.510000002" table:style-name="ce66">
            <text:p>17 913 423,51 €</text:p>
          </table:table-cell>
          <table:table-cell office:value-type="float" office:value="18762658.940000001" table:style-name="ce66">
            <text:p>18 762 658,9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2413505.29" table:style-name="ce66">
            <text:p>2 413 505,29 €</text:p>
          </table:table-cell>
          <table:table-cell office:value-type="float" office:value="66160843.780000001" table:style-name="ce66">
            <text:p>66 160 843,78 €</text:p>
          </table:table-cell>
          <table:table-cell office:value-type="float" office:value="68574349.069999993" table:style-name="ce66">
            <text:p>68 574 349,07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469290.42" table:style-name="ce66">
            <text:p><text:s/>469 290,42 €</text:p>
          </table:table-cell>
          <table:table-cell office:value-type="float" office:value="20282567.219999999" table:style-name="ce66">
            <text:p>20 282 567,22 €</text:p>
          </table:table-cell>
          <table:table-cell office:value-type="float" office:value="20751857.640000001" table:style-name="ce66">
            <text:p>20 751 857,6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225769.72" table:style-name="ce66">
            <text:p><text:s/>225 769,72 €</text:p>
          </table:table-cell>
          <table:table-cell office:value-type="float" office:value="10212580.609999999" table:style-name="ce66">
            <text:p>10 212 580,61 €</text:p>
          </table:table-cell>
          <table:table-cell office:value-type="float" office:value="10438350.33" table:style-name="ce66">
            <text:p>10 438 350,3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180372.06" table:style-name="ce66">
            <text:p><text:s/>180 372,06 €</text:p>
          </table:table-cell>
          <table:table-cell office:value-type="float" office:value="3781487.57" table:style-name="ce66">
            <text:p>3 781 487,57 €</text:p>
          </table:table-cell>
          <table:table-cell office:value-type="float" office:value="3961859.63" table:style-name="ce66">
            <text:p>3 961 859,6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83146.93" table:style-name="ce66">
            <text:p><text:s/>183 146,93 €</text:p>
          </table:table-cell>
          <table:table-cell office:value-type="float" office:value="5578293.25" table:style-name="ce66">
            <text:p>5 578 293,25 €</text:p>
          </table:table-cell>
          <table:table-cell office:value-type="float" office:value="5761440.1799999997" table:style-name="ce66">
            <text:p>5 761 440,1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271581.89" table:style-name="ce66">
            <text:p><text:s/>271 581,89 €</text:p>
          </table:table-cell>
          <table:table-cell office:value-type="float" office:value="7608456.5800000001" table:style-name="ce66">
            <text:p>7 608 456,58 €</text:p>
          </table:table-cell>
          <table:table-cell office:value-type="float" office:value="7880038.4699999997" table:style-name="ce66">
            <text:p>7 880 038,47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275448.25" table:style-name="ce66">
            <text:p><text:s/>275 448,25 €</text:p>
          </table:table-cell>
          <table:table-cell office:value-type="float" office:value="6564211.9500000002" table:style-name="ce66">
            <text:p>6 564 211,95 €</text:p>
          </table:table-cell>
          <table:table-cell office:value-type="float" office:value="6839660.2000000002" table:style-name="ce66">
            <text:p>6 839 660,20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251982.65" table:style-name="ce66">
            <text:p><text:s/>251 982,65 €</text:p>
          </table:table-cell>
          <table:table-cell office:value-type="float" office:value="6955951.6699999999" table:style-name="ce66">
            <text:p>6 955 951,67 €</text:p>
          </table:table-cell>
          <table:table-cell office:value-type="float" office:value="7207934.3200000003" table:style-name="ce66">
            <text:p>7 207 934,32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184790.84" table:style-name="ce66">
            <text:p><text:s/>184 790,84 €</text:p>
          </table:table-cell>
          <table:table-cell office:value-type="float" office:value="5297984.3" table:style-name="ce66">
            <text:p>5 297 984,30 €</text:p>
          </table:table-cell>
          <table:table-cell office:value-type="float" office:value="5482775.1399999997" table:style-name="ce66">
            <text:p>5 482 775,1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1 (odklad)</text:p>
          </table:table-cell>
          <table:table-cell office:value-type="float" office:value="130438.26" table:style-name="ce66">
            <text:p><text:s/>130 438,26 €</text:p>
          </table:table-cell>
          <table:table-cell office:value-type="float" office:value="4138531" table:style-name="ce66">
            <text:p>4 138 531,00 €</text:p>
          </table:table-cell>
          <table:table-cell office:value-type="float" office:value="4268969.26" table:style-name="ce66">
            <text:p>4 268 969,26 €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október 2021 (odklad)</text:p>
          </table:table-cell>
          <table:table-cell office:value-type="float" office:value="34772.730000000003" table:style-name="ce69">
            <text:p><text:s/>34 772,73 €</text:p>
          </table:table-cell>
          <table:table-cell office:value-type="float" office:value="178064.37" table:style-name="ce69">
            <text:p><text:s/>178 064,37 €</text:p>
          </table:table-cell>
          <table:table-cell office:value-type="float" office:value="212837.1" table:style-name="ce69">
            <text:p><text:s/>212 837,10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68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66"/>
          <table:table-cell table:number-columns-repeated="16380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7" table:style-name="ta1"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50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7">
            <text:p>Spracované na základe údajov evidovaných v Sociálnej poisťovni k 7.12.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3">
            <text:p>Subjekt</text:p>
          </table:table-cell>
          <table:table-cell office:value-type="string" table:style-name="ce70">
            <text:p>November 2020</text:p>
          </table:table-cell>
          <table:table-cell office:value-type="string" table:style-name="ce70">
            <text:p>November 2021</text:p>
          </table:table-cell>
          <table:table-cell office:value-type="string" table:style-name="ce64">
            <text:p>Nárast / pokles</text:p>
          </table:table-cell>
          <table:table-cell office:value-type="string" table:style-name="ce6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ávatelia</text:p>
          </table:table-cell>
          <table:table-cell office:value-type="float" office:value="189249" table:style-name="ce71">
            <text:p><text:s/>189 249</text:p>
          </table:table-cell>
          <table:table-cell office:value-type="float" office:value="188433" table:style-name="ce71">
            <text:p><text:s/>188 433</text:p>
          </table:table-cell>
          <table:table-cell office:value-type="float" office:value="-816" table:style-name="ce71">
            <text:p>- <text:s/>816</text:p>
          </table:table-cell>
          <table:table-cell office:value-type="percentage" office:value="-4.31177971878319E-3" table:style-name="ce72">
            <text:p>-0,4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anci (ZEC)</text:p>
          </table:table-cell>
          <table:table-cell office:value-type="float" office:value="1978414" table:style-name="ce71">
            <text:p>1 978 414</text:p>
          </table:table-cell>
          <table:table-cell office:value-type="float" office:value="1985585" table:style-name="ce71">
            <text:p>1 985 585</text:p>
          </table:table-cell>
          <table:table-cell office:value-type="float" office:value="7171" table:style-name="ce71">
            <text:p><text:s/>7 171</text:p>
          </table:table-cell>
          <table:table-cell office:value-type="percentage" office:value="3.6246205293735301E-3" table:style-name="ce72">
            <text:p>0,4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hody (DOH)</text:p>
          </table:table-cell>
          <table:table-cell office:value-type="float" office:value="380475" table:style-name="ce71">
            <text:p><text:s/>380 475</text:p>
          </table:table-cell>
          <table:table-cell office:value-type="float" office:value="390446" table:style-name="ce71">
            <text:p><text:s/>390 446</text:p>
          </table:table-cell>
          <table:table-cell office:value-type="float" office:value="9971" table:style-name="ce71">
            <text:p><text:s/>9 971</text:p>
          </table:table-cell>
          <table:table-cell office:value-type="percentage" office:value="2.6206715290097899E-2" table:style-name="ce72">
            <text:p>2,6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ZČO povinne poistení</text:p>
          </table:table-cell>
          <table:table-cell office:value-type="float" office:value="215897" table:style-name="ce71">
            <text:p><text:s/>215 897</text:p>
          </table:table-cell>
          <table:table-cell office:value-type="float" office:value="218001" table:style-name="ce71">
            <text:p><text:s/>218 001</text:p>
          </table:table-cell>
          <table:table-cell office:value-type="float" office:value="2104" table:style-name="ce71">
            <text:p><text:s/>2 104</text:p>
          </table:table-cell>
          <table:table-cell office:value-type="percentage" office:value="9.7453878469825894E-3" table:style-name="ce72">
            <text:p>1,0 %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Spolu (ZEC + DOH + SZČO)</text:p>
          </table:table-cell>
          <table:table-cell office:value-type="float" office:value="2574786" table:style-name="ce74">
            <text:p>2 574 786</text:p>
          </table:table-cell>
          <table:table-cell office:value-type="float" office:value="2594032" table:style-name="ce74">
            <text:p>2 594 032</text:p>
          </table:table-cell>
          <table:table-cell office:value-type="float" office:value="19246" table:style-name="ce74">
            <text:p><text:s/>19 246</text:p>
          </table:table-cell>
          <table:table-cell office:value-type="percentage" office:value="7.4747959636257202E-3" table:style-name="ce75">
            <text:p>0,7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3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0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7">
            <text:p>Spracované na základe údajov Ústredia práce, sociálnych vecí a rodiny dostupných k 2.11.2021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nezamestnanosti z celkového počtu UoZ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6.42" table:style-name="ce76">
            <text:p>6,42</text:p>
          </table:table-cell>
          <table:table-cell office:value-type="float" office:value="3.09" table:style-name="ce76">
            <text:p>3,09</text:p>
          </table:table-cell>
          <table:table-cell office:value-type="float" office:value="3.21" table:style-name="ce76">
            <text:p>3,21</text:p>
          </table:table-cell>
          <table:table-cell office:value-type="float" office:value="3.87" table:style-name="ce76">
            <text:p>3,87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5.05" table:style-name="ce76">
            <text:p>5,05</text:p>
          </table:table-cell>
          <table:table-cell office:value-type="float" office:value="9.0299999999999994" table:style-name="ce76">
            <text:p>9,03</text:p>
          </table:table-cell>
          <table:table-cell office:value-type="float" office:value="10.91" table:style-name="ce76">
            <text:p>10,91</text:p>
          </table:table-cell>
          <table:table-cell office:value-type="float" office:value="10.11" table:style-name="ce76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6.35" table:style-name="ce76">
            <text:p>6,35</text:p>
          </table:table-cell>
          <table:table-cell office:value-type="float" office:value="3.03" table:style-name="ce76">
            <text:p>3,03</text:p>
          </table:table-cell>
          <table:table-cell office:value-type="float" office:value="3.13" table:style-name="ce76">
            <text:p>3,13</text:p>
          </table:table-cell>
          <table:table-cell office:value-type="float" office:value="3.72" table:style-name="ce76">
            <text:p>3,72</text:p>
          </table:table-cell>
          <table:table-cell office:value-type="float" office:value="4.1900000000000004" table:style-name="ce76">
            <text:p>4,19</text:p>
          </table:table-cell>
          <table:table-cell office:value-type="float" office:value="4.96" table:style-name="ce76">
            <text:p>4,96</text:p>
          </table:table-cell>
          <table:table-cell office:value-type="float" office:value="8.9600000000000009" table:style-name="ce76">
            <text:p>8,96</text:p>
          </table:table-cell>
          <table:table-cell office:value-type="float" office:value="10.87" table:style-name="ce76">
            <text:p>10,87</text:p>
          </table:table-cell>
          <table:table-cell office:value-type="float" office:value="10.050000000000001" table:style-name="ce76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6.19" table:style-name="ce76">
            <text:p>6,19</text:p>
          </table:table-cell>
          <table:table-cell office:value-type="float" office:value="2.97" table:style-name="ce76">
            <text:p>2,97</text:p>
          </table:table-cell>
          <table:table-cell office:value-type="float" office:value="3.05" table:style-name="ce76">
            <text:p>3,05</text:p>
          </table:table-cell>
          <table:table-cell office:value-type="float" office:value="3.61" table:style-name="ce76">
            <text:p>3,61</text:p>
          </table:table-cell>
          <table:table-cell office:value-type="float" office:value="4.0599999999999996" table:style-name="ce76">
            <text:p>4,06</text:p>
          </table:table-cell>
          <table:table-cell office:value-type="float" office:value="4.7699999999999996" table:style-name="ce76">
            <text:p>4,77</text:p>
          </table:table-cell>
          <table:table-cell office:value-type="float" office:value="8.81" table:style-name="ce76">
            <text:p>8,81</text:p>
          </table:table-cell>
          <table:table-cell office:value-type="float" office:value="10.55" table:style-name="ce76">
            <text:p>10,55</text:p>
          </table:table-cell>
          <table:table-cell office:value-type="float" office:value="9.8800000000000008" table:style-name="ce76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6.05" table:style-name="ce76">
            <text:p>6,05</text:p>
          </table:table-cell>
          <table:table-cell office:value-type="float" office:value="2.91" table:style-name="ce76">
            <text:p>2,91</text:p>
          </table:table-cell>
          <table:table-cell office:value-type="float" office:value="3.03" table:style-name="ce76">
            <text:p>3,03</text:p>
          </table:table-cell>
          <table:table-cell office:value-type="float" office:value="3.55" table:style-name="ce76">
            <text:p>3,55</text:p>
          </table:table-cell>
          <table:table-cell office:value-type="float" office:value="3.94" table:style-name="ce76">
            <text:p>3,94</text:p>
          </table:table-cell>
          <table:table-cell office:value-type="float" office:value="4.58" table:style-name="ce76">
            <text:p>4,58</text:p>
          </table:table-cell>
          <table:table-cell office:value-type="float" office:value="8.64" table:style-name="ce76">
            <text:p>8,64</text:p>
          </table:table-cell>
          <table:table-cell office:value-type="float" office:value="10.34" table:style-name="ce76">
            <text:p>10,34</text:p>
          </table:table-cell>
          <table:table-cell office:value-type="float" office:value="9.61" table:style-name="ce76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6" table:style-name="ce76">
            <text:p>6,00</text:p>
          </table:table-cell>
          <table:table-cell office:value-type="float" office:value="2.94" table:style-name="ce76">
            <text:p>2,94</text:p>
          </table:table-cell>
          <table:table-cell office:value-type="float" office:value="3.07" table:style-name="ce76">
            <text:p>3,07</text:p>
          </table:table-cell>
          <table:table-cell office:value-type="float" office:value="3.53" table:style-name="ce76">
            <text:p>3,53</text:p>
          </table:table-cell>
          <table:table-cell office:value-type="float" office:value="3.96" table:style-name="ce76">
            <text:p>3,96</text:p>
          </table:table-cell>
          <table:table-cell office:value-type="float" office:value="4.5599999999999996" table:style-name="ce76">
            <text:p>4,56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10.26" table:style-name="ce76">
            <text:p>10,26</text:p>
          </table:table-cell>
          <table:table-cell office:value-type="float" office:value="9.4600000000000009" table:style-name="ce76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6.04" table:style-name="ce76">
            <text:p>6,04</text:p>
          </table:table-cell>
          <table:table-cell office:value-type="float" office:value="3.11" table:style-name="ce76">
            <text:p>3,11</text:p>
          </table:table-cell>
          <table:table-cell office:value-type="float" office:value="3.19" table:style-name="ce76">
            <text:p>3,19</text:p>
          </table:table-cell>
          <table:table-cell office:value-type="float" office:value="3.65" table:style-name="ce76">
            <text:p>3,65</text:p>
          </table:table-cell>
          <table:table-cell office:value-type="float" office:value="3.93" table:style-name="ce76">
            <text:p>3,93</text:p>
          </table:table-cell>
          <table:table-cell office:value-type="float" office:value="4.71" table:style-name="ce76">
            <text:p>4,71</text:p>
          </table:table-cell>
          <table:table-cell office:value-type="float" office:value="8.41" table:style-name="ce76">
            <text:p>8,41</text:p>
          </table:table-cell>
          <table:table-cell office:value-type="float" office:value="10.16" table:style-name="ce76">
            <text:p>10,16</text:p>
          </table:table-cell>
          <table:table-cell office:value-type="float" office:value="9.4499999999999993" table:style-name="ce76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6.07" table:style-name="ce76">
            <text:p>6,07</text:p>
          </table:table-cell>
          <table:table-cell office:value-type="float" office:value="3.32" table:style-name="ce76">
            <text:p>3,32</text:p>
          </table:table-cell>
          <table:table-cell office:value-type="float" office:value="3.35" table:style-name="ce76">
            <text:p>3,35</text:p>
          </table:table-cell>
          <table:table-cell office:value-type="float" office:value="3.8" table:style-name="ce76">
            <text:p>3,80</text:p>
          </table:table-cell>
          <table:table-cell office:value-type="float" office:value="3.96" table:style-name="ce76">
            <text:p>3,96</text:p>
          </table:table-cell>
          <table:table-cell office:value-type="float" office:value="4.7300000000000004" table:style-name="ce76">
            <text:p>4,73</text:p>
          </table:table-cell>
          <table:table-cell office:value-type="float" office:value="8.42" table:style-name="ce76">
            <text:p>8,42</text:p>
          </table:table-cell>
          <table:table-cell office:value-type="float" office:value="10.09" table:style-name="ce76">
            <text:p>10,09</text:p>
          </table:table-cell>
          <table:table-cell office:value-type="float" office:value="9.2899999999999991" table:style-name="ce76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6.03" table:style-name="ce76">
            <text:p>6,03</text:p>
          </table:table-cell>
          <table:table-cell office:value-type="float" office:value="3.34" table:style-name="ce76">
            <text:p>3,34</text:p>
          </table:table-cell>
          <table:table-cell office:value-type="float" office:value="3.37" table:style-name="ce76">
            <text:p>3,37</text:p>
          </table:table-cell>
          <table:table-cell office:value-type="float" office:value="3.77" table:style-name="ce76">
            <text:p>3,77</text:p>
          </table:table-cell>
          <table:table-cell office:value-type="float" office:value="3.96" table:style-name="ce76">
            <text:p>3,96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8.3800000000000008" table:style-name="ce76">
            <text:p>8,38</text:p>
          </table:table-cell>
          <table:table-cell office:value-type="float" office:value="9.9700000000000006" table:style-name="ce76">
            <text:p>9,97</text:p>
          </table:table-cell>
          <table:table-cell office:value-type="float" office:value="9.18" table:style-name="ce76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6.11" table:style-name="ce76">
            <text:p>6,11</text:p>
          </table:table-cell>
          <table:table-cell office:value-type="float" office:value="3.32" table:style-name="ce76">
            <text:p>3,32</text:p>
          </table:table-cell>
          <table:table-cell office:value-type="float" office:value="3.39" table:style-name="ce76">
            <text:p>3,39</text:p>
          </table:table-cell>
          <table:table-cell office:value-type="float" office:value="3.82" table:style-name="ce76">
            <text:p>3,82</text:p>
          </table:table-cell>
          <table:table-cell office:value-type="float" office:value="4.01" table:style-name="ce76">
            <text:p>4,01</text:p>
          </table:table-cell>
          <table:table-cell office:value-type="float" office:value="4.82" table:style-name="ce76">
            <text:p>4,82</text:p>
          </table:table-cell>
          <table:table-cell office:value-type="float" office:value="8.41" table:style-name="ce76">
            <text:p>8,41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6.04" table:style-name="ce76">
            <text:p>6,04</text:p>
          </table:table-cell>
          <table:table-cell office:value-type="float" office:value="3.21" table:style-name="ce76">
            <text:p>3,21</text:p>
          </table:table-cell>
          <table:table-cell office:value-type="float" office:value="3.32" table:style-name="ce76">
            <text:p>3,32</text:p>
          </table:table-cell>
          <table:table-cell office:value-type="float" office:value="3.81" table:style-name="ce76">
            <text:p>3,81</text:p>
          </table:table-cell>
          <table:table-cell office:value-type="float" office:value="3.95" table:style-name="ce76">
            <text:p>3,95</text:p>
          </table:table-cell>
          <table:table-cell office:value-type="float" office:value="4.76" table:style-name="ce76">
            <text:p>4,76</text:p>
          </table:table-cell>
          <table:table-cell office:value-type="float" office:value="8.4499999999999993" table:style-name="ce76">
            <text:p>8,45</text:p>
          </table:table-cell>
          <table:table-cell office:value-type="float" office:value="9.99" table:style-name="ce76">
            <text:p>9,99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2" table:style-name="ce76">
            <text:p>3,12</text:p>
          </table:table-cell>
          <table:table-cell office:value-type="float" office:value="3.25" table:style-name="ce76">
            <text:p>3,25</text:p>
          </table:table-cell>
          <table:table-cell office:value-type="float" office:value="3.88" table:style-name="ce76">
            <text:p>3,88</text:p>
          </table:table-cell>
          <table:table-cell office:value-type="float" office:value="3.95" table:style-name="ce76">
            <text:p>3,95</text:p>
          </table:table-cell>
          <table:table-cell office:value-type="float" office:value="4.7" table:style-name="ce76">
            <text:p>4,70</text:p>
          </table:table-cell>
          <table:table-cell office:value-type="float" office:value="8.5399999999999991" table:style-name="ce76">
            <text:p>8,54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1" table:style-name="ce76">
            <text:p>9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" table:style-name="ce76">
            <text:p>3,10</text:p>
          </table:table-cell>
          <table:table-cell office:value-type="float" office:value="3.25" table:style-name="ce76">
            <text:p>3,25</text:p>
          </table:table-cell>
          <table:table-cell office:value-type="float" office:value="3.89" table:style-name="ce76">
            <text:p>3,89</text:p>
          </table:table-cell>
          <table:table-cell office:value-type="float" office:value="3.94" table:style-name="ce76">
            <text:p>3,94</text:p>
          </table:table-cell>
          <table:table-cell office:value-type="float" office:value="4.76" table:style-name="ce76">
            <text:p>4,76</text:p>
          </table:table-cell>
          <table:table-cell office:value-type="float" office:value="8.5299999999999994" table:style-name="ce76">
            <text:p>8,53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0500000000000007" table:style-name="ce76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1" table:style-name="ce76">
            <text:p>3,10</text:p>
          </table:table-cell>
          <table:table-cell office:value-type="float" office:value="3.32" table:style-name="ce76">
            <text:p>3,32</text:p>
          </table:table-cell>
          <table:table-cell office:value-type="float" office:value="4.05" table:style-name="ce76">
            <text:p>4,05</text:p>
          </table:table-cell>
          <table:table-cell office:value-type="float" office:value="4" table:style-name="ce76">
            <text:p>4,00</text:p>
          </table:table-cell>
          <table:table-cell office:value-type="float" office:value="4.99" table:style-name="ce76">
            <text:p>4,99</text:p>
          </table:table-cell>
          <table:table-cell office:value-type="float" office:value="8.56" table:style-name="ce76">
            <text:p>8,56</text:p>
          </table:table-cell>
          <table:table-cell office:value-type="float" office:value="10.19" table:style-name="ce76">
            <text:p>10,19</text:p>
          </table:table-cell>
          <table:table-cell office:value-type="float" office:value="9.25" table:style-name="ce76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07" table:style-name="ce76">
            <text:p>3,07</text:p>
          </table:table-cell>
          <table:table-cell office:value-type="float" office:value="3.42" table:style-name="ce76">
            <text:p>3,42</text:p>
          </table:table-cell>
          <table:table-cell office:value-type="float" office:value="3.92" table:style-name="ce76">
            <text:p>3,92</text:p>
          </table:table-cell>
          <table:table-cell office:value-type="float" office:value="4.0199999999999996" table:style-name="ce76">
            <text:p>4,02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8.7200000000000006" table:style-name="ce76">
            <text:p>8,72</text:p>
          </table:table-cell>
          <table:table-cell office:value-type="float" office:value="10.16" table:style-name="ce76">
            <text:p>10,16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6.21" table:style-name="ce76">
            <text:p>6,21</text:p>
          </table:table-cell>
          <table:table-cell office:value-type="float" office:value="3.14" table:style-name="ce76">
            <text:p>3,14</text:p>
          </table:table-cell>
          <table:table-cell office:value-type="float" office:value="3.53" table:style-name="ce76">
            <text:p>3,53</text:p>
          </table:table-cell>
          <table:table-cell office:value-type="float" office:value="3.94" table:style-name="ce76">
            <text:p>3,94</text:p>
          </table:table-cell>
          <table:table-cell office:value-type="float" office:value="4.3899999999999997" table:style-name="ce76">
            <text:p>4,39</text:p>
          </table:table-cell>
          <table:table-cell office:value-type="float" office:value="4.88" table:style-name="ce76">
            <text:p>4,88</text:p>
          </table:table-cell>
          <table:table-cell office:value-type="float" office:value="8.76" table:style-name="ce76">
            <text:p>8,76</text:p>
          </table:table-cell>
          <table:table-cell office:value-type="float" office:value="10.26" table:style-name="ce76">
            <text:p>10,26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.43" table:style-name="ce76">
            <text:p>7,43</text:p>
          </table:table-cell>
          <table:table-cell office:value-type="float" office:value="3.92" table:style-name="ce76">
            <text:p>3,92</text:p>
          </table:table-cell>
          <table:table-cell office:value-type="float" office:value="4.87" table:style-name="ce76">
            <text:p>4,87</text:p>
          </table:table-cell>
          <table:table-cell office:value-type="float" office:value="5.25" table:style-name="ce76">
            <text:p>5,25</text:p>
          </table:table-cell>
          <table:table-cell office:value-type="float" office:value="5.75" table:style-name="ce76">
            <text:p>5,75</text:p>
          </table:table-cell>
          <table:table-cell office:value-type="float" office:value="6.19" table:style-name="ce76">
            <text:p>6,19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1.7" table:style-name="ce76">
            <text:p>11,70</text:p>
          </table:table-cell>
          <table:table-cell office:value-type="float" office:value="10.23" table:style-name="ce76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96" table:style-name="ce76">
            <text:p>7,96</text:p>
          </table:table-cell>
          <table:table-cell office:value-type="float" office:value="4.46" table:style-name="ce76">
            <text:p>4,46</text:p>
          </table:table-cell>
          <table:table-cell office:value-type="float" office:value="5.33" table:style-name="ce76">
            <text:p>5,33</text:p>
          </table:table-cell>
          <table:table-cell office:value-type="float" office:value="5.8" table:style-name="ce76">
            <text:p>5,80</text:p>
          </table:table-cell>
          <table:table-cell office:value-type="float" office:value="6.3" table:style-name="ce76">
            <text:p>6,30</text:p>
          </table:table-cell>
          <table:table-cell office:value-type="float" office:value="6.68" table:style-name="ce76">
            <text:p>6,68</text:p>
          </table:table-cell>
          <table:table-cell office:value-type="float" office:value="10.62" table:style-name="ce76">
            <text:p>10,62</text:p>
          </table:table-cell>
          <table:table-cell office:value-type="float" office:value="12.14" table:style-name="ce76">
            <text:p>12,14</text:p>
          </table:table-cell>
          <table:table-cell office:value-type="float" office:value="10.88" table:style-name="ce76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8.1999999999999993" table:style-name="ce76">
            <text:p>8,20</text:p>
          </table:table-cell>
          <table:table-cell office:value-type="float" office:value="4.6399999999999997" table:style-name="ce76">
            <text:p>4,64</text:p>
          </table:table-cell>
          <table:table-cell office:value-type="float" office:value="5.54" table:style-name="ce76">
            <text:p>5,54</text:p>
          </table:table-cell>
          <table:table-cell office:value-type="float" office:value="6" table:style-name="ce76">
            <text:p>6,00</text:p>
          </table:table-cell>
          <table:table-cell office:value-type="float" office:value="6.58" table:style-name="ce76">
            <text:p>6,58</text:p>
          </table:table-cell>
          <table:table-cell office:value-type="float" office:value="6.91" table:style-name="ce76">
            <text:p>6,91</text:p>
          </table:table-cell>
          <table:table-cell office:value-type="float" office:value="10.78" table:style-name="ce76">
            <text:p>10,78</text:p>
          </table:table-cell>
          <table:table-cell office:value-type="float" office:value="12.37" table:style-name="ce76">
            <text:p>12,37</text:p>
          </table:table-cell>
          <table:table-cell office:value-type="float" office:value="11.21" table:style-name="ce76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8.44" table:style-name="ce76">
            <text:p>8,44</text:p>
          </table:table-cell>
          <table:table-cell office:value-type="float" office:value="4.88" table:style-name="ce76">
            <text:p>4,88</text:p>
          </table:table-cell>
          <table:table-cell office:value-type="float" office:value="5.71" table:style-name="ce76">
            <text:p>5,71</text:p>
          </table:table-cell>
          <table:table-cell office:value-type="float" office:value="6.3" table:style-name="ce76">
            <text:p>6,30</text:p>
          </table:table-cell>
          <table:table-cell office:value-type="float" office:value="6.77" table:style-name="ce76">
            <text:p>6,77</text:p>
          </table:table-cell>
          <table:table-cell office:value-type="float" office:value="7.17" table:style-name="ce76">
            <text:p>7,17</text:p>
          </table:table-cell>
          <table:table-cell office:value-type="float" office:value="10.9" table:style-name="ce76">
            <text:p>10,90</text:p>
          </table:table-cell>
          <table:table-cell office:value-type="float" office:value="12.54" table:style-name="ce76">
            <text:p>12,54</text:p>
          </table:table-cell>
          <table:table-cell office:value-type="float" office:value="11.75" table:style-name="ce76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5.66" table:style-name="ce76">
            <text:p>5,66</text:p>
          </table:table-cell>
          <table:table-cell office:value-type="float" office:value="6.21" table:style-name="ce76">
            <text:p>6,21</text:p>
          </table:table-cell>
          <table:table-cell office:value-type="float" office:value="6.6" table:style-name="ce76">
            <text:p>6,60</text:p>
          </table:table-cell>
          <table:table-cell office:value-type="float" office:value="7.02" table:style-name="ce76">
            <text:p>7,02</text:p>
          </table:table-cell>
          <table:table-cell office:value-type="float" office:value="10.87" table:style-name="ce76">
            <text:p>10,87</text:p>
          </table:table-cell>
          <table:table-cell office:value-type="float" office:value="12.42" table:style-name="ce76">
            <text:p>12,42</text:p>
          </table:table-cell>
          <table:table-cell office:value-type="float" office:value="11.7" table:style-name="ce76">
            <text:p>11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8.18" table:style-name="ce76">
            <text:p>8,18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53" table:style-name="ce76">
            <text:p>5,53</text:p>
          </table:table-cell>
          <table:table-cell office:value-type="float" office:value="5.91" table:style-name="ce76">
            <text:p>5,91</text:p>
          </table:table-cell>
          <table:table-cell office:value-type="float" office:value="6.27" table:style-name="ce76">
            <text:p>6,27</text:p>
          </table:table-cell>
          <table:table-cell office:value-type="float" office:value="6.96" table:style-name="ce76">
            <text:p>6,96</text:p>
          </table:table-cell>
          <table:table-cell office:value-type="float" office:value="10.62" table:style-name="ce76">
            <text:p>10,62</text:p>
          </table:table-cell>
          <table:table-cell office:value-type="float" office:value="12.22" table:style-name="ce76">
            <text:p>12,22</text:p>
          </table:table-cell>
          <table:table-cell office:value-type="float" office:value="11.56" table:style-name="ce76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4.82" table:style-name="ce76">
            <text:p>4,82</text:p>
          </table:table-cell>
          <table:table-cell office:value-type="float" office:value="5.48" table:style-name="ce76">
            <text:p>5,48</text:p>
          </table:table-cell>
          <table:table-cell office:value-type="float" office:value="5.82" table:style-name="ce76">
            <text:p>5,82</text:p>
          </table:table-cell>
          <table:table-cell office:value-type="float" office:value="6.07" table:style-name="ce76">
            <text:p>6,07</text:p>
          </table:table-cell>
          <table:table-cell office:value-type="float" office:value="6.92" table:style-name="ce76">
            <text:p>6,92</text:p>
          </table:table-cell>
          <table:table-cell office:value-type="float" office:value="10.52" table:style-name="ce76">
            <text:p>10,52</text:p>
          </table:table-cell>
          <table:table-cell office:value-type="float" office:value="12.18" table:style-name="ce76">
            <text:p>12,18</text:p>
          </table:table-cell>
          <table:table-cell office:value-type="float" office:value="11.57" table:style-name="ce76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8.14" table:style-name="ce76">
            <text:p>8,14</text:p>
          </table:table-cell>
          <table:table-cell office:value-type="float" office:value="4.8600000000000003" table:style-name="ce76">
            <text:p>4,86</text:p>
          </table:table-cell>
          <table:table-cell office:value-type="float" office:value="5.5" table:style-name="ce76">
            <text:p>5,50</text:p>
          </table:table-cell>
          <table:table-cell office:value-type="float" office:value="5.8" table:style-name="ce76">
            <text:p>5,80</text:p>
          </table:table-cell>
          <table:table-cell office:value-type="float" office:value="6.07" table:style-name="ce76">
            <text:p>6,07</text:p>
          </table:table-cell>
          <table:table-cell office:value-type="float" office:value="6.93" table:style-name="ce76">
            <text:p>6,93</text:p>
          </table:table-cell>
          <table:table-cell office:value-type="float" office:value="10.61" table:style-name="ce76">
            <text:p>10,61</text:p>
          </table:table-cell>
          <table:table-cell office:value-type="float" office:value="12.22" table:style-name="ce76">
            <text:p>12,22</text:p>
          </table:table-cell>
          <table:table-cell office:value-type="float" office:value="11.59" table:style-name="ce76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8.3000000000000007" table:style-name="ce76">
            <text:p>8,30</text:p>
          </table:table-cell>
          <table:table-cell office:value-type="float" office:value="4.91" table:style-name="ce76">
            <text:p>4,91</text:p>
          </table:table-cell>
          <table:table-cell office:value-type="float" office:value="5.6" table:style-name="ce76">
            <text:p>5,60</text:p>
          </table:table-cell>
          <table:table-cell office:value-type="float" office:value="5.9" table:style-name="ce76">
            <text:p>5,90</text:p>
          </table:table-cell>
          <table:table-cell office:value-type="float" office:value="6.18" table:style-name="ce76">
            <text:p>6,18</text:p>
          </table:table-cell>
          <table:table-cell office:value-type="float" office:value="7.14" table:style-name="ce76">
            <text:p>7,14</text:p>
          </table:table-cell>
          <table:table-cell office:value-type="float" office:value="10.84" table:style-name="ce76">
            <text:p>10,84</text:p>
          </table:table-cell>
          <table:table-cell office:value-type="float" office:value="12.51" table:style-name="ce76">
            <text:p>12,51</text:p>
          </table:table-cell>
          <table:table-cell office:value-type="float" office:value="11.74" table:style-name="ce76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8.5" table:style-name="ce76">
            <text:p>8,50</text:p>
          </table:table-cell>
          <table:table-cell office:value-type="float" office:value="5.05" table:style-name="ce76">
            <text:p>5,05</text:p>
          </table:table-cell>
          <table:table-cell office:value-type="float" office:value="5.74" table:style-name="ce76">
            <text:p>5,74</text:p>
          </table:table-cell>
          <table:table-cell office:value-type="float" office:value="6.03" table:style-name="ce76">
            <text:p>6,03</text:p>
          </table:table-cell>
          <table:table-cell office:value-type="float" office:value="6.42" table:style-name="ce76">
            <text:p>6,42</text:p>
          </table:table-cell>
          <table:table-cell office:value-type="float" office:value="7.28" table:style-name="ce76">
            <text:p>7,28</text:p>
          </table:table-cell>
          <table:table-cell office:value-type="float" office:value="11.04" table:style-name="ce76">
            <text:p>11,04</text:p>
          </table:table-cell>
          <table:table-cell office:value-type="float" office:value="12.86" table:style-name="ce76">
            <text:p>12,86</text:p>
          </table:table-cell>
          <table:table-cell office:value-type="float" office:value="11.92" table:style-name="ce76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73" table:style-name="ce76">
            <text:p>5,73</text:p>
          </table:table-cell>
          <table:table-cell office:value-type="float" office:value="6" table:style-name="ce76">
            <text:p>6,00</text:p>
          </table:table-cell>
          <table:table-cell office:value-type="float" office:value="6.48" table:style-name="ce76">
            <text:p>6,48</text:p>
          </table:table-cell>
          <table:table-cell office:value-type="float" office:value="7.32" table:style-name="ce76">
            <text:p>7,32</text:p>
          </table:table-cell>
          <table:table-cell office:value-type="float" office:value="11.12" table:style-name="ce76">
            <text:p>11,12</text:p>
          </table:table-cell>
          <table:table-cell office:value-type="float" office:value="12.96" table:style-name="ce76">
            <text:p>12,96</text:p>
          </table:table-cell>
          <table:table-cell office:value-type="float" office:value="12.02" table:style-name="ce76">
            <text:p>12,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8.58" table:style-name="ce76">
            <text:p>8,58</text:p>
          </table:table-cell>
          <table:table-cell office:value-type="float" office:value="5.16" table:style-name="ce76">
            <text:p>5,16</text:p>
          </table:table-cell>
          <table:table-cell office:value-type="float" office:value="5.79" table:style-name="ce76">
            <text:p>5,79</text:p>
          </table:table-cell>
          <table:table-cell office:value-type="float" office:value="5.91" table:style-name="ce76">
            <text:p>5,91</text:p>
          </table:table-cell>
          <table:table-cell office:value-type="float" office:value="6.49" table:style-name="ce76">
            <text:p>6,49</text:p>
          </table:table-cell>
          <table:table-cell office:value-type="float" office:value="7.28" table:style-name="ce76">
            <text:p>7,28</text:p>
          </table:table-cell>
          <table:table-cell office:value-type="float" office:value="11.18" table:style-name="ce76">
            <text:p>11,18</text:p>
          </table:table-cell>
          <table:table-cell office:value-type="float" office:value="13" table:style-name="ce76">
            <text:p>13,00</text:p>
          </table:table-cell>
          <table:table-cell office:value-type="float" office:value="12.1" table:style-name="ce76">
            <text:p>12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16" table:style-name="ce76">
            <text:p>5,16</text:p>
          </table:table-cell>
          <table:table-cell office:value-type="float" office:value="5.76" table:style-name="ce76">
            <text:p>5,76</text:p>
          </table:table-cell>
          <table:table-cell office:value-type="float" office:value="5.91" table:style-name="ce76">
            <text:p>5,91</text:p>
          </table:table-cell>
          <table:table-cell office:value-type="float" office:value="6.46" table:style-name="ce76">
            <text:p>6,46</text:p>
          </table:table-cell>
          <table:table-cell office:value-type="float" office:value="7.19" table:style-name="ce76">
            <text:p>7,19</text:p>
          </table:table-cell>
          <table:table-cell office:value-type="float" office:value="11.14" table:style-name="ce76">
            <text:p>11,14</text:p>
          </table:table-cell>
          <table:table-cell office:value-type="float" office:value="12.98" table:style-name="ce76">
            <text:p>12,98</text:p>
          </table:table-cell>
          <table:table-cell office:value-type="float" office:value="12.12" table:style-name="ce76">
            <text:p>12,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64" table:style-name="ce76">
            <text:p>5,64</text:p>
          </table:table-cell>
          <table:table-cell office:value-type="float" office:value="5.82" table:style-name="ce76">
            <text:p>5,82</text:p>
          </table:table-cell>
          <table:table-cell office:value-type="float" office:value="6.34" table:style-name="ce76">
            <text:p>6,34</text:p>
          </table:table-cell>
          <table:table-cell office:value-type="float" office:value="7.09" table:style-name="ce76">
            <text:p>7,09</text:p>
          </table:table-cell>
          <table:table-cell office:value-type="float" office:value="10.99" table:style-name="ce76">
            <text:p>10,99</text:p>
          </table:table-cell>
          <table:table-cell office:value-type="float" office:value="12.92" table:style-name="ce76">
            <text:p>12,92</text:p>
          </table:table-cell>
          <table:table-cell office:value-type="float" office:value="12.16" table:style-name="ce76">
            <text:p>1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5.17" table:style-name="ce76">
            <text:p>5,17</text:p>
          </table:table-cell>
          <table:table-cell office:value-type="float" office:value="5.49" table:style-name="ce76">
            <text:p>5,49</text:p>
          </table:table-cell>
          <table:table-cell office:value-type="float" office:value="5.67" table:style-name="ce76">
            <text:p>5,67</text:p>
          </table:table-cell>
          <table:table-cell office:value-type="float" office:value="6.25" table:style-name="ce76">
            <text:p>6,25</text:p>
          </table:table-cell>
          <table:table-cell office:value-type="float" office:value="6.93" table:style-name="ce76">
            <text:p>6,93</text:p>
          </table:table-cell>
          <table:table-cell office:value-type="float" office:value="10.71" table:style-name="ce76">
            <text:p>10,71</text:p>
          </table:table-cell>
          <table:table-cell office:value-type="float" office:value="12.78" table:style-name="ce76">
            <text:p>12,78</text:p>
          </table:table-cell>
          <table:table-cell office:value-type="float" office:value="12.18" table:style-name="ce76">
            <text:p>12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8.2899999999999991" table:style-name="ce76">
            <text:p>8,29</text:p>
          </table:table-cell>
          <table:table-cell office:value-type="float" office:value="5.26" table:style-name="ce76">
            <text:p>5,26</text:p>
          </table:table-cell>
          <table:table-cell office:value-type="float" office:value="5.4" table:style-name="ce76">
            <text:p>5,40</text:p>
          </table:table-cell>
          <table:table-cell office:value-type="float" office:value="5.6" table:style-name="ce76">
            <text:p>5,60</text:p>
          </table:table-cell>
          <table:table-cell office:value-type="float" office:value="6.09" table:style-name="ce76">
            <text:p>6,09</text:p>
          </table:table-cell>
          <table:table-cell office:value-type="float" office:value="6.69" table:style-name="ce76">
            <text:p>6,69</text:p>
          </table:table-cell>
          <table:table-cell office:value-type="float" office:value="10.85" table:style-name="ce76">
            <text:p>10,85</text:p>
          </table:table-cell>
          <table:table-cell office:value-type="float" office:value="12.68" table:style-name="ce76">
            <text:p>12,68</text:p>
          </table:table-cell>
          <table:table-cell office:value-type="float" office:value="12.21" table:style-name="ce76">
            <text:p>12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8.02" table:style-name="ce76">
            <text:p>8,02</text:p>
          </table:table-cell>
          <table:table-cell office:value-type="float" office:value="5.21" table:style-name="ce76">
            <text:p>5,21</text:p>
          </table:table-cell>
          <table:table-cell office:value-type="float" office:value="5.2" table:style-name="ce76">
            <text:p>5,20</text:p>
          </table:table-cell>
          <table:table-cell office:value-type="float" office:value="5.33" table:style-name="ce76">
            <text:p>5,33</text:p>
          </table:table-cell>
          <table:table-cell office:value-type="float" office:value="5.86" table:style-name="ce76">
            <text:p>5,86</text:p>
          </table:table-cell>
          <table:table-cell office:value-type="float" office:value="6.41" table:style-name="ce76">
            <text:p>6,41</text:p>
          </table:table-cell>
          <table:table-cell office:value-type="float" office:value="10.5" table:style-name="ce76">
            <text:p>10,50</text:p>
          </table:table-cell>
          <table:table-cell office:value-type="float" office:value="12.29" table:style-name="ce76">
            <text:p>12,29</text:p>
          </table:table-cell>
          <table:table-cell office:value-type="float" office:value="11.85" table:style-name="ce76">
            <text:p>11,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7.78" table:style-name="ce76">
            <text:p>7,78</text:p>
          </table:table-cell>
          <table:table-cell office:value-type="float" office:value="5.17" table:style-name="ce76">
            <text:p>5,17</text:p>
          </table:table-cell>
          <table:table-cell office:value-type="float" office:value="4.96" table:style-name="ce76">
            <text:p>4,96</text:p>
          </table:table-cell>
          <table:table-cell office:value-type="float" office:value="5.09" table:style-name="ce76">
            <text:p>5,09</text:p>
          </table:table-cell>
          <table:table-cell office:value-type="float" office:value="5.66" table:style-name="ce76">
            <text:p>5,66</text:p>
          </table:table-cell>
          <table:table-cell office:value-type="float" office:value="6.18" table:style-name="ce76">
            <text:p>6,18</text:p>
          </table:table-cell>
          <table:table-cell office:value-type="float" office:value="10.210000000000001" table:style-name="ce76">
            <text:p>10,21</text:p>
          </table:table-cell>
          <table:table-cell office:value-type="float" office:value="12" table:style-name="ce76">
            <text:p>12,00</text:p>
          </table:table-cell>
          <table:table-cell office:value-type="float" office:value="11.43" table:style-name="ce76">
            <text:p>11,4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október 2021</text:p>
          </table:table-cell>
          <table:table-cell office:value-type="float" office:value="7.49" table:style-name="ce77">
            <text:p>7,49</text:p>
          </table:table-cell>
          <table:table-cell office:value-type="float" office:value="4.78" table:style-name="ce77">
            <text:p>4,78</text:p>
          </table:table-cell>
          <table:table-cell office:value-type="float" office:value="4.68" table:style-name="ce77">
            <text:p>4,68</text:p>
          </table:table-cell>
          <table:table-cell office:value-type="float" office:value="4.83" table:style-name="ce77">
            <text:p>4,83</text:p>
          </table:table-cell>
          <table:table-cell office:value-type="float" office:value="5.41" table:style-name="ce77">
            <text:p>5,41</text:p>
          </table:table-cell>
          <table:table-cell office:value-type="float" office:value="5.93" table:style-name="ce77">
            <text:p>5,93</text:p>
          </table:table-cell>
          <table:table-cell office:value-type="float" office:value="9.9499999999999993" table:style-name="ce77">
            <text:p>9,95</text:p>
          </table:table-cell>
          <table:table-cell office:value-type="float" office:value="11.78" table:style-name="ce77">
            <text:p>11,78</text:p>
          </table:table-cell>
          <table:table-cell office:value-type="float" office:value="11.08" table:style-name="ce77">
            <text:p>11,08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evidovanej nezamestnanosti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5.26" table:style-name="ce78">
            <text:p>5,26</text:p>
          </table:table-cell>
          <table:table-cell office:value-type="float" office:value="2.76" table:style-name="ce78">
            <text:p>2,76</text:p>
          </table:table-cell>
          <table:table-cell office:value-type="float" office:value="2.5299999999999998" table:style-name="ce78">
            <text:p>2,53</text:p>
          </table:table-cell>
          <table:table-cell office:value-type="float" office:value="3.12" table:style-name="ce78">
            <text:p>3,12</text:p>
          </table:table-cell>
          <table:table-cell office:value-type="float" office:value="3.21" table:style-name="ce78">
            <text:p>3,21</text:p>
          </table:table-cell>
          <table:table-cell office:value-type="float" office:value="4.21" table:style-name="ce78">
            <text:p>4,21</text:p>
          </table:table-cell>
          <table:table-cell office:value-type="float" office:value="7.21" table:style-name="ce78">
            <text:p>7,21</text:p>
          </table:table-cell>
          <table:table-cell office:value-type="float" office:value="9.08" table:style-name="ce78">
            <text:p>9,08</text:p>
          </table:table-cell>
          <table:table-cell office:value-type="float" office:value="8.3800000000000008" table:style-name="ce78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5.16" table:style-name="ce78">
            <text:p>5,16</text:p>
          </table:table-cell>
          <table:table-cell office:value-type="float" office:value="2.74" table:style-name="ce78">
            <text:p>2,74</text:p>
          </table:table-cell>
          <table:table-cell office:value-type="float" office:value="2.44" table:style-name="ce78">
            <text:p>2,44</text:p>
          </table:table-cell>
          <table:table-cell office:value-type="float" office:value="2.98" table:style-name="ce78">
            <text:p>2,98</text:p>
          </table:table-cell>
          <table:table-cell office:value-type="float" office:value="3.14" table:style-name="ce78">
            <text:p>3,14</text:p>
          </table:table-cell>
          <table:table-cell office:value-type="float" office:value="4.09" table:style-name="ce78">
            <text:p>4,09</text:p>
          </table:table-cell>
          <table:table-cell office:value-type="float" office:value="7.09" table:style-name="ce78">
            <text:p>7,09</text:p>
          </table:table-cell>
          <table:table-cell office:value-type="float" office:value="8.98" table:style-name="ce78">
            <text:p>8,98</text:p>
          </table:table-cell>
          <table:table-cell office:value-type="float" office:value="8.23" table:style-name="ce78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5.03" table:style-name="ce78">
            <text:p>5,03</text:p>
          </table:table-cell>
          <table:table-cell office:value-type="float" office:value="2.69" table:style-name="ce78">
            <text:p>2,69</text:p>
          </table:table-cell>
          <table:table-cell office:value-type="float" office:value="2.38" table:style-name="ce78">
            <text:p>2,38</text:p>
          </table:table-cell>
          <table:table-cell office:value-type="float" office:value="2.89" table:style-name="ce78">
            <text:p>2,89</text:p>
          </table:table-cell>
          <table:table-cell office:value-type="float" office:value="3.05" table:style-name="ce78">
            <text:p>3,05</text:p>
          </table:table-cell>
          <table:table-cell office:value-type="float" office:value="3.91" table:style-name="ce78">
            <text:p>3,91</text:p>
          </table:table-cell>
          <table:table-cell office:value-type="float" office:value="6.95" table:style-name="ce78">
            <text:p>6,95</text:p>
          </table:table-cell>
          <table:table-cell office:value-type="float" office:value="8.7200000000000006" table:style-name="ce78">
            <text:p>8,72</text:p>
          </table:table-cell>
          <table:table-cell office:value-type="float" office:value="8.11" table:style-name="ce78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4.9000000000000004" table:style-name="ce78">
            <text:p>4,90</text:p>
          </table:table-cell>
          <table:table-cell office:value-type="float" office:value="2.65" table:style-name="ce78">
            <text:p>2,65</text:p>
          </table:table-cell>
          <table:table-cell office:value-type="float" office:value="2.33" table:style-name="ce78">
            <text:p>2,33</text:p>
          </table:table-cell>
          <table:table-cell office:value-type="float" office:value="2.87" table:style-name="ce78">
            <text:p>2,87</text:p>
          </table:table-cell>
          <table:table-cell office:value-type="float" office:value="2.9" table:style-name="ce78">
            <text:p>2,90</text:p>
          </table:table-cell>
          <table:table-cell office:value-type="float" office:value="3.74" table:style-name="ce78">
            <text:p>3,74</text:p>
          </table:table-cell>
          <table:table-cell office:value-type="float" office:value="6.78" table:style-name="ce78">
            <text:p>6,78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9" table:style-name="ce78">
            <text:p>7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4.88" table:style-name="ce78">
            <text:p>4,88</text:p>
          </table:table-cell>
          <table:table-cell office:value-type="float" office:value="2.68" table:style-name="ce78">
            <text:p>2,68</text:p>
          </table:table-cell>
          <table:table-cell office:value-type="float" office:value="2.41" table:style-name="ce78">
            <text:p>2,41</text:p>
          </table:table-cell>
          <table:table-cell office:value-type="float" office:value="2.84" table:style-name="ce78">
            <text:p>2,84</text:p>
          </table:table-cell>
          <table:table-cell office:value-type="float" office:value="2.93" table:style-name="ce78">
            <text:p>2,93</text:p>
          </table:table-cell>
          <table:table-cell office:value-type="float" office:value="3.7" table:style-name="ce78">
            <text:p>3,70</text:p>
          </table:table-cell>
          <table:table-cell office:value-type="float" office:value="6.64" table:style-name="ce78">
            <text:p>6,64</text:p>
          </table:table-cell>
          <table:table-cell office:value-type="float" office:value="8.5500000000000007" table:style-name="ce78">
            <text:p>8,55</text:p>
          </table:table-cell>
          <table:table-cell office:value-type="float" office:value="7.79" table:style-name="ce78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4.97" table:style-name="ce78">
            <text:p>4,97</text:p>
          </table:table-cell>
          <table:table-cell office:value-type="float" office:value="2.84" table:style-name="ce78">
            <text:p>2,84</text:p>
          </table:table-cell>
          <table:table-cell office:value-type="float" office:value="2.58" table:style-name="ce78">
            <text:p>2,58</text:p>
          </table:table-cell>
          <table:table-cell office:value-type="float" office:value="3.03" table:style-name="ce78">
            <text:p>3,03</text:p>
          </table:table-cell>
          <table:table-cell office:value-type="float" office:value="2.95" table:style-name="ce78">
            <text:p>2,95</text:p>
          </table:table-cell>
          <table:table-cell office:value-type="float" office:value="3.89" table:style-name="ce78">
            <text:p>3,89</text:p>
          </table:table-cell>
          <table:table-cell office:value-type="float" office:value="6.65" table:style-name="ce78">
            <text:p>6,65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81" table:style-name="ce78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4.97" table:style-name="ce78">
            <text:p>4,97</text:p>
          </table:table-cell>
          <table:table-cell office:value-type="float" office:value="3.06" table:style-name="ce78">
            <text:p>3,06</text:p>
          </table:table-cell>
          <table:table-cell office:value-type="float" office:value="2.73" table:style-name="ce78">
            <text:p>2,73</text:p>
          </table:table-cell>
          <table:table-cell office:value-type="float" office:value="3.14" table:style-name="ce78">
            <text:p>3,14</text:p>
          </table:table-cell>
          <table:table-cell office:value-type="float" office:value="2.88" table:style-name="ce78">
            <text:p>2,88</text:p>
          </table:table-cell>
          <table:table-cell office:value-type="float" office:value="3.91" table:style-name="ce78">
            <text:p>3,91</text:p>
          </table:table-cell>
          <table:table-cell office:value-type="float" office:value="6.59" table:style-name="ce78">
            <text:p>6,59</text:p>
          </table:table-cell>
          <table:table-cell office:value-type="float" office:value="8.41" table:style-name="ce78">
            <text:p>8,41</text:p>
          </table:table-cell>
          <table:table-cell office:value-type="float" office:value="7.65" table:style-name="ce78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4.97" table:style-name="ce78">
            <text:p>4,97</text:p>
          </table:table-cell>
          <table:table-cell office:value-type="float" office:value="3.1" table:style-name="ce78">
            <text:p>3,10</text:p>
          </table:table-cell>
          <table:table-cell office:value-type="float" office:value="2.76" table:style-name="ce78">
            <text:p>2,76</text:p>
          </table:table-cell>
          <table:table-cell office:value-type="float" office:value="3.13" table:style-name="ce78">
            <text:p>3,13</text:p>
          </table:table-cell>
          <table:table-cell office:value-type="float" office:value="2.98" table:style-name="ce78">
            <text:p>2,98</text:p>
          </table:table-cell>
          <table:table-cell office:value-type="float" office:value="3.89" table:style-name="ce78">
            <text:p>3,89</text:p>
          </table:table-cell>
          <table:table-cell office:value-type="float" office:value="6.59" table:style-name="ce78">
            <text:p>6,59</text:p>
          </table:table-cell>
          <table:table-cell office:value-type="float" office:value="8.3699999999999992" table:style-name="ce78">
            <text:p>8,37</text:p>
          </table:table-cell>
          <table:table-cell office:value-type="float" office:value="7.59" table:style-name="ce78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5.04" table:style-name="ce78">
            <text:p>5,04</text:p>
          </table:table-cell>
          <table:table-cell office:value-type="float" office:value="3.07" table:style-name="ce78">
            <text:p>3,07</text:p>
          </table:table-cell>
          <table:table-cell office:value-type="float" office:value="2.78" table:style-name="ce78">
            <text:p>2,78</text:p>
          </table:table-cell>
          <table:table-cell office:value-type="float" office:value="3.18" table:style-name="ce78">
            <text:p>3,18</text:p>
          </table:table-cell>
          <table:table-cell office:value-type="float" office:value="3.01" table:style-name="ce78">
            <text:p>3,01</text:p>
          </table:table-cell>
          <table:table-cell office:value-type="float" office:value="4.04" table:style-name="ce78">
            <text:p>4,04</text:p>
          </table:table-cell>
          <table:table-cell office:value-type="float" office:value="6.62" table:style-name="ce78">
            <text:p>6,62</text:p>
          </table:table-cell>
          <table:table-cell office:value-type="float" office:value="8.52" table:style-name="ce78">
            <text:p>8,52</text:p>
          </table:table-cell>
          <table:table-cell office:value-type="float" office:value="7.71" table:style-name="ce78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2.98" table:style-name="ce78">
            <text:p>2,98</text:p>
          </table:table-cell>
          <table:table-cell office:value-type="float" office:value="2.67" table:style-name="ce78">
            <text:p>2,67</text:p>
          </table:table-cell>
          <table:table-cell office:value-type="float" office:value="3.11" table:style-name="ce78">
            <text:p>3,11</text:p>
          </table:table-cell>
          <table:table-cell office:value-type="float" office:value="2.96" table:style-name="ce78">
            <text:p>2,96</text:p>
          </table:table-cell>
          <table:table-cell office:value-type="float" office:value="3.94" table:style-name="ce78">
            <text:p>3,94</text:p>
          </table:table-cell>
          <table:table-cell office:value-type="float" office:value="6.58" table:style-name="ce78">
            <text:p>6,58</text:p>
          </table:table-cell>
          <table:table-cell office:value-type="float" office:value="8.31" table:style-name="ce78">
            <text:p>8,31</text:p>
          </table:table-cell>
          <table:table-cell office:value-type="float" office:value="7.62" table:style-name="ce78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7" table:style-name="ce78">
            <text:p>2,87</text:p>
          </table:table-cell>
          <table:table-cell office:value-type="float" office:value="2.59" table:style-name="ce78">
            <text:p>2,59</text:p>
          </table:table-cell>
          <table:table-cell office:value-type="float" office:value="3.17" table:style-name="ce78">
            <text:p>3,17</text:p>
          </table:table-cell>
          <table:table-cell office:value-type="float" office:value="2.95" table:style-name="ce78">
            <text:p>2,95</text:p>
          </table:table-cell>
          <table:table-cell office:value-type="float" office:value="3.85" table:style-name="ce78">
            <text:p>3,85</text:p>
          </table:table-cell>
          <table:table-cell office:value-type="float" office:value="6.76" table:style-name="ce78">
            <text:p>6,76</text:p>
          </table:table-cell>
          <table:table-cell office:value-type="float" office:value="8.26" table:style-name="ce78">
            <text:p>8,26</text:p>
          </table:table-cell>
          <table:table-cell office:value-type="float" office:value="7.55" table:style-name="ce78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3" table:style-name="ce78">
            <text:p>2,83</text:p>
          </table:table-cell>
          <table:table-cell office:value-type="float" office:value="2.63" table:style-name="ce78">
            <text:p>2,63</text:p>
          </table:table-cell>
          <table:table-cell office:value-type="float" office:value="3.2" table:style-name="ce78">
            <text:p>3,20</text:p>
          </table:table-cell>
          <table:table-cell office:value-type="float" office:value="2.93" table:style-name="ce78">
            <text:p>2,93</text:p>
          </table:table-cell>
          <table:table-cell office:value-type="float" office:value="3.96" table:style-name="ce78">
            <text:p>3,96</text:p>
          </table:table-cell>
          <table:table-cell office:value-type="float" office:value="6.69" table:style-name="ce78">
            <text:p>6,69</text:p>
          </table:table-cell>
          <table:table-cell office:value-type="float" office:value="8.19" table:style-name="ce78">
            <text:p>8,19</text:p>
          </table:table-cell>
          <table:table-cell office:value-type="float" office:value="7.57" table:style-name="ce78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2.84" table:style-name="ce78">
            <text:p>2,84</text:p>
          </table:table-cell>
          <table:table-cell office:value-type="float" office:value="2.68" table:style-name="ce78">
            <text:p>2,68</text:p>
          </table:table-cell>
          <table:table-cell office:value-type="float" office:value="3.33" table:style-name="ce78">
            <text:p>3,33</text:p>
          </table:table-cell>
          <table:table-cell office:value-type="float" office:value="2.9" table:style-name="ce78">
            <text:p>2,90</text:p>
          </table:table-cell>
          <table:table-cell office:value-type="float" office:value="4.1500000000000004" table:style-name="ce78">
            <text:p>4,15</text:p>
          </table:table-cell>
          <table:table-cell office:value-type="float" office:value="6.67" table:style-name="ce78">
            <text:p>6,67</text:p>
          </table:table-cell>
          <table:table-cell office:value-type="float" office:value="8.2899999999999991" table:style-name="ce78">
            <text:p>8,29</text:p>
          </table:table-cell>
          <table:table-cell office:value-type="float" office:value="7.67" table:style-name="ce78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5.05" table:style-name="ce78">
            <text:p>5,05</text:p>
          </table:table-cell>
          <table:table-cell office:value-type="float" office:value="2.83" table:style-name="ce78">
            <text:p>2,83</text:p>
          </table:table-cell>
          <table:table-cell office:value-type="float" office:value="2.8" table:style-name="ce78">
            <text:p>2,80</text:p>
          </table:table-cell>
          <table:table-cell office:value-type="float" office:value="3.21" table:style-name="ce78">
            <text:p>3,21</text:p>
          </table:table-cell>
          <table:table-cell office:value-type="float" office:value="3.04" table:style-name="ce78">
            <text:p>3,04</text:p>
          </table:table-cell>
          <table:table-cell office:value-type="float" office:value="4.07" table:style-name="ce78">
            <text:p>4,07</text:p>
          </table:table-cell>
          <table:table-cell office:value-type="float" office:value="6.94" table:style-name="ce78">
            <text:p>6,94</text:p>
          </table:table-cell>
          <table:table-cell office:value-type="float" office:value="8.4499999999999993" table:style-name="ce78">
            <text:p>8,45</text:p>
          </table:table-cell>
          <table:table-cell office:value-type="float" office:value="7.7" table:style-name="ce78">
            <text:p>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5.19" table:style-name="ce78">
            <text:p>5,19</text:p>
          </table:table-cell>
          <table:table-cell office:value-type="float" office:value="2.91" table:style-name="ce78">
            <text:p>2,91</text:p>
          </table:table-cell>
          <table:table-cell office:value-type="float" office:value="2.94" table:style-name="ce78">
            <text:p>2,94</text:p>
          </table:table-cell>
          <table:table-cell office:value-type="float" office:value="3.27" table:style-name="ce78">
            <text:p>3,27</text:p>
          </table:table-cell>
          <table:table-cell office:value-type="float" office:value="3.5" table:style-name="ce78">
            <text:p>3,50</text:p>
          </table:table-cell>
          <table:table-cell office:value-type="float" office:value="4.09" table:style-name="ce78">
            <text:p>4,09</text:p>
          </table:table-cell>
          <table:table-cell office:value-type="float" office:value="7.12" table:style-name="ce78">
            <text:p>7,12</text:p>
          </table:table-cell>
          <table:table-cell office:value-type="float" office:value="8.6999999999999993" table:style-name="ce78">
            <text:p>8,70</text:p>
          </table:table-cell>
          <table:table-cell office:value-type="float" office:value="7.68" table:style-name="ce78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6.57" table:style-name="ce78">
            <text:p>6,57</text:p>
          </table:table-cell>
          <table:table-cell office:value-type="float" office:value="3.71" table:style-name="ce78">
            <text:p>3,71</text:p>
          </table:table-cell>
          <table:table-cell office:value-type="float" office:value="4.3499999999999996" table:style-name="ce78">
            <text:p>4,35</text:p>
          </table:table-cell>
          <table:table-cell office:value-type="float" office:value="4.67" table:style-name="ce78">
            <text:p>4,67</text:p>
          </table:table-cell>
          <table:table-cell office:value-type="float" office:value="4.95" table:style-name="ce78">
            <text:p>4,95</text:p>
          </table:table-cell>
          <table:table-cell office:value-type="float" office:value="5.49" table:style-name="ce78">
            <text:p>5,49</text:p>
          </table:table-cell>
          <table:table-cell office:value-type="float" office:value="8.7100000000000009" table:style-name="ce78">
            <text:p>8,71</text:p>
          </table:table-cell>
          <table:table-cell office:value-type="float" office:value="10.37" table:style-name="ce78">
            <text:p>10,37</text:p>
          </table:table-cell>
          <table:table-cell office:value-type="float" office:value="8.9600000000000009" table:style-name="ce78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2" table:style-name="ce78">
            <text:p>7,20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8499999999999996" table:style-name="ce78">
            <text:p>4,85</text:p>
          </table:table-cell>
          <table:table-cell office:value-type="float" office:value="5.27" table:style-name="ce78">
            <text:p>5,27</text:p>
          </table:table-cell>
          <table:table-cell office:value-type="float" office:value="5.6" table:style-name="ce78">
            <text:p>5,60</text:p>
          </table:table-cell>
          <table:table-cell office:value-type="float" office:value="6.04" table:style-name="ce78">
            <text:p>6,04</text:p>
          </table:table-cell>
          <table:table-cell office:value-type="float" office:value="9.56" table:style-name="ce78">
            <text:p>9,56</text:p>
          </table:table-cell>
          <table:table-cell office:value-type="float" office:value="10.93" table:style-name="ce78">
            <text:p>10,93</text:p>
          </table:table-cell>
          <table:table-cell office:value-type="float" office:value="9.77" table:style-name="ce78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7.4" table:style-name="ce78">
            <text:p>7,40</text:p>
          </table:table-cell>
          <table:table-cell office:value-type="float" office:value="4.45" table:style-name="ce78">
            <text:p>4,45</text:p>
          </table:table-cell>
          <table:table-cell office:value-type="float" office:value="5.08" table:style-name="ce78">
            <text:p>5,08</text:p>
          </table:table-cell>
          <table:table-cell office:value-type="float" office:value="5.46" table:style-name="ce78">
            <text:p>5,46</text:p>
          </table:table-cell>
          <table:table-cell office:value-type="float" office:value="5.86" table:style-name="ce78">
            <text:p>5,86</text:p>
          </table:table-cell>
          <table:table-cell office:value-type="float" office:value="6.27" table:style-name="ce78">
            <text:p>6,27</text:p>
          </table:table-cell>
          <table:table-cell office:value-type="float" office:value="9.6" table:style-name="ce78">
            <text:p>9,60</text:p>
          </table:table-cell>
          <table:table-cell office:value-type="float" office:value="11.18" table:style-name="ce78">
            <text:p>11,18</text:p>
          </table:table-cell>
          <table:table-cell office:value-type="float" office:value="9.93" table:style-name="ce78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7.65" table:style-name="ce78">
            <text:p>7,65</text:p>
          </table:table-cell>
          <table:table-cell office:value-type="float" office:value="4.6900000000000004" table:style-name="ce78">
            <text:p>4,69</text:p>
          </table:table-cell>
          <table:table-cell office:value-type="float" office:value="5.22" table:style-name="ce78">
            <text:p>5,22</text:p>
          </table:table-cell>
          <table:table-cell office:value-type="float" office:value="5.75" table:style-name="ce78">
            <text:p>5,75</text:p>
          </table:table-cell>
          <table:table-cell office:value-type="float" office:value="6.08" table:style-name="ce78">
            <text:p>6,08</text:p>
          </table:table-cell>
          <table:table-cell office:value-type="float" office:value="6.53" table:style-name="ce78">
            <text:p>6,53</text:p>
          </table:table-cell>
          <table:table-cell office:value-type="float" office:value="9.76" table:style-name="ce78">
            <text:p>9,76</text:p>
          </table:table-cell>
          <table:table-cell office:value-type="float" office:value="11.34" table:style-name="ce78">
            <text:p>11,34</text:p>
          </table:table-cell>
          <table:table-cell office:value-type="float" office:value="10.47" table:style-name="ce78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7.6" table:style-name="ce78">
            <text:p>7,60</text:p>
          </table:table-cell>
          <table:table-cell office:value-type="float" office:value="4.75" table:style-name="ce78">
            <text:p>4,75</text:p>
          </table:table-cell>
          <table:table-cell office:value-type="float" office:value="5.18" table:style-name="ce78">
            <text:p>5,18</text:p>
          </table:table-cell>
          <table:table-cell office:value-type="float" office:value="5.68" table:style-name="ce78">
            <text:p>5,68</text:p>
          </table:table-cell>
          <table:table-cell office:value-type="float" office:value="5.91" table:style-name="ce78">
            <text:p>5,91</text:p>
          </table:table-cell>
          <table:table-cell office:value-type="float" office:value="6.41" table:style-name="ce78">
            <text:p>6,41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25" table:style-name="ce78">
            <text:p>11,25</text:p>
          </table:table-cell>
          <table:table-cell office:value-type="float" office:value="10.46" table:style-name="ce78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7.43" table:style-name="ce78">
            <text:p>7,43</text:p>
          </table:table-cell>
          <table:table-cell office:value-type="float" office:value="4.66" table:style-name="ce78">
            <text:p>4,66</text:p>
          </table:table-cell>
          <table:table-cell office:value-type="float" office:value="5.09" table:style-name="ce78">
            <text:p>5,09</text:p>
          </table:table-cell>
          <table:table-cell office:value-type="float" office:value="5.38" table:style-name="ce78">
            <text:p>5,38</text:p>
          </table:table-cell>
          <table:table-cell office:value-type="float" office:value="5.55" table:style-name="ce78">
            <text:p>5,55</text:p>
          </table:table-cell>
          <table:table-cell office:value-type="float" office:value="6.35" table:style-name="ce78">
            <text:p>6,35</text:p>
          </table:table-cell>
          <table:table-cell office:value-type="float" office:value="9.57" table:style-name="ce78">
            <text:p>9,57</text:p>
          </table:table-cell>
          <table:table-cell office:value-type="float" office:value="11.08" table:style-name="ce78">
            <text:p>11,08</text:p>
          </table:table-cell>
          <table:table-cell office:value-type="float" office:value="10.35" table:style-name="ce78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7.35" table:style-name="ce78">
            <text:p>7,35</text:p>
          </table:table-cell>
          <table:table-cell office:value-type="float" office:value="4.62" table:style-name="ce78">
            <text:p>4,62</text:p>
          </table:table-cell>
          <table:table-cell office:value-type="float" office:value="5.03" table:style-name="ce78">
            <text:p>5,03</text:p>
          </table:table-cell>
          <table:table-cell office:value-type="float" office:value="5.28" table:style-name="ce78">
            <text:p>5,28</text:p>
          </table:table-cell>
          <table:table-cell office:value-type="float" office:value="5.35" table:style-name="ce78">
            <text:p>5,35</text:p>
          </table:table-cell>
          <table:table-cell office:value-type="float" office:value="6.29" table:style-name="ce78">
            <text:p>6,29</text:p>
          </table:table-cell>
          <table:table-cell office:value-type="float" office:value="9.4600000000000009" table:style-name="ce78">
            <text:p>9,46</text:p>
          </table:table-cell>
          <table:table-cell office:value-type="float" office:value="11.03" table:style-name="ce78">
            <text:p>11,03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7.38" table:style-name="ce78">
            <text:p>7,38</text:p>
          </table:table-cell>
          <table:table-cell office:value-type="float" office:value="4.6500000000000004" table:style-name="ce78">
            <text:p>4,65</text:p>
          </table:table-cell>
          <table:table-cell office:value-type="float" office:value="5.05" table:style-name="ce78">
            <text:p>5,05</text:p>
          </table:table-cell>
          <table:table-cell office:value-type="float" office:value="5.27" table:style-name="ce78">
            <text:p>5,27</text:p>
          </table:table-cell>
          <table:table-cell office:value-type="float" office:value="5.36" table:style-name="ce78">
            <text:p>5,36</text:p>
          </table:table-cell>
          <table:table-cell office:value-type="float" office:value="6.3" table:style-name="ce78">
            <text:p>6,30</text:p>
          </table:table-cell>
          <table:table-cell office:value-type="float" office:value="9.57" table:style-name="ce78">
            <text:p>9,57</text:p>
          </table:table-cell>
          <table:table-cell office:value-type="float" office:value="11.06" table:style-name="ce78">
            <text:p>11,06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7.57" table:style-name="ce78">
            <text:p>7,57</text:p>
          </table:table-cell>
          <table:table-cell office:value-type="float" office:value="4.71" table:style-name="ce78">
            <text:p>4,71</text:p>
          </table:table-cell>
          <table:table-cell office:value-type="float" office:value="5.18" table:style-name="ce78">
            <text:p>5,18</text:p>
          </table:table-cell>
          <table:table-cell office:value-type="float" office:value="5.39" table:style-name="ce78">
            <text:p>5,39</text:p>
          </table:table-cell>
          <table:table-cell office:value-type="float" office:value="5.5" table:style-name="ce78">
            <text:p>5,50</text:p>
          </table:table-cell>
          <table:table-cell office:value-type="float" office:value="6.53" table:style-name="ce78">
            <text:p>6,53</text:p>
          </table:table-cell>
          <table:table-cell office:value-type="float" office:value="9.83" table:style-name="ce78">
            <text:p>9,83</text:p>
          </table:table-cell>
          <table:table-cell office:value-type="float" office:value="11.39" table:style-name="ce78">
            <text:p>11,39</text:p>
          </table:table-cell>
          <table:table-cell office:value-type="float" office:value="10.55" table:style-name="ce78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7.81" table:style-name="ce78">
            <text:p>7,81</text:p>
          </table:table-cell>
          <table:table-cell office:value-type="float" office:value="4.87" table:style-name="ce78">
            <text:p>4,87</text:p>
          </table:table-cell>
          <table:table-cell office:value-type="float" office:value="5.35" table:style-name="ce78">
            <text:p>5,35</text:p>
          </table:table-cell>
          <table:table-cell office:value-type="float" office:value="5.55" table:style-name="ce78">
            <text:p>5,55</text:p>
          </table:table-cell>
          <table:table-cell office:value-type="float" office:value="5.77" table:style-name="ce78">
            <text:p>5,77</text:p>
          </table:table-cell>
          <table:table-cell office:value-type="float" office:value="6.71" table:style-name="ce78">
            <text:p>6,71</text:p>
          </table:table-cell>
          <table:table-cell office:value-type="float" office:value="10.07" table:style-name="ce78">
            <text:p>10,07</text:p>
          </table:table-cell>
          <table:table-cell office:value-type="float" office:value="11.83" table:style-name="ce78">
            <text:p>11,83</text:p>
          </table:table-cell>
          <table:table-cell office:value-type="float" office:value="10.81" table:style-name="ce78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7.9" table:style-name="ce78">
            <text:p>7,90</text:p>
          </table:table-cell>
          <table:table-cell office:value-type="float" office:value="4.91" table:style-name="ce78">
            <text:p>4,91</text:p>
          </table:table-cell>
          <table:table-cell office:value-type="float" office:value="5.36" table:style-name="ce78">
            <text:p>5,36</text:p>
          </table:table-cell>
          <table:table-cell office:value-type="float" office:value="5.55" table:style-name="ce78">
            <text:p>5,55</text:p>
          </table:table-cell>
          <table:table-cell office:value-type="float" office:value="5.88" table:style-name="ce78">
            <text:p>5,88</text:p>
          </table:table-cell>
          <table:table-cell office:value-type="float" office:value="6.77" table:style-name="ce78">
            <text:p>6,77</text:p>
          </table:table-cell>
          <table:table-cell office:value-type="float" office:value="10.220000000000001" table:style-name="ce78">
            <text:p>10,22</text:p>
          </table:table-cell>
          <table:table-cell office:value-type="float" office:value="12" table:style-name="ce78">
            <text:p>12,00</text:p>
          </table:table-cell>
          <table:table-cell office:value-type="float" office:value="10.97" table:style-name="ce78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7.98" table:style-name="ce78">
            <text:p>7,98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5.44" table:style-name="ce78">
            <text:p>5,44</text:p>
          </table:table-cell>
          <table:table-cell office:value-type="float" office:value="5.52" table:style-name="ce78">
            <text:p>5,52</text:p>
          </table:table-cell>
          <table:table-cell office:value-type="float" office:value="5.94" table:style-name="ce78">
            <text:p>5,94</text:p>
          </table:table-cell>
          <table:table-cell office:value-type="float" office:value="6.76" table:style-name="ce78">
            <text:p>6,76</text:p>
          </table:table-cell>
          <table:table-cell office:value-type="float" office:value="10.34" table:style-name="ce78">
            <text:p>10,34</text:p>
          </table:table-cell>
          <table:table-cell office:value-type="float" office:value="12.12" table:style-name="ce78">
            <text:p>12,12</text:p>
          </table:table-cell>
          <table:table-cell office:value-type="float" office:value="11.16" table:style-name="ce78">
            <text:p>11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" table:style-name="ce78">
            <text:p>8,00</text:p>
          </table:table-cell>
          <table:table-cell office:value-type="float" office:value="4.99" table:style-name="ce78">
            <text:p>4,99</text:p>
          </table:table-cell>
          <table:table-cell office:value-type="float" office:value="5.44" table:style-name="ce78">
            <text:p>5,44</text:p>
          </table:table-cell>
          <table:table-cell office:value-type="float" office:value="5.55" table:style-name="ce78">
            <text:p>5,55</text:p>
          </table:table-cell>
          <table:table-cell office:value-type="float" office:value="5.94" table:style-name="ce78">
            <text:p>5,94</text:p>
          </table:table-cell>
          <table:table-cell office:value-type="float" office:value="6.71" table:style-name="ce78">
            <text:p>6,71</text:p>
          </table:table-cell>
          <table:table-cell office:value-type="float" office:value="10.37" table:style-name="ce78">
            <text:p>10,37</text:p>
          </table:table-cell>
          <table:table-cell office:value-type="float" office:value="12.15" table:style-name="ce78">
            <text:p>12,15</text:p>
          </table:table-cell>
          <table:table-cell office:value-type="float" office:value="11.28" table:style-name="ce78">
            <text:p>11,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7.92" table:style-name="ce78">
            <text:p>7,92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5.32" table:style-name="ce78">
            <text:p>5,32</text:p>
          </table:table-cell>
          <table:table-cell office:value-type="float" office:value="5.45" table:style-name="ce78">
            <text:p>5,45</text:p>
          </table:table-cell>
          <table:table-cell office:value-type="float" office:value="5.81" table:style-name="ce78">
            <text:p>5,81</text:p>
          </table:table-cell>
          <table:table-cell office:value-type="float" office:value="6.6" table:style-name="ce78">
            <text:p>6,60</text:p>
          </table:table-cell>
          <table:table-cell office:value-type="float" office:value="10.210000000000001" table:style-name="ce78">
            <text:p>10,21</text:p>
          </table:table-cell>
          <table:table-cell office:value-type="float" office:value="12.11" table:style-name="ce78">
            <text:p>12,11</text:p>
          </table:table-cell>
          <table:table-cell office:value-type="float" office:value="11.33" table:style-name="ce78">
            <text:p>11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7.76" table:style-name="ce78">
            <text:p>7,76</text:p>
          </table:table-cell>
          <table:table-cell office:value-type="float" office:value="5.01" table:style-name="ce78">
            <text:p>5,01</text:p>
          </table:table-cell>
          <table:table-cell office:value-type="float" office:value="5.13" table:style-name="ce78">
            <text:p>5,13</text:p>
          </table:table-cell>
          <table:table-cell office:value-type="float" office:value="5.27" table:style-name="ce78">
            <text:p>5,27</text:p>
          </table:table-cell>
          <table:table-cell office:value-type="float" office:value="5.68" table:style-name="ce78">
            <text:p>5,68</text:p>
          </table:table-cell>
          <table:table-cell office:value-type="float" office:value="6.44" table:style-name="ce78">
            <text:p>6,44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89" table:style-name="ce78">
            <text:p>11,89</text:p>
          </table:table-cell>
          <table:table-cell office:value-type="float" office:value="11.21" table:style-name="ce78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7.66" table:style-name="ce78">
            <text:p>7,66</text:p>
          </table:table-cell>
          <table:table-cell office:value-type="float" office:value="5.0999999999999996" table:style-name="ce78">
            <text:p>5,10</text:p>
          </table:table-cell>
          <table:table-cell office:value-type="float" office:value="5.05" table:style-name="ce78">
            <text:p>5,05</text:p>
          </table:table-cell>
          <table:table-cell office:value-type="float" office:value="5.2" table:style-name="ce78">
            <text:p>5,20</text:p>
          </table:table-cell>
          <table:table-cell office:value-type="float" office:value="5.5" table:style-name="ce78">
            <text:p>5,50</text:p>
          </table:table-cell>
          <table:table-cell office:value-type="float" office:value="6.17" table:style-name="ce78">
            <text:p>6,17</text:p>
          </table:table-cell>
          <table:table-cell office:value-type="float" office:value="9.91" table:style-name="ce78">
            <text:p>9,91</text:p>
          </table:table-cell>
          <table:table-cell office:value-type="float" office:value="11.73" table:style-name="ce78">
            <text:p>11,73</text:p>
          </table:table-cell>
          <table:table-cell office:value-type="float" office:value="11.19" table:style-name="ce78">
            <text:p>11,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7.37" table:style-name="ce78">
            <text:p>7,37</text:p>
          </table:table-cell>
          <table:table-cell office:value-type="float" office:value="5.05" table:style-name="ce78">
            <text:p>5,05</text:p>
          </table:table-cell>
          <table:table-cell office:value-type="float" office:value="4.83" table:style-name="ce78">
            <text:p>4,83</text:p>
          </table:table-cell>
          <table:table-cell office:value-type="float" office:value="4.91" table:style-name="ce78">
            <text:p>4,91</text:p>
          </table:table-cell>
          <table:table-cell office:value-type="float" office:value="5.25" table:style-name="ce78">
            <text:p>5,25</text:p>
          </table:table-cell>
          <table:table-cell office:value-type="float" office:value="5.88" table:style-name="ce78">
            <text:p>5,88</text:p>
          </table:table-cell>
          <table:table-cell office:value-type="float" office:value="9.52" table:style-name="ce78">
            <text:p>9,52</text:p>
          </table:table-cell>
          <table:table-cell office:value-type="float" office:value="11.31" table:style-name="ce78">
            <text:p>11,31</text:p>
          </table:table-cell>
          <table:table-cell office:value-type="float" office:value="10.82" table:style-name="ce78">
            <text:p>10,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7.09" table:style-name="ce78">
            <text:p>7,09</text:p>
          </table:table-cell>
          <table:table-cell office:value-type="float" office:value="5" table:style-name="ce78">
            <text:p>5,00</text:p>
          </table:table-cell>
          <table:table-cell office:value-type="float" office:value="4.5599999999999996" table:style-name="ce78">
            <text:p>4,56</text:p>
          </table:table-cell>
          <table:table-cell office:value-type="float" office:value="4.6399999999999997" table:style-name="ce78">
            <text:p>4,64</text:p>
          </table:table-cell>
          <table:table-cell office:value-type="float" office:value="5" table:style-name="ce78">
            <text:p>5,00</text:p>
          </table:table-cell>
          <table:table-cell office:value-type="float" office:value="5.61" table:style-name="ce78">
            <text:p>5,61</text:p>
          </table:table-cell>
          <table:table-cell office:value-type="float" office:value="9.16" table:style-name="ce78">
            <text:p>9,16</text:p>
          </table:table-cell>
          <table:table-cell office:value-type="float" office:value="10.98" table:style-name="ce78">
            <text:p>10,98</text:p>
          </table:table-cell>
          <table:table-cell office:value-type="float" office:value="10.39" table:style-name="ce78">
            <text:p>10,3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október 2021</text:p>
          </table:table-cell>
          <table:table-cell office:value-type="float" office:value="6.79" table:style-name="ce79">
            <text:p>6,79</text:p>
          </table:table-cell>
          <table:table-cell office:value-type="float" office:value="4.6100000000000003" table:style-name="ce79">
            <text:p>4,61</text:p>
          </table:table-cell>
          <table:table-cell office:value-type="float" office:value="4.2699999999999996" table:style-name="ce79">
            <text:p>4,27</text:p>
          </table:table-cell>
          <table:table-cell office:value-type="float" office:value="4.34" table:style-name="ce79">
            <text:p>4,34</text:p>
          </table:table-cell>
          <table:table-cell office:value-type="float" office:value="4.74" table:style-name="ce79">
            <text:p>4,74</text:p>
          </table:table-cell>
          <table:table-cell office:value-type="float" office:value="5.35" table:style-name="ce79">
            <text:p>5,35</text:p>
          </table:table-cell>
          <table:table-cell office:value-type="float" office:value="8.91" table:style-name="ce79">
            <text:p>8,91</text:p>
          </table:table-cell>
          <table:table-cell office:value-type="float" office:value="10.72" table:style-name="ce79">
            <text:p>10,72</text:p>
          </table:table-cell>
          <table:table-cell office:value-type="float" office:value="10.01" table:style-name="ce79">
            <text:p>10,0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1632" table:style-name="ce80">
            <text:p>21 632</text:p>
          </table:table-cell>
          <table:table-cell office:value-type="float" office:value="1840" table:style-name="ce80">
            <text:p>1 840</text:p>
          </table:table-cell>
          <table:table-cell office:value-type="float" office:value="1992" table:style-name="ce80">
            <text:p>1 992</text:p>
          </table:table-cell>
          <table:table-cell office:value-type="float" office:value="2229" table:style-name="ce80">
            <text:p>2 229</text:p>
          </table:table-cell>
          <table:table-cell office:value-type="float" office:value="1971" table:style-name="ce80">
            <text:p>1 971</text:p>
          </table:table-cell>
          <table:table-cell office:value-type="float" office:value="2767" table:style-name="ce80">
            <text:p>2 767</text:p>
          </table:table-cell>
          <table:table-cell office:value-type="float" office:value="2717" table:style-name="ce80">
            <text:p>2 717</text:p>
          </table:table-cell>
          <table:table-cell office:value-type="float" office:value="4599" table:style-name="ce80">
            <text:p>4 599</text:p>
          </table:table-cell>
          <table:table-cell office:value-type="float" office:value="3517" table:style-name="ce80">
            <text:p>3 5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15352" table:style-name="ce80">
            <text:p>15 352</text:p>
          </table:table-cell>
          <table:table-cell office:value-type="float" office:value="1433" table:style-name="ce80">
            <text:p>1 433</text:p>
          </table:table-cell>
          <table:table-cell office:value-type="float" office:value="1501" table:style-name="ce80">
            <text:p>1 501</text:p>
          </table:table-cell>
          <table:table-cell office:value-type="float" office:value="1553" table:style-name="ce80">
            <text:p>1 553</text:p>
          </table:table-cell>
          <table:table-cell office:value-type="float" office:value="1635" table:style-name="ce80">
            <text:p>1 635</text:p>
          </table:table-cell>
          <table:table-cell office:value-type="float" office:value="1919" table:style-name="ce80">
            <text:p>1 919</text:p>
          </table:table-cell>
          <table:table-cell office:value-type="float" office:value="1766" table:style-name="ce80">
            <text:p>1 766</text:p>
          </table:table-cell>
          <table:table-cell office:value-type="float" office:value="3113" table:style-name="ce80">
            <text:p>3 113</text:p>
          </table:table-cell>
          <table:table-cell office:value-type="float" office:value="2432" table:style-name="ce80">
            <text:p>2 4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16682" table:style-name="ce80">
            <text:p>16 682</text:p>
          </table:table-cell>
          <table:table-cell office:value-type="float" office:value="1577" table:style-name="ce80">
            <text:p>1 577</text:p>
          </table:table-cell>
          <table:table-cell office:value-type="float" office:value="1609" table:style-name="ce80">
            <text:p>1 609</text:p>
          </table:table-cell>
          <table:table-cell office:value-type="float" office:value="1680" table:style-name="ce80">
            <text:p>1 680</text:p>
          </table:table-cell>
          <table:table-cell office:value-type="float" office:value="1785" table:style-name="ce80">
            <text:p>1 785</text:p>
          </table:table-cell>
          <table:table-cell office:value-type="float" office:value="2044" table:style-name="ce80">
            <text:p>2 044</text:p>
          </table:table-cell>
          <table:table-cell office:value-type="float" office:value="2000" table:style-name="ce80">
            <text:p>2 000</text:p>
          </table:table-cell>
          <table:table-cell office:value-type="float" office:value="3286" table:style-name="ce80">
            <text:p>3 286</text:p>
          </table:table-cell>
          <table:table-cell office:value-type="float" office:value="2701" table:style-name="ce8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16396" table:style-name="ce80">
            <text:p>16 396</text:p>
          </table:table-cell>
          <table:table-cell office:value-type="float" office:value="1581" table:style-name="ce80">
            <text:p>1 581</text:p>
          </table:table-cell>
          <table:table-cell office:value-type="float" office:value="1469" table:style-name="ce80">
            <text:p>1 469</text:p>
          </table:table-cell>
          <table:table-cell office:value-type="float" office:value="1735" table:style-name="ce80">
            <text:p>1 735</text:p>
          </table:table-cell>
          <table:table-cell office:value-type="float" office:value="1666" table:style-name="ce80">
            <text:p>1 666</text:p>
          </table:table-cell>
          <table:table-cell office:value-type="float" office:value="2146" table:style-name="ce80">
            <text:p>2 146</text:p>
          </table:table-cell>
          <table:table-cell office:value-type="float" office:value="1854" table:style-name="ce80">
            <text:p>1 854</text:p>
          </table:table-cell>
          <table:table-cell office:value-type="float" office:value="3431" table:style-name="ce80">
            <text:p>3 431</text:p>
          </table:table-cell>
          <table:table-cell office:value-type="float" office:value="2514" table:style-name="ce80">
            <text:p>2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18122" table:style-name="ce80">
            <text:p>18 122</text:p>
          </table:table-cell>
          <table:table-cell office:value-type="float" office:value="1612" table:style-name="ce80">
            <text:p>1 612</text:p>
          </table:table-cell>
          <table:table-cell office:value-type="float" office:value="1645" table:style-name="ce80">
            <text:p>1 645</text:p>
          </table:table-cell>
          <table:table-cell office:value-type="float" office:value="1861" table:style-name="ce80">
            <text:p>1 861</text:p>
          </table:table-cell>
          <table:table-cell office:value-type="float" office:value="1856" table:style-name="ce80">
            <text:p>1 856</text:p>
          </table:table-cell>
          <table:table-cell office:value-type="float" office:value="2408" table:style-name="ce80">
            <text:p>2 408</text:p>
          </table:table-cell>
          <table:table-cell office:value-type="float" office:value="2161" table:style-name="ce80">
            <text:p>2 161</text:p>
          </table:table-cell>
          <table:table-cell office:value-type="float" office:value="3803" table:style-name="ce80">
            <text:p>3 803</text:p>
          </table:table-cell>
          <table:table-cell office:value-type="float" office:value="2776" table:style-name="ce80">
            <text:p>2 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18297" table:style-name="ce80">
            <text:p>18 297</text:p>
          </table:table-cell>
          <table:table-cell office:value-type="float" office:value="1874" table:style-name="ce80">
            <text:p>1 874</text:p>
          </table:table-cell>
          <table:table-cell office:value-type="float" office:value="1681" table:style-name="ce80">
            <text:p>1 681</text:p>
          </table:table-cell>
          <table:table-cell office:value-type="float" office:value="1931" table:style-name="ce80">
            <text:p>1 931</text:p>
          </table:table-cell>
          <table:table-cell office:value-type="float" office:value="1752" table:style-name="ce80">
            <text:p>1 752</text:p>
          </table:table-cell>
          <table:table-cell office:value-type="float" office:value="2448" table:style-name="ce80">
            <text:p>2 448</text:p>
          </table:table-cell>
          <table:table-cell office:value-type="float" office:value="2163" table:style-name="ce80">
            <text:p>2 163</text:p>
          </table:table-cell>
          <table:table-cell office:value-type="float" office:value="3507" table:style-name="ce80">
            <text:p>3 507</text:p>
          </table:table-cell>
          <table:table-cell office:value-type="float" office:value="2941" table:style-name="ce80">
            <text:p>2 9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7837" table:style-name="ce80">
            <text:p>17 837</text:p>
          </table:table-cell>
          <table:table-cell office:value-type="float" office:value="1988" table:style-name="ce80">
            <text:p>1 988</text:p>
          </table:table-cell>
          <table:table-cell office:value-type="float" office:value="1744" table:style-name="ce80">
            <text:p>1 744</text:p>
          </table:table-cell>
          <table:table-cell office:value-type="float" office:value="1950" table:style-name="ce80">
            <text:p>1 950</text:p>
          </table:table-cell>
          <table:table-cell office:value-type="float" office:value="1586" table:style-name="ce80">
            <text:p>1 586</text:p>
          </table:table-cell>
          <table:table-cell office:value-type="float" office:value="2233" table:style-name="ce80">
            <text:p>2 233</text:p>
          </table:table-cell>
          <table:table-cell office:value-type="float" office:value="2227" table:style-name="ce80">
            <text:p>2 227</text:p>
          </table:table-cell>
          <table:table-cell office:value-type="float" office:value="3604" table:style-name="ce80">
            <text:p>3 604</text:p>
          </table:table-cell>
          <table:table-cell office:value-type="float" office:value="2505" table:style-name="ce80">
            <text:p>2 5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4570" table:style-name="ce80">
            <text:p>14 570</text:p>
          </table:table-cell>
          <table:table-cell office:value-type="float" office:value="1383" table:style-name="ce80">
            <text:p>1 383</text:p>
          </table:table-cell>
          <table:table-cell office:value-type="float" office:value="1461" table:style-name="ce80">
            <text:p>1 461</text:p>
          </table:table-cell>
          <table:table-cell office:value-type="float" office:value="1561" table:style-name="ce80">
            <text:p>1 561</text:p>
          </table:table-cell>
          <table:table-cell office:value-type="float" office:value="1321" table:style-name="ce80">
            <text:p>1 321</text:p>
          </table:table-cell>
          <table:table-cell office:value-type="float" office:value="1823" table:style-name="ce80">
            <text:p>1 823</text:p>
          </table:table-cell>
          <table:table-cell office:value-type="float" office:value="1885" table:style-name="ce80">
            <text:p>1 885</text:p>
          </table:table-cell>
          <table:table-cell office:value-type="float" office:value="2894" table:style-name="ce80">
            <text:p>2 894</text:p>
          </table:table-cell>
          <table:table-cell office:value-type="float" office:value="2242" table:style-name="ce80">
            <text:p>2 2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5335" table:style-name="ce80">
            <text:p>25 335</text:p>
          </table:table-cell>
          <table:table-cell office:value-type="float" office:value="2062" table:style-name="ce80">
            <text:p>2 062</text:p>
          </table:table-cell>
          <table:table-cell office:value-type="float" office:value="2288" table:style-name="ce80">
            <text:p>2 288</text:p>
          </table:table-cell>
          <table:table-cell office:value-type="float" office:value="2589" table:style-name="ce80">
            <text:p>2 589</text:p>
          </table:table-cell>
          <table:table-cell office:value-type="float" office:value="2398" table:style-name="ce80">
            <text:p>2 398</text:p>
          </table:table-cell>
          <table:table-cell office:value-type="float" office:value="3370" table:style-name="ce80">
            <text:p>3 370</text:p>
          </table:table-cell>
          <table:table-cell office:value-type="float" office:value="3238" table:style-name="ce80">
            <text:p>3 238</text:p>
          </table:table-cell>
          <table:table-cell office:value-type="float" office:value="5054" table:style-name="ce80">
            <text:p>5 054</text:p>
          </table:table-cell>
          <table:table-cell office:value-type="float" office:value="4336" table:style-name="ce80">
            <text:p>4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18698" table:style-name="ce80">
            <text:p>18 698</text:p>
          </table:table-cell>
          <table:table-cell office:value-type="float" office:value="1596" table:style-name="ce80">
            <text:p>1 596</text:p>
          </table:table-cell>
          <table:table-cell office:value-type="float" office:value="1688" table:style-name="ce80">
            <text:p>1 688</text:p>
          </table:table-cell>
          <table:table-cell office:value-type="float" office:value="1918" table:style-name="ce80">
            <text:p>1 918</text:p>
          </table:table-cell>
          <table:table-cell office:value-type="float" office:value="1802" table:style-name="ce80">
            <text:p>1 802</text:p>
          </table:table-cell>
          <table:table-cell office:value-type="float" office:value="2339" table:style-name="ce80">
            <text:p>2 339</text:p>
          </table:table-cell>
          <table:table-cell office:value-type="float" office:value="2565" table:style-name="ce80">
            <text:p>2 565</text:p>
          </table:table-cell>
          <table:table-cell office:value-type="float" office:value="3839" table:style-name="ce80">
            <text:p>3 839</text:p>
          </table:table-cell>
          <table:table-cell office:value-type="float" office:value="2951" table:style-name="ce80">
            <text:p>2 9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8143" table:style-name="ce80">
            <text:p>18 143</text:p>
          </table:table-cell>
          <table:table-cell office:value-type="float" office:value="1489" table:style-name="ce80">
            <text:p>1 489</text:p>
          </table:table-cell>
          <table:table-cell office:value-type="float" office:value="1539" table:style-name="ce80">
            <text:p>1 539</text:p>
          </table:table-cell>
          <table:table-cell office:value-type="float" office:value="1917" table:style-name="ce80">
            <text:p>1 917</text:p>
          </table:table-cell>
          <table:table-cell office:value-type="float" office:value="1772" table:style-name="ce80">
            <text:p>1 772</text:p>
          </table:table-cell>
          <table:table-cell office:value-type="float" office:value="2213" table:style-name="ce80">
            <text:p>2 213</text:p>
          </table:table-cell>
          <table:table-cell office:value-type="float" office:value="2550" table:style-name="ce80">
            <text:p>2 550</text:p>
          </table:table-cell>
          <table:table-cell office:value-type="float" office:value="3798" table:style-name="ce80">
            <text:p>3 798</text:p>
          </table:table-cell>
          <table:table-cell office:value-type="float" office:value="2865" table:style-name="ce80">
            <text:p>2 8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2922" table:style-name="ce80">
            <text:p>12 922</text:p>
          </table:table-cell>
          <table:table-cell office:value-type="float" office:value="1001" table:style-name="ce80">
            <text:p>1 001</text:p>
          </table:table-cell>
          <table:table-cell office:value-type="float" office:value="1028" table:style-name="ce80">
            <text:p>1 028</text:p>
          </table:table-cell>
          <table:table-cell office:value-type="float" office:value="1218" table:style-name="ce80">
            <text:p>1 218</text:p>
          </table:table-cell>
          <table:table-cell office:value-type="float" office:value="1091" table:style-name="ce80">
            <text:p>1 091</text:p>
          </table:table-cell>
          <table:table-cell office:value-type="float" office:value="1884" table:style-name="ce80">
            <text:p>1 884</text:p>
          </table:table-cell>
          <table:table-cell office:value-type="float" office:value="1622" table:style-name="ce80">
            <text:p>1 622</text:p>
          </table:table-cell>
          <table:table-cell office:value-type="float" office:value="3077" table:style-name="ce80">
            <text:p>3 077</text:p>
          </table:table-cell>
          <table:table-cell office:value-type="float" office:value="2001" table:style-name="ce80">
            <text:p>2 0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8766" table:style-name="ce80">
            <text:p>18 766</text:p>
          </table:table-cell>
          <table:table-cell office:value-type="float" office:value="1783" table:style-name="ce80">
            <text:p>1 783</text:p>
          </table:table-cell>
          <table:table-cell office:value-type="float" office:value="1523" table:style-name="ce80">
            <text:p>1 523</text:p>
          </table:table-cell>
          <table:table-cell office:value-type="float" office:value="2137" table:style-name="ce80">
            <text:p>2 137</text:p>
          </table:table-cell>
          <table:table-cell office:value-type="float" office:value="1728" table:style-name="ce80">
            <text:p>1 728</text:p>
          </table:table-cell>
          <table:table-cell office:value-type="float" office:value="2768" table:style-name="ce80">
            <text:p>2 768</text:p>
          </table:table-cell>
          <table:table-cell office:value-type="float" office:value="2036" table:style-name="ce80">
            <text:p>2 036</text:p>
          </table:table-cell>
          <table:table-cell office:value-type="float" office:value="3761" table:style-name="ce80">
            <text:p>3 761</text:p>
          </table:table-cell>
          <table:table-cell office:value-type="float" office:value="3030" table:style-name="ce80">
            <text:p>3 0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4498" table:style-name="ce80">
            <text:p>14 498</text:p>
          </table:table-cell>
          <table:table-cell office:value-type="float" office:value="1369" table:style-name="ce80">
            <text:p>1 369</text:p>
          </table:table-cell>
          <table:table-cell office:value-type="float" office:value="1301" table:style-name="ce80">
            <text:p>1 301</text:p>
          </table:table-cell>
          <table:table-cell office:value-type="float" office:value="1400" table:style-name="ce80">
            <text:p>1 400</text:p>
          </table:table-cell>
          <table:table-cell office:value-type="float" office:value="1396" table:style-name="ce80">
            <text:p>1 396</text:p>
          </table:table-cell>
          <table:table-cell office:value-type="float" office:value="1933" table:style-name="ce80">
            <text:p>1 933</text:p>
          </table:table-cell>
          <table:table-cell office:value-type="float" office:value="1944" table:style-name="ce80">
            <text:p>1 944</text:p>
          </table:table-cell>
          <table:table-cell office:value-type="float" office:value="2771" table:style-name="ce80">
            <text:p>2 771</text:p>
          </table:table-cell>
          <table:table-cell office:value-type="float" office:value="2384" table:style-name="ce80">
            <text:p>2 3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3885" table:style-name="ce80">
            <text:p>13 885</text:p>
          </table:table-cell>
          <table:table-cell office:value-type="float" office:value="1388" table:style-name="ce80">
            <text:p>1 388</text:p>
          </table:table-cell>
          <table:table-cell office:value-type="float" office:value="1302" table:style-name="ce80">
            <text:p>1 302</text:p>
          </table:table-cell>
          <table:table-cell office:value-type="float" office:value="1448" table:style-name="ce80">
            <text:p>1 448</text:p>
          </table:table-cell>
          <table:table-cell office:value-type="float" office:value="2134" table:style-name="ce80">
            <text:p>2 134</text:p>
          </table:table-cell>
          <table:table-cell office:value-type="float" office:value="1676" table:style-name="ce80">
            <text:p>1 676</text:p>
          </table:table-cell>
          <table:table-cell office:value-type="float" office:value="1837" table:style-name="ce80">
            <text:p>1 837</text:p>
          </table:table-cell>
          <table:table-cell office:value-type="float" office:value="2638" table:style-name="ce80">
            <text:p>2 638</text:p>
          </table:table-cell>
          <table:table-cell office:value-type="float" office:value="1462" table:style-name="ce80">
            <text:p>1 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9275" table:style-name="ce80">
            <text:p>29 275</text:p>
          </table:table-cell>
          <table:table-cell office:value-type="float" office:value="2533" table:style-name="ce80">
            <text:p>2 533</text:p>
          </table:table-cell>
          <table:table-cell office:value-type="float" office:value="3171" table:style-name="ce80">
            <text:p>3 171</text:p>
          </table:table-cell>
          <table:table-cell office:value-type="float" office:value="3208" table:style-name="ce80">
            <text:p>3 208</text:p>
          </table:table-cell>
          <table:table-cell office:value-type="float" office:value="4168" table:style-name="ce80">
            <text:p>4 168</text:p>
          </table:table-cell>
          <table:table-cell office:value-type="float" office:value="3836" table:style-name="ce80">
            <text:p>3 836</text:p>
          </table:table-cell>
          <table:table-cell office:value-type="float" office:value="3754" table:style-name="ce80">
            <text:p>3 754</text:p>
          </table:table-cell>
          <table:table-cell office:value-type="float" office:value="5225" table:style-name="ce80">
            <text:p>5 225</text:p>
          </table:table-cell>
          <table:table-cell office:value-type="float" office:value="3380" table:style-name="ce80">
            <text:p>3 3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9504" table:style-name="ce80">
            <text:p>19 504</text:p>
          </table:table-cell>
          <table:table-cell office:value-type="float" office:value="1649" table:style-name="ce80">
            <text:p>1 649</text:p>
          </table:table-cell>
          <table:table-cell office:value-type="float" office:value="1702" table:style-name="ce80">
            <text:p>1 702</text:p>
          </table:table-cell>
          <table:table-cell office:value-type="float" office:value="2236" table:style-name="ce80">
            <text:p>2 236</text:p>
          </table:table-cell>
          <table:table-cell office:value-type="float" office:value="2716" table:style-name="ce80">
            <text:p>2 716</text:p>
          </table:table-cell>
          <table:table-cell office:value-type="float" office:value="2456" table:style-name="ce80">
            <text:p>2 456</text:p>
          </table:table-cell>
          <table:table-cell office:value-type="float" office:value="2573" table:style-name="ce80">
            <text:p>2 573</text:p>
          </table:table-cell>
          <table:table-cell office:value-type="float" office:value="3381" table:style-name="ce80">
            <text:p>3 381</text:p>
          </table:table-cell>
          <table:table-cell office:value-type="float" office:value="2791" table:style-name="ce80">
            <text:p>2 7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21755" table:style-name="ce80">
            <text:p>21 755</text:p>
          </table:table-cell>
          <table:table-cell office:value-type="float" office:value="1938" table:style-name="ce80">
            <text:p>1 938</text:p>
          </table:table-cell>
          <table:table-cell office:value-type="float" office:value="2133" table:style-name="ce80">
            <text:p>2 133</text:p>
          </table:table-cell>
          <table:table-cell office:value-type="float" office:value="2311" table:style-name="ce80">
            <text:p>2 311</text:p>
          </table:table-cell>
          <table:table-cell office:value-type="float" office:value="2890" table:style-name="ce80">
            <text:p>2 890</text:p>
          </table:table-cell>
          <table:table-cell office:value-type="float" office:value="2795" table:style-name="ce80">
            <text:p>2 795</text:p>
          </table:table-cell>
          <table:table-cell office:value-type="float" office:value="2664" table:style-name="ce80">
            <text:p>2 664</text:p>
          </table:table-cell>
          <table:table-cell office:value-type="float" office:value="4064" table:style-name="ce80">
            <text:p>4 064</text:p>
          </table:table-cell>
          <table:table-cell office:value-type="float" office:value="2960" table:style-name="ce80">
            <text:p>2 9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22529" table:style-name="ce80">
            <text:p>22 529</text:p>
          </table:table-cell>
          <table:table-cell office:value-type="float" office:value="1993" table:style-name="ce80">
            <text:p>1 993</text:p>
          </table:table-cell>
          <table:table-cell office:value-type="float" office:value="2072" table:style-name="ce80">
            <text:p>2 072</text:p>
          </table:table-cell>
          <table:table-cell office:value-type="float" office:value="2384" table:style-name="ce80">
            <text:p>2 384</text:p>
          </table:table-cell>
          <table:table-cell office:value-type="float" office:value="2805" table:style-name="ce80">
            <text:p>2 805</text:p>
          </table:table-cell>
          <table:table-cell office:value-type="float" office:value="2761" table:style-name="ce80">
            <text:p>2 761</text:p>
          </table:table-cell>
          <table:table-cell office:value-type="float" office:value="2822" table:style-name="ce80">
            <text:p>2 822</text:p>
          </table:table-cell>
          <table:table-cell office:value-type="float" office:value="4008" table:style-name="ce80">
            <text:p>4 008</text:p>
          </table:table-cell>
          <table:table-cell office:value-type="float" office:value="3684" table:style-name="ce80">
            <text:p>3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6605" table:style-name="ce80">
            <text:p>16 605</text:p>
          </table:table-cell>
          <table:table-cell office:value-type="float" office:value="1596" table:style-name="ce80">
            <text:p>1 596</text:p>
          </table:table-cell>
          <table:table-cell office:value-type="float" office:value="1522" table:style-name="ce80">
            <text:p>1 522</text:p>
          </table:table-cell>
          <table:table-cell office:value-type="float" office:value="1694" table:style-name="ce80">
            <text:p>1 694</text:p>
          </table:table-cell>
          <table:table-cell office:value-type="float" office:value="1973" table:style-name="ce80">
            <text:p>1 973</text:p>
          </table:table-cell>
          <table:table-cell office:value-type="float" office:value="1992" table:style-name="ce80">
            <text:p>1 992</text:p>
          </table:table-cell>
          <table:table-cell office:value-type="float" office:value="2274" table:style-name="ce80">
            <text:p>2 274</text:p>
          </table:table-cell>
          <table:table-cell office:value-type="float" office:value="3059" table:style-name="ce80">
            <text:p>3 059</text:p>
          </table:table-cell>
          <table:table-cell office:value-type="float" office:value="2495" table:style-name="ce80">
            <text:p>2 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4012" table:style-name="ce80">
            <text:p>24 012</text:p>
          </table:table-cell>
          <table:table-cell office:value-type="float" office:value="2161" table:style-name="ce80">
            <text:p>2 161</text:p>
          </table:table-cell>
          <table:table-cell office:value-type="float" office:value="2232" table:style-name="ce80">
            <text:p>2 232</text:p>
          </table:table-cell>
          <table:table-cell office:value-type="float" office:value="2424" table:style-name="ce80">
            <text:p>2 424</text:p>
          </table:table-cell>
          <table:table-cell office:value-type="float" office:value="2815" table:style-name="ce80">
            <text:p>2 815</text:p>
          </table:table-cell>
          <table:table-cell office:value-type="float" office:value="3200" table:style-name="ce80">
            <text:p>3 200</text:p>
          </table:table-cell>
          <table:table-cell office:value-type="float" office:value="2963" table:style-name="ce80">
            <text:p>2 963</text:p>
          </table:table-cell>
          <table:table-cell office:value-type="float" office:value="4618" table:style-name="ce80">
            <text:p>4 618</text:p>
          </table:table-cell>
          <table:table-cell office:value-type="float" office:value="3599" table:style-name="ce80">
            <text:p>3 5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689" table:style-name="ce80">
            <text:p>20 689</text:p>
          </table:table-cell>
          <table:table-cell office:value-type="float" office:value="2050" table:style-name="ce80">
            <text:p>2 050</text:p>
          </table:table-cell>
          <table:table-cell office:value-type="float" office:value="2014" table:style-name="ce80">
            <text:p>2 014</text:p>
          </table:table-cell>
          <table:table-cell office:value-type="float" office:value="2112" table:style-name="ce80">
            <text:p>2 112</text:p>
          </table:table-cell>
          <table:table-cell office:value-type="float" office:value="2401" table:style-name="ce80">
            <text:p>2 401</text:p>
          </table:table-cell>
          <table:table-cell office:value-type="float" office:value="2640" table:style-name="ce80">
            <text:p>2 640</text:p>
          </table:table-cell>
          <table:table-cell office:value-type="float" office:value="2628" table:style-name="ce80">
            <text:p>2 628</text:p>
          </table:table-cell>
          <table:table-cell office:value-type="float" office:value="3899" table:style-name="ce80">
            <text:p>3 899</text:p>
          </table:table-cell>
          <table:table-cell office:value-type="float" office:value="2945" table:style-name="ce80">
            <text:p>2 9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515" table:style-name="ce80">
            <text:p>16 515</text:p>
          </table:table-cell>
          <table:table-cell office:value-type="float" office:value="1490" table:style-name="ce80">
            <text:p>1 490</text:p>
          </table:table-cell>
          <table:table-cell office:value-type="float" office:value="1533" table:style-name="ce80">
            <text:p>1 533</text:p>
          </table:table-cell>
          <table:table-cell office:value-type="float" office:value="1583" table:style-name="ce80">
            <text:p>1 583</text:p>
          </table:table-cell>
          <table:table-cell office:value-type="float" office:value="2019" table:style-name="ce80">
            <text:p>2 019</text:p>
          </table:table-cell>
          <table:table-cell office:value-type="float" office:value="2018" table:style-name="ce80">
            <text:p>2 018</text:p>
          </table:table-cell>
          <table:table-cell office:value-type="float" office:value="2330" table:style-name="ce80">
            <text:p>2 330</text:p>
          </table:table-cell>
          <table:table-cell office:value-type="float" office:value="3161" table:style-name="ce80">
            <text:p>3 161</text:p>
          </table:table-cell>
          <table:table-cell office:value-type="float" office:value="2381" table:style-name="ce80">
            <text:p>2 3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4789" table:style-name="ce80">
            <text:p>14 789</text:p>
          </table:table-cell>
          <table:table-cell office:value-type="float" office:value="1090" table:style-name="ce80">
            <text:p>1 090</text:p>
          </table:table-cell>
          <table:table-cell office:value-type="float" office:value="1247" table:style-name="ce80">
            <text:p>1 247</text:p>
          </table:table-cell>
          <table:table-cell office:value-type="float" office:value="1453" table:style-name="ce80">
            <text:p>1 453</text:p>
          </table:table-cell>
          <table:table-cell office:value-type="float" office:value="1662" table:style-name="ce80">
            <text:p>1 662</text:p>
          </table:table-cell>
          <table:table-cell office:value-type="float" office:value="1956" table:style-name="ce80">
            <text:p>1 956</text:p>
          </table:table-cell>
          <table:table-cell office:value-type="float" office:value="2058" table:style-name="ce80">
            <text:p>2 058</text:p>
          </table:table-cell>
          <table:table-cell office:value-type="float" office:value="3168" table:style-name="ce80">
            <text:p>3 168</text:p>
          </table:table-cell>
          <table:table-cell office:value-type="float" office:value="2155" table:style-name="ce80">
            <text:p>2 1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8638" table:style-name="ce80">
            <text:p>18 638</text:p>
          </table:table-cell>
          <table:table-cell office:value-type="float" office:value="1716" table:style-name="ce80">
            <text:p>1 716</text:p>
          </table:table-cell>
          <table:table-cell office:value-type="float" office:value="1688" table:style-name="ce80">
            <text:p>1 688</text:p>
          </table:table-cell>
          <table:table-cell office:value-type="float" office:value="1967" table:style-name="ce80">
            <text:p>1 967</text:p>
          </table:table-cell>
          <table:table-cell office:value-type="float" office:value="2177" table:style-name="ce80">
            <text:p>2 177</text:p>
          </table:table-cell>
          <table:table-cell office:value-type="float" office:value="2361" table:style-name="ce80">
            <text:p>2 361</text:p>
          </table:table-cell>
          <table:table-cell office:value-type="float" office:value="2441" table:style-name="ce80">
            <text:p>2 441</text:p>
          </table:table-cell>
          <table:table-cell office:value-type="float" office:value="3559" table:style-name="ce80">
            <text:p>3 559</text:p>
          </table:table-cell>
          <table:table-cell office:value-type="float" office:value="2729" table:style-name="ce80">
            <text:p>2 7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3370" table:style-name="ce80">
            <text:p>13 370</text:p>
          </table:table-cell>
          <table:table-cell office:value-type="float" office:value="1410" table:style-name="ce80">
            <text:p>1 410</text:p>
          </table:table-cell>
          <table:table-cell office:value-type="float" office:value="1173" table:style-name="ce80">
            <text:p>1 173</text:p>
          </table:table-cell>
          <table:table-cell office:value-type="float" office:value="1325" table:style-name="ce80">
            <text:p>1 325</text:p>
          </table:table-cell>
          <table:table-cell office:value-type="float" office:value="1715" table:style-name="ce80">
            <text:p>1 715</text:p>
          </table:table-cell>
          <table:table-cell office:value-type="float" office:value="1616" table:style-name="ce80">
            <text:p>1 616</text:p>
          </table:table-cell>
          <table:table-cell office:value-type="float" office:value="1677" table:style-name="ce80">
            <text:p>1 677</text:p>
          </table:table-cell>
          <table:table-cell office:value-type="float" office:value="2588" table:style-name="ce80">
            <text:p>2 588</text:p>
          </table:table-cell>
          <table:table-cell office:value-type="float" office:value="1866" table:style-name="ce80">
            <text:p>1 8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3631" table:style-name="ce80">
            <text:p>13 631</text:p>
          </table:table-cell>
          <table:table-cell office:value-type="float" office:value="1371" table:style-name="ce80">
            <text:p>1 371</text:p>
          </table:table-cell>
          <table:table-cell office:value-type="float" office:value="1362" table:style-name="ce80">
            <text:p>1 362</text:p>
          </table:table-cell>
          <table:table-cell office:value-type="float" office:value="1284" table:style-name="ce80">
            <text:p>1 284</text:p>
          </table:table-cell>
          <table:table-cell office:value-type="float" office:value="1840" table:style-name="ce80">
            <text:p>1 840</text:p>
          </table:table-cell>
          <table:table-cell office:value-type="float" office:value="1552" table:style-name="ce80">
            <text:p>1 552</text:p>
          </table:table-cell>
          <table:table-cell office:value-type="float" office:value="1692" table:style-name="ce80">
            <text:p>1 692</text:p>
          </table:table-cell>
          <table:table-cell office:value-type="float" office:value="2544" table:style-name="ce80">
            <text:p>2 544</text:p>
          </table:table-cell>
          <table:table-cell office:value-type="float" office:value="1986" table:style-name="ce80">
            <text:p>1 9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975" table:style-name="ce80">
            <text:p>13 975</text:p>
          </table:table-cell>
          <table:table-cell office:value-type="float" office:value="1390" table:style-name="ce80">
            <text:p>1 390</text:p>
          </table:table-cell>
          <table:table-cell office:value-type="float" office:value="1274" table:style-name="ce80">
            <text:p>1 274</text:p>
          </table:table-cell>
          <table:table-cell office:value-type="float" office:value="1389" table:style-name="ce80">
            <text:p>1 389</text:p>
          </table:table-cell>
          <table:table-cell office:value-type="float" office:value="1767" table:style-name="ce80">
            <text:p>1 767</text:p>
          </table:table-cell>
          <table:table-cell office:value-type="float" office:value="1613" table:style-name="ce80">
            <text:p>1 613</text:p>
          </table:table-cell>
          <table:table-cell office:value-type="float" office:value="1708" table:style-name="ce80">
            <text:p>1 708</text:p>
          </table:table-cell>
          <table:table-cell office:value-type="float" office:value="2617" table:style-name="ce80">
            <text:p>2 617</text:p>
          </table:table-cell>
          <table:table-cell office:value-type="float" office:value="2217" table:style-name="ce80">
            <text:p>2 2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5776" table:style-name="ce80">
            <text:p>15 776</text:p>
          </table:table-cell>
          <table:table-cell office:value-type="float" office:value="1401" table:style-name="ce80">
            <text:p>1 401</text:p>
          </table:table-cell>
          <table:table-cell office:value-type="float" office:value="1310" table:style-name="ce80">
            <text:p>1 310</text:p>
          </table:table-cell>
          <table:table-cell office:value-type="float" office:value="1493" table:style-name="ce80">
            <text:p>1 493</text:p>
          </table:table-cell>
          <table:table-cell office:value-type="float" office:value="1768" table:style-name="ce80">
            <text:p>1 768</text:p>
          </table:table-cell>
          <table:table-cell office:value-type="float" office:value="1873" table:style-name="ce80">
            <text:p>1 873</text:p>
          </table:table-cell>
          <table:table-cell office:value-type="float" office:value="1977" table:style-name="ce80">
            <text:p>1 977</text:p>
          </table:table-cell>
          <table:table-cell office:value-type="float" office:value="3237" table:style-name="ce80">
            <text:p>3 237</text:p>
          </table:table-cell>
          <table:table-cell office:value-type="float" office:value="2717" table:style-name="ce80">
            <text:p>2 7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7982" table:style-name="ce80">
            <text:p>17 982</text:p>
          </table:table-cell>
          <table:table-cell office:value-type="float" office:value="1732" table:style-name="ce80">
            <text:p>1 732</text:p>
          </table:table-cell>
          <table:table-cell office:value-type="float" office:value="1588" table:style-name="ce80">
            <text:p>1 588</text:p>
          </table:table-cell>
          <table:table-cell office:value-type="float" office:value="1706" table:style-name="ce80">
            <text:p>1 706</text:p>
          </table:table-cell>
          <table:table-cell office:value-type="float" office:value="2141" table:style-name="ce80">
            <text:p>2 141</text:p>
          </table:table-cell>
          <table:table-cell office:value-type="float" office:value="2218" table:style-name="ce80">
            <text:p>2 218</text:p>
          </table:table-cell>
          <table:table-cell office:value-type="float" office:value="2294" table:style-name="ce80">
            <text:p>2 294</text:p>
          </table:table-cell>
          <table:table-cell office:value-type="float" office:value="3441" table:style-name="ce80">
            <text:p>3 441</text:p>
          </table:table-cell>
          <table:table-cell office:value-type="float" office:value="2862" table:style-name="ce80">
            <text:p>2 8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16605" table:style-name="ce80">
            <text:p>16 605</text:p>
          </table:table-cell>
          <table:table-cell office:value-type="float" office:value="1680" table:style-name="ce80">
            <text:p>1 680</text:p>
          </table:table-cell>
          <table:table-cell office:value-type="float" office:value="1509" table:style-name="ce80">
            <text:p>1 509</text:p>
          </table:table-cell>
          <table:table-cell office:value-type="float" office:value="1613" table:style-name="ce80">
            <text:p>1 613</text:p>
          </table:table-cell>
          <table:table-cell office:value-type="float" office:value="1968" table:style-name="ce80">
            <text:p>1 968</text:p>
          </table:table-cell>
          <table:table-cell office:value-type="float" office:value="1870" table:style-name="ce80">
            <text:p>1 870</text:p>
          </table:table-cell>
          <table:table-cell office:value-type="float" office:value="2164" table:style-name="ce80">
            <text:p>2 164</text:p>
          </table:table-cell>
          <table:table-cell office:value-type="float" office:value="3121" table:style-name="ce80">
            <text:p>3 121</text:p>
          </table:table-cell>
          <table:table-cell office:value-type="float" office:value="2680" table:style-name="ce80">
            <text:p>2 6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13843" table:style-name="ce80">
            <text:p>13 843</text:p>
          </table:table-cell>
          <table:table-cell office:value-type="float" office:value="1326" table:style-name="ce80">
            <text:p>1 326</text:p>
          </table:table-cell>
          <table:table-cell office:value-type="float" office:value="1289" table:style-name="ce80">
            <text:p>1 289</text:p>
          </table:table-cell>
          <table:table-cell office:value-type="float" office:value="1299" table:style-name="ce80">
            <text:p>1 299</text:p>
          </table:table-cell>
          <table:table-cell office:value-type="float" office:value="1745" table:style-name="ce80">
            <text:p>1 745</text:p>
          </table:table-cell>
          <table:table-cell office:value-type="float" office:value="1663" table:style-name="ce80">
            <text:p>1 663</text:p>
          </table:table-cell>
          <table:table-cell office:value-type="float" office:value="1863" table:style-name="ce80">
            <text:p>1 863</text:p>
          </table:table-cell>
          <table:table-cell office:value-type="float" office:value="2473" table:style-name="ce80">
            <text:p>2 473</text:p>
          </table:table-cell>
          <table:table-cell office:value-type="float" office:value="2185" table:style-name="ce80">
            <text:p>2 1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20524" table:style-name="ce80">
            <text:p>20 524</text:p>
          </table:table-cell>
          <table:table-cell office:value-type="float" office:value="1789" table:style-name="ce80">
            <text:p>1 789</text:p>
          </table:table-cell>
          <table:table-cell office:value-type="float" office:value="1850" table:style-name="ce80">
            <text:p>1 850</text:p>
          </table:table-cell>
          <table:table-cell office:value-type="float" office:value="2068" table:style-name="ce80">
            <text:p>2 068</text:p>
          </table:table-cell>
          <table:table-cell office:value-type="float" office:value="2427" table:style-name="ce80">
            <text:p>2 427</text:p>
          </table:table-cell>
          <table:table-cell office:value-type="float" office:value="2641" table:style-name="ce80">
            <text:p>2 641</text:p>
          </table:table-cell>
          <table:table-cell office:value-type="float" office:value="2666" table:style-name="ce80">
            <text:p>2 666</text:p>
          </table:table-cell>
          <table:table-cell office:value-type="float" office:value="3874" table:style-name="ce80">
            <text:p>3 874</text:p>
          </table:table-cell>
          <table:table-cell office:value-type="float" office:value="3209" table:style-name="ce80">
            <text:p>3 20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október 2021</text:p>
          </table:table-cell>
          <table:table-cell office:value-type="float" office:value="15309" table:style-name="ce81">
            <text:p>15 309</text:p>
          </table:table-cell>
          <table:table-cell office:value-type="float" office:value="1350" table:style-name="ce81">
            <text:p>1 350</text:p>
          </table:table-cell>
          <table:table-cell office:value-type="float" office:value="1240" table:style-name="ce81">
            <text:p>1 240</text:p>
          </table:table-cell>
          <table:table-cell office:value-type="float" office:value="1493" table:style-name="ce81">
            <text:p>1 493</text:p>
          </table:table-cell>
          <table:table-cell office:value-type="float" office:value="1865" table:style-name="ce81">
            <text:p>1 865</text:p>
          </table:table-cell>
          <table:table-cell office:value-type="float" office:value="1896" table:style-name="ce81">
            <text:p>1 896</text:p>
          </table:table-cell>
          <table:table-cell office:value-type="float" office:value="2025" table:style-name="ce81">
            <text:p>2 025</text:p>
          </table:table-cell>
          <table:table-cell office:value-type="float" office:value="3095" table:style-name="ce81">
            <text:p>3 095</text:p>
          </table:table-cell>
          <table:table-cell office:value-type="float" office:value="2345" table:style-name="ce81">
            <text:p>2 34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dtok UoZ z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0313" table:style-name="ce82">
            <text:p>20 313</text:p>
          </table:table-cell>
          <table:table-cell office:value-type="float" office:value="1812" table:style-name="ce82">
            <text:p>1 812</text:p>
          </table:table-cell>
          <table:table-cell office:value-type="float" office:value="1889" table:style-name="ce82">
            <text:p>1 889</text:p>
          </table:table-cell>
          <table:table-cell office:value-type="float" office:value="2031" table:style-name="ce82">
            <text:p>2 031</text:p>
          </table:table-cell>
          <table:table-cell office:value-type="float" office:value="2621" table:style-name="ce82">
            <text:p>2 621</text:p>
          </table:table-cell>
          <table:table-cell office:value-type="float" office:value="2394" table:style-name="ce82">
            <text:p>2 394</text:p>
          </table:table-cell>
          <table:table-cell office:value-type="float" office:value="2762" table:style-name="ce82">
            <text:p>2 762</text:p>
          </table:table-cell>
          <table:table-cell office:value-type="float" office:value="3641" table:style-name="ce82">
            <text:p>3 641</text:p>
          </table:table-cell>
          <table:table-cell office:value-type="float" office:value="3163" table:style-name="ce82">
            <text:p>3 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20131" table:style-name="ce82">
            <text:p>20 131</text:p>
          </table:table-cell>
          <table:table-cell office:value-type="float" office:value="1770" table:style-name="ce82">
            <text:p>1 770</text:p>
          </table:table-cell>
          <table:table-cell office:value-type="float" office:value="1890" table:style-name="ce82">
            <text:p>1 890</text:p>
          </table:table-cell>
          <table:table-cell office:value-type="float" office:value="2139" table:style-name="ce82">
            <text:p>2 139</text:p>
          </table:table-cell>
          <table:table-cell office:value-type="float" office:value="2457" table:style-name="ce82">
            <text:p>2 457</text:p>
          </table:table-cell>
          <table:table-cell office:value-type="float" office:value="2360" table:style-name="ce82">
            <text:p>2 360</text:p>
          </table:table-cell>
          <table:table-cell office:value-type="float" office:value="2706" table:style-name="ce82">
            <text:p>2 706</text:p>
          </table:table-cell>
          <table:table-cell office:value-type="float" office:value="3573" table:style-name="ce82">
            <text:p>3 573</text:p>
          </table:table-cell>
          <table:table-cell office:value-type="float" office:value="3236" table:style-name="ce82">
            <text:p>3 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22284" table:style-name="ce82">
            <text:p>22 284</text:p>
          </table:table-cell>
          <table:table-cell office:value-type="float" office:value="1871" table:style-name="ce82">
            <text:p>1 871</text:p>
          </table:table-cell>
          <table:table-cell office:value-type="float" office:value="2022" table:style-name="ce82">
            <text:p>2 022</text:p>
          </table:table-cell>
          <table:table-cell office:value-type="float" office:value="2050" table:style-name="ce82">
            <text:p>2 050</text:p>
          </table:table-cell>
          <table:table-cell office:value-type="float" office:value="2705" table:style-name="ce82">
            <text:p>2 705</text:p>
          </table:table-cell>
          <table:table-cell office:value-type="float" office:value="2665" table:style-name="ce82">
            <text:p>2 665</text:p>
          </table:table-cell>
          <table:table-cell office:value-type="float" office:value="3010" table:style-name="ce82">
            <text:p>3 010</text:p>
          </table:table-cell>
          <table:table-cell office:value-type="float" office:value="4374" table:style-name="ce82">
            <text:p>4 374</text:p>
          </table:table-cell>
          <table:table-cell office:value-type="float" office:value="3587" table:style-name="ce82">
            <text:p>3 5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21148" table:style-name="ce82">
            <text:p>21 148</text:p>
          </table:table-cell>
          <table:table-cell office:value-type="float" office:value="1793" table:style-name="ce82">
            <text:p>1 793</text:p>
          </table:table-cell>
          <table:table-cell office:value-type="float" office:value="1770" table:style-name="ce82">
            <text:p>1 770</text:p>
          </table:table-cell>
          <table:table-cell office:value-type="float" office:value="2003" table:style-name="ce82">
            <text:p>2 003</text:p>
          </table:table-cell>
          <table:table-cell office:value-type="float" office:value="2362" table:style-name="ce82">
            <text:p>2 362</text:p>
          </table:table-cell>
          <table:table-cell office:value-type="float" office:value="2586" table:style-name="ce82">
            <text:p>2 586</text:p>
          </table:table-cell>
          <table:table-cell office:value-type="float" office:value="2918" table:style-name="ce82">
            <text:p>2 918</text:p>
          </table:table-cell>
          <table:table-cell office:value-type="float" office:value="4190" table:style-name="ce82">
            <text:p>4 190</text:p>
          </table:table-cell>
          <table:table-cell office:value-type="float" office:value="3526" table:style-name="ce82">
            <text:p>3 5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20747" table:style-name="ce82">
            <text:p>20 747</text:p>
          </table:table-cell>
          <table:table-cell office:value-type="float" office:value="1558" table:style-name="ce82">
            <text:p>1 558</text:p>
          </table:table-cell>
          <table:table-cell office:value-type="float" office:value="1732" table:style-name="ce82">
            <text:p>1 732</text:p>
          </table:table-cell>
          <table:table-cell office:value-type="float" office:value="2016" table:style-name="ce82">
            <text:p>2 016</text:p>
          </table:table-cell>
          <table:table-cell office:value-type="float" office:value="2189" table:style-name="ce82">
            <text:p>2 189</text:p>
          </table:table-cell>
          <table:table-cell office:value-type="float" office:value="2446" table:style-name="ce82">
            <text:p>2 446</text:p>
          </table:table-cell>
          <table:table-cell office:value-type="float" office:value="2991" table:style-name="ce82">
            <text:p>2 991</text:p>
          </table:table-cell>
          <table:table-cell office:value-type="float" office:value="4307" table:style-name="ce82">
            <text:p>4 307</text:p>
          </table:table-cell>
          <table:table-cell office:value-type="float" office:value="3508" table:style-name="ce82">
            <text:p>3 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20139" table:style-name="ce82">
            <text:p>20 139</text:p>
          </table:table-cell>
          <table:table-cell office:value-type="float" office:value="1495" table:style-name="ce82">
            <text:p>1 495</text:p>
          </table:table-cell>
          <table:table-cell office:value-type="float" office:value="1757" table:style-name="ce82">
            <text:p>1 757</text:p>
          </table:table-cell>
          <table:table-cell office:value-type="float" office:value="1824" table:style-name="ce82">
            <text:p>1 824</text:p>
          </table:table-cell>
          <table:table-cell office:value-type="float" office:value="2206" table:style-name="ce82">
            <text:p>2 206</text:p>
          </table:table-cell>
          <table:table-cell office:value-type="float" office:value="2323" table:style-name="ce82">
            <text:p>2 323</text:p>
          </table:table-cell>
          <table:table-cell office:value-type="float" office:value="2885" table:style-name="ce82">
            <text:p>2 885</text:p>
          </table:table-cell>
          <table:table-cell office:value-type="float" office:value="4238" table:style-name="ce82">
            <text:p>4 238</text:p>
          </table:table-cell>
          <table:table-cell office:value-type="float" office:value="3411" table:style-name="ce82">
            <text:p>3 4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8012" table:style-name="ce82">
            <text:p>18 012</text:p>
          </table:table-cell>
          <table:table-cell office:value-type="float" office:value="1374" table:style-name="ce82">
            <text:p>1 374</text:p>
          </table:table-cell>
          <table:table-cell office:value-type="float" office:value="1531" table:style-name="ce82">
            <text:p>1 531</text:p>
          </table:table-cell>
          <table:table-cell office:value-type="float" office:value="1710" table:style-name="ce82">
            <text:p>1 710</text:p>
          </table:table-cell>
          <table:table-cell office:value-type="float" office:value="2047" table:style-name="ce82">
            <text:p>2 047</text:p>
          </table:table-cell>
          <table:table-cell office:value-type="float" office:value="2074" table:style-name="ce82">
            <text:p>2 074</text:p>
          </table:table-cell>
          <table:table-cell office:value-type="float" office:value="2586" table:style-name="ce82">
            <text:p>2 586</text:p>
          </table:table-cell>
          <table:table-cell office:value-type="float" office:value="3671" table:style-name="ce82">
            <text:p>3 671</text:p>
          </table:table-cell>
          <table:table-cell office:value-type="float" office:value="3019" table:style-name="ce82">
            <text:p>3 0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7444" table:style-name="ce82">
            <text:p>17 444</text:p>
          </table:table-cell>
          <table:table-cell office:value-type="float" office:value="1552" table:style-name="ce82">
            <text:p>1 552</text:p>
          </table:table-cell>
          <table:table-cell office:value-type="float" office:value="1609" table:style-name="ce82">
            <text:p>1 609</text:p>
          </table:table-cell>
          <table:table-cell office:value-type="float" office:value="1776" table:style-name="ce82">
            <text:p>1 776</text:p>
          </table:table-cell>
          <table:table-cell office:value-type="float" office:value="1885" table:style-name="ce82">
            <text:p>1 885</text:p>
          </table:table-cell>
          <table:table-cell office:value-type="float" office:value="1969" table:style-name="ce82">
            <text:p>1 969</text:p>
          </table:table-cell>
          <table:table-cell office:value-type="float" office:value="2468" table:style-name="ce82">
            <text:p>2 468</text:p>
          </table:table-cell>
          <table:table-cell office:value-type="float" office:value="3220" table:style-name="ce82">
            <text:p>3 220</text:p>
          </table:table-cell>
          <table:table-cell office:value-type="float" office:value="2965" table:style-name="ce82">
            <text:p>2 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6614" table:style-name="ce82">
            <text:p>26 614</text:p>
          </table:table-cell>
          <table:table-cell office:value-type="float" office:value="2524" table:style-name="ce82">
            <text:p>2 524</text:p>
          </table:table-cell>
          <table:table-cell office:value-type="float" office:value="2502" table:style-name="ce82">
            <text:p>2 502</text:p>
          </table:table-cell>
          <table:table-cell office:value-type="float" office:value="2733" table:style-name="ce82">
            <text:p>2 733</text:p>
          </table:table-cell>
          <table:table-cell office:value-type="float" office:value="3170" table:style-name="ce82">
            <text:p>3 170</text:p>
          </table:table-cell>
          <table:table-cell office:value-type="float" office:value="3132" table:style-name="ce82">
            <text:p>3 132</text:p>
          </table:table-cell>
          <table:table-cell office:value-type="float" office:value="3691" table:style-name="ce82">
            <text:p>3 691</text:p>
          </table:table-cell>
          <table:table-cell office:value-type="float" office:value="4668" table:style-name="ce82">
            <text:p>4 668</text:p>
          </table:table-cell>
          <table:table-cell office:value-type="float" office:value="4194" table:style-name="ce82">
            <text:p>4 1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21609" table:style-name="ce82">
            <text:p>21 609</text:p>
          </table:table-cell>
          <table:table-cell office:value-type="float" office:value="2056" table:style-name="ce82">
            <text:p>2 056</text:p>
          </table:table-cell>
          <table:table-cell office:value-type="float" office:value="2023" table:style-name="ce82">
            <text:p>2 023</text:p>
          </table:table-cell>
          <table:table-cell office:value-type="float" office:value="2139" table:style-name="ce82">
            <text:p>2 139</text:p>
          </table:table-cell>
          <table:table-cell office:value-type="float" office:value="2502" table:style-name="ce82">
            <text:p>2 502</text:p>
          </table:table-cell>
          <table:table-cell office:value-type="float" office:value="2583" table:style-name="ce82">
            <text:p>2 583</text:p>
          </table:table-cell>
          <table:table-cell office:value-type="float" office:value="2691" table:style-name="ce82">
            <text:p>2 691</text:p>
          </table:table-cell>
          <table:table-cell office:value-type="float" office:value="3980" table:style-name="ce82">
            <text:p>3 980</text:p>
          </table:table-cell>
          <table:table-cell office:value-type="float" office:value="3635" table:style-name="ce82">
            <text:p>3 6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9231" table:style-name="ce82">
            <text:p>19 231</text:p>
          </table:table-cell>
          <table:table-cell office:value-type="float" office:value="1746" table:style-name="ce82">
            <text:p>1 746</text:p>
          </table:table-cell>
          <table:table-cell office:value-type="float" office:value="1784" table:style-name="ce82">
            <text:p>1 784</text:p>
          </table:table-cell>
          <table:table-cell office:value-type="float" office:value="1858" table:style-name="ce82">
            <text:p>1 858</text:p>
          </table:table-cell>
          <table:table-cell office:value-type="float" office:value="2156" table:style-name="ce82">
            <text:p>2 156</text:p>
          </table:table-cell>
          <table:table-cell office:value-type="float" office:value="2282" table:style-name="ce82">
            <text:p>2 282</text:p>
          </table:table-cell>
          <table:table-cell office:value-type="float" office:value="2460" table:style-name="ce82">
            <text:p>2 460</text:p>
          </table:table-cell>
          <table:table-cell office:value-type="float" office:value="3675" table:style-name="ce82">
            <text:p>3 675</text:p>
          </table:table-cell>
          <table:table-cell office:value-type="float" office:value="3270" table:style-name="ce82">
            <text:p>3 2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3834" table:style-name="ce82">
            <text:p>13 834</text:p>
          </table:table-cell>
          <table:table-cell office:value-type="float" office:value="1151" table:style-name="ce82">
            <text:p>1 151</text:p>
          </table:table-cell>
          <table:table-cell office:value-type="float" office:value="1030" table:style-name="ce82">
            <text:p>1 030</text:p>
          </table:table-cell>
          <table:table-cell office:value-type="float" office:value="1324" table:style-name="ce82">
            <text:p>1 324</text:p>
          </table:table-cell>
          <table:table-cell office:value-type="float" office:value="1419" table:style-name="ce82">
            <text:p>1 419</text:p>
          </table:table-cell>
          <table:table-cell office:value-type="float" office:value="1657" table:style-name="ce82">
            <text:p>1 657</text:p>
          </table:table-cell>
          <table:table-cell office:value-type="float" office:value="1908" table:style-name="ce82">
            <text:p>1 908</text:p>
          </table:table-cell>
          <table:table-cell office:value-type="float" office:value="3032" table:style-name="ce82">
            <text:p>3 032</text:p>
          </table:table-cell>
          <table:table-cell office:value-type="float" office:value="2313" table:style-name="ce82">
            <text:p>2 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9287" table:style-name="ce82">
            <text:p>19 287</text:p>
          </table:table-cell>
          <table:table-cell office:value-type="float" office:value="1910" table:style-name="ce82">
            <text:p>1 910</text:p>
          </table:table-cell>
          <table:table-cell office:value-type="float" office:value="1773" table:style-name="ce82">
            <text:p>1 773</text:p>
          </table:table-cell>
          <table:table-cell office:value-type="float" office:value="2084" table:style-name="ce82">
            <text:p>2 084</text:p>
          </table:table-cell>
          <table:table-cell office:value-type="float" office:value="2180" table:style-name="ce82">
            <text:p>2 180</text:p>
          </table:table-cell>
          <table:table-cell office:value-type="float" office:value="2240" table:style-name="ce82">
            <text:p>2 240</text:p>
          </table:table-cell>
          <table:table-cell office:value-type="float" office:value="2528" table:style-name="ce82">
            <text:p>2 528</text:p>
          </table:table-cell>
          <table:table-cell office:value-type="float" office:value="3616" table:style-name="ce82">
            <text:p>3 616</text:p>
          </table:table-cell>
          <table:table-cell office:value-type="float" office:value="2956" table:style-name="ce82">
            <text:p>2 9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9022" table:style-name="ce82">
            <text:p>19 022</text:p>
          </table:table-cell>
          <table:table-cell office:value-type="float" office:value="1710" table:style-name="ce82">
            <text:p>1 710</text:p>
          </table:table-cell>
          <table:table-cell office:value-type="float" office:value="1519" table:style-name="ce82">
            <text:p>1 519</text:p>
          </table:table-cell>
          <table:table-cell office:value-type="float" office:value="1935" table:style-name="ce82">
            <text:p>1 935</text:p>
          </table:table-cell>
          <table:table-cell office:value-type="float" office:value="2258" table:style-name="ce82">
            <text:p>2 258</text:p>
          </table:table-cell>
          <table:table-cell office:value-type="float" office:value="2253" table:style-name="ce82">
            <text:p>2 253</text:p>
          </table:table-cell>
          <table:table-cell office:value-type="float" office:value="2721" table:style-name="ce82">
            <text:p>2 721</text:p>
          </table:table-cell>
          <table:table-cell office:value-type="float" office:value="3714" table:style-name="ce82">
            <text:p>3 714</text:p>
          </table:table-cell>
          <table:table-cell office:value-type="float" office:value="2912" table:style-name="ce82">
            <text:p>2 9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4204" table:style-name="ce82">
            <text:p>14 204</text:p>
          </table:table-cell>
          <table:table-cell office:value-type="float" office:value="1267" table:style-name="ce82">
            <text:p>1 267</text:p>
          </table:table-cell>
          <table:table-cell office:value-type="float" office:value="1282" table:style-name="ce82">
            <text:p>1 282</text:p>
          </table:table-cell>
          <table:table-cell office:value-type="float" office:value="1472" table:style-name="ce82">
            <text:p>1 472</text:p>
          </table:table-cell>
          <table:table-cell office:value-type="float" office:value="1693" table:style-name="ce82">
            <text:p>1 693</text:p>
          </table:table-cell>
          <table:table-cell office:value-type="float" office:value="1712" table:style-name="ce82">
            <text:p>1 712</text:p>
          </table:table-cell>
          <table:table-cell office:value-type="float" office:value="2034" table:style-name="ce82">
            <text:p>2 034</text:p>
          </table:table-cell>
          <table:table-cell office:value-type="float" office:value="2618" table:style-name="ce82">
            <text:p>2 618</text:p>
          </table:table-cell>
          <table:table-cell office:value-type="float" office:value="2126" table:style-name="ce82">
            <text:p>2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397" table:style-name="ce82">
            <text:p>7 397</text:p>
          </table:table-cell>
          <table:table-cell office:value-type="float" office:value="639" table:style-name="ce82">
            <text:p><text:s/>639</text:p>
          </table:table-cell>
          <table:table-cell office:value-type="float" office:value="619" table:style-name="ce82">
            <text:p><text:s/>619</text:p>
          </table:table-cell>
          <table:table-cell office:value-type="float" office:value="661" table:style-name="ce82">
            <text:p><text:s/>661</text:p>
          </table:table-cell>
          <table:table-cell office:value-type="float" office:value="764" table:style-name="ce82">
            <text:p><text:s/>764</text:p>
          </table:table-cell>
          <table:table-cell office:value-type="float" office:value="918" table:style-name="ce82">
            <text:p><text:s/>918</text:p>
          </table:table-cell>
          <table:table-cell office:value-type="float" office:value="1087" table:style-name="ce82">
            <text:p>1 087</text:p>
          </table:table-cell>
          <table:table-cell office:value-type="float" office:value="1542" table:style-name="ce82">
            <text:p>1 542</text:p>
          </table:table-cell>
          <table:table-cell office:value-type="float" office:value="1167" table:style-name="ce82">
            <text:p>1 1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1860" table:style-name="ce82">
            <text:p>11 860</text:p>
          </table:table-cell>
          <table:table-cell office:value-type="float" office:value="1131" table:style-name="ce82">
            <text:p>1 131</text:p>
          </table:table-cell>
          <table:table-cell office:value-type="float" office:value="1095" table:style-name="ce82">
            <text:p>1 095</text:p>
          </table:table-cell>
          <table:table-cell office:value-type="float" office:value="1212" table:style-name="ce82">
            <text:p>1 212</text:p>
          </table:table-cell>
          <table:table-cell office:value-type="float" office:value="1364" table:style-name="ce82">
            <text:p>1 364</text:p>
          </table:table-cell>
          <table:table-cell office:value-type="float" office:value="1549" table:style-name="ce82">
            <text:p>1 549</text:p>
          </table:table-cell>
          <table:table-cell office:value-type="float" office:value="1634" table:style-name="ce82">
            <text:p>1 634</text:p>
          </table:table-cell>
          <table:table-cell office:value-type="float" office:value="2294" table:style-name="ce82">
            <text:p>2 294</text:p>
          </table:table-cell>
          <table:table-cell office:value-type="float" office:value="1581" table:style-name="ce82">
            <text:p>1 5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16956" table:style-name="ce82">
            <text:p>16 956</text:p>
          </table:table-cell>
          <table:table-cell office:value-type="float" office:value="1551" table:style-name="ce82">
            <text:p>1 551</text:p>
          </table:table-cell>
          <table:table-cell office:value-type="float" office:value="1743" table:style-name="ce82">
            <text:p>1 743</text:p>
          </table:table-cell>
          <table:table-cell office:value-type="float" office:value="1828" table:style-name="ce82">
            <text:p>1 828</text:p>
          </table:table-cell>
          <table:table-cell office:value-type="float" office:value="2137" table:style-name="ce82">
            <text:p>2 137</text:p>
          </table:table-cell>
          <table:table-cell office:value-type="float" office:value="2130" table:style-name="ce82">
            <text:p>2 130</text:p>
          </table:table-cell>
          <table:table-cell office:value-type="float" office:value="2250" table:style-name="ce82">
            <text:p>2 250</text:p>
          </table:table-cell>
          <table:table-cell office:value-type="float" office:value="3254" table:style-name="ce82">
            <text:p>3 254</text:p>
          </table:table-cell>
          <table:table-cell office:value-type="float" office:value="2063" table:style-name="ce82">
            <text:p>2 0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18391" table:style-name="ce82">
            <text:p>18 391</text:p>
          </table:table-cell>
          <table:table-cell office:value-type="float" office:value="1595" table:style-name="ce82">
            <text:p>1 595</text:p>
          </table:table-cell>
          <table:table-cell office:value-type="float" office:value="1714" table:style-name="ce82">
            <text:p>1 714</text:p>
          </table:table-cell>
          <table:table-cell office:value-type="float" office:value="1844" table:style-name="ce82">
            <text:p>1 844</text:p>
          </table:table-cell>
          <table:table-cell office:value-type="float" office:value="2383" table:style-name="ce82">
            <text:p>2 383</text:p>
          </table:table-cell>
          <table:table-cell office:value-type="float" office:value="2333" table:style-name="ce82">
            <text:p>2 333</text:p>
          </table:table-cell>
          <table:table-cell office:value-type="float" office:value="2460" table:style-name="ce82">
            <text:p>2 460</text:p>
          </table:table-cell>
          <table:table-cell office:value-type="float" office:value="3726" table:style-name="ce82">
            <text:p>3 726</text:p>
          </table:table-cell>
          <table:table-cell office:value-type="float" office:value="2336" table:style-name="ce82">
            <text:p>2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7350" table:style-name="ce82">
            <text:p>17 350</text:p>
          </table:table-cell>
          <table:table-cell office:value-type="float" office:value="1522" table:style-name="ce82">
            <text:p>1 522</text:p>
          </table:table-cell>
          <table:table-cell office:value-type="float" office:value="1584" table:style-name="ce82">
            <text:p>1 584</text:p>
          </table:table-cell>
          <table:table-cell office:value-type="float" office:value="1895" table:style-name="ce82">
            <text:p>1 895</text:p>
          </table:table-cell>
          <table:table-cell office:value-type="float" office:value="2310" table:style-name="ce82">
            <text:p>2 310</text:p>
          </table:table-cell>
          <table:table-cell office:value-type="float" office:value="2278" table:style-name="ce82">
            <text:p>2 278</text:p>
          </table:table-cell>
          <table:table-cell office:value-type="float" office:value="2273" table:style-name="ce82">
            <text:p>2 273</text:p>
          </table:table-cell>
          <table:table-cell office:value-type="float" office:value="3119" table:style-name="ce82">
            <text:p>3 119</text:p>
          </table:table-cell>
          <table:table-cell office:value-type="float" office:value="2369" table:style-name="ce82">
            <text:p>2 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8652" table:style-name="ce82">
            <text:p>28 652</text:p>
          </table:table-cell>
          <table:table-cell office:value-type="float" office:value="2621" table:style-name="ce82">
            <text:p>2 621</text:p>
          </table:table-cell>
          <table:table-cell office:value-type="float" office:value="2691" table:style-name="ce82">
            <text:p>2 691</text:p>
          </table:table-cell>
          <table:table-cell office:value-type="float" office:value="3212" table:style-name="ce82">
            <text:p>3 212</text:p>
          </table:table-cell>
          <table:table-cell office:value-type="float" office:value="3816" table:style-name="ce82">
            <text:p>3 816</text:p>
          </table:table-cell>
          <table:table-cell office:value-type="float" office:value="3389" table:style-name="ce82">
            <text:p>3 389</text:p>
          </table:table-cell>
          <table:table-cell office:value-type="float" office:value="3710" table:style-name="ce82">
            <text:p>3 710</text:p>
          </table:table-cell>
          <table:table-cell office:value-type="float" office:value="5260" table:style-name="ce82">
            <text:p>5 260</text:p>
          </table:table-cell>
          <table:table-cell office:value-type="float" office:value="3953" table:style-name="ce82">
            <text:p>3 9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489" table:style-name="ce82">
            <text:p>20 489</text:p>
          </table:table-cell>
          <table:table-cell office:value-type="float" office:value="2074" table:style-name="ce82">
            <text:p>2 074</text:p>
          </table:table-cell>
          <table:table-cell office:value-type="float" office:value="2012" table:style-name="ce82">
            <text:p>2 012</text:p>
          </table:table-cell>
          <table:table-cell office:value-type="float" office:value="2278" table:style-name="ce82">
            <text:p>2 278</text:p>
          </table:table-cell>
          <table:table-cell office:value-type="float" office:value="2820" table:style-name="ce82">
            <text:p>2 820</text:p>
          </table:table-cell>
          <table:table-cell office:value-type="float" office:value="2241" table:style-name="ce82">
            <text:p>2 241</text:p>
          </table:table-cell>
          <table:table-cell office:value-type="float" office:value="2651" table:style-name="ce82">
            <text:p>2 651</text:p>
          </table:table-cell>
          <table:table-cell office:value-type="float" office:value="3615" table:style-name="ce82">
            <text:p>3 615</text:p>
          </table:table-cell>
          <table:table-cell office:value-type="float" office:value="2798" table:style-name="ce82">
            <text:p>2 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047" table:style-name="ce82">
            <text:p>16 047</text:p>
          </table:table-cell>
          <table:table-cell office:value-type="float" office:value="1473" table:style-name="ce82">
            <text:p>1 473</text:p>
          </table:table-cell>
          <table:table-cell office:value-type="float" office:value="1511" table:style-name="ce82">
            <text:p>1 511</text:p>
          </table:table-cell>
          <table:table-cell office:value-type="float" office:value="1705" table:style-name="ce82">
            <text:p>1 705</text:p>
          </table:table-cell>
          <table:table-cell office:value-type="float" office:value="2165" table:style-name="ce82">
            <text:p>2 165</text:p>
          </table:table-cell>
          <table:table-cell office:value-type="float" office:value="1947" table:style-name="ce82">
            <text:p>1 947</text:p>
          </table:table-cell>
          <table:table-cell office:value-type="float" office:value="2067" table:style-name="ce82">
            <text:p>2 067</text:p>
          </table:table-cell>
          <table:table-cell office:value-type="float" office:value="2869" table:style-name="ce82">
            <text:p>2 869</text:p>
          </table:table-cell>
          <table:table-cell office:value-type="float" office:value="2310" table:style-name="ce82">
            <text:p>2 3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0269" table:style-name="ce82">
            <text:p>10 269</text:p>
          </table:table-cell>
          <table:table-cell office:value-type="float" office:value="978" table:style-name="ce82">
            <text:p><text:s/>978</text:p>
          </table:table-cell>
          <table:table-cell office:value-type="float" office:value="998" table:style-name="ce82">
            <text:p><text:s/>998</text:p>
          </table:table-cell>
          <table:table-cell office:value-type="float" office:value="1152" table:style-name="ce82">
            <text:p>1 152</text:p>
          </table:table-cell>
          <table:table-cell office:value-type="float" office:value="1308" table:style-name="ce82">
            <text:p>1 308</text:p>
          </table:table-cell>
          <table:table-cell office:value-type="float" office:value="1155" table:style-name="ce82">
            <text:p>1 155</text:p>
          </table:table-cell>
          <table:table-cell office:value-type="float" office:value="1254" table:style-name="ce82">
            <text:p>1 254</text:p>
          </table:table-cell>
          <table:table-cell office:value-type="float" office:value="1965" table:style-name="ce82">
            <text:p>1 965</text:p>
          </table:table-cell>
          <table:table-cell office:value-type="float" office:value="1459" table:style-name="ce82">
            <text:p>1 4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3409" table:style-name="ce82">
            <text:p>13 409</text:p>
          </table:table-cell>
          <table:table-cell office:value-type="float" office:value="1291" table:style-name="ce82">
            <text:p>1 291</text:p>
          </table:table-cell>
          <table:table-cell office:value-type="float" office:value="1213" table:style-name="ce82">
            <text:p>1 213</text:p>
          </table:table-cell>
          <table:table-cell office:value-type="float" office:value="1555" table:style-name="ce82">
            <text:p>1 555</text:p>
          </table:table-cell>
          <table:table-cell office:value-type="float" office:value="1640" table:style-name="ce82">
            <text:p>1 640</text:p>
          </table:table-cell>
          <table:table-cell office:value-type="float" office:value="1775" table:style-name="ce82">
            <text:p>1 775</text:p>
          </table:table-cell>
          <table:table-cell office:value-type="float" office:value="1723" table:style-name="ce82">
            <text:p>1 723</text:p>
          </table:table-cell>
          <table:table-cell office:value-type="float" office:value="2280" table:style-name="ce82">
            <text:p>2 280</text:p>
          </table:table-cell>
          <table:table-cell office:value-type="float" office:value="1932" table:style-name="ce82">
            <text:p>1 9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2228" table:style-name="ce82">
            <text:p>12 228</text:p>
          </table:table-cell>
          <table:table-cell office:value-type="float" office:value="1275" table:style-name="ce82">
            <text:p>1 275</text:p>
          </table:table-cell>
          <table:table-cell office:value-type="float" office:value="1265" table:style-name="ce82">
            <text:p>1 265</text:p>
          </table:table-cell>
          <table:table-cell office:value-type="float" office:value="1449" table:style-name="ce82">
            <text:p>1 449</text:p>
          </table:table-cell>
          <table:table-cell office:value-type="float" office:value="1569" table:style-name="ce82">
            <text:p>1 569</text:p>
          </table:table-cell>
          <table:table-cell office:value-type="float" office:value="1585" table:style-name="ce82">
            <text:p>1 585</text:p>
          </table:table-cell>
          <table:table-cell office:value-type="float" office:value="1432" table:style-name="ce82">
            <text:p>1 432</text:p>
          </table:table-cell>
          <table:table-cell office:value-type="float" office:value="2071" table:style-name="ce82">
            <text:p>2 071</text:p>
          </table:table-cell>
          <table:table-cell office:value-type="float" office:value="1582" table:style-name="ce82">
            <text:p>1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2982" table:style-name="ce82">
            <text:p>12 982</text:p>
          </table:table-cell>
          <table:table-cell office:value-type="float" office:value="1158" table:style-name="ce82">
            <text:p>1 158</text:p>
          </table:table-cell>
          <table:table-cell office:value-type="float" office:value="1247" table:style-name="ce82">
            <text:p>1 247</text:p>
          </table:table-cell>
          <table:table-cell office:value-type="float" office:value="1506" table:style-name="ce82">
            <text:p>1 506</text:p>
          </table:table-cell>
          <table:table-cell office:value-type="float" office:value="1767" table:style-name="ce82">
            <text:p>1 767</text:p>
          </table:table-cell>
          <table:table-cell office:value-type="float" office:value="1697" table:style-name="ce82">
            <text:p>1 697</text:p>
          </table:table-cell>
          <table:table-cell office:value-type="float" office:value="1574" table:style-name="ce82">
            <text:p>1 574</text:p>
          </table:table-cell>
          <table:table-cell office:value-type="float" office:value="2336" table:style-name="ce82">
            <text:p>2 336</text:p>
          </table:table-cell>
          <table:table-cell office:value-type="float" office:value="1697" table:style-name="ce82">
            <text:p>1 6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654" table:style-name="ce82">
            <text:p>13 654</text:p>
          </table:table-cell>
          <table:table-cell office:value-type="float" office:value="1164" table:style-name="ce82">
            <text:p>1 164</text:p>
          </table:table-cell>
          <table:table-cell office:value-type="float" office:value="1280" table:style-name="ce82">
            <text:p>1 280</text:p>
          </table:table-cell>
          <table:table-cell office:value-type="float" office:value="1368" table:style-name="ce82">
            <text:p>1 368</text:p>
          </table:table-cell>
          <table:table-cell office:value-type="float" office:value="1780" table:style-name="ce82">
            <text:p>1 780</text:p>
          </table:table-cell>
          <table:table-cell office:value-type="float" office:value="1846" table:style-name="ce82">
            <text:p>1 846</text:p>
          </table:table-cell>
          <table:table-cell office:value-type="float" office:value="1766" table:style-name="ce82">
            <text:p>1 766</text:p>
          </table:table-cell>
          <table:table-cell office:value-type="float" office:value="2539" table:style-name="ce82">
            <text:p>2 539</text:p>
          </table:table-cell>
          <table:table-cell office:value-type="float" office:value="1911" table:style-name="ce82">
            <text:p>1 9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6435" table:style-name="ce82">
            <text:p>16 435</text:p>
          </table:table-cell>
          <table:table-cell office:value-type="float" office:value="1268" table:style-name="ce82">
            <text:p>1 268</text:p>
          </table:table-cell>
          <table:table-cell office:value-type="float" office:value="1584" table:style-name="ce82">
            <text:p>1 584</text:p>
          </table:table-cell>
          <table:table-cell office:value-type="float" office:value="1651" table:style-name="ce82">
            <text:p>1 651</text:p>
          </table:table-cell>
          <table:table-cell office:value-type="float" office:value="2045" table:style-name="ce82">
            <text:p>2 045</text:p>
          </table:table-cell>
          <table:table-cell office:value-type="float" office:value="2045" table:style-name="ce82">
            <text:p>2 045</text:p>
          </table:table-cell>
          <table:table-cell office:value-type="float" office:value="2248" table:style-name="ce82">
            <text:p>2 248</text:p>
          </table:table-cell>
          <table:table-cell office:value-type="float" office:value="3250" table:style-name="ce82">
            <text:p>3 250</text:p>
          </table:table-cell>
          <table:table-cell office:value-type="float" office:value="2344" table:style-name="ce82">
            <text:p>2 34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9962" table:style-name="ce82">
            <text:p>19 962</text:p>
          </table:table-cell>
          <table:table-cell office:value-type="float" office:value="1323" table:style-name="ce82">
            <text:p>1 323</text:p>
          </table:table-cell>
          <table:table-cell office:value-type="float" office:value="1964" table:style-name="ce82">
            <text:p>1 964</text:p>
          </table:table-cell>
          <table:table-cell office:value-type="float" office:value="2153" table:style-name="ce82">
            <text:p>2 153</text:p>
          </table:table-cell>
          <table:table-cell office:value-type="float" office:value="2397" table:style-name="ce82">
            <text:p>2 397</text:p>
          </table:table-cell>
          <table:table-cell office:value-type="float" office:value="2729" table:style-name="ce82">
            <text:p>2 729</text:p>
          </table:table-cell>
          <table:table-cell office:value-type="float" office:value="2975" table:style-name="ce82">
            <text:p>2 975</text:p>
          </table:table-cell>
          <table:table-cell office:value-type="float" office:value="3785" table:style-name="ce82">
            <text:p>3 785</text:p>
          </table:table-cell>
          <table:table-cell office:value-type="float" office:value="2636" table:style-name="ce82">
            <text:p>2 6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18278" table:style-name="ce82">
            <text:p>18 278</text:p>
          </table:table-cell>
          <table:table-cell office:value-type="float" office:value="1099" table:style-name="ce82">
            <text:p>1 099</text:p>
          </table:table-cell>
          <table:table-cell office:value-type="float" office:value="1535" table:style-name="ce82">
            <text:p>1 535</text:p>
          </table:table-cell>
          <table:table-cell office:value-type="float" office:value="1726" table:style-name="ce82">
            <text:p>1 726</text:p>
          </table:table-cell>
          <table:table-cell office:value-type="float" office:value="2245" table:style-name="ce82">
            <text:p>2 245</text:p>
          </table:table-cell>
          <table:table-cell office:value-type="float" office:value="2363" table:style-name="ce82">
            <text:p>2 363</text:p>
          </table:table-cell>
          <table:table-cell office:value-type="float" office:value="2520" table:style-name="ce82">
            <text:p>2 520</text:p>
          </table:table-cell>
          <table:table-cell office:value-type="float" office:value="3910" table:style-name="ce82">
            <text:p>3 910</text:p>
          </table:table-cell>
          <table:table-cell office:value-type="float" office:value="2880" table:style-name="ce82">
            <text:p>2 8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17424" table:style-name="ce82">
            <text:p>17 424</text:p>
          </table:table-cell>
          <table:table-cell office:value-type="float" office:value="1111" table:style-name="ce82">
            <text:p>1 111</text:p>
          </table:table-cell>
          <table:table-cell office:value-type="float" office:value="1632" table:style-name="ce82">
            <text:p>1 632</text:p>
          </table:table-cell>
          <table:table-cell office:value-type="float" office:value="1881" table:style-name="ce82">
            <text:p>1 881</text:p>
          </table:table-cell>
          <table:table-cell office:value-type="float" office:value="2154" table:style-name="ce82">
            <text:p>2 154</text:p>
          </table:table-cell>
          <table:table-cell office:value-type="float" office:value="2064" table:style-name="ce82">
            <text:p>2 064</text:p>
          </table:table-cell>
          <table:table-cell office:value-type="float" office:value="2472" table:style-name="ce82">
            <text:p>2 472</text:p>
          </table:table-cell>
          <table:table-cell office:value-type="float" office:value="3343" table:style-name="ce82">
            <text:p>3 343</text:p>
          </table:table-cell>
          <table:table-cell office:value-type="float" office:value="2767" table:style-name="ce82">
            <text:p>2 7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24107" table:style-name="ce82">
            <text:p>24 107</text:p>
          </table:table-cell>
          <table:table-cell office:value-type="float" office:value="1575" table:style-name="ce82">
            <text:p>1 575</text:p>
          </table:table-cell>
          <table:table-cell office:value-type="float" office:value="2351" table:style-name="ce82">
            <text:p>2 351</text:p>
          </table:table-cell>
          <table:table-cell office:value-type="float" office:value="2555" table:style-name="ce82">
            <text:p>2 555</text:p>
          </table:table-cell>
          <table:table-cell office:value-type="float" office:value="2993" table:style-name="ce82">
            <text:p>2 993</text:p>
          </table:table-cell>
          <table:table-cell office:value-type="float" office:value="2994" table:style-name="ce82">
            <text:p>2 994</text:p>
          </table:table-cell>
          <table:table-cell office:value-type="float" office:value="3106" table:style-name="ce82">
            <text:p>3 106</text:p>
          </table:table-cell>
          <table:table-cell office:value-type="float" office:value="4558" table:style-name="ce82">
            <text:p>4 558</text:p>
          </table:table-cell>
          <table:table-cell office:value-type="float" office:value="3975" table:style-name="ce82">
            <text:p>3 97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október 2021</text:p>
          </table:table-cell>
          <table:table-cell office:value-type="float" office:value="17915" table:style-name="ce83">
            <text:p>17 915</text:p>
          </table:table-cell>
          <table:table-cell office:value-type="float" office:value="1409" table:style-name="ce83">
            <text:p>1 409</text:p>
          </table:table-cell>
          <table:table-cell office:value-type="float" office:value="1786" table:style-name="ce83">
            <text:p>1 786</text:p>
          </table:table-cell>
          <table:table-cell office:value-type="float" office:value="2038" table:style-name="ce83">
            <text:p>2 038</text:p>
          </table:table-cell>
          <table:table-cell office:value-type="float" office:value="2249" table:style-name="ce83">
            <text:p>2 249</text:p>
          </table:table-cell>
          <table:table-cell office:value-type="float" office:value="2179" table:style-name="ce83">
            <text:p>2 179</text:p>
          </table:table-cell>
          <table:table-cell office:value-type="float" office:value="2146" table:style-name="ce83">
            <text:p>2 146</text:p>
          </table:table-cell>
          <table:table-cell office:value-type="float" office:value="3285" table:style-name="ce83">
            <text:p>3 285</text:p>
          </table:table-cell>
          <table:table-cell office:value-type="float" office:value="2823" table:style-name="ce83">
            <text:p>2 82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Čistý 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1319" table:style-name="ce84">
            <text:p>1 319</text:p>
          </table:table-cell>
          <table:table-cell office:value-type="float" office:value="28" table:style-name="ce84">
            <text:p><text:s/>28</text:p>
          </table:table-cell>
          <table:table-cell office:value-type="float" office:value="103" table:style-name="ce84">
            <text:p><text:s/>103</text:p>
          </table:table-cell>
          <table:table-cell office:value-type="float" office:value="198" table:style-name="ce84">
            <text:p><text:s/>198</text:p>
          </table:table-cell>
          <table:table-cell office:value-type="float" office:value="-650" table:style-name="ce84">
            <text:p>- 650</text:p>
          </table:table-cell>
          <table:table-cell office:value-type="float" office:value="373" table:style-name="ce84">
            <text:p><text:s/>373</text:p>
          </table:table-cell>
          <table:table-cell office:value-type="float" office:value="-45" table:style-name="ce84">
            <text:p>- 45</text:p>
          </table:table-cell>
          <table:table-cell office:value-type="float" office:value="958" table:style-name="ce84">
            <text:p><text:s/>958</text:p>
          </table:table-cell>
          <table:table-cell office:value-type="float" office:value="354" table:style-name="ce84">
            <text:p><text:s/>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-4779" table:style-name="ce84">
            <text:p>-4 779</text:p>
          </table:table-cell>
          <table:table-cell office:value-type="float" office:value="-337" table:style-name="ce84">
            <text:p>- 337</text:p>
          </table:table-cell>
          <table:table-cell office:value-type="float" office:value="-389" table:style-name="ce84">
            <text:p>- 389</text:p>
          </table:table-cell>
          <table:table-cell office:value-type="float" office:value="-586" table:style-name="ce84">
            <text:p>- 586</text:p>
          </table:table-cell>
          <table:table-cell office:value-type="float" office:value="-822" table:style-name="ce84">
            <text:p>- 822</text:p>
          </table:table-cell>
          <table:table-cell office:value-type="float" office:value="-441" table:style-name="ce84">
            <text:p>- 441</text:p>
          </table:table-cell>
          <table:table-cell office:value-type="float" office:value="-940" table:style-name="ce84">
            <text:p>- 940</text:p>
          </table:table-cell>
          <table:table-cell office:value-type="float" office:value="-460" table:style-name="ce84">
            <text:p>- 460</text:p>
          </table:table-cell>
          <table:table-cell office:value-type="float" office:value="-804" table:style-name="ce84">
            <text:p>- 8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-5602" table:style-name="ce84">
            <text:p>-5 602</text:p>
          </table:table-cell>
          <table:table-cell office:value-type="float" office:value="-294" table:style-name="ce84">
            <text:p>- 294</text:p>
          </table:table-cell>
          <table:table-cell office:value-type="float" office:value="-413" table:style-name="ce84">
            <text:p>- 413</text:p>
          </table:table-cell>
          <table:table-cell office:value-type="float" office:value="-370" table:style-name="ce84">
            <text:p>- 370</text:p>
          </table:table-cell>
          <table:table-cell office:value-type="float" office:value="-920" table:style-name="ce84">
            <text:p>- 920</text:p>
          </table:table-cell>
          <table:table-cell office:value-type="float" office:value="-621" table:style-name="ce84">
            <text:p>- 621</text:p>
          </table:table-cell>
          <table:table-cell office:value-type="float" office:value="-1010" table:style-name="ce84">
            <text:p>-1 010</text:p>
          </table:table-cell>
          <table:table-cell office:value-type="float" office:value="-1088" table:style-name="ce84">
            <text:p>-1 088</text:p>
          </table:table-cell>
          <table:table-cell office:value-type="float" office:value="-886" table:style-name="ce84">
            <text:p>- 8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-4752" table:style-name="ce84">
            <text:p>-4 752</text:p>
          </table:table-cell>
          <table:table-cell office:value-type="float" office:value="-212" table:style-name="ce84">
            <text:p>- 212</text:p>
          </table:table-cell>
          <table:table-cell office:value-type="float" office:value="-301" table:style-name="ce84">
            <text:p>- 301</text:p>
          </table:table-cell>
          <table:table-cell office:value-type="float" office:value="-268" table:style-name="ce84">
            <text:p>- 268</text:p>
          </table:table-cell>
          <table:table-cell office:value-type="float" office:value="-696" table:style-name="ce84">
            <text:p>- 696</text:p>
          </table:table-cell>
          <table:table-cell office:value-type="float" office:value="-440" table:style-name="ce84">
            <text:p>- 440</text:p>
          </table:table-cell>
          <table:table-cell office:value-type="float" office:value="-1064" table:style-name="ce84">
            <text:p>-1 064</text:p>
          </table:table-cell>
          <table:table-cell office:value-type="float" office:value="-759" table:style-name="ce84">
            <text:p>- 759</text:p>
          </table:table-cell>
          <table:table-cell office:value-type="float" office:value="-1012" table:style-name="ce84">
            <text:p>-1 0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-2625" table:style-name="ce84">
            <text:p>-2 625</text:p>
          </table:table-cell>
          <table:table-cell office:value-type="float" office:value="54" table:style-name="ce84">
            <text:p><text:s/>54</text:p>
          </table:table-cell>
          <table:table-cell office:value-type="float" office:value="-87" table:style-name="ce84">
            <text:p>- 87</text:p>
          </table:table-cell>
          <table:table-cell office:value-type="float" office:value="-155" table:style-name="ce84">
            <text:p>- 155</text:p>
          </table:table-cell>
          <table:table-cell office:value-type="float" office:value="-333" table:style-name="ce84">
            <text:p>- 333</text:p>
          </table:table-cell>
          <table:table-cell office:value-type="float" office:value="-38" table:style-name="ce84">
            <text:p>- 38</text:p>
          </table:table-cell>
          <table:table-cell office:value-type="float" office:value="-830" table:style-name="ce84">
            <text:p>- 830</text:p>
          </table:table-cell>
          <table:table-cell office:value-type="float" office:value="-504" table:style-name="ce84">
            <text:p>- 504</text:p>
          </table:table-cell>
          <table:table-cell office:value-type="float" office:value="-732" table:style-name="ce84">
            <text:p>- 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-1842" table:style-name="ce84">
            <text:p>-1 842</text:p>
          </table:table-cell>
          <table:table-cell office:value-type="float" office:value="379" table:style-name="ce84">
            <text:p><text:s/>379</text:p>
          </table:table-cell>
          <table:table-cell office:value-type="float" office:value="-76" table:style-name="ce84">
            <text:p>- 76</text:p>
          </table:table-cell>
          <table:table-cell office:value-type="float" office:value="107" table:style-name="ce84">
            <text:p><text:s/>107</text:p>
          </table:table-cell>
          <table:table-cell office:value-type="float" office:value="-454" table:style-name="ce84">
            <text:p>- 454</text:p>
          </table:table-cell>
          <table:table-cell office:value-type="float" office:value="125" table:style-name="ce84">
            <text:p><text:s/>125</text:p>
          </table:table-cell>
          <table:table-cell office:value-type="float" office:value="-722" table:style-name="ce84">
            <text:p>- 722</text:p>
          </table:table-cell>
          <table:table-cell office:value-type="float" office:value="-731" table:style-name="ce84">
            <text:p>- 731</text:p>
          </table:table-cell>
          <table:table-cell office:value-type="float" office:value="-470" table:style-name="ce84">
            <text:p>- 4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-175" table:style-name="ce84">
            <text:p>- 175</text:p>
          </table:table-cell>
          <table:table-cell office:value-type="float" office:value="614" table:style-name="ce84">
            <text:p><text:s/>614</text:p>
          </table:table-cell>
          <table:table-cell office:value-type="float" office:value="213" table:style-name="ce84">
            <text:p><text:s/>213</text:p>
          </table:table-cell>
          <table:table-cell office:value-type="float" office:value="240" table:style-name="ce84">
            <text:p><text:s/>240</text:p>
          </table:table-cell>
          <table:table-cell office:value-type="float" office:value="-461" table:style-name="ce84">
            <text:p>- 461</text:p>
          </table:table-cell>
          <table:table-cell office:value-type="float" office:value="159" table:style-name="ce84">
            <text:p><text:s/>159</text:p>
          </table:table-cell>
          <table:table-cell office:value-type="float" office:value="-359" table:style-name="ce84">
            <text:p>- 359</text:p>
          </table:table-cell>
          <table:table-cell office:value-type="float" office:value="-67" table:style-name="ce84">
            <text:p>- 67</text:p>
          </table:table-cell>
          <table:table-cell office:value-type="float" office:value="-514" table:style-name="ce84">
            <text:p>-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-2874" table:style-name="ce84">
            <text:p>-2 874</text:p>
          </table:table-cell>
          <table:table-cell office:value-type="float" office:value="-169" table:style-name="ce84">
            <text:p>- 169</text:p>
          </table:table-cell>
          <table:table-cell office:value-type="float" office:value="-148" table:style-name="ce84">
            <text:p>- 148</text:p>
          </table:table-cell>
          <table:table-cell office:value-type="float" office:value="-215" table:style-name="ce84">
            <text:p>- 215</text:p>
          </table:table-cell>
          <table:table-cell office:value-type="float" office:value="-564" table:style-name="ce84">
            <text:p>- 564</text:p>
          </table:table-cell>
          <table:table-cell office:value-type="float" office:value="-146" table:style-name="ce84">
            <text:p>- 146</text:p>
          </table:table-cell>
          <table:table-cell office:value-type="float" office:value="-583" table:style-name="ce84">
            <text:p>- 583</text:p>
          </table:table-cell>
          <table:table-cell office:value-type="float" office:value="-326" table:style-name="ce84">
            <text:p>- 326</text:p>
          </table:table-cell>
          <table:table-cell office:value-type="float" office:value="-723" table:style-name="ce84">
            <text:p>- 7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-1279" table:style-name="ce84">
            <text:p>-1 279</text:p>
          </table:table-cell>
          <table:table-cell office:value-type="float" office:value="-462" table:style-name="ce84">
            <text:p>- 462</text:p>
          </table:table-cell>
          <table:table-cell office:value-type="float" office:value="-214" table:style-name="ce84">
            <text:p>- 214</text:p>
          </table:table-cell>
          <table:table-cell office:value-type="float" office:value="-144" table:style-name="ce84">
            <text:p>- 144</text:p>
          </table:table-cell>
          <table:table-cell office:value-type="float" office:value="-772" table:style-name="ce84">
            <text:p>- 772</text:p>
          </table:table-cell>
          <table:table-cell office:value-type="float" office:value="238" table:style-name="ce84">
            <text:p><text:s/>238</text:p>
          </table:table-cell>
          <table:table-cell office:value-type="float" office:value="-453" table:style-name="ce84">
            <text:p>- 453</text:p>
          </table:table-cell>
          <table:table-cell office:value-type="float" office:value="386" table:style-name="ce84">
            <text:p><text:s/>386</text:p>
          </table:table-cell>
          <table:table-cell office:value-type="float" office:value="142" table:style-name="ce84">
            <text:p><text:s/>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-2911" table:style-name="ce84">
            <text:p>-2 911</text:p>
          </table:table-cell>
          <table:table-cell office:value-type="float" office:value="-460" table:style-name="ce84">
            <text:p>- 460</text:p>
          </table:table-cell>
          <table:table-cell office:value-type="float" office:value="-335" table:style-name="ce84">
            <text:p>- 335</text:p>
          </table:table-cell>
          <table:table-cell office:value-type="float" office:value="-221" table:style-name="ce84">
            <text:p>- 221</text:p>
          </table:table-cell>
          <table:table-cell office:value-type="float" office:value="-700" table:style-name="ce84">
            <text:p>- 700</text:p>
          </table:table-cell>
          <table:table-cell office:value-type="float" office:value="-244" table:style-name="ce84">
            <text:p>- 244</text:p>
          </table:table-cell>
          <table:table-cell office:value-type="float" office:value="-126" table:style-name="ce84">
            <text:p>- 126</text:p>
          </table:table-cell>
          <table:table-cell office:value-type="float" office:value="-141" table:style-name="ce84">
            <text:p>- 141</text:p>
          </table:table-cell>
          <table:table-cell office:value-type="float" office:value="-684" table:style-name="ce84">
            <text:p>-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-1088" table:style-name="ce84">
            <text:p>-1 088</text:p>
          </table:table-cell>
          <table:table-cell office:value-type="float" office:value="-257" table:style-name="ce84">
            <text:p>- 257</text:p>
          </table:table-cell>
          <table:table-cell office:value-type="float" office:value="-245" table:style-name="ce84">
            <text:p>- 245</text:p>
          </table:table-cell>
          <table:table-cell office:value-type="float" office:value="59" table:style-name="ce84">
            <text:p><text:s/>59</text:p>
          </table:table-cell>
          <table:table-cell office:value-type="float" office:value="-384" table:style-name="ce84">
            <text:p>- 384</text:p>
          </table:table-cell>
          <table:table-cell office:value-type="float" office:value="-69" table:style-name="ce84">
            <text:p>- 69</text:p>
          </table:table-cell>
          <table:table-cell office:value-type="float" office:value="90" table:style-name="ce84">
            <text:p><text:s/>90</text:p>
          </table:table-cell>
          <table:table-cell office:value-type="float" office:value="123" table:style-name="ce84">
            <text:p><text:s/>123</text:p>
          </table:table-cell>
          <table:table-cell office:value-type="float" office:value="-405" table:style-name="ce84">
            <text:p>- 4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-912" table:style-name="ce84">
            <text:p>- 912</text:p>
          </table:table-cell>
          <table:table-cell office:value-type="float" office:value="-150" table:style-name="ce84">
            <text:p>- 150</text:p>
          </table:table-cell>
          <table:table-cell office:value-type="float" office:value="-2" table:style-name="ce84">
            <text:p>- 2</text:p>
          </table:table-cell>
          <table:table-cell office:value-type="float" office:value="-106" table:style-name="ce84">
            <text:p>- 106</text:p>
          </table:table-cell>
          <table:table-cell office:value-type="float" office:value="-328" table:style-name="ce84">
            <text:p>- 328</text:p>
          </table:table-cell>
          <table:table-cell office:value-type="float" office:value="227" table:style-name="ce84">
            <text:p><text:s/>227</text:p>
          </table:table-cell>
          <table:table-cell office:value-type="float" office:value="-286" table:style-name="ce84">
            <text:p>- 286</text:p>
          </table:table-cell>
          <table:table-cell office:value-type="float" office:value="45" table:style-name="ce84">
            <text:p><text:s/>45</text:p>
          </table:table-cell>
          <table:table-cell office:value-type="float" office:value="-312" table:style-name="ce84">
            <text:p>- 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-521" table:style-name="ce84">
            <text:p>- 521</text:p>
          </table:table-cell>
          <table:table-cell office:value-type="float" office:value="-127" table:style-name="ce84">
            <text:p>- 127</text:p>
          </table:table-cell>
          <table:table-cell office:value-type="float" office:value="-250" table:style-name="ce84">
            <text:p>- 250</text:p>
          </table:table-cell>
          <table:table-cell office:value-type="float" office:value="53" table:style-name="ce84">
            <text:p><text:s/>53</text:p>
          </table:table-cell>
          <table:table-cell office:value-type="float" office:value="-452" table:style-name="ce84">
            <text:p>- 452</text:p>
          </table:table-cell>
          <table:table-cell office:value-type="float" office:value="528" table:style-name="ce84">
            <text:p><text:s/>528</text:p>
          </table:table-cell>
          <table:table-cell office:value-type="float" office:value="-492" table:style-name="ce84">
            <text:p>- 492</text:p>
          </table:table-cell>
          <table:table-cell office:value-type="float" office:value="145" table:style-name="ce84">
            <text:p><text:s/>145</text:p>
          </table:table-cell>
          <table:table-cell office:value-type="float" office:value="74" table:style-name="ce84">
            <text:p><text:s/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-4524" table:style-name="ce84">
            <text:p>-4 524</text:p>
          </table:table-cell>
          <table:table-cell office:value-type="float" office:value="-341" table:style-name="ce84">
            <text:p>- 341</text:p>
          </table:table-cell>
          <table:table-cell office:value-type="float" office:value="-218" table:style-name="ce84">
            <text:p>- 218</text:p>
          </table:table-cell>
          <table:table-cell office:value-type="float" office:value="-535" table:style-name="ce84">
            <text:p>- 535</text:p>
          </table:table-cell>
          <table:table-cell office:value-type="float" office:value="-862" table:style-name="ce84">
            <text:p>- 862</text:p>
          </table:table-cell>
          <table:table-cell office:value-type="float" office:value="-320" table:style-name="ce84">
            <text:p>- 320</text:p>
          </table:table-cell>
          <table:table-cell office:value-type="float" office:value="-777" table:style-name="ce84">
            <text:p>- 777</text:p>
          </table:table-cell>
          <table:table-cell office:value-type="float" office:value="-943" table:style-name="ce84">
            <text:p>- 943</text:p>
          </table:table-cell>
          <table:table-cell office:value-type="float" office:value="-528" table:style-name="ce84">
            <text:p>- 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-319" table:style-name="ce84">
            <text:p>- 319</text:p>
          </table:table-cell>
          <table:table-cell office:value-type="float" office:value="121" table:style-name="ce84">
            <text:p><text:s/>121</text:p>
          </table:table-cell>
          <table:table-cell office:value-type="float" office:value="20" table:style-name="ce84">
            <text:p><text:s/>20</text:p>
          </table:table-cell>
          <table:table-cell office:value-type="float" office:value="-24" table:style-name="ce84">
            <text:p>- 24</text:p>
          </table:table-cell>
          <table:table-cell office:value-type="float" office:value="441" table:style-name="ce84">
            <text:p><text:s/>441</text:p>
          </table:table-cell>
          <table:table-cell office:value-type="float" office:value="-36" table:style-name="ce84">
            <text:p>- 36</text:p>
          </table:table-cell>
          <table:table-cell office:value-type="float" office:value="-197" table:style-name="ce84">
            <text:p>- 197</text:p>
          </table:table-cell>
          <table:table-cell office:value-type="float" office:value="20" table:style-name="ce84">
            <text:p><text:s/>20</text:p>
          </table:table-cell>
          <table:table-cell office:value-type="float" office:value="-664" table:style-name="ce84">
            <text:p>- 6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1878" table:style-name="ce84">
            <text:p>21 878</text:p>
          </table:table-cell>
          <table:table-cell office:value-type="float" office:value="1894" table:style-name="ce84">
            <text:p>1 894</text:p>
          </table:table-cell>
          <table:table-cell office:value-type="float" office:value="2552" table:style-name="ce84">
            <text:p>2 552</text:p>
          </table:table-cell>
          <table:table-cell office:value-type="float" office:value="2547" table:style-name="ce84">
            <text:p>2 547</text:p>
          </table:table-cell>
          <table:table-cell office:value-type="float" office:value="3404" table:style-name="ce84">
            <text:p>3 404</text:p>
          </table:table-cell>
          <table:table-cell office:value-type="float" office:value="2918" table:style-name="ce84">
            <text:p>2 918</text:p>
          </table:table-cell>
          <table:table-cell office:value-type="float" office:value="2667" table:style-name="ce84">
            <text:p>2 667</text:p>
          </table:table-cell>
          <table:table-cell office:value-type="float" office:value="3683" table:style-name="ce84">
            <text:p>3 683</text:p>
          </table:table-cell>
          <table:table-cell office:value-type="float" office:value="2213" table:style-name="ce84">
            <text:p>2 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644" table:style-name="ce84">
            <text:p>7 644</text:p>
          </table:table-cell>
          <table:table-cell office:value-type="float" office:value="518" table:style-name="ce84">
            <text:p><text:s/>518</text:p>
          </table:table-cell>
          <table:table-cell office:value-type="float" office:value="607" table:style-name="ce84">
            <text:p><text:s/>607</text:p>
          </table:table-cell>
          <table:table-cell office:value-type="float" office:value="1024" table:style-name="ce84">
            <text:p>1 024</text:p>
          </table:table-cell>
          <table:table-cell office:value-type="float" office:value="1352" table:style-name="ce84">
            <text:p>1 352</text:p>
          </table:table-cell>
          <table:table-cell office:value-type="float" office:value="907" table:style-name="ce84">
            <text:p><text:s/>907</text:p>
          </table:table-cell>
          <table:table-cell office:value-type="float" office:value="939" table:style-name="ce84">
            <text:p><text:s/>939</text:p>
          </table:table-cell>
          <table:table-cell office:value-type="float" office:value="1087" table:style-name="ce84">
            <text:p>1 087</text:p>
          </table:table-cell>
          <table:table-cell office:value-type="float" office:value="1210" table:style-name="ce84">
            <text:p>1 2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4799" table:style-name="ce84">
            <text:p>4 799</text:p>
          </table:table-cell>
          <table:table-cell office:value-type="float" office:value="387" table:style-name="ce84">
            <text:p><text:s/>387</text:p>
          </table:table-cell>
          <table:table-cell office:value-type="float" office:value="390" table:style-name="ce84">
            <text:p><text:s/>390</text:p>
          </table:table-cell>
          <table:table-cell office:value-type="float" office:value="483" table:style-name="ce84">
            <text:p><text:s/>483</text:p>
          </table:table-cell>
          <table:table-cell office:value-type="float" office:value="753" table:style-name="ce84">
            <text:p><text:s/>753</text:p>
          </table:table-cell>
          <table:table-cell office:value-type="float" office:value="665" table:style-name="ce84">
            <text:p><text:s/>665</text:p>
          </table:table-cell>
          <table:table-cell office:value-type="float" office:value="414" table:style-name="ce84">
            <text:p><text:s/>414</text:p>
          </table:table-cell>
          <table:table-cell office:value-type="float" office:value="810" table:style-name="ce84">
            <text:p><text:s/>810</text:p>
          </table:table-cell>
          <table:table-cell office:value-type="float" office:value="897" table:style-name="ce84">
            <text:p><text:s/>8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4138" table:style-name="ce84">
            <text:p>4 138</text:p>
          </table:table-cell>
          <table:table-cell office:value-type="float" office:value="398" table:style-name="ce84">
            <text:p><text:s/>398</text:p>
          </table:table-cell>
          <table:table-cell office:value-type="float" office:value="358" table:style-name="ce84">
            <text:p><text:s/>358</text:p>
          </table:table-cell>
          <table:table-cell office:value-type="float" office:value="540" table:style-name="ce84">
            <text:p><text:s/>540</text:p>
          </table:table-cell>
          <table:table-cell office:value-type="float" office:value="422" table:style-name="ce84">
            <text:p><text:s/>422</text:p>
          </table:table-cell>
          <table:table-cell office:value-type="float" office:value="428" table:style-name="ce84">
            <text:p><text:s/>428</text:p>
          </table:table-cell>
          <table:table-cell office:value-type="float" office:value="362" table:style-name="ce84">
            <text:p><text:s/>362</text:p>
          </table:table-cell>
          <table:table-cell office:value-type="float" office:value="282" table:style-name="ce84">
            <text:p><text:s/>282</text:p>
          </table:table-cell>
          <table:table-cell office:value-type="float" office:value="1348" table:style-name="ce84">
            <text:p>1 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-745" table:style-name="ce84">
            <text:p>- 745</text:p>
          </table:table-cell>
          <table:table-cell office:value-type="float" office:value="74" table:style-name="ce84">
            <text:p><text:s/>74</text:p>
          </table:table-cell>
          <table:table-cell office:value-type="float" office:value="-62" table:style-name="ce84">
            <text:p>- 62</text:p>
          </table:table-cell>
          <table:table-cell office:value-type="float" office:value="-201" table:style-name="ce84">
            <text:p>- 201</text:p>
          </table:table-cell>
          <table:table-cell office:value-type="float" office:value="-337" table:style-name="ce84">
            <text:p>- 337</text:p>
          </table:table-cell>
          <table:table-cell office:value-type="float" office:value="-286" table:style-name="ce84">
            <text:p>- 286</text:p>
          </table:table-cell>
          <table:table-cell office:value-type="float" office:value="1" table:style-name="ce84">
            <text:p><text:s/>1</text:p>
          </table:table-cell>
          <table:table-cell office:value-type="float" office:value="-60" table:style-name="ce84">
            <text:p>- 60</text:p>
          </table:table-cell>
          <table:table-cell office:value-type="float" office:value="126" table:style-name="ce84">
            <text:p><text:s/>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-4640" table:style-name="ce84">
            <text:p>-4 640</text:p>
          </table:table-cell>
          <table:table-cell office:value-type="float" office:value="-460" table:style-name="ce84">
            <text:p>- 460</text:p>
          </table:table-cell>
          <table:table-cell office:value-type="float" office:value="-459" table:style-name="ce84">
            <text:p>- 459</text:p>
          </table:table-cell>
          <table:table-cell office:value-type="float" office:value="-788" table:style-name="ce84">
            <text:p>- 788</text:p>
          </table:table-cell>
          <table:table-cell office:value-type="float" office:value="-1001" table:style-name="ce84">
            <text:p>-1 001</text:p>
          </table:table-cell>
          <table:table-cell office:value-type="float" office:value="-189" table:style-name="ce84">
            <text:p>- 189</text:p>
          </table:table-cell>
          <table:table-cell office:value-type="float" office:value="-747" table:style-name="ce84">
            <text:p>- 747</text:p>
          </table:table-cell>
          <table:table-cell office:value-type="float" office:value="-642" table:style-name="ce84">
            <text:p>- 642</text:p>
          </table:table-cell>
          <table:table-cell office:value-type="float" office:value="-354" table:style-name="ce84">
            <text:p>- 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0" table:style-name="ce84">
            <text:p><text:s/>200</text:p>
          </table:table-cell>
          <table:table-cell office:value-type="float" office:value="-24" table:style-name="ce84">
            <text:p>- 24</text:p>
          </table:table-cell>
          <table:table-cell office:value-type="float" office:value="2" table:style-name="ce84">
            <text:p><text:s/>2</text:p>
          </table:table-cell>
          <table:table-cell office:value-type="float" office:value="-166" table:style-name="ce84">
            <text:p>- 166</text:p>
          </table:table-cell>
          <table:table-cell office:value-type="float" office:value="-419" table:style-name="ce84">
            <text:p>- 419</text:p>
          </table:table-cell>
          <table:table-cell office:value-type="float" office:value="399" table:style-name="ce84">
            <text:p><text:s/>399</text:p>
          </table:table-cell>
          <table:table-cell office:value-type="float" office:value="-23" table:style-name="ce84">
            <text:p>- 23</text:p>
          </table:table-cell>
          <table:table-cell office:value-type="float" office:value="284" table:style-name="ce84">
            <text:p><text:s/>284</text:p>
          </table:table-cell>
          <table:table-cell office:value-type="float" office:value="147" table:style-name="ce84">
            <text:p><text:s/>1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468" table:style-name="ce84">
            <text:p><text:s/>468</text:p>
          </table:table-cell>
          <table:table-cell office:value-type="float" office:value="17" table:style-name="ce84">
            <text:p><text:s/>17</text:p>
          </table:table-cell>
          <table:table-cell office:value-type="float" office:value="22" table:style-name="ce84">
            <text:p><text:s/>22</text:p>
          </table:table-cell>
          <table:table-cell office:value-type="float" office:value="-122" table:style-name="ce84">
            <text:p>- 122</text:p>
          </table:table-cell>
          <table:table-cell office:value-type="float" office:value="-146" table:style-name="ce84">
            <text:p>- 146</text:p>
          </table:table-cell>
          <table:table-cell office:value-type="float" office:value="71" table:style-name="ce84">
            <text:p><text:s/>71</text:p>
          </table:table-cell>
          <table:table-cell office:value-type="float" office:value="263" table:style-name="ce84">
            <text:p><text:s/>263</text:p>
          </table:table-cell>
          <table:table-cell office:value-type="float" office:value="292" table:style-name="ce84">
            <text:p><text:s/>292</text:p>
          </table:table-cell>
          <table:table-cell office:value-type="float" office:value="71" table:style-name="ce84">
            <text:p><text:s/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4520" table:style-name="ce84">
            <text:p>4 520</text:p>
          </table:table-cell>
          <table:table-cell office:value-type="float" office:value="112" table:style-name="ce84">
            <text:p><text:s/>112</text:p>
          </table:table-cell>
          <table:table-cell office:value-type="float" office:value="249" table:style-name="ce84">
            <text:p><text:s/>249</text:p>
          </table:table-cell>
          <table:table-cell office:value-type="float" office:value="301" table:style-name="ce84">
            <text:p><text:s/>301</text:p>
          </table:table-cell>
          <table:table-cell office:value-type="float" office:value="354" table:style-name="ce84">
            <text:p><text:s/>354</text:p>
          </table:table-cell>
          <table:table-cell office:value-type="float" office:value="801" table:style-name="ce84">
            <text:p><text:s/>801</text:p>
          </table:table-cell>
          <table:table-cell office:value-type="float" office:value="804" table:style-name="ce84">
            <text:p><text:s/>804</text:p>
          </table:table-cell>
          <table:table-cell office:value-type="float" office:value="1203" table:style-name="ce84">
            <text:p>1 203</text:p>
          </table:table-cell>
          <table:table-cell office:value-type="float" office:value="696" table:style-name="ce84">
            <text:p><text:s/>6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5229" table:style-name="ce84">
            <text:p>5 229</text:p>
          </table:table-cell>
          <table:table-cell office:value-type="float" office:value="425" table:style-name="ce84">
            <text:p><text:s/>425</text:p>
          </table:table-cell>
          <table:table-cell office:value-type="float" office:value="475" table:style-name="ce84">
            <text:p><text:s/>475</text:p>
          </table:table-cell>
          <table:table-cell office:value-type="float" office:value="412" table:style-name="ce84">
            <text:p><text:s/>412</text:p>
          </table:table-cell>
          <table:table-cell office:value-type="float" office:value="537" table:style-name="ce84">
            <text:p><text:s/>537</text:p>
          </table:table-cell>
          <table:table-cell office:value-type="float" office:value="586" table:style-name="ce84">
            <text:p><text:s/>586</text:p>
          </table:table-cell>
          <table:table-cell office:value-type="float" office:value="718" table:style-name="ce84">
            <text:p><text:s/>718</text:p>
          </table:table-cell>
          <table:table-cell office:value-type="float" office:value="1279" table:style-name="ce84">
            <text:p>1 279</text:p>
          </table:table-cell>
          <table:table-cell office:value-type="float" office:value="797" table:style-name="ce84">
            <text:p><text:s/>7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142" table:style-name="ce84">
            <text:p>1 142</text:p>
          </table:table-cell>
          <table:table-cell office:value-type="float" office:value="135" table:style-name="ce84">
            <text:p><text:s/>135</text:p>
          </table:table-cell>
          <table:table-cell office:value-type="float" office:value="-92" table:style-name="ce84">
            <text:p>- 92</text:p>
          </table:table-cell>
          <table:table-cell office:value-type="float" office:value="-124" table:style-name="ce84">
            <text:p>- 124</text:p>
          </table:table-cell>
          <table:table-cell office:value-type="float" office:value="146" table:style-name="ce84">
            <text:p><text:s/>146</text:p>
          </table:table-cell>
          <table:table-cell office:value-type="float" office:value="31" table:style-name="ce84">
            <text:p><text:s/>31</text:p>
          </table:table-cell>
          <table:table-cell office:value-type="float" office:value="245" table:style-name="ce84">
            <text:p><text:s/>245</text:p>
          </table:table-cell>
          <table:table-cell office:value-type="float" office:value="517" table:style-name="ce84">
            <text:p><text:s/>517</text:p>
          </table:table-cell>
          <table:table-cell office:value-type="float" office:value="284" table:style-name="ce84">
            <text:p><text:s/>2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649" table:style-name="ce84">
            <text:p><text:s/>649</text:p>
          </table:table-cell>
          <table:table-cell office:value-type="float" office:value="213" table:style-name="ce84">
            <text:p><text:s/>213</text:p>
          </table:table-cell>
          <table:table-cell office:value-type="float" office:value="115" table:style-name="ce84">
            <text:p><text:s/>115</text:p>
          </table:table-cell>
          <table:table-cell office:value-type="float" office:value="-222" table:style-name="ce84">
            <text:p>- 222</text:p>
          </table:table-cell>
          <table:table-cell office:value-type="float" office:value="73" table:style-name="ce84">
            <text:p><text:s/>73</text:p>
          </table:table-cell>
          <table:table-cell office:value-type="float" office:value="-145" table:style-name="ce84">
            <text:p>- 145</text:p>
          </table:table-cell>
          <table:table-cell office:value-type="float" office:value="118" table:style-name="ce84">
            <text:p><text:s/>118</text:p>
          </table:table-cell>
          <table:table-cell office:value-type="float" office:value="208" table:style-name="ce84">
            <text:p><text:s/>208</text:p>
          </table:table-cell>
          <table:table-cell office:value-type="float" office:value="289" table:style-name="ce84">
            <text:p><text:s/>2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321" table:style-name="ce84">
            <text:p><text:s/>321</text:p>
          </table:table-cell>
          <table:table-cell office:value-type="float" office:value="226" table:style-name="ce84">
            <text:p><text:s/>226</text:p>
          </table:table-cell>
          <table:table-cell office:value-type="float" office:value="-6" table:style-name="ce84">
            <text:p>- 6</text:p>
          </table:table-cell>
          <table:table-cell office:value-type="float" office:value="21" table:style-name="ce84">
            <text:p><text:s/>21</text:p>
          </table:table-cell>
          <table:table-cell office:value-type="float" office:value="-13" table:style-name="ce84">
            <text:p>- 13</text:p>
          </table:table-cell>
          <table:table-cell office:value-type="float" office:value="-233" table:style-name="ce84">
            <text:p>- 233</text:p>
          </table:table-cell>
          <table:table-cell office:value-type="float" office:value="-58" table:style-name="ce84">
            <text:p>- 58</text:p>
          </table:table-cell>
          <table:table-cell office:value-type="float" office:value="78" table:style-name="ce84">
            <text:p><text:s/>78</text:p>
          </table:table-cell>
          <table:table-cell office:value-type="float" office:value="306" table:style-name="ce84">
            <text:p><text:s/>3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-659" table:style-name="ce84">
            <text:p>- 659</text:p>
          </table:table-cell>
          <table:table-cell office:value-type="float" office:value="133" table:style-name="ce84">
            <text:p><text:s/>133</text:p>
          </table:table-cell>
          <table:table-cell office:value-type="float" office:value="-274" table:style-name="ce84">
            <text:p>- 274</text:p>
          </table:table-cell>
          <table:table-cell office:value-type="float" office:value="-158" table:style-name="ce84">
            <text:p>- 158</text:p>
          </table:table-cell>
          <table:table-cell office:value-type="float" office:value="-277" table:style-name="ce84">
            <text:p>- 277</text:p>
          </table:table-cell>
          <table:table-cell office:value-type="float" office:value="-172" table:style-name="ce84">
            <text:p>- 172</text:p>
          </table:table-cell>
          <table:table-cell office:value-type="float" office:value="-271" table:style-name="ce84">
            <text:p>- 271</text:p>
          </table:table-cell>
          <table:table-cell office:value-type="float" office:value="-13" table:style-name="ce84">
            <text:p>- 13</text:p>
          </table:table-cell>
          <table:table-cell office:value-type="float" office:value="373" table:style-name="ce84">
            <text:p><text:s/>3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-1980" table:style-name="ce84">
            <text:p>-1 980</text:p>
          </table:table-cell>
          <table:table-cell office:value-type="float" office:value="409" table:style-name="ce84">
            <text:p><text:s/>409</text:p>
          </table:table-cell>
          <table:table-cell office:value-type="float" office:value="-376" table:style-name="ce84">
            <text:p>- 376</text:p>
          </table:table-cell>
          <table:table-cell office:value-type="float" office:value="-447" table:style-name="ce84">
            <text:p>- 447</text:p>
          </table:table-cell>
          <table:table-cell office:value-type="float" office:value="-256" table:style-name="ce84">
            <text:p>- 256</text:p>
          </table:table-cell>
          <table:table-cell office:value-type="float" office:value="-511" table:style-name="ce84">
            <text:p>- 511</text:p>
          </table:table-cell>
          <table:table-cell office:value-type="float" office:value="-681" table:style-name="ce84">
            <text:p>- 681</text:p>
          </table:table-cell>
          <table:table-cell office:value-type="float" office:value="-344" table:style-name="ce84">
            <text:p>- 344</text:p>
          </table:table-cell>
          <table:table-cell office:value-type="float" office:value="226" table:style-name="ce84">
            <text:p><text:s/>2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-1673" table:style-name="ce84">
            <text:p>-1 673</text:p>
          </table:table-cell>
          <table:table-cell office:value-type="float" office:value="581" table:style-name="ce84">
            <text:p><text:s/>581</text:p>
          </table:table-cell>
          <table:table-cell office:value-type="float" office:value="-26" table:style-name="ce84">
            <text:p>- 26</text:p>
          </table:table-cell>
          <table:table-cell office:value-type="float" office:value="-113" table:style-name="ce84">
            <text:p>- 113</text:p>
          </table:table-cell>
          <table:table-cell office:value-type="float" office:value="-277" table:style-name="ce84">
            <text:p>- 277</text:p>
          </table:table-cell>
          <table:table-cell office:value-type="float" office:value="-493" table:style-name="ce84">
            <text:p>- 493</text:p>
          </table:table-cell>
          <table:table-cell office:value-type="float" office:value="-356" table:style-name="ce84">
            <text:p>- 356</text:p>
          </table:table-cell>
          <table:table-cell office:value-type="float" office:value="-789" table:style-name="ce84">
            <text:p>- 789</text:p>
          </table:table-cell>
          <table:table-cell office:value-type="float" office:value="-200" table:style-name="ce84">
            <text:p>- 2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-3581" table:style-name="ce84">
            <text:p>-3 581</text:p>
          </table:table-cell>
          <table:table-cell office:value-type="float" office:value="215" table:style-name="ce84">
            <text:p><text:s/>215</text:p>
          </table:table-cell>
          <table:table-cell office:value-type="float" office:value="-343" table:style-name="ce84">
            <text:p>- 343</text:p>
          </table:table-cell>
          <table:table-cell office:value-type="float" office:value="-582" table:style-name="ce84">
            <text:p>- 582</text:p>
          </table:table-cell>
          <table:table-cell office:value-type="float" office:value="-409" table:style-name="ce84">
            <text:p>- 409</text:p>
          </table:table-cell>
          <table:table-cell office:value-type="float" office:value="-401" table:style-name="ce84">
            <text:p>- 401</text:p>
          </table:table-cell>
          <table:table-cell office:value-type="float" office:value="-609" table:style-name="ce84">
            <text:p>- 609</text:p>
          </table:table-cell>
          <table:table-cell office:value-type="float" office:value="-870" table:style-name="ce84">
            <text:p>- 870</text:p>
          </table:table-cell>
          <table:table-cell office:value-type="float" office:value="-582" table:style-name="ce84">
            <text:p>-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-3583" table:style-name="ce84">
            <text:p>-3 583</text:p>
          </table:table-cell>
          <table:table-cell office:value-type="float" office:value="214" table:style-name="ce84">
            <text:p><text:s/>214</text:p>
          </table:table-cell>
          <table:table-cell office:value-type="float" office:value="-501" table:style-name="ce84">
            <text:p>- 501</text:p>
          </table:table-cell>
          <table:table-cell office:value-type="float" office:value="-487" table:style-name="ce84">
            <text:p>- 487</text:p>
          </table:table-cell>
          <table:table-cell office:value-type="float" office:value="-566" table:style-name="ce84">
            <text:p>- 566</text:p>
          </table:table-cell>
          <table:table-cell office:value-type="float" office:value="-353" table:style-name="ce84">
            <text:p>- 353</text:p>
          </table:table-cell>
          <table:table-cell office:value-type="float" office:value="-440" table:style-name="ce84">
            <text:p>- 440</text:p>
          </table:table-cell>
          <table:table-cell office:value-type="float" office:value="-684" table:style-name="ce84">
            <text:p>- 684</text:p>
          </table:table-cell>
          <table:table-cell office:value-type="float" office:value="-766" table:style-name="ce84">
            <text:p>- 76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október 2021</text:p>
          </table:table-cell>
          <table:table-cell office:value-type="float" office:value="-2606" table:style-name="ce85">
            <text:p>-2 606</text:p>
          </table:table-cell>
          <table:table-cell office:value-type="float" office:value="-59" table:style-name="ce85">
            <text:p>- 59</text:p>
          </table:table-cell>
          <table:table-cell office:value-type="float" office:value="-546" table:style-name="ce85">
            <text:p>- 546</text:p>
          </table:table-cell>
          <table:table-cell office:value-type="float" office:value="-545" table:style-name="ce85">
            <text:p>- 545</text:p>
          </table:table-cell>
          <table:table-cell office:value-type="float" office:value="-384" table:style-name="ce85">
            <text:p>- 384</text:p>
          </table:table-cell>
          <table:table-cell office:value-type="float" office:value="-283" table:style-name="ce85">
            <text:p>- 283</text:p>
          </table:table-cell>
          <table:table-cell office:value-type="float" office:value="-121" table:style-name="ce85">
            <text:p>- 121</text:p>
          </table:table-cell>
          <table:table-cell office:value-type="float" office:value="-190" table:style-name="ce85">
            <text:p>- 190</text:p>
          </table:table-cell>
          <table:table-cell office:value-type="float" office:value="-478" table:style-name="ce85">
            <text:p>- 478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393" table:style-name="ro2">
          <table:table-cell table:number-columns-repeated="16384"/>
        </table:table-row>
      </table:table>
      <table:table table:name="TabB1" table:style-name="ta1">
        <table:table-column table:style-name="co11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0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2" table:number-rows-spanned="1" table:style-name="ce261">
            <text:p>Priemerné trvanie vybavenia</text:p>
          </table:table-cell>
          <table:covered-table-cell/>
          <table:table-cell office:value-type="string" table:number-columns-spanned="1" table:number-rows-spanned="2" table:style-name="ce259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.3627431885563404" table:style-name="ce86">
            <text:p>8,36</text:p>
          </table:table-cell>
          <table:table-cell office:value-type="float" office:value="5.6347681187647396" table:style-name="ce86">
            <text:p>5,63</text:p>
          </table:table-cell>
          <table:table-cell office:value-type="float" office:value="46209" table:style-name="ce87">
            <text:p><text:s/>46 2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.1514025982836502" table:style-name="ce86">
            <text:p>5,15</text:p>
          </table:table-cell>
          <table:table-cell office:value-type="float" office:value="3.6786235202333701" table:style-name="ce86">
            <text:p>3,68</text:p>
          </table:table-cell>
          <table:table-cell office:value-type="float" office:value="825468" table:style-name="ce87">
            <text:p><text:s/>825 4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.0867251868980503" table:style-name="ce86">
            <text:p>6,09</text:p>
          </table:table-cell>
          <table:table-cell office:value-type="float" office:value="4.3089374312462096" table:style-name="ce86">
            <text:p>4,31</text:p>
          </table:table-cell>
          <table:table-cell office:value-type="float" office:value="89086" table:style-name="ce87">
            <text:p><text:s/>89 0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.3239351121868799" table:style-name="ce86">
            <text:p>6,32</text:p>
          </table:table-cell>
          <table:table-cell office:value-type="float" office:value="4.4588189929331996" table:style-name="ce86">
            <text:p>4,46</text:p>
          </table:table-cell>
          <table:table-cell office:value-type="float" office:value="261929" table:style-name="ce87">
            <text:p><text:s/>261 9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.3534128289473699" table:style-name="ce86">
            <text:p>8,35</text:p>
          </table:table-cell>
          <table:table-cell office:value-type="float" office:value="5.8262825784413002" table:style-name="ce86">
            <text:p>5,83</text:p>
          </table:table-cell>
          <table:table-cell office:value-type="float" office:value="126464" table:style-name="ce87">
            <text:p><text:s/>126 4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.7092028985507195" table:style-name="ce86">
            <text:p>8,71</text:p>
          </table:table-cell>
          <table:table-cell office:value-type="float" office:value="6.11514492753623" table:style-name="ce86">
            <text:p>6,12</text:p>
          </table:table-cell>
          <table:table-cell office:value-type="float" office:value="13800" table:style-name="ce87">
            <text:p><text:s/>13 8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8798735982672996" table:style-name="ce88">
            <text:p>5,88</text:p>
          </table:table-cell>
          <table:table-cell office:value-type="float" office:value="4.1600220403300003" table:style-name="ce88">
            <text:p>4,16</text:p>
          </table:table-cell>
          <table:table-cell office:value-type="float" office:value="1362956" table:style-name="ce89">
            <text:p>1 362 95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54">
            <text:p>Pozn.: Priemerná dĺžka procesu za žiadosti a výkazy prijaté najneskôr 21. novembra 2021 a zároveň vybavené najneskôr 5. decembr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4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0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2" table:number-rows-spanned="1" table:style-name="ce261">
            <text:p>Priemerné trvanie vybavenia</text:p>
          </table:table-cell>
          <table:covered-table-cell/>
          <table:table-cell office:value-type="string" table:number-columns-spanned="1" table:number-rows-spanned="2" table:style-name="ce259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084671956647998" table:style-name="ce90">
            <text:p>19,08</text:p>
          </table:table-cell>
          <table:table-cell office:value-type="float" office:value="11.3388813624927" table:style-name="ce90">
            <text:p>11,34</text:p>
          </table:table-cell>
          <table:table-cell office:value-type="float" office:value="10334" table:style-name="ce91">
            <text:p><text:s/>10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304645899893501" table:style-name="ce90">
            <text:p>15,30</text:p>
          </table:table-cell>
          <table:table-cell office:value-type="float" office:value="10.3637513312034" table:style-name="ce90">
            <text:p>10,36</text:p>
          </table:table-cell>
          <table:table-cell office:value-type="float" office:value="15024" table:style-name="ce91">
            <text:p><text:s/>15 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200952106174299" table:style-name="ce90">
            <text:p>16,20</text:p>
          </table:table-cell>
          <table:table-cell office:value-type="float" office:value="10.3091459896134" table:style-name="ce90">
            <text:p>10,31</text:p>
          </table:table-cell>
          <table:table-cell office:value-type="float" office:value="13864" table:style-name="ce91">
            <text:p><text:s/>13 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78711078928301" table:style-name="ce90">
            <text:p>16,38</text:p>
          </table:table-cell>
          <table:table-cell office:value-type="float" office:value="10.0691857020604" table:style-name="ce90">
            <text:p>10,07</text:p>
          </table:table-cell>
          <table:table-cell office:value-type="float" office:value="15191" table:style-name="ce91">
            <text:p><text:s/>15 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3.9321773485514" table:style-name="ce90">
            <text:p>13,93</text:p>
          </table:table-cell>
          <table:table-cell office:value-type="float" office:value="9.1559482001755903" table:style-name="ce90">
            <text:p>9,16</text:p>
          </table:table-cell>
          <table:table-cell office:value-type="float" office:value="9112" table:style-name="ce91">
            <text:p><text:s/>9 1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1.382496187337001" table:style-name="ce90">
            <text:p>11,38</text:p>
          </table:table-cell>
          <table:table-cell office:value-type="float" office:value="7.9716633049638403" table:style-name="ce90">
            <text:p>7,97</text:p>
          </table:table-cell>
          <table:table-cell office:value-type="float" office:value="20327" table:style-name="ce91">
            <text:p><text:s/>20 3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6.4904753154477497" table:style-name="ce90">
            <text:p>6,49</text:p>
          </table:table-cell>
          <table:table-cell office:value-type="float" office:value="4.6891767732451299" table:style-name="ce90">
            <text:p>4,69</text:p>
          </table:table-cell>
          <table:table-cell office:value-type="float" office:value="32652" table:style-name="ce91">
            <text:p><text:s/>32 6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7.9939146955971001" table:style-name="ce90">
            <text:p>7,99</text:p>
          </table:table-cell>
          <table:table-cell office:value-type="float" office:value="5.6714210975576203" table:style-name="ce90">
            <text:p>5,67</text:p>
          </table:table-cell>
          <table:table-cell office:value-type="float" office:value="36317" table:style-name="ce91">
            <text:p><text:s/>36 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3679101288234898" table:style-name="ce90">
            <text:p>4,37</text:p>
          </table:table-cell>
          <table:table-cell office:value-type="float" office:value="3.1564198058489499" table:style-name="ce90">
            <text:p>3,16</text:p>
          </table:table-cell>
          <table:table-cell office:value-type="float" office:value="16379" table:style-name="ce91">
            <text:p><text:s/>16 3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4759516616314201" table:style-name="ce90">
            <text:p>4,48</text:p>
          </table:table-cell>
          <table:table-cell office:value-type="float" office:value="3.2630211480362501" table:style-name="ce90">
            <text:p>3,26</text:p>
          </table:table-cell>
          <table:table-cell office:value-type="float" office:value="16550" table:style-name="ce91">
            <text:p><text:s/>16 5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5.1076636474593702" table:style-name="ce90">
            <text:p>5,11</text:p>
          </table:table-cell>
          <table:table-cell office:value-type="float" office:value="3.6331984325817399" table:style-name="ce90">
            <text:p>3,63</text:p>
          </table:table-cell>
          <table:table-cell office:value-type="float" office:value="15567" table:style-name="ce91">
            <text:p><text:s/>15 5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6.2789086184495497" table:style-name="ce90">
            <text:p>6,28</text:p>
          </table:table-cell>
          <table:table-cell office:value-type="float" office:value="4.3409123718781597" table:style-name="ce90">
            <text:p>4,34</text:p>
          </table:table-cell>
          <table:table-cell office:value-type="float" office:value="13854" table:style-name="ce91">
            <text:p><text:s/>13 8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5.5360576923076898" table:style-name="ce90">
            <text:p>5,54</text:p>
          </table:table-cell>
          <table:table-cell office:value-type="float" office:value="3.8844436813186798" table:style-name="ce90">
            <text:p>3,88</text:p>
          </table:table-cell>
          <table:table-cell office:value-type="float" office:value="17472" table:style-name="ce91">
            <text:p><text:s/>17 4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3494384956907801" table:style-name="ce90">
            <text:p>3,35</text:p>
          </table:table-cell>
          <table:table-cell office:value-type="float" office:value="2.4736658831722802" table:style-name="ce90">
            <text:p>2,47</text:p>
          </table:table-cell>
          <table:table-cell office:value-type="float" office:value="11487" table:style-name="ce91">
            <text:p><text:s/>11 4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4.6684633477067798" table:style-name="ce90">
            <text:p>4,67</text:p>
          </table:table-cell>
          <table:table-cell office:value-type="float" office:value="3.3521168169345401" table:style-name="ce90">
            <text:p>3,35</text:p>
          </table:table-cell>
          <table:table-cell office:value-type="float" office:value="10204" table:style-name="ce91">
            <text:p><text:s/>10 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4.9436163318211301" table:style-name="ce90">
            <text:p>4,94</text:p>
          </table:table-cell>
          <table:table-cell office:value-type="float" office:value="3.60077770576798" table:style-name="ce90">
            <text:p>3,60</text:p>
          </table:table-cell>
          <table:table-cell office:value-type="float" office:value="7715" table:style-name="ce91">
            <text:p><text:s/>7 7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6.3419942076954898" table:style-name="ce90">
            <text:p>6,34</text:p>
          </table:table-cell>
          <table:table-cell office:value-type="float" office:value="4.4133223003723598" table:style-name="ce90">
            <text:p>4,41</text:p>
          </table:table-cell>
          <table:table-cell office:value-type="float" office:value="12085" table:style-name="ce91">
            <text:p><text:s/>12 0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4326173731229801" table:style-name="ce90">
            <text:p>2,43</text:p>
          </table:table-cell>
          <table:table-cell office:value-type="float" office:value="1.87521383767345" table:style-name="ce90">
            <text:p>1,88</text:p>
          </table:table-cell>
          <table:table-cell office:value-type="float" office:value="10522" table:style-name="ce91">
            <text:p><text:s/>10 5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3.2952755905511801" table:style-name="ce90">
            <text:p>3,30</text:p>
          </table:table-cell>
          <table:table-cell office:value-type="float" office:value="2.4361933206624999" table:style-name="ce90">
            <text:p>2,44</text:p>
          </table:table-cell>
          <table:table-cell office:value-type="float" office:value="7366" table:style-name="ce91">
            <text:p><text:s/>7 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3.6383614890118099" table:style-name="ce90">
            <text:p>3,64</text:p>
          </table:table-cell>
          <table:table-cell office:value-type="float" office:value="2.6044251756615302" table:style-name="ce90">
            <text:p>2,60</text:p>
          </table:table-cell>
          <table:table-cell office:value-type="float" office:value="6689" table:style-name="ce91">
            <text:p><text:s/>6 6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4.6551639444921999" table:style-name="ce90">
            <text:p>4,66</text:p>
          </table:table-cell>
          <table:table-cell office:value-type="float" office:value="3.1248925457448098" table:style-name="ce90">
            <text:p>3,12</text:p>
          </table:table-cell>
          <table:table-cell office:value-type="float" office:value="8143" table:style-name="ce91">
            <text:p><text:s/>8 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7037182766083001" table:style-name="ce90">
            <text:p>3,70</text:p>
          </table:table-cell>
          <table:table-cell office:value-type="float" office:value="2.6272870352154198" table:style-name="ce90">
            <text:p>2,63</text:p>
          </table:table-cell>
          <table:table-cell office:value-type="float" office:value="10166" table:style-name="ce91">
            <text:p><text:s/>10 1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4649616368286398" table:style-name="ce90">
            <text:p>2,46</text:p>
          </table:table-cell>
          <table:table-cell office:value-type="float" office:value="1.8796675191815899" table:style-name="ce90">
            <text:p>1,88</text:p>
          </table:table-cell>
          <table:table-cell office:value-type="float" office:value="7820" table:style-name="ce91">
            <text:p><text:s/>7 8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7895998524801802" table:style-name="ce90">
            <text:p>2,79</text:p>
          </table:table-cell>
          <table:table-cell office:value-type="float" office:value="2.00129079845104" table:style-name="ce90">
            <text:p>2,00</text:p>
          </table:table-cell>
          <table:table-cell office:value-type="float" office:value="5423" table:style-name="ce91">
            <text:p><text:s/>5 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8781500148235999" table:style-name="ce90">
            <text:p>2,88</text:p>
          </table:table-cell>
          <table:table-cell office:value-type="float" office:value="2.14319596798103" table:style-name="ce90">
            <text:p>2,14</text:p>
          </table:table-cell>
          <table:table-cell office:value-type="float" office:value="6746" table:style-name="ce91">
            <text:p><text:s/>6 7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32495291130948" table:style-name="ce90">
            <text:p>3,32</text:p>
          </table:table-cell>
          <table:table-cell office:value-type="float" office:value="2.5116698059127001" table:style-name="ce90">
            <text:p>2,51</text:p>
          </table:table-cell>
          <table:table-cell office:value-type="float" office:value="12211" table:style-name="ce91">
            <text:p><text:s/>12 2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3827993254637398" table:style-name="ce90">
            <text:p>2,38</text:p>
          </table:table-cell>
          <table:table-cell office:value-type="float" office:value="1.85947161326588" table:style-name="ce90">
            <text:p>1,86</text:p>
          </table:table-cell>
          <table:table-cell office:value-type="float" office:value="8895" table:style-name="ce91">
            <text:p><text:s/>8 8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92689637102057" table:style-name="ce90">
            <text:p>3,93</text:p>
          </table:table-cell>
          <table:table-cell office:value-type="float" office:value="2.88785536486309" table:style-name="ce90">
            <text:p>2,89</text:p>
          </table:table-cell>
          <table:table-cell office:value-type="float" office:value="7633" table:style-name="ce91">
            <text:p><text:s/>7 6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5596665691722702" table:style-name="ce90">
            <text:p>4,56</text:p>
          </table:table-cell>
          <table:table-cell office:value-type="float" office:value="3.34644632933606" table:style-name="ce90">
            <text:p>3,35</text:p>
          </table:table-cell>
          <table:table-cell office:value-type="float" office:value="6838" table:style-name="ce91">
            <text:p><text:s/>6 8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7.0979361370716498" table:style-name="ce90">
            <text:p>7,10</text:p>
          </table:table-cell>
          <table:table-cell office:value-type="float" office:value="5.0045755451713401" table:style-name="ce90">
            <text:p>5,00</text:p>
          </table:table-cell>
          <table:table-cell office:value-type="float" office:value="10272" table:style-name="ce91">
            <text:p><text:s/>10 2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4.2306981044845102" table:style-name="ce90">
            <text:p>4,23</text:p>
          </table:table-cell>
          <table:table-cell office:value-type="float" office:value="3.1502542764678698" table:style-name="ce90">
            <text:p>3,15</text:p>
          </table:table-cell>
          <table:table-cell office:value-type="float" office:value="2163" table:style-name="ce91">
            <text:p><text:s/>2 1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787974381034299" table:style-name="ce90">
            <text:p>15,79</text:p>
          </table:table-cell>
          <table:table-cell office:value-type="float" office:value="10.6356944842749" table:style-name="ce90">
            <text:p>10,64</text:p>
          </table:table-cell>
          <table:table-cell office:value-type="float" office:value="10461" table:style-name="ce91">
            <text:p><text:s/>10 4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5.192365167776099" table:style-name="ce90">
            <text:p>15,19</text:p>
          </table:table-cell>
          <table:table-cell office:value-type="float" office:value="10.359054476294" table:style-name="ce90">
            <text:p>10,36</text:p>
          </table:table-cell>
          <table:table-cell office:value-type="float" office:value="7361" table:style-name="ce91">
            <text:p><text:s/>7 3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5848846901917" table:style-name="ce90">
            <text:p>12,58</text:p>
          </table:table-cell>
          <table:table-cell office:value-type="float" office:value="8.5268130036121104" table:style-name="ce90">
            <text:p>8,53</text:p>
          </table:table-cell>
          <table:table-cell office:value-type="float" office:value="10797" table:style-name="ce91">
            <text:p><text:s/>10 7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8.9929943955164102" table:style-name="ce90">
            <text:p>8,99</text:p>
          </table:table-cell>
          <table:table-cell office:value-type="float" office:value="6.1319055244195404" table:style-name="ce90">
            <text:p>6,13</text:p>
          </table:table-cell>
          <table:table-cell office:value-type="float" office:value="19984" table:style-name="ce91">
            <text:p><text:s/>19 9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8.2561172230652495" table:style-name="ce90">
            <text:p>8,26</text:p>
          </table:table-cell>
          <table:table-cell office:value-type="float" office:value="5.4826441578148701" table:style-name="ce90">
            <text:p>5,48</text:p>
          </table:table-cell>
          <table:table-cell office:value-type="float" office:value="21088" table:style-name="ce91">
            <text:p><text:s/>21 0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8.5376602957794905" table:style-name="ce90">
            <text:p>8,54</text:p>
          </table:table-cell>
          <table:table-cell office:value-type="float" office:value="5.4255883653515502" table:style-name="ce90">
            <text:p>5,43</text:p>
          </table:table-cell>
          <table:table-cell office:value-type="float" office:value="20353" table:style-name="ce91">
            <text:p><text:s/>20 3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9.1223961144090708" table:style-name="ce90">
            <text:p>9,12</text:p>
          </table:table-cell>
          <table:table-cell office:value-type="float" office:value="5.5886670264436002" table:style-name="ce90">
            <text:p>5,59</text:p>
          </table:table-cell>
          <table:table-cell office:value-type="float" office:value="9265" table:style-name="ce91">
            <text:p><text:s/>9 2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8.2800137009761894" table:style-name="ce90">
            <text:p>8,28</text:p>
          </table:table-cell>
          <table:table-cell office:value-type="float" office:value="5.6034423702688798" table:style-name="ce90">
            <text:p>5,60</text:p>
          </table:table-cell>
          <table:table-cell office:value-type="float" office:value="11678" table:style-name="ce91">
            <text:p><text:s/>11 6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7332238689884596" table:style-name="ce90">
            <text:p>6,73</text:p>
          </table:table-cell>
          <table:table-cell office:value-type="float" office:value="4.8129888087110597" table:style-name="ce90">
            <text:p>4,81</text:p>
          </table:table-cell>
          <table:table-cell office:value-type="float" office:value="23143" table:style-name="ce91">
            <text:p><text:s/>23 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6.5470183034835703" table:style-name="ce90">
            <text:p>6,55</text:p>
          </table:table-cell>
          <table:table-cell office:value-type="float" office:value="4.8821098209014" table:style-name="ce90">
            <text:p>4,88</text:p>
          </table:table-cell>
          <table:table-cell office:value-type="float" office:value="25405" table:style-name="ce91">
            <text:p><text:s/>25 4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8.0271504957690905" table:style-name="ce90">
            <text:p>8,03</text:p>
          </table:table-cell>
          <table:table-cell office:value-type="float" office:value="5.9734205471629496" table:style-name="ce90">
            <text:p>5,97</text:p>
          </table:table-cell>
          <table:table-cell office:value-type="float" office:value="19263" table:style-name="ce91">
            <text:p><text:s/>19 2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10.7315358361775" table:style-name="ce90">
            <text:p>10,73</text:p>
          </table:table-cell>
          <table:table-cell office:value-type="float" office:value="7.8283276450511901" table:style-name="ce90">
            <text:p>7,83</text:p>
          </table:table-cell>
          <table:table-cell office:value-type="float" office:value="29300" table:style-name="ce91">
            <text:p><text:s/>29 3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9.7701908957415604" table:style-name="ce90">
            <text:p>9,77</text:p>
          </table:table-cell>
          <table:table-cell office:value-type="float" office:value="7.2302985805188396" table:style-name="ce90">
            <text:p>7,23</text:p>
          </table:table-cell>
          <table:table-cell office:value-type="float" office:value="8172" table:style-name="ce91">
            <text:p><text:s/>8 1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5.1582708347160402" table:style-name="ce90">
            <text:p>5,16</text:p>
          </table:table-cell>
          <table:table-cell office:value-type="float" office:value="3.7843631778057998" table:style-name="ce90">
            <text:p>3,78</text:p>
          </table:table-cell>
          <table:table-cell office:value-type="float" office:value="45201" table:style-name="ce91">
            <text:p><text:s/>45 2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6.8956264602803703" table:style-name="ce90">
            <text:p>6,90</text:p>
          </table:table-cell>
          <table:table-cell office:value-type="float" office:value="5.0461083528037403" table:style-name="ce90">
            <text:p>5,05</text:p>
          </table:table-cell>
          <table:table-cell office:value-type="float" office:value="27392" table:style-name="ce91">
            <text:p><text:s/>27 3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2. - 28.02.</text:p>
          </table:table-cell>
          <table:table-cell office:value-type="float" office:value="9.7806540402385505" table:style-name="ce90">
            <text:p>9,78</text:p>
          </table:table-cell>
          <table:table-cell office:value-type="float" office:value="6.9304344976735104" table:style-name="ce90">
            <text:p>6,93</text:p>
          </table:table-cell>
          <table:table-cell office:value-type="float" office:value="30518" table:style-name="ce91">
            <text:p><text:s/>30 5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3. - 07.03.</text:p>
          </table:table-cell>
          <table:table-cell office:value-type="float" office:value="5.7284415584415598" table:style-name="ce90">
            <text:p>5,73</text:p>
          </table:table-cell>
          <table:table-cell office:value-type="float" office:value="4.1589870129870103" table:style-name="ce90">
            <text:p>4,16</text:p>
          </table:table-cell>
          <table:table-cell office:value-type="float" office:value="38500" table:style-name="ce91">
            <text:p><text:s/>38 5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3. - 14.03.</text:p>
          </table:table-cell>
          <table:table-cell office:value-type="float" office:value="6.4759143621766304" table:style-name="ce90">
            <text:p>6,48</text:p>
          </table:table-cell>
          <table:table-cell office:value-type="float" office:value="4.6404623847754998" table:style-name="ce90">
            <text:p>4,64</text:p>
          </table:table-cell>
          <table:table-cell office:value-type="float" office:value="26904" table:style-name="ce91">
            <text:p><text:s/>26 9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3. - 21.03.</text:p>
          </table:table-cell>
          <table:table-cell office:value-type="float" office:value="7.4096573208722702" table:style-name="ce90">
            <text:p>7,41</text:p>
          </table:table-cell>
          <table:table-cell office:value-type="float" office:value="5.17301257643937" table:style-name="ce90">
            <text:p>5,17</text:p>
          </table:table-cell>
          <table:table-cell office:value-type="float" office:value="17334" table:style-name="ce91">
            <text:p><text:s/>17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3. - 28.03.</text:p>
          </table:table-cell>
          <table:table-cell office:value-type="float" office:value="6.2780647243967396" table:style-name="ce90">
            <text:p>6,28</text:p>
          </table:table-cell>
          <table:table-cell office:value-type="float" office:value="4.2281898151884398" table:style-name="ce90">
            <text:p>4,23</text:p>
          </table:table-cell>
          <table:table-cell office:value-type="float" office:value="24782" table:style-name="ce91">
            <text:p><text:s/>24 7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3. - 04.04.</text:p>
          </table:table-cell>
          <table:table-cell office:value-type="float" office:value="6.5542448798167303" table:style-name="ce90">
            <text:p>6,55</text:p>
          </table:table-cell>
          <table:table-cell office:value-type="float" office:value="4.4008958183745301" table:style-name="ce90">
            <text:p>4,40</text:p>
          </table:table-cell>
          <table:table-cell office:value-type="float" office:value="29247" table:style-name="ce91">
            <text:p><text:s/>29 2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4. - 11.04.</text:p>
          </table:table-cell>
          <table:table-cell office:value-type="float" office:value="3.4527519151443702" table:style-name="ce90">
            <text:p>3,45</text:p>
          </table:table-cell>
          <table:table-cell office:value-type="float" office:value="2.5866588096641099" table:style-name="ce90">
            <text:p>2,59</text:p>
          </table:table-cell>
          <table:table-cell office:value-type="float" office:value="42425" table:style-name="ce91">
            <text:p><text:s/>42 4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4. - 18.04.</text:p>
          </table:table-cell>
          <table:table-cell office:value-type="float" office:value="4.0437830116599702" table:style-name="ce90">
            <text:p>4,04</text:p>
          </table:table-cell>
          <table:table-cell office:value-type="float" office:value="3.0717536458160302" table:style-name="ce90">
            <text:p>3,07</text:p>
          </table:table-cell>
          <table:table-cell office:value-type="float" office:value="30103" table:style-name="ce91">
            <text:p><text:s/>30 1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4. - 25.04.</text:p>
          </table:table-cell>
          <table:table-cell office:value-type="float" office:value="4.5848353014294601" table:style-name="ce90">
            <text:p>4,58</text:p>
          </table:table-cell>
          <table:table-cell office:value-type="float" office:value="3.4473793246322799" table:style-name="ce90">
            <text:p>3,45</text:p>
          </table:table-cell>
          <table:table-cell office:value-type="float" office:value="19308" table:style-name="ce91">
            <text:p><text:s/>19 3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4. - 02.05.</text:p>
          </table:table-cell>
          <table:table-cell office:value-type="float" office:value="5.3966269771989204" table:style-name="ce90">
            <text:p>5,40</text:p>
          </table:table-cell>
          <table:table-cell office:value-type="float" office:value="3.9158490170746201" table:style-name="ce90">
            <text:p>3,92</text:p>
          </table:table-cell>
          <table:table-cell office:value-type="float" office:value="28639" table:style-name="ce91">
            <text:p><text:s/>28 6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5. - 09.05.</text:p>
          </table:table-cell>
          <table:table-cell office:value-type="float" office:value="2.4345474394601001" table:style-name="ce90">
            <text:p>2,43</text:p>
          </table:table-cell>
          <table:table-cell office:value-type="float" office:value="1.91345772131798" table:style-name="ce90">
            <text:p>1,91</text:p>
          </table:table-cell>
          <table:table-cell office:value-type="float" office:value="40304" table:style-name="ce91">
            <text:p><text:s/>40 3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5. - 16.05.</text:p>
          </table:table-cell>
          <table:table-cell office:value-type="float" office:value="2.7834293026231598" table:style-name="ce90">
            <text:p>2,78</text:p>
          </table:table-cell>
          <table:table-cell office:value-type="float" office:value="2.1221209213051799" table:style-name="ce90">
            <text:p>2,12</text:p>
          </table:table-cell>
          <table:table-cell office:value-type="float" office:value="25008" table:style-name="ce91">
            <text:p><text:s/>25 0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5. - 23.05.</text:p>
          </table:table-cell>
          <table:table-cell office:value-type="float" office:value="2.9755782618459499" table:style-name="ce90">
            <text:p>2,98</text:p>
          </table:table-cell>
          <table:table-cell office:value-type="float" office:value="2.2996294632831802" table:style-name="ce90">
            <text:p>2,30</text:p>
          </table:table-cell>
          <table:table-cell office:value-type="float" office:value="17812" table:style-name="ce91">
            <text:p><text:s/>17 8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5. - 30.05.</text:p>
          </table:table-cell>
          <table:table-cell office:value-type="float" office:value="3.58306518889286" table:style-name="ce90">
            <text:p>3,58</text:p>
          </table:table-cell>
          <table:table-cell office:value-type="float" office:value="2.6853771898462599" table:style-name="ce90">
            <text:p>2,69</text:p>
          </table:table-cell>
          <table:table-cell office:value-type="float" office:value="16782" table:style-name="ce91">
            <text:p><text:s/>16 7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5. - 06.06.</text:p>
          </table:table-cell>
          <table:table-cell office:value-type="float" office:value="2.3802532066376698" table:style-name="ce90">
            <text:p>2,38</text:p>
          </table:table-cell>
          <table:table-cell office:value-type="float" office:value="1.8554173477020299" table:style-name="ce90">
            <text:p>1,86</text:p>
          </table:table-cell>
          <table:table-cell office:value-type="float" office:value="36097" table:style-name="ce91">
            <text:p><text:s/>36 0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6. - 13.06.</text:p>
          </table:table-cell>
          <table:table-cell office:value-type="float" office:value="2.1748160054140899" table:style-name="ce90">
            <text:p>2,17</text:p>
          </table:table-cell>
          <table:table-cell office:value-type="float" office:value="1.7164791472802601" table:style-name="ce90">
            <text:p>1,72</text:p>
          </table:table-cell>
          <table:table-cell office:value-type="float" office:value="23642" table:style-name="ce91">
            <text:p><text:s/>23 6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6. - 20.06.</text:p>
          </table:table-cell>
          <table:table-cell office:value-type="float" office:value="2.4004753820034002" table:style-name="ce90">
            <text:p>2,40</text:p>
          </table:table-cell>
          <table:table-cell office:value-type="float" office:value="1.8703565365025501" table:style-name="ce90">
            <text:p>1,87</text:p>
          </table:table-cell>
          <table:table-cell office:value-type="float" office:value="14725" table:style-name="ce91">
            <text:p><text:s/>14 7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6. - 27.06.</text:p>
          </table:table-cell>
          <table:table-cell office:value-type="float" office:value="2.8096667193176401" table:style-name="ce90">
            <text:p>2,81</text:p>
          </table:table-cell>
          <table:table-cell office:value-type="float" office:value="2.0962723108513699" table:style-name="ce90">
            <text:p>2,10</text:p>
          </table:table-cell>
          <table:table-cell office:value-type="float" office:value="12662" table:style-name="ce91">
            <text:p><text:s/>12 6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6. - 04.07.</text:p>
          </table:table-cell>
          <table:table-cell office:value-type="float" office:value="2.79153593020586" table:style-name="ce90">
            <text:p>2,79</text:p>
          </table:table-cell>
          <table:table-cell office:value-type="float" office:value="1.9416851610928301" table:style-name="ce90">
            <text:p>1,94</text:p>
          </table:table-cell>
          <table:table-cell office:value-type="float" office:value="26134" table:style-name="ce91">
            <text:p><text:s/>26 1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7. - 11.07.</text:p>
          </table:table-cell>
          <table:table-cell office:value-type="float" office:value="1.9819404500084601" table:style-name="ce90">
            <text:p>1,98</text:p>
          </table:table-cell>
          <table:table-cell office:value-type="float" office:value="1.53975638639824" table:style-name="ce90">
            <text:p>1,54</text:p>
          </table:table-cell>
          <table:table-cell office:value-type="float" office:value="23644" table:style-name="ce91">
            <text:p><text:s/>23 6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7. - 18.07.</text:p>
          </table:table-cell>
          <table:table-cell office:value-type="float" office:value="2.1241644483880502" table:style-name="ce90">
            <text:p>2,12</text:p>
          </table:table-cell>
          <table:table-cell office:value-type="float" office:value="1.6722863058266799" table:style-name="ce90">
            <text:p>1,67</text:p>
          </table:table-cell>
          <table:table-cell office:value-type="float" office:value="16905" table:style-name="ce91">
            <text:p><text:s/>16 9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7. - 25.07.</text:p>
          </table:table-cell>
          <table:table-cell office:value-type="float" office:value="2.2511133949982902" table:style-name="ce90">
            <text:p>2,25</text:p>
          </table:table-cell>
          <table:table-cell office:value-type="float" office:value="1.7538540596094601" table:style-name="ce90">
            <text:p>1,75</text:p>
          </table:table-cell>
          <table:table-cell office:value-type="float" office:value="11676" table:style-name="ce91">
            <text:p><text:s/>11 6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7. - 01.08.</text:p>
          </table:table-cell>
          <table:table-cell office:value-type="float" office:value="2.9310935893040799" table:style-name="ce90">
            <text:p>2,93</text:p>
          </table:table-cell>
          <table:table-cell office:value-type="float" office:value="2.1500171408981799" table:style-name="ce90">
            <text:p>2,15</text:p>
          </table:table-cell>
          <table:table-cell office:value-type="float" office:value="14585" table:style-name="ce91">
            <text:p><text:s/>14 5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08. - 08.08.</text:p>
          </table:table-cell>
          <table:table-cell office:value-type="float" office:value="2.16173175900696" table:style-name="ce90">
            <text:p>2,16</text:p>
          </table:table-cell>
          <table:table-cell office:value-type="float" office:value="1.69536784741144" table:style-name="ce90">
            <text:p>1,70</text:p>
          </table:table-cell>
          <table:table-cell office:value-type="float" office:value="16515" table:style-name="ce91">
            <text:p><text:s/>16 5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08. - 15.08.</text:p>
          </table:table-cell>
          <table:table-cell office:value-type="float" office:value="2.4514985824220301" table:style-name="ce90">
            <text:p>2,45</text:p>
          </table:table-cell>
          <table:table-cell office:value-type="float" office:value="1.8883151073308999" table:style-name="ce90">
            <text:p>1,89</text:p>
          </table:table-cell>
          <table:table-cell office:value-type="float" office:value="9876" table:style-name="ce91">
            <text:p><text:s/>9 8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08. - 22.08.</text:p>
          </table:table-cell>
          <table:table-cell office:value-type="float" office:value="2.67021865485746" table:style-name="ce90">
            <text:p>2,67</text:p>
          </table:table-cell>
          <table:table-cell office:value-type="float" office:value="2.0264323277055101" table:style-name="ce90">
            <text:p>2,03</text:p>
          </table:table-cell>
          <table:table-cell office:value-type="float" office:value="7226" table:style-name="ce91">
            <text:p><text:s/>7 2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08. - 29.08.</text:p>
          </table:table-cell>
          <table:table-cell office:value-type="float" office:value="3.0179498590713498" table:style-name="ce90">
            <text:p>3,02</text:p>
          </table:table-cell>
          <table:table-cell office:value-type="float" office:value="2.18276220145379" table:style-name="ce90">
            <text:p>2,18</text:p>
          </table:table-cell>
          <table:table-cell office:value-type="float" office:value="6741" table:style-name="ce91">
            <text:p><text:s/>6 7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08. - 05.09.</text:p>
          </table:table-cell>
          <table:table-cell office:value-type="float" office:value="3.4005028735632199" table:style-name="ce90">
            <text:p>3,40</text:p>
          </table:table-cell>
          <table:table-cell office:value-type="float" office:value="2.5445402298850599" table:style-name="ce90">
            <text:p>2,54</text:p>
          </table:table-cell>
          <table:table-cell office:value-type="float" office:value="5568" table:style-name="ce91">
            <text:p><text:s/>5 5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9. - 12.09.</text:p>
          </table:table-cell>
          <table:table-cell office:value-type="float" office:value="2.97663817663818" table:style-name="ce90">
            <text:p>2,98</text:p>
          </table:table-cell>
          <table:table-cell office:value-type="float" office:value="2.2188034188034198" table:style-name="ce90">
            <text:p>2,22</text:p>
          </table:table-cell>
          <table:table-cell office:value-type="float" office:value="1755" table:style-name="ce91">
            <text:p><text:s/>1 7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9. - 19.09.</text:p>
          </table:table-cell>
          <table:table-cell office:value-type="float" office:value="3.57430167597765" table:style-name="ce90">
            <text:p>3,57</text:p>
          </table:table-cell>
          <table:table-cell office:value-type="float" office:value="2.5418994413407798" table:style-name="ce90">
            <text:p>2,54</text:p>
          </table:table-cell>
          <table:table-cell office:value-type="float" office:value="895" table:style-name="ce91">
            <text:p><text:s text:c="2"/>8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9. - 26.09.</text:p>
          </table:table-cell>
          <table:table-cell office:value-type="float" office:value="3.4806131650135299" table:style-name="ce90">
            <text:p>3,48</text:p>
          </table:table-cell>
          <table:table-cell office:value-type="float" office:value="2.5897204688908899" table:style-name="ce90">
            <text:p>2,59</text:p>
          </table:table-cell>
          <table:table-cell office:value-type="float" office:value="1109" table:style-name="ce91">
            <text:p><text:s/>1 1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9. - 03.10.</text:p>
          </table:table-cell>
          <table:table-cell office:value-type="float" office:value="5.0929558920342304" table:style-name="ce90">
            <text:p>5,09</text:p>
          </table:table-cell>
          <table:table-cell office:value-type="float" office:value="3.5500987491770899" table:style-name="ce90">
            <text:p>3,55</text:p>
          </table:table-cell>
          <table:table-cell office:value-type="float" office:value="7595" table:style-name="ce91">
            <text:p><text:s/>7 5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10. - 10.10.</text:p>
          </table:table-cell>
          <table:table-cell office:value-type="float" office:value="4.9271029568351201" table:style-name="ce90">
            <text:p>4,93</text:p>
          </table:table-cell>
          <table:table-cell office:value-type="float" office:value="4.03096076664756" table:style-name="ce90">
            <text:p>4,03</text:p>
          </table:table-cell>
          <table:table-cell office:value-type="float" office:value="12209" table:style-name="ce91">
            <text:p><text:s/>12 2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10. - 17.10.</text:p>
          </table:table-cell>
          <table:table-cell office:value-type="float" office:value="5.2131122604198401" table:style-name="ce90">
            <text:p>5,21</text:p>
          </table:table-cell>
          <table:table-cell office:value-type="float" office:value="4.16519622756313" table:style-name="ce90">
            <text:p>4,17</text:p>
          </table:table-cell>
          <table:table-cell office:value-type="float" office:value="6574" table:style-name="ce91">
            <text:p><text:s/>6 5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10. - 24.10.</text:p>
          </table:table-cell>
          <table:table-cell office:value-type="float" office:value="4.9952627045650297" table:style-name="ce90">
            <text:p>5,00</text:p>
          </table:table-cell>
          <table:table-cell office:value-type="float" office:value="3.9375538329026698" table:style-name="ce90">
            <text:p>3,94</text:p>
          </table:table-cell>
          <table:table-cell office:value-type="float" office:value="4644" table:style-name="ce91">
            <text:p><text:s/>4 6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10. - 31.10.</text:p>
          </table:table-cell>
          <table:table-cell office:value-type="float" office:value="5.9225763016158002" table:style-name="ce90">
            <text:p>5,92</text:p>
          </table:table-cell>
          <table:table-cell office:value-type="float" office:value="4.2778276481148998" table:style-name="ce90">
            <text:p>4,28</text:p>
          </table:table-cell>
          <table:table-cell office:value-type="float" office:value="4456" table:style-name="ce91">
            <text:p><text:s/>4 4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11. - 07.11.</text:p>
          </table:table-cell>
          <table:table-cell office:value-type="float" office:value="2.8882173638848001" table:style-name="ce90">
            <text:p>2,89</text:p>
          </table:table-cell>
          <table:table-cell office:value-type="float" office:value="2.2163128021862502" table:style-name="ce90">
            <text:p>2,22</text:p>
          </table:table-cell>
          <table:table-cell office:value-type="float" office:value="19028" table:style-name="ce91">
            <text:p><text:s/>19 0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11. - 14.11.</text:p>
          </table:table-cell>
          <table:table-cell office:value-type="float" office:value="3.3244341801385699" table:style-name="ce90">
            <text:p>3,32</text:p>
          </table:table-cell>
          <table:table-cell office:value-type="float" office:value="2.56092378752887" table:style-name="ce90">
            <text:p>2,56</text:p>
          </table:table-cell>
          <table:table-cell office:value-type="float" office:value="10825" table:style-name="ce91">
            <text:p><text:s/>10 8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11. - 21.11.</text:p>
          </table:table-cell>
          <table:table-cell office:value-type="float" office:value="3.3563291139240499" table:style-name="ce90">
            <text:p>3,36</text:p>
          </table:table-cell>
          <table:table-cell office:value-type="float" office:value="2.48591772151899" table:style-name="ce90">
            <text:p>2,49</text:p>
          </table:table-cell>
          <table:table-cell office:value-type="float" office:value="6320" table:style-name="ce91">
            <text:p><text:s/>6 32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8798735982672996" table:style-name="ce92">
            <text:p>5,88</text:p>
          </table:table-cell>
          <table:table-cell office:value-type="float" office:value="4.1600220403300003" table:style-name="ce92">
            <text:p>4,16</text:p>
          </table:table-cell>
          <table:table-cell office:value-type="float" office:value="1362956" table:style-name="ce93">
            <text:p>1 362 95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54">
            <text:p>Pozn.: Priemerná dĺžka procesu za žiadosti a výkazy prijaté najneskôr 21. novembra 2021 a zároveň vybavené najneskôr 5. decembr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80" table:style-name="ro2">
          <table:table-cell table:number-columns-repeated="16384"/>
        </table:table-row>
      </table:table>
      <table:table table:name="TabA1mar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95">
            <text:p>13 693</text:p>
          </table:table-cell>
          <table:table-cell office:value-type="float" office:value="10519" table:style-name="ce95">
            <text:p>10 519</text:p>
          </table:table-cell>
          <table:table-cell office:value-type="float" office:value="2383" table:style-name="ce95">
            <text:p>2 383</text:p>
          </table:table-cell>
          <table:table-cell office:value-type="float" office:value="248" table:style-name="ce95">
            <text:p><text:s/>248</text:p>
          </table:table-cell>
          <table:table-cell office:value-type="float" office:value="44" table:style-name="ce95">
            <text:p><text:s/>44</text:p>
          </table:table-cell>
          <table:table-cell office:value-type="float" office:value="499" table:style-name="ce95">
            <text:p><text:s/>4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2" table:style-name="ce95">
            <text:p>39 592</text:p>
          </table:table-cell>
          <table:table-cell office:value-type="float" office:value="37789" table:style-name="ce95">
            <text:p>37 789</text:p>
          </table:table-cell>
          <table:table-cell office:value-type="float" office:value="302" table:style-name="ce95">
            <text:p><text:s/>302</text:p>
          </table:table-cell>
          <table:table-cell office:value-type="float" office:value="9" table:style-name="ce95">
            <text:p><text:s/>9</text:p>
          </table:table-cell>
          <table:table-cell office:value-type="float" office:value="0" table:style-name="ce95">
            <text:p><text:s/>0</text:p>
          </table:table-cell>
          <table:table-cell office:value-type="float" office:value="1492" table:style-name="ce95">
            <text:p>1 4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95">
            <text:p>2 648</text:p>
          </table:table-cell>
          <table:table-cell office:value-type="float" office:value="1880" table:style-name="ce95">
            <text:p>1 880</text:p>
          </table:table-cell>
          <table:table-cell office:value-type="float" office:value="491" table:style-name="ce95">
            <text:p><text:s/>491</text:p>
          </table:table-cell>
          <table:table-cell office:value-type="float" office:value="123" table:style-name="ce95">
            <text:p><text:s/>123</text:p>
          </table:table-cell>
          <table:table-cell office:value-type="float" office:value="90" table:style-name="ce95">
            <text:p><text:s/>90</text:p>
          </table:table-cell>
          <table:table-cell office:value-type="float" office:value="64" table:style-name="ce95">
            <text:p><text:s/>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95">
            <text:p>12 589</text:p>
          </table:table-cell>
          <table:table-cell office:value-type="float" office:value="8659" table:style-name="ce95">
            <text:p>8 659</text:p>
          </table:table-cell>
          <table:table-cell office:value-type="float" office:value="2770" table:style-name="ce95">
            <text:p>2 770</text:p>
          </table:table-cell>
          <table:table-cell office:value-type="float" office:value="641" table:style-name="ce95">
            <text:p><text:s/>641</text:p>
          </table:table-cell>
          <table:table-cell office:value-type="float" office:value="186" table:style-name="ce95">
            <text:p><text:s/>186</text:p>
          </table:table-cell>
          <table:table-cell office:value-type="float" office:value="333" table:style-name="ce95">
            <text:p><text:s/>3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95">
            <text:p>10 581</text:p>
          </table:table-cell>
          <table:table-cell office:value-type="float" office:value="10118" table:style-name="ce95">
            <text:p>10 118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45" table:style-name="ce95">
            <text:p><text:s/>4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95">
            <text:p><text:s/>967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8" table:style-name="ce95">
            <text:p><text:s/>82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0" table:style-name="ce97">
            <text:p>80 070</text:p>
          </table:table-cell>
          <table:table-cell office:value-type="float" office:value="69102" table:style-name="ce97">
            <text:p>69 102</text:p>
          </table:table-cell>
          <table:table-cell office:value-type="float" office:value="5966" table:style-name="ce97">
            <text:p>5 966</text:p>
          </table:table-cell>
          <table:table-cell office:value-type="float" office:value="1021" table:style-name="ce97">
            <text:p>1 021</text:p>
          </table:table-cell>
          <table:table-cell office:value-type="float" office:value="320" table:style-name="ce97">
            <text:p><text:s/>320</text:p>
          </table:table-cell>
          <table:table-cell office:value-type="float" office:value="3661" table:style-name="ce97">
            <text:p>3 66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6" table:style-name="ce95">
            <text:p>65 586</text:p>
          </table:table-cell>
          <table:table-cell office:value-type="float" office:value="24316" table:style-name="ce95">
            <text:p>24 316</text:p>
          </table:table-cell>
          <table:table-cell office:value-type="float" office:value="19543" table:style-name="ce95">
            <text:p>19 543</text:p>
          </table:table-cell>
          <table:table-cell office:value-type="float" office:value="9515" table:style-name="ce95">
            <text:p>9 515</text:p>
          </table:table-cell>
          <table:table-cell office:value-type="float" office:value="9768" table:style-name="ce95">
            <text:p>9 768</text:p>
          </table:table-cell>
          <table:table-cell office:value-type="float" office:value="2444" table:style-name="ce95">
            <text:p>2 4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5" table:style-name="ce95">
            <text:p>39 575</text:p>
          </table:table-cell>
          <table:table-cell office:value-type="float" office:value="37772" table:style-name="ce95">
            <text:p>37 772</text:p>
          </table:table-cell>
          <table:table-cell office:value-type="float" office:value="302" table:style-name="ce95">
            <text:p><text:s/>302</text:p>
          </table:table-cell>
          <table:table-cell office:value-type="float" office:value="9" table:style-name="ce95">
            <text:p><text:s/>9</text:p>
          </table:table-cell>
          <table:table-cell office:value-type="float" office:value="0" table:style-name="ce95">
            <text:p><text:s/>0</text:p>
          </table:table-cell>
          <table:table-cell office:value-type="float" office:value="1492" table:style-name="ce95">
            <text:p>1 4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95">
            <text:p>68 111</text:p>
          </table:table-cell>
          <table:table-cell office:value-type="float" office:value="4307" table:style-name="ce95">
            <text:p>4 307</text:p>
          </table:table-cell>
          <table:table-cell office:value-type="float" office:value="4534" table:style-name="ce95">
            <text:p>4 534</text:p>
          </table:table-cell>
          <table:table-cell office:value-type="float" office:value="5506" table:style-name="ce95">
            <text:p>5 506</text:p>
          </table:table-cell>
          <table:table-cell office:value-type="float" office:value="53286" table:style-name="ce95">
            <text:p>53 286</text:p>
          </table:table-cell>
          <table:table-cell office:value-type="float" office:value="478" table:style-name="ce95">
            <text:p><text:s/>4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38" table:style-name="ce95">
            <text:p>185 638</text:p>
          </table:table-cell>
          <table:table-cell office:value-type="float" office:value="23693" table:style-name="ce95">
            <text:p>23 693</text:p>
          </table:table-cell>
          <table:table-cell office:value-type="float" office:value="35420" table:style-name="ce95">
            <text:p>35 420</text:p>
          </table:table-cell>
          <table:table-cell office:value-type="float" office:value="43593" table:style-name="ce95">
            <text:p>43 593</text:p>
          </table:table-cell>
          <table:table-cell office:value-type="float" office:value="76901" table:style-name="ce95">
            <text:p>76 901</text:p>
          </table:table-cell>
          <table:table-cell office:value-type="float" office:value="6031" table:style-name="ce95">
            <text:p>6 0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95">
            <text:p>10 574</text:p>
          </table:table-cell>
          <table:table-cell office:value-type="float" office:value="10111" table:style-name="ce95">
            <text:p>10 111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45" table:style-name="ce95">
            <text:p><text:s/>4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95">
            <text:p><text:s/>966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7" table:style-name="ce95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50" table:style-name="ce97">
            <text:p>370 450</text:p>
          </table:table-cell>
          <table:table-cell office:value-type="float" office:value="100336" table:style-name="ce97">
            <text:p>100 336</text:p>
          </table:table-cell>
          <table:table-cell office:value-type="float" office:value="59819" table:style-name="ce97">
            <text:p>59 819</text:p>
          </table:table-cell>
          <table:table-cell office:value-type="float" office:value="58623" table:style-name="ce97">
            <text:p>58 623</text:p>
          </table:table-cell>
          <table:table-cell office:value-type="float" office:value="139955" table:style-name="ce97">
            <text:p>139 955</text:p>
          </table:table-cell>
          <table:table-cell office:value-type="float" office:value="11717" table:style-name="ce97">
            <text:p>11 71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96">
            <text:p>18 720 905,66</text:p>
          </table:table-cell>
          <table:table-cell office:value-type="float" office:value="5926372.3399999999" table:style-name="ce96">
            <text:p>5 926 372,34</text:p>
          </table:table-cell>
          <table:table-cell office:value-type="float" office:value="5922361.7300000004" table:style-name="ce96">
            <text:p>5 922 361,73</text:p>
          </table:table-cell>
          <table:table-cell office:value-type="float" office:value="3205174.99" table:style-name="ce96">
            <text:p>3 205 174,99</text:p>
          </table:table-cell>
          <table:table-cell office:value-type="float" office:value="2999084.6" table:style-name="ce96">
            <text:p>2 999 084,60</text:p>
          </table:table-cell>
          <table:table-cell office:value-type="float" office:value="667912" table:style-name="ce96">
            <text:p><text:s/>667 912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1928.5700000003" table:style-name="ce96">
            <text:p>9 921 928,57</text:p>
          </table:table-cell>
          <table:table-cell office:value-type="float" office:value="9469018.5700000003" table:style-name="ce96">
            <text:p>9 469 018,57</text:p>
          </table:table-cell>
          <table:table-cell office:value-type="float" office:value="75540" table:style-name="ce96">
            <text:p><text:s/>75 540,00</text:p>
          </table:table-cell>
          <table:table-cell office:value-type="float" office:value="2010" table:style-name="ce96">
            <text:p><text:s/>2 0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375360" table:style-name="ce96">
            <text:p><text:s/>375 3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96">
            <text:p>18 367 703,09</text:p>
          </table:table-cell>
          <table:table-cell office:value-type="float" office:value="1243488.47" table:style-name="ce96">
            <text:p>1 243 488,47</text:p>
          </table:table-cell>
          <table:table-cell office:value-type="float" office:value="1401920.72" table:style-name="ce96">
            <text:p>1 401 920,72</text:p>
          </table:table-cell>
          <table:table-cell office:value-type="float" office:value="1372749.44" table:style-name="ce96">
            <text:p>1 372 749,44</text:p>
          </table:table-cell>
          <table:table-cell office:value-type="float" office:value="14253308.5" table:style-name="ce96">
            <text:p>14 253 308,50</text:p>
          </table:table-cell>
          <table:table-cell office:value-type="float" office:value="96235.96" table:style-name="ce96">
            <text:p><text:s/>96 235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400.719999999" table:style-name="ce96">
            <text:p>34 770 400,72</text:p>
          </table:table-cell>
          <table:table-cell office:value-type="float" office:value="4973148.66" table:style-name="ce96">
            <text:p>4 973 148,66</text:p>
          </table:table-cell>
          <table:table-cell office:value-type="float" office:value="7303784.4299999997" table:style-name="ce96">
            <text:p>7 303 784,43</text:p>
          </table:table-cell>
          <table:table-cell office:value-type="float" office:value="8085933.1399999997" table:style-name="ce96">
            <text:p>8 085 933,14</text:p>
          </table:table-cell>
          <table:table-cell office:value-type="float" office:value="13545638.300000001" table:style-name="ce96">
            <text:p>13 545 638,30</text:p>
          </table:table-cell>
          <table:table-cell office:value-type="float" office:value="861896.19" table:style-name="ce96">
            <text:p><text:s/>861 896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96">
            <text:p>1 112 130,00</text:p>
          </table:table-cell>
          <table:table-cell office:value-type="float" office:value="1063410" table:style-name="ce96">
            <text:p>1 063 410,00</text:p>
          </table:table-cell>
          <table:table-cell office:value-type="float" office:value="1890" table:style-name="ce96">
            <text:p><text:s/>1 89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46830" table:style-name="ce96">
            <text:p><text:s/>46 8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96">
            <text:p><text:s/>101 535,00</text:p>
          </table:table-cell>
          <table:table-cell office:value-type="float" office:value="14385" table:style-name="ce96">
            <text:p><text:s/>14 385,00</text:p>
          </table:table-cell>
          <table:table-cell office:value-type="float" office:value="210" table:style-name="ce96">
            <text:p><text:s text:c="2"/>2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86940" table:style-name="ce96">
            <text:p><text:s/>86 94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4603.040000007" table:style-name="ce98">
            <text:p>82 994 603,04</text:p>
          </table:table-cell>
          <table:table-cell office:value-type="float" office:value="22689823.039999999" table:style-name="ce98">
            <text:p>22 689 823,04</text:p>
          </table:table-cell>
          <table:table-cell office:value-type="float" office:value="14705706.880000001" table:style-name="ce98">
            <text:p>14 705 706,88</text:p>
          </table:table-cell>
          <table:table-cell office:value-type="float" office:value="12665867.57" table:style-name="ce98">
            <text:p>12 665 867,57</text:p>
          </table:table-cell>
          <table:table-cell office:value-type="float" office:value="30798031.399999999" table:style-name="ce98">
            <text:p>30 798 031,40</text:p>
          </table:table-cell>
          <table:table-cell office:value-type="float" office:value="2135174.15" table:style-name="ce98">
            <text:p>2 135 174,1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99">
            <text:p>11 265</text:p>
          </table:table-cell>
          <table:table-cell office:value-type="float" office:value="8587" table:style-name="ce99">
            <text:p>8 587</text:p>
          </table:table-cell>
          <table:table-cell office:value-type="float" office:value="1995" table:style-name="ce99">
            <text:p>1 995</text:p>
          </table:table-cell>
          <table:table-cell office:value-type="float" office:value="249" table:style-name="ce99">
            <text:p><text:s/>249</text:p>
          </table:table-cell>
          <table:table-cell office:value-type="float" office:value="44" table:style-name="ce99">
            <text:p><text:s/>44</text:p>
          </table:table-cell>
          <table:table-cell office:value-type="float" office:value="390" table:style-name="ce99">
            <text:p><text:s/>3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6" table:style-name="ce99">
            <text:p>47 536</text:p>
          </table:table-cell>
          <table:table-cell office:value-type="float" office:value="45513" table:style-name="ce99">
            <text:p>45 513</text:p>
          </table:table-cell>
          <table:table-cell office:value-type="float" office:value="314" table:style-name="ce99">
            <text:p><text:s/>314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1699" table:style-name="ce99">
            <text:p>1 6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99">
            <text:p>4 547</text:p>
          </table:table-cell>
          <table:table-cell office:value-type="float" office:value="3145" table:style-name="ce99">
            <text:p>3 145</text:p>
          </table:table-cell>
          <table:table-cell office:value-type="float" office:value="921" table:style-name="ce99">
            <text:p><text:s/>921</text:p>
          </table:table-cell>
          <table:table-cell office:value-type="float" office:value="247" table:style-name="ce99">
            <text:p><text:s/>247</text:p>
          </table:table-cell>
          <table:table-cell office:value-type="float" office:value="136" table:style-name="ce99">
            <text:p><text:s/>136</text:p>
          </table:table-cell>
          <table:table-cell office:value-type="float" office:value="98" table:style-name="ce99">
            <text:p><text:s/>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99">
            <text:p>17 825</text:p>
          </table:table-cell>
          <table:table-cell office:value-type="float" office:value="12425" table:style-name="ce99">
            <text:p>12 425</text:p>
          </table:table-cell>
          <table:table-cell office:value-type="float" office:value="3842" table:style-name="ce99">
            <text:p>3 842</text:p>
          </table:table-cell>
          <table:table-cell office:value-type="float" office:value="898" table:style-name="ce99">
            <text:p><text:s/>898</text:p>
          </table:table-cell>
          <table:table-cell office:value-type="float" office:value="250" table:style-name="ce99">
            <text:p><text:s/>250</text:p>
          </table:table-cell>
          <table:table-cell office:value-type="float" office:value="410" table:style-name="ce99">
            <text:p><text:s/>4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99">
            <text:p>12 276</text:p>
          </table:table-cell>
          <table:table-cell office:value-type="float" office:value="11746" table:style-name="ce99">
            <text:p>11 746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12" table:style-name="ce99">
            <text:p><text:s/>5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99">
            <text:p>1 128</text:p>
          </table:table-cell>
          <table:table-cell office:value-type="float" office:value="157" table:style-name="ce99">
            <text:p><text:s/>157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9" table:style-name="ce99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77" table:style-name="ce101">
            <text:p>94 577</text:p>
          </table:table-cell>
          <table:table-cell office:value-type="float" office:value="81573" table:style-name="ce101">
            <text:p>81 573</text:p>
          </table:table-cell>
          <table:table-cell office:value-type="float" office:value="7092" table:style-name="ce101">
            <text:p>7 092</text:p>
          </table:table-cell>
          <table:table-cell office:value-type="float" office:value="1404" table:style-name="ce101">
            <text:p>1 404</text:p>
          </table:table-cell>
          <table:table-cell office:value-type="float" office:value="430" table:style-name="ce101">
            <text:p><text:s/>430</text:p>
          </table:table-cell>
          <table:table-cell office:value-type="float" office:value="4078" table:style-name="ce101">
            <text:p>4 07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11" table:style-name="ce99">
            <text:p>56 511</text:p>
          </table:table-cell>
          <table:table-cell office:value-type="float" office:value="19250" table:style-name="ce99">
            <text:p>19 250</text:p>
          </table:table-cell>
          <table:table-cell office:value-type="float" office:value="16082" table:style-name="ce99">
            <text:p>16 082</text:p>
          </table:table-cell>
          <table:table-cell office:value-type="float" office:value="9233" table:style-name="ce99">
            <text:p>9 233</text:p>
          </table:table-cell>
          <table:table-cell office:value-type="float" office:value="9985" table:style-name="ce99">
            <text:p>9 985</text:p>
          </table:table-cell>
          <table:table-cell office:value-type="float" office:value="1961" table:style-name="ce99">
            <text:p>1 9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99">
            <text:p>47 453</text:p>
          </table:table-cell>
          <table:table-cell office:value-type="float" office:value="45432" table:style-name="ce99">
            <text:p>45 432</text:p>
          </table:table-cell>
          <table:table-cell office:value-type="float" office:value="313" table:style-name="ce99">
            <text:p><text:s/>313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1698" table:style-name="ce99">
            <text:p>1 6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8" table:style-name="ce99">
            <text:p>102 998</text:p>
          </table:table-cell>
          <table:table-cell office:value-type="float" office:value="7253" table:style-name="ce99">
            <text:p>7 253</text:p>
          </table:table-cell>
          <table:table-cell office:value-type="float" office:value="8268" table:style-name="ce99">
            <text:p>8 268</text:p>
          </table:table-cell>
          <table:table-cell office:value-type="float" office:value="11869" table:style-name="ce99">
            <text:p>11 869</text:p>
          </table:table-cell>
          <table:table-cell office:value-type="float" office:value="74655" table:style-name="ce99">
            <text:p>74 655</text:p>
          </table:table-cell>
          <table:table-cell office:value-type="float" office:value="953" table:style-name="ce99">
            <text:p><text:s/>9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170" table:style-name="ce99">
            <text:p>245 170</text:p>
          </table:table-cell>
          <table:table-cell office:value-type="float" office:value="33020" table:style-name="ce99">
            <text:p>33 020</text:p>
          </table:table-cell>
          <table:table-cell office:value-type="float" office:value="49086" table:style-name="ce99">
            <text:p>49 086</text:p>
          </table:table-cell>
          <table:table-cell office:value-type="float" office:value="62236" table:style-name="ce99">
            <text:p>62 236</text:p>
          </table:table-cell>
          <table:table-cell office:value-type="float" office:value="93960" table:style-name="ce99">
            <text:p>93 960</text:p>
          </table:table-cell>
          <table:table-cell office:value-type="float" office:value="6868" table:style-name="ce99">
            <text:p>6 8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99">
            <text:p>12 266</text:p>
          </table:table-cell>
          <table:table-cell office:value-type="float" office:value="11736" table:style-name="ce99">
            <text:p>11 736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12" table:style-name="ce99">
            <text:p><text:s/>5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99">
            <text:p>1 127</text:p>
          </table:table-cell>
          <table:table-cell office:value-type="float" office:value="157" table:style-name="ce99">
            <text:p><text:s/>157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8" table:style-name="ce99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25" table:style-name="ce101">
            <text:p>465 525</text:p>
          </table:table-cell>
          <table:table-cell office:value-type="float" office:value="116848" table:style-name="ce101">
            <text:p>116 848</text:p>
          </table:table-cell>
          <table:table-cell office:value-type="float" office:value="73769" table:style-name="ce101">
            <text:p>73 769</text:p>
          </table:table-cell>
          <table:table-cell office:value-type="float" office:value="83348" table:style-name="ce101">
            <text:p>83 348</text:p>
          </table:table-cell>
          <table:table-cell office:value-type="float" office:value="178600" table:style-name="ce101">
            <text:p>178 600</text:p>
          </table:table-cell>
          <table:table-cell office:value-type="float" office:value="12960" table:style-name="ce101">
            <text:p>12 96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00">
            <text:p>28 027 678,03</text:p>
          </table:table-cell>
          <table:table-cell office:value-type="float" office:value="7577940.5599999996" table:style-name="ce100">
            <text:p>7 577 940,56</text:p>
          </table:table-cell>
          <table:table-cell office:value-type="float" office:value="8349192.0700000003" table:style-name="ce100">
            <text:p>8 349 192,07</text:p>
          </table:table-cell>
          <table:table-cell office:value-type="float" office:value="5582073.6900000004" table:style-name="ce100">
            <text:p>5 582 073,69</text:p>
          </table:table-cell>
          <table:table-cell office:value-type="float" office:value="5588600.5199999996" table:style-name="ce100">
            <text:p>5 588 600,52</text:p>
          </table:table-cell>
          <table:table-cell office:value-type="float" office:value="929871.19" table:style-name="ce100">
            <text:p><text:s/>929 871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133.260000002" table:style-name="ce100">
            <text:p>22 362 133,26</text:p>
          </table:table-cell>
          <table:table-cell office:value-type="float" office:value="21401371.850000001" table:style-name="ce100">
            <text:p>21 401 371,85</text:p>
          </table:table-cell>
          <table:table-cell office:value-type="float" office:value="145691.41" table:style-name="ce100">
            <text:p><text:s/>145 691,41</text:p>
          </table:table-cell>
          <table:table-cell office:value-type="float" office:value="4320" table:style-name="ce100">
            <text:p><text:s/>4 3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810750" table:style-name="ce100">
            <text:p><text:s/>810 7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00">
            <text:p>44 086 520,02</text:p>
          </table:table-cell>
          <table:table-cell office:value-type="float" office:value="3204715" table:style-name="ce100">
            <text:p>3 204 715,00</text:p>
          </table:table-cell>
          <table:table-cell office:value-type="float" office:value="3927120.87" table:style-name="ce100">
            <text:p>3 927 120,87</text:p>
          </table:table-cell>
          <table:table-cell office:value-type="float" office:value="5204040.04" table:style-name="ce100">
            <text:p>5 204 040,04</text:p>
          </table:table-cell>
          <table:table-cell office:value-type="float" office:value="31328180.670000002" table:style-name="ce100">
            <text:p>31 328 180,67</text:p>
          </table:table-cell>
          <table:table-cell office:value-type="float" office:value="422463.44" table:style-name="ce100">
            <text:p><text:s/>422 463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1844.879999995" table:style-name="ce100">
            <text:p>79 671 844,88</text:p>
          </table:table-cell>
          <table:table-cell office:value-type="float" office:value="10119981.939999999" table:style-name="ce100">
            <text:p>10 119 981,94</text:p>
          </table:table-cell>
          <table:table-cell office:value-type="float" office:value="15547571.640000001" table:style-name="ce100">
            <text:p>15 547 571,64</text:p>
          </table:table-cell>
          <table:table-cell office:value-type="float" office:value="18853195.469999999" table:style-name="ce100">
            <text:p>18 853 195,47</text:p>
          </table:table-cell>
          <table:table-cell office:value-type="float" office:value="32682416.100000001" table:style-name="ce100">
            <text:p>32 682 416,10</text:p>
          </table:table-cell>
          <table:table-cell office:value-type="float" office:value="2468679.73" table:style-name="ce100">
            <text:p>2 468 679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00">
            <text:p>2 580 285,00</text:p>
          </table:table-cell>
          <table:table-cell office:value-type="float" office:value="2468550" table:style-name="ce100">
            <text:p>2 468 550,00</text:p>
          </table:table-cell>
          <table:table-cell office:value-type="float" office:value="3780" table:style-name="ce100">
            <text:p><text:s/>3 78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107955" table:style-name="ce100">
            <text:p><text:s/>107 95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00">
            <text:p><text:s/>236 985,00</text:p>
          </table:table-cell>
          <table:table-cell office:value-type="float" office:value="32970" table:style-name="ce100">
            <text:p><text:s/>32 970,00</text:p>
          </table:table-cell>
          <table:table-cell office:value-type="float" office:value="420" table:style-name="ce100">
            <text:p><text:s text:c="2"/>4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203595" table:style-name="ce100">
            <text:p><text:s/>203 59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5446.19" table:style-name="ce102">
            <text:p>176 965 446,19</text:p>
          </table:table-cell>
          <table:table-cell office:value-type="float" office:value="44805529.350000001" table:style-name="ce102">
            <text:p>44 805 529,35</text:p>
          </table:table-cell>
          <table:table-cell office:value-type="float" office:value="27973775.989999998" table:style-name="ce102">
            <text:p>27 973 775,99</text:p>
          </table:table-cell>
          <table:table-cell office:value-type="float" office:value="29643629.199999999" table:style-name="ce102">
            <text:p>29 643 629,20</text:p>
          </table:table-cell>
          <table:table-cell office:value-type="float" office:value="69599197.290000007" table:style-name="ce102">
            <text:p>69 599 197,29</text:p>
          </table:table-cell>
          <table:table-cell office:value-type="float" office:value="4943314.3600000003" table:style-name="ce102">
            <text:p>4 943 314,3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103">
            <text:p>4 050</text:p>
          </table:table-cell>
          <table:table-cell office:value-type="float" office:value="2878" table:style-name="ce103">
            <text:p>2 878</text:p>
          </table:table-cell>
          <table:table-cell office:value-type="float" office:value="853" table:style-name="ce103">
            <text:p><text:s/>853</text:p>
          </table:table-cell>
          <table:table-cell office:value-type="float" office:value="141" table:style-name="ce103">
            <text:p><text:s/>141</text:p>
          </table:table-cell>
          <table:table-cell office:value-type="float" office:value="33" table:style-name="ce103">
            <text:p><text:s/>33</text:p>
          </table:table-cell>
          <table:table-cell office:value-type="float" office:value="145" table:style-name="ce103">
            <text:p><text:s/>1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2" table:style-name="ce103">
            <text:p>41 502</text:p>
          </table:table-cell>
          <table:table-cell office:value-type="float" office:value="39795" table:style-name="ce103">
            <text:p>39 795</text:p>
          </table:table-cell>
          <table:table-cell office:value-type="float" office:value="269" table:style-name="ce103">
            <text:p><text:s/>269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26" table:style-name="ce103">
            <text:p>1 4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" table:style-name="ce103">
            <text:p>4 478</text:p>
          </table:table-cell>
          <table:table-cell office:value-type="float" office:value="2965" table:style-name="ce103">
            <text:p>2 965</text:p>
          </table:table-cell>
          <table:table-cell office:value-type="float" office:value="973" table:style-name="ce103">
            <text:p><text:s/>973</text:p>
          </table:table-cell>
          <table:table-cell office:value-type="float" office:value="301" table:style-name="ce103">
            <text:p><text:s/>301</text:p>
          </table:table-cell>
          <table:table-cell office:value-type="float" office:value="162" table:style-name="ce103">
            <text:p><text:s/>162</text:p>
          </table:table-cell>
          <table:table-cell office:value-type="float" office:value="77" table:style-name="ce103">
            <text:p><text:s/>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6" table:style-name="ce103">
            <text:p>17 606</text:p>
          </table:table-cell>
          <table:table-cell office:value-type="float" office:value="12286" table:style-name="ce103">
            <text:p>12 286</text:p>
          </table:table-cell>
          <table:table-cell office:value-type="float" office:value="3843" table:style-name="ce103">
            <text:p>3 843</text:p>
          </table:table-cell>
          <table:table-cell office:value-type="float" office:value="876" table:style-name="ce103">
            <text:p><text:s/>876</text:p>
          </table:table-cell>
          <table:table-cell office:value-type="float" office:value="253" table:style-name="ce103">
            <text:p><text:s/>253</text:p>
          </table:table-cell>
          <table:table-cell office:value-type="float" office:value="348" table:style-name="ce103">
            <text:p><text:s/>3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2" table:style-name="ce103">
            <text:p>8 652</text:p>
          </table:table-cell>
          <table:table-cell office:value-type="float" office:value="8299" table:style-name="ce103">
            <text:p>8 299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40" table:style-name="ce103">
            <text:p><text:s/>3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3" table:style-name="ce103">
            <text:p><text:s/>113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2" table:style-name="ce103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5" table:style-name="ce105">
            <text:p>77 255</text:p>
          </table:table-cell>
          <table:table-cell office:value-type="float" office:value="66336" table:style-name="ce105">
            <text:p>66 336</text:p>
          </table:table-cell>
          <table:table-cell office:value-type="float" office:value="5952" table:style-name="ce105">
            <text:p>5 952</text:p>
          </table:table-cell>
          <table:table-cell office:value-type="float" office:value="1329" table:style-name="ce105">
            <text:p>1 329</text:p>
          </table:table-cell>
          <table:table-cell office:value-type="float" office:value="450" table:style-name="ce105">
            <text:p><text:s/>450</text:p>
          </table:table-cell>
          <table:table-cell office:value-type="float" office:value="3188" table:style-name="ce105">
            <text:p>3 18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63" table:style-name="ce103">
            <text:p>24 663</text:p>
          </table:table-cell>
          <table:table-cell office:value-type="float" office:value="6823" table:style-name="ce103">
            <text:p>6 823</text:p>
          </table:table-cell>
          <table:table-cell office:value-type="float" office:value="6941" table:style-name="ce103">
            <text:p>6 941</text:p>
          </table:table-cell>
          <table:table-cell office:value-type="float" office:value="5009" table:style-name="ce103">
            <text:p>5 009</text:p>
          </table:table-cell>
          <table:table-cell office:value-type="float" office:value="4943" table:style-name="ce103">
            <text:p>4 943</text:p>
          </table:table-cell>
          <table:table-cell office:value-type="float" office:value="947" table:style-name="ce103">
            <text:p><text:s/>9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2" table:style-name="ce103">
            <text:p>41 432</text:p>
          </table:table-cell>
          <table:table-cell office:value-type="float" office:value="39725" table:style-name="ce103">
            <text:p>39 725</text:p>
          </table:table-cell>
          <table:table-cell office:value-type="float" office:value="269" table:style-name="ce103">
            <text:p><text:s/>269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26" table:style-name="ce103">
            <text:p>1 4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1" table:style-name="ce103">
            <text:p>109 521</text:p>
          </table:table-cell>
          <table:table-cell office:value-type="float" office:value="6958" table:style-name="ce103">
            <text:p>6 958</text:p>
          </table:table-cell>
          <table:table-cell office:value-type="float" office:value="9037" table:style-name="ce103">
            <text:p>9 037</text:p>
          </table:table-cell>
          <table:table-cell office:value-type="float" office:value="15454" table:style-name="ce103">
            <text:p>15 454</text:p>
          </table:table-cell>
          <table:table-cell office:value-type="float" office:value="77085" table:style-name="ce103">
            <text:p>77 085</text:p>
          </table:table-cell>
          <table:table-cell office:value-type="float" office:value="987" table:style-name="ce103">
            <text:p><text:s/>9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23" table:style-name="ce103">
            <text:p>273 723</text:p>
          </table:table-cell>
          <table:table-cell office:value-type="float" office:value="36718" table:style-name="ce103">
            <text:p>36 718</text:p>
          </table:table-cell>
          <table:table-cell office:value-type="float" office:value="73160" table:style-name="ce103">
            <text:p>73 160</text:p>
          </table:table-cell>
          <table:table-cell office:value-type="float" office:value="59141" table:style-name="ce103">
            <text:p>59 141</text:p>
          </table:table-cell>
          <table:table-cell office:value-type="float" office:value="97978" table:style-name="ce103">
            <text:p>97 978</text:p>
          </table:table-cell>
          <table:table-cell office:value-type="float" office:value="6726" table:style-name="ce103">
            <text:p>6 7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103">
            <text:p>8 648</text:p>
          </table:table-cell>
          <table:table-cell office:value-type="float" office:value="8295" table:style-name="ce103">
            <text:p>8 295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40" table:style-name="ce103">
            <text:p><text:s/>3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3" table:style-name="ce103">
            <text:p><text:s/>113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2" table:style-name="ce103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54" table:style-name="ce105">
            <text:p>458 954</text:p>
          </table:table-cell>
          <table:table-cell office:value-type="float" office:value="98632" table:style-name="ce105">
            <text:p>98 632</text:p>
          </table:table-cell>
          <table:table-cell office:value-type="float" office:value="89421" table:style-name="ce105">
            <text:p>89 421</text:p>
          </table:table-cell>
          <table:table-cell office:value-type="float" office:value="79615" table:style-name="ce105">
            <text:p>79 615</text:p>
          </table:table-cell>
          <table:table-cell office:value-type="float" office:value="180008" table:style-name="ce105">
            <text:p>180 008</text:p>
          </table:table-cell>
          <table:table-cell office:value-type="float" office:value="11278" table:style-name="ce105">
            <text:p>11 27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3893.869999999" table:style-name="ce104">
            <text:p>10 343 893,87</text:p>
          </table:table-cell>
          <table:table-cell office:value-type="float" office:value="2426164.41" table:style-name="ce104">
            <text:p>2 426 164,41</text:p>
          </table:table-cell>
          <table:table-cell office:value-type="float" office:value="3148408.54" table:style-name="ce104">
            <text:p>3 148 408,54</text:p>
          </table:table-cell>
          <table:table-cell office:value-type="float" office:value="2421205.88" table:style-name="ce104">
            <text:p>2 421 205,88</text:p>
          </table:table-cell>
          <table:table-cell office:value-type="float" office:value="1980722.33" table:style-name="ce104">
            <text:p>1 980 722,33</text:p>
          </table:table-cell>
          <table:table-cell office:value-type="float" office:value="367392.71" table:style-name="ce104">
            <text:p><text:s/>367 392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1411.850000001" table:style-name="ce104">
            <text:p>18 571 411,85</text:p>
          </table:table-cell>
          <table:table-cell office:value-type="float" office:value="17826961.850000001" table:style-name="ce104">
            <text:p>17 826 961,85</text:p>
          </table:table-cell>
          <table:table-cell office:value-type="float" office:value="102060" table:style-name="ce104">
            <text:p><text:s/>102 060,00</text:p>
          </table:table-cell>
          <table:table-cell office:value-type="float" office:value="4020" table:style-name="ce104">
            <text:p><text:s/>4 020,00</text:p>
          </table:table-cell>
          <table:table-cell office:value-type="float" office:value="540" table:style-name="ce104">
            <text:p><text:s text:c="2"/>540,00</text:p>
          </table:table-cell>
          <table:table-cell office:value-type="float" office:value="637830" table:style-name="ce104">
            <text:p><text:s/>637 8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7177.960000001" table:style-name="ce104">
            <text:p>41 467 177,96</text:p>
          </table:table-cell>
          <table:table-cell office:value-type="float" office:value="2739289.33" table:style-name="ce104">
            <text:p>2 739 289,33</text:p>
          </table:table-cell>
          <table:table-cell office:value-type="float" office:value="3880686.62" table:style-name="ce104">
            <text:p>3 880 686,62</text:p>
          </table:table-cell>
          <table:table-cell office:value-type="float" office:value="6127483.0800000001" table:style-name="ce104">
            <text:p>6 127 483,08</text:p>
          </table:table-cell>
          <table:table-cell office:value-type="float" office:value="28459414.82" table:style-name="ce104">
            <text:p>28 459 414,82</text:p>
          </table:table-cell>
          <table:table-cell office:value-type="float" office:value="260304.11" table:style-name="ce104">
            <text:p><text:s/>260 304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4983.900000006" table:style-name="ce104">
            <text:p>73 594 983,90</text:p>
          </table:table-cell>
          <table:table-cell office:value-type="float" office:value="9754156.2799999993" table:style-name="ce104">
            <text:p>9 754 156,28</text:p>
          </table:table-cell>
          <table:table-cell office:value-type="float" office:value="15233370.35" table:style-name="ce104">
            <text:p>15 233 370,35</text:p>
          </table:table-cell>
          <table:table-cell office:value-type="float" office:value="17414648.539999999" table:style-name="ce104">
            <text:p>17 414 648,54</text:p>
          </table:table-cell>
          <table:table-cell office:value-type="float" office:value="28902259.550000001" table:style-name="ce104">
            <text:p>28 902 259,55</text:p>
          </table:table-cell>
          <table:table-cell office:value-type="float" office:value="2290549.1800000002" table:style-name="ce104">
            <text:p>2 290 549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794.05" table:style-name="ce104">
            <text:p>1 817 794,05</text:p>
          </table:table-cell>
          <table:table-cell office:value-type="float" office:value="1743664.05" table:style-name="ce104">
            <text:p>1 743 664,05</text:p>
          </table:table-cell>
          <table:table-cell office:value-type="float" office:value="2520" table:style-name="ce104">
            <text:p><text:s/>2 5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210" table:style-name="ce104">
            <text:p><text:s text:c="2"/>210,00</text:p>
          </table:table-cell>
          <table:table-cell office:value-type="float" office:value="71400" table:style-name="ce104">
            <text:p><text:s/>71 4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04">
            <text:p><text:s/>203 025,00</text:p>
          </table:table-cell>
          <table:table-cell office:value-type="float" office:value="23730" table:style-name="ce104">
            <text:p><text:s/>23 730,00</text:p>
          </table:table-cell>
          <table:table-cell office:value-type="float" office:value="420" table:style-name="ce104">
            <text:p><text:s text:c="2"/>4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178875" table:style-name="ce104">
            <text:p><text:s/>178 87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8286.63" table:style-name="ce106">
            <text:p>145 998 286,63</text:p>
          </table:table-cell>
          <table:table-cell office:value-type="float" office:value="34513965.920000002" table:style-name="ce106">
            <text:p>34 513 965,92</text:p>
          </table:table-cell>
          <table:table-cell office:value-type="float" office:value="22367465.510000002" table:style-name="ce106">
            <text:p>22 367 465,51</text:p>
          </table:table-cell>
          <table:table-cell office:value-type="float" office:value="25967357.5" table:style-name="ce106">
            <text:p>25 967 357,50</text:p>
          </table:table-cell>
          <table:table-cell office:value-type="float" office:value="59343146.700000003" table:style-name="ce106">
            <text:p>59 343 146,70</text:p>
          </table:table-cell>
          <table:table-cell office:value-type="float" office:value="3806351" table:style-name="ce106">
            <text:p>3 806 351,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107">
            <text:p><text:s/>349</text:p>
          </table:table-cell>
          <table:table-cell office:value-type="float" office:value="246" table:style-name="ce107">
            <text:p><text:s/>246</text:p>
          </table:table-cell>
          <table:table-cell office:value-type="float" office:value="67" table:style-name="ce107">
            <text:p><text:s/>67</text:p>
          </table:table-cell>
          <table:table-cell office:value-type="float" office:value="18" table:style-name="ce107">
            <text:p><text:s/>18</text:p>
          </table:table-cell>
          <table:table-cell office:value-type="float" office:value="3" table:style-name="ce107">
            <text:p><text:s/>3</text:p>
          </table:table-cell>
          <table:table-cell office:value-type="float" office:value="15" table:style-name="ce107">
            <text:p><text:s/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3" table:style-name="ce107">
            <text:p>30 013</text:p>
          </table:table-cell>
          <table:table-cell office:value-type="float" office:value="28844" table:style-name="ce107">
            <text:p>28 844</text:p>
          </table:table-cell>
          <table:table-cell office:value-type="float" office:value="152" table:style-name="ce107">
            <text:p><text:s/>152</text:p>
          </table:table-cell>
          <table:table-cell office:value-type="float" office:value="6" table:style-name="ce107">
            <text:p><text:s/>6</text:p>
          </table:table-cell>
          <table:table-cell office:value-type="float" office:value="1" table:style-name="ce107">
            <text:p><text:s/>1</text:p>
          </table:table-cell>
          <table:table-cell office:value-type="float" office:value="1010" table:style-name="ce107">
            <text:p>1 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07">
            <text:p>3 245</text:p>
          </table:table-cell>
          <table:table-cell office:value-type="float" office:value="2078" table:style-name="ce107">
            <text:p>2 078</text:p>
          </table:table-cell>
          <table:table-cell office:value-type="float" office:value="729" table:style-name="ce107">
            <text:p><text:s/>729</text:p>
          </table:table-cell>
          <table:table-cell office:value-type="float" office:value="242" table:style-name="ce107">
            <text:p><text:s/>242</text:p>
          </table:table-cell>
          <table:table-cell office:value-type="float" office:value="148" table:style-name="ce107">
            <text:p><text:s/>148</text:p>
          </table:table-cell>
          <table:table-cell office:value-type="float" office:value="48" table:style-name="ce107">
            <text:p><text:s/>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8" table:style-name="ce107">
            <text:p>12 208</text:p>
          </table:table-cell>
          <table:table-cell office:value-type="float" office:value="8538" table:style-name="ce107">
            <text:p>8 538</text:p>
          </table:table-cell>
          <table:table-cell office:value-type="float" office:value="2690" table:style-name="ce107">
            <text:p>2 690</text:p>
          </table:table-cell>
          <table:table-cell office:value-type="float" office:value="591" table:style-name="ce107">
            <text:p><text:s/>591</text:p>
          </table:table-cell>
          <table:table-cell office:value-type="float" office:value="162" table:style-name="ce107">
            <text:p><text:s/>162</text:p>
          </table:table-cell>
          <table:table-cell office:value-type="float" office:value="227" table:style-name="ce107">
            <text:p><text:s/>2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07">
            <text:p>5 980</text:p>
          </table:table-cell>
          <table:table-cell office:value-type="float" office:value="5741" table:style-name="ce107">
            <text:p>5 741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5" table:style-name="ce107">
            <text:p><text:s/>2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1" table:style-name="ce107">
            <text:p><text:s/>71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8" table:style-name="ce107">
            <text:p><text:s/>60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76" table:style-name="ce109">
            <text:p>52 476</text:p>
          </table:table-cell>
          <table:table-cell office:value-type="float" office:value="45518" table:style-name="ce109">
            <text:p>45 518</text:p>
          </table:table-cell>
          <table:table-cell office:value-type="float" office:value="3653" table:style-name="ce109">
            <text:p>3 653</text:p>
          </table:table-cell>
          <table:table-cell office:value-type="float" office:value="857" table:style-name="ce109">
            <text:p><text:s/>857</text:p>
          </table:table-cell>
          <table:table-cell office:value-type="float" office:value="315" table:style-name="ce109">
            <text:p><text:s/>315</text:p>
          </table:table-cell>
          <table:table-cell office:value-type="float" office:value="2133" table:style-name="ce109">
            <text:p>2 13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07">
            <text:p>2 106</text:p>
          </table:table-cell>
          <table:table-cell office:value-type="float" office:value="554" table:style-name="ce107">
            <text:p><text:s/>554</text:p>
          </table:table-cell>
          <table:table-cell office:value-type="float" office:value="422" table:style-name="ce107">
            <text:p><text:s/>422</text:p>
          </table:table-cell>
          <table:table-cell office:value-type="float" office:value="427" table:style-name="ce107">
            <text:p><text:s/>427</text:p>
          </table:table-cell>
          <table:table-cell office:value-type="float" office:value="263" table:style-name="ce107">
            <text:p><text:s/>263</text:p>
          </table:table-cell>
          <table:table-cell office:value-type="float" office:value="440" table:style-name="ce107">
            <text:p><text:s/>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9" table:style-name="ce107">
            <text:p>29 939</text:p>
          </table:table-cell>
          <table:table-cell office:value-type="float" office:value="28774" table:style-name="ce107">
            <text:p>28 774</text:p>
          </table:table-cell>
          <table:table-cell office:value-type="float" office:value="152" table:style-name="ce107">
            <text:p><text:s/>152</text:p>
          </table:table-cell>
          <table:table-cell office:value-type="float" office:value="6" table:style-name="ce107">
            <text:p><text:s/>6</text:p>
          </table:table-cell>
          <table:table-cell office:value-type="float" office:value="1" table:style-name="ce107">
            <text:p><text:s/>1</text:p>
          </table:table-cell>
          <table:table-cell office:value-type="float" office:value="1006" table:style-name="ce107">
            <text:p>1 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24" table:style-name="ce107">
            <text:p>79 924</text:p>
          </table:table-cell>
          <table:table-cell office:value-type="float" office:value="5199" table:style-name="ce107">
            <text:p>5 199</text:p>
          </table:table-cell>
          <table:table-cell office:value-type="float" office:value="7119" table:style-name="ce107">
            <text:p>7 119</text:p>
          </table:table-cell>
          <table:table-cell office:value-type="float" office:value="11826" table:style-name="ce107">
            <text:p>11 826</text:p>
          </table:table-cell>
          <table:table-cell office:value-type="float" office:value="54892" table:style-name="ce107">
            <text:p>54 892</text:p>
          </table:table-cell>
          <table:table-cell office:value-type="float" office:value="888" table:style-name="ce107">
            <text:p><text:s/>8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43" table:style-name="ce107">
            <text:p>159 543</text:p>
          </table:table-cell>
          <table:table-cell office:value-type="float" office:value="22858" table:style-name="ce107">
            <text:p>22 858</text:p>
          </table:table-cell>
          <table:table-cell office:value-type="float" office:value="34923" table:style-name="ce107">
            <text:p>34 923</text:p>
          </table:table-cell>
          <table:table-cell office:value-type="float" office:value="40104" table:style-name="ce107">
            <text:p>40 104</text:p>
          </table:table-cell>
          <table:table-cell office:value-type="float" office:value="59029" table:style-name="ce107">
            <text:p>59 029</text:p>
          </table:table-cell>
          <table:table-cell office:value-type="float" office:value="2629" table:style-name="ce107">
            <text:p>2 6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07">
            <text:p>5 977</text:p>
          </table:table-cell>
          <table:table-cell office:value-type="float" office:value="5738" table:style-name="ce107">
            <text:p>5 738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5" table:style-name="ce107">
            <text:p><text:s/>2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1" table:style-name="ce107">
            <text:p><text:s/>71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8" table:style-name="ce107">
            <text:p><text:s/>60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70" table:style-name="ce109">
            <text:p>278 170</text:p>
          </table:table-cell>
          <table:table-cell office:value-type="float" office:value="63194" table:style-name="ce109">
            <text:p>63 194</text:p>
          </table:table-cell>
          <table:table-cell office:value-type="float" office:value="42631" table:style-name="ce109">
            <text:p>42 631</text:p>
          </table:table-cell>
          <table:table-cell office:value-type="float" office:value="52363" table:style-name="ce109">
            <text:p>52 363</text:p>
          </table:table-cell>
          <table:table-cell office:value-type="float" office:value="114186" table:style-name="ce109">
            <text:p>114 186</text:p>
          </table:table-cell>
          <table:table-cell office:value-type="float" office:value="5796" table:style-name="ce109">
            <text:p>5 79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773.32" table:style-name="ce108">
            <text:p><text:s/>808 773,32</text:p>
          </table:table-cell>
          <table:table-cell office:value-type="float" office:value="219945.11" table:style-name="ce108">
            <text:p><text:s/>219 945,11</text:p>
          </table:table-cell>
          <table:table-cell office:value-type="float" office:value="161889.15" table:style-name="ce108">
            <text:p><text:s/>161 889,15</text:p>
          </table:table-cell>
          <table:table-cell office:value-type="float" office:value="263178.07" table:style-name="ce108">
            <text:p><text:s/>263 178,07</text:p>
          </table:table-cell>
          <table:table-cell office:value-type="float" office:value="63501.09" table:style-name="ce108">
            <text:p><text:s/>63 501,09</text:p>
          </table:table-cell>
          <table:table-cell office:value-type="float" office:value="100259.9" table:style-name="ce108">
            <text:p><text:s/>100 259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2834.17" table:style-name="ce108">
            <text:p>13 102 834,17</text:p>
          </table:table-cell>
          <table:table-cell office:value-type="float" office:value="12606634.17" table:style-name="ce108">
            <text:p>12 606 634,17</text:p>
          </table:table-cell>
          <table:table-cell office:value-type="float" office:value="49320" table:style-name="ce108">
            <text:p><text:s/>49 320,00</text:p>
          </table:table-cell>
          <table:table-cell office:value-type="float" office:value="2280" table:style-name="ce108">
            <text:p><text:s/>2 28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444180" table:style-name="ce108">
            <text:p><text:s/>444 1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79237.949999999" table:style-name="ce108">
            <text:p>24 679 237,95</text:p>
          </table:table-cell>
          <table:table-cell office:value-type="float" office:value="2275674.12" table:style-name="ce108">
            <text:p>2 275 674,12</text:p>
          </table:table-cell>
          <table:table-cell office:value-type="float" office:value="3108937.43" table:style-name="ce108">
            <text:p>3 108 937,43</text:p>
          </table:table-cell>
          <table:table-cell office:value-type="float" office:value="4121249.71" table:style-name="ce108">
            <text:p>4 121 249,71</text:p>
          </table:table-cell>
          <table:table-cell office:value-type="float" office:value="14910654.43" table:style-name="ce108">
            <text:p>14 910 654,43</text:p>
          </table:table-cell>
          <table:table-cell office:value-type="float" office:value="262722.26" table:style-name="ce108">
            <text:p><text:s/>262 72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4594.869999997" table:style-name="ce108">
            <text:p>40 904 594,87</text:p>
          </table:table-cell>
          <table:table-cell office:value-type="float" office:value="6507596.8200000003" table:style-name="ce108">
            <text:p>6 507 596,82</text:p>
          </table:table-cell>
          <table:table-cell office:value-type="float" office:value="10047693.619999999" table:style-name="ce108">
            <text:p>10 047 693,62</text:p>
          </table:table-cell>
          <table:table-cell office:value-type="float" office:value="10319636.640000001" table:style-name="ce108">
            <text:p>10 319 636,64</text:p>
          </table:table-cell>
          <table:table-cell office:value-type="float" office:value="13323890.210000001" table:style-name="ce108">
            <text:p>13 323 890,21</text:p>
          </table:table-cell>
          <table:table-cell office:value-type="float" office:value="705777.58" table:style-name="ce108">
            <text:p><text:s/>705 777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08">
            <text:p>1 256 910,00</text:p>
          </table:table-cell>
          <table:table-cell office:value-type="float" office:value="1206390" table:style-name="ce108">
            <text:p>1 206 390,00</text:p>
          </table:table-cell>
          <table:table-cell office:value-type="float" office:value="2730" table:style-name="ce108">
            <text:p><text:s/>2 73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210" table:style-name="ce108">
            <text:p><text:s text:c="2"/>210,00</text:p>
          </table:table-cell>
          <table:table-cell office:value-type="float" office:value="47580" table:style-name="ce108">
            <text:p><text:s/>47 5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08">
            <text:p><text:s/>143 010,00</text:p>
          </table:table-cell>
          <table:table-cell office:value-type="float" office:value="14910" table:style-name="ce108">
            <text:p><text:s/>14 91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127680" table:style-name="ce108">
            <text:p><text:s/>127 6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5360.310000002" table:style-name="ce110">
            <text:p>80 895 360,31</text:p>
          </table:table-cell>
          <table:table-cell office:value-type="float" office:value="22831150.219999999" table:style-name="ce110">
            <text:p>22 831 150,22</text:p>
          </table:table-cell>
          <table:table-cell office:value-type="float" office:value="13370990.199999999" table:style-name="ce110">
            <text:p>13 370 990,20</text:p>
          </table:table-cell>
          <table:table-cell office:value-type="float" office:value="14706344.42" table:style-name="ce110">
            <text:p>14 706 344,42</text:p>
          </table:table-cell>
          <table:table-cell office:value-type="float" office:value="28298675.73" table:style-name="ce110">
            <text:p>28 298 675,73</text:p>
          </table:table-cell>
          <table:table-cell office:value-type="float" office:value="1688199.74" table:style-name="ce110">
            <text:p>1 688 199,7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11">
            <text:p><text:s/>78</text:p>
          </table:table-cell>
          <table:table-cell office:value-type="float" office:value="65" table:style-name="ce111">
            <text:p><text:s/>65</text:p>
          </table:table-cell>
          <table:table-cell office:value-type="float" office:value="4" table:style-name="ce111">
            <text:p><text:s/>4</text:p>
          </table:table-cell>
          <table:table-cell office:value-type="float" office:value="6" table:style-name="ce111">
            <text:p><text:s/>6</text:p>
          </table:table-cell>
          <table:table-cell office:value-type="float" office:value="0" table:style-name="ce111">
            <text:p><text:s/>0</text:p>
          </table:table-cell>
          <table:table-cell office:value-type="float" office:value="3" table:style-name="ce111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9" table:style-name="ce111">
            <text:p>23 859</text:p>
          </table:table-cell>
          <table:table-cell office:value-type="float" office:value="22971" table:style-name="ce111">
            <text:p>22 971</text:p>
          </table:table-cell>
          <table:table-cell office:value-type="float" office:value="102" table:style-name="ce111">
            <text:p><text:s/>102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780" table:style-name="ce111">
            <text:p><text:s/>7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111">
            <text:p>2 702</text:p>
          </table:table-cell>
          <table:table-cell office:value-type="float" office:value="1771" table:style-name="ce111">
            <text:p>1 771</text:p>
          </table:table-cell>
          <table:table-cell office:value-type="float" office:value="580" table:style-name="ce111">
            <text:p><text:s/>580</text:p>
          </table:table-cell>
          <table:table-cell office:value-type="float" office:value="187" table:style-name="ce111">
            <text:p><text:s/>187</text:p>
          </table:table-cell>
          <table:table-cell office:value-type="float" office:value="126" table:style-name="ce111">
            <text:p><text:s/>126</text:p>
          </table:table-cell>
          <table:table-cell office:value-type="float" office:value="38" table:style-name="ce111">
            <text:p><text:s/>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111">
            <text:p>9 753</text:p>
          </table:table-cell>
          <table:table-cell office:value-type="float" office:value="6902" table:style-name="ce111">
            <text:p>6 902</text:p>
          </table:table-cell>
          <table:table-cell office:value-type="float" office:value="2070" table:style-name="ce111">
            <text:p>2 070</text:p>
          </table:table-cell>
          <table:table-cell office:value-type="float" office:value="478" table:style-name="ce111">
            <text:p><text:s/>478</text:p>
          </table:table-cell>
          <table:table-cell office:value-type="float" office:value="131" table:style-name="ce111">
            <text:p><text:s/>131</text:p>
          </table:table-cell>
          <table:table-cell office:value-type="float" office:value="172" table:style-name="ce111">
            <text:p><text:s/>1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4" table:style-name="ce111">
            <text:p>4 864</text:p>
          </table:table-cell>
          <table:table-cell office:value-type="float" office:value="4688" table:style-name="ce111">
            <text:p>4 688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5" table:style-name="ce111">
            <text:p><text:s/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5" table:style-name="ce111">
            <text:p><text:s/>55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1" table:style-name="ce111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4" table:style-name="ce113">
            <text:p>41 814</text:p>
          </table:table-cell>
          <table:table-cell office:value-type="float" office:value="36452" table:style-name="ce113">
            <text:p>36 452</text:p>
          </table:table-cell>
          <table:table-cell office:value-type="float" office:value="2768" table:style-name="ce113">
            <text:p>2 768</text:p>
          </table:table-cell>
          <table:table-cell office:value-type="float" office:value="676" table:style-name="ce113">
            <text:p><text:s/>676</text:p>
          </table:table-cell>
          <table:table-cell office:value-type="float" office:value="259" table:style-name="ce113">
            <text:p><text:s/>259</text:p>
          </table:table-cell>
          <table:table-cell office:value-type="float" office:value="1659" table:style-name="ce113">
            <text:p>1 65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11">
            <text:p><text:s/>472</text:p>
          </table:table-cell>
          <table:table-cell office:value-type="float" office:value="165" table:style-name="ce111">
            <text:p><text:s/>165</text:p>
          </table:table-cell>
          <table:table-cell office:value-type="float" office:value="19" table:style-name="ce111">
            <text:p><text:s/>19</text:p>
          </table:table-cell>
          <table:table-cell office:value-type="float" office:value="282" table:style-name="ce111">
            <text:p><text:s/>282</text:p>
          </table:table-cell>
          <table:table-cell office:value-type="float" office:value="0" table:style-name="ce111">
            <text:p><text:s/>0</text:p>
          </table:table-cell>
          <table:table-cell office:value-type="float" office:value="6" table:style-name="ce111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4" table:style-name="ce111">
            <text:p>23 814</text:p>
          </table:table-cell>
          <table:table-cell office:value-type="float" office:value="22927" table:style-name="ce111">
            <text:p>22 927</text:p>
          </table:table-cell>
          <table:table-cell office:value-type="float" office:value="102" table:style-name="ce111">
            <text:p><text:s/>102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779" table:style-name="ce111">
            <text:p><text:s/>7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634" table:style-name="ce111">
            <text:p>73 634</text:p>
          </table:table-cell>
          <table:table-cell office:value-type="float" office:value="4302" table:style-name="ce111">
            <text:p>4 302</text:p>
          </table:table-cell>
          <table:table-cell office:value-type="float" office:value="5603" table:style-name="ce111">
            <text:p>5 603</text:p>
          </table:table-cell>
          <table:table-cell office:value-type="float" office:value="8266" table:style-name="ce111">
            <text:p>8 266</text:p>
          </table:table-cell>
          <table:table-cell office:value-type="float" office:value="55061" table:style-name="ce111">
            <text:p>55 061</text:p>
          </table:table-cell>
          <table:table-cell office:value-type="float" office:value="402" table:style-name="ce111">
            <text:p><text:s/>4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5" table:style-name="ce111">
            <text:p>121 815</text:p>
          </table:table-cell>
          <table:table-cell office:value-type="float" office:value="18234" table:style-name="ce111">
            <text:p>18 234</text:p>
          </table:table-cell>
          <table:table-cell office:value-type="float" office:value="26731" table:style-name="ce111">
            <text:p>26 731</text:p>
          </table:table-cell>
          <table:table-cell office:value-type="float" office:value="31742" table:style-name="ce111">
            <text:p>31 742</text:p>
          </table:table-cell>
          <table:table-cell office:value-type="float" office:value="43197" table:style-name="ce111">
            <text:p>43 197</text:p>
          </table:table-cell>
          <table:table-cell office:value-type="float" office:value="1911" table:style-name="ce111">
            <text:p>1 9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11">
            <text:p>4 854</text:p>
          </table:table-cell>
          <table:table-cell office:value-type="float" office:value="4679" table:style-name="ce111">
            <text:p>4 679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4" table:style-name="ce111">
            <text:p><text:s/>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5" table:style-name="ce111">
            <text:p><text:s/>55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1" table:style-name="ce111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147" table:style-name="ce113">
            <text:p>225 147</text:p>
          </table:table-cell>
          <table:table-cell office:value-type="float" office:value="50362" table:style-name="ce113">
            <text:p>50 362</text:p>
          </table:table-cell>
          <table:table-cell office:value-type="float" office:value="32467" table:style-name="ce113">
            <text:p>32 467</text:p>
          </table:table-cell>
          <table:table-cell office:value-type="float" office:value="40295" table:style-name="ce113">
            <text:p>40 295</text:p>
          </table:table-cell>
          <table:table-cell office:value-type="float" office:value="98260" table:style-name="ce113">
            <text:p>98 260</text:p>
          </table:table-cell>
          <table:table-cell office:value-type="float" office:value="3763" table:style-name="ce113">
            <text:p>3 76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12">
            <text:p><text:s/>291 817,64</text:p>
          </table:table-cell>
          <table:table-cell office:value-type="float" office:value="77915.360000000001" table:style-name="ce112">
            <text:p><text:s/>77 915,36</text:p>
          </table:table-cell>
          <table:table-cell office:value-type="float" office:value="11181.33" table:style-name="ce112">
            <text:p><text:s/>11 181,33</text:p>
          </table:table-cell>
          <table:table-cell office:value-type="float" office:value="199911.17" table:style-name="ce112">
            <text:p><text:s/>199 911,17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809.78" table:style-name="ce112">
            <text:p><text:s/>2 80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881.98" table:style-name="ce112">
            <text:p>10 427 881,98</text:p>
          </table:table-cell>
          <table:table-cell office:value-type="float" office:value="10048801.98" table:style-name="ce112">
            <text:p>10 048 801,98</text:p>
          </table:table-cell>
          <table:table-cell office:value-type="float" office:value="33240" table:style-name="ce112">
            <text:p><text:s/>33 240,00</text:p>
          </table:table-cell>
          <table:table-cell office:value-type="float" office:value="1740" table:style-name="ce112">
            <text:p><text:s/>1 740,00</text:p>
          </table:table-cell>
          <table:table-cell office:value-type="float" office:value="540" table:style-name="ce112">
            <text:p><text:s text:c="2"/>540,00</text:p>
          </table:table-cell>
          <table:table-cell office:value-type="float" office:value="343560" table:style-name="ce112">
            <text:p><text:s/>343 5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6961.789999999" table:style-name="ce112">
            <text:p>20 116 961,79</text:p>
          </table:table-cell>
          <table:table-cell office:value-type="float" office:value="2008404.55" table:style-name="ce112">
            <text:p>2 008 404,55</text:p>
          </table:table-cell>
          <table:table-cell office:value-type="float" office:value="2464685.2400000002" table:style-name="ce112">
            <text:p>2 464 685,24</text:p>
          </table:table-cell>
          <table:table-cell office:value-type="float" office:value="2784487.01" table:style-name="ce112">
            <text:p>2 784 487,01</text:p>
          </table:table-cell>
          <table:table-cell office:value-type="float" office:value="12747422.92" table:style-name="ce112">
            <text:p>12 747 422,92</text:p>
          </table:table-cell>
          <table:table-cell office:value-type="float" office:value="111962.07" table:style-name="ce112">
            <text:p><text:s/>111 962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523.890000001" table:style-name="ce112">
            <text:p>31 421 523,89</text:p>
          </table:table-cell>
          <table:table-cell office:value-type="float" office:value="5196059.43" table:style-name="ce112">
            <text:p>5 196 059,43</text:p>
          </table:table-cell>
          <table:table-cell office:value-type="float" office:value="7672423.6399999997" table:style-name="ce112">
            <text:p>7 672 423,64</text:p>
          </table:table-cell>
          <table:table-cell office:value-type="float" office:value="8177803.8600000003" table:style-name="ce112">
            <text:p>8 177 803,86</text:p>
          </table:table-cell>
          <table:table-cell office:value-type="float" office:value="9878456.6199999992" table:style-name="ce112">
            <text:p>9 878 456,62</text:p>
          </table:table-cell>
          <table:table-cell office:value-type="float" office:value="496780.34" table:style-name="ce112">
            <text:p><text:s/>496 780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112">
            <text:p>1 021 545,00</text:p>
          </table:table-cell>
          <table:table-cell office:value-type="float" office:value="984375" table:style-name="ce112">
            <text:p><text:s/>984 375,00</text:p>
          </table:table-cell>
          <table:table-cell office:value-type="float" office:value="2100" table:style-name="ce112">
            <text:p><text:s/>2 10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10" table:style-name="ce112">
            <text:p><text:s text:c="2"/>210,00</text:p>
          </table:table-cell>
          <table:table-cell office:value-type="float" office:value="34860" table:style-name="ce112">
            <text:p><text:s/>34 8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12">
            <text:p><text:s/>116 760,00</text:p>
          </table:table-cell>
          <table:table-cell office:value-type="float" office:value="11550" table:style-name="ce112">
            <text:p><text:s/>11 550,00</text:p>
          </table:table-cell>
          <table:table-cell office:value-type="float" office:value="420" table:style-name="ce112">
            <text:p><text:s text:c="2"/>42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104790" table:style-name="ce112">
            <text:p><text:s/>104 79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6490.299999997" table:style-name="ce114">
            <text:p>63 396 490,30</text:p>
          </table:table-cell>
          <table:table-cell office:value-type="float" office:value="18327106.32" table:style-name="ce114">
            <text:p>18 327 106,32</text:p>
          </table:table-cell>
          <table:table-cell office:value-type="float" office:value="10184050.210000001" table:style-name="ce114">
            <text:p>10 184 050,21</text:p>
          </table:table-cell>
          <table:table-cell office:value-type="float" office:value="11163942.039999999" table:style-name="ce114">
            <text:p>11 163 942,04</text:p>
          </table:table-cell>
          <table:table-cell office:value-type="float" office:value="22626629.539999999" table:style-name="ce114">
            <text:p>22 626 629,54</text:p>
          </table:table-cell>
          <table:table-cell office:value-type="float" office:value="1094762.19" table:style-name="ce114">
            <text:p>1 094 762,1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15">
            <text:p><text:s/>53</text:p>
          </table:table-cell>
          <table:table-cell office:value-type="float" office:value="45" table:style-name="ce115">
            <text:p><text:s/>45</text:p>
          </table:table-cell>
          <table:table-cell office:value-type="float" office:value="5" table:style-name="ce115">
            <text:p><text:s/>5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3" table:style-name="ce115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9" table:style-name="ce115">
            <text:p>22 659</text:p>
          </table:table-cell>
          <table:table-cell office:value-type="float" office:value="21802" table:style-name="ce115">
            <text:p>21 802</text:p>
          </table:table-cell>
          <table:table-cell office:value-type="float" office:value="98" table:style-name="ce115">
            <text:p><text:s/>98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755" table:style-name="ce115">
            <text:p><text:s/>7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15">
            <text:p>2 561</text:p>
          </table:table-cell>
          <table:table-cell office:value-type="float" office:value="1738" table:style-name="ce115">
            <text:p>1 738</text:p>
          </table:table-cell>
          <table:table-cell office:value-type="float" office:value="525" table:style-name="ce115">
            <text:p><text:s/>525</text:p>
          </table:table-cell>
          <table:table-cell office:value-type="float" office:value="157" table:style-name="ce115">
            <text:p><text:s/>157</text:p>
          </table:table-cell>
          <table:table-cell office:value-type="float" office:value="106" table:style-name="ce115">
            <text:p><text:s/>106</text:p>
          </table:table-cell>
          <table:table-cell office:value-type="float" office:value="35" table:style-name="ce115">
            <text:p><text:s/>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15">
            <text:p>10 365</text:p>
          </table:table-cell>
          <table:table-cell office:value-type="float" office:value="7336" table:style-name="ce115">
            <text:p>7 336</text:p>
          </table:table-cell>
          <table:table-cell office:value-type="float" office:value="2230" table:style-name="ce115">
            <text:p>2 230</text:p>
          </table:table-cell>
          <table:table-cell office:value-type="float" office:value="491" table:style-name="ce115">
            <text:p><text:s/>491</text:p>
          </table:table-cell>
          <table:table-cell office:value-type="float" office:value="125" table:style-name="ce115">
            <text:p><text:s/>125</text:p>
          </table:table-cell>
          <table:table-cell office:value-type="float" office:value="183" table:style-name="ce115">
            <text:p><text:s/>1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4" table:style-name="ce115">
            <text:p>4 404</text:p>
          </table:table-cell>
          <table:table-cell office:value-type="float" office:value="4246" table:style-name="ce115">
            <text:p>4 246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47" table:style-name="ce115">
            <text:p><text:s/>1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15">
            <text:p><text:s/>522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8" table:style-name="ce11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4" table:style-name="ce117">
            <text:p>40 564</text:p>
          </table:table-cell>
          <table:table-cell office:value-type="float" office:value="35219" table:style-name="ce117">
            <text:p>35 219</text:p>
          </table:table-cell>
          <table:table-cell office:value-type="float" office:value="2871" table:style-name="ce117">
            <text:p>2 871</text:p>
          </table:table-cell>
          <table:table-cell office:value-type="float" office:value="651" table:style-name="ce117">
            <text:p><text:s/>651</text:p>
          </table:table-cell>
          <table:table-cell office:value-type="float" office:value="232" table:style-name="ce117">
            <text:p><text:s/>232</text:p>
          </table:table-cell>
          <table:table-cell office:value-type="float" office:value="1591" table:style-name="ce117">
            <text:p>1 59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15">
            <text:p><text:s/>135</text:p>
          </table:table-cell>
          <table:table-cell office:value-type="float" office:value="112" table:style-name="ce115">
            <text:p><text:s/>112</text:p>
          </table:table-cell>
          <table:table-cell office:value-type="float" office:value="17" table:style-name="ce115">
            <text:p><text:s/>17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6" table:style-name="ce115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9" table:style-name="ce115">
            <text:p>22 619</text:p>
          </table:table-cell>
          <table:table-cell office:value-type="float" office:value="21762" table:style-name="ce115">
            <text:p>21 762</text:p>
          </table:table-cell>
          <table:table-cell office:value-type="float" office:value="98" table:style-name="ce115">
            <text:p><text:s/>98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755" table:style-name="ce115">
            <text:p><text:s/>7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2" table:style-name="ce115">
            <text:p>52 822</text:p>
          </table:table-cell>
          <table:table-cell office:value-type="float" office:value="4331" table:style-name="ce115">
            <text:p>4 331</text:p>
          </table:table-cell>
          <table:table-cell office:value-type="float" office:value="4777" table:style-name="ce115">
            <text:p>4 777</text:p>
          </table:table-cell>
          <table:table-cell office:value-type="float" office:value="6501" table:style-name="ce115">
            <text:p>6 501</text:p>
          </table:table-cell>
          <table:table-cell office:value-type="float" office:value="36954" table:style-name="ce115">
            <text:p>36 954</text:p>
          </table:table-cell>
          <table:table-cell office:value-type="float" office:value="259" table:style-name="ce115">
            <text:p><text:s/>2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22" table:style-name="ce115">
            <text:p>120 722</text:p>
          </table:table-cell>
          <table:table-cell office:value-type="float" office:value="19294" table:style-name="ce115">
            <text:p>19 294</text:p>
          </table:table-cell>
          <table:table-cell office:value-type="float" office:value="27422" table:style-name="ce115">
            <text:p>27 422</text:p>
          </table:table-cell>
          <table:table-cell office:value-type="float" office:value="31131" table:style-name="ce115">
            <text:p>31 131</text:p>
          </table:table-cell>
          <table:table-cell office:value-type="float" office:value="40994" table:style-name="ce115">
            <text:p>40 994</text:p>
          </table:table-cell>
          <table:table-cell office:value-type="float" office:value="1881" table:style-name="ce115">
            <text:p>1 8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15">
            <text:p>4 394</text:p>
          </table:table-cell>
          <table:table-cell office:value-type="float" office:value="4236" table:style-name="ce115">
            <text:p>4 236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47" table:style-name="ce115">
            <text:p><text:s/>1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15">
            <text:p><text:s/>522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8" table:style-name="ce11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14" table:style-name="ce117">
            <text:p>201 214</text:p>
          </table:table-cell>
          <table:table-cell office:value-type="float" office:value="49787" table:style-name="ce117">
            <text:p>49 787</text:p>
          </table:table-cell>
          <table:table-cell office:value-type="float" office:value="32327" table:style-name="ce117">
            <text:p>32 327</text:p>
          </table:table-cell>
          <table:table-cell office:value-type="float" office:value="37635" table:style-name="ce117">
            <text:p>37 635</text:p>
          </table:table-cell>
          <table:table-cell office:value-type="float" office:value="77949" table:style-name="ce117">
            <text:p>77 949</text:p>
          </table:table-cell>
          <table:table-cell office:value-type="float" office:value="3516" table:style-name="ce117">
            <text:p>3 5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16">
            <text:p><text:s/>61 734,02</text:p>
          </table:table-cell>
          <table:table-cell office:value-type="float" office:value="49803.17" table:style-name="ce116">
            <text:p><text:s/>49 803,17</text:p>
          </table:table-cell>
          <table:table-cell office:value-type="float" office:value="8779.4" table:style-name="ce116">
            <text:p><text:s/>8 779,4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151.45" table:style-name="ce116">
            <text:p><text:s/>3 15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080" table:style-name="ce116">
            <text:p>9 893 080,00</text:p>
          </table:table-cell>
          <table:table-cell office:value-type="float" office:value="9525100" table:style-name="ce116">
            <text:p>9 525 100,00</text:p>
          </table:table-cell>
          <table:table-cell office:value-type="float" office:value="33120" table:style-name="ce116">
            <text:p><text:s/>33 120,00</text:p>
          </table:table-cell>
          <table:table-cell office:value-type="float" office:value="1020" table:style-name="ce116">
            <text:p><text:s/>1 0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333420" table:style-name="ce116">
            <text:p><text:s/>333 4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6078.810000001" table:style-name="ce116">
            <text:p>14 496 078,81</text:p>
          </table:table-cell>
          <table:table-cell office:value-type="float" office:value="1816028.64" table:style-name="ce116">
            <text:p>1 816 028,64</text:p>
          </table:table-cell>
          <table:table-cell office:value-type="float" office:value="1927850.26" table:style-name="ce116">
            <text:p>1 927 850,26</text:p>
          </table:table-cell>
          <table:table-cell office:value-type="float" office:value="1918138.27" table:style-name="ce116">
            <text:p>1 918 138,27</text:p>
          </table:table-cell>
          <table:table-cell office:value-type="float" office:value="8752810.1500000004" table:style-name="ce116">
            <text:p>8 752 810,15</text:p>
          </table:table-cell>
          <table:table-cell office:value-type="float" office:value="81251.490000000005" table:style-name="ce116">
            <text:p><text:s/>81 251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16">
            <text:p>31 427 592,05</text:p>
          </table:table-cell>
          <table:table-cell office:value-type="float" office:value="5386669.46" table:style-name="ce116">
            <text:p>5 386 669,46</text:p>
          </table:table-cell>
          <table:table-cell office:value-type="float" office:value="7785058.2300000004" table:style-name="ce116">
            <text:p>7 785 058,23</text:p>
          </table:table-cell>
          <table:table-cell office:value-type="float" office:value="8160891.7999999998" table:style-name="ce116">
            <text:p>8 160 891,80</text:p>
          </table:table-cell>
          <table:table-cell office:value-type="float" office:value="9615131.4000000004" table:style-name="ce116">
            <text:p>9 615 131,40</text:p>
          </table:table-cell>
          <table:table-cell office:value-type="float" office:value="479841.16" table:style-name="ce116">
            <text:p><text:s/>479 841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255" table:style-name="ce116">
            <text:p><text:s/>927 255,00</text:p>
          </table:table-cell>
          <table:table-cell office:value-type="float" office:value="894075" table:style-name="ce116">
            <text:p><text:s/>894 075,00</text:p>
          </table:table-cell>
          <table:table-cell office:value-type="float" office:value="2310" table:style-name="ce116">
            <text:p><text:s/>2 31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0870" table:style-name="ce116">
            <text:p><text:s/>30 8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16">
            <text:p><text:s/>109 620,00</text:p>
          </table:table-cell>
          <table:table-cell office:value-type="float" office:value="10920" table:style-name="ce116">
            <text:p><text:s/>10 9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98280" table:style-name="ce116">
            <text:p><text:s/>98 2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5359.880000003" table:style-name="ce118">
            <text:p>56 915 359,88</text:p>
          </table:table-cell>
          <table:table-cell office:value-type="float" office:value="17682596.27" table:style-name="ce118">
            <text:p>17 682 596,27</text:p>
          </table:table-cell>
          <table:table-cell office:value-type="float" office:value="9757537.8900000006" table:style-name="ce118">
            <text:p>9 757 537,89</text:p>
          </table:table-cell>
          <table:table-cell office:value-type="float" office:value="10080050.07" table:style-name="ce118">
            <text:p>10 080 050,07</text:p>
          </table:table-cell>
          <table:table-cell office:value-type="float" office:value="18368361.550000001" table:style-name="ce118">
            <text:p>18 368 361,55</text:p>
          </table:table-cell>
          <table:table-cell office:value-type="float" office:value="1026814.1" table:style-name="ce118">
            <text:p>1 026 814,1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19">
            <text:p><text:s/>71</text:p>
          </table:table-cell>
          <table:table-cell office:value-type="float" office:value="58" table:style-name="ce119">
            <text:p><text:s/>58</text:p>
          </table:table-cell>
          <table:table-cell office:value-type="float" office:value="9" table:style-name="ce119">
            <text:p><text:s/>9</text:p>
          </table:table-cell>
          <table:table-cell office:value-type="float" office:value="1" table:style-name="ce119">
            <text:p><text:s/>1</text:p>
          </table:table-cell>
          <table:table-cell office:value-type="float" office:value="0" table:style-name="ce119">
            <text:p><text:s/>0</text:p>
          </table:table-cell>
          <table:table-cell office:value-type="float" office:value="3" table:style-name="ce119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3" table:style-name="ce119">
            <text:p>24 123</text:p>
          </table:table-cell>
          <table:table-cell office:value-type="float" office:value="23225" table:style-name="ce119">
            <text:p>23 225</text:p>
          </table:table-cell>
          <table:table-cell office:value-type="float" office:value="116" table:style-name="ce119">
            <text:p><text:s/>116</text:p>
          </table:table-cell>
          <table:table-cell office:value-type="float" office:value="4" table:style-name="ce119">
            <text:p><text:s/>4</text:p>
          </table:table-cell>
          <table:table-cell office:value-type="float" office:value="1" table:style-name="ce119">
            <text:p><text:s/>1</text:p>
          </table:table-cell>
          <table:table-cell office:value-type="float" office:value="777" table:style-name="ce119">
            <text:p><text:s/>7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9" table:style-name="ce119">
            <text:p>2 619</text:p>
          </table:table-cell>
          <table:table-cell office:value-type="float" office:value="1826" table:style-name="ce119">
            <text:p>1 826</text:p>
          </table:table-cell>
          <table:table-cell office:value-type="float" office:value="539" table:style-name="ce119">
            <text:p><text:s/>539</text:p>
          </table:table-cell>
          <table:table-cell office:value-type="float" office:value="136" table:style-name="ce119">
            <text:p><text:s/>136</text:p>
          </table:table-cell>
          <table:table-cell office:value-type="float" office:value="86" table:style-name="ce119">
            <text:p><text:s/>86</text:p>
          </table:table-cell>
          <table:table-cell office:value-type="float" office:value="32" table:style-name="ce119">
            <text:p><text:s/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9" table:style-name="ce119">
            <text:p>10 909</text:p>
          </table:table-cell>
          <table:table-cell office:value-type="float" office:value="7778" table:style-name="ce119">
            <text:p>7 778</text:p>
          </table:table-cell>
          <table:table-cell office:value-type="float" office:value="2377" table:style-name="ce119">
            <text:p>2 377</text:p>
          </table:table-cell>
          <table:table-cell office:value-type="float" office:value="463" table:style-name="ce119">
            <text:p><text:s/>463</text:p>
          </table:table-cell>
          <table:table-cell office:value-type="float" office:value="99" table:style-name="ce119">
            <text:p><text:s/>99</text:p>
          </table:table-cell>
          <table:table-cell office:value-type="float" office:value="192" table:style-name="ce119">
            <text:p><text:s/>1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7" table:style-name="ce119">
            <text:p>4 667</text:p>
          </table:table-cell>
          <table:table-cell office:value-type="float" office:value="4510" table:style-name="ce119">
            <text:p>4 510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6" table:style-name="ce119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72" table:style-name="ce121">
            <text:p>42 972</text:p>
          </table:table-cell>
          <table:table-cell office:value-type="float" office:value="37452" table:style-name="ce121">
            <text:p>37 452</text:p>
          </table:table-cell>
          <table:table-cell office:value-type="float" office:value="3055" table:style-name="ce121">
            <text:p>3 055</text:p>
          </table:table-cell>
          <table:table-cell office:value-type="float" office:value="604" table:style-name="ce121">
            <text:p><text:s/>604</text:p>
          </table:table-cell>
          <table:table-cell office:value-type="float" office:value="186" table:style-name="ce121">
            <text:p><text:s/>186</text:p>
          </table:table-cell>
          <table:table-cell office:value-type="float" office:value="1675" table:style-name="ce121">
            <text:p>1 67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19">
            <text:p><text:s/>206</text:p>
          </table:table-cell>
          <table:table-cell office:value-type="float" office:value="141" table:style-name="ce119">
            <text:p><text:s/>141</text:p>
          </table:table-cell>
          <table:table-cell office:value-type="float" office:value="52" table:style-name="ce119">
            <text:p><text:s/>52</text:p>
          </table:table-cell>
          <table:table-cell office:value-type="float" office:value="7" table:style-name="ce119">
            <text:p><text:s/>7</text:p>
          </table:table-cell>
          <table:table-cell office:value-type="float" office:value="0" table:style-name="ce119">
            <text:p><text:s/>0</text:p>
          </table:table-cell>
          <table:table-cell office:value-type="float" office:value="6" table:style-name="ce119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0" table:style-name="ce119">
            <text:p>24 090</text:p>
          </table:table-cell>
          <table:table-cell office:value-type="float" office:value="23173" table:style-name="ce119">
            <text:p>23 173</text:p>
          </table:table-cell>
          <table:table-cell office:value-type="float" office:value="133" table:style-name="ce119">
            <text:p><text:s/>133</text:p>
          </table:table-cell>
          <table:table-cell office:value-type="float" office:value="4" table:style-name="ce119">
            <text:p><text:s/>4</text:p>
          </table:table-cell>
          <table:table-cell office:value-type="float" office:value="1" table:style-name="ce119">
            <text:p><text:s/>1</text:p>
          </table:table-cell>
          <table:table-cell office:value-type="float" office:value="779" table:style-name="ce119">
            <text:p><text:s/>7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813" table:style-name="ce119">
            <text:p>43 813</text:p>
          </table:table-cell>
          <table:table-cell office:value-type="float" office:value="4443" table:style-name="ce119">
            <text:p>4 443</text:p>
          </table:table-cell>
          <table:table-cell office:value-type="float" office:value="4755" table:style-name="ce119">
            <text:p>4 755</text:p>
          </table:table-cell>
          <table:table-cell office:value-type="float" office:value="5108" table:style-name="ce119">
            <text:p>5 108</text:p>
          </table:table-cell>
          <table:table-cell office:value-type="float" office:value="29162" table:style-name="ce119">
            <text:p>29 162</text:p>
          </table:table-cell>
          <table:table-cell office:value-type="float" office:value="345" table:style-name="ce119">
            <text:p><text:s/>3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931" table:style-name="ce119">
            <text:p>112 931</text:p>
          </table:table-cell>
          <table:table-cell office:value-type="float" office:value="20932" table:style-name="ce119">
            <text:p>20 932</text:p>
          </table:table-cell>
          <table:table-cell office:value-type="float" office:value="30636" table:style-name="ce119">
            <text:p>30 636</text:p>
          </table:table-cell>
          <table:table-cell office:value-type="float" office:value="28679" table:style-name="ce119">
            <text:p>28 679</text:p>
          </table:table-cell>
          <table:table-cell office:value-type="float" office:value="31384" table:style-name="ce119">
            <text:p>31 384</text:p>
          </table:table-cell>
          <table:table-cell office:value-type="float" office:value="1300" table:style-name="ce119">
            <text:p>1 3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119">
            <text:p>4 658</text:p>
          </table:table-cell>
          <table:table-cell office:value-type="float" office:value="4501" table:style-name="ce119">
            <text:p>4 501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6" table:style-name="ce119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281" table:style-name="ce121">
            <text:p>186 281</text:p>
          </table:table-cell>
          <table:table-cell office:value-type="float" office:value="53245" table:style-name="ce121">
            <text:p>53 245</text:p>
          </table:table-cell>
          <table:table-cell office:value-type="float" office:value="35590" table:style-name="ce121">
            <text:p>35 590</text:p>
          </table:table-cell>
          <table:table-cell office:value-type="float" office:value="33798" table:style-name="ce121">
            <text:p>33 798</text:p>
          </table:table-cell>
          <table:table-cell office:value-type="float" office:value="60547" table:style-name="ce121">
            <text:p>60 547</text:p>
          </table:table-cell>
          <table:table-cell office:value-type="float" office:value="3101" table:style-name="ce121">
            <text:p>3 10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20">
            <text:p><text:s/>78 648,77</text:p>
          </table:table-cell>
          <table:table-cell office:value-type="float" office:value="54712.21" table:style-name="ce120">
            <text:p><text:s/>54 712,21</text:p>
          </table:table-cell>
          <table:table-cell office:value-type="float" office:value="16089.63" table:style-name="ce120">
            <text:p><text:s/>16 089,63</text:p>
          </table:table-cell>
          <table:table-cell office:value-type="float" office:value="6158.48" table:style-name="ce120">
            <text:p><text:s/>6 158,48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688.45" table:style-name="ce120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5527.65" table:style-name="ce120">
            <text:p>10 375 527,65</text:p>
          </table:table-cell>
          <table:table-cell office:value-type="float" office:value="9990561.1999999993" table:style-name="ce120">
            <text:p>9 990 561,20</text:p>
          </table:table-cell>
          <table:table-cell office:value-type="float" office:value="42306.45" table:style-name="ce120">
            <text:p><text:s/>42 306,45</text:p>
          </table:table-cell>
          <table:table-cell office:value-type="float" office:value="1080" table:style-name="ce120">
            <text:p><text:s/>1 080,00</text:p>
          </table:table-cell>
          <table:table-cell office:value-type="float" office:value="420" table:style-name="ce120">
            <text:p><text:s text:c="2"/>420,00</text:p>
          </table:table-cell>
          <table:table-cell office:value-type="float" office:value="341160" table:style-name="ce120">
            <text:p><text:s/>341 1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5687.99" table:style-name="ce120">
            <text:p>10 315 687,99</text:p>
          </table:table-cell>
          <table:table-cell office:value-type="float" office:value="1815493.91" table:style-name="ce120">
            <text:p>1 815 493,91</text:p>
          </table:table-cell>
          <table:table-cell office:value-type="float" office:value="1954791.85" table:style-name="ce120">
            <text:p>1 954 791,85</text:p>
          </table:table-cell>
          <table:table-cell office:value-type="float" office:value="1420103.6" table:style-name="ce120">
            <text:p>1 420 103,60</text:p>
          </table:table-cell>
          <table:table-cell office:value-type="float" office:value="5063997.2" table:style-name="ce120">
            <text:p>5 063 997,20</text:p>
          </table:table-cell>
          <table:table-cell office:value-type="float" office:value="61301.43" table:style-name="ce120">
            <text:p><text:s/>61 30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8903.960000001" table:style-name="ce120">
            <text:p>28 608 903,96</text:p>
          </table:table-cell>
          <table:table-cell office:value-type="float" office:value="5597199.3399999999" table:style-name="ce120">
            <text:p>5 597 199,34</text:p>
          </table:table-cell>
          <table:table-cell office:value-type="float" office:value="8118623.4000000004" table:style-name="ce120">
            <text:p>8 118 623,40</text:p>
          </table:table-cell>
          <table:table-cell office:value-type="float" office:value="7412118.8799999999" table:style-name="ce120">
            <text:p>7 412 118,88</text:p>
          </table:table-cell>
          <table:table-cell office:value-type="float" office:value="7099237.79" table:style-name="ce120">
            <text:p>7 099 237,79</text:p>
          </table:table-cell>
          <table:table-cell office:value-type="float" office:value="381724.55" table:style-name="ce120">
            <text:p><text:s/>381 724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175" table:style-name="ce120">
            <text:p><text:s/>980 175,00</text:p>
          </table:table-cell>
          <table:table-cell office:value-type="float" office:value="947205" table:style-name="ce120">
            <text:p><text:s/>947 205,00</text:p>
          </table:table-cell>
          <table:table-cell office:value-type="float" office:value="2310" table:style-name="ce120">
            <text:p><text:s/>2 31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30660" table:style-name="ce120">
            <text:p><text:s/>30 6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20">
            <text:p><text:s/>122 430,00</text:p>
          </table:table-cell>
          <table:table-cell office:value-type="float" office:value="11550" table:style-name="ce120">
            <text:p><text:s/>11 550,00</text:p>
          </table:table-cell>
          <table:table-cell office:value-type="float" office:value="630" table:style-name="ce120">
            <text:p><text:s text:c="2"/>63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10250" table:style-name="ce120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81373.369999997" table:style-name="ce122">
            <text:p>50 481 373,37</text:p>
          </table:table-cell>
          <table:table-cell office:value-type="float" office:value="18416721.66" table:style-name="ce122">
            <text:p>18 416 721,66</text:p>
          </table:table-cell>
          <table:table-cell office:value-type="float" office:value="10134751.33" table:style-name="ce122">
            <text:p>10 134 751,33</text:p>
          </table:table-cell>
          <table:table-cell office:value-type="float" office:value="8839460.9600000009" table:style-name="ce122">
            <text:p>8 839 460,96</text:p>
          </table:table-cell>
          <table:table-cell office:value-type="float" office:value="12163654.99" table:style-name="ce122">
            <text:p>12 163 654,99</text:p>
          </table:table-cell>
          <table:table-cell office:value-type="float" office:value="926784.43" table:style-name="ce122">
            <text:p><text:s/>926 784,4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6" table:style-name="ce123">
            <text:p>1 016</text:p>
          </table:table-cell>
          <table:table-cell office:value-type="float" office:value="787" table:style-name="ce123">
            <text:p><text:s/>787</text:p>
          </table:table-cell>
          <table:table-cell office:value-type="float" office:value="177" table:style-name="ce123">
            <text:p><text:s/>177</text:p>
          </table:table-cell>
          <table:table-cell office:value-type="float" office:value="16" table:style-name="ce123">
            <text:p><text:s/>16</text:p>
          </table:table-cell>
          <table:table-cell office:value-type="float" office:value="0" table:style-name="ce123">
            <text:p><text:s/>0</text:p>
          </table:table-cell>
          <table:table-cell office:value-type="float" office:value="36" table:style-name="ce123">
            <text:p><text:s/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67" table:style-name="ce123">
            <text:p>39 867</text:p>
          </table:table-cell>
          <table:table-cell office:value-type="float" office:value="38203" table:style-name="ce123">
            <text:p>38 203</text:p>
          </table:table-cell>
          <table:table-cell office:value-type="float" office:value="307" table:style-name="ce123">
            <text:p><text:s/>307</text:p>
          </table:table-cell>
          <table:table-cell office:value-type="float" office:value="9" table:style-name="ce123">
            <text:p><text:s/>9</text:p>
          </table:table-cell>
          <table:table-cell office:value-type="float" office:value="1" table:style-name="ce123">
            <text:p><text:s/>1</text:p>
          </table:table-cell>
          <table:table-cell office:value-type="float" office:value="1347" table:style-name="ce123">
            <text:p>1 3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0" table:style-name="ce123">
            <text:p>4 850</text:p>
          </table:table-cell>
          <table:table-cell office:value-type="float" office:value="3399" table:style-name="ce123">
            <text:p>3 399</text:p>
          </table:table-cell>
          <table:table-cell office:value-type="float" office:value="1041" table:style-name="ce123">
            <text:p>1 041</text:p>
          </table:table-cell>
          <table:table-cell office:value-type="float" office:value="191" table:style-name="ce123">
            <text:p><text:s/>191</text:p>
          </table:table-cell>
          <table:table-cell office:value-type="float" office:value="111" table:style-name="ce123">
            <text:p><text:s/>111</text:p>
          </table:table-cell>
          <table:table-cell office:value-type="float" office:value="108" table:style-name="ce123">
            <text:p><text:s/>1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4" table:style-name="ce123">
            <text:p>17 504</text:p>
          </table:table-cell>
          <table:table-cell office:value-type="float" office:value="12824" table:style-name="ce123">
            <text:p>12 824</text:p>
          </table:table-cell>
          <table:table-cell office:value-type="float" office:value="3535" table:style-name="ce123">
            <text:p>3 535</text:p>
          </table:table-cell>
          <table:table-cell office:value-type="float" office:value="614" table:style-name="ce123">
            <text:p><text:s/>614</text:p>
          </table:table-cell>
          <table:table-cell office:value-type="float" office:value="125" table:style-name="ce123">
            <text:p><text:s/>125</text:p>
          </table:table-cell>
          <table:table-cell office:value-type="float" office:value="406" table:style-name="ce123">
            <text:p><text:s/>4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4" table:style-name="ce123">
            <text:p>8 134</text:p>
          </table:table-cell>
          <table:table-cell office:value-type="float" office:value="7799" table:style-name="ce123">
            <text:p>7 799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22" table:style-name="ce123">
            <text:p><text:s/>3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5" table:style-name="ce123">
            <text:p><text:s/>885</text:p>
          </table:table-cell>
          <table:table-cell office:value-type="float" office:value="114" table:style-name="ce123">
            <text:p><text:s/>114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69" table:style-name="ce123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56" table:style-name="ce125">
            <text:p>72 256</text:p>
          </table:table-cell>
          <table:table-cell office:value-type="float" office:value="63126" table:style-name="ce125">
            <text:p>63 126</text:p>
          </table:table-cell>
          <table:table-cell office:value-type="float" office:value="5075" table:style-name="ce125">
            <text:p>5 075</text:p>
          </table:table-cell>
          <table:table-cell office:value-type="float" office:value="830" table:style-name="ce125">
            <text:p><text:s/>830</text:p>
          </table:table-cell>
          <table:table-cell office:value-type="float" office:value="237" table:style-name="ce125">
            <text:p><text:s/>237</text:p>
          </table:table-cell>
          <table:table-cell office:value-type="float" office:value="2988" table:style-name="ce125">
            <text:p>2 98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95" table:style-name="ce123">
            <text:p>3 695</text:p>
          </table:table-cell>
          <table:table-cell office:value-type="float" office:value="1776" table:style-name="ce123">
            <text:p>1 776</text:p>
          </table:table-cell>
          <table:table-cell office:value-type="float" office:value="1404" table:style-name="ce123">
            <text:p>1 404</text:p>
          </table:table-cell>
          <table:table-cell office:value-type="float" office:value="434" table:style-name="ce123">
            <text:p><text:s/>434</text:p>
          </table:table-cell>
          <table:table-cell office:value-type="float" office:value="0" table:style-name="ce123">
            <text:p><text:s/>0</text:p>
          </table:table-cell>
          <table:table-cell office:value-type="float" office:value="81" table:style-name="ce123">
            <text:p><text:s/>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1" table:style-name="ce123">
            <text:p>39 771</text:p>
          </table:table-cell>
          <table:table-cell office:value-type="float" office:value="38099" table:style-name="ce123">
            <text:p>38 099</text:p>
          </table:table-cell>
          <table:table-cell office:value-type="float" office:value="307" table:style-name="ce123">
            <text:p><text:s/>307</text:p>
          </table:table-cell>
          <table:table-cell office:value-type="float" office:value="11" table:style-name="ce123">
            <text:p><text:s/>11</text:p>
          </table:table-cell>
          <table:table-cell office:value-type="float" office:value="1" table:style-name="ce123">
            <text:p><text:s/>1</text:p>
          </table:table-cell>
          <table:table-cell office:value-type="float" office:value="1353" table:style-name="ce123">
            <text:p>1 3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269" table:style-name="ce123">
            <text:p>44 269</text:p>
          </table:table-cell>
          <table:table-cell office:value-type="float" office:value="8209" table:style-name="ce123">
            <text:p>8 209</text:p>
          </table:table-cell>
          <table:table-cell office:value-type="float" office:value="9173" table:style-name="ce123">
            <text:p>9 173</text:p>
          </table:table-cell>
          <table:table-cell office:value-type="float" office:value="6445" table:style-name="ce123">
            <text:p>6 445</text:p>
          </table:table-cell>
          <table:table-cell office:value-type="float" office:value="20002" table:style-name="ce123">
            <text:p>20 002</text:p>
          </table:table-cell>
          <table:table-cell office:value-type="float" office:value="440" table:style-name="ce123">
            <text:p><text:s/>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5499" table:style-name="ce123">
            <text:p>155 499</text:p>
          </table:table-cell>
          <table:table-cell office:value-type="float" office:value="33741" table:style-name="ce123">
            <text:p>33 741</text:p>
          </table:table-cell>
          <table:table-cell office:value-type="float" office:value="43613" table:style-name="ce123">
            <text:p>43 613</text:p>
          </table:table-cell>
          <table:table-cell office:value-type="float" office:value="39744" table:style-name="ce123">
            <text:p>39 744</text:p>
          </table:table-cell>
          <table:table-cell office:value-type="float" office:value="34873" table:style-name="ce123">
            <text:p>34 873</text:p>
          </table:table-cell>
          <table:table-cell office:value-type="float" office:value="3528" table:style-name="ce123">
            <text:p>3 5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7" table:style-name="ce123">
            <text:p>8 117</text:p>
          </table:table-cell>
          <table:table-cell office:value-type="float" office:value="7784" table:style-name="ce123">
            <text:p>7 784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20" table:style-name="ce123">
            <text:p><text:s/>3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23">
            <text:p><text:s/>884</text:p>
          </table:table-cell>
          <table:table-cell office:value-type="float" office:value="114" table:style-name="ce123">
            <text:p><text:s/>114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68" table:style-name="ce123">
            <text:p><text:s/>7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2235" table:style-name="ce125">
            <text:p>252 235</text:p>
          </table:table-cell>
          <table:table-cell office:value-type="float" office:value="89723" table:style-name="ce125">
            <text:p>89 723</text:p>
          </table:table-cell>
          <table:table-cell office:value-type="float" office:value="54512" table:style-name="ce125">
            <text:p>54 512</text:p>
          </table:table-cell>
          <table:table-cell office:value-type="float" office:value="46634" table:style-name="ce125">
            <text:p>46 634</text:p>
          </table:table-cell>
          <table:table-cell office:value-type="float" office:value="54876" table:style-name="ce125">
            <text:p>54 876</text:p>
          </table:table-cell>
          <table:table-cell office:value-type="float" office:value="6490" table:style-name="ce125">
            <text:p>6 49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7310.45" table:style-name="ce124">
            <text:p>1 337 310,45</text:p>
          </table:table-cell>
          <table:table-cell office:value-type="float" office:value="636919.56999999995" table:style-name="ce124">
            <text:p><text:s/>636 919,57</text:p>
          </table:table-cell>
          <table:table-cell office:value-type="float" office:value="550704.43000000005" table:style-name="ce124">
            <text:p><text:s/>550 704,43</text:p>
          </table:table-cell>
          <table:table-cell office:value-type="float" office:value="125826.47" table:style-name="ce124">
            <text:p><text:s/>125 826,47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3859.98" table:style-name="ce124">
            <text:p><text:s/>23 859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49167.48" table:style-name="ce124">
            <text:p>24 849 167,48</text:p>
          </table:table-cell>
          <table:table-cell office:value-type="float" office:value="23852948.449999999" table:style-name="ce124">
            <text:p>23 852 948,45</text:p>
          </table:table-cell>
          <table:table-cell office:value-type="float" office:value="156379.06" table:style-name="ce124">
            <text:p><text:s/>156 379,06</text:p>
          </table:table-cell>
          <table:table-cell office:value-type="float" office:value="4230" table:style-name="ce124">
            <text:p><text:s/>4 230,00</text:p>
          </table:table-cell>
          <table:table-cell office:value-type="float" office:value="702" table:style-name="ce124">
            <text:p><text:s text:c="2"/>702,00</text:p>
          </table:table-cell>
          <table:table-cell office:value-type="float" office:value="834907.97" table:style-name="ce124">
            <text:p><text:s/>834 907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6960.529999999" table:style-name="ce124">
            <text:p>14 906 960,53</text:p>
          </table:table-cell>
          <table:table-cell office:value-type="float" office:value="3750105.31" table:style-name="ce124">
            <text:p>3 750 105,31</text:p>
          </table:table-cell>
          <table:table-cell office:value-type="float" office:value="4409439.34" table:style-name="ce124">
            <text:p>4 409 439,34</text:p>
          </table:table-cell>
          <table:table-cell office:value-type="float" office:value="2946946.81" table:style-name="ce124">
            <text:p>2 946 946,81</text:p>
          </table:table-cell>
          <table:table-cell office:value-type="float" office:value="3623396.52" table:style-name="ce124">
            <text:p>3 623 396,52</text:p>
          </table:table-cell>
          <table:table-cell office:value-type="float" office:value="177072.55" table:style-name="ce124">
            <text:p><text:s/>177 072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5480.640000001" table:style-name="ce124">
            <text:p>63 075 480,64</text:p>
          </table:table-cell>
          <table:table-cell office:value-type="float" office:value="14263323.6" table:style-name="ce124">
            <text:p>14 263 323,60</text:p>
          </table:table-cell>
          <table:table-cell office:value-type="float" office:value="19154991.68" table:style-name="ce124">
            <text:p>19 154 991,68</text:p>
          </table:table-cell>
          <table:table-cell office:value-type="float" office:value="15799943.119999999" table:style-name="ce124">
            <text:p>15 799 943,12</text:p>
          </table:table-cell>
          <table:table-cell office:value-type="float" office:value="12573009.68" table:style-name="ce124">
            <text:p>12 573 009,68</text:p>
          </table:table-cell>
          <table:table-cell office:value-type="float" office:value="1284212.56" table:style-name="ce124">
            <text:p>1 284 212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946.36" table:style-name="ce124">
            <text:p>2 454 946,36</text:p>
          </table:table-cell>
          <table:table-cell office:value-type="float" office:value="2352543.56" table:style-name="ce124">
            <text:p>2 352 543,56</text:p>
          </table:table-cell>
          <table:table-cell office:value-type="float" office:value="3618" table:style-name="ce124">
            <text:p><text:s/>3 618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98784.8" table:style-name="ce124">
            <text:p><text:s/>98 784,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580.38" table:style-name="ce124">
            <text:p><text:s/>269 580,38</text:p>
          </table:table-cell>
          <table:table-cell office:value-type="float" office:value="34263.839999999997" table:style-name="ce124">
            <text:p><text:s/>34 263,84</text:p>
          </table:table-cell>
          <table:table-cell office:value-type="float" office:value="454.64" table:style-name="ce124">
            <text:p><text:s text:c="2"/>454,64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34861.9" table:style-name="ce124">
            <text:p><text:s/>234 861,9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93445.84" table:style-name="ce126">
            <text:p>106 893 445,84</text:p>
          </table:table-cell>
          <table:table-cell office:value-type="float" office:value="44890104.329999998" table:style-name="ce126">
            <text:p>44 890 104,33</text:p>
          </table:table-cell>
          <table:table-cell office:value-type="float" office:value="24275587.149999999" table:style-name="ce126">
            <text:p>24 275 587,15</text:p>
          </table:table-cell>
          <table:table-cell office:value-type="float" office:value="18876946.399999999" table:style-name="ce126">
            <text:p>18 876 946,40</text:p>
          </table:table-cell>
          <table:table-cell office:value-type="float" office:value="16197108.199999999" table:style-name="ce126">
            <text:p>16 197 108,20</text:p>
          </table:table-cell>
          <table:table-cell office:value-type="float" office:value="2653699.7599999998" table:style-name="ce126">
            <text:p>2 653 699,7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0" table:style-name="ce127">
            <text:p>1 030</text:p>
          </table:table-cell>
          <table:table-cell office:value-type="float" office:value="796" table:style-name="ce127">
            <text:p><text:s/>796</text:p>
          </table:table-cell>
          <table:table-cell office:value-type="float" office:value="185" table:style-name="ce127">
            <text:p><text:s/>185</text:p>
          </table:table-cell>
          <table:table-cell office:value-type="float" office:value="17" table:style-name="ce127">
            <text:p><text:s/>17</text:p>
          </table:table-cell>
          <table:table-cell office:value-type="float" office:value="4" table:style-name="ce127">
            <text:p><text:s/>4</text:p>
          </table:table-cell>
          <table:table-cell office:value-type="float" office:value="28" table:style-name="ce127">
            <text:p><text:s/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08" table:style-name="ce127">
            <text:p>45 708</text:p>
          </table:table-cell>
          <table:table-cell office:value-type="float" office:value="43793" table:style-name="ce127">
            <text:p>43 793</text:p>
          </table:table-cell>
          <table:table-cell office:value-type="float" office:value="327" table:style-name="ce127">
            <text:p><text:s/>327</text:p>
          </table:table-cell>
          <table:table-cell office:value-type="float" office:value="11" table:style-name="ce127">
            <text:p><text:s/>11</text:p>
          </table:table-cell>
          <table:table-cell office:value-type="float" office:value="2" table:style-name="ce127">
            <text:p><text:s/>2</text:p>
          </table:table-cell>
          <table:table-cell office:value-type="float" office:value="1575" table:style-name="ce127">
            <text:p>1 5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7" table:style-name="ce127">
            <text:p>5 137</text:p>
          </table:table-cell>
          <table:table-cell office:value-type="float" office:value="3593" table:style-name="ce127">
            <text:p>3 593</text:p>
          </table:table-cell>
          <table:table-cell office:value-type="float" office:value="1114" table:style-name="ce127">
            <text:p>1 114</text:p>
          </table:table-cell>
          <table:table-cell office:value-type="float" office:value="206" table:style-name="ce127">
            <text:p><text:s/>206</text:p>
          </table:table-cell>
          <table:table-cell office:value-type="float" office:value="98" table:style-name="ce127">
            <text:p><text:s/>98</text:p>
          </table:table-cell>
          <table:table-cell office:value-type="float" office:value="126" table:style-name="ce127">
            <text:p><text:s/>1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7" table:style-name="ce127">
            <text:p>18 597</text:p>
          </table:table-cell>
          <table:table-cell office:value-type="float" office:value="13819" table:style-name="ce127">
            <text:p>13 819</text:p>
          </table:table-cell>
          <table:table-cell office:value-type="float" office:value="3616" table:style-name="ce127">
            <text:p>3 616</text:p>
          </table:table-cell>
          <table:table-cell office:value-type="float" office:value="580" table:style-name="ce127">
            <text:p><text:s/>580</text:p>
          </table:table-cell>
          <table:table-cell office:value-type="float" office:value="125" table:style-name="ce127">
            <text:p><text:s/>125</text:p>
          </table:table-cell>
          <table:table-cell office:value-type="float" office:value="457" table:style-name="ce127">
            <text:p><text:s/>4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6" table:style-name="ce127">
            <text:p>10 826</text:p>
          </table:table-cell>
          <table:table-cell office:value-type="float" office:value="10373" table:style-name="ce127">
            <text:p>10 373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39" table:style-name="ce127">
            <text:p><text:s/>4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27">
            <text:p>1 116</text:p>
          </table:table-cell>
          <table:table-cell office:value-type="float" office:value="133" table:style-name="ce127">
            <text:p><text:s/>133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1" table:style-name="ce127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414" table:style-name="ce129">
            <text:p>82 414</text:p>
          </table:table-cell>
          <table:table-cell office:value-type="float" office:value="72507" table:style-name="ce129">
            <text:p>72 507</text:p>
          </table:table-cell>
          <table:table-cell office:value-type="float" office:value="5258" table:style-name="ce129">
            <text:p>5 258</text:p>
          </table:table-cell>
          <table:table-cell office:value-type="float" office:value="814" table:style-name="ce129">
            <text:p><text:s/>814</text:p>
          </table:table-cell>
          <table:table-cell office:value-type="float" office:value="229" table:style-name="ce129">
            <text:p><text:s/>229</text:p>
          </table:table-cell>
          <table:table-cell office:value-type="float" office:value="3606" table:style-name="ce129">
            <text:p>3 60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17" table:style-name="ce127">
            <text:p>3 617</text:p>
          </table:table-cell>
          <table:table-cell office:value-type="float" office:value="1723" table:style-name="ce127">
            <text:p>1 723</text:p>
          </table:table-cell>
          <table:table-cell office:value-type="float" office:value="1417" table:style-name="ce127">
            <text:p>1 417</text:p>
          </table:table-cell>
          <table:table-cell office:value-type="float" office:value="359" table:style-name="ce127">
            <text:p><text:s/>359</text:p>
          </table:table-cell>
          <table:table-cell office:value-type="float" office:value="68" table:style-name="ce127">
            <text:p><text:s/>68</text:p>
          </table:table-cell>
          <table:table-cell office:value-type="float" office:value="50" table:style-name="ce127">
            <text:p><text:s/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78" table:style-name="ce127">
            <text:p>45 578</text:p>
          </table:table-cell>
          <table:table-cell office:value-type="float" office:value="43665" table:style-name="ce127">
            <text:p>43 665</text:p>
          </table:table-cell>
          <table:table-cell office:value-type="float" office:value="327" table:style-name="ce127">
            <text:p><text:s/>327</text:p>
          </table:table-cell>
          <table:table-cell office:value-type="float" office:value="11" table:style-name="ce127">
            <text:p><text:s/>11</text:p>
          </table:table-cell>
          <table:table-cell office:value-type="float" office:value="2" table:style-name="ce127">
            <text:p><text:s/>2</text:p>
          </table:table-cell>
          <table:table-cell office:value-type="float" office:value="1573" table:style-name="ce127">
            <text:p>1 5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8870" table:style-name="ce127">
            <text:p>38 870</text:p>
          </table:table-cell>
          <table:table-cell office:value-type="float" office:value="8547" table:style-name="ce127">
            <text:p>8 547</text:p>
          </table:table-cell>
          <table:table-cell office:value-type="float" office:value="9755" table:style-name="ce127">
            <text:p>9 755</text:p>
          </table:table-cell>
          <table:table-cell office:value-type="float" office:value="6726" table:style-name="ce127">
            <text:p>6 726</text:p>
          </table:table-cell>
          <table:table-cell office:value-type="float" office:value="12874" table:style-name="ce127">
            <text:p>12 874</text:p>
          </table:table-cell>
          <table:table-cell office:value-type="float" office:value="968" table:style-name="ce127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4202" table:style-name="ce127">
            <text:p>144 202</text:p>
          </table:table-cell>
          <table:table-cell office:value-type="float" office:value="35232" table:style-name="ce127">
            <text:p>35 232</text:p>
          </table:table-cell>
          <table:table-cell office:value-type="float" office:value="41298" table:style-name="ce127">
            <text:p>41 298</text:p>
          </table:table-cell>
          <table:table-cell office:value-type="float" office:value="35365" table:style-name="ce127">
            <text:p>35 365</text:p>
          </table:table-cell>
          <table:table-cell office:value-type="float" office:value="29327" table:style-name="ce127">
            <text:p>29 327</text:p>
          </table:table-cell>
          <table:table-cell office:value-type="float" office:value="2980" table:style-name="ce127">
            <text:p>2 9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4" table:style-name="ce127">
            <text:p>10 814</text:p>
          </table:table-cell>
          <table:table-cell office:value-type="float" office:value="10361" table:style-name="ce127">
            <text:p>10 361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39" table:style-name="ce127">
            <text:p><text:s/>4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27">
            <text:p>1 116</text:p>
          </table:table-cell>
          <table:table-cell office:value-type="float" office:value="133" table:style-name="ce127">
            <text:p><text:s/>133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1" table:style-name="ce127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4197" table:style-name="ce129">
            <text:p>244 197</text:p>
          </table:table-cell>
          <table:table-cell office:value-type="float" office:value="99661" table:style-name="ce129">
            <text:p>99 661</text:p>
          </table:table-cell>
          <table:table-cell office:value-type="float" office:value="52813" table:style-name="ce129">
            <text:p>52 813</text:p>
          </table:table-cell>
          <table:table-cell office:value-type="float" office:value="42461" table:style-name="ce129">
            <text:p>42 461</text:p>
          </table:table-cell>
          <table:table-cell office:value-type="float" office:value="42271" table:style-name="ce129">
            <text:p>42 271</text:p>
          </table:table-cell>
          <table:table-cell office:value-type="float" office:value="6991" table:style-name="ce129">
            <text:p>6 99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979.82" table:style-name="ce128">
            <text:p>1 879 979,82</text:p>
          </table:table-cell>
          <table:table-cell office:value-type="float" office:value="826027.31" table:style-name="ce128">
            <text:p><text:s/>826 027,31</text:p>
          </table:table-cell>
          <table:table-cell office:value-type="float" office:value="808319.68" table:style-name="ce128">
            <text:p><text:s/>808 319,68</text:p>
          </table:table-cell>
          <table:table-cell office:value-type="float" office:value="176980.63" table:style-name="ce128">
            <text:p><text:s/>176 980,63</text:p>
          </table:table-cell>
          <table:table-cell office:value-type="float" office:value="39549.870000000003" table:style-name="ce128">
            <text:p><text:s/>39 549,87</text:p>
          </table:table-cell>
          <table:table-cell office:value-type="float" office:value="29102.33" table:style-name="ce128">
            <text:p><text:s/>29 102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18352.329999998" table:style-name="ce128">
            <text:p>30 218 352,33</text:p>
          </table:table-cell>
          <table:table-cell office:value-type="float" office:value="28979009.899999999" table:style-name="ce128">
            <text:p>28 979 009,90</text:p>
          </table:table-cell>
          <table:table-cell office:value-type="float" office:value="192240.46" table:style-name="ce128">
            <text:p><text:s/>192 240,46</text:p>
          </table:table-cell>
          <table:table-cell office:value-type="float" office:value="6354.42" table:style-name="ce128">
            <text:p><text:s/>6 354,42</text:p>
          </table:table-cell>
          <table:table-cell office:value-type="float" office:value="1080" table:style-name="ce128">
            <text:p><text:s/>1 080,00</text:p>
          </table:table-cell>
          <table:table-cell office:value-type="float" office:value="1039667.55" table:style-name="ce128">
            <text:p>1 039 667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495301.93" table:style-name="ce128">
            <text:p>15 495 301,93</text:p>
          </table:table-cell>
          <table:table-cell office:value-type="float" office:value="4202348.33" table:style-name="ce128">
            <text:p>4 202 348,33</text:p>
          </table:table-cell>
          <table:table-cell office:value-type="float" office:value="5361566.79" table:style-name="ce128">
            <text:p>5 361 566,79</text:p>
          </table:table-cell>
          <table:table-cell office:value-type="float" office:value="3663613.83" table:style-name="ce128">
            <text:p>3 663 613,83</text:p>
          </table:table-cell>
          <table:table-cell office:value-type="float" office:value="1946212.29" table:style-name="ce128">
            <text:p>1 946 212,29</text:p>
          </table:table-cell>
          <table:table-cell office:value-type="float" office:value="321560.69" table:style-name="ce128">
            <text:p><text:s/>321 560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98296.240000002" table:style-name="ce128">
            <text:p>61 198 296,24</text:p>
          </table:table-cell>
          <table:table-cell office:value-type="float" office:value="15444693.199999999" table:style-name="ce128">
            <text:p>15 444 693,20</text:p>
          </table:table-cell>
          <table:table-cell office:value-type="float" office:value="18634545.969999999" table:style-name="ce128">
            <text:p>18 634 545,97</text:p>
          </table:table-cell>
          <table:table-cell office:value-type="float" office:value="14403511.4" table:style-name="ce128">
            <text:p>14 403 511,40</text:p>
          </table:table-cell>
          <table:table-cell office:value-type="float" office:value="11467821.210000001" table:style-name="ce128">
            <text:p>11 467 821,21</text:p>
          </table:table-cell>
          <table:table-cell office:value-type="float" office:value="1247724.46" table:style-name="ce128">
            <text:p>1 247 724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4152.08" table:style-name="ce128">
            <text:p>3 294 152,08</text:p>
          </table:table-cell>
          <table:table-cell office:value-type="float" office:value="3156328.97" table:style-name="ce128">
            <text:p>3 156 328,97</text:p>
          </table:table-cell>
          <table:table-cell office:value-type="float" office:value="4235" table:style-name="ce128">
            <text:p><text:s/>4 235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33588.10999999999" table:style-name="ce128">
            <text:p><text:s/>133 588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128">
            <text:p><text:s/>340 649,00</text:p>
          </table:table-cell>
          <table:table-cell office:value-type="float" office:value="40926.959999999999" table:style-name="ce128">
            <text:p><text:s/>40 926,96</text:p>
          </table:table-cell>
          <table:table-cell office:value-type="float" office:value="454.98" table:style-name="ce128">
            <text:p><text:s text:c="2"/>454,98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99267.06" table:style-name="ce128">
            <text:p><text:s/>299 267,0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26731.40000001" table:style-name="ce130">
            <text:p>112 426 731,40</text:p>
          </table:table-cell>
          <table:table-cell office:value-type="float" office:value="52649334.670000002" table:style-name="ce130">
            <text:p>52 649 334,67</text:p>
          </table:table-cell>
          <table:table-cell office:value-type="float" office:value="25001362.879999999" table:style-name="ce130">
            <text:p>25 001 362,88</text:p>
          </table:table-cell>
          <table:table-cell office:value-type="float" office:value="18250460.280000001" table:style-name="ce130">
            <text:p>18 250 460,28</text:p>
          </table:table-cell>
          <table:table-cell office:value-type="float" office:value="13454663.369999999" table:style-name="ce130">
            <text:p>13 454 663,37</text:p>
          </table:table-cell>
          <table:table-cell office:value-type="float" office:value="3070910.2" table:style-name="ce130">
            <text:p>3 070 910,2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2" table:style-name="ce131">
            <text:p>2 012</text:p>
          </table:table-cell>
          <table:table-cell office:value-type="float" office:value="1564" table:style-name="ce131">
            <text:p>1 564</text:p>
          </table:table-cell>
          <table:table-cell office:value-type="float" office:value="326" table:style-name="ce131">
            <text:p><text:s/>326</text:p>
          </table:table-cell>
          <table:table-cell office:value-type="float" office:value="50" table:style-name="ce131">
            <text:p><text:s/>50</text:p>
          </table:table-cell>
          <table:table-cell office:value-type="float" office:value="13" table:style-name="ce131">
            <text:p><text:s/>13</text:p>
          </table:table-cell>
          <table:table-cell office:value-type="float" office:value="59" table:style-name="ce131">
            <text:p><text:s/>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77" table:style-name="ce131">
            <text:p>46 877</text:p>
          </table:table-cell>
          <table:table-cell office:value-type="float" office:value="44979" table:style-name="ce131">
            <text:p>44 979</text:p>
          </table:table-cell>
          <table:table-cell office:value-type="float" office:value="325" table:style-name="ce131">
            <text:p><text:s/>325</text:p>
          </table:table-cell>
          <table:table-cell office:value-type="float" office:value="8" table:style-name="ce131">
            <text:p><text:s/>8</text:p>
          </table:table-cell>
          <table:table-cell office:value-type="float" office:value="2" table:style-name="ce131">
            <text:p><text:s/>2</text:p>
          </table:table-cell>
          <table:table-cell office:value-type="float" office:value="1563" table:style-name="ce131">
            <text:p>1 5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5" table:style-name="ce131">
            <text:p>5 905</text:p>
          </table:table-cell>
          <table:table-cell office:value-type="float" office:value="4171" table:style-name="ce131">
            <text:p>4 171</text:p>
          </table:table-cell>
          <table:table-cell office:value-type="float" office:value="1260" table:style-name="ce131">
            <text:p>1 260</text:p>
          </table:table-cell>
          <table:table-cell office:value-type="float" office:value="225" table:style-name="ce131">
            <text:p><text:s/>225</text:p>
          </table:table-cell>
          <table:table-cell office:value-type="float" office:value="101" table:style-name="ce131">
            <text:p><text:s/>101</text:p>
          </table:table-cell>
          <table:table-cell office:value-type="float" office:value="148" table:style-name="ce131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7" table:style-name="ce131">
            <text:p>17 787</text:p>
          </table:table-cell>
          <table:table-cell office:value-type="float" office:value="13128" table:style-name="ce131">
            <text:p>13 128</text:p>
          </table:table-cell>
          <table:table-cell office:value-type="float" office:value="3508" table:style-name="ce131">
            <text:p>3 508</text:p>
          </table:table-cell>
          <table:table-cell office:value-type="float" office:value="586" table:style-name="ce131">
            <text:p><text:s/>586</text:p>
          </table:table-cell>
          <table:table-cell office:value-type="float" office:value="136" table:style-name="ce131">
            <text:p><text:s/>136</text:p>
          </table:table-cell>
          <table:table-cell office:value-type="float" office:value="429" table:style-name="ce131">
            <text:p><text:s/>4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2" table:style-name="ce131">
            <text:p>9 882</text:p>
          </table:table-cell>
          <table:table-cell office:value-type="float" office:value="9467" table:style-name="ce131">
            <text:p>9 467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1" table:style-name="ce131">
            <text:p><text:s/>4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31">
            <text:p>1 083</text:p>
          </table:table-cell>
          <table:table-cell office:value-type="float" office:value="141" table:style-name="ce131">
            <text:p><text:s/>141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40" table:style-name="ce131">
            <text:p><text:s/>94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46" table:style-name="ce133">
            <text:p>83 546</text:p>
          </table:table-cell>
          <table:table-cell office:value-type="float" office:value="73450" table:style-name="ce133">
            <text:p>73 450</text:p>
          </table:table-cell>
          <table:table-cell office:value-type="float" office:value="5435" table:style-name="ce133">
            <text:p>5 435</text:p>
          </table:table-cell>
          <table:table-cell office:value-type="float" office:value="869" table:style-name="ce133">
            <text:p><text:s/>869</text:p>
          </table:table-cell>
          <table:table-cell office:value-type="float" office:value="252" table:style-name="ce133">
            <text:p><text:s/>252</text:p>
          </table:table-cell>
          <table:table-cell office:value-type="float" office:value="3540" table:style-name="ce133">
            <text:p>3 54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65" table:style-name="ce131">
            <text:p>10 665</text:p>
          </table:table-cell>
          <table:table-cell office:value-type="float" office:value="3511" table:style-name="ce131">
            <text:p>3 511</text:p>
          </table:table-cell>
          <table:table-cell office:value-type="float" office:value="2591" table:style-name="ce131">
            <text:p>2 591</text:p>
          </table:table-cell>
          <table:table-cell office:value-type="float" office:value="1897" table:style-name="ce131">
            <text:p>1 897</text:p>
          </table:table-cell>
          <table:table-cell office:value-type="float" office:value="2541" table:style-name="ce131">
            <text:p>2 541</text:p>
          </table:table-cell>
          <table:table-cell office:value-type="float" office:value="125" table:style-name="ce131">
            <text:p><text:s/>1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7" table:style-name="ce131">
            <text:p>46 767</text:p>
          </table:table-cell>
          <table:table-cell office:value-type="float" office:value="44876" table:style-name="ce131">
            <text:p>44 876</text:p>
          </table:table-cell>
          <table:table-cell office:value-type="float" office:value="323" table:style-name="ce131">
            <text:p><text:s/>323</text:p>
          </table:table-cell>
          <table:table-cell office:value-type="float" office:value="8" table:style-name="ce131">
            <text:p><text:s/>8</text:p>
          </table:table-cell>
          <table:table-cell office:value-type="float" office:value="2" table:style-name="ce131">
            <text:p><text:s/>2</text:p>
          </table:table-cell>
          <table:table-cell office:value-type="float" office:value="1558" table:style-name="ce131">
            <text:p>1 5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774" table:style-name="ce131">
            <text:p>41 774</text:p>
          </table:table-cell>
          <table:table-cell office:value-type="float" office:value="10066" table:style-name="ce131">
            <text:p>10 066</text:p>
          </table:table-cell>
          <table:table-cell office:value-type="float" office:value="11229" table:style-name="ce131">
            <text:p>11 229</text:p>
          </table:table-cell>
          <table:table-cell office:value-type="float" office:value="8196" table:style-name="ce131">
            <text:p>8 196</text:p>
          </table:table-cell>
          <table:table-cell office:value-type="float" office:value="11257" table:style-name="ce131">
            <text:p>11 257</text:p>
          </table:table-cell>
          <table:table-cell office:value-type="float" office:value="1026" table:style-name="ce131">
            <text:p>1 0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2073" table:style-name="ce131">
            <text:p>152 073</text:p>
          </table:table-cell>
          <table:table-cell office:value-type="float" office:value="33565" table:style-name="ce131">
            <text:p>33 565</text:p>
          </table:table-cell>
          <table:table-cell office:value-type="float" office:value="39360" table:style-name="ce131">
            <text:p>39 360</text:p>
          </table:table-cell>
          <table:table-cell office:value-type="float" office:value="35592" table:style-name="ce131">
            <text:p>35 592</text:p>
          </table:table-cell>
          <table:table-cell office:value-type="float" office:value="40478" table:style-name="ce131">
            <text:p>40 478</text:p>
          </table:table-cell>
          <table:table-cell office:value-type="float" office:value="3078" table:style-name="ce131">
            <text:p>3 0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8" table:style-name="ce131">
            <text:p>9 868</text:p>
          </table:table-cell>
          <table:table-cell office:value-type="float" office:value="9453" table:style-name="ce131">
            <text:p>9 453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1" table:style-name="ce131">
            <text:p><text:s/>4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31">
            <text:p>1 083</text:p>
          </table:table-cell>
          <table:table-cell office:value-type="float" office:value="141" table:style-name="ce131">
            <text:p><text:s/>141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40" table:style-name="ce131">
            <text:p><text:s/>94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2230" table:style-name="ce133">
            <text:p>262 230</text:p>
          </table:table-cell>
          <table:table-cell office:value-type="float" office:value="101612" table:style-name="ce133">
            <text:p>101 612</text:p>
          </table:table-cell>
          <table:table-cell office:value-type="float" office:value="53519" table:style-name="ce133">
            <text:p>53 519</text:p>
          </table:table-cell>
          <table:table-cell office:value-type="float" office:value="45693" table:style-name="ce133">
            <text:p>45 693</text:p>
          </table:table-cell>
          <table:table-cell office:value-type="float" office:value="54278" table:style-name="ce133">
            <text:p>54 278</text:p>
          </table:table-cell>
          <table:table-cell office:value-type="float" office:value="7128" table:style-name="ce133">
            <text:p>7 12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351.83" table:style-name="ce132">
            <text:p>3 492 351,83</text:p>
          </table:table-cell>
          <table:table-cell office:value-type="float" office:value="1231173.05" table:style-name="ce132">
            <text:p>1 231 173,05</text:p>
          </table:table-cell>
          <table:table-cell office:value-type="float" office:value="1154687.81" table:style-name="ce132">
            <text:p>1 154 687,81</text:p>
          </table:table-cell>
          <table:table-cell office:value-type="float" office:value="615531.15" table:style-name="ce132">
            <text:p><text:s/>615 531,15</text:p>
          </table:table-cell>
          <table:table-cell office:value-type="float" office:value="445876.27" table:style-name="ce132">
            <text:p><text:s/>445 876,27</text:p>
          </table:table-cell>
          <table:table-cell office:value-type="float" office:value="45083.55" table:style-name="ce132">
            <text:p><text:s/>45 083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88204.18" table:style-name="ce132">
            <text:p>31 188 204,18</text:p>
          </table:table-cell>
          <table:table-cell office:value-type="float" office:value="29957493.469999999" table:style-name="ce132">
            <text:p>29 957 493,47</text:p>
          </table:table-cell>
          <table:table-cell office:value-type="float" office:value="192600.74" table:style-name="ce132">
            <text:p><text:s/>192 600,74</text:p>
          </table:table-cell>
          <table:table-cell office:value-type="float" office:value="4500" table:style-name="ce132">
            <text:p><text:s/>4 500,00</text:p>
          </table:table-cell>
          <table:table-cell office:value-type="float" office:value="1080" table:style-name="ce132">
            <text:p><text:s/>1 080,00</text:p>
          </table:table-cell>
          <table:table-cell office:value-type="float" office:value="1032529.97" table:style-name="ce132">
            <text:p>1 032 52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8435.600000001" table:style-name="ce132">
            <text:p>16 838 435,60</text:p>
          </table:table-cell>
          <table:table-cell office:value-type="float" office:value="4617355.03" table:style-name="ce132">
            <text:p>4 617 355,03</text:p>
          </table:table-cell>
          <table:table-cell office:value-type="float" office:value="5633138.6200000001" table:style-name="ce132">
            <text:p>5 633 138,62</text:p>
          </table:table-cell>
          <table:table-cell office:value-type="float" office:value="3820845.27" table:style-name="ce132">
            <text:p>3 820 845,27</text:p>
          </table:table-cell>
          <table:table-cell office:value-type="float" office:value="2412416.4300000002" table:style-name="ce132">
            <text:p>2 412 416,43</text:p>
          </table:table-cell>
          <table:table-cell office:value-type="float" office:value="354680.25" table:style-name="ce132">
            <text:p><text:s/>354 680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3825.25" table:style-name="ce132">
            <text:p>65 573 825,25</text:p>
          </table:table-cell>
          <table:table-cell office:value-type="float" office:value="15047738.09" table:style-name="ce132">
            <text:p>15 047 738,09</text:p>
          </table:table-cell>
          <table:table-cell office:value-type="float" office:value="18113123.460000001" table:style-name="ce132">
            <text:p>18 113 123,46</text:p>
          </table:table-cell>
          <table:table-cell office:value-type="float" office:value="15087181.140000001" table:style-name="ce132">
            <text:p>15 087 181,14</text:p>
          </table:table-cell>
          <table:table-cell office:value-type="float" office:value="16029732.51" table:style-name="ce132">
            <text:p>16 029 732,51</text:p>
          </table:table-cell>
          <table:table-cell office:value-type="float" office:value="1296050.05" table:style-name="ce132">
            <text:p>1 296 050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5286.37" table:style-name="ce132">
            <text:p>3 015 286,37</text:p>
          </table:table-cell>
          <table:table-cell office:value-type="float" office:value="2889805.45" table:style-name="ce132">
            <text:p>2 889 805,45</text:p>
          </table:table-cell>
          <table:table-cell office:value-type="float" office:value="4235" table:style-name="ce132">
            <text:p><text:s/>4 235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21245.92" table:style-name="ce132">
            <text:p><text:s/>121 245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1022.78999999998" table:style-name="ce132">
            <text:p><text:s/>331 022,79</text:p>
          </table:table-cell>
          <table:table-cell office:value-type="float" office:value="43066.47" table:style-name="ce132">
            <text:p><text:s/>43 066,47</text:p>
          </table:table-cell>
          <table:table-cell office:value-type="float" office:value="630" table:style-name="ce132">
            <text:p><text:s text:c="2"/>63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287326.32" table:style-name="ce132">
            <text:p><text:s/>287 326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39126.02" table:style-name="ce134">
            <text:p>120 439 126,02</text:p>
          </table:table-cell>
          <table:table-cell office:value-type="float" office:value="53786631.560000002" table:style-name="ce134">
            <text:p>53 786 631,56</text:p>
          </table:table-cell>
          <table:table-cell office:value-type="float" office:value="25098415.629999999" table:style-name="ce134">
            <text:p>25 098 415,63</text:p>
          </table:table-cell>
          <table:table-cell office:value-type="float" office:value="19528057.559999999" table:style-name="ce134">
            <text:p>19 528 057,56</text:p>
          </table:table-cell>
          <table:table-cell office:value-type="float" office:value="18889105.210000001" table:style-name="ce134">
            <text:p>18 889 105,21</text:p>
          </table:table-cell>
          <table:table-cell office:value-type="float" office:value="3136916.06" table:style-name="ce134">
            <text:p>3 136 916,0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4" table:style-name="ce135">
            <text:p>3 374</text:p>
          </table:table-cell>
          <table:table-cell office:value-type="float" office:value="2646" table:style-name="ce135">
            <text:p>2 646</text:p>
          </table:table-cell>
          <table:table-cell office:value-type="float" office:value="530" table:style-name="ce135">
            <text:p><text:s/>530</text:p>
          </table:table-cell>
          <table:table-cell office:value-type="float" office:value="86" table:style-name="ce135">
            <text:p><text:s/>86</text:p>
          </table:table-cell>
          <table:table-cell office:value-type="float" office:value="22" table:style-name="ce135">
            <text:p><text:s/>22</text:p>
          </table:table-cell>
          <table:table-cell office:value-type="float" office:value="90" table:style-name="ce135">
            <text:p><text:s/>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14" table:style-name="ce135">
            <text:p>65 214</text:p>
          </table:table-cell>
          <table:table-cell office:value-type="float" office:value="62561" table:style-name="ce135">
            <text:p>62 561</text:p>
          </table:table-cell>
          <table:table-cell office:value-type="float" office:value="452" table:style-name="ce135">
            <text:p><text:s/>452</text:p>
          </table:table-cell>
          <table:table-cell office:value-type="float" office:value="12" table:style-name="ce135">
            <text:p><text:s/>12</text:p>
          </table:table-cell>
          <table:table-cell office:value-type="float" office:value="2" table:style-name="ce135">
            <text:p><text:s/>2</text:p>
          </table:table-cell>
          <table:table-cell office:value-type="float" office:value="2187" table:style-name="ce135">
            <text:p>2 1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2" table:style-name="ce135">
            <text:p>7 612</text:p>
          </table:table-cell>
          <table:table-cell office:value-type="float" office:value="5491" table:style-name="ce135">
            <text:p>5 491</text:p>
          </table:table-cell>
          <table:table-cell office:value-type="float" office:value="1563" table:style-name="ce135">
            <text:p>1 563</text:p>
          </table:table-cell>
          <table:table-cell office:value-type="float" office:value="279" table:style-name="ce135">
            <text:p><text:s/>279</text:p>
          </table:table-cell>
          <table:table-cell office:value-type="float" office:value="97" table:style-name="ce135">
            <text:p><text:s/>97</text:p>
          </table:table-cell>
          <table:table-cell office:value-type="float" office:value="182" table:style-name="ce135">
            <text:p><text:s/>1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73" table:style-name="ce135">
            <text:p>24 273</text:p>
          </table:table-cell>
          <table:table-cell office:value-type="float" office:value="17730" table:style-name="ce135">
            <text:p>17 730</text:p>
          </table:table-cell>
          <table:table-cell office:value-type="float" office:value="4950" table:style-name="ce135">
            <text:p>4 950</text:p>
          </table:table-cell>
          <table:table-cell office:value-type="float" office:value="824" table:style-name="ce135">
            <text:p><text:s/>824</text:p>
          </table:table-cell>
          <table:table-cell office:value-type="float" office:value="181" table:style-name="ce135">
            <text:p><text:s/>181</text:p>
          </table:table-cell>
          <table:table-cell office:value-type="float" office:value="588" table:style-name="ce135">
            <text:p><text:s/>5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904" table:style-name="ce135">
            <text:p>15 904</text:p>
          </table:table-cell>
          <table:table-cell office:value-type="float" office:value="15246" table:style-name="ce135">
            <text:p>15 246</text:p>
          </table:table-cell>
          <table:table-cell office:value-type="float" office:value="24" table:style-name="ce135">
            <text:p><text:s/>2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34" table:style-name="ce135">
            <text:p><text:s/>6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35">
            <text:p>1 411</text:p>
          </table:table-cell>
          <table:table-cell office:value-type="float" office:value="174" table:style-name="ce135">
            <text:p><text:s/>174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34" table:style-name="ce135">
            <text:p>1 23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788" table:style-name="ce137">
            <text:p>117 788</text:p>
          </table:table-cell>
          <table:table-cell office:value-type="float" office:value="103848" table:style-name="ce137">
            <text:p>103 848</text:p>
          </table:table-cell>
          <table:table-cell office:value-type="float" office:value="7522" table:style-name="ce137">
            <text:p>7 522</text:p>
          </table:table-cell>
          <table:table-cell office:value-type="float" office:value="1201" table:style-name="ce137">
            <text:p>1 201</text:p>
          </table:table-cell>
          <table:table-cell office:value-type="float" office:value="302" table:style-name="ce137">
            <text:p><text:s/>302</text:p>
          </table:table-cell>
          <table:table-cell office:value-type="float" office:value="4915" table:style-name="ce137">
            <text:p>4 91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25" table:style-name="ce135">
            <text:p>19 725</text:p>
          </table:table-cell>
          <table:table-cell office:value-type="float" office:value="6169" table:style-name="ce135">
            <text:p>6 169</text:p>
          </table:table-cell>
          <table:table-cell office:value-type="float" office:value="4321" table:style-name="ce135">
            <text:p>4 321</text:p>
          </table:table-cell>
          <table:table-cell office:value-type="float" office:value="3367" table:style-name="ce135">
            <text:p>3 367</text:p>
          </table:table-cell>
          <table:table-cell office:value-type="float" office:value="5633" table:style-name="ce135">
            <text:p>5 633</text:p>
          </table:table-cell>
          <table:table-cell office:value-type="float" office:value="235" table:style-name="ce135">
            <text:p><text:s/>2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40" table:style-name="ce135">
            <text:p>65 040</text:p>
          </table:table-cell>
          <table:table-cell office:value-type="float" office:value="62396" table:style-name="ce135">
            <text:p>62 396</text:p>
          </table:table-cell>
          <table:table-cell office:value-type="float" office:value="449" table:style-name="ce135">
            <text:p><text:s/>449</text:p>
          </table:table-cell>
          <table:table-cell office:value-type="float" office:value="12" table:style-name="ce135">
            <text:p><text:s/>12</text:p>
          </table:table-cell>
          <table:table-cell office:value-type="float" office:value="2" table:style-name="ce135">
            <text:p><text:s/>2</text:p>
          </table:table-cell>
          <table:table-cell office:value-type="float" office:value="2181" table:style-name="ce135">
            <text:p>2 1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718" table:style-name="ce135">
            <text:p>48 718</text:p>
          </table:table-cell>
          <table:table-cell office:value-type="float" office:value="13316" table:style-name="ce135">
            <text:p>13 316</text:p>
          </table:table-cell>
          <table:table-cell office:value-type="float" office:value="14039" table:style-name="ce135">
            <text:p>14 039</text:p>
          </table:table-cell>
          <table:table-cell office:value-type="float" office:value="10244" table:style-name="ce135">
            <text:p>10 244</text:p>
          </table:table-cell>
          <table:table-cell office:value-type="float" office:value="10489" table:style-name="ce135">
            <text:p>10 489</text:p>
          </table:table-cell>
          <table:table-cell office:value-type="float" office:value="630" table:style-name="ce135">
            <text:p><text:s/>6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9802" table:style-name="ce135">
            <text:p>209 802</text:p>
          </table:table-cell>
          <table:table-cell office:value-type="float" office:value="46112" table:style-name="ce135">
            <text:p>46 112</text:p>
          </table:table-cell>
          <table:table-cell office:value-type="float" office:value="57854" table:style-name="ce135">
            <text:p>57 854</text:p>
          </table:table-cell>
          <table:table-cell office:value-type="float" office:value="52234" table:style-name="ce135">
            <text:p>52 234</text:p>
          </table:table-cell>
          <table:table-cell office:value-type="float" office:value="48782" table:style-name="ce135">
            <text:p>48 782</text:p>
          </table:table-cell>
          <table:table-cell office:value-type="float" office:value="4820" table:style-name="ce135">
            <text:p>4 8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9" table:style-name="ce135">
            <text:p>15 889</text:p>
          </table:table-cell>
          <table:table-cell office:value-type="float" office:value="15232" table:style-name="ce135">
            <text:p>15 232</text:p>
          </table:table-cell>
          <table:table-cell office:value-type="float" office:value="24" table:style-name="ce135">
            <text:p><text:s/>2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33" table:style-name="ce135">
            <text:p><text:s/>6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35">
            <text:p>1 411</text:p>
          </table:table-cell>
          <table:table-cell office:value-type="float" office:value="174" table:style-name="ce135">
            <text:p><text:s/>174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34" table:style-name="ce135">
            <text:p>1 23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0585" table:style-name="ce137">
            <text:p>360 585</text:p>
          </table:table-cell>
          <table:table-cell office:value-type="float" office:value="143399" table:style-name="ce137">
            <text:p>143 399</text:p>
          </table:table-cell>
          <table:table-cell office:value-type="float" office:value="76690" table:style-name="ce137">
            <text:p>76 690</text:p>
          </table:table-cell>
          <table:table-cell office:value-type="float" office:value="65857" table:style-name="ce137">
            <text:p>65 857</text:p>
          </table:table-cell>
          <table:table-cell office:value-type="float" office:value="64906" table:style-name="ce137">
            <text:p>64 906</text:p>
          </table:table-cell>
          <table:table-cell office:value-type="float" office:value="9733" table:style-name="ce137">
            <text:p>9 73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0948.82" table:style-name="ce136">
            <text:p>11 290 948,82</text:p>
          </table:table-cell>
          <table:table-cell office:value-type="float" office:value="3004009.55" table:style-name="ce136">
            <text:p>3 004 009,55</text:p>
          </table:table-cell>
          <table:table-cell office:value-type="float" office:value="2384610.83" table:style-name="ce136">
            <text:p>2 384 610,83</text:p>
          </table:table-cell>
          <table:table-cell office:value-type="float" office:value="2133620.83" table:style-name="ce136">
            <text:p>2 133 620,83</text:p>
          </table:table-cell>
          <table:table-cell office:value-type="float" office:value="3652774.31" table:style-name="ce136">
            <text:p>3 652 774,31</text:p>
          </table:table-cell>
          <table:table-cell office:value-type="float" office:value="115933.3" table:style-name="ce136">
            <text:p><text:s/>115 933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29767.030000001" table:style-name="ce136">
            <text:p>47 729 767,03</text:p>
          </table:table-cell>
          <table:table-cell office:value-type="float" office:value="45801815.899999999" table:style-name="ce136">
            <text:p>45 801 815,90</text:p>
          </table:table-cell>
          <table:table-cell office:value-type="float" office:value="308664.49" table:style-name="ce136">
            <text:p><text:s/>308 664,49</text:p>
          </table:table-cell>
          <table:table-cell office:value-type="float" office:value="8174.78" table:style-name="ce136">
            <text:p><text:s/>8 174,78</text:p>
          </table:table-cell>
          <table:table-cell office:value-type="float" office:value="1080" table:style-name="ce136">
            <text:p><text:s/>1 080,00</text:p>
          </table:table-cell>
          <table:table-cell office:value-type="float" office:value="1610031.86" table:style-name="ce136">
            <text:p>1 610 031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6651.760000002" table:style-name="ce136">
            <text:p>22 506 651,76</text:p>
          </table:table-cell>
          <table:table-cell office:value-type="float" office:value="6549782.0199999996" table:style-name="ce136">
            <text:p>6 549 782,02</text:p>
          </table:table-cell>
          <table:table-cell office:value-type="float" office:value="7193546.9400000004" table:style-name="ce136">
            <text:p>7 193 546,94</text:p>
          </table:table-cell>
          <table:table-cell office:value-type="float" office:value="5312081.5599999996" table:style-name="ce136">
            <text:p>5 312 081,56</text:p>
          </table:table-cell>
          <table:table-cell office:value-type="float" office:value="3151188.54" table:style-name="ce136">
            <text:p>3 151 188,54</text:p>
          </table:table-cell>
          <table:table-cell office:value-type="float" office:value="300052.7" table:style-name="ce136">
            <text:p><text:s/>300 052,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29159.28" table:style-name="ce136">
            <text:p>101 329 159,28</text:p>
          </table:table-cell>
          <table:table-cell office:value-type="float" office:value="23451298.809999999" table:style-name="ce136">
            <text:p>23 451 298,81</text:p>
          </table:table-cell>
          <table:table-cell office:value-type="float" office:value="30105533.550000001" table:style-name="ce136">
            <text:p>30 105 533,55</text:p>
          </table:table-cell>
          <table:table-cell office:value-type="float" office:value="24320623.559999999" table:style-name="ce136">
            <text:p>24 320 623,56</text:p>
          </table:table-cell>
          <table:table-cell office:value-type="float" office:value="21172919.030000001" table:style-name="ce136">
            <text:p>21 172 919,03</text:p>
          </table:table-cell>
          <table:table-cell office:value-type="float" office:value="2278784.33" table:style-name="ce136">
            <text:p>2 278 784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900099.84" table:style-name="ce136">
            <text:p>4 900 099,84</text:p>
          </table:table-cell>
          <table:table-cell office:value-type="float" office:value="4698171.34" table:style-name="ce136">
            <text:p>4 698 171,34</text:p>
          </table:table-cell>
          <table:table-cell office:value-type="float" office:value="7016.39" table:style-name="ce136">
            <text:p><text:s/>7 016,39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94912.11" table:style-name="ce136">
            <text:p><text:s/>194 912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136">
            <text:p><text:s/>433 120,45</text:p>
          </table:table-cell>
          <table:table-cell office:value-type="float" office:value="54109.73" table:style-name="ce136">
            <text:p><text:s/>54 109,73</text:p>
          </table:table-cell>
          <table:table-cell office:value-type="float" office:value="945" table:style-name="ce136">
            <text:p><text:s text:c="2"/>945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378065.72" table:style-name="ce136">
            <text:p><text:s/>378 065,7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189747.18000001" table:style-name="ce138">
            <text:p>188 189 747,18</text:p>
          </table:table-cell>
          <table:table-cell office:value-type="float" office:value="83559187.349999994" table:style-name="ce138">
            <text:p>83 559 187,35</text:p>
          </table:table-cell>
          <table:table-cell office:value-type="float" office:value="40000317.200000003" table:style-name="ce138">
            <text:p>40 000 317,20</text:p>
          </table:table-cell>
          <table:table-cell office:value-type="float" office:value="31774500.73" table:style-name="ce138">
            <text:p>31 774 500,73</text:p>
          </table:table-cell>
          <table:table-cell office:value-type="float" office:value="27977961.879999999" table:style-name="ce138">
            <text:p>27 977 961,88</text:p>
          </table:table-cell>
          <table:table-cell office:value-type="float" office:value="4877780.0199999996" table:style-name="ce138">
            <text:p>4 877 780,0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2" table:style-name="ce139">
            <text:p>3 172</text:p>
          </table:table-cell>
          <table:table-cell office:value-type="float" office:value="2477" table:style-name="ce139">
            <text:p>2 477</text:p>
          </table:table-cell>
          <table:table-cell office:value-type="float" office:value="489" table:style-name="ce139">
            <text:p><text:s/>489</text:p>
          </table:table-cell>
          <table:table-cell office:value-type="float" office:value="93" table:style-name="ce139">
            <text:p><text:s/>93</text:p>
          </table:table-cell>
          <table:table-cell office:value-type="float" office:value="28" table:style-name="ce139">
            <text:p><text:s/>28</text:p>
          </table:table-cell>
          <table:table-cell office:value-type="float" office:value="85" table:style-name="ce139">
            <text:p><text:s/>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49" table:style-name="ce139">
            <text:p>70 849</text:p>
          </table:table-cell>
          <table:table-cell office:value-type="float" office:value="68148" table:style-name="ce139">
            <text:p>68 148</text:p>
          </table:table-cell>
          <table:table-cell office:value-type="float" office:value="445" table:style-name="ce139">
            <text:p><text:s/>445</text:p>
          </table:table-cell>
          <table:table-cell office:value-type="float" office:value="12" table:style-name="ce139">
            <text:p><text:s/>12</text:p>
          </table:table-cell>
          <table:table-cell office:value-type="float" office:value="2" table:style-name="ce139">
            <text:p><text:s/>2</text:p>
          </table:table-cell>
          <table:table-cell office:value-type="float" office:value="2242" table:style-name="ce139">
            <text:p>2 2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7" table:style-name="ce139">
            <text:p>8 147</text:p>
          </table:table-cell>
          <table:table-cell office:value-type="float" office:value="5950" table:style-name="ce139">
            <text:p>5 950</text:p>
          </table:table-cell>
          <table:table-cell office:value-type="float" office:value="1640" table:style-name="ce139">
            <text:p>1 640</text:p>
          </table:table-cell>
          <table:table-cell office:value-type="float" office:value="270" table:style-name="ce139">
            <text:p><text:s/>270</text:p>
          </table:table-cell>
          <table:table-cell office:value-type="float" office:value="101" table:style-name="ce139">
            <text:p><text:s/>101</text:p>
          </table:table-cell>
          <table:table-cell office:value-type="float" office:value="186" table:style-name="ce139">
            <text:p><text:s/>1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02" table:style-name="ce139">
            <text:p>23 202</text:p>
          </table:table-cell>
          <table:table-cell office:value-type="float" office:value="17164" table:style-name="ce139">
            <text:p>17 164</text:p>
          </table:table-cell>
          <table:table-cell office:value-type="float" office:value="4576" table:style-name="ce139">
            <text:p>4 576</text:p>
          </table:table-cell>
          <table:table-cell office:value-type="float" office:value="721" table:style-name="ce139">
            <text:p><text:s/>721</text:p>
          </table:table-cell>
          <table:table-cell office:value-type="float" office:value="173" table:style-name="ce139">
            <text:p><text:s/>173</text:p>
          </table:table-cell>
          <table:table-cell office:value-type="float" office:value="568" table:style-name="ce139">
            <text:p><text:s/>5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8" table:style-name="ce139">
            <text:p>13 588</text:p>
          </table:table-cell>
          <table:table-cell office:value-type="float" office:value="13089" table:style-name="ce139">
            <text:p>13 089</text:p>
          </table:table-cell>
          <table:table-cell office:value-type="float" office:value="23" table:style-name="ce139">
            <text:p><text:s/>2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76" table:style-name="ce139">
            <text:p><text:s/>4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1" table:style-name="ce139">
            <text:p>1 461</text:p>
          </table:table-cell>
          <table:table-cell office:value-type="float" office:value="176" table:style-name="ce139">
            <text:p><text:s/>176</text:p>
          </table:table-cell>
          <table:table-cell office:value-type="float" office:value="4" table:style-name="ce139">
            <text:p><text:s/>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81" table:style-name="ce139">
            <text:p>1 2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19" table:style-name="ce141">
            <text:p>120 419</text:p>
          </table:table-cell>
          <table:table-cell office:value-type="float" office:value="107004" table:style-name="ce141">
            <text:p>107 004</text:p>
          </table:table-cell>
          <table:table-cell office:value-type="float" office:value="7177" table:style-name="ce141">
            <text:p>7 177</text:p>
          </table:table-cell>
          <table:table-cell office:value-type="float" office:value="1096" table:style-name="ce141">
            <text:p>1 096</text:p>
          </table:table-cell>
          <table:table-cell office:value-type="float" office:value="304" table:style-name="ce141">
            <text:p><text:s/>304</text:p>
          </table:table-cell>
          <table:table-cell office:value-type="float" office:value="4838" table:style-name="ce141">
            <text:p>4 83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389" table:style-name="ce139">
            <text:p>20 389</text:p>
          </table:table-cell>
          <table:table-cell office:value-type="float" office:value="5825" table:style-name="ce139">
            <text:p>5 825</text:p>
          </table:table-cell>
          <table:table-cell office:value-type="float" office:value="3771" table:style-name="ce139">
            <text:p>3 771</text:p>
          </table:table-cell>
          <table:table-cell office:value-type="float" office:value="3765" table:style-name="ce139">
            <text:p>3 765</text:p>
          </table:table-cell>
          <table:table-cell office:value-type="float" office:value="6786" table:style-name="ce139">
            <text:p>6 786</text:p>
          </table:table-cell>
          <table:table-cell office:value-type="float" office:value="242" table:style-name="ce139">
            <text:p><text:s/>2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90" table:style-name="ce139">
            <text:p>70 690</text:p>
          </table:table-cell>
          <table:table-cell office:value-type="float" office:value="67986" table:style-name="ce139">
            <text:p>67 986</text:p>
          </table:table-cell>
          <table:table-cell office:value-type="float" office:value="451" table:style-name="ce139">
            <text:p><text:s/>451</text:p>
          </table:table-cell>
          <table:table-cell office:value-type="float" office:value="12" table:style-name="ce139">
            <text:p><text:s/>12</text:p>
          </table:table-cell>
          <table:table-cell office:value-type="float" office:value="2" table:style-name="ce139">
            <text:p><text:s/>2</text:p>
          </table:table-cell>
          <table:table-cell office:value-type="float" office:value="2239" table:style-name="ce139">
            <text:p>2 2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887" table:style-name="ce139">
            <text:p>49 887</text:p>
          </table:table-cell>
          <table:table-cell office:value-type="float" office:value="14222" table:style-name="ce139">
            <text:p>14 222</text:p>
          </table:table-cell>
          <table:table-cell office:value-type="float" office:value="14580" table:style-name="ce139">
            <text:p>14 580</text:p>
          </table:table-cell>
          <table:table-cell office:value-type="float" office:value="9736" table:style-name="ce139">
            <text:p>9 736</text:p>
          </table:table-cell>
          <table:table-cell office:value-type="float" office:value="10125" table:style-name="ce139">
            <text:p>10 125</text:p>
          </table:table-cell>
          <table:table-cell office:value-type="float" office:value="1224" table:style-name="ce139">
            <text:p>1 2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069" table:style-name="ce139">
            <text:p>190 069</text:p>
          </table:table-cell>
          <table:table-cell office:value-type="float" office:value="44561" table:style-name="ce139">
            <text:p>44 561</text:p>
          </table:table-cell>
          <table:table-cell office:value-type="float" office:value="53538" table:style-name="ce139">
            <text:p>53 538</text:p>
          </table:table-cell>
          <table:table-cell office:value-type="float" office:value="44590" table:style-name="ce139">
            <text:p>44 590</text:p>
          </table:table-cell>
          <table:table-cell office:value-type="float" office:value="42846" table:style-name="ce139">
            <text:p>42 846</text:p>
          </table:table-cell>
          <table:table-cell office:value-type="float" office:value="4534" table:style-name="ce139">
            <text:p>4 5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76" table:style-name="ce139">
            <text:p>13 576</text:p>
          </table:table-cell>
          <table:table-cell office:value-type="float" office:value="13077" table:style-name="ce139">
            <text:p>13 077</text:p>
          </table:table-cell>
          <table:table-cell office:value-type="float" office:value="23" table:style-name="ce139">
            <text:p><text:s/>2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76" table:style-name="ce139">
            <text:p><text:s/>4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7" table:style-name="ce139">
            <text:p>1 457</text:p>
          </table:table-cell>
          <table:table-cell office:value-type="float" office:value="176" table:style-name="ce139">
            <text:p><text:s/>176</text:p>
          </table:table-cell>
          <table:table-cell office:value-type="float" office:value="3" table:style-name="ce139">
            <text:p><text:s/>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78" table:style-name="ce139">
            <text:p>1 27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46068" table:style-name="ce141">
            <text:p>346 068</text:p>
          </table:table-cell>
          <table:table-cell office:value-type="float" office:value="145847" table:style-name="ce141">
            <text:p>145 847</text:p>
          </table:table-cell>
          <table:table-cell office:value-type="float" office:value="72366" table:style-name="ce141">
            <text:p>72 366</text:p>
          </table:table-cell>
          <table:table-cell office:value-type="float" office:value="58103" table:style-name="ce141">
            <text:p>58 103</text:p>
          </table:table-cell>
          <table:table-cell office:value-type="float" office:value="59759" table:style-name="ce141">
            <text:p>59 759</text:p>
          </table:table-cell>
          <table:table-cell office:value-type="float" office:value="9993" table:style-name="ce141">
            <text:p>9 99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49776.49" table:style-name="ce140">
            <text:p>14 849 776,49</text:p>
          </table:table-cell>
          <table:table-cell office:value-type="float" office:value="3834247.07" table:style-name="ce140">
            <text:p>3 834 247,07</text:p>
          </table:table-cell>
          <table:table-cell office:value-type="float" office:value="2894687.47" table:style-name="ce140">
            <text:p>2 894 687,47</text:p>
          </table:table-cell>
          <table:table-cell office:value-type="float" office:value="2888892.41" table:style-name="ce140">
            <text:p>2 888 892,41</text:p>
          </table:table-cell>
          <table:table-cell office:value-type="float" office:value="5068735.01" table:style-name="ce140">
            <text:p>5 068 735,01</text:p>
          </table:table-cell>
          <table:table-cell office:value-type="float" office:value="163214.53" table:style-name="ce140">
            <text:p><text:s/>163 214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702696.280000001" table:style-name="ce140">
            <text:p>56 702 696,28</text:p>
          </table:table-cell>
          <table:table-cell office:value-type="float" office:value="54572804.75" table:style-name="ce140">
            <text:p>54 572 804,75</text:p>
          </table:table-cell>
          <table:table-cell office:value-type="float" office:value="334857.62" table:style-name="ce140">
            <text:p><text:s/>334 857,62</text:p>
          </table:table-cell>
          <table:table-cell office:value-type="float" office:value="9164.7800000000007" table:style-name="ce140">
            <text:p><text:s/>9 164,78</text:p>
          </table:table-cell>
          <table:table-cell office:value-type="float" office:value="1200" table:style-name="ce140">
            <text:p><text:s/>1 200,00</text:p>
          </table:table-cell>
          <table:table-cell office:value-type="float" office:value="1784669.13" table:style-name="ce140">
            <text:p>1 784 669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1713.920000002" table:style-name="ce140">
            <text:p>30 571 713,92</text:p>
          </table:table-cell>
          <table:table-cell office:value-type="float" office:value="9432554.2699999996" table:style-name="ce140">
            <text:p>9 432 554,27</text:p>
          </table:table-cell>
          <table:table-cell office:value-type="float" office:value="10181407.48" table:style-name="ce140">
            <text:p>10 181 407,48</text:p>
          </table:table-cell>
          <table:table-cell office:value-type="float" office:value="6720475.9199999999" table:style-name="ce140">
            <text:p>6 720 475,92</text:p>
          </table:table-cell>
          <table:table-cell office:value-type="float" office:value="3718947.33" table:style-name="ce140">
            <text:p>3 718 947,33</text:p>
          </table:table-cell>
          <table:table-cell office:value-type="float" office:value="518328.92" table:style-name="ce140">
            <text:p><text:s/>518 328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779016.04000001" table:style-name="ce140">
            <text:p>104 779 016,04</text:p>
          </table:table-cell>
          <table:table-cell office:value-type="float" office:value="26171932.640000001" table:style-name="ce140">
            <text:p>26 171 932,64</text:p>
          </table:table-cell>
          <table:table-cell office:value-type="float" office:value="31394130.66" table:style-name="ce140">
            <text:p>31 394 130,66</text:p>
          </table:table-cell>
          <table:table-cell office:value-type="float" office:value="23735645.27" table:style-name="ce140">
            <text:p>23 735 645,27</text:p>
          </table:table-cell>
          <table:table-cell office:value-type="float" office:value="20966024.989999998" table:style-name="ce140">
            <text:p>20 966 024,99</text:p>
          </table:table-cell>
          <table:table-cell office:value-type="float" office:value="2511282.48" table:style-name="ce140">
            <text:p>2 511 282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80291.8099999996" table:style-name="ce140">
            <text:p>4 780 291,81</text:p>
          </table:table-cell>
          <table:table-cell office:value-type="float" office:value="4605472.0999999996" table:style-name="ce140">
            <text:p>4 605 472,10</text:p>
          </table:table-cell>
          <table:table-cell office:value-type="float" office:value="8125.7" table:style-name="ce140">
            <text:p><text:s/>8 125,7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66694.01" table:style-name="ce140">
            <text:p><text:s/>166 694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2436.38" table:style-name="ce140">
            <text:p><text:s/>512 436,38</text:p>
          </table:table-cell>
          <table:table-cell office:value-type="float" office:value="61656.63" table:style-name="ce140">
            <text:p><text:s/>61 656,63</text:p>
          </table:table-cell>
          <table:table-cell office:value-type="float" office:value="1435.33" table:style-name="ce140">
            <text:p><text:s/>1 435,33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449344.42" table:style-name="ce140">
            <text:p><text:s/>449 344,4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2195930.91999999" table:style-name="ce142">
            <text:p>212 195 930,92</text:p>
          </table:table-cell>
          <table:table-cell office:value-type="float" office:value="98678667.459999993" table:style-name="ce142">
            <text:p>98 678 667,46</text:p>
          </table:table-cell>
          <table:table-cell office:value-type="float" office:value="44814644.259999998" table:style-name="ce142">
            <text:p>44 814 644,26</text:p>
          </table:table-cell>
          <table:table-cell office:value-type="float" office:value="33354178.379999999" table:style-name="ce142">
            <text:p>33 354 178,38</text:p>
          </table:table-cell>
          <table:table-cell office:value-type="float" office:value="29754907.329999998" table:style-name="ce142">
            <text:p>29 754 907,33</text:p>
          </table:table-cell>
          <table:table-cell office:value-type="float" office:value="5593533.4900000002" table:style-name="ce142">
            <text:p>5 593 533,4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ar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marec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0" table:style-name="ce143">
            <text:p>3 190</text:p>
          </table:table-cell>
          <table:table-cell office:value-type="float" office:value="2504" table:style-name="ce143">
            <text:p>2 504</text:p>
          </table:table-cell>
          <table:table-cell office:value-type="float" office:value="491" table:style-name="ce143">
            <text:p><text:s/>491</text:p>
          </table:table-cell>
          <table:table-cell office:value-type="float" office:value="87" table:style-name="ce143">
            <text:p><text:s/>87</text:p>
          </table:table-cell>
          <table:table-cell office:value-type="float" office:value="29" table:style-name="ce143">
            <text:p><text:s/>29</text:p>
          </table:table-cell>
          <table:table-cell office:value-type="float" office:value="79" table:style-name="ce143">
            <text:p><text:s/>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21" table:style-name="ce143">
            <text:p>69 421</text:p>
          </table:table-cell>
          <table:table-cell office:value-type="float" office:value="66850" table:style-name="ce143">
            <text:p>66 850</text:p>
          </table:table-cell>
          <table:table-cell office:value-type="float" office:value="402" table:style-name="ce143">
            <text:p><text:s/>402</text:p>
          </table:table-cell>
          <table:table-cell office:value-type="float" office:value="12" table:style-name="ce143">
            <text:p><text:s/>12</text:p>
          </table:table-cell>
          <table:table-cell office:value-type="float" office:value="2" table:style-name="ce143">
            <text:p><text:s/>2</text:p>
          </table:table-cell>
          <table:table-cell office:value-type="float" office:value="2155" table:style-name="ce143">
            <text:p>2 1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29" table:style-name="ce143">
            <text:p>8 429</text:p>
          </table:table-cell>
          <table:table-cell office:value-type="float" office:value="6150" table:style-name="ce143">
            <text:p>6 150</text:p>
          </table:table-cell>
          <table:table-cell office:value-type="float" office:value="1683" table:style-name="ce143">
            <text:p>1 683</text:p>
          </table:table-cell>
          <table:table-cell office:value-type="float" office:value="291" table:style-name="ce143">
            <text:p><text:s/>291</text:p>
          </table:table-cell>
          <table:table-cell office:value-type="float" office:value="117" table:style-name="ce143">
            <text:p><text:s/>117</text:p>
          </table:table-cell>
          <table:table-cell office:value-type="float" office:value="188" table:style-name="ce143">
            <text:p><text:s/>1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67" table:style-name="ce143">
            <text:p>20 367</text:p>
          </table:table-cell>
          <table:table-cell office:value-type="float" office:value="15323" table:style-name="ce143">
            <text:p>15 323</text:p>
          </table:table-cell>
          <table:table-cell office:value-type="float" office:value="3852" table:style-name="ce143">
            <text:p>3 852</text:p>
          </table:table-cell>
          <table:table-cell office:value-type="float" office:value="553" table:style-name="ce143">
            <text:p><text:s/>553</text:p>
          </table:table-cell>
          <table:table-cell office:value-type="float" office:value="138" table:style-name="ce143">
            <text:p><text:s/>138</text:p>
          </table:table-cell>
          <table:table-cell office:value-type="float" office:value="501" table:style-name="ce143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90" table:style-name="ce143">
            <text:p>12 490</text:p>
          </table:table-cell>
          <table:table-cell office:value-type="float" office:value="12054" table:style-name="ce143">
            <text:p>12 054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417" table:style-name="ce143">
            <text:p><text:s/>4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3" table:style-name="ce143">
            <text:p>1 443</text:p>
          </table:table-cell>
          <table:table-cell office:value-type="float" office:value="174" table:style-name="ce143">
            <text:p><text:s/>174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265" table:style-name="ce143">
            <text:p>1 26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340" table:style-name="ce145">
            <text:p>115 340</text:p>
          </table:table-cell>
          <table:table-cell office:value-type="float" office:value="103055" table:style-name="ce145">
            <text:p>103 055</text:p>
          </table:table-cell>
          <table:table-cell office:value-type="float" office:value="6451" table:style-name="ce145">
            <text:p>6 451</text:p>
          </table:table-cell>
          <table:table-cell office:value-type="float" office:value="943" table:style-name="ce145">
            <text:p><text:s/>943</text:p>
          </table:table-cell>
          <table:table-cell office:value-type="float" office:value="286" table:style-name="ce145">
            <text:p><text:s/>286</text:p>
          </table:table-cell>
          <table:table-cell office:value-type="float" office:value="4605" table:style-name="ce145">
            <text:p>4 60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520" table:style-name="ce143">
            <text:p>20 520</text:p>
          </table:table-cell>
          <table:table-cell office:value-type="float" office:value="5868" table:style-name="ce143">
            <text:p>5 868</text:p>
          </table:table-cell>
          <table:table-cell office:value-type="float" office:value="3792" table:style-name="ce143">
            <text:p>3 792</text:p>
          </table:table-cell>
          <table:table-cell office:value-type="float" office:value="3616" table:style-name="ce143">
            <text:p>3 616</text:p>
          </table:table-cell>
          <table:table-cell office:value-type="float" office:value="7018" table:style-name="ce143">
            <text:p>7 018</text:p>
          </table:table-cell>
          <table:table-cell office:value-type="float" office:value="226" table:style-name="ce143">
            <text:p><text:s/>2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35" table:style-name="ce143">
            <text:p>69 335</text:p>
          </table:table-cell>
          <table:table-cell office:value-type="float" office:value="66765" table:style-name="ce143">
            <text:p>66 765</text:p>
          </table:table-cell>
          <table:table-cell office:value-type="float" office:value="401" table:style-name="ce143">
            <text:p><text:s/>401</text:p>
          </table:table-cell>
          <table:table-cell office:value-type="float" office:value="12" table:style-name="ce143">
            <text:p><text:s/>12</text:p>
          </table:table-cell>
          <table:table-cell office:value-type="float" office:value="2" table:style-name="ce143">
            <text:p><text:s/>2</text:p>
          </table:table-cell>
          <table:table-cell office:value-type="float" office:value="2155" table:style-name="ce143">
            <text:p>2 1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826" table:style-name="ce143">
            <text:p>58 826</text:p>
          </table:table-cell>
          <table:table-cell office:value-type="float" office:value="14502" table:style-name="ce143">
            <text:p>14 502</text:p>
          </table:table-cell>
          <table:table-cell office:value-type="float" office:value="14927" table:style-name="ce143">
            <text:p>14 927</text:p>
          </table:table-cell>
          <table:table-cell office:value-type="float" office:value="10446" table:style-name="ce143">
            <text:p>10 446</text:p>
          </table:table-cell>
          <table:table-cell office:value-type="float" office:value="17404" table:style-name="ce143">
            <text:p>17 404</text:p>
          </table:table-cell>
          <table:table-cell office:value-type="float" office:value="1547" table:style-name="ce143">
            <text:p>1 5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4803" table:style-name="ce143">
            <text:p>154 803</text:p>
          </table:table-cell>
          <table:table-cell office:value-type="float" office:value="38792" table:style-name="ce143">
            <text:p>38 792</text:p>
          </table:table-cell>
          <table:table-cell office:value-type="float" office:value="43313" table:style-name="ce143">
            <text:p>43 313</text:p>
          </table:table-cell>
          <table:table-cell office:value-type="float" office:value="32156" table:style-name="ce143">
            <text:p>32 156</text:p>
          </table:table-cell>
          <table:table-cell office:value-type="float" office:value="37472" table:style-name="ce143">
            <text:p>37 472</text:p>
          </table:table-cell>
          <table:table-cell office:value-type="float" office:value="3070" table:style-name="ce143">
            <text:p>3 0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4" table:style-name="ce143">
            <text:p>12 484</text:p>
          </table:table-cell>
          <table:table-cell office:value-type="float" office:value="12048" table:style-name="ce143">
            <text:p>12 048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417" table:style-name="ce143">
            <text:p><text:s/>4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2" table:style-name="ce143">
            <text:p>1 442</text:p>
          </table:table-cell>
          <table:table-cell office:value-type="float" office:value="174" table:style-name="ce143">
            <text:p><text:s/>174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264" table:style-name="ce143">
            <text:p>1 26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7410" table:style-name="ce145">
            <text:p>317 410</text:p>
          </table:table-cell>
          <table:table-cell office:value-type="float" office:value="138149" table:style-name="ce145">
            <text:p>138 149</text:p>
          </table:table-cell>
          <table:table-cell office:value-type="float" office:value="62456" table:style-name="ce145">
            <text:p>62 456</text:p>
          </table:table-cell>
          <table:table-cell office:value-type="float" office:value="46230" table:style-name="ce145">
            <text:p>46 230</text:p>
          </table:table-cell>
          <table:table-cell office:value-type="float" office:value="61896" table:style-name="ce145">
            <text:p>61 896</text:p>
          </table:table-cell>
          <table:table-cell office:value-type="float" office:value="8679" table:style-name="ce145">
            <text:p>8 67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01014.779999999" table:style-name="ce144">
            <text:p>16 401 014,78</text:p>
          </table:table-cell>
          <table:table-cell office:value-type="float" office:value="4342306.47" table:style-name="ce144">
            <text:p>4 342 306,47</text:p>
          </table:table-cell>
          <table:table-cell office:value-type="float" office:value="3180139.57" table:style-name="ce144">
            <text:p>3 180 139,57</text:p>
          </table:table-cell>
          <table:table-cell office:value-type="float" office:value="3078304.02" table:style-name="ce144">
            <text:p>3 078 304,02</text:p>
          </table:table-cell>
          <table:table-cell office:value-type="float" office:value="5625115" table:style-name="ce144">
            <text:p>5 625 115,00</text:p>
          </table:table-cell>
          <table:table-cell office:value-type="float" office:value="175149.72" table:style-name="ce144">
            <text:p><text:s/>175 149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45234.310000002" table:style-name="ce144">
            <text:p>55 645 234,31</text:p>
          </table:table-cell>
          <table:table-cell office:value-type="float" office:value="53617092.200000003" table:style-name="ce144">
            <text:p>53 617 092,20</text:p>
          </table:table-cell>
          <table:table-cell office:value-type="float" office:value="299703.06" table:style-name="ce144">
            <text:p><text:s/>299 703,06</text:p>
          </table:table-cell>
          <table:table-cell office:value-type="float" office:value="8624.7800000000007" table:style-name="ce144">
            <text:p><text:s/>8 624,78</text:p>
          </table:table-cell>
          <table:table-cell office:value-type="float" office:value="1200" table:style-name="ce144">
            <text:p><text:s/>1 200,00</text:p>
          </table:table-cell>
          <table:table-cell office:value-type="float" office:value="1718614.27" table:style-name="ce144">
            <text:p>1 718 614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90061.270000003" table:style-name="ce144">
            <text:p>35 390 061,27</text:p>
          </table:table-cell>
          <table:table-cell office:value-type="float" office:value="10914491.51" table:style-name="ce144">
            <text:p>10 914 491,51</text:p>
          </table:table-cell>
          <table:table-cell office:value-type="float" office:value="11419977.689999999" table:style-name="ce144">
            <text:p>11 419 977,69</text:p>
          </table:table-cell>
          <table:table-cell office:value-type="float" office:value="7364622.8399999999" table:style-name="ce144">
            <text:p>7 364 622,84</text:p>
          </table:table-cell>
          <table:table-cell office:value-type="float" office:value="4887780.22" table:style-name="ce144">
            <text:p>4 887 780,22</text:p>
          </table:table-cell>
          <table:table-cell office:value-type="float" office:value="803189.01" table:style-name="ce144">
            <text:p><text:s/>803 189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67379.879999995" table:style-name="ce144">
            <text:p>86 967 379,88</text:p>
          </table:table-cell>
          <table:table-cell office:value-type="float" office:value="22949961.670000002" table:style-name="ce144">
            <text:p>22 949 961,67</text:p>
          </table:table-cell>
          <table:table-cell office:value-type="float" office:value="25653029.32" table:style-name="ce144">
            <text:p>25 653 029,32</text:p>
          </table:table-cell>
          <table:table-cell office:value-type="float" office:value="17603369" table:style-name="ce144">
            <text:p>17 603 369,00</text:p>
          </table:table-cell>
          <table:table-cell office:value-type="float" office:value="18904119.899999999" table:style-name="ce144">
            <text:p>18 904 119,90</text:p>
          </table:table-cell>
          <table:table-cell office:value-type="float" office:value="1856899.99" table:style-name="ce144">
            <text:p>1 856 899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0350.5" table:style-name="ce144">
            <text:p>4 390 350,50</text:p>
          </table:table-cell>
          <table:table-cell office:value-type="float" office:value="4237156.01" table:style-name="ce144">
            <text:p>4 237 156,01</text:p>
          </table:table-cell>
          <table:table-cell office:value-type="float" office:value="6531.7" table:style-name="ce144">
            <text:p><text:s/>6 531,7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46662.79" table:style-name="ce144">
            <text:p><text:s/>146 662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966.24" table:style-name="ce144">
            <text:p><text:s/>505 966,24</text:p>
          </table:table-cell>
          <table:table-cell office:value-type="float" office:value="61108.58" table:style-name="ce144">
            <text:p><text:s/>61 108,58</text:p>
          </table:table-cell>
          <table:table-cell office:value-type="float" office:value="1440" table:style-name="ce144">
            <text:p><text:s/>1 44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443417.66" table:style-name="ce144">
            <text:p><text:s/>443 417,6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9300006.97999999" table:style-name="ce146">
            <text:p>199 300 006,98</text:p>
          </table:table-cell>
          <table:table-cell office:value-type="float" office:value="96122116.439999998" table:style-name="ce146">
            <text:p>96 122 116,44</text:p>
          </table:table-cell>
          <table:table-cell office:value-type="float" office:value="40560821.340000004" table:style-name="ce146">
            <text:p>40 560 821,34</text:p>
          </table:table-cell>
          <table:table-cell office:value-type="float" office:value="28054920.640000001" table:style-name="ce146">
            <text:p>28 054 920,64</text:p>
          </table:table-cell>
          <table:table-cell office:value-type="float" office:value="29418215.120000001" table:style-name="ce146">
            <text:p>29 418 215,12</text:p>
          </table:table-cell>
          <table:table-cell office:value-type="float" office:value="5143933.4400000004" table:style-name="ce146">
            <text:p>5 143 933,4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aprí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7" table:style-name="ce147">
            <text:p>2 467</text:p>
          </table:table-cell>
          <table:table-cell office:value-type="float" office:value="1941" table:style-name="ce147">
            <text:p>1 941</text:p>
          </table:table-cell>
          <table:table-cell office:value-type="float" office:value="374" table:style-name="ce147">
            <text:p><text:s/>374</text:p>
          </table:table-cell>
          <table:table-cell office:value-type="float" office:value="60" table:style-name="ce147">
            <text:p><text:s/>60</text:p>
          </table:table-cell>
          <table:table-cell office:value-type="float" office:value="23" table:style-name="ce147">
            <text:p><text:s/>23</text:p>
          </table:table-cell>
          <table:table-cell office:value-type="float" office:value="69" table:style-name="ce147">
            <text:p><text:s/>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84" table:style-name="ce147">
            <text:p>66 784</text:p>
          </table:table-cell>
          <table:table-cell office:value-type="float" office:value="64348" table:style-name="ce147">
            <text:p>64 348</text:p>
          </table:table-cell>
          <table:table-cell office:value-type="float" office:value="376" table:style-name="ce147">
            <text:p><text:s/>376</text:p>
          </table:table-cell>
          <table:table-cell office:value-type="float" office:value="11" table:style-name="ce147">
            <text:p><text:s/>11</text:p>
          </table:table-cell>
          <table:table-cell office:value-type="float" office:value="2" table:style-name="ce147">
            <text:p><text:s/>2</text:p>
          </table:table-cell>
          <table:table-cell office:value-type="float" office:value="2047" table:style-name="ce147">
            <text:p>2 0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29" table:style-name="ce147">
            <text:p>7 629</text:p>
          </table:table-cell>
          <table:table-cell office:value-type="float" office:value="5530" table:style-name="ce147">
            <text:p>5 530</text:p>
          </table:table-cell>
          <table:table-cell office:value-type="float" office:value="1531" table:style-name="ce147">
            <text:p>1 531</text:p>
          </table:table-cell>
          <table:table-cell office:value-type="float" office:value="272" table:style-name="ce147">
            <text:p><text:s/>272</text:p>
          </table:table-cell>
          <table:table-cell office:value-type="float" office:value="137" table:style-name="ce147">
            <text:p><text:s/>137</text:p>
          </table:table-cell>
          <table:table-cell office:value-type="float" office:value="159" table:style-name="ce147">
            <text:p><text:s/>1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16" table:style-name="ce147">
            <text:p>20 216</text:p>
          </table:table-cell>
          <table:table-cell office:value-type="float" office:value="15097" table:style-name="ce147">
            <text:p>15 097</text:p>
          </table:table-cell>
          <table:table-cell office:value-type="float" office:value="3900" table:style-name="ce147">
            <text:p>3 900</text:p>
          </table:table-cell>
          <table:table-cell office:value-type="float" office:value="615" table:style-name="ce147">
            <text:p><text:s/>615</text:p>
          </table:table-cell>
          <table:table-cell office:value-type="float" office:value="132" table:style-name="ce147">
            <text:p><text:s/>132</text:p>
          </table:table-cell>
          <table:table-cell office:value-type="float" office:value="472" table:style-name="ce147">
            <text:p><text:s/>4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4" table:style-name="ce147">
            <text:p>10 714</text:p>
          </table:table-cell>
          <table:table-cell office:value-type="float" office:value="10356" table:style-name="ce147">
            <text:p>10 356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43" table:style-name="ce147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147">
            <text:p>1 336</text:p>
          </table:table-cell>
          <table:table-cell office:value-type="float" office:value="146" table:style-name="ce147">
            <text:p><text:s/>146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187" table:style-name="ce147">
            <text:p>1 18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146" table:style-name="ce149">
            <text:p>109 146</text:p>
          </table:table-cell>
          <table:table-cell office:value-type="float" office:value="97418" table:style-name="ce149">
            <text:p>97 418</text:p>
          </table:table-cell>
          <table:table-cell office:value-type="float" office:value="6199" table:style-name="ce149">
            <text:p>6 199</text:p>
          </table:table-cell>
          <table:table-cell office:value-type="float" office:value="958" table:style-name="ce149">
            <text:p><text:s/>958</text:p>
          </table:table-cell>
          <table:table-cell office:value-type="float" office:value="294" table:style-name="ce149">
            <text:p><text:s/>294</text:p>
          </table:table-cell>
          <table:table-cell office:value-type="float" office:value="4277" table:style-name="ce149">
            <text:p>4 27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585" table:style-name="ce147">
            <text:p>15 585</text:p>
          </table:table-cell>
          <table:table-cell office:value-type="float" office:value="4551" table:style-name="ce147">
            <text:p>4 551</text:p>
          </table:table-cell>
          <table:table-cell office:value-type="float" office:value="2834" table:style-name="ce147">
            <text:p>2 834</text:p>
          </table:table-cell>
          <table:table-cell office:value-type="float" office:value="2010" table:style-name="ce147">
            <text:p>2 010</text:p>
          </table:table-cell>
          <table:table-cell office:value-type="float" office:value="6000" table:style-name="ce147">
            <text:p>6 000</text:p>
          </table:table-cell>
          <table:table-cell office:value-type="float" office:value="190" table:style-name="ce147">
            <text:p><text:s/>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15" table:style-name="ce147">
            <text:p>66 715</text:p>
          </table:table-cell>
          <table:table-cell office:value-type="float" office:value="64284" table:style-name="ce147">
            <text:p>64 284</text:p>
          </table:table-cell>
          <table:table-cell office:value-type="float" office:value="374" table:style-name="ce147">
            <text:p><text:s/>374</text:p>
          </table:table-cell>
          <table:table-cell office:value-type="float" office:value="11" table:style-name="ce147">
            <text:p><text:s/>11</text:p>
          </table:table-cell>
          <table:table-cell office:value-type="float" office:value="2" table:style-name="ce147">
            <text:p><text:s/>2</text:p>
          </table:table-cell>
          <table:table-cell office:value-type="float" office:value="2044" table:style-name="ce147">
            <text:p>2 0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3990" table:style-name="ce147">
            <text:p>63 990</text:p>
          </table:table-cell>
          <table:table-cell office:value-type="float" office:value="12867" table:style-name="ce147">
            <text:p>12 867</text:p>
          </table:table-cell>
          <table:table-cell office:value-type="float" office:value="13413" table:style-name="ce147">
            <text:p>13 413</text:p>
          </table:table-cell>
          <table:table-cell office:value-type="float" office:value="10287" table:style-name="ce147">
            <text:p>10 287</text:p>
          </table:table-cell>
          <table:table-cell office:value-type="float" office:value="26003" table:style-name="ce147">
            <text:p>26 003</text:p>
          </table:table-cell>
          <table:table-cell office:value-type="float" office:value="1420" table:style-name="ce147">
            <text:p>1 4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6786" table:style-name="ce147">
            <text:p>156 786</text:p>
          </table:table-cell>
          <table:table-cell office:value-type="float" office:value="38575" table:style-name="ce147">
            <text:p>38 575</text:p>
          </table:table-cell>
          <table:table-cell office:value-type="float" office:value="45054" table:style-name="ce147">
            <text:p>45 054</text:p>
          </table:table-cell>
          <table:table-cell office:value-type="float" office:value="38425" table:style-name="ce147">
            <text:p>38 425</text:p>
          </table:table-cell>
          <table:table-cell office:value-type="float" office:value="31575" table:style-name="ce147">
            <text:p>31 575</text:p>
          </table:table-cell>
          <table:table-cell office:value-type="float" office:value="3157" table:style-name="ce147">
            <text:p>3 1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2" table:style-name="ce147">
            <text:p>10 712</text:p>
          </table:table-cell>
          <table:table-cell office:value-type="float" office:value="10354" table:style-name="ce147">
            <text:p>10 354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43" table:style-name="ce147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147">
            <text:p>1 336</text:p>
          </table:table-cell>
          <table:table-cell office:value-type="float" office:value="146" table:style-name="ce147">
            <text:p><text:s/>146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187" table:style-name="ce147">
            <text:p>1 18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5124" table:style-name="ce149">
            <text:p>315 124</text:p>
          </table:table-cell>
          <table:table-cell office:value-type="float" office:value="130777" table:style-name="ce149">
            <text:p>130 777</text:p>
          </table:table-cell>
          <table:table-cell office:value-type="float" office:value="61693" table:style-name="ce149">
            <text:p>61 693</text:p>
          </table:table-cell>
          <table:table-cell office:value-type="float" office:value="50733" table:style-name="ce149">
            <text:p>50 733</text:p>
          </table:table-cell>
          <table:table-cell office:value-type="float" office:value="63580" table:style-name="ce149">
            <text:p>63 580</text:p>
          </table:table-cell>
          <table:table-cell office:value-type="float" office:value="8341" table:style-name="ce149">
            <text:p>8 34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7841.3099999996" table:style-name="ce148">
            <text:p>7 027 841,31</text:p>
          </table:table-cell>
          <table:table-cell office:value-type="float" office:value="2418736.7400000002" table:style-name="ce148">
            <text:p>2 418 736,74</text:p>
          </table:table-cell>
          <table:table-cell office:value-type="float" office:value="1698906.4" table:style-name="ce148">
            <text:p>1 698 906,40</text:p>
          </table:table-cell>
          <table:table-cell office:value-type="float" office:value="987351.24" table:style-name="ce148">
            <text:p><text:s/>987 351,24</text:p>
          </table:table-cell>
          <table:table-cell office:value-type="float" office:value="1826713.19" table:style-name="ce148">
            <text:p>1 826 713,19</text:p>
          </table:table-cell>
          <table:table-cell office:value-type="float" office:value="96133.74" table:style-name="ce148">
            <text:p><text:s/>96 133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39731.640000001" table:style-name="ce148">
            <text:p>52 439 731,64</text:p>
          </table:table-cell>
          <table:table-cell office:value-type="float" office:value="50571682.810000002" table:style-name="ce148">
            <text:p>50 571 682,81</text:p>
          </table:table-cell>
          <table:table-cell office:value-type="float" office:value="268283.28999999998" table:style-name="ce148">
            <text:p><text:s/>268 283,29</text:p>
          </table:table-cell>
          <table:table-cell office:value-type="float" office:value="7590" table:style-name="ce148">
            <text:p><text:s/>7 590,00</text:p>
          </table:table-cell>
          <table:table-cell office:value-type="float" office:value="1110" table:style-name="ce148">
            <text:p><text:s/>1 110,00</text:p>
          </table:table-cell>
          <table:table-cell office:value-type="float" office:value="1591065.54" table:style-name="ce148">
            <text:p>1 591 065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706304.109999999" table:style-name="ce148">
            <text:p>28 706 304,11</text:p>
          </table:table-cell>
          <table:table-cell office:value-type="float" office:value="8270855.0300000003" table:style-name="ce148">
            <text:p>8 270 855,03</text:p>
          </table:table-cell>
          <table:table-cell office:value-type="float" office:value="8815354.1400000006" table:style-name="ce148">
            <text:p>8 815 354,14</text:p>
          </table:table-cell>
          <table:table-cell office:value-type="float" office:value="5290355.18" table:style-name="ce148">
            <text:p>5 290 355,18</text:p>
          </table:table-cell>
          <table:table-cell office:value-type="float" office:value="5629452.7699999996" table:style-name="ce148">
            <text:p>5 629 452,77</text:p>
          </table:table-cell>
          <table:table-cell office:value-type="float" office:value="700286.99" table:style-name="ce148">
            <text:p><text:s/>700 286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813906.5" table:style-name="ce148">
            <text:p>87 813 906,50</text:p>
          </table:table-cell>
          <table:table-cell office:value-type="float" office:value="22801704.870000001" table:style-name="ce148">
            <text:p>22 801 704,87</text:p>
          </table:table-cell>
          <table:table-cell office:value-type="float" office:value="26384583.559999999" table:style-name="ce148">
            <text:p>26 384 583,56</text:p>
          </table:table-cell>
          <table:table-cell office:value-type="float" office:value="20743138.52" table:style-name="ce148">
            <text:p>20 743 138,52</text:p>
          </table:table-cell>
          <table:table-cell office:value-type="float" office:value="16072898.640000001" table:style-name="ce148">
            <text:p>16 072 898,64</text:p>
          </table:table-cell>
          <table:table-cell office:value-type="float" office:value="1811580.91" table:style-name="ce148">
            <text:p>1 811 580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48860.87" table:style-name="ce148">
            <text:p>3 748 860,87</text:p>
          </table:table-cell>
          <table:table-cell office:value-type="float" office:value="3623753.95" table:style-name="ce148">
            <text:p>3 623 753,95</text:p>
          </table:table-cell>
          <table:table-cell office:value-type="float" office:value="5001.5" table:style-name="ce148">
            <text:p><text:s/>5 001,5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120105.42" table:style-name="ce148">
            <text:p><text:s/>120 105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932.25" table:style-name="ce148">
            <text:p><text:s/>467 932,25</text:p>
          </table:table-cell>
          <table:table-cell office:value-type="float" office:value="51065.37" table:style-name="ce148">
            <text:p><text:s/>51 065,37</text:p>
          </table:table-cell>
          <table:table-cell office:value-type="float" office:value="1080" table:style-name="ce148">
            <text:p><text:s/>1 08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415786.88" table:style-name="ce148">
            <text:p><text:s/>415 786,8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0204576.68000001" table:style-name="ce150">
            <text:p>180 204 576,68</text:p>
          </table:table-cell>
          <table:table-cell office:value-type="float" office:value="87737798.769999996" table:style-name="ce150">
            <text:p>87 737 798,77</text:p>
          </table:table-cell>
          <table:table-cell office:value-type="float" office:value="37173208.890000001" table:style-name="ce150">
            <text:p>37 173 208,89</text:p>
          </table:table-cell>
          <table:table-cell office:value-type="float" office:value="27028434.940000001" table:style-name="ce150">
            <text:p>27 028 434,94</text:p>
          </table:table-cell>
          <table:table-cell office:value-type="float" office:value="23530174.600000001" table:style-name="ce150">
            <text:p>23 530 174,60</text:p>
          </table:table-cell>
          <table:table-cell office:value-type="float" office:value="4734959.4800000004" table:style-name="ce150">
            <text:p>4 734 959,4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máj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7" table:style-name="ce151">
            <text:p><text:s/>587</text:p>
          </table:table-cell>
          <table:table-cell office:value-type="float" office:value="457" table:style-name="ce151">
            <text:p><text:s/>457</text:p>
          </table:table-cell>
          <table:table-cell office:value-type="float" office:value="98" table:style-name="ce151">
            <text:p><text:s/>98</text:p>
          </table:table-cell>
          <table:table-cell office:value-type="float" office:value="13" table:style-name="ce151">
            <text:p><text:s/>13</text:p>
          </table:table-cell>
          <table:table-cell office:value-type="float" office:value="3" table:style-name="ce151">
            <text:p><text:s/>3</text:p>
          </table:table-cell>
          <table:table-cell office:value-type="float" office:value="16" table:style-name="ce151">
            <text:p><text:s/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93" table:style-name="ce151">
            <text:p>58 093</text:p>
          </table:table-cell>
          <table:table-cell office:value-type="float" office:value="56048" table:style-name="ce151">
            <text:p>56 048</text:p>
          </table:table-cell>
          <table:table-cell office:value-type="float" office:value="299" table:style-name="ce151">
            <text:p><text:s/>299</text:p>
          </table:table-cell>
          <table:table-cell office:value-type="float" office:value="9" table:style-name="ce151">
            <text:p><text:s/>9</text:p>
          </table:table-cell>
          <table:table-cell office:value-type="float" office:value="2" table:style-name="ce151">
            <text:p><text:s/>2</text:p>
          </table:table-cell>
          <table:table-cell office:value-type="float" office:value="1735" table:style-name="ce151">
            <text:p>1 7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2" table:style-name="ce151">
            <text:p>5 482</text:p>
          </table:table-cell>
          <table:table-cell office:value-type="float" office:value="3904" table:style-name="ce151">
            <text:p>3 904</text:p>
          </table:table-cell>
          <table:table-cell office:value-type="float" office:value="1131" table:style-name="ce151">
            <text:p>1 131</text:p>
          </table:table-cell>
          <table:table-cell office:value-type="float" office:value="204" table:style-name="ce151">
            <text:p><text:s/>204</text:p>
          </table:table-cell>
          <table:table-cell office:value-type="float" office:value="127" table:style-name="ce151">
            <text:p><text:s/>127</text:p>
          </table:table-cell>
          <table:table-cell office:value-type="float" office:value="116" table:style-name="ce151">
            <text:p><text:s/>1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57" table:style-name="ce151">
            <text:p>16 757</text:p>
          </table:table-cell>
          <table:table-cell office:value-type="float" office:value="12487" table:style-name="ce151">
            <text:p>12 487</text:p>
          </table:table-cell>
          <table:table-cell office:value-type="float" office:value="3237" table:style-name="ce151">
            <text:p>3 237</text:p>
          </table:table-cell>
          <table:table-cell office:value-type="float" office:value="518" table:style-name="ce151">
            <text:p><text:s/>518</text:p>
          </table:table-cell>
          <table:table-cell office:value-type="float" office:value="122" table:style-name="ce151">
            <text:p><text:s/>122</text:p>
          </table:table-cell>
          <table:table-cell office:value-type="float" office:value="393" table:style-name="ce151">
            <text:p><text:s/>3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3" table:style-name="ce151">
            <text:p>8 373</text:p>
          </table:table-cell>
          <table:table-cell office:value-type="float" office:value="8090" table:style-name="ce151">
            <text:p>8 090</text:p>
          </table:table-cell>
          <table:table-cell office:value-type="float" office:value="16" table:style-name="ce151">
            <text:p><text:s/>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67" table:style-name="ce151">
            <text:p><text:s/>2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151">
            <text:p>1 131</text:p>
          </table:table-cell>
          <table:table-cell office:value-type="float" office:value="130" table:style-name="ce151">
            <text:p><text:s/>130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999" table:style-name="ce151">
            <text:p><text:s/>99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423" table:style-name="ce153">
            <text:p>90 423</text:p>
          </table:table-cell>
          <table:table-cell office:value-type="float" office:value="81116" table:style-name="ce153">
            <text:p>81 116</text:p>
          </table:table-cell>
          <table:table-cell office:value-type="float" office:value="4783" table:style-name="ce153">
            <text:p>4 783</text:p>
          </table:table-cell>
          <table:table-cell office:value-type="float" office:value="744" table:style-name="ce153">
            <text:p><text:s/>744</text:p>
          </table:table-cell>
          <table:table-cell office:value-type="float" office:value="254" table:style-name="ce153">
            <text:p><text:s/>254</text:p>
          </table:table-cell>
          <table:table-cell office:value-type="float" office:value="3526" table:style-name="ce153">
            <text:p>3 52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22" table:style-name="ce151">
            <text:p>2 122</text:p>
          </table:table-cell>
          <table:table-cell office:value-type="float" office:value="993" table:style-name="ce151">
            <text:p><text:s/>993</text:p>
          </table:table-cell>
          <table:table-cell office:value-type="float" office:value="761" table:style-name="ce151">
            <text:p><text:s/>761</text:p>
          </table:table-cell>
          <table:table-cell office:value-type="float" office:value="241" table:style-name="ce151">
            <text:p><text:s/>241</text:p>
          </table:table-cell>
          <table:table-cell office:value-type="float" office:value="98" table:style-name="ce151">
            <text:p><text:s/>98</text:p>
          </table:table-cell>
          <table:table-cell office:value-type="float" office:value="29" table:style-name="ce151">
            <text:p><text:s/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34" table:style-name="ce151">
            <text:p>58 034</text:p>
          </table:table-cell>
          <table:table-cell office:value-type="float" office:value="55988" table:style-name="ce151">
            <text:p>55 988</text:p>
          </table:table-cell>
          <table:table-cell office:value-type="float" office:value="301" table:style-name="ce151">
            <text:p><text:s/>301</text:p>
          </table:table-cell>
          <table:table-cell office:value-type="float" office:value="9" table:style-name="ce151">
            <text:p><text:s/>9</text:p>
          </table:table-cell>
          <table:table-cell office:value-type="float" office:value="2" table:style-name="ce151">
            <text:p><text:s/>2</text:p>
          </table:table-cell>
          <table:table-cell office:value-type="float" office:value="1734" table:style-name="ce151">
            <text:p>1 7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750" table:style-name="ce151">
            <text:p>60 750</text:p>
          </table:table-cell>
          <table:table-cell office:value-type="float" office:value="9011" table:style-name="ce151">
            <text:p>9 011</text:p>
          </table:table-cell>
          <table:table-cell office:value-type="float" office:value="9689" table:style-name="ce151">
            <text:p>9 689</text:p>
          </table:table-cell>
          <table:table-cell office:value-type="float" office:value="7252" table:style-name="ce151">
            <text:p>7 252</text:p>
          </table:table-cell>
          <table:table-cell office:value-type="float" office:value="33618" table:style-name="ce151">
            <text:p>33 618</text:p>
          </table:table-cell>
          <table:table-cell office:value-type="float" office:value="1180" table:style-name="ce151">
            <text:p>1 1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085" table:style-name="ce151">
            <text:p>137 085</text:p>
          </table:table-cell>
          <table:table-cell office:value-type="float" office:value="31436" table:style-name="ce151">
            <text:p>31 436</text:p>
          </table:table-cell>
          <table:table-cell office:value-type="float" office:value="37431" table:style-name="ce151">
            <text:p>37 431</text:p>
          </table:table-cell>
          <table:table-cell office:value-type="float" office:value="31313" table:style-name="ce151">
            <text:p>31 313</text:p>
          </table:table-cell>
          <table:table-cell office:value-type="float" office:value="34388" table:style-name="ce151">
            <text:p>34 388</text:p>
          </table:table-cell>
          <table:table-cell office:value-type="float" office:value="2517" table:style-name="ce151">
            <text:p>2 5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3" table:style-name="ce151">
            <text:p>8 373</text:p>
          </table:table-cell>
          <table:table-cell office:value-type="float" office:value="8090" table:style-name="ce151">
            <text:p>8 090</text:p>
          </table:table-cell>
          <table:table-cell office:value-type="float" office:value="16" table:style-name="ce151">
            <text:p><text:s/>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67" table:style-name="ce151">
            <text:p><text:s/>2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151">
            <text:p>1 131</text:p>
          </table:table-cell>
          <table:table-cell office:value-type="float" office:value="130" table:style-name="ce151">
            <text:p><text:s/>130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999" table:style-name="ce151">
            <text:p><text:s/>99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7495" table:style-name="ce153">
            <text:p>267 495</text:p>
          </table:table-cell>
          <table:table-cell office:value-type="float" office:value="105648" table:style-name="ce153">
            <text:p>105 648</text:p>
          </table:table-cell>
          <table:table-cell office:value-type="float" office:value="48200" table:style-name="ce153">
            <text:p>48 200</text:p>
          </table:table-cell>
          <table:table-cell office:value-type="float" office:value="38815" table:style-name="ce153">
            <text:p>38 815</text:p>
          </table:table-cell>
          <table:table-cell office:value-type="float" office:value="68106" table:style-name="ce153">
            <text:p>68 106</text:p>
          </table:table-cell>
          <table:table-cell office:value-type="float" office:value="6726" table:style-name="ce153">
            <text:p>6 72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152">
            <text:p>1 326 431,13</text:p>
          </table:table-cell>
          <table:table-cell office:value-type="float" office:value="671797.29" table:style-name="ce152">
            <text:p><text:s/>671 797,29</text:p>
          </table:table-cell>
          <table:table-cell office:value-type="float" office:value="525937.53" table:style-name="ce152">
            <text:p><text:s/>525 937,53</text:p>
          </table:table-cell>
          <table:table-cell office:value-type="float" office:value="63672.13" table:style-name="ce152">
            <text:p><text:s/>63 672,13</text:p>
          </table:table-cell>
          <table:table-cell office:value-type="float" office:value="47080.39" table:style-name="ce152">
            <text:p><text:s/>47 080,39</text:p>
          </table:table-cell>
          <table:table-cell office:value-type="float" office:value="17943.79" table:style-name="ce152">
            <text:p><text:s/>17 943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30799.560000002" table:style-name="ce152">
            <text:p>44 730 799,56</text:p>
          </table:table-cell>
          <table:table-cell office:value-type="float" office:value="43207670.329999998" table:style-name="ce152">
            <text:p>43 207 670,33</text:p>
          </table:table-cell>
          <table:table-cell office:value-type="float" office:value="195514.49" table:style-name="ce152">
            <text:p><text:s/>195 514,49</text:p>
          </table:table-cell>
          <table:table-cell office:value-type="float" office:value="5580" table:style-name="ce152">
            <text:p><text:s/>5 580,00</text:p>
          </table:table-cell>
          <table:table-cell office:value-type="float" office:value="1380" table:style-name="ce152">
            <text:p><text:s/>1 380,00</text:p>
          </table:table-cell>
          <table:table-cell office:value-type="float" office:value="1320654.74" table:style-name="ce152">
            <text:p>1 320 654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79045.52" table:style-name="ce152">
            <text:p>31 579 045,52</text:p>
          </table:table-cell>
          <table:table-cell office:value-type="float" office:value="6280990.3300000001" table:style-name="ce152">
            <text:p>6 280 990,33</text:p>
          </table:table-cell>
          <table:table-cell office:value-type="float" office:value="6495497.46" table:style-name="ce152">
            <text:p>6 495 497,46</text:p>
          </table:table-cell>
          <table:table-cell office:value-type="float" office:value="3709133.09" table:style-name="ce152">
            <text:p>3 709 133,09</text:p>
          </table:table-cell>
          <table:table-cell office:value-type="float" office:value="14337811.699999999" table:style-name="ce152">
            <text:p>14 337 811,70</text:p>
          </table:table-cell>
          <table:table-cell office:value-type="float" office:value="755612.94" table:style-name="ce152">
            <text:p><text:s/>755 612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458246.200000003" table:style-name="ce152">
            <text:p>73 458 246,20</text:p>
          </table:table-cell>
          <table:table-cell office:value-type="float" office:value="18007308.84" table:style-name="ce152">
            <text:p>18 007 308,84</text:p>
          </table:table-cell>
          <table:table-cell office:value-type="float" office:value="21156324.219999999" table:style-name="ce152">
            <text:p>21 156 324,22</text:p>
          </table:table-cell>
          <table:table-cell office:value-type="float" office:value="16323442.960000001" table:style-name="ce152">
            <text:p>16 323 442,96</text:p>
          </table:table-cell>
          <table:table-cell office:value-type="float" office:value="16540836.33" table:style-name="ce152">
            <text:p>16 540 836,33</text:p>
          </table:table-cell>
          <table:table-cell office:value-type="float" office:value="1430333.85" table:style-name="ce152">
            <text:p>1 430 333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4401.48" table:style-name="ce152">
            <text:p>2 924 401,48</text:p>
          </table:table-cell>
          <table:table-cell office:value-type="float" office:value="2825253.55" table:style-name="ce152">
            <text:p>2 825 253,55</text:p>
          </table:table-cell>
          <table:table-cell office:value-type="float" office:value="5035.63" table:style-name="ce152">
            <text:p><text:s/>5 035,63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94112.3" table:style-name="ce152">
            <text:p><text:s/>94 112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608.19" table:style-name="ce152">
            <text:p><text:s/>396 608,19</text:p>
          </table:table-cell>
          <table:table-cell office:value-type="float" office:value="45674.400000000001" table:style-name="ce152">
            <text:p><text:s/>45 674,40</text:p>
          </table:table-cell>
          <table:table-cell office:value-type="float" office:value="720" table:style-name="ce152">
            <text:p><text:s text:c="2"/>72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350213.79" table:style-name="ce152">
            <text:p><text:s/>350 213,7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4415532.08000001" table:style-name="ce154">
            <text:p>154 415 532,08</text:p>
          </table:table-cell>
          <table:table-cell office:value-type="float" office:value="71038694.739999995" table:style-name="ce154">
            <text:p>71 038 694,74</text:p>
          </table:table-cell>
          <table:table-cell office:value-type="float" office:value="28379029.329999998" table:style-name="ce154">
            <text:p>28 379 029,33</text:p>
          </table:table-cell>
          <table:table-cell office:value-type="float" office:value="20101828.18" table:style-name="ce154">
            <text:p>20 101 828,18</text:p>
          </table:table-cell>
          <table:table-cell office:value-type="float" office:value="30927108.420000002" table:style-name="ce154">
            <text:p>30 927 108,42</text:p>
          </table:table-cell>
          <table:table-cell office:value-type="float" office:value="3968871.41" table:style-name="ce154">
            <text:p>3 968 871,4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jún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" table:style-name="ce155">
            <text:p><text:s/>199</text:p>
          </table:table-cell>
          <table:table-cell office:value-type="float" office:value="156" table:style-name="ce155">
            <text:p><text:s/>156</text:p>
          </table:table-cell>
          <table:table-cell office:value-type="float" office:value="31" table:style-name="ce155">
            <text:p><text:s/>31</text:p>
          </table:table-cell>
          <table:table-cell office:value-type="float" office:value="3" table:style-name="ce155">
            <text:p><text:s/>3</text:p>
          </table:table-cell>
          <table:table-cell office:value-type="float" office:value="2" table:style-name="ce155">
            <text:p><text:s/>2</text:p>
          </table:table-cell>
          <table:table-cell office:value-type="float" office:value="7" table:style-name="ce155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38" table:style-name="ce155">
            <text:p>51 638</text:p>
          </table:table-cell>
          <table:table-cell office:value-type="float" office:value="49887" table:style-name="ce155">
            <text:p>49 887</text:p>
          </table:table-cell>
          <table:table-cell office:value-type="float" office:value="226" table:style-name="ce155">
            <text:p><text:s/>226</text:p>
          </table:table-cell>
          <table:table-cell office:value-type="float" office:value="4" table:style-name="ce155">
            <text:p><text:s/>4</text:p>
          </table:table-cell>
          <table:table-cell office:value-type="float" office:value="1" table:style-name="ce155">
            <text:p><text:s/>1</text:p>
          </table:table-cell>
          <table:table-cell office:value-type="float" office:value="1520" table:style-name="ce155">
            <text:p>1 5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03" table:style-name="ce155">
            <text:p>4 503</text:p>
          </table:table-cell>
          <table:table-cell office:value-type="float" office:value="3246" table:style-name="ce155">
            <text:p>3 246</text:p>
          </table:table-cell>
          <table:table-cell office:value-type="float" office:value="880" table:style-name="ce155">
            <text:p><text:s/>880</text:p>
          </table:table-cell>
          <table:table-cell office:value-type="float" office:value="174" table:style-name="ce155">
            <text:p><text:s/>174</text:p>
          </table:table-cell>
          <table:table-cell office:value-type="float" office:value="116" table:style-name="ce155">
            <text:p><text:s/>116</text:p>
          </table:table-cell>
          <table:table-cell office:value-type="float" office:value="87" table:style-name="ce155">
            <text:p><text:s/>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51" table:style-name="ce155">
            <text:p>13 751</text:p>
          </table:table-cell>
          <table:table-cell office:value-type="float" office:value="10361" table:style-name="ce155">
            <text:p>10 361</text:p>
          </table:table-cell>
          <table:table-cell office:value-type="float" office:value="2565" table:style-name="ce155">
            <text:p>2 565</text:p>
          </table:table-cell>
          <table:table-cell office:value-type="float" office:value="413" table:style-name="ce155">
            <text:p><text:s/>413</text:p>
          </table:table-cell>
          <table:table-cell office:value-type="float" office:value="99" table:style-name="ce155">
            <text:p><text:s/>99</text:p>
          </table:table-cell>
          <table:table-cell office:value-type="float" office:value="313" table:style-name="ce155">
            <text:p><text:s/>3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66" table:style-name="ce155">
            <text:p>7 366</text:p>
          </table:table-cell>
          <table:table-cell office:value-type="float" office:value="7117" table:style-name="ce155">
            <text:p>7 117</text:p>
          </table:table-cell>
          <table:table-cell office:value-type="float" office:value="11" table:style-name="ce155">
            <text:p><text:s/>11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38" table:style-name="ce155">
            <text:p><text:s/>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55">
            <text:p><text:s/>965</text:p>
          </table:table-cell>
          <table:table-cell office:value-type="float" office:value="106" table:style-name="ce155">
            <text:p><text:s/>106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859" table:style-name="ce155">
            <text:p><text:s/>85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8422" table:style-name="ce157">
            <text:p>78 422</text:p>
          </table:table-cell>
          <table:table-cell office:value-type="float" office:value="70873" table:style-name="ce157">
            <text:p>70 873</text:p>
          </table:table-cell>
          <table:table-cell office:value-type="float" office:value="3713" table:style-name="ce157">
            <text:p>3 713</text:p>
          </table:table-cell>
          <table:table-cell office:value-type="float" office:value="594" table:style-name="ce157">
            <text:p><text:s/>594</text:p>
          </table:table-cell>
          <table:table-cell office:value-type="float" office:value="218" table:style-name="ce157">
            <text:p><text:s/>218</text:p>
          </table:table-cell>
          <table:table-cell office:value-type="float" office:value="3024" table:style-name="ce157">
            <text:p>3 02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04" table:style-name="ce155">
            <text:p><text:s/>904</text:p>
          </table:table-cell>
          <table:table-cell office:value-type="float" office:value="419" table:style-name="ce155">
            <text:p><text:s/>419</text:p>
          </table:table-cell>
          <table:table-cell office:value-type="float" office:value="199" table:style-name="ce155">
            <text:p><text:s/>199</text:p>
          </table:table-cell>
          <table:table-cell office:value-type="float" office:value="77" table:style-name="ce155">
            <text:p><text:s/>77</text:p>
          </table:table-cell>
          <table:table-cell office:value-type="float" office:value="186" table:style-name="ce155">
            <text:p><text:s/>186</text:p>
          </table:table-cell>
          <table:table-cell office:value-type="float" office:value="23" table:style-name="ce155">
            <text:p><text:s/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89" table:style-name="ce155">
            <text:p>51 589</text:p>
          </table:table-cell>
          <table:table-cell office:value-type="float" office:value="49840" table:style-name="ce155">
            <text:p>49 840</text:p>
          </table:table-cell>
          <table:table-cell office:value-type="float" office:value="224" table:style-name="ce155">
            <text:p><text:s/>224</text:p>
          </table:table-cell>
          <table:table-cell office:value-type="float" office:value="4" table:style-name="ce155">
            <text:p><text:s/>4</text:p>
          </table:table-cell>
          <table:table-cell office:value-type="float" office:value="1" table:style-name="ce155">
            <text:p><text:s/>1</text:p>
          </table:table-cell>
          <table:table-cell office:value-type="float" office:value="1520" table:style-name="ce155">
            <text:p>1 5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5919" table:style-name="ce155">
            <text:p>55 919</text:p>
          </table:table-cell>
          <table:table-cell office:value-type="float" office:value="7192" table:style-name="ce155">
            <text:p>7 192</text:p>
          </table:table-cell>
          <table:table-cell office:value-type="float" office:value="7204" table:style-name="ce155">
            <text:p>7 204</text:p>
          </table:table-cell>
          <table:table-cell office:value-type="float" office:value="5668" table:style-name="ce155">
            <text:p>5 668</text:p>
          </table:table-cell>
          <table:table-cell office:value-type="float" office:value="34739" table:style-name="ce155">
            <text:p>34 739</text:p>
          </table:table-cell>
          <table:table-cell office:value-type="float" office:value="1116" table:style-name="ce155">
            <text:p>1 1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7721" table:style-name="ce155">
            <text:p>107 721</text:p>
          </table:table-cell>
          <table:table-cell office:value-type="float" office:value="25409" table:style-name="ce155">
            <text:p>25 409</text:p>
          </table:table-cell>
          <table:table-cell office:value-type="float" office:value="29325" table:style-name="ce155">
            <text:p>29 325</text:p>
          </table:table-cell>
          <table:table-cell office:value-type="float" office:value="23523" table:style-name="ce155">
            <text:p>23 523</text:p>
          </table:table-cell>
          <table:table-cell office:value-type="float" office:value="27483" table:style-name="ce155">
            <text:p>27 483</text:p>
          </table:table-cell>
          <table:table-cell office:value-type="float" office:value="1981" table:style-name="ce155">
            <text:p>1 9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64" table:style-name="ce155">
            <text:p>7 364</text:p>
          </table:table-cell>
          <table:table-cell office:value-type="float" office:value="7115" table:style-name="ce155">
            <text:p>7 115</text:p>
          </table:table-cell>
          <table:table-cell office:value-type="float" office:value="11" table:style-name="ce155">
            <text:p><text:s/>11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38" table:style-name="ce155">
            <text:p><text:s/>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55">
            <text:p><text:s/>965</text:p>
          </table:table-cell>
          <table:table-cell office:value-type="float" office:value="106" table:style-name="ce155">
            <text:p><text:s/>106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859" table:style-name="ce155">
            <text:p><text:s/>85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4462" table:style-name="ce157">
            <text:p>224 462</text:p>
          </table:table-cell>
          <table:table-cell office:value-type="float" office:value="90081" table:style-name="ce157">
            <text:p>90 081</text:p>
          </table:table-cell>
          <table:table-cell office:value-type="float" office:value="36963" table:style-name="ce157">
            <text:p>36 963</text:p>
          </table:table-cell>
          <table:table-cell office:value-type="float" office:value="29272" table:style-name="ce157">
            <text:p>29 272</text:p>
          </table:table-cell>
          <table:table-cell office:value-type="float" office:value="62409" table:style-name="ce157">
            <text:p>62 409</text:p>
          </table:table-cell>
          <table:table-cell office:value-type="float" office:value="5737" table:style-name="ce157">
            <text:p>5 73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56750.32" table:style-name="ce156">
            <text:p><text:s/>456 750,32</text:p>
          </table:table-cell>
          <table:table-cell office:value-type="float" office:value="242907.49" table:style-name="ce156">
            <text:p><text:s/>242 907,49</text:p>
          </table:table-cell>
          <table:table-cell office:value-type="float" office:value="138370.57999999999" table:style-name="ce156">
            <text:p><text:s/>138 370,58</text:p>
          </table:table-cell>
          <table:table-cell office:value-type="float" office:value="10591.92" table:style-name="ce156">
            <text:p><text:s/>10 591,92</text:p>
          </table:table-cell>
          <table:table-cell office:value-type="float" office:value="51357.33" table:style-name="ce156">
            <text:p><text:s/>51 357,33</text:p>
          </table:table-cell>
          <table:table-cell office:value-type="float" office:value="13523" table:style-name="ce156">
            <text:p><text:s/>13 523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11722.770000003" table:style-name="ce156">
            <text:p>39 611 722,77</text:p>
          </table:table-cell>
          <table:table-cell office:value-type="float" office:value="38313302.090000004" table:style-name="ce156">
            <text:p>38 313 302,09</text:p>
          </table:table-cell>
          <table:table-cell office:value-type="float" office:value="145319.94" table:style-name="ce156">
            <text:p><text:s/>145 319,94</text:p>
          </table:table-cell>
          <table:table-cell office:value-type="float" office:value="3120" table:style-name="ce156">
            <text:p><text:s/>3 120,00</text:p>
          </table:table-cell>
          <table:table-cell office:value-type="float" office:value="600" table:style-name="ce156">
            <text:p><text:s text:c="2"/>600,00</text:p>
          </table:table-cell>
          <table:table-cell office:value-type="float" office:value="1149380.74" table:style-name="ce156">
            <text:p>1 149 380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262731.73" table:style-name="ce156">
            <text:p>22 262 731,73</text:p>
          </table:table-cell>
          <table:table-cell office:value-type="float" office:value="5317338.09" table:style-name="ce156">
            <text:p>5 317 338,09</text:p>
          </table:table-cell>
          <table:table-cell office:value-type="float" office:value="4702814.0199999996" table:style-name="ce156">
            <text:p>4 702 814,02</text:p>
          </table:table-cell>
          <table:table-cell office:value-type="float" office:value="2198201.25" table:style-name="ce156">
            <text:p>2 198 201,25</text:p>
          </table:table-cell>
          <table:table-cell office:value-type="float" office:value="9466603.7599999998" table:style-name="ce156">
            <text:p>9 466 603,76</text:p>
          </table:table-cell>
          <table:table-cell office:value-type="float" office:value="577774.61" table:style-name="ce156">
            <text:p><text:s/>577 774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170289.539999999" table:style-name="ce156">
            <text:p>57 170 289,54</text:p>
          </table:table-cell>
          <table:table-cell office:value-type="float" office:value="14482300.48" table:style-name="ce156">
            <text:p>14 482 300,48</text:p>
          </table:table-cell>
          <table:table-cell office:value-type="float" office:value="16479769.91" table:style-name="ce156">
            <text:p>16 479 769,91</text:p>
          </table:table-cell>
          <table:table-cell office:value-type="float" office:value="12332028.029999999" table:style-name="ce156">
            <text:p>12 332 028,03</text:p>
          </table:table-cell>
          <table:table-cell office:value-type="float" office:value="12741864.51" table:style-name="ce156">
            <text:p>12 741 864,51</text:p>
          </table:table-cell>
          <table:table-cell office:value-type="float" office:value="1134326.6100000001" table:style-name="ce156">
            <text:p>1 134 326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2755.62" table:style-name="ce156">
            <text:p>2 572 755,62</text:p>
          </table:table-cell>
          <table:table-cell office:value-type="float" office:value="2485060.7999999998" table:style-name="ce156">
            <text:p>2 485 060,80</text:p>
          </table:table-cell>
          <table:table-cell office:value-type="float" office:value="3678" table:style-name="ce156">
            <text:p><text:s/>3 678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84016.82" table:style-name="ce156">
            <text:p><text:s/>84 016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156">
            <text:p><text:s/>338 261,13</text:p>
          </table:table-cell>
          <table:table-cell office:value-type="float" office:value="36970.35" table:style-name="ce156">
            <text:p><text:s/>36 970,35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301290.78000000003" table:style-name="ce156">
            <text:p><text:s/>301 290,7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2412511.11" table:style-name="ce158">
            <text:p>122 412 511,11</text:p>
          </table:table-cell>
          <table:table-cell office:value-type="float" office:value="60877879.299999997" table:style-name="ce158">
            <text:p>60 877 879,30</text:p>
          </table:table-cell>
          <table:table-cell office:value-type="float" office:value="21469952.449999999" table:style-name="ce158">
            <text:p>21 469 952,45</text:p>
          </table:table-cell>
          <table:table-cell office:value-type="float" office:value="14543941.199999999" table:style-name="ce158">
            <text:p>14 543 941,20</text:p>
          </table:table-cell>
          <table:table-cell office:value-type="float" office:value="22260425.600000001" table:style-name="ce158">
            <text:p>22 260 425,60</text:p>
          </table:table-cell>
          <table:table-cell office:value-type="float" office:value="3260312.56" table:style-name="ce158">
            <text:p>3 260 312,5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jú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8" table:style-name="ce159">
            <text:p><text:s/>98</text:p>
          </table:table-cell>
          <table:table-cell office:value-type="float" office:value="72" table:style-name="ce159">
            <text:p><text:s/>72</text:p>
          </table:table-cell>
          <table:table-cell office:value-type="float" office:value="18" table:style-name="ce159">
            <text:p><text:s/>18</text:p>
          </table:table-cell>
          <table:table-cell office:value-type="float" office:value="1" table:style-name="ce159">
            <text:p><text:s/>1</text:p>
          </table:table-cell>
          <table:table-cell office:value-type="float" office:value="3" table:style-name="ce159">
            <text:p><text:s/>3</text:p>
          </table:table-cell>
          <table:table-cell office:value-type="float" office:value="4" table:style-name="ce159">
            <text:p><text:s/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23" table:style-name="ce159">
            <text:p>31 323</text:p>
          </table:table-cell>
          <table:table-cell office:value-type="float" office:value="30319" table:style-name="ce159">
            <text:p>30 319</text:p>
          </table:table-cell>
          <table:table-cell office:value-type="float" office:value="146" table:style-name="ce159">
            <text:p><text:s/>146</text:p>
          </table:table-cell>
          <table:table-cell office:value-type="float" office:value="4" table:style-name="ce159">
            <text:p><text:s/>4</text:p>
          </table:table-cell>
          <table:table-cell office:value-type="float" office:value="2" table:style-name="ce159">
            <text:p><text:s/>2</text:p>
          </table:table-cell>
          <table:table-cell office:value-type="float" office:value="852" table:style-name="ce159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75" table:style-name="ce159">
            <text:p>3 975</text:p>
          </table:table-cell>
          <table:table-cell office:value-type="float" office:value="2991" table:style-name="ce159">
            <text:p>2 991</text:p>
          </table:table-cell>
          <table:table-cell office:value-type="float" office:value="699" table:style-name="ce159">
            <text:p><text:s/>699</text:p>
          </table:table-cell>
          <table:table-cell office:value-type="float" office:value="116" table:style-name="ce159">
            <text:p><text:s/>116</text:p>
          </table:table-cell>
          <table:table-cell office:value-type="float" office:value="94" table:style-name="ce159">
            <text:p><text:s/>94</text:p>
          </table:table-cell>
          <table:table-cell office:value-type="float" office:value="75" table:style-name="ce159">
            <text:p><text:s/>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19" table:style-name="ce159">
            <text:p>5 519</text:p>
          </table:table-cell>
          <table:table-cell office:value-type="float" office:value="5356" table:style-name="ce159">
            <text:p>5 356</text:p>
          </table:table-cell>
          <table:table-cell office:value-type="float" office:value="10" table:style-name="ce159">
            <text:p><text:s/>1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53" table:style-name="ce159">
            <text:p><text:s/>1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4" table:style-name="ce159">
            <text:p><text:s/>704</text:p>
          </table:table-cell>
          <table:table-cell office:value-type="float" office:value="83" table:style-name="ce159">
            <text:p><text:s/>83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21" table:style-name="ce159">
            <text:p><text:s/>62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619" table:style-name="ce161">
            <text:p>41 619</text:p>
          </table:table-cell>
          <table:table-cell office:value-type="float" office:value="38821" table:style-name="ce161">
            <text:p>38 821</text:p>
          </table:table-cell>
          <table:table-cell office:value-type="float" office:value="873" table:style-name="ce161">
            <text:p><text:s/>873</text:p>
          </table:table-cell>
          <table:table-cell office:value-type="float" office:value="121" table:style-name="ce161">
            <text:p><text:s/>121</text:p>
          </table:table-cell>
          <table:table-cell office:value-type="float" office:value="99" table:style-name="ce161">
            <text:p><text:s/>99</text:p>
          </table:table-cell>
          <table:table-cell office:value-type="float" office:value="1705" table:style-name="ce161">
            <text:p>1 70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90" table:style-name="ce159">
            <text:p><text:s/>890</text:p>
          </table:table-cell>
          <table:table-cell office:value-type="float" office:value="165" table:style-name="ce159">
            <text:p><text:s/>165</text:p>
          </table:table-cell>
          <table:table-cell office:value-type="float" office:value="93" table:style-name="ce159">
            <text:p><text:s/>93</text:p>
          </table:table-cell>
          <table:table-cell office:value-type="float" office:value="2" table:style-name="ce159">
            <text:p><text:s/>2</text:p>
          </table:table-cell>
          <table:table-cell office:value-type="float" office:value="625" table:style-name="ce159">
            <text:p><text:s/>625</text:p>
          </table:table-cell>
          <table:table-cell office:value-type="float" office:value="5" table:style-name="ce159">
            <text:p><text:s/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02" table:style-name="ce159">
            <text:p>31 302</text:p>
          </table:table-cell>
          <table:table-cell office:value-type="float" office:value="30299" table:style-name="ce159">
            <text:p>30 299</text:p>
          </table:table-cell>
          <table:table-cell office:value-type="float" office:value="145" table:style-name="ce159">
            <text:p><text:s/>145</text:p>
          </table:table-cell>
          <table:table-cell office:value-type="float" office:value="4" table:style-name="ce159">
            <text:p><text:s/>4</text:p>
          </table:table-cell>
          <table:table-cell office:value-type="float" office:value="2" table:style-name="ce159">
            <text:p><text:s/>2</text:p>
          </table:table-cell>
          <table:table-cell office:value-type="float" office:value="852" table:style-name="ce159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699" table:style-name="ce159">
            <text:p>45 699</text:p>
          </table:table-cell>
          <table:table-cell office:value-type="float" office:value="6147" table:style-name="ce159">
            <text:p>6 147</text:p>
          </table:table-cell>
          <table:table-cell office:value-type="float" office:value="5004" table:style-name="ce159">
            <text:p>5 004</text:p>
          </table:table-cell>
          <table:table-cell office:value-type="float" office:value="4500" table:style-name="ce159">
            <text:p>4 500</text:p>
          </table:table-cell>
          <table:table-cell office:value-type="float" office:value="29819" table:style-name="ce159">
            <text:p>29 819</text:p>
          </table:table-cell>
          <table:table-cell office:value-type="float" office:value="229" table:style-name="ce159">
            <text:p><text:s/>2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18" table:style-name="ce159">
            <text:p>5 518</text:p>
          </table:table-cell>
          <table:table-cell office:value-type="float" office:value="5355" table:style-name="ce159">
            <text:p>5 355</text:p>
          </table:table-cell>
          <table:table-cell office:value-type="float" office:value="10" table:style-name="ce159">
            <text:p><text:s/>1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53" table:style-name="ce159">
            <text:p><text:s/>1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4" table:style-name="ce159">
            <text:p><text:s/>704</text:p>
          </table:table-cell>
          <table:table-cell office:value-type="float" office:value="83" table:style-name="ce159">
            <text:p><text:s/>83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21" table:style-name="ce159">
            <text:p><text:s/>62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4113" table:style-name="ce161">
            <text:p>84 113</text:p>
          </table:table-cell>
          <table:table-cell office:value-type="float" office:value="42049" table:style-name="ce161">
            <text:p>42 049</text:p>
          </table:table-cell>
          <table:table-cell office:value-type="float" office:value="5252" table:style-name="ce161">
            <text:p>5 252</text:p>
          </table:table-cell>
          <table:table-cell office:value-type="float" office:value="4506" table:style-name="ce161">
            <text:p>4 506</text:p>
          </table:table-cell>
          <table:table-cell office:value-type="float" office:value="30446" table:style-name="ce161">
            <text:p>30 446</text:p>
          </table:table-cell>
          <table:table-cell office:value-type="float" office:value="1860" table:style-name="ce161">
            <text:p>1 86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8999.79" table:style-name="ce160">
            <text:p><text:s/>198 999,79</text:p>
          </table:table-cell>
          <table:table-cell office:value-type="float" office:value="70638.59" table:style-name="ce160">
            <text:p><text:s/>70 638,59</text:p>
          </table:table-cell>
          <table:table-cell office:value-type="float" office:value="35628.82" table:style-name="ce160">
            <text:p><text:s/>35 628,82</text:p>
          </table:table-cell>
          <table:table-cell office:value-type="float" office:value="1134.9000000000001" table:style-name="ce160">
            <text:p><text:s/>1 134,90</text:p>
          </table:table-cell>
          <table:table-cell office:value-type="float" office:value="88421.51" table:style-name="ce160">
            <text:p><text:s/>88 421,51</text:p>
          </table:table-cell>
          <table:table-cell office:value-type="float" office:value="3175.97" table:style-name="ce160">
            <text:p><text:s/>3 175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168705.24" table:style-name="ce160">
            <text:p>14 168 705,24</text:p>
          </table:table-cell>
          <table:table-cell office:value-type="float" office:value="13736986.960000001" table:style-name="ce160">
            <text:p>13 736 986,96</text:p>
          </table:table-cell>
          <table:table-cell office:value-type="float" office:value="53509.94" table:style-name="ce160">
            <text:p><text:s/>53 509,94</text:p>
          </table:table-cell>
          <table:table-cell office:value-type="float" office:value="1680" table:style-name="ce160">
            <text:p><text:s/>1 680,00</text:p>
          </table:table-cell>
          <table:table-cell office:value-type="float" office:value="1080" table:style-name="ce160">
            <text:p><text:s/>1 080,00</text:p>
          </table:table-cell>
          <table:table-cell office:value-type="float" office:value="375448.34" table:style-name="ce160">
            <text:p><text:s/>375 448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290284.800000001" table:style-name="ce160">
            <text:p>14 290 284,80</text:p>
          </table:table-cell>
          <table:table-cell office:value-type="float" office:value="2929166.83" table:style-name="ce160">
            <text:p>2 929 166,83</text:p>
          </table:table-cell>
          <table:table-cell office:value-type="float" office:value="2211423.2400000002" table:style-name="ce160">
            <text:p>2 211 423,24</text:p>
          </table:table-cell>
          <table:table-cell office:value-type="float" office:value="1296735.04" table:style-name="ce160">
            <text:p>1 296 735,04</text:p>
          </table:table-cell>
          <table:table-cell office:value-type="float" office:value="7727995.4000000004" table:style-name="ce160">
            <text:p>7 727 995,40</text:p>
          </table:table-cell>
          <table:table-cell office:value-type="float" office:value="124964.29" table:style-name="ce160">
            <text:p><text:s/>124 96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26755.3400000001" table:style-name="ce160">
            <text:p>1 126 755,34</text:p>
          </table:table-cell>
          <table:table-cell office:value-type="float" office:value="1093798.6599999999" table:style-name="ce160">
            <text:p>1 093 798,66</text:p>
          </table:table-cell>
          <table:table-cell office:value-type="float" office:value="2100" table:style-name="ce160">
            <text:p><text:s/>2 10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30856.68" table:style-name="ce160">
            <text:p><text:s/>30 856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411.93" table:style-name="ce160">
            <text:p><text:s/>143 411,93</text:p>
          </table:table-cell>
          <table:table-cell office:value-type="float" office:value="16666.61" table:style-name="ce160">
            <text:p><text:s/>16 666,61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26745.32" table:style-name="ce160">
            <text:p><text:s/>126 745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928157.100000001" table:style-name="ce162">
            <text:p>29 928 157,10</text:p>
          </table:table-cell>
          <table:table-cell office:value-type="float" office:value="17847257.649999999" table:style-name="ce162">
            <text:p>17 847 257,65</text:p>
          </table:table-cell>
          <table:table-cell office:value-type="float" office:value="2302662" table:style-name="ce162">
            <text:p>2 302 662,00</text:p>
          </table:table-cell>
          <table:table-cell office:value-type="float" office:value="1299549.94" table:style-name="ce162">
            <text:p>1 299 549,94</text:p>
          </table:table-cell>
          <table:table-cell office:value-type="float" office:value="7817496.9100000001" table:style-name="ce162">
            <text:p>7 817 496,91</text:p>
          </table:table-cell>
          <table:table-cell office:value-type="float" office:value="661190.6" table:style-name="ce162">
            <text:p><text:s/>661 190,6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sept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8" table:style-name="ce163">
            <text:p><text:s/>88</text:p>
          </table:table-cell>
          <table:table-cell office:value-type="float" office:value="65" table:style-name="ce163">
            <text:p><text:s/>65</text:p>
          </table:table-cell>
          <table:table-cell office:value-type="float" office:value="17" table:style-name="ce163">
            <text:p><text:s/>17</text:p>
          </table:table-cell>
          <table:table-cell office:value-type="float" office:value="1" table:style-name="ce163">
            <text:p><text:s/>1</text:p>
          </table:table-cell>
          <table:table-cell office:value-type="float" office:value="0" table:style-name="ce163">
            <text:p><text:s/>0</text:p>
          </table:table-cell>
          <table:table-cell office:value-type="float" office:value="5" table:style-name="ce163">
            <text:p><text:s/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211" table:style-name="ce163">
            <text:p>32 211</text:p>
          </table:table-cell>
          <table:table-cell office:value-type="float" office:value="31184" table:style-name="ce163">
            <text:p>31 184</text:p>
          </table:table-cell>
          <table:table-cell office:value-type="float" office:value="152" table:style-name="ce163">
            <text:p><text:s/>152</text:p>
          </table:table-cell>
          <table:table-cell office:value-type="float" office:value="4" table:style-name="ce163">
            <text:p><text:s/>4</text:p>
          </table:table-cell>
          <table:table-cell office:value-type="float" office:value="1" table:style-name="ce163">
            <text:p><text:s/>1</text:p>
          </table:table-cell>
          <table:table-cell office:value-type="float" office:value="870" table:style-name="ce163">
            <text:p><text:s/>8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53" table:style-name="ce163">
            <text:p>4 353</text:p>
          </table:table-cell>
          <table:table-cell office:value-type="float" office:value="3235" table:style-name="ce163">
            <text:p>3 235</text:p>
          </table:table-cell>
          <table:table-cell office:value-type="float" office:value="778" table:style-name="ce163">
            <text:p><text:s/>778</text:p>
          </table:table-cell>
          <table:table-cell office:value-type="float" office:value="145" table:style-name="ce163">
            <text:p><text:s/>145</text:p>
          </table:table-cell>
          <table:table-cell office:value-type="float" office:value="101" table:style-name="ce163">
            <text:p><text:s/>101</text:p>
          </table:table-cell>
          <table:table-cell office:value-type="float" office:value="94" table:style-name="ce163">
            <text:p><text:s/>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05" table:style-name="ce163">
            <text:p>5 105</text:p>
          </table:table-cell>
          <table:table-cell office:value-type="float" office:value="4961" table:style-name="ce163">
            <text:p>4 961</text:p>
          </table:table-cell>
          <table:table-cell office:value-type="float" office:value="5" table:style-name="ce163">
            <text:p><text:s/>5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39" table:style-name="ce163">
            <text:p><text:s/>1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46" table:style-name="ce163">
            <text:p><text:s/>646</text:p>
          </table:table-cell>
          <table:table-cell office:value-type="float" office:value="84" table:style-name="ce163">
            <text:p><text:s/>84</text:p>
          </table:table-cell>
          <table:table-cell office:value-type="float" office:value="1" table:style-name="ce163">
            <text:p><text:s/>1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561" table:style-name="ce163">
            <text:p><text:s/>56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403" table:style-name="ce165">
            <text:p>42 403</text:p>
          </table:table-cell>
          <table:table-cell office:value-type="float" office:value="39529" table:style-name="ce165">
            <text:p>39 529</text:p>
          </table:table-cell>
          <table:table-cell office:value-type="float" office:value="953" table:style-name="ce165">
            <text:p><text:s/>953</text:p>
          </table:table-cell>
          <table:table-cell office:value-type="float" office:value="150" table:style-name="ce165">
            <text:p><text:s/>150</text:p>
          </table:table-cell>
          <table:table-cell office:value-type="float" office:value="102" table:style-name="ce165">
            <text:p><text:s/>102</text:p>
          </table:table-cell>
          <table:table-cell office:value-type="float" office:value="1669" table:style-name="ce165">
            <text:p>1 66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62" table:style-name="ce163">
            <text:p><text:s/>262</text:p>
          </table:table-cell>
          <table:table-cell office:value-type="float" office:value="131" table:style-name="ce163">
            <text:p><text:s/>131</text:p>
          </table:table-cell>
          <table:table-cell office:value-type="float" office:value="94" table:style-name="ce163">
            <text:p><text:s/>94</text:p>
          </table:table-cell>
          <table:table-cell office:value-type="float" office:value="30" table:style-name="ce163">
            <text:p><text:s/>30</text:p>
          </table:table-cell>
          <table:table-cell office:value-type="float" office:value="0" table:style-name="ce163">
            <text:p><text:s/>0</text:p>
          </table:table-cell>
          <table:table-cell office:value-type="float" office:value="7" table:style-name="ce163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198" table:style-name="ce163">
            <text:p>32 198</text:p>
          </table:table-cell>
          <table:table-cell office:value-type="float" office:value="31172" table:style-name="ce163">
            <text:p>31 172</text:p>
          </table:table-cell>
          <table:table-cell office:value-type="float" office:value="151" table:style-name="ce163">
            <text:p><text:s/>151</text:p>
          </table:table-cell>
          <table:table-cell office:value-type="float" office:value="4" table:style-name="ce163">
            <text:p><text:s/>4</text:p>
          </table:table-cell>
          <table:table-cell office:value-type="float" office:value="1" table:style-name="ce163">
            <text:p><text:s/>1</text:p>
          </table:table-cell>
          <table:table-cell office:value-type="float" office:value="870" table:style-name="ce163">
            <text:p><text:s/>8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06" table:style-name="ce163">
            <text:p>51 306</text:p>
          </table:table-cell>
          <table:table-cell office:value-type="float" office:value="6695" table:style-name="ce163">
            <text:p>6 695</text:p>
          </table:table-cell>
          <table:table-cell office:value-type="float" office:value="5742" table:style-name="ce163">
            <text:p>5 742</text:p>
          </table:table-cell>
          <table:table-cell office:value-type="float" office:value="5530" table:style-name="ce163">
            <text:p>5 530</text:p>
          </table:table-cell>
          <table:table-cell office:value-type="float" office:value="32618" table:style-name="ce163">
            <text:p>32 618</text:p>
          </table:table-cell>
          <table:table-cell office:value-type="float" office:value="721" table:style-name="ce163">
            <text:p><text:s/>7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05" table:style-name="ce163">
            <text:p>5 105</text:p>
          </table:table-cell>
          <table:table-cell office:value-type="float" office:value="4961" table:style-name="ce163">
            <text:p>4 961</text:p>
          </table:table-cell>
          <table:table-cell office:value-type="float" office:value="5" table:style-name="ce163">
            <text:p><text:s/>5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39" table:style-name="ce163">
            <text:p><text:s/>1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46" table:style-name="ce163">
            <text:p><text:s/>646</text:p>
          </table:table-cell>
          <table:table-cell office:value-type="float" office:value="84" table:style-name="ce163">
            <text:p><text:s/>84</text:p>
          </table:table-cell>
          <table:table-cell office:value-type="float" office:value="1" table:style-name="ce163">
            <text:p><text:s/>1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561" table:style-name="ce163">
            <text:p><text:s/>56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9517" table:style-name="ce165">
            <text:p>89 517</text:p>
          </table:table-cell>
          <table:table-cell office:value-type="float" office:value="43043" table:style-name="ce165">
            <text:p>43 043</text:p>
          </table:table-cell>
          <table:table-cell office:value-type="float" office:value="5993" table:style-name="ce165">
            <text:p>5 993</text:p>
          </table:table-cell>
          <table:table-cell office:value-type="float" office:value="5564" table:style-name="ce165">
            <text:p>5 564</text:p>
          </table:table-cell>
          <table:table-cell office:value-type="float" office:value="32619" table:style-name="ce165">
            <text:p>32 619</text:p>
          </table:table-cell>
          <table:table-cell office:value-type="float" office:value="2298" table:style-name="ce165">
            <text:p>2 29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483.11" table:style-name="ce164">
            <text:p><text:s/>102 483,11</text:p>
          </table:table-cell>
          <table:table-cell office:value-type="float" office:value="53975.28" table:style-name="ce164">
            <text:p><text:s/>53 975,28</text:p>
          </table:table-cell>
          <table:table-cell office:value-type="float" office:value="33512.28" table:style-name="ce164">
            <text:p><text:s/>33 512,28</text:p>
          </table:table-cell>
          <table:table-cell office:value-type="float" office:value="10108.719999999999" table:style-name="ce164">
            <text:p><text:s/>10 108,72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4886.83" table:style-name="ce164">
            <text:p><text:s/>4 886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341718.699999999" table:style-name="ce164">
            <text:p>14 341 718,70</text:p>
          </table:table-cell>
          <table:table-cell office:value-type="float" office:value="13904421.800000001" table:style-name="ce164">
            <text:p>13 904 421,80</text:p>
          </table:table-cell>
          <table:table-cell office:value-type="float" office:value="56515.61" table:style-name="ce164">
            <text:p><text:s/>56 515,61</text:p>
          </table:table-cell>
          <table:table-cell office:value-type="float" office:value="1320" table:style-name="ce164">
            <text:p><text:s/>1 320,00</text:p>
          </table:table-cell>
          <table:table-cell office:value-type="float" office:value="540" table:style-name="ce164">
            <text:p><text:s text:c="2"/>540,00</text:p>
          </table:table-cell>
          <table:table-cell office:value-type="float" office:value="378921.29" table:style-name="ce164">
            <text:p><text:s/>378 92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7412296.59" table:style-name="ce164">
            <text:p>17 412 296,59</text:p>
          </table:table-cell>
          <table:table-cell office:value-type="float" office:value="3005904.82" table:style-name="ce164">
            <text:p>3 005 904,82</text:p>
          </table:table-cell>
          <table:table-cell office:value-type="float" office:value="2345619.63" table:style-name="ce164">
            <text:p>2 345 619,63</text:p>
          </table:table-cell>
          <table:table-cell office:value-type="float" office:value="1482290.42" table:style-name="ce164">
            <text:p>1 482 290,42</text:p>
          </table:table-cell>
          <table:table-cell office:value-type="float" office:value="10355102.130000001" table:style-name="ce164">
            <text:p>10 355 102,13</text:p>
          </table:table-cell>
          <table:table-cell office:value-type="float" office:value="223379.59" table:style-name="ce164">
            <text:p><text:s/>223 379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43036.76" table:style-name="ce164">
            <text:p>1 043 036,76</text:p>
          </table:table-cell>
          <table:table-cell office:value-type="float" office:value="1013566.91" table:style-name="ce164">
            <text:p>1 013 566,91</text:p>
          </table:table-cell>
          <table:table-cell office:value-type="float" office:value="1042" table:style-name="ce164">
            <text:p><text:s/>1 042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28427.85" table:style-name="ce164">
            <text:p><text:s/>28 427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1539.09" table:style-name="ce164">
            <text:p><text:s/>131 539,09</text:p>
          </table:table-cell>
          <table:table-cell office:value-type="float" office:value="16595.14" table:style-name="ce164">
            <text:p><text:s/>16 595,14</text:p>
          </table:table-cell>
          <table:table-cell office:value-type="float" office:value="210" table:style-name="ce164">
            <text:p><text:s text:c="2"/>21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114733.95" table:style-name="ce164">
            <text:p><text:s/>114 733,9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3031074.25" table:style-name="ce166">
            <text:p>33 031 074,25</text:p>
          </table:table-cell>
          <table:table-cell office:value-type="float" office:value="17994463.949999999" table:style-name="ce166">
            <text:p>17 994 463,95</text:p>
          </table:table-cell>
          <table:table-cell office:value-type="float" office:value="2436899.52" table:style-name="ce166">
            <text:p>2 436 899,52</text:p>
          </table:table-cell>
          <table:table-cell office:value-type="float" office:value="1493719.14" table:style-name="ce166">
            <text:p>1 493 719,14</text:p>
          </table:table-cell>
          <table:table-cell office:value-type="float" office:value="10355642.130000001" table:style-name="ce166">
            <text:p>10 355 642,13</text:p>
          </table:table-cell>
          <table:table-cell office:value-type="float" office:value="750349.51" table:style-name="ce166">
            <text:p><text:s/>750 349,5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0">
            <text:p>Podporené subjekty v rámci projektov prvej pomoci s nárokom za októ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5" table:number-rows-spanned="1" table:style-name="ce26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3" table:style-name="ce167">
            <text:p><text:s/>113</text:p>
          </table:table-cell>
          <table:table-cell office:value-type="float" office:value="77" table:style-name="ce167">
            <text:p><text:s/>77</text:p>
          </table:table-cell>
          <table:table-cell office:value-type="float" office:value="28" table:style-name="ce167">
            <text:p><text:s/>28</text:p>
          </table:table-cell>
          <table:table-cell office:value-type="float" office:value="3" table:style-name="ce167">
            <text:p><text:s/>3</text:p>
          </table:table-cell>
          <table:table-cell office:value-type="float" office:value="0" table:style-name="ce167">
            <text:p><text:s/>0</text:p>
          </table:table-cell>
          <table:table-cell office:value-type="float" office:value="5" table:style-name="ce167">
            <text:p><text:s/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730" table:style-name="ce167">
            <text:p>29 730</text:p>
          </table:table-cell>
          <table:table-cell office:value-type="float" office:value="28825" table:style-name="ce167">
            <text:p>28 825</text:p>
          </table:table-cell>
          <table:table-cell office:value-type="float" office:value="119" table:style-name="ce167">
            <text:p><text:s/>119</text:p>
          </table:table-cell>
          <table:table-cell office:value-type="float" office:value="2" table:style-name="ce167">
            <text:p><text:s/>2</text:p>
          </table:table-cell>
          <table:table-cell office:value-type="float" office:value="1" table:style-name="ce167">
            <text:p><text:s/>1</text:p>
          </table:table-cell>
          <table:table-cell office:value-type="float" office:value="783" table:style-name="ce167">
            <text:p><text:s/>7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615" table:style-name="ce167">
            <text:p>4 615</text:p>
          </table:table-cell>
          <table:table-cell office:value-type="float" office:value="3427" table:style-name="ce167">
            <text:p>3 427</text:p>
          </table:table-cell>
          <table:table-cell office:value-type="float" office:value="893" table:style-name="ce167">
            <text:p><text:s/>893</text:p>
          </table:table-cell>
          <table:table-cell office:value-type="float" office:value="125" table:style-name="ce167">
            <text:p><text:s/>125</text:p>
          </table:table-cell>
          <table:table-cell office:value-type="float" office:value="77" table:style-name="ce167">
            <text:p><text:s/>77</text:p>
          </table:table-cell>
          <table:table-cell office:value-type="float" office:value="93" table:style-name="ce167">
            <text:p><text:s/>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5" table:style-name="ce167">
            <text:p>4 655</text:p>
          </table:table-cell>
          <table:table-cell office:value-type="float" office:value="4518" table:style-name="ce167">
            <text:p>4 518</text:p>
          </table:table-cell>
          <table:table-cell office:value-type="float" office:value="5" table:style-name="ce167">
            <text:p><text:s/>5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32" table:style-name="ce167">
            <text:p><text:s/>1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67">
            <text:p><text:s/>583</text:p>
          </table:table-cell>
          <table:table-cell office:value-type="float" office:value="77" table:style-name="ce167">
            <text:p><text:s/>77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506" table:style-name="ce167">
            <text:p><text:s/>50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9696" table:style-name="ce169">
            <text:p>39 696</text:p>
          </table:table-cell>
          <table:table-cell office:value-type="float" office:value="36924" table:style-name="ce169">
            <text:p>36 924</text:p>
          </table:table-cell>
          <table:table-cell office:value-type="float" office:value="1045" table:style-name="ce169">
            <text:p>1 045</text:p>
          </table:table-cell>
          <table:table-cell office:value-type="float" office:value="130" table:style-name="ce169">
            <text:p><text:s/>130</text:p>
          </table:table-cell>
          <table:table-cell office:value-type="float" office:value="78" table:style-name="ce169">
            <text:p><text:s/>78</text:p>
          </table:table-cell>
          <table:table-cell office:value-type="float" office:value="1519" table:style-name="ce169">
            <text:p>1 51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7" table:style-name="ce167">
            <text:p><text:s/>587</text:p>
          </table:table-cell>
          <table:table-cell office:value-type="float" office:value="141" table:style-name="ce167">
            <text:p><text:s/>141</text:p>
          </table:table-cell>
          <table:table-cell office:value-type="float" office:value="241" table:style-name="ce167">
            <text:p><text:s/>241</text:p>
          </table:table-cell>
          <table:table-cell office:value-type="float" office:value="149" table:style-name="ce167">
            <text:p><text:s/>149</text:p>
          </table:table-cell>
          <table:table-cell office:value-type="float" office:value="0" table:style-name="ce167">
            <text:p><text:s/>0</text:p>
          </table:table-cell>
          <table:table-cell office:value-type="float" office:value="56" table:style-name="ce167">
            <text:p><text:s/>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724" table:style-name="ce167">
            <text:p>29 724</text:p>
          </table:table-cell>
          <table:table-cell office:value-type="float" office:value="28819" table:style-name="ce167">
            <text:p>28 819</text:p>
          </table:table-cell>
          <table:table-cell office:value-type="float" office:value="119" table:style-name="ce167">
            <text:p><text:s/>119</text:p>
          </table:table-cell>
          <table:table-cell office:value-type="float" office:value="2" table:style-name="ce167">
            <text:p><text:s/>2</text:p>
          </table:table-cell>
          <table:table-cell office:value-type="float" office:value="1" table:style-name="ce167">
            <text:p><text:s/>1</text:p>
          </table:table-cell>
          <table:table-cell office:value-type="float" office:value="783" table:style-name="ce167">
            <text:p><text:s/>7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767" table:style-name="ce167">
            <text:p>49 767</text:p>
          </table:table-cell>
          <table:table-cell office:value-type="float" office:value="7707" table:style-name="ce167">
            <text:p>7 707</text:p>
          </table:table-cell>
          <table:table-cell office:value-type="float" office:value="7163" table:style-name="ce167">
            <text:p>7 163</text:p>
          </table:table-cell>
          <table:table-cell office:value-type="float" office:value="5195" table:style-name="ce167">
            <text:p>5 195</text:p>
          </table:table-cell>
          <table:table-cell office:value-type="float" office:value="29326" table:style-name="ce167">
            <text:p>29 326</text:p>
          </table:table-cell>
          <table:table-cell office:value-type="float" office:value="376" table:style-name="ce167">
            <text:p><text:s/>3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5" table:style-name="ce167">
            <text:p>4 655</text:p>
          </table:table-cell>
          <table:table-cell office:value-type="float" office:value="4518" table:style-name="ce167">
            <text:p>4 518</text:p>
          </table:table-cell>
          <table:table-cell office:value-type="float" office:value="5" table:style-name="ce167">
            <text:p><text:s/>5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32" table:style-name="ce167">
            <text:p><text:s/>1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67">
            <text:p><text:s/>583</text:p>
          </table:table-cell>
          <table:table-cell office:value-type="float" office:value="77" table:style-name="ce167">
            <text:p><text:s/>77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506" table:style-name="ce167">
            <text:p><text:s/>50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5316" table:style-name="ce169">
            <text:p>85 316</text:p>
          </table:table-cell>
          <table:table-cell office:value-type="float" office:value="41262" table:style-name="ce169">
            <text:p>41 262</text:p>
          </table:table-cell>
          <table:table-cell office:value-type="float" office:value="7528" table:style-name="ce169">
            <text:p>7 528</text:p>
          </table:table-cell>
          <table:table-cell office:value-type="float" office:value="5346" table:style-name="ce169">
            <text:p>5 346</text:p>
          </table:table-cell>
          <table:table-cell office:value-type="float" office:value="29327" table:style-name="ce169">
            <text:p>29 327</text:p>
          </table:table-cell>
          <table:table-cell office:value-type="float" office:value="1853" table:style-name="ce169">
            <text:p>1 85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2219.3" table:style-name="ce168">
            <text:p><text:s/>212 219,30</text:p>
          </table:table-cell>
          <table:table-cell office:value-type="float" office:value="64032.7" table:style-name="ce168">
            <text:p><text:s/>64 032,70</text:p>
          </table:table-cell>
          <table:table-cell office:value-type="float" office:value="112222.63" table:style-name="ce168">
            <text:p><text:s/>112 222,63</text:p>
          </table:table-cell>
          <table:table-cell office:value-type="float" office:value="29776.99" table:style-name="ce168">
            <text:p><text:s/>29 776,99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6186.98" table:style-name="ce168">
            <text:p><text:s/>6 186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505624.49" table:style-name="ce168">
            <text:p>13 505 624,49</text:p>
          </table:table-cell>
          <table:table-cell office:value-type="float" office:value="13118513.41" table:style-name="ce168">
            <text:p>13 118 513,41</text:p>
          </table:table-cell>
          <table:table-cell office:value-type="float" office:value="44980" table:style-name="ce168">
            <text:p><text:s/>44 980,00</text:p>
          </table:table-cell>
          <table:table-cell office:value-type="float" office:value="480" table:style-name="ce168">
            <text:p><text:s text:c="2"/>480,00</text:p>
          </table:table-cell>
          <table:table-cell office:value-type="float" office:value="420" table:style-name="ce168">
            <text:p><text:s text:c="2"/>420,00</text:p>
          </table:table-cell>
          <table:table-cell office:value-type="float" office:value="341231.08" table:style-name="ce168">
            <text:p><text:s/>341 23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078932.74" table:style-name="ce168">
            <text:p>16 078 932,74</text:p>
          </table:table-cell>
          <table:table-cell office:value-type="float" office:value="3491793.42" table:style-name="ce168">
            <text:p>3 491 793,42</text:p>
          </table:table-cell>
          <table:table-cell office:value-type="float" office:value="3028706" table:style-name="ce168">
            <text:p>3 028 706,00</text:p>
          </table:table-cell>
          <table:table-cell office:value-type="float" office:value="1667394.04" table:style-name="ce168">
            <text:p>1 667 394,04</text:p>
          </table:table-cell>
          <table:table-cell office:value-type="float" office:value="7729025.2199999997" table:style-name="ce168">
            <text:p>7 729 025,22</text:p>
          </table:table-cell>
          <table:table-cell office:value-type="float" office:value="162014.06" table:style-name="ce168">
            <text:p><text:s/>162 014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50258.67" table:style-name="ce168">
            <text:p><text:s/>950 258,67</text:p>
          </table:table-cell>
          <table:table-cell office:value-type="float" office:value="922516.88" table:style-name="ce168">
            <text:p><text:s/>922 516,88</text:p>
          </table:table-cell>
          <table:table-cell office:value-type="float" office:value="1033" table:style-name="ce168">
            <text:p><text:s/>1 033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26708.79" table:style-name="ce168">
            <text:p><text:s/>26 708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8948.42" table:style-name="ce168">
            <text:p><text:s/>118 948,42</text:p>
          </table:table-cell>
          <table:table-cell office:value-type="float" office:value="15326.19" table:style-name="ce168">
            <text:p><text:s/>15 326,19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03622.23" table:style-name="ce168">
            <text:p><text:s/>103 622,2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0865983.620000001" table:style-name="ce170">
            <text:p>30 865 983,62</text:p>
          </table:table-cell>
          <table:table-cell office:value-type="float" office:value="17612182.600000001" table:style-name="ce170">
            <text:p>17 612 182,60</text:p>
          </table:table-cell>
          <table:table-cell office:value-type="float" office:value="3186941.63" table:style-name="ce170">
            <text:p>3 186 941,63</text:p>
          </table:table-cell>
          <table:table-cell office:value-type="float" office:value="1697651.03" table:style-name="ce170">
            <text:p>1 697 651,03</text:p>
          </table:table-cell>
          <table:table-cell office:value-type="float" office:value="7729445.2199999997" table:style-name="ce170">
            <text:p>7 729 445,22</text:p>
          </table:table-cell>
          <table:table-cell office:value-type="float" office:value="639763.14" table:style-name="ce170">
            <text:p><text:s/>639 763,1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5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71">
            <text:p>13 693</text:p>
          </table:table-cell>
          <table:table-cell office:value-type="float" office:value="77" table:style-name="ce171">
            <text:p><text:s/>77</text:p>
          </table:table-cell>
          <table:table-cell office:value-type="float" office:value="2" table:style-name="ce171">
            <text:p><text:s/>2</text:p>
          </table:table-cell>
          <table:table-cell office:value-type="float" office:value="667" table:style-name="ce171">
            <text:p><text:s/>667</text:p>
          </table:table-cell>
          <table:table-cell office:value-type="float" office:value="7" table:style-name="ce171">
            <text:p><text:s/>7</text:p>
          </table:table-cell>
          <table:table-cell office:value-type="float" office:value="22" table:style-name="ce171">
            <text:p><text:s/>22</text:p>
          </table:table-cell>
          <table:table-cell office:value-type="float" office:value="412" table:style-name="ce171">
            <text:p><text:s/>412</text:p>
          </table:table-cell>
          <table:table-cell office:value-type="float" office:value="4901" table:style-name="ce171">
            <text:p>4 901</text:p>
          </table:table-cell>
          <table:table-cell office:value-type="float" office:value="384" table:style-name="ce171">
            <text:p><text:s/>384</text:p>
          </table:table-cell>
          <table:table-cell office:value-type="float" office:value="3331" table:style-name="ce171">
            <text:p>3 331</text:p>
          </table:table-cell>
          <table:table-cell office:value-type="float" office:value="126" table:style-name="ce171">
            <text:p><text:s/>126</text:p>
          </table:table-cell>
          <table:table-cell office:value-type="float" office:value="66" table:style-name="ce171">
            <text:p><text:s/>66</text:p>
          </table:table-cell>
          <table:table-cell office:value-type="float" office:value="220" table:style-name="ce171">
            <text:p><text:s/>220</text:p>
          </table:table-cell>
          <table:table-cell office:value-type="float" office:value="833" table:style-name="ce171">
            <text:p><text:s/>833</text:p>
          </table:table-cell>
          <table:table-cell office:value-type="float" office:value="597" table:style-name="ce171">
            <text:p><text:s/>597</text:p>
          </table:table-cell>
          <table:table-cell office:value-type="float" office:value="6" table:style-name="ce171">
            <text:p><text:s/>6</text:p>
          </table:table-cell>
          <table:table-cell office:value-type="float" office:value="370" table:style-name="ce171">
            <text:p><text:s/>370</text:p>
          </table:table-cell>
          <table:table-cell office:value-type="float" office:value="210" table:style-name="ce171">
            <text:p><text:s/>210</text:p>
          </table:table-cell>
          <table:table-cell office:value-type="float" office:value="478" table:style-name="ce171">
            <text:p><text:s/>478</text:p>
          </table:table-cell>
          <table:table-cell office:value-type="float" office:value="977" table:style-name="ce171">
            <text:p><text:s/>977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7" table:style-name="ce171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2" table:style-name="ce171">
            <text:p>39 592</text:p>
          </table:table-cell>
          <table:table-cell office:value-type="float" office:value="652" table:style-name="ce171">
            <text:p><text:s/>652</text:p>
          </table:table-cell>
          <table:table-cell office:value-type="float" office:value="1" table:style-name="ce171">
            <text:p><text:s/>1</text:p>
          </table:table-cell>
          <table:table-cell office:value-type="float" office:value="4275" table:style-name="ce171">
            <text:p>4 275</text:p>
          </table:table-cell>
          <table:table-cell office:value-type="float" office:value="4" table:style-name="ce171">
            <text:p><text:s/>4</text:p>
          </table:table-cell>
          <table:table-cell office:value-type="float" office:value="22" table:style-name="ce171">
            <text:p><text:s/>22</text:p>
          </table:table-cell>
          <table:table-cell office:value-type="float" office:value="5762" table:style-name="ce171">
            <text:p>5 762</text:p>
          </table:table-cell>
          <table:table-cell office:value-type="float" office:value="9325" table:style-name="ce171">
            <text:p>9 325</text:p>
          </table:table-cell>
          <table:table-cell office:value-type="float" office:value="1600" table:style-name="ce171">
            <text:p>1 600</text:p>
          </table:table-cell>
          <table:table-cell office:value-type="float" office:value="3717" table:style-name="ce171">
            <text:p>3 717</text:p>
          </table:table-cell>
          <table:table-cell office:value-type="float" office:value="852" table:style-name="ce171">
            <text:p><text:s/>852</text:p>
          </table:table-cell>
          <table:table-cell office:value-type="float" office:value="579" table:style-name="ce171">
            <text:p><text:s/>579</text:p>
          </table:table-cell>
          <table:table-cell office:value-type="float" office:value="213" table:style-name="ce171">
            <text:p><text:s/>213</text:p>
          </table:table-cell>
          <table:table-cell office:value-type="float" office:value="3895" table:style-name="ce171">
            <text:p>3 895</text:p>
          </table:table-cell>
          <table:table-cell office:value-type="float" office:value="1493" table:style-name="ce171">
            <text:p>1 493</text:p>
          </table:table-cell>
          <table:table-cell office:value-type="float" office:value="24" table:style-name="ce171">
            <text:p><text:s/>24</text:p>
          </table:table-cell>
          <table:table-cell office:value-type="float" office:value="1022" table:style-name="ce171">
            <text:p>1 022</text:p>
          </table:table-cell>
          <table:table-cell office:value-type="float" office:value="460" table:style-name="ce171">
            <text:p><text:s/>460</text:p>
          </table:table-cell>
          <table:table-cell office:value-type="float" office:value="957" table:style-name="ce171">
            <text:p><text:s/>957</text:p>
          </table:table-cell>
          <table:table-cell office:value-type="float" office:value="4668" table:style-name="ce171">
            <text:p>4 668</text:p>
          </table:table-cell>
          <table:table-cell office:value-type="float" office:value="2" table:style-name="ce171">
            <text:p><text:s/>2</text:p>
          </table:table-cell>
          <table:table-cell office:value-type="float" office:value="1" table:style-name="ce171">
            <text:p><text:s/>1</text:p>
          </table:table-cell>
          <table:table-cell office:value-type="float" office:value="68" table:style-name="ce171">
            <text:p><text:s/>6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71">
            <text:p>2 648</text:p>
          </table:table-cell>
          <table:table-cell office:value-type="float" office:value="42" table:style-name="ce171">
            <text:p><text:s/>42</text:p>
          </table:table-cell>
          <table:table-cell office:value-type="float" office:value="3" table:style-name="ce171">
            <text:p><text:s/>3</text:p>
          </table:table-cell>
          <table:table-cell office:value-type="float" office:value="326" table:style-name="ce171">
            <text:p><text:s/>326</text:p>
          </table:table-cell>
          <table:table-cell office:value-type="float" office:value="3" table:style-name="ce171">
            <text:p><text:s/>3</text:p>
          </table:table-cell>
          <table:table-cell office:value-type="float" office:value="7" table:style-name="ce171">
            <text:p><text:s/>7</text:p>
          </table:table-cell>
          <table:table-cell office:value-type="float" office:value="244" table:style-name="ce171">
            <text:p><text:s/>244</text:p>
          </table:table-cell>
          <table:table-cell office:value-type="float" office:value="644" table:style-name="ce171">
            <text:p><text:s/>644</text:p>
          </table:table-cell>
          <table:table-cell office:value-type="float" office:value="146" table:style-name="ce171">
            <text:p><text:s/>146</text:p>
          </table:table-cell>
          <table:table-cell office:value-type="float" office:value="219" table:style-name="ce171">
            <text:p><text:s/>219</text:p>
          </table:table-cell>
          <table:table-cell office:value-type="float" office:value="60" table:style-name="ce171">
            <text:p><text:s/>60</text:p>
          </table:table-cell>
          <table:table-cell office:value-type="float" office:value="17" table:style-name="ce171">
            <text:p><text:s/>17</text:p>
          </table:table-cell>
          <table:table-cell office:value-type="float" office:value="68" table:style-name="ce171">
            <text:p><text:s/>68</text:p>
          </table:table-cell>
          <table:table-cell office:value-type="float" office:value="298" table:style-name="ce171">
            <text:p><text:s/>298</text:p>
          </table:table-cell>
          <table:table-cell office:value-type="float" office:value="185" table:style-name="ce171">
            <text:p><text:s/>185</text:p>
          </table:table-cell>
          <table:table-cell office:value-type="float" office:value="3" table:style-name="ce171">
            <text:p><text:s/>3</text:p>
          </table:table-cell>
          <table:table-cell office:value-type="float" office:value="31" table:style-name="ce171">
            <text:p><text:s/>31</text:p>
          </table:table-cell>
          <table:table-cell office:value-type="float" office:value="247" table:style-name="ce171">
            <text:p><text:s/>247</text:p>
          </table:table-cell>
          <table:table-cell office:value-type="float" office:value="50" table:style-name="ce171">
            <text:p><text:s/>50</text:p>
          </table:table-cell>
          <table:table-cell office:value-type="float" office:value="53" table:style-name="ce171">
            <text:p><text:s/>53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2" table:style-name="ce17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171">
            <text:p>12 589</text:p>
          </table:table-cell>
          <table:table-cell office:value-type="float" office:value="192" table:style-name="ce171">
            <text:p><text:s/>192</text:p>
          </table:table-cell>
          <table:table-cell office:value-type="float" office:value="18" table:style-name="ce171">
            <text:p><text:s/>18</text:p>
          </table:table-cell>
          <table:table-cell office:value-type="float" office:value="1740" table:style-name="ce171">
            <text:p>1 740</text:p>
          </table:table-cell>
          <table:table-cell office:value-type="float" office:value="2" table:style-name="ce171">
            <text:p><text:s/>2</text:p>
          </table:table-cell>
          <table:table-cell office:value-type="float" office:value="60" table:style-name="ce171">
            <text:p><text:s/>60</text:p>
          </table:table-cell>
          <table:table-cell office:value-type="float" office:value="1109" table:style-name="ce171">
            <text:p>1 109</text:p>
          </table:table-cell>
          <table:table-cell office:value-type="float" office:value="3248" table:style-name="ce171">
            <text:p>3 248</text:p>
          </table:table-cell>
          <table:table-cell office:value-type="float" office:value="774" table:style-name="ce171">
            <text:p><text:s/>774</text:p>
          </table:table-cell>
          <table:table-cell office:value-type="float" office:value="1114" table:style-name="ce171">
            <text:p>1 114</text:p>
          </table:table-cell>
          <table:table-cell office:value-type="float" office:value="401" table:style-name="ce171">
            <text:p><text:s/>401</text:p>
          </table:table-cell>
          <table:table-cell office:value-type="float" office:value="51" table:style-name="ce171">
            <text:p><text:s/>51</text:p>
          </table:table-cell>
          <table:table-cell office:value-type="float" office:value="234" table:style-name="ce171">
            <text:p><text:s/>234</text:p>
          </table:table-cell>
          <table:table-cell office:value-type="float" office:value="1295" table:style-name="ce171">
            <text:p>1 295</text:p>
          </table:table-cell>
          <table:table-cell office:value-type="float" office:value="645" table:style-name="ce171">
            <text:p><text:s/>645</text:p>
          </table:table-cell>
          <table:table-cell office:value-type="float" office:value="5" table:style-name="ce171">
            <text:p><text:s/>5</text:p>
          </table:table-cell>
          <table:table-cell office:value-type="float" office:value="136" table:style-name="ce171">
            <text:p><text:s/>136</text:p>
          </table:table-cell>
          <table:table-cell office:value-type="float" office:value="1137" table:style-name="ce171">
            <text:p>1 137</text:p>
          </table:table-cell>
          <table:table-cell office:value-type="float" office:value="151" table:style-name="ce171">
            <text:p><text:s/>151</text:p>
          </table:table-cell>
          <table:table-cell office:value-type="float" office:value="261" table:style-name="ce171">
            <text:p><text:s/>261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6" table:style-name="ce171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171">
            <text:p>10 581</text:p>
          </table:table-cell>
          <table:table-cell office:value-type="float" office:value="132" table:style-name="ce171">
            <text:p><text:s/>132</text:p>
          </table:table-cell>
          <table:table-cell office:value-type="float" office:value="1" table:style-name="ce171">
            <text:p><text:s/>1</text:p>
          </table:table-cell>
          <table:table-cell office:value-type="float" office:value="708" table:style-name="ce171">
            <text:p><text:s/>708</text:p>
          </table:table-cell>
          <table:table-cell office:value-type="float" office:value="0" table:style-name="ce171">
            <text:p><text:s/>0</text:p>
          </table:table-cell>
          <table:table-cell office:value-type="float" office:value="6" table:style-name="ce171">
            <text:p><text:s/>6</text:p>
          </table:table-cell>
          <table:table-cell office:value-type="float" office:value="1565" table:style-name="ce171">
            <text:p>1 565</text:p>
          </table:table-cell>
          <table:table-cell office:value-type="float" office:value="1377" table:style-name="ce171">
            <text:p>1 377</text:p>
          </table:table-cell>
          <table:table-cell office:value-type="float" office:value="587" table:style-name="ce171">
            <text:p><text:s/>587</text:p>
          </table:table-cell>
          <table:table-cell office:value-type="float" office:value="303" table:style-name="ce171">
            <text:p><text:s/>303</text:p>
          </table:table-cell>
          <table:table-cell office:value-type="float" office:value="190" table:style-name="ce171">
            <text:p><text:s/>190</text:p>
          </table:table-cell>
          <table:table-cell office:value-type="float" office:value="87" table:style-name="ce171">
            <text:p><text:s/>87</text:p>
          </table:table-cell>
          <table:table-cell office:value-type="float" office:value="46" table:style-name="ce171">
            <text:p><text:s/>46</text:p>
          </table:table-cell>
          <table:table-cell office:value-type="float" office:value="763" table:style-name="ce171">
            <text:p><text:s/>763</text:p>
          </table:table-cell>
          <table:table-cell office:value-type="float" office:value="368" table:style-name="ce171">
            <text:p><text:s/>368</text:p>
          </table:table-cell>
          <table:table-cell office:value-type="float" office:value="1" table:style-name="ce171">
            <text:p><text:s/>1</text:p>
          </table:table-cell>
          <table:table-cell office:value-type="float" office:value="248" table:style-name="ce171">
            <text:p><text:s/>248</text:p>
          </table:table-cell>
          <table:table-cell office:value-type="float" office:value="48" table:style-name="ce171">
            <text:p><text:s/>48</text:p>
          </table:table-cell>
          <table:table-cell office:value-type="float" office:value="465" table:style-name="ce171">
            <text:p><text:s/>465</text:p>
          </table:table-cell>
          <table:table-cell office:value-type="float" office:value="3656" table:style-name="ce171">
            <text:p>3 656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30" table:style-name="ce171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1">
            <text:p><text:s/>967</text:p>
          </table:table-cell>
          <table:table-cell office:value-type="float" office:value="3" table:style-name="ce171">
            <text:p><text:s/>3</text:p>
          </table:table-cell>
          <table:table-cell office:value-type="float" office:value="0" table:style-name="ce171">
            <text:p><text:s/>0</text:p>
          </table:table-cell>
          <table:table-cell office:value-type="float" office:value="36" table:style-name="ce171">
            <text:p><text:s/>36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29" table:style-name="ce171">
            <text:p><text:s/>29</text:p>
          </table:table-cell>
          <table:table-cell office:value-type="float" office:value="91" table:style-name="ce171">
            <text:p><text:s/>91</text:p>
          </table:table-cell>
          <table:table-cell office:value-type="float" office:value="18" table:style-name="ce171">
            <text:p><text:s/>18</text:p>
          </table:table-cell>
          <table:table-cell office:value-type="float" office:value="33" table:style-name="ce171">
            <text:p><text:s/>33</text:p>
          </table:table-cell>
          <table:table-cell office:value-type="float" office:value="22" table:style-name="ce171">
            <text:p><text:s/>22</text:p>
          </table:table-cell>
          <table:table-cell office:value-type="float" office:value="2" table:style-name="ce171">
            <text:p><text:s/>2</text:p>
          </table:table-cell>
          <table:table-cell office:value-type="float" office:value="18" table:style-name="ce171">
            <text:p><text:s/>18</text:p>
          </table:table-cell>
          <table:table-cell office:value-type="float" office:value="60" table:style-name="ce171">
            <text:p><text:s/>60</text:p>
          </table:table-cell>
          <table:table-cell office:value-type="float" office:value="65" table:style-name="ce171">
            <text:p><text:s/>65</text:p>
          </table:table-cell>
          <table:table-cell office:value-type="float" office:value="0" table:style-name="ce171">
            <text:p><text:s/>0</text:p>
          </table:table-cell>
          <table:table-cell office:value-type="float" office:value="16" table:style-name="ce171">
            <text:p><text:s/>16</text:p>
          </table:table-cell>
          <table:table-cell office:value-type="float" office:value="2" table:style-name="ce171">
            <text:p><text:s/>2</text:p>
          </table:table-cell>
          <table:table-cell office:value-type="float" office:value="16" table:style-name="ce171">
            <text:p><text:s/>16</text:p>
          </table:table-cell>
          <table:table-cell office:value-type="float" office:value="31" table:style-name="ce171">
            <text:p><text:s/>31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524" table:style-name="ce171">
            <text:p><text:s/>52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0" table:style-name="ce173">
            <text:p>80 070</text:p>
          </table:table-cell>
          <table:table-cell office:value-type="float" office:value="1098" table:style-name="ce173">
            <text:p>1 098</text:p>
          </table:table-cell>
          <table:table-cell office:value-type="float" office:value="25" table:style-name="ce173">
            <text:p><text:s/>25</text:p>
          </table:table-cell>
          <table:table-cell office:value-type="float" office:value="7752" table:style-name="ce173">
            <text:p>7 752</text:p>
          </table:table-cell>
          <table:table-cell office:value-type="float" office:value="16" table:style-name="ce173">
            <text:p><text:s/>16</text:p>
          </table:table-cell>
          <table:table-cell office:value-type="float" office:value="118" table:style-name="ce173">
            <text:p><text:s/>118</text:p>
          </table:table-cell>
          <table:table-cell office:value-type="float" office:value="9121" table:style-name="ce173">
            <text:p>9 121</text:p>
          </table:table-cell>
          <table:table-cell office:value-type="float" office:value="19586" table:style-name="ce173">
            <text:p>19 586</text:p>
          </table:table-cell>
          <table:table-cell office:value-type="float" office:value="3509" table:style-name="ce173">
            <text:p>3 509</text:p>
          </table:table-cell>
          <table:table-cell office:value-type="float" office:value="8717" table:style-name="ce173">
            <text:p>8 717</text:p>
          </table:table-cell>
          <table:table-cell office:value-type="float" office:value="1651" table:style-name="ce173">
            <text:p>1 651</text:p>
          </table:table-cell>
          <table:table-cell office:value-type="float" office:value="802" table:style-name="ce173">
            <text:p><text:s/>802</text:p>
          </table:table-cell>
          <table:table-cell office:value-type="float" office:value="799" table:style-name="ce173">
            <text:p><text:s/>799</text:p>
          </table:table-cell>
          <table:table-cell office:value-type="float" office:value="7144" table:style-name="ce173">
            <text:p>7 144</text:p>
          </table:table-cell>
          <table:table-cell office:value-type="float" office:value="3353" table:style-name="ce173">
            <text:p>3 353</text:p>
          </table:table-cell>
          <table:table-cell office:value-type="float" office:value="39" table:style-name="ce173">
            <text:p><text:s/>39</text:p>
          </table:table-cell>
          <table:table-cell office:value-type="float" office:value="1823" table:style-name="ce173">
            <text:p>1 823</text:p>
          </table:table-cell>
          <table:table-cell office:value-type="float" office:value="2104" table:style-name="ce173">
            <text:p>2 104</text:p>
          </table:table-cell>
          <table:table-cell office:value-type="float" office:value="2117" table:style-name="ce173">
            <text:p>2 117</text:p>
          </table:table-cell>
          <table:table-cell office:value-type="float" office:value="9646" table:style-name="ce173">
            <text:p>9 646</text:p>
          </table:table-cell>
          <table:table-cell office:value-type="float" office:value="2" table:style-name="ce173">
            <text:p><text:s/>2</text:p>
          </table:table-cell>
          <table:table-cell office:value-type="float" office:value="1" table:style-name="ce173">
            <text:p><text:s/>1</text:p>
          </table:table-cell>
          <table:table-cell office:value-type="float" office:value="647" table:style-name="ce173">
            <text:p><text:s/>64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6" table:style-name="ce171">
            <text:p>65 586</text:p>
          </table:table-cell>
          <table:table-cell office:value-type="float" office:value="247" table:style-name="ce171">
            <text:p><text:s/>247</text:p>
          </table:table-cell>
          <table:table-cell office:value-type="float" office:value="33" table:style-name="ce171">
            <text:p><text:s/>33</text:p>
          </table:table-cell>
          <table:table-cell office:value-type="float" office:value="2262" table:style-name="ce171">
            <text:p>2 262</text:p>
          </table:table-cell>
          <table:table-cell office:value-type="float" office:value="47" table:style-name="ce171">
            <text:p><text:s/>47</text:p>
          </table:table-cell>
          <table:table-cell office:value-type="float" office:value="77" table:style-name="ce171">
            <text:p><text:s/>77</text:p>
          </table:table-cell>
          <table:table-cell office:value-type="float" office:value="1218" table:style-name="ce171">
            <text:p>1 218</text:p>
          </table:table-cell>
          <table:table-cell office:value-type="float" office:value="26030" table:style-name="ce171">
            <text:p>26 030</text:p>
          </table:table-cell>
          <table:table-cell office:value-type="float" office:value="2403" table:style-name="ce171">
            <text:p>2 403</text:p>
          </table:table-cell>
          <table:table-cell office:value-type="float" office:value="16321" table:style-name="ce171">
            <text:p>16 321</text:p>
          </table:table-cell>
          <table:table-cell office:value-type="float" office:value="510" table:style-name="ce171">
            <text:p><text:s/>510</text:p>
          </table:table-cell>
          <table:table-cell office:value-type="float" office:value="261" table:style-name="ce171">
            <text:p><text:s/>261</text:p>
          </table:table-cell>
          <table:table-cell office:value-type="float" office:value="1034" table:style-name="ce171">
            <text:p>1 034</text:p>
          </table:table-cell>
          <table:table-cell office:value-type="float" office:value="2952" table:style-name="ce171">
            <text:p>2 952</text:p>
          </table:table-cell>
          <table:table-cell office:value-type="float" office:value="3304" table:style-name="ce171">
            <text:p>3 304</text:p>
          </table:table-cell>
          <table:table-cell office:value-type="float" office:value="17" table:style-name="ce171">
            <text:p><text:s/>17</text:p>
          </table:table-cell>
          <table:table-cell office:value-type="float" office:value="1587" table:style-name="ce171">
            <text:p>1 587</text:p>
          </table:table-cell>
          <table:table-cell office:value-type="float" office:value="691" table:style-name="ce171">
            <text:p><text:s/>691</text:p>
          </table:table-cell>
          <table:table-cell office:value-type="float" office:value="4032" table:style-name="ce171">
            <text:p>4 032</text:p>
          </table:table-cell>
          <table:table-cell office:value-type="float" office:value="2532" table:style-name="ce171">
            <text:p>2 532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28" table:style-name="ce171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5" table:style-name="ce171">
            <text:p>39 575</text:p>
          </table:table-cell>
          <table:table-cell office:value-type="float" office:value="652" table:style-name="ce171">
            <text:p><text:s/>652</text:p>
          </table:table-cell>
          <table:table-cell office:value-type="float" office:value="1" table:style-name="ce171">
            <text:p><text:s/>1</text:p>
          </table:table-cell>
          <table:table-cell office:value-type="float" office:value="4288" table:style-name="ce171">
            <text:p>4 288</text:p>
          </table:table-cell>
          <table:table-cell office:value-type="float" office:value="4" table:style-name="ce171">
            <text:p><text:s/>4</text:p>
          </table:table-cell>
          <table:table-cell office:value-type="float" office:value="22" table:style-name="ce171">
            <text:p><text:s/>22</text:p>
          </table:table-cell>
          <table:table-cell office:value-type="float" office:value="5756" table:style-name="ce171">
            <text:p>5 756</text:p>
          </table:table-cell>
          <table:table-cell office:value-type="float" office:value="9318" table:style-name="ce171">
            <text:p>9 318</text:p>
          </table:table-cell>
          <table:table-cell office:value-type="float" office:value="1598" table:style-name="ce171">
            <text:p>1 598</text:p>
          </table:table-cell>
          <table:table-cell office:value-type="float" office:value="3712" table:style-name="ce171">
            <text:p>3 712</text:p>
          </table:table-cell>
          <table:table-cell office:value-type="float" office:value="852" table:style-name="ce171">
            <text:p><text:s/>852</text:p>
          </table:table-cell>
          <table:table-cell office:value-type="float" office:value="577" table:style-name="ce171">
            <text:p><text:s/>577</text:p>
          </table:table-cell>
          <table:table-cell office:value-type="float" office:value="213" table:style-name="ce171">
            <text:p><text:s/>213</text:p>
          </table:table-cell>
          <table:table-cell office:value-type="float" office:value="3891" table:style-name="ce171">
            <text:p>3 891</text:p>
          </table:table-cell>
          <table:table-cell office:value-type="float" office:value="1492" table:style-name="ce171">
            <text:p>1 492</text:p>
          </table:table-cell>
          <table:table-cell office:value-type="float" office:value="24" table:style-name="ce171">
            <text:p><text:s/>24</text:p>
          </table:table-cell>
          <table:table-cell office:value-type="float" office:value="1022" table:style-name="ce171">
            <text:p>1 022</text:p>
          </table:table-cell>
          <table:table-cell office:value-type="float" office:value="459" table:style-name="ce171">
            <text:p><text:s/>459</text:p>
          </table:table-cell>
          <table:table-cell office:value-type="float" office:value="955" table:style-name="ce171">
            <text:p><text:s/>955</text:p>
          </table:table-cell>
          <table:table-cell office:value-type="float" office:value="4668" table:style-name="ce171">
            <text:p>4 668</text:p>
          </table:table-cell>
          <table:table-cell office:value-type="float" office:value="2" table:style-name="ce171">
            <text:p><text:s/>2</text:p>
          </table:table-cell>
          <table:table-cell office:value-type="float" office:value="1" table:style-name="ce171">
            <text:p><text:s/>1</text:p>
          </table:table-cell>
          <table:table-cell office:value-type="float" office:value="68" table:style-name="ce171">
            <text:p><text:s/>6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171">
            <text:p>68 111</text:p>
          </table:table-cell>
          <table:table-cell office:value-type="float" office:value="303" table:style-name="ce171">
            <text:p><text:s/>303</text:p>
          </table:table-cell>
          <table:table-cell office:value-type="float" office:value="76" table:style-name="ce171">
            <text:p><text:s/>76</text:p>
          </table:table-cell>
          <table:table-cell office:value-type="float" office:value="41330" table:style-name="ce171">
            <text:p>41 330</text:p>
          </table:table-cell>
          <table:table-cell office:value-type="float" office:value="221" table:style-name="ce171">
            <text:p><text:s/>221</text:p>
          </table:table-cell>
          <table:table-cell office:value-type="float" office:value="259" table:style-name="ce171">
            <text:p><text:s/>259</text:p>
          </table:table-cell>
          <table:table-cell office:value-type="float" office:value="1059" table:style-name="ce171">
            <text:p>1 059</text:p>
          </table:table-cell>
          <table:table-cell office:value-type="float" office:value="3380" table:style-name="ce171">
            <text:p>3 380</text:p>
          </table:table-cell>
          <table:table-cell office:value-type="float" office:value="10172" table:style-name="ce171">
            <text:p>10 172</text:p>
          </table:table-cell>
          <table:table-cell office:value-type="float" office:value="1045" table:style-name="ce171">
            <text:p>1 045</text:p>
          </table:table-cell>
          <table:table-cell office:value-type="float" office:value="386" table:style-name="ce171">
            <text:p><text:s/>386</text:p>
          </table:table-cell>
          <table:table-cell office:value-type="float" office:value="1720" table:style-name="ce171">
            <text:p>1 720</text:p>
          </table:table-cell>
          <table:table-cell office:value-type="float" office:value="885" table:style-name="ce171">
            <text:p><text:s/>885</text:p>
          </table:table-cell>
          <table:table-cell office:value-type="float" office:value="2144" table:style-name="ce171">
            <text:p>2 144</text:p>
          </table:table-cell>
          <table:table-cell office:value-type="float" office:value="3487" table:style-name="ce171">
            <text:p>3 487</text:p>
          </table:table-cell>
          <table:table-cell office:value-type="float" office:value="8" table:style-name="ce171">
            <text:p><text:s/>8</text:p>
          </table:table-cell>
          <table:table-cell office:value-type="float" office:value="80" table:style-name="ce171">
            <text:p><text:s/>80</text:p>
          </table:table-cell>
          <table:table-cell office:value-type="float" office:value="1163" table:style-name="ce171">
            <text:p>1 163</text:p>
          </table:table-cell>
          <table:table-cell office:value-type="float" office:value="174" table:style-name="ce171">
            <text:p><text:s/>174</text:p>
          </table:table-cell>
          <table:table-cell office:value-type="float" office:value="171" table:style-name="ce171">
            <text:p><text:s/>171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48" table:style-name="ce171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38" table:style-name="ce171">
            <text:p>185 638</text:p>
          </table:table-cell>
          <table:table-cell office:value-type="float" office:value="2231" table:style-name="ce171">
            <text:p>2 231</text:p>
          </table:table-cell>
          <table:table-cell office:value-type="float" office:value="396" table:style-name="ce171">
            <text:p><text:s/>396</text:p>
          </table:table-cell>
          <table:table-cell office:value-type="float" office:value="90519" table:style-name="ce171">
            <text:p>90 519</text:p>
          </table:table-cell>
          <table:table-cell office:value-type="float" office:value="41" table:style-name="ce171">
            <text:p><text:s/>41</text:p>
          </table:table-cell>
          <table:table-cell office:value-type="float" office:value="688" table:style-name="ce171">
            <text:p><text:s/>688</text:p>
          </table:table-cell>
          <table:table-cell office:value-type="float" office:value="9617" table:style-name="ce171">
            <text:p>9 617</text:p>
          </table:table-cell>
          <table:table-cell office:value-type="float" office:value="31010" table:style-name="ce171">
            <text:p>31 010</text:p>
          </table:table-cell>
          <table:table-cell office:value-type="float" office:value="14399" table:style-name="ce171">
            <text:p>14 399</text:p>
          </table:table-cell>
          <table:table-cell office:value-type="float" office:value="6315" table:style-name="ce171">
            <text:p>6 315</text:p>
          </table:table-cell>
          <table:table-cell office:value-type="float" office:value="3262" table:style-name="ce171">
            <text:p>3 262</text:p>
          </table:table-cell>
          <table:table-cell office:value-type="float" office:value="412" table:style-name="ce171">
            <text:p><text:s/>412</text:p>
          </table:table-cell>
          <table:table-cell office:value-type="float" office:value="1298" table:style-name="ce171">
            <text:p>1 298</text:p>
          </table:table-cell>
          <table:table-cell office:value-type="float" office:value="6898" table:style-name="ce171">
            <text:p>6 898</text:p>
          </table:table-cell>
          <table:table-cell office:value-type="float" office:value="7466" table:style-name="ce171">
            <text:p>7 466</text:p>
          </table:table-cell>
          <table:table-cell office:value-type="float" office:value="12" table:style-name="ce171">
            <text:p><text:s/>12</text:p>
          </table:table-cell>
          <table:table-cell office:value-type="float" office:value="491" table:style-name="ce171">
            <text:p><text:s/>491</text:p>
          </table:table-cell>
          <table:table-cell office:value-type="float" office:value="8385" table:style-name="ce171">
            <text:p>8 385</text:p>
          </table:table-cell>
          <table:table-cell office:value-type="float" office:value="1132" table:style-name="ce171">
            <text:p>1 132</text:p>
          </table:table-cell>
          <table:table-cell office:value-type="float" office:value="985" table:style-name="ce171">
            <text:p><text:s/>985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81" table:style-name="ce171">
            <text:p><text:s/>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171">
            <text:p>10 574</text:p>
          </table:table-cell>
          <table:table-cell office:value-type="float" office:value="132" table:style-name="ce171">
            <text:p><text:s/>132</text:p>
          </table:table-cell>
          <table:table-cell office:value-type="float" office:value="1" table:style-name="ce171">
            <text:p><text:s/>1</text:p>
          </table:table-cell>
          <table:table-cell office:value-type="float" office:value="708" table:style-name="ce171">
            <text:p><text:s/>708</text:p>
          </table:table-cell>
          <table:table-cell office:value-type="float" office:value="0" table:style-name="ce171">
            <text:p><text:s/>0</text:p>
          </table:table-cell>
          <table:table-cell office:value-type="float" office:value="6" table:style-name="ce171">
            <text:p><text:s/>6</text:p>
          </table:table-cell>
          <table:table-cell office:value-type="float" office:value="1565" table:style-name="ce171">
            <text:p>1 565</text:p>
          </table:table-cell>
          <table:table-cell office:value-type="float" office:value="1375" table:style-name="ce171">
            <text:p>1 375</text:p>
          </table:table-cell>
          <table:table-cell office:value-type="float" office:value="586" table:style-name="ce171">
            <text:p><text:s/>586</text:p>
          </table:table-cell>
          <table:table-cell office:value-type="float" office:value="303" table:style-name="ce171">
            <text:p><text:s/>303</text:p>
          </table:table-cell>
          <table:table-cell office:value-type="float" office:value="190" table:style-name="ce171">
            <text:p><text:s/>190</text:p>
          </table:table-cell>
          <table:table-cell office:value-type="float" office:value="87" table:style-name="ce171">
            <text:p><text:s/>87</text:p>
          </table:table-cell>
          <table:table-cell office:value-type="float" office:value="46" table:style-name="ce171">
            <text:p><text:s/>46</text:p>
          </table:table-cell>
          <table:table-cell office:value-type="float" office:value="763" table:style-name="ce171">
            <text:p><text:s/>763</text:p>
          </table:table-cell>
          <table:table-cell office:value-type="float" office:value="367" table:style-name="ce171">
            <text:p><text:s/>367</text:p>
          </table:table-cell>
          <table:table-cell office:value-type="float" office:value="1" table:style-name="ce171">
            <text:p><text:s/>1</text:p>
          </table:table-cell>
          <table:table-cell office:value-type="float" office:value="248" table:style-name="ce171">
            <text:p><text:s/>248</text:p>
          </table:table-cell>
          <table:table-cell office:value-type="float" office:value="47" table:style-name="ce171">
            <text:p><text:s/>47</text:p>
          </table:table-cell>
          <table:table-cell office:value-type="float" office:value="465" table:style-name="ce171">
            <text:p><text:s/>465</text:p>
          </table:table-cell>
          <table:table-cell office:value-type="float" office:value="3654" table:style-name="ce171">
            <text:p>3 654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30" table:style-name="ce171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71">
            <text:p><text:s/>966</text:p>
          </table:table-cell>
          <table:table-cell office:value-type="float" office:value="3" table:style-name="ce171">
            <text:p><text:s/>3</text:p>
          </table:table-cell>
          <table:table-cell office:value-type="float" office:value="0" table:style-name="ce171">
            <text:p><text:s/>0</text:p>
          </table:table-cell>
          <table:table-cell office:value-type="float" office:value="36" table:style-name="ce171">
            <text:p><text:s/>36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29" table:style-name="ce171">
            <text:p><text:s/>29</text:p>
          </table:table-cell>
          <table:table-cell office:value-type="float" office:value="91" table:style-name="ce171">
            <text:p><text:s/>91</text:p>
          </table:table-cell>
          <table:table-cell office:value-type="float" office:value="18" table:style-name="ce171">
            <text:p><text:s/>18</text:p>
          </table:table-cell>
          <table:table-cell office:value-type="float" office:value="33" table:style-name="ce171">
            <text:p><text:s/>33</text:p>
          </table:table-cell>
          <table:table-cell office:value-type="float" office:value="22" table:style-name="ce171">
            <text:p><text:s/>22</text:p>
          </table:table-cell>
          <table:table-cell office:value-type="float" office:value="2" table:style-name="ce171">
            <text:p><text:s/>2</text:p>
          </table:table-cell>
          <table:table-cell office:value-type="float" office:value="18" table:style-name="ce171">
            <text:p><text:s/>18</text:p>
          </table:table-cell>
          <table:table-cell office:value-type="float" office:value="60" table:style-name="ce171">
            <text:p><text:s/>60</text:p>
          </table:table-cell>
          <table:table-cell office:value-type="float" office:value="65" table:style-name="ce171">
            <text:p><text:s/>65</text:p>
          </table:table-cell>
          <table:table-cell office:value-type="float" office:value="0" table:style-name="ce171">
            <text:p><text:s/>0</text:p>
          </table:table-cell>
          <table:table-cell office:value-type="float" office:value="16" table:style-name="ce171">
            <text:p><text:s/>16</text:p>
          </table:table-cell>
          <table:table-cell office:value-type="float" office:value="2" table:style-name="ce171">
            <text:p><text:s/>2</text:p>
          </table:table-cell>
          <table:table-cell office:value-type="float" office:value="16" table:style-name="ce171">
            <text:p><text:s/>16</text:p>
          </table:table-cell>
          <table:table-cell office:value-type="float" office:value="31" table:style-name="ce171">
            <text:p><text:s/>31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523" table:style-name="ce171">
            <text:p><text:s/>52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50" table:style-name="ce173">
            <text:p>370 450</text:p>
          </table:table-cell>
          <table:table-cell office:value-type="float" office:value="3568" table:style-name="ce173">
            <text:p>3 568</text:p>
          </table:table-cell>
          <table:table-cell office:value-type="float" office:value="507" table:style-name="ce173">
            <text:p><text:s/>507</text:p>
          </table:table-cell>
          <table:table-cell office:value-type="float" office:value="139143" table:style-name="ce173">
            <text:p>139 143</text:p>
          </table:table-cell>
          <table:table-cell office:value-type="float" office:value="313" table:style-name="ce173">
            <text:p><text:s/>313</text:p>
          </table:table-cell>
          <table:table-cell office:value-type="float" office:value="1053" table:style-name="ce173">
            <text:p>1 053</text:p>
          </table:table-cell>
          <table:table-cell office:value-type="float" office:value="19244" table:style-name="ce173">
            <text:p>19 244</text:p>
          </table:table-cell>
          <table:table-cell office:value-type="float" office:value="71204" table:style-name="ce173">
            <text:p>71 204</text:p>
          </table:table-cell>
          <table:table-cell office:value-type="float" office:value="29176" table:style-name="ce173">
            <text:p>29 176</text:p>
          </table:table-cell>
          <table:table-cell office:value-type="float" office:value="27729" table:style-name="ce173">
            <text:p>27 729</text:p>
          </table:table-cell>
          <table:table-cell office:value-type="float" office:value="5222" table:style-name="ce173">
            <text:p>5 222</text:p>
          </table:table-cell>
          <table:table-cell office:value-type="float" office:value="3059" table:style-name="ce173">
            <text:p>3 059</text:p>
          </table:table-cell>
          <table:table-cell office:value-type="float" office:value="3494" table:style-name="ce173">
            <text:p>3 494</text:p>
          </table:table-cell>
          <table:table-cell office:value-type="float" office:value="16708" table:style-name="ce173">
            <text:p>16 708</text:p>
          </table:table-cell>
          <table:table-cell office:value-type="float" office:value="16181" table:style-name="ce173">
            <text:p>16 181</text:p>
          </table:table-cell>
          <table:table-cell office:value-type="float" office:value="62" table:style-name="ce173">
            <text:p><text:s/>62</text:p>
          </table:table-cell>
          <table:table-cell office:value-type="float" office:value="3444" table:style-name="ce173">
            <text:p>3 444</text:p>
          </table:table-cell>
          <table:table-cell office:value-type="float" office:value="10747" table:style-name="ce173">
            <text:p>10 747</text:p>
          </table:table-cell>
          <table:table-cell office:value-type="float" office:value="6774" table:style-name="ce173">
            <text:p>6 774</text:p>
          </table:table-cell>
          <table:table-cell office:value-type="float" office:value="12041" table:style-name="ce173">
            <text:p>12 041</text:p>
          </table:table-cell>
          <table:table-cell office:value-type="float" office:value="2" table:style-name="ce173">
            <text:p><text:s/>2</text:p>
          </table:table-cell>
          <table:table-cell office:value-type="float" office:value="1" table:style-name="ce173">
            <text:p><text:s/>1</text:p>
          </table:table-cell>
          <table:table-cell office:value-type="float" office:value="778" table:style-name="ce173">
            <text:p><text:s/>77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72">
            <text:p>18 720 905,66</text:p>
          </table:table-cell>
          <table:table-cell office:value-type="float" office:value="62857.83" table:style-name="ce172">
            <text:p><text:s/>62 857,83</text:p>
          </table:table-cell>
          <table:table-cell office:value-type="float" office:value="7309.08" table:style-name="ce172">
            <text:p><text:s/>7 309,08</text:p>
          </table:table-cell>
          <table:table-cell office:value-type="float" office:value="608171.41" table:style-name="ce172">
            <text:p><text:s/>608 171,41</text:p>
          </table:table-cell>
          <table:table-cell office:value-type="float" office:value="18939.47" table:style-name="ce172">
            <text:p><text:s/>18 939,47</text:p>
          </table:table-cell>
          <table:table-cell office:value-type="float" office:value="17465.84" table:style-name="ce172">
            <text:p><text:s/>17 465,84</text:p>
          </table:table-cell>
          <table:table-cell office:value-type="float" office:value="319369.74" table:style-name="ce172">
            <text:p><text:s/>319 369,74</text:p>
          </table:table-cell>
          <table:table-cell office:value-type="float" office:value="7420975.8799999999" table:style-name="ce172">
            <text:p>7 420 975,88</text:p>
          </table:table-cell>
          <table:table-cell office:value-type="float" office:value="510194.74" table:style-name="ce172">
            <text:p><text:s/>510 194,74</text:p>
          </table:table-cell>
          <table:table-cell office:value-type="float" office:value="4332365.7300000004" table:style-name="ce172">
            <text:p>4 332 365,73</text:p>
          </table:table-cell>
          <table:table-cell office:value-type="float" office:value="157738.67000000001" table:style-name="ce172">
            <text:p><text:s/>157 738,67</text:p>
          </table:table-cell>
          <table:table-cell office:value-type="float" office:value="88468.98" table:style-name="ce172">
            <text:p><text:s/>88 468,98</text:p>
          </table:table-cell>
          <table:table-cell office:value-type="float" office:value="330522.14" table:style-name="ce172">
            <text:p><text:s/>330 522,14</text:p>
          </table:table-cell>
          <table:table-cell office:value-type="float" office:value="958600.96" table:style-name="ce172">
            <text:p><text:s/>958 600,96</text:p>
          </table:table-cell>
          <table:table-cell office:value-type="float" office:value="1167097.74" table:style-name="ce172">
            <text:p>1 167 097,74</text:p>
          </table:table-cell>
          <table:table-cell office:value-type="float" office:value="4584.53" table:style-name="ce172">
            <text:p><text:s/>4 584,53</text:p>
          </table:table-cell>
          <table:table-cell office:value-type="float" office:value="485155.18" table:style-name="ce172">
            <text:p><text:s/>485 155,18</text:p>
          </table:table-cell>
          <table:table-cell office:value-type="float" office:value="217591.4" table:style-name="ce172">
            <text:p><text:s/>217 591,40</text:p>
          </table:table-cell>
          <table:table-cell office:value-type="float" office:value="1390055.77" table:style-name="ce172">
            <text:p>1 390 055,77</text:p>
          </table:table-cell>
          <table:table-cell office:value-type="float" office:value="618101.57999999996" table:style-name="ce172">
            <text:p><text:s/>618 101,58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5338.99" table:style-name="ce172">
            <text:p><text:s/>5 338,9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1928.5700000003" table:style-name="ce172">
            <text:p>9 921 928,57</text:p>
          </table:table-cell>
          <table:table-cell office:value-type="float" office:value="160980" table:style-name="ce172">
            <text:p><text:s/>160 980,00</text:p>
          </table:table-cell>
          <table:table-cell office:value-type="float" office:value="270" table:style-name="ce172">
            <text:p><text:s text:c="2"/>270,00</text:p>
          </table:table-cell>
          <table:table-cell office:value-type="float" office:value="1055532.5" table:style-name="ce172">
            <text:p>1 055 532,50</text:p>
          </table:table-cell>
          <table:table-cell office:value-type="float" office:value="840" table:style-name="ce172">
            <text:p><text:s text:c="2"/>840,00</text:p>
          </table:table-cell>
          <table:table-cell office:value-type="float" office:value="4920" table:style-name="ce172">
            <text:p><text:s/>4 920,00</text:p>
          </table:table-cell>
          <table:table-cell office:value-type="float" office:value="1462710" table:style-name="ce172">
            <text:p>1 462 710,00</text:p>
          </table:table-cell>
          <table:table-cell office:value-type="float" office:value="2347443.9900000002" table:style-name="ce172">
            <text:p>2 347 443,99</text:p>
          </table:table-cell>
          <table:table-cell office:value-type="float" office:value="396450" table:style-name="ce172">
            <text:p><text:s/>396 450,00</text:p>
          </table:table-cell>
          <table:table-cell office:value-type="float" office:value="960042.08" table:style-name="ce172">
            <text:p><text:s/>960 042,08</text:p>
          </table:table-cell>
          <table:table-cell office:value-type="float" office:value="206520" table:style-name="ce172">
            <text:p><text:s/>206 520,00</text:p>
          </table:table-cell>
          <table:table-cell office:value-type="float" office:value="141990" table:style-name="ce172">
            <text:p><text:s/>141 990,00</text:p>
          </table:table-cell>
          <table:table-cell office:value-type="float" office:value="53190" table:style-name="ce172">
            <text:p><text:s/>53 190,00</text:p>
          </table:table-cell>
          <table:table-cell office:value-type="float" office:value="932430" table:style-name="ce172">
            <text:p><text:s/>932 430,00</text:p>
          </table:table-cell>
          <table:table-cell office:value-type="float" office:value="372570" table:style-name="ce172">
            <text:p><text:s/>372 570,00</text:p>
          </table:table-cell>
          <table:table-cell office:value-type="float" office:value="5940" table:style-name="ce172">
            <text:p><text:s/>5 940,00</text:p>
          </table:table-cell>
          <table:table-cell office:value-type="float" office:value="253140" table:style-name="ce172">
            <text:p><text:s/>253 140,00</text:p>
          </table:table-cell>
          <table:table-cell office:value-type="float" office:value="106410" table:style-name="ce172">
            <text:p><text:s/>106 410,00</text:p>
          </table:table-cell>
          <table:table-cell office:value-type="float" office:value="243630" table:style-name="ce172">
            <text:p><text:s/>243 630,00</text:p>
          </table:table-cell>
          <table:table-cell office:value-type="float" office:value="1199370" table:style-name="ce172">
            <text:p>1 199 370,00</text:p>
          </table:table-cell>
          <table:table-cell office:value-type="float" office:value="480" table:style-name="ce172">
            <text:p><text:s text:c="2"/>480,00</text:p>
          </table:table-cell>
          <table:table-cell office:value-type="float" office:value="270" table:style-name="ce172">
            <text:p><text:s text:c="2"/>270,00</text:p>
          </table:table-cell>
          <table:table-cell office:value-type="float" office:value="16800" table:style-name="ce172">
            <text:p><text:s/>16 8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72">
            <text:p>18 367 703,09</text:p>
          </table:table-cell>
          <table:table-cell office:value-type="float" office:value="82188.240000000005" table:style-name="ce172">
            <text:p><text:s/>82 188,24</text:p>
          </table:table-cell>
          <table:table-cell office:value-type="float" office:value="27512.65" table:style-name="ce172">
            <text:p><text:s/>27 512,65</text:p>
          </table:table-cell>
          <table:table-cell office:value-type="float" office:value="12345555.130000001" table:style-name="ce172">
            <text:p>12 345 555,13</text:p>
          </table:table-cell>
          <table:table-cell office:value-type="float" office:value="75624.850000000006" table:style-name="ce172">
            <text:p><text:s/>75 624,85</text:p>
          </table:table-cell>
          <table:table-cell office:value-type="float" office:value="46727.78" table:style-name="ce172">
            <text:p><text:s/>46 727,78</text:p>
          </table:table-cell>
          <table:table-cell office:value-type="float" office:value="301044.42" table:style-name="ce172">
            <text:p><text:s/>301 044,42</text:p>
          </table:table-cell>
          <table:table-cell office:value-type="float" office:value="992727.69" table:style-name="ce172">
            <text:p><text:s/>992 727,69</text:p>
          </table:table-cell>
          <table:table-cell office:value-type="float" office:value="1528879.21" table:style-name="ce172">
            <text:p>1 528 879,21</text:p>
          </table:table-cell>
          <table:table-cell office:value-type="float" office:value="249945.99" table:style-name="ce172">
            <text:p><text:s/>249 945,99</text:p>
          </table:table-cell>
          <table:table-cell office:value-type="float" office:value="142117.98000000001" table:style-name="ce172">
            <text:p><text:s/>142 117,98</text:p>
          </table:table-cell>
          <table:table-cell office:value-type="float" office:value="497461.25" table:style-name="ce172">
            <text:p><text:s/>497 461,25</text:p>
          </table:table-cell>
          <table:table-cell office:value-type="float" office:value="203984.85" table:style-name="ce172">
            <text:p><text:s/>203 984,85</text:p>
          </table:table-cell>
          <table:table-cell office:value-type="float" office:value="529003.75" table:style-name="ce172">
            <text:p><text:s/>529 003,75</text:p>
          </table:table-cell>
          <table:table-cell office:value-type="float" office:value="825803.8" table:style-name="ce172">
            <text:p><text:s/>825 803,80</text:p>
          </table:table-cell>
          <table:table-cell office:value-type="float" office:value="2185.5500000000002" table:style-name="ce172">
            <text:p><text:s/>2 185,55</text:p>
          </table:table-cell>
          <table:table-cell office:value-type="float" office:value="24074.76" table:style-name="ce172">
            <text:p><text:s/>24 074,76</text:p>
          </table:table-cell>
          <table:table-cell office:value-type="float" office:value="378380.07" table:style-name="ce172">
            <text:p><text:s/>378 380,07</text:p>
          </table:table-cell>
          <table:table-cell office:value-type="float" office:value="66108.53" table:style-name="ce172">
            <text:p><text:s/>66 108,53</text:p>
          </table:table-cell>
          <table:table-cell office:value-type="float" office:value="39397.85" table:style-name="ce172">
            <text:p><text:s/>39 397,85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8978.74" table:style-name="ce172">
            <text:p><text:s/>8 978,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400.719999999" table:style-name="ce172">
            <text:p>34 770 400,72</text:p>
          </table:table-cell>
          <table:table-cell office:value-type="float" office:value="486150.7" table:style-name="ce172">
            <text:p><text:s/>486 150,70</text:p>
          </table:table-cell>
          <table:table-cell office:value-type="float" office:value="78211.789999999994" table:style-name="ce172">
            <text:p><text:s/>78 211,79</text:p>
          </table:table-cell>
          <table:table-cell office:value-type="float" office:value="15589042.439999999" table:style-name="ce172">
            <text:p>15 589 042,44</text:p>
          </table:table-cell>
          <table:table-cell office:value-type="float" office:value="4650" table:style-name="ce172">
            <text:p><text:s/>4 650,00</text:p>
          </table:table-cell>
          <table:table-cell office:value-type="float" office:value="113749.05" table:style-name="ce172">
            <text:p><text:s/>113 749,05</text:p>
          </table:table-cell>
          <table:table-cell office:value-type="float" office:value="2225494.37" table:style-name="ce172">
            <text:p>2 225 494,37</text:p>
          </table:table-cell>
          <table:table-cell office:value-type="float" office:value="6182945.0099999998" table:style-name="ce172">
            <text:p>6 182 945,01</text:p>
          </table:table-cell>
          <table:table-cell office:value-type="float" office:value="2774836.91" table:style-name="ce172">
            <text:p>2 774 836,91</text:p>
          </table:table-cell>
          <table:table-cell office:value-type="float" office:value="1387352.71" table:style-name="ce172">
            <text:p>1 387 352,71</text:p>
          </table:table-cell>
          <table:table-cell office:value-type="float" office:value="686171.2" table:style-name="ce172">
            <text:p><text:s/>686 171,20</text:p>
          </table:table-cell>
          <table:table-cell office:value-type="float" office:value="73063.56" table:style-name="ce172">
            <text:p><text:s/>73 063,56</text:p>
          </table:table-cell>
          <table:table-cell office:value-type="float" office:value="253194.91" table:style-name="ce172">
            <text:p><text:s/>253 194,91</text:p>
          </table:table-cell>
          <table:table-cell office:value-type="float" office:value="1341886.9099999999" table:style-name="ce172">
            <text:p>1 341 886,91</text:p>
          </table:table-cell>
          <table:table-cell office:value-type="float" office:value="1409877.58" table:style-name="ce172">
            <text:p>1 409 877,58</text:p>
          </table:table-cell>
          <table:table-cell office:value-type="float" office:value="2040" table:style-name="ce172">
            <text:p><text:s/>2 040,00</text:p>
          </table:table-cell>
          <table:table-cell office:value-type="float" office:value="102494.34" table:style-name="ce172">
            <text:p><text:s/>102 494,34</text:p>
          </table:table-cell>
          <table:table-cell office:value-type="float" office:value="1576452.91" table:style-name="ce172">
            <text:p>1 576 452,91</text:p>
          </table:table-cell>
          <table:table-cell office:value-type="float" office:value="268412.44" table:style-name="ce172">
            <text:p><text:s/>268 412,44</text:p>
          </table:table-cell>
          <table:table-cell office:value-type="float" office:value="193766.39" table:style-name="ce172">
            <text:p><text:s/>193 766,39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20607.5" table:style-name="ce172">
            <text:p><text:s/>20 607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172">
            <text:p>1 112 130,00</text:p>
          </table:table-cell>
          <table:table-cell office:value-type="float" office:value="13860" table:style-name="ce172">
            <text:p><text:s/>13 860,00</text:p>
          </table:table-cell>
          <table:table-cell office:value-type="float" office:value="105" table:style-name="ce172">
            <text:p><text:s text:c="2"/>105,00</text:p>
          </table:table-cell>
          <table:table-cell office:value-type="float" office:value="74340" table:style-name="ce172">
            <text:p><text:s/>74 34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630" table:style-name="ce172">
            <text:p><text:s text:c="2"/>630,00</text:p>
          </table:table-cell>
          <table:table-cell office:value-type="float" office:value="164535" table:style-name="ce172">
            <text:p><text:s/>164 535,00</text:p>
          </table:table-cell>
          <table:table-cell office:value-type="float" office:value="144960" table:style-name="ce172">
            <text:p><text:s/>144 960,00</text:p>
          </table:table-cell>
          <table:table-cell office:value-type="float" office:value="61800" table:style-name="ce172">
            <text:p><text:s/>61 800,00</text:p>
          </table:table-cell>
          <table:table-cell office:value-type="float" office:value="31815" table:style-name="ce172">
            <text:p><text:s/>31 815,00</text:p>
          </table:table-cell>
          <table:table-cell office:value-type="float" office:value="19950" table:style-name="ce172">
            <text:p><text:s/>19 950,00</text:p>
          </table:table-cell>
          <table:table-cell office:value-type="float" office:value="9135" table:style-name="ce172">
            <text:p><text:s/>9 135,00</text:p>
          </table:table-cell>
          <table:table-cell office:value-type="float" office:value="4830" table:style-name="ce172">
            <text:p><text:s/>4 830,00</text:p>
          </table:table-cell>
          <table:table-cell office:value-type="float" office:value="80220" table:style-name="ce172">
            <text:p><text:s/>80 220,00</text:p>
          </table:table-cell>
          <table:table-cell office:value-type="float" office:value="38640" table:style-name="ce172">
            <text:p><text:s/>38 640,00</text:p>
          </table:table-cell>
          <table:table-cell office:value-type="float" office:value="105" table:style-name="ce172">
            <text:p><text:s text:c="2"/>105,00</text:p>
          </table:table-cell>
          <table:table-cell office:value-type="float" office:value="26040" table:style-name="ce172">
            <text:p><text:s/>26 040,00</text:p>
          </table:table-cell>
          <table:table-cell office:value-type="float" office:value="5040" table:style-name="ce172">
            <text:p><text:s/>5 040,00</text:p>
          </table:table-cell>
          <table:table-cell office:value-type="float" office:value="48930" table:style-name="ce172">
            <text:p><text:s/>48 930,00</text:p>
          </table:table-cell>
          <table:table-cell office:value-type="float" office:value="384045" table:style-name="ce172">
            <text:p><text:s/>384 045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3150" table:style-name="ce172">
            <text:p><text:s/>3 15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72">
            <text:p><text:s/>101 535,00</text:p>
          </table:table-cell>
          <table:table-cell office:value-type="float" office:value="315" table:style-name="ce172">
            <text:p><text:s text:c="2"/>315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3780" table:style-name="ce172">
            <text:p><text:s/>3 78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05" table:style-name="ce172">
            <text:p><text:s text:c="2"/>105,00</text:p>
          </table:table-cell>
          <table:table-cell office:value-type="float" office:value="3045" table:style-name="ce172">
            <text:p><text:s/>3 045,00</text:p>
          </table:table-cell>
          <table:table-cell office:value-type="float" office:value="9555" table:style-name="ce172">
            <text:p><text:s/>9 555,00</text:p>
          </table:table-cell>
          <table:table-cell office:value-type="float" office:value="1890" table:style-name="ce172">
            <text:p><text:s/>1 890,00</text:p>
          </table:table-cell>
          <table:table-cell office:value-type="float" office:value="3465" table:style-name="ce172">
            <text:p><text:s/>3 465,00</text:p>
          </table:table-cell>
          <table:table-cell office:value-type="float" office:value="2310" table:style-name="ce172">
            <text:p><text:s/>2 31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1890" table:style-name="ce172">
            <text:p><text:s/>1 890,00</text:p>
          </table:table-cell>
          <table:table-cell office:value-type="float" office:value="6300" table:style-name="ce172">
            <text:p><text:s/>6 300,00</text:p>
          </table:table-cell>
          <table:table-cell office:value-type="float" office:value="6825" table:style-name="ce172">
            <text:p><text:s/>6 825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680" table:style-name="ce172">
            <text:p><text:s/>1 68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1680" table:style-name="ce172">
            <text:p><text:s/>1 680,00</text:p>
          </table:table-cell>
          <table:table-cell office:value-type="float" office:value="3255" table:style-name="ce172">
            <text:p><text:s/>3 255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55020" table:style-name="ce172">
            <text:p><text:s/>55 02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4603.040000007" table:style-name="ce174">
            <text:p>82 994 603,04</text:p>
          </table:table-cell>
          <table:table-cell office:value-type="float" office:value="806351.77" table:style-name="ce174">
            <text:p><text:s/>806 351,77</text:p>
          </table:table-cell>
          <table:table-cell office:value-type="float" office:value="113408.52" table:style-name="ce174">
            <text:p><text:s/>113 408,52</text:p>
          </table:table-cell>
          <table:table-cell office:value-type="float" office:value="29676421.48" table:style-name="ce174">
            <text:p>29 676 421,48</text:p>
          </table:table-cell>
          <table:table-cell office:value-type="float" office:value="100054.32" table:style-name="ce174">
            <text:p><text:s/>100 054,32</text:p>
          </table:table-cell>
          <table:table-cell office:value-type="float" office:value="183597.67" table:style-name="ce174">
            <text:p><text:s/>183 597,67</text:p>
          </table:table-cell>
          <table:table-cell office:value-type="float" office:value="4476198.53" table:style-name="ce174">
            <text:p>4 476 198,53</text:p>
          </table:table-cell>
          <table:table-cell office:value-type="float" office:value="17098607.57" table:style-name="ce174">
            <text:p>17 098 607,57</text:p>
          </table:table-cell>
          <table:table-cell office:value-type="float" office:value="5274050.8600000003" table:style-name="ce174">
            <text:p>5 274 050,86</text:p>
          </table:table-cell>
          <table:table-cell office:value-type="float" office:value="6964986.5099999998" table:style-name="ce174">
            <text:p>6 964 986,51</text:p>
          </table:table-cell>
          <table:table-cell office:value-type="float" office:value="1214807.8500000001" table:style-name="ce174">
            <text:p>1 214 807,85</text:p>
          </table:table-cell>
          <table:table-cell office:value-type="float" office:value="810328.79" table:style-name="ce174">
            <text:p><text:s/>810 328,79</text:p>
          </table:table-cell>
          <table:table-cell office:value-type="float" office:value="847611.9" table:style-name="ce174">
            <text:p><text:s/>847 611,90</text:p>
          </table:table-cell>
          <table:table-cell office:value-type="float" office:value="3848441.62" table:style-name="ce174">
            <text:p>3 848 441,62</text:p>
          </table:table-cell>
          <table:table-cell office:value-type="float" office:value="3820814.12" table:style-name="ce174">
            <text:p>3 820 814,12</text:p>
          </table:table-cell>
          <table:table-cell office:value-type="float" office:value="14855.08" table:style-name="ce174">
            <text:p><text:s/>14 855,08</text:p>
          </table:table-cell>
          <table:table-cell office:value-type="float" office:value="892584.28" table:style-name="ce174">
            <text:p><text:s/>892 584,28</text:p>
          </table:table-cell>
          <table:table-cell office:value-type="float" office:value="2284084.38" table:style-name="ce174">
            <text:p>2 284 084,38</text:p>
          </table:table-cell>
          <table:table-cell office:value-type="float" office:value="2018816.74" table:style-name="ce174">
            <text:p>2 018 816,74</text:p>
          </table:table-cell>
          <table:table-cell office:value-type="float" office:value="2437935.8199999998" table:style-name="ce174">
            <text:p>2 437 935,82</text:p>
          </table:table-cell>
          <table:table-cell office:value-type="float" office:value="480" table:style-name="ce174">
            <text:p><text:s text:c="2"/>480,00</text:p>
          </table:table-cell>
          <table:table-cell office:value-type="float" office:value="270" table:style-name="ce174">
            <text:p><text:s text:c="2"/>270,00</text:p>
          </table:table-cell>
          <table:table-cell office:value-type="float" office:value="109895.23" table:style-name="ce174">
            <text:p><text:s/>109 895,2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175">
            <text:p>11 265</text:p>
          </table:table-cell>
          <table:table-cell office:value-type="float" office:value="62" table:style-name="ce175">
            <text:p><text:s/>62</text:p>
          </table:table-cell>
          <table:table-cell office:value-type="float" office:value="2" table:style-name="ce175">
            <text:p><text:s/>2</text:p>
          </table:table-cell>
          <table:table-cell office:value-type="float" office:value="494" table:style-name="ce175">
            <text:p><text:s/>494</text:p>
          </table:table-cell>
          <table:table-cell office:value-type="float" office:value="8" table:style-name="ce175">
            <text:p><text:s/>8</text:p>
          </table:table-cell>
          <table:table-cell office:value-type="float" office:value="13" table:style-name="ce175">
            <text:p><text:s/>13</text:p>
          </table:table-cell>
          <table:table-cell office:value-type="float" office:value="287" table:style-name="ce175">
            <text:p><text:s/>287</text:p>
          </table:table-cell>
          <table:table-cell office:value-type="float" office:value="3547" table:style-name="ce175">
            <text:p>3 547</text:p>
          </table:table-cell>
          <table:table-cell office:value-type="float" office:value="329" table:style-name="ce175">
            <text:p><text:s/>329</text:p>
          </table:table-cell>
          <table:table-cell office:value-type="float" office:value="3083" table:style-name="ce175">
            <text:p>3 083</text:p>
          </table:table-cell>
          <table:table-cell office:value-type="float" office:value="106" table:style-name="ce175">
            <text:p><text:s/>106</text:p>
          </table:table-cell>
          <table:table-cell office:value-type="float" office:value="55" table:style-name="ce175">
            <text:p><text:s/>55</text:p>
          </table:table-cell>
          <table:table-cell office:value-type="float" office:value="213" table:style-name="ce175">
            <text:p><text:s/>213</text:p>
          </table:table-cell>
          <table:table-cell office:value-type="float" office:value="444" table:style-name="ce175">
            <text:p><text:s/>444</text:p>
          </table:table-cell>
          <table:table-cell office:value-type="float" office:value="522" table:style-name="ce175">
            <text:p><text:s/>522</text:p>
          </table:table-cell>
          <table:table-cell office:value-type="float" office:value="3" table:style-name="ce175">
            <text:p><text:s/>3</text:p>
          </table:table-cell>
          <table:table-cell office:value-type="float" office:value="421" table:style-name="ce175">
            <text:p><text:s/>421</text:p>
          </table:table-cell>
          <table:table-cell office:value-type="float" office:value="217" table:style-name="ce175">
            <text:p><text:s/>217</text:p>
          </table:table-cell>
          <table:table-cell office:value-type="float" office:value="501" table:style-name="ce175">
            <text:p><text:s/>501</text:p>
          </table:table-cell>
          <table:table-cell office:value-type="float" office:value="951" table:style-name="ce175">
            <text:p><text:s/>951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7" table:style-name="ce175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6" table:style-name="ce175">
            <text:p>47 536</text:p>
          </table:table-cell>
          <table:table-cell office:value-type="float" office:value="900" table:style-name="ce175">
            <text:p><text:s/>900</text:p>
          </table:table-cell>
          <table:table-cell office:value-type="float" office:value="0" table:style-name="ce175">
            <text:p><text:s/>0</text:p>
          </table:table-cell>
          <table:table-cell office:value-type="float" office:value="5745" table:style-name="ce175">
            <text:p>5 745</text:p>
          </table:table-cell>
          <table:table-cell office:value-type="float" office:value="9" table:style-name="ce175">
            <text:p><text:s/>9</text:p>
          </table:table-cell>
          <table:table-cell office:value-type="float" office:value="27" table:style-name="ce175">
            <text:p><text:s/>27</text:p>
          </table:table-cell>
          <table:table-cell office:value-type="float" office:value="7760" table:style-name="ce175">
            <text:p>7 760</text:p>
          </table:table-cell>
          <table:table-cell office:value-type="float" office:value="9686" table:style-name="ce175">
            <text:p>9 686</text:p>
          </table:table-cell>
          <table:table-cell office:value-type="float" office:value="1929" table:style-name="ce175">
            <text:p>1 929</text:p>
          </table:table-cell>
          <table:table-cell office:value-type="float" office:value="3930" table:style-name="ce175">
            <text:p>3 930</text:p>
          </table:table-cell>
          <table:table-cell office:value-type="float" office:value="1159" table:style-name="ce175">
            <text:p>1 159</text:p>
          </table:table-cell>
          <table:table-cell office:value-type="float" office:value="646" table:style-name="ce175">
            <text:p><text:s/>646</text:p>
          </table:table-cell>
          <table:table-cell office:value-type="float" office:value="259" table:style-name="ce175">
            <text:p><text:s/>259</text:p>
          </table:table-cell>
          <table:table-cell office:value-type="float" office:value="5324" table:style-name="ce175">
            <text:p>5 324</text:p>
          </table:table-cell>
          <table:table-cell office:value-type="float" office:value="1922" table:style-name="ce175">
            <text:p>1 922</text:p>
          </table:table-cell>
          <table:table-cell office:value-type="float" office:value="21" table:style-name="ce175">
            <text:p><text:s/>21</text:p>
          </table:table-cell>
          <table:table-cell office:value-type="float" office:value="1238" table:style-name="ce175">
            <text:p>1 238</text:p>
          </table:table-cell>
          <table:table-cell office:value-type="float" office:value="582" table:style-name="ce175">
            <text:p><text:s/>582</text:p>
          </table:table-cell>
          <table:table-cell office:value-type="float" office:value="1209" table:style-name="ce175">
            <text:p>1 209</text:p>
          </table:table-cell>
          <table:table-cell office:value-type="float" office:value="5092" table:style-name="ce175">
            <text:p>5 092</text:p>
          </table:table-cell>
          <table:table-cell office:value-type="float" office:value="6" table:style-name="ce175">
            <text:p><text:s/>6</text:p>
          </table:table-cell>
          <table:table-cell office:value-type="float" office:value="2" table:style-name="ce175">
            <text:p><text:s/>2</text:p>
          </table:table-cell>
          <table:table-cell office:value-type="float" office:value="90" table:style-name="ce175">
            <text:p><text:s/>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75">
            <text:p>4 547</text:p>
          </table:table-cell>
          <table:table-cell office:value-type="float" office:value="57" table:style-name="ce175">
            <text:p><text:s/>57</text:p>
          </table:table-cell>
          <table:table-cell office:value-type="float" office:value="1" table:style-name="ce175">
            <text:p><text:s/>1</text:p>
          </table:table-cell>
          <table:table-cell office:value-type="float" office:value="624" table:style-name="ce175">
            <text:p><text:s/>624</text:p>
          </table:table-cell>
          <table:table-cell office:value-type="float" office:value="7" table:style-name="ce175">
            <text:p><text:s/>7</text:p>
          </table:table-cell>
          <table:table-cell office:value-type="float" office:value="15" table:style-name="ce175">
            <text:p><text:s/>15</text:p>
          </table:table-cell>
          <table:table-cell office:value-type="float" office:value="387" table:style-name="ce175">
            <text:p><text:s/>387</text:p>
          </table:table-cell>
          <table:table-cell office:value-type="float" office:value="1053" table:style-name="ce175">
            <text:p>1 053</text:p>
          </table:table-cell>
          <table:table-cell office:value-type="float" office:value="267" table:style-name="ce175">
            <text:p><text:s/>267</text:p>
          </table:table-cell>
          <table:table-cell office:value-type="float" office:value="338" table:style-name="ce175">
            <text:p><text:s/>338</text:p>
          </table:table-cell>
          <table:table-cell office:value-type="float" office:value="135" table:style-name="ce175">
            <text:p><text:s/>135</text:p>
          </table:table-cell>
          <table:table-cell office:value-type="float" office:value="27" table:style-name="ce175">
            <text:p><text:s/>27</text:p>
          </table:table-cell>
          <table:table-cell office:value-type="float" office:value="122" table:style-name="ce175">
            <text:p><text:s/>122</text:p>
          </table:table-cell>
          <table:table-cell office:value-type="float" office:value="566" table:style-name="ce175">
            <text:p><text:s/>566</text:p>
          </table:table-cell>
          <table:table-cell office:value-type="float" office:value="307" table:style-name="ce175">
            <text:p><text:s/>307</text:p>
          </table:table-cell>
          <table:table-cell office:value-type="float" office:value="4" table:style-name="ce175">
            <text:p><text:s/>4</text:p>
          </table:table-cell>
          <table:table-cell office:value-type="float" office:value="63" table:style-name="ce175">
            <text:p><text:s/>63</text:p>
          </table:table-cell>
          <table:table-cell office:value-type="float" office:value="386" table:style-name="ce175">
            <text:p><text:s/>386</text:p>
          </table:table-cell>
          <table:table-cell office:value-type="float" office:value="76" table:style-name="ce175">
            <text:p><text:s/>76</text:p>
          </table:table-cell>
          <table:table-cell office:value-type="float" office:value="110" table:style-name="ce175">
            <text:p><text:s/>11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2" table:style-name="ce17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175">
            <text:p>17 825</text:p>
          </table:table-cell>
          <table:table-cell office:value-type="float" office:value="272" table:style-name="ce175">
            <text:p><text:s/>272</text:p>
          </table:table-cell>
          <table:table-cell office:value-type="float" office:value="18" table:style-name="ce175">
            <text:p><text:s/>18</text:p>
          </table:table-cell>
          <table:table-cell office:value-type="float" office:value="2633" table:style-name="ce175">
            <text:p>2 633</text:p>
          </table:table-cell>
          <table:table-cell office:value-type="float" office:value="10" table:style-name="ce175">
            <text:p><text:s/>10</text:p>
          </table:table-cell>
          <table:table-cell office:value-type="float" office:value="96" table:style-name="ce175">
            <text:p><text:s/>96</text:p>
          </table:table-cell>
          <table:table-cell office:value-type="float" office:value="1464" table:style-name="ce175">
            <text:p>1 464</text:p>
          </table:table-cell>
          <table:table-cell office:value-type="float" office:value="4557" table:style-name="ce175">
            <text:p>4 557</text:p>
          </table:table-cell>
          <table:table-cell office:value-type="float" office:value="1285" table:style-name="ce175">
            <text:p>1 285</text:p>
          </table:table-cell>
          <table:table-cell office:value-type="float" office:value="1620" table:style-name="ce175">
            <text:p>1 620</text:p>
          </table:table-cell>
          <table:table-cell office:value-type="float" office:value="543" table:style-name="ce175">
            <text:p><text:s/>543</text:p>
          </table:table-cell>
          <table:table-cell office:value-type="float" office:value="64" table:style-name="ce175">
            <text:p><text:s/>64</text:p>
          </table:table-cell>
          <table:table-cell office:value-type="float" office:value="322" table:style-name="ce175">
            <text:p><text:s/>322</text:p>
          </table:table-cell>
          <table:table-cell office:value-type="float" office:value="1853" table:style-name="ce175">
            <text:p>1 853</text:p>
          </table:table-cell>
          <table:table-cell office:value-type="float" office:value="898" table:style-name="ce175">
            <text:p><text:s/>898</text:p>
          </table:table-cell>
          <table:table-cell office:value-type="float" office:value="6" table:style-name="ce175">
            <text:p><text:s/>6</text:p>
          </table:table-cell>
          <table:table-cell office:value-type="float" office:value="191" table:style-name="ce175">
            <text:p><text:s/>191</text:p>
          </table:table-cell>
          <table:table-cell office:value-type="float" office:value="1405" table:style-name="ce175">
            <text:p>1 405</text:p>
          </table:table-cell>
          <table:table-cell office:value-type="float" office:value="206" table:style-name="ce175">
            <text:p><text:s/>206</text:p>
          </table:table-cell>
          <table:table-cell office:value-type="float" office:value="368" table:style-name="ce175">
            <text:p><text:s/>368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13" table:style-name="ce175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175">
            <text:p>12 276</text:p>
          </table:table-cell>
          <table:table-cell office:value-type="float" office:value="168" table:style-name="ce175">
            <text:p><text:s/>168</text:p>
          </table:table-cell>
          <table:table-cell office:value-type="float" office:value="1" table:style-name="ce175">
            <text:p><text:s/>1</text:p>
          </table:table-cell>
          <table:table-cell office:value-type="float" office:value="896" table:style-name="ce175">
            <text:p><text:s/>896</text:p>
          </table:table-cell>
          <table:table-cell office:value-type="float" office:value="0" table:style-name="ce175">
            <text:p><text:s/>0</text:p>
          </table:table-cell>
          <table:table-cell office:value-type="float" office:value="7" table:style-name="ce175">
            <text:p><text:s/>7</text:p>
          </table:table-cell>
          <table:table-cell office:value-type="float" office:value="1971" table:style-name="ce175">
            <text:p>1 971</text:p>
          </table:table-cell>
          <table:table-cell office:value-type="float" office:value="1529" table:style-name="ce175">
            <text:p>1 529</text:p>
          </table:table-cell>
          <table:table-cell office:value-type="float" office:value="655" table:style-name="ce175">
            <text:p><text:s/>655</text:p>
          </table:table-cell>
          <table:table-cell office:value-type="float" office:value="353" table:style-name="ce175">
            <text:p><text:s/>353</text:p>
          </table:table-cell>
          <table:table-cell office:value-type="float" office:value="223" table:style-name="ce175">
            <text:p><text:s/>223</text:p>
          </table:table-cell>
          <table:table-cell office:value-type="float" office:value="101" table:style-name="ce175">
            <text:p><text:s/>101</text:p>
          </table:table-cell>
          <table:table-cell office:value-type="float" office:value="52" table:style-name="ce175">
            <text:p><text:s/>52</text:p>
          </table:table-cell>
          <table:table-cell office:value-type="float" office:value="981" table:style-name="ce175">
            <text:p><text:s/>981</text:p>
          </table:table-cell>
          <table:table-cell office:value-type="float" office:value="449" table:style-name="ce175">
            <text:p><text:s/>449</text:p>
          </table:table-cell>
          <table:table-cell office:value-type="float" office:value="1" table:style-name="ce175">
            <text:p><text:s/>1</text:p>
          </table:table-cell>
          <table:table-cell office:value-type="float" office:value="284" table:style-name="ce175">
            <text:p><text:s/>284</text:p>
          </table:table-cell>
          <table:table-cell office:value-type="float" office:value="56" table:style-name="ce175">
            <text:p><text:s/>56</text:p>
          </table:table-cell>
          <table:table-cell office:value-type="float" office:value="544" table:style-name="ce175">
            <text:p><text:s/>544</text:p>
          </table:table-cell>
          <table:table-cell office:value-type="float" office:value="3970" table:style-name="ce175">
            <text:p>3 97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35" table:style-name="ce175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75">
            <text:p>1 128</text:p>
          </table:table-cell>
          <table:table-cell office:value-type="float" office:value="3" table:style-name="ce175">
            <text:p><text:s/>3</text:p>
          </table:table-cell>
          <table:table-cell office:value-type="float" office:value="0" table:style-name="ce175">
            <text:p><text:s/>0</text:p>
          </table:table-cell>
          <table:table-cell office:value-type="float" office:value="41" table:style-name="ce175">
            <text:p><text:s/>41</text:p>
          </table:table-cell>
          <table:table-cell office:value-type="float" office:value="1" table:style-name="ce175">
            <text:p><text:s/>1</text:p>
          </table:table-cell>
          <table:table-cell office:value-type="float" office:value="1" table:style-name="ce175">
            <text:p><text:s/>1</text:p>
          </table:table-cell>
          <table:table-cell office:value-type="float" office:value="36" table:style-name="ce175">
            <text:p><text:s/>36</text:p>
          </table:table-cell>
          <table:table-cell office:value-type="float" office:value="100" table:style-name="ce175">
            <text:p><text:s/>100</text:p>
          </table:table-cell>
          <table:table-cell office:value-type="float" office:value="19" table:style-name="ce175">
            <text:p><text:s/>19</text:p>
          </table:table-cell>
          <table:table-cell office:value-type="float" office:value="37" table:style-name="ce175">
            <text:p><text:s/>37</text:p>
          </table:table-cell>
          <table:table-cell office:value-type="float" office:value="25" table:style-name="ce175">
            <text:p><text:s/>25</text:p>
          </table:table-cell>
          <table:table-cell office:value-type="float" office:value="2" table:style-name="ce175">
            <text:p><text:s/>2</text:p>
          </table:table-cell>
          <table:table-cell office:value-type="float" office:value="22" table:style-name="ce175">
            <text:p><text:s/>22</text:p>
          </table:table-cell>
          <table:table-cell office:value-type="float" office:value="65" table:style-name="ce175">
            <text:p><text:s/>65</text:p>
          </table:table-cell>
          <table:table-cell office:value-type="float" office:value="76" table:style-name="ce175">
            <text:p><text:s/>76</text:p>
          </table:table-cell>
          <table:table-cell office:value-type="float" office:value="0" table:style-name="ce175">
            <text:p><text:s/>0</text:p>
          </table:table-cell>
          <table:table-cell office:value-type="float" office:value="14" table:style-name="ce175">
            <text:p><text:s/>14</text:p>
          </table:table-cell>
          <table:table-cell office:value-type="float" office:value="4" table:style-name="ce175">
            <text:p><text:s/>4</text:p>
          </table:table-cell>
          <table:table-cell office:value-type="float" office:value="17" table:style-name="ce175">
            <text:p><text:s/>17</text:p>
          </table:table-cell>
          <table:table-cell office:value-type="float" office:value="35" table:style-name="ce175">
            <text:p><text:s/>35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630" table:style-name="ce175">
            <text:p><text:s/>6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77" table:style-name="ce177">
            <text:p>94 577</text:p>
          </table:table-cell>
          <table:table-cell office:value-type="float" office:value="1462" table:style-name="ce177">
            <text:p>1 462</text:p>
          </table:table-cell>
          <table:table-cell office:value-type="float" office:value="22" table:style-name="ce177">
            <text:p><text:s/>22</text:p>
          </table:table-cell>
          <table:table-cell office:value-type="float" office:value="10433" table:style-name="ce177">
            <text:p>10 433</text:p>
          </table:table-cell>
          <table:table-cell office:value-type="float" office:value="35" table:style-name="ce177">
            <text:p><text:s/>35</text:p>
          </table:table-cell>
          <table:table-cell office:value-type="float" office:value="159" table:style-name="ce177">
            <text:p><text:s/>159</text:p>
          </table:table-cell>
          <table:table-cell office:value-type="float" office:value="11905" table:style-name="ce177">
            <text:p>11 905</text:p>
          </table:table-cell>
          <table:table-cell office:value-type="float" office:value="20472" table:style-name="ce177">
            <text:p>20 472</text:p>
          </table:table-cell>
          <table:table-cell office:value-type="float" office:value="4484" table:style-name="ce177">
            <text:p>4 484</text:p>
          </table:table-cell>
          <table:table-cell office:value-type="float" office:value="9361" table:style-name="ce177">
            <text:p>9 361</text:p>
          </table:table-cell>
          <table:table-cell office:value-type="float" office:value="2191" table:style-name="ce177">
            <text:p>2 191</text:p>
          </table:table-cell>
          <table:table-cell office:value-type="float" office:value="895" table:style-name="ce177">
            <text:p><text:s/>895</text:p>
          </table:table-cell>
          <table:table-cell office:value-type="float" office:value="990" table:style-name="ce177">
            <text:p><text:s/>990</text:p>
          </table:table-cell>
          <table:table-cell office:value-type="float" office:value="9233" table:style-name="ce177">
            <text:p>9 233</text:p>
          </table:table-cell>
          <table:table-cell office:value-type="float" office:value="4174" table:style-name="ce177">
            <text:p>4 174</text:p>
          </table:table-cell>
          <table:table-cell office:value-type="float" office:value="35" table:style-name="ce177">
            <text:p><text:s/>35</text:p>
          </table:table-cell>
          <table:table-cell office:value-type="float" office:value="2211" table:style-name="ce177">
            <text:p>2 211</text:p>
          </table:table-cell>
          <table:table-cell office:value-type="float" office:value="2650" table:style-name="ce177">
            <text:p>2 650</text:p>
          </table:table-cell>
          <table:table-cell office:value-type="float" office:value="2553" table:style-name="ce177">
            <text:p>2 553</text:p>
          </table:table-cell>
          <table:table-cell office:value-type="float" office:value="10526" table:style-name="ce177">
            <text:p>10 526</text:p>
          </table:table-cell>
          <table:table-cell office:value-type="float" office:value="6" table:style-name="ce177">
            <text:p><text:s/>6</text:p>
          </table:table-cell>
          <table:table-cell office:value-type="float" office:value="3" table:style-name="ce177">
            <text:p><text:s/>3</text:p>
          </table:table-cell>
          <table:table-cell office:value-type="float" office:value="777" table:style-name="ce177">
            <text:p><text:s/>77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11" table:style-name="ce175">
            <text:p>56 511</text:p>
          </table:table-cell>
          <table:table-cell office:value-type="float" office:value="191" table:style-name="ce175">
            <text:p><text:s/>191</text:p>
          </table:table-cell>
          <table:table-cell office:value-type="float" office:value="52" table:style-name="ce175">
            <text:p><text:s/>52</text:p>
          </table:table-cell>
          <table:table-cell office:value-type="float" office:value="1650" table:style-name="ce175">
            <text:p>1 650</text:p>
          </table:table-cell>
          <table:table-cell office:value-type="float" office:value="38" table:style-name="ce175">
            <text:p><text:s/>38</text:p>
          </table:table-cell>
          <table:table-cell office:value-type="float" office:value="27" table:style-name="ce175">
            <text:p><text:s/>27</text:p>
          </table:table-cell>
          <table:table-cell office:value-type="float" office:value="802" table:style-name="ce175">
            <text:p><text:s/>802</text:p>
          </table:table-cell>
          <table:table-cell office:value-type="float" office:value="20879" table:style-name="ce175">
            <text:p>20 879</text:p>
          </table:table-cell>
          <table:table-cell office:value-type="float" office:value="1532" table:style-name="ce175">
            <text:p>1 532</text:p>
          </table:table-cell>
          <table:table-cell office:value-type="float" office:value="15316" table:style-name="ce175">
            <text:p>15 316</text:p>
          </table:table-cell>
          <table:table-cell office:value-type="float" office:value="457" table:style-name="ce175">
            <text:p><text:s/>457</text:p>
          </table:table-cell>
          <table:table-cell office:value-type="float" office:value="248" table:style-name="ce175">
            <text:p><text:s/>248</text:p>
          </table:table-cell>
          <table:table-cell office:value-type="float" office:value="1047" table:style-name="ce175">
            <text:p>1 047</text:p>
          </table:table-cell>
          <table:table-cell office:value-type="float" office:value="1645" table:style-name="ce175">
            <text:p>1 645</text:p>
          </table:table-cell>
          <table:table-cell office:value-type="float" office:value="3077" table:style-name="ce175">
            <text:p>3 077</text:p>
          </table:table-cell>
          <table:table-cell office:value-type="float" office:value="12" table:style-name="ce175">
            <text:p><text:s/>12</text:p>
          </table:table-cell>
          <table:table-cell office:value-type="float" office:value="2024" table:style-name="ce175">
            <text:p>2 024</text:p>
          </table:table-cell>
          <table:table-cell office:value-type="float" office:value="731" table:style-name="ce175">
            <text:p><text:s/>731</text:p>
          </table:table-cell>
          <table:table-cell office:value-type="float" office:value="4319" table:style-name="ce175">
            <text:p>4 319</text:p>
          </table:table-cell>
          <table:table-cell office:value-type="float" office:value="2442" table:style-name="ce175">
            <text:p>2 442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22" table:style-name="ce175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175">
            <text:p>47 453</text:p>
          </table:table-cell>
          <table:table-cell office:value-type="float" office:value="899" table:style-name="ce175">
            <text:p><text:s/>899</text:p>
          </table:table-cell>
          <table:table-cell office:value-type="float" office:value="0" table:style-name="ce175">
            <text:p><text:s/>0</text:p>
          </table:table-cell>
          <table:table-cell office:value-type="float" office:value="5731" table:style-name="ce175">
            <text:p>5 731</text:p>
          </table:table-cell>
          <table:table-cell office:value-type="float" office:value="9" table:style-name="ce175">
            <text:p><text:s/>9</text:p>
          </table:table-cell>
          <table:table-cell office:value-type="float" office:value="27" table:style-name="ce175">
            <text:p><text:s/>27</text:p>
          </table:table-cell>
          <table:table-cell office:value-type="float" office:value="7748" table:style-name="ce175">
            <text:p>7 748</text:p>
          </table:table-cell>
          <table:table-cell office:value-type="float" office:value="9672" table:style-name="ce175">
            <text:p>9 672</text:p>
          </table:table-cell>
          <table:table-cell office:value-type="float" office:value="1927" table:style-name="ce175">
            <text:p>1 927</text:p>
          </table:table-cell>
          <table:table-cell office:value-type="float" office:value="3923" table:style-name="ce175">
            <text:p>3 923</text:p>
          </table:table-cell>
          <table:table-cell office:value-type="float" office:value="1157" table:style-name="ce175">
            <text:p>1 157</text:p>
          </table:table-cell>
          <table:table-cell office:value-type="float" office:value="644" table:style-name="ce175">
            <text:p><text:s/>644</text:p>
          </table:table-cell>
          <table:table-cell office:value-type="float" office:value="259" table:style-name="ce175">
            <text:p><text:s/>259</text:p>
          </table:table-cell>
          <table:table-cell office:value-type="float" office:value="5311" table:style-name="ce175">
            <text:p>5 311</text:p>
          </table:table-cell>
          <table:table-cell office:value-type="float" office:value="1918" table:style-name="ce175">
            <text:p>1 918</text:p>
          </table:table-cell>
          <table:table-cell office:value-type="float" office:value="20" table:style-name="ce175">
            <text:p><text:s/>20</text:p>
          </table:table-cell>
          <table:table-cell office:value-type="float" office:value="1238" table:style-name="ce175">
            <text:p>1 238</text:p>
          </table:table-cell>
          <table:table-cell office:value-type="float" office:value="581" table:style-name="ce175">
            <text:p><text:s/>581</text:p>
          </table:table-cell>
          <table:table-cell office:value-type="float" office:value="1208" table:style-name="ce175">
            <text:p>1 208</text:p>
          </table:table-cell>
          <table:table-cell office:value-type="float" office:value="5084" table:style-name="ce175">
            <text:p>5 084</text:p>
          </table:table-cell>
          <table:table-cell office:value-type="float" office:value="5" table:style-name="ce175">
            <text:p><text:s/>5</text:p>
          </table:table-cell>
          <table:table-cell office:value-type="float" office:value="2" table:style-name="ce175">
            <text:p><text:s/>2</text:p>
          </table:table-cell>
          <table:table-cell office:value-type="float" office:value="90" table:style-name="ce175">
            <text:p><text:s/>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8" table:style-name="ce175">
            <text:p>102 998</text:p>
          </table:table-cell>
          <table:table-cell office:value-type="float" office:value="3569" table:style-name="ce175">
            <text:p>3 569</text:p>
          </table:table-cell>
          <table:table-cell office:value-type="float" office:value="11" table:style-name="ce175">
            <text:p><text:s/>11</text:p>
          </table:table-cell>
          <table:table-cell office:value-type="float" office:value="64575" table:style-name="ce175">
            <text:p>64 575</text:p>
          </table:table-cell>
          <table:table-cell office:value-type="float" office:value="337" table:style-name="ce175">
            <text:p><text:s/>337</text:p>
          </table:table-cell>
          <table:table-cell office:value-type="float" office:value="375" table:style-name="ce175">
            <text:p><text:s/>375</text:p>
          </table:table-cell>
          <table:table-cell office:value-type="float" office:value="1716" table:style-name="ce175">
            <text:p>1 716</text:p>
          </table:table-cell>
          <table:table-cell office:value-type="float" office:value="5997" table:style-name="ce175">
            <text:p>5 997</text:p>
          </table:table-cell>
          <table:table-cell office:value-type="float" office:value="9908" table:style-name="ce175">
            <text:p>9 908</text:p>
          </table:table-cell>
          <table:table-cell office:value-type="float" office:value="1566" table:style-name="ce175">
            <text:p>1 566</text:p>
          </table:table-cell>
          <table:table-cell office:value-type="float" office:value="766" table:style-name="ce175">
            <text:p><text:s/>766</text:p>
          </table:table-cell>
          <table:table-cell office:value-type="float" office:value="150" table:style-name="ce175">
            <text:p><text:s/>150</text:p>
          </table:table-cell>
          <table:table-cell office:value-type="float" office:value="1672" table:style-name="ce175">
            <text:p>1 672</text:p>
          </table:table-cell>
          <table:table-cell office:value-type="float" office:value="3795" table:style-name="ce175">
            <text:p>3 795</text:p>
          </table:table-cell>
          <table:table-cell office:value-type="float" office:value="5041" table:style-name="ce175">
            <text:p>5 041</text:p>
          </table:table-cell>
          <table:table-cell office:value-type="float" office:value="12" table:style-name="ce175">
            <text:p><text:s/>12</text:p>
          </table:table-cell>
          <table:table-cell office:value-type="float" office:value="249" table:style-name="ce175">
            <text:p><text:s/>249</text:p>
          </table:table-cell>
          <table:table-cell office:value-type="float" office:value="2485" table:style-name="ce175">
            <text:p>2 485</text:p>
          </table:table-cell>
          <table:table-cell office:value-type="float" office:value="377" table:style-name="ce175">
            <text:p><text:s/>377</text:p>
          </table:table-cell>
          <table:table-cell office:value-type="float" office:value="370" table:style-name="ce175">
            <text:p><text:s/>37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27" table:style-name="ce175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170" table:style-name="ce175">
            <text:p>245 170</text:p>
          </table:table-cell>
          <table:table-cell office:value-type="float" office:value="2922" table:style-name="ce175">
            <text:p>2 922</text:p>
          </table:table-cell>
          <table:table-cell office:value-type="float" office:value="2229" table:style-name="ce175">
            <text:p>2 229</text:p>
          </table:table-cell>
          <table:table-cell office:value-type="float" office:value="120265" table:style-name="ce175">
            <text:p>120 265</text:p>
          </table:table-cell>
          <table:table-cell office:value-type="float" office:value="147" table:style-name="ce175">
            <text:p><text:s/>147</text:p>
          </table:table-cell>
          <table:table-cell office:value-type="float" office:value="1673" table:style-name="ce175">
            <text:p>1 673</text:p>
          </table:table-cell>
          <table:table-cell office:value-type="float" office:value="11890" table:style-name="ce175">
            <text:p>11 890</text:p>
          </table:table-cell>
          <table:table-cell office:value-type="float" office:value="37540" table:style-name="ce175">
            <text:p>37 540</text:p>
          </table:table-cell>
          <table:table-cell office:value-type="float" office:value="20989" table:style-name="ce175">
            <text:p>20 989</text:p>
          </table:table-cell>
          <table:table-cell office:value-type="float" office:value="8536" table:style-name="ce175">
            <text:p>8 536</text:p>
          </table:table-cell>
          <table:table-cell office:value-type="float" office:value="5866" table:style-name="ce175">
            <text:p>5 866</text:p>
          </table:table-cell>
          <table:table-cell office:value-type="float" office:value="665" table:style-name="ce175">
            <text:p><text:s/>665</text:p>
          </table:table-cell>
          <table:table-cell office:value-type="float" office:value="2015" table:style-name="ce175">
            <text:p>2 015</text:p>
          </table:table-cell>
          <table:table-cell office:value-type="float" office:value="9904" table:style-name="ce175">
            <text:p>9 904</text:p>
          </table:table-cell>
          <table:table-cell office:value-type="float" office:value="8994" table:style-name="ce175">
            <text:p>8 994</text:p>
          </table:table-cell>
          <table:table-cell office:value-type="float" office:value="19" table:style-name="ce175">
            <text:p><text:s/>19</text:p>
          </table:table-cell>
          <table:table-cell office:value-type="float" office:value="641" table:style-name="ce175">
            <text:p><text:s/>641</text:p>
          </table:table-cell>
          <table:table-cell office:value-type="float" office:value="8147" table:style-name="ce175">
            <text:p>8 147</text:p>
          </table:table-cell>
          <table:table-cell office:value-type="float" office:value="1224" table:style-name="ce175">
            <text:p>1 224</text:p>
          </table:table-cell>
          <table:table-cell office:value-type="float" office:value="1448" table:style-name="ce175">
            <text:p>1 448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55" table:style-name="ce175">
            <text:p><text:s/>5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175">
            <text:p>12 266</text:p>
          </table:table-cell>
          <table:table-cell office:value-type="float" office:value="168" table:style-name="ce175">
            <text:p><text:s/>168</text:p>
          </table:table-cell>
          <table:table-cell office:value-type="float" office:value="1" table:style-name="ce175">
            <text:p><text:s/>1</text:p>
          </table:table-cell>
          <table:table-cell office:value-type="float" office:value="896" table:style-name="ce175">
            <text:p><text:s/>896</text:p>
          </table:table-cell>
          <table:table-cell office:value-type="float" office:value="0" table:style-name="ce175">
            <text:p><text:s/>0</text:p>
          </table:table-cell>
          <table:table-cell office:value-type="float" office:value="7" table:style-name="ce175">
            <text:p><text:s/>7</text:p>
          </table:table-cell>
          <table:table-cell office:value-type="float" office:value="1971" table:style-name="ce175">
            <text:p>1 971</text:p>
          </table:table-cell>
          <table:table-cell office:value-type="float" office:value="1526" table:style-name="ce175">
            <text:p>1 526</text:p>
          </table:table-cell>
          <table:table-cell office:value-type="float" office:value="654" table:style-name="ce175">
            <text:p><text:s/>654</text:p>
          </table:table-cell>
          <table:table-cell office:value-type="float" office:value="353" table:style-name="ce175">
            <text:p><text:s/>353</text:p>
          </table:table-cell>
          <table:table-cell office:value-type="float" office:value="223" table:style-name="ce175">
            <text:p><text:s/>223</text:p>
          </table:table-cell>
          <table:table-cell office:value-type="float" office:value="101" table:style-name="ce175">
            <text:p><text:s/>101</text:p>
          </table:table-cell>
          <table:table-cell office:value-type="float" office:value="52" table:style-name="ce175">
            <text:p><text:s/>52</text:p>
          </table:table-cell>
          <table:table-cell office:value-type="float" office:value="981" table:style-name="ce175">
            <text:p><text:s/>981</text:p>
          </table:table-cell>
          <table:table-cell office:value-type="float" office:value="448" table:style-name="ce175">
            <text:p><text:s/>448</text:p>
          </table:table-cell>
          <table:table-cell office:value-type="float" office:value="1" table:style-name="ce175">
            <text:p><text:s/>1</text:p>
          </table:table-cell>
          <table:table-cell office:value-type="float" office:value="283" table:style-name="ce175">
            <text:p><text:s/>283</text:p>
          </table:table-cell>
          <table:table-cell office:value-type="float" office:value="56" table:style-name="ce175">
            <text:p><text:s/>56</text:p>
          </table:table-cell>
          <table:table-cell office:value-type="float" office:value="544" table:style-name="ce175">
            <text:p><text:s/>544</text:p>
          </table:table-cell>
          <table:table-cell office:value-type="float" office:value="3966" table:style-name="ce175">
            <text:p>3 966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35" table:style-name="ce175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75">
            <text:p>1 127</text:p>
          </table:table-cell>
          <table:table-cell office:value-type="float" office:value="3" table:style-name="ce175">
            <text:p><text:s/>3</text:p>
          </table:table-cell>
          <table:table-cell office:value-type="float" office:value="0" table:style-name="ce175">
            <text:p><text:s/>0</text:p>
          </table:table-cell>
          <table:table-cell office:value-type="float" office:value="41" table:style-name="ce175">
            <text:p><text:s/>41</text:p>
          </table:table-cell>
          <table:table-cell office:value-type="float" office:value="1" table:style-name="ce175">
            <text:p><text:s/>1</text:p>
          </table:table-cell>
          <table:table-cell office:value-type="float" office:value="1" table:style-name="ce175">
            <text:p><text:s/>1</text:p>
          </table:table-cell>
          <table:table-cell office:value-type="float" office:value="36" table:style-name="ce175">
            <text:p><text:s/>36</text:p>
          </table:table-cell>
          <table:table-cell office:value-type="float" office:value="100" table:style-name="ce175">
            <text:p><text:s/>100</text:p>
          </table:table-cell>
          <table:table-cell office:value-type="float" office:value="19" table:style-name="ce175">
            <text:p><text:s/>19</text:p>
          </table:table-cell>
          <table:table-cell office:value-type="float" office:value="37" table:style-name="ce175">
            <text:p><text:s/>37</text:p>
          </table:table-cell>
          <table:table-cell office:value-type="float" office:value="25" table:style-name="ce175">
            <text:p><text:s/>25</text:p>
          </table:table-cell>
          <table:table-cell office:value-type="float" office:value="2" table:style-name="ce175">
            <text:p><text:s/>2</text:p>
          </table:table-cell>
          <table:table-cell office:value-type="float" office:value="22" table:style-name="ce175">
            <text:p><text:s/>22</text:p>
          </table:table-cell>
          <table:table-cell office:value-type="float" office:value="65" table:style-name="ce175">
            <text:p><text:s/>65</text:p>
          </table:table-cell>
          <table:table-cell office:value-type="float" office:value="76" table:style-name="ce175">
            <text:p><text:s/>76</text:p>
          </table:table-cell>
          <table:table-cell office:value-type="float" office:value="0" table:style-name="ce175">
            <text:p><text:s/>0</text:p>
          </table:table-cell>
          <table:table-cell office:value-type="float" office:value="14" table:style-name="ce175">
            <text:p><text:s/>14</text:p>
          </table:table-cell>
          <table:table-cell office:value-type="float" office:value="4" table:style-name="ce175">
            <text:p><text:s/>4</text:p>
          </table:table-cell>
          <table:table-cell office:value-type="float" office:value="17" table:style-name="ce175">
            <text:p><text:s/>17</text:p>
          </table:table-cell>
          <table:table-cell office:value-type="float" office:value="35" table:style-name="ce175">
            <text:p><text:s/>35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629" table:style-name="ce175">
            <text:p><text:s/>62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25" table:style-name="ce177">
            <text:p>465 525</text:p>
          </table:table-cell>
          <table:table-cell office:value-type="float" office:value="7752" table:style-name="ce177">
            <text:p>7 752</text:p>
          </table:table-cell>
          <table:table-cell office:value-type="float" office:value="2293" table:style-name="ce177">
            <text:p>2 293</text:p>
          </table:table-cell>
          <table:table-cell office:value-type="float" office:value="193158" table:style-name="ce177">
            <text:p>193 158</text:p>
          </table:table-cell>
          <table:table-cell office:value-type="float" office:value="532" table:style-name="ce177">
            <text:p><text:s/>532</text:p>
          </table:table-cell>
          <table:table-cell office:value-type="float" office:value="2110" table:style-name="ce177">
            <text:p>2 110</text:p>
          </table:table-cell>
          <table:table-cell office:value-type="float" office:value="24163" table:style-name="ce177">
            <text:p>24 163</text:p>
          </table:table-cell>
          <table:table-cell office:value-type="float" office:value="75714" table:style-name="ce177">
            <text:p>75 714</text:p>
          </table:table-cell>
          <table:table-cell office:value-type="float" office:value="35029" table:style-name="ce177">
            <text:p>35 029</text:p>
          </table:table-cell>
          <table:table-cell office:value-type="float" office:value="29731" table:style-name="ce177">
            <text:p>29 731</text:p>
          </table:table-cell>
          <table:table-cell office:value-type="float" office:value="8494" table:style-name="ce177">
            <text:p>8 494</text:p>
          </table:table-cell>
          <table:table-cell office:value-type="float" office:value="1810" table:style-name="ce177">
            <text:p>1 810</text:p>
          </table:table-cell>
          <table:table-cell office:value-type="float" office:value="5067" table:style-name="ce177">
            <text:p>5 067</text:p>
          </table:table-cell>
          <table:table-cell office:value-type="float" office:value="21701" table:style-name="ce177">
            <text:p>21 701</text:p>
          </table:table-cell>
          <table:table-cell office:value-type="float" office:value="19554" table:style-name="ce177">
            <text:p>19 554</text:p>
          </table:table-cell>
          <table:table-cell office:value-type="float" office:value="64" table:style-name="ce177">
            <text:p><text:s/>64</text:p>
          </table:table-cell>
          <table:table-cell office:value-type="float" office:value="4449" table:style-name="ce177">
            <text:p>4 449</text:p>
          </table:table-cell>
          <table:table-cell office:value-type="float" office:value="12004" table:style-name="ce177">
            <text:p>12 004</text:p>
          </table:table-cell>
          <table:table-cell office:value-type="float" office:value="7689" table:style-name="ce177">
            <text:p>7 689</text:p>
          </table:table-cell>
          <table:table-cell office:value-type="float" office:value="13345" table:style-name="ce177">
            <text:p>13 345</text:p>
          </table:table-cell>
          <table:table-cell office:value-type="float" office:value="5" table:style-name="ce177">
            <text:p><text:s/>5</text:p>
          </table:table-cell>
          <table:table-cell office:value-type="float" office:value="3" table:style-name="ce177">
            <text:p><text:s/>3</text:p>
          </table:table-cell>
          <table:table-cell office:value-type="float" office:value="858" table:style-name="ce177">
            <text:p><text:s/>85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76">
            <text:p>28 027 678,03</text:p>
          </table:table-cell>
          <table:table-cell office:value-type="float" office:value="86291.7" table:style-name="ce176">
            <text:p><text:s/>86 291,70</text:p>
          </table:table-cell>
          <table:table-cell office:value-type="float" office:value="30656.16" table:style-name="ce176">
            <text:p><text:s/>30 656,16</text:p>
          </table:table-cell>
          <table:table-cell office:value-type="float" office:value="732007.4" table:style-name="ce176">
            <text:p><text:s/>732 007,40</text:p>
          </table:table-cell>
          <table:table-cell office:value-type="float" office:value="24182.95" table:style-name="ce176">
            <text:p><text:s/>24 182,95</text:p>
          </table:table-cell>
          <table:table-cell office:value-type="float" office:value="10498.16" table:style-name="ce176">
            <text:p><text:s/>10 498,16</text:p>
          </table:table-cell>
          <table:table-cell office:value-type="float" office:value="344983.52" table:style-name="ce176">
            <text:p><text:s/>344 983,52</text:p>
          </table:table-cell>
          <table:table-cell office:value-type="float" office:value="10158677.74" table:style-name="ce176">
            <text:p>10 158 677,74</text:p>
          </table:table-cell>
          <table:table-cell office:value-type="float" office:value="444161.82" table:style-name="ce176">
            <text:p><text:s/>444 161,82</text:p>
          </table:table-cell>
          <table:table-cell office:value-type="float" office:value="7641142.2400000002" table:style-name="ce176">
            <text:p>7 641 142,24</text:p>
          </table:table-cell>
          <table:table-cell office:value-type="float" office:value="240497.69" table:style-name="ce176">
            <text:p><text:s/>240 497,69</text:p>
          </table:table-cell>
          <table:table-cell office:value-type="float" office:value="100627.18" table:style-name="ce176">
            <text:p><text:s/>100 627,18</text:p>
          </table:table-cell>
          <table:table-cell office:value-type="float" office:value="532338.72" table:style-name="ce176">
            <text:p><text:s/>532 338,72</text:p>
          </table:table-cell>
          <table:table-cell office:value-type="float" office:value="864600.29" table:style-name="ce176">
            <text:p><text:s/>864 600,29</text:p>
          </table:table-cell>
          <table:table-cell office:value-type="float" office:value="1800351.35" table:style-name="ce176">
            <text:p>1 800 351,35</text:p>
          </table:table-cell>
          <table:table-cell office:value-type="float" office:value="6223.41" table:style-name="ce176">
            <text:p><text:s/>6 223,41</text:p>
          </table:table-cell>
          <table:table-cell office:value-type="float" office:value="968690.35" table:style-name="ce176">
            <text:p><text:s/>968 690,35</text:p>
          </table:table-cell>
          <table:table-cell office:value-type="float" office:value="412409.63" table:style-name="ce176">
            <text:p><text:s/>412 409,63</text:p>
          </table:table-cell>
          <table:table-cell office:value-type="float" office:value="2618711.29" table:style-name="ce176">
            <text:p>2 618 711,29</text:p>
          </table:table-cell>
          <table:table-cell office:value-type="float" office:value="1003194.76" table:style-name="ce176">
            <text:p>1 003 194,76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7431.67" table:style-name="ce176">
            <text:p><text:s/>7 431,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133.260000002" table:style-name="ce176">
            <text:p>22 362 133,26</text:p>
          </table:table-cell>
          <table:table-cell office:value-type="float" office:value="424620" table:style-name="ce176">
            <text:p><text:s/>424 62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593710" table:style-name="ce176">
            <text:p>2 593 710,00</text:p>
          </table:table-cell>
          <table:table-cell office:value-type="float" office:value="4260" table:style-name="ce176">
            <text:p><text:s/>4 260,00</text:p>
          </table:table-cell>
          <table:table-cell office:value-type="float" office:value="10980" table:style-name="ce176">
            <text:p><text:s/>10 980,00</text:p>
          </table:table-cell>
          <table:table-cell office:value-type="float" office:value="3752829" table:style-name="ce176">
            <text:p>3 752 829,00</text:p>
          </table:table-cell>
          <table:table-cell office:value-type="float" office:value="4388541.76" table:style-name="ce176">
            <text:p>4 388 541,76</text:p>
          </table:table-cell>
          <table:table-cell office:value-type="float" office:value="919530" table:style-name="ce176">
            <text:p><text:s/>919 530,00</text:p>
          </table:table-cell>
          <table:table-cell office:value-type="float" office:value="1994296.79" table:style-name="ce176">
            <text:p>1 994 296,79</text:p>
          </table:table-cell>
          <table:table-cell office:value-type="float" office:value="501360" table:style-name="ce176">
            <text:p><text:s/>501 360,00</text:p>
          </table:table-cell>
          <table:table-cell office:value-type="float" office:value="263130" table:style-name="ce176">
            <text:p><text:s/>263 130,00</text:p>
          </table:table-cell>
          <table:table-cell office:value-type="float" office:value="120300" table:style-name="ce176">
            <text:p><text:s/>120 300,00</text:p>
          </table:table-cell>
          <table:table-cell office:value-type="float" office:value="2358450" table:style-name="ce176">
            <text:p>2 358 450,00</text:p>
          </table:table-cell>
          <table:table-cell office:value-type="float" office:value="891630" table:style-name="ce176">
            <text:p><text:s/>891 630,00</text:p>
          </table:table-cell>
          <table:table-cell office:value-type="float" office:value="6960" table:style-name="ce176">
            <text:p><text:s/>6 960,00</text:p>
          </table:table-cell>
          <table:table-cell office:value-type="float" office:value="581760" table:style-name="ce176">
            <text:p><text:s/>581 760,00</text:p>
          </table:table-cell>
          <table:table-cell office:value-type="float" office:value="245580" table:style-name="ce176">
            <text:p><text:s/>245 580,00</text:p>
          </table:table-cell>
          <table:table-cell office:value-type="float" office:value="597510" table:style-name="ce176">
            <text:p><text:s/>597 510,00</text:p>
          </table:table-cell>
          <table:table-cell office:value-type="float" office:value="2661685.71" table:style-name="ce176">
            <text:p>2 661 685,71</text:p>
          </table:table-cell>
          <table:table-cell office:value-type="float" office:value="2340" table:style-name="ce176">
            <text:p><text:s/>2 340,00</text:p>
          </table:table-cell>
          <table:table-cell office:value-type="float" office:value="960" table:style-name="ce176">
            <text:p><text:s text:c="2"/>960,00</text:p>
          </table:table-cell>
          <table:table-cell office:value-type="float" office:value="41700" table:style-name="ce176">
            <text:p><text:s/>41 7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76">
            <text:p>44 086 520,02</text:p>
          </table:table-cell>
          <table:table-cell office:value-type="float" office:value="655074.22" table:style-name="ce176">
            <text:p><text:s/>655 074,22</text:p>
          </table:table-cell>
          <table:table-cell office:value-type="float" office:value="6071.43" table:style-name="ce176">
            <text:p><text:s/>6 071,43</text:p>
          </table:table-cell>
          <table:table-cell office:value-type="float" office:value="29306050.329999998" table:style-name="ce176">
            <text:p>29 306 050,33</text:p>
          </table:table-cell>
          <table:table-cell office:value-type="float" office:value="114516.21" table:style-name="ce176">
            <text:p><text:s/>114 516,21</text:p>
          </table:table-cell>
          <table:table-cell office:value-type="float" office:value="100139.33" table:style-name="ce176">
            <text:p><text:s/>100 139,33</text:p>
          </table:table-cell>
          <table:table-cell office:value-type="float" office:value="784228.6" table:style-name="ce176">
            <text:p><text:s/>784 228,60</text:p>
          </table:table-cell>
          <table:table-cell office:value-type="float" office:value="2802644.69" table:style-name="ce176">
            <text:p>2 802 644,69</text:p>
          </table:table-cell>
          <table:table-cell office:value-type="float" office:value="2730482.05" table:style-name="ce176">
            <text:p>2 730 482,05</text:p>
          </table:table-cell>
          <table:table-cell office:value-type="float" office:value="606484.73" table:style-name="ce176">
            <text:p><text:s/>606 484,73</text:p>
          </table:table-cell>
          <table:table-cell office:value-type="float" office:value="465330.71" table:style-name="ce176">
            <text:p><text:s/>465 330,71</text:p>
          </table:table-cell>
          <table:table-cell office:value-type="float" office:value="69977.23" table:style-name="ce176">
            <text:p><text:s/>69 977,23</text:p>
          </table:table-cell>
          <table:table-cell office:value-type="float" office:value="851103.49" table:style-name="ce176">
            <text:p><text:s/>851 103,49</text:p>
          </table:table-cell>
          <table:table-cell office:value-type="float" office:value="1713516.2" table:style-name="ce176">
            <text:p>1 713 516,20</text:p>
          </table:table-cell>
          <table:table-cell office:value-type="float" office:value="1975902.81" table:style-name="ce176">
            <text:p>1 975 902,81</text:p>
          </table:table-cell>
          <table:table-cell office:value-type="float" office:value="4463.2700000000004" table:style-name="ce176">
            <text:p><text:s/>4 463,27</text:p>
          </table:table-cell>
          <table:table-cell office:value-type="float" office:value="121003.8" table:style-name="ce176">
            <text:p><text:s/>121 003,80</text:p>
          </table:table-cell>
          <table:table-cell office:value-type="float" office:value="1388287.57" table:style-name="ce176">
            <text:p>1 388 287,57</text:p>
          </table:table-cell>
          <table:table-cell office:value-type="float" office:value="225345.76" table:style-name="ce176">
            <text:p><text:s/>225 345,76</text:p>
          </table:table-cell>
          <table:table-cell office:value-type="float" office:value="160119.85999999999" table:style-name="ce176">
            <text:p><text:s/>160 119,86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5777.73" table:style-name="ce176">
            <text:p><text:s/>5 777,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1844.879999995" table:style-name="ce176">
            <text:p>79 671 844,88</text:p>
          </table:table-cell>
          <table:table-cell office:value-type="float" office:value="942591.27" table:style-name="ce176">
            <text:p><text:s/>942 591,27</text:p>
          </table:table-cell>
          <table:table-cell office:value-type="float" office:value="420933.77" table:style-name="ce176">
            <text:p><text:s/>420 933,77</text:p>
          </table:table-cell>
          <table:table-cell office:value-type="float" office:value="41018131.649999999" table:style-name="ce176">
            <text:p>41 018 131,65</text:p>
          </table:table-cell>
          <table:table-cell office:value-type="float" office:value="29701.59" table:style-name="ce176">
            <text:p><text:s/>29 701,59</text:p>
          </table:table-cell>
          <table:table-cell office:value-type="float" office:value="436340.67" table:style-name="ce176">
            <text:p><text:s/>436 340,67</text:p>
          </table:table-cell>
          <table:table-cell office:value-type="float" office:value="3958818.63" table:style-name="ce176">
            <text:p>3 958 818,63</text:p>
          </table:table-cell>
          <table:table-cell office:value-type="float" office:value="11068900.65" table:style-name="ce176">
            <text:p>11 068 900,65</text:p>
          </table:table-cell>
          <table:table-cell office:value-type="float" office:value="6815202.4800000004" table:style-name="ce176">
            <text:p>6 815 202,48</text:p>
          </table:table-cell>
          <table:table-cell office:value-type="float" office:value="2833333.89" table:style-name="ce176">
            <text:p>2 833 333,89</text:p>
          </table:table-cell>
          <table:table-cell office:value-type="float" office:value="1994193.7" table:style-name="ce176">
            <text:p>1 994 193,70</text:p>
          </table:table-cell>
          <table:table-cell office:value-type="float" office:value="147651.42000000001" table:style-name="ce176">
            <text:p><text:s/>147 651,42</text:p>
          </table:table-cell>
          <table:table-cell office:value-type="float" office:value="592417.80000000005" table:style-name="ce176">
            <text:p><text:s/>592 417,80</text:p>
          </table:table-cell>
          <table:table-cell office:value-type="float" office:value="3143815.27" table:style-name="ce176">
            <text:p>3 143 815,27</text:p>
          </table:table-cell>
          <table:table-cell office:value-type="float" office:value="2593692.7000000002" table:style-name="ce176">
            <text:p>2 593 692,70</text:p>
          </table:table-cell>
          <table:table-cell office:value-type="float" office:value="4590.3900000000003" table:style-name="ce176">
            <text:p><text:s/>4 590,39</text:p>
          </table:table-cell>
          <table:table-cell office:value-type="float" office:value="207081.27" table:style-name="ce176">
            <text:p><text:s/>207 081,27</text:p>
          </table:table-cell>
          <table:table-cell office:value-type="float" office:value="2486376.81" table:style-name="ce176">
            <text:p>2 486 376,81</text:p>
          </table:table-cell>
          <table:table-cell office:value-type="float" office:value="477378.95" table:style-name="ce176">
            <text:p><text:s/>477 378,95</text:p>
          </table:table-cell>
          <table:table-cell office:value-type="float" office:value="484548.39" table:style-name="ce176">
            <text:p><text:s/>484 548,39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29.12" table:style-name="ce176">
            <text:p><text:s text:c="2"/>229,12</text:p>
          </table:table-cell>
          <table:table-cell office:value-type="float" office:value="15914.46" table:style-name="ce176">
            <text:p><text:s/>15 914,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76">
            <text:p>2 580 285,00</text:p>
          </table:table-cell>
          <table:table-cell office:value-type="float" office:value="35490" table:style-name="ce176">
            <text:p><text:s/>35 49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188475" table:style-name="ce176">
            <text:p><text:s/>188 475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470" table:style-name="ce176">
            <text:p><text:s/>1 470,00</text:p>
          </table:table-cell>
          <table:table-cell office:value-type="float" office:value="415380" table:style-name="ce176">
            <text:p><text:s/>415 380,00</text:p>
          </table:table-cell>
          <table:table-cell office:value-type="float" office:value="321195" table:style-name="ce176">
            <text:p><text:s/>321 195,00</text:p>
          </table:table-cell>
          <table:table-cell office:value-type="float" office:value="137445" table:style-name="ce176">
            <text:p><text:s/>137 445,00</text:p>
          </table:table-cell>
          <table:table-cell office:value-type="float" office:value="74130" table:style-name="ce176">
            <text:p><text:s/>74 130,00</text:p>
          </table:table-cell>
          <table:table-cell office:value-type="float" office:value="46830" table:style-name="ce176">
            <text:p><text:s/>46 830,00</text:p>
          </table:table-cell>
          <table:table-cell office:value-type="float" office:value="21210" table:style-name="ce176">
            <text:p><text:s/>21 210,00</text:p>
          </table:table-cell>
          <table:table-cell office:value-type="float" office:value="10920" table:style-name="ce176">
            <text:p><text:s/>10 920,00</text:p>
          </table:table-cell>
          <table:table-cell office:value-type="float" office:value="206115" table:style-name="ce176">
            <text:p><text:s/>206 115,00</text:p>
          </table:table-cell>
          <table:table-cell office:value-type="float" office:value="94290" table:style-name="ce176">
            <text:p><text:s/>94 29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59535" table:style-name="ce176">
            <text:p><text:s/>59 535,00</text:p>
          </table:table-cell>
          <table:table-cell office:value-type="float" office:value="11760" table:style-name="ce176">
            <text:p><text:s/>11 760,00</text:p>
          </table:table-cell>
          <table:table-cell office:value-type="float" office:value="114345" table:style-name="ce176">
            <text:p><text:s/>114 345,00</text:p>
          </table:table-cell>
          <table:table-cell office:value-type="float" office:value="833715" table:style-name="ce176">
            <text:p><text:s/>833 715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7560" table:style-name="ce176">
            <text:p><text:s/>7 5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76">
            <text:p><text:s/>236 985,00</text:p>
          </table:table-cell>
          <table:table-cell office:value-type="float" office:value="630" table:style-name="ce176">
            <text:p><text:s text:c="2"/>63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8610" table:style-name="ce176">
            <text:p><text:s/>8 61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7560" table:style-name="ce176">
            <text:p><text:s/>7 560,00</text:p>
          </table:table-cell>
          <table:table-cell office:value-type="float" office:value="21000" table:style-name="ce176">
            <text:p><text:s/>21 000,00</text:p>
          </table:table-cell>
          <table:table-cell office:value-type="float" office:value="3990" table:style-name="ce176">
            <text:p><text:s/>3 990,00</text:p>
          </table:table-cell>
          <table:table-cell office:value-type="float" office:value="7770" table:style-name="ce176">
            <text:p><text:s/>7 770,00</text:p>
          </table:table-cell>
          <table:table-cell office:value-type="float" office:value="5250" table:style-name="ce176">
            <text:p><text:s/>5 250,00</text:p>
          </table:table-cell>
          <table:table-cell office:value-type="float" office:value="420" table:style-name="ce176">
            <text:p><text:s text:c="2"/>420,00</text:p>
          </table:table-cell>
          <table:table-cell office:value-type="float" office:value="4620" table:style-name="ce176">
            <text:p><text:s/>4 620,00</text:p>
          </table:table-cell>
          <table:table-cell office:value-type="float" office:value="13650" table:style-name="ce176">
            <text:p><text:s/>13 650,00</text:p>
          </table:table-cell>
          <table:table-cell office:value-type="float" office:value="15960" table:style-name="ce176">
            <text:p><text:s/>15 96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940" table:style-name="ce176">
            <text:p><text:s/>2 940,00</text:p>
          </table:table-cell>
          <table:table-cell office:value-type="float" office:value="840" table:style-name="ce176">
            <text:p><text:s text:c="2"/>840,00</text:p>
          </table:table-cell>
          <table:table-cell office:value-type="float" office:value="3570" table:style-name="ce176">
            <text:p><text:s/>3 570,00</text:p>
          </table:table-cell>
          <table:table-cell office:value-type="float" office:value="7350" table:style-name="ce176">
            <text:p><text:s/>7 35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32405" table:style-name="ce176">
            <text:p><text:s/>132 40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5446.19" table:style-name="ce178">
            <text:p>176 965 446,19</text:p>
          </table:table-cell>
          <table:table-cell office:value-type="float" office:value="2144697.19" table:style-name="ce178">
            <text:p>2 144 697,19</text:p>
          </table:table-cell>
          <table:table-cell office:value-type="float" office:value="457871.35999999999" table:style-name="ce178">
            <text:p><text:s/>457 871,36</text:p>
          </table:table-cell>
          <table:table-cell office:value-type="float" office:value="73846984.379999995" table:style-name="ce178">
            <text:p>73 846 984,38</text:p>
          </table:table-cell>
          <table:table-cell office:value-type="float" office:value="172870.75" table:style-name="ce178">
            <text:p><text:s/>172 870,75</text:p>
          </table:table-cell>
          <table:table-cell office:value-type="float" office:value="559638.16" table:style-name="ce178">
            <text:p><text:s/>559 638,16</text:p>
          </table:table-cell>
          <table:table-cell office:value-type="float" office:value="9263799.75" table:style-name="ce178">
            <text:p>9 263 799,75</text:p>
          </table:table-cell>
          <table:table-cell office:value-type="float" office:value="28760959.84" table:style-name="ce178">
            <text:p>28 760 959,84</text:p>
          </table:table-cell>
          <table:table-cell office:value-type="float" office:value="11050811.35" table:style-name="ce178">
            <text:p>11 050 811,35</text:p>
          </table:table-cell>
          <table:table-cell office:value-type="float" office:value="13157157.65" table:style-name="ce178">
            <text:p>13 157 157,65</text:p>
          </table:table-cell>
          <table:table-cell office:value-type="float" office:value="3253462.1" table:style-name="ce178">
            <text:p>3 253 462,10</text:p>
          </table:table-cell>
          <table:table-cell office:value-type="float" office:value="603015.82999999996" table:style-name="ce178">
            <text:p><text:s/>603 015,83</text:p>
          </table:table-cell>
          <table:table-cell office:value-type="float" office:value="2111700.0099999998" table:style-name="ce178">
            <text:p>2 111 700,01</text:p>
          </table:table-cell>
          <table:table-cell office:value-type="float" office:value="8300146.7599999998" table:style-name="ce178">
            <text:p>8 300 146,76</text:p>
          </table:table-cell>
          <table:table-cell office:value-type="float" office:value="7371826.8600000003" table:style-name="ce178">
            <text:p>7 371 826,86</text:p>
          </table:table-cell>
          <table:table-cell office:value-type="float" office:value="22447.07" table:style-name="ce178">
            <text:p><text:s/>22 447,07</text:p>
          </table:table-cell>
          <table:table-cell office:value-type="float" office:value="1941010.42" table:style-name="ce178">
            <text:p>1 941 010,42</text:p>
          </table:table-cell>
          <table:table-cell office:value-type="float" office:value="4545254.01" table:style-name="ce178">
            <text:p>4 545 254,01</text:p>
          </table:table-cell>
          <table:table-cell office:value-type="float" office:value="4036861" table:style-name="ce178">
            <text:p>4 036 861,00</text:p>
          </table:table-cell>
          <table:table-cell office:value-type="float" office:value="5150613.72" table:style-name="ce178">
            <text:p>5 150 613,72</text:p>
          </table:table-cell>
          <table:table-cell office:value-type="float" office:value="2340" table:style-name="ce178">
            <text:p><text:s/>2 340,00</text:p>
          </table:table-cell>
          <table:table-cell office:value-type="float" office:value="1189.1199999999999" table:style-name="ce178">
            <text:p><text:s/>1 189,12</text:p>
          </table:table-cell>
          <table:table-cell office:value-type="float" office:value="210788.86" table:style-name="ce178">
            <text:p><text:s/>210 788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179">
            <text:p>4 050</text:p>
          </table:table-cell>
          <table:table-cell office:value-type="float" office:value="17" table:style-name="ce179">
            <text:p><text:s/>17</text:p>
          </table:table-cell>
          <table:table-cell office:value-type="float" office:value="1" table:style-name="ce179">
            <text:p><text:s/>1</text:p>
          </table:table-cell>
          <table:table-cell office:value-type="float" office:value="139" table:style-name="ce179">
            <text:p><text:s/>139</text:p>
          </table:table-cell>
          <table:table-cell office:value-type="float" office:value="4" table:style-name="ce179">
            <text:p><text:s/>4</text:p>
          </table:table-cell>
          <table:table-cell office:value-type="float" office:value="2" table:style-name="ce179">
            <text:p><text:s/>2</text:p>
          </table:table-cell>
          <table:table-cell office:value-type="float" office:value="85" table:style-name="ce179">
            <text:p><text:s/>85</text:p>
          </table:table-cell>
          <table:table-cell office:value-type="float" office:value="865" table:style-name="ce179">
            <text:p><text:s/>865</text:p>
          </table:table-cell>
          <table:table-cell office:value-type="float" office:value="103" table:style-name="ce179">
            <text:p><text:s/>103</text:p>
          </table:table-cell>
          <table:table-cell office:value-type="float" office:value="1195" table:style-name="ce179">
            <text:p>1 195</text:p>
          </table:table-cell>
          <table:table-cell office:value-type="float" office:value="41" table:style-name="ce179">
            <text:p><text:s/>41</text:p>
          </table:table-cell>
          <table:table-cell office:value-type="float" office:value="9" table:style-name="ce179">
            <text:p><text:s/>9</text:p>
          </table:table-cell>
          <table:table-cell office:value-type="float" office:value="87" table:style-name="ce179">
            <text:p><text:s/>87</text:p>
          </table:table-cell>
          <table:table-cell office:value-type="float" office:value="161" table:style-name="ce179">
            <text:p><text:s/>161</text:p>
          </table:table-cell>
          <table:table-cell office:value-type="float" office:value="193" table:style-name="ce179">
            <text:p><text:s/>193</text:p>
          </table:table-cell>
          <table:table-cell office:value-type="float" office:value="1" table:style-name="ce179">
            <text:p><text:s/>1</text:p>
          </table:table-cell>
          <table:table-cell office:value-type="float" office:value="294" table:style-name="ce179">
            <text:p><text:s/>294</text:p>
          </table:table-cell>
          <table:table-cell office:value-type="float" office:value="138" table:style-name="ce179">
            <text:p><text:s/>138</text:p>
          </table:table-cell>
          <table:table-cell office:value-type="float" office:value="387" table:style-name="ce179">
            <text:p><text:s/>387</text:p>
          </table:table-cell>
          <table:table-cell office:value-type="float" office:value="325" table:style-name="ce179">
            <text:p><text:s/>325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3" table:style-name="ce179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2" table:style-name="ce179">
            <text:p>41 502</text:p>
          </table:table-cell>
          <table:table-cell office:value-type="float" office:value="928" table:style-name="ce179">
            <text:p><text:s/>928</text:p>
          </table:table-cell>
          <table:table-cell office:value-type="float" office:value="2" table:style-name="ce179">
            <text:p><text:s/>2</text:p>
          </table:table-cell>
          <table:table-cell office:value-type="float" office:value="5843" table:style-name="ce179">
            <text:p>5 843</text:p>
          </table:table-cell>
          <table:table-cell office:value-type="float" office:value="8" table:style-name="ce179">
            <text:p><text:s/>8</text:p>
          </table:table-cell>
          <table:table-cell office:value-type="float" office:value="18" table:style-name="ce179">
            <text:p><text:s/>18</text:p>
          </table:table-cell>
          <table:table-cell office:value-type="float" office:value="7822" table:style-name="ce179">
            <text:p>7 822</text:p>
          </table:table-cell>
          <table:table-cell office:value-type="float" office:value="7412" table:style-name="ce179">
            <text:p>7 412</text:p>
          </table:table-cell>
          <table:table-cell office:value-type="float" office:value="1762" table:style-name="ce179">
            <text:p>1 762</text:p>
          </table:table-cell>
          <table:table-cell office:value-type="float" office:value="3200" table:style-name="ce179">
            <text:p>3 200</text:p>
          </table:table-cell>
          <table:table-cell office:value-type="float" office:value="1229" table:style-name="ce179">
            <text:p>1 229</text:p>
          </table:table-cell>
          <table:table-cell office:value-type="float" office:value="622" table:style-name="ce179">
            <text:p><text:s/>622</text:p>
          </table:table-cell>
          <table:table-cell office:value-type="float" office:value="219" table:style-name="ce179">
            <text:p><text:s/>219</text:p>
          </table:table-cell>
          <table:table-cell office:value-type="float" office:value="5256" table:style-name="ce179">
            <text:p>5 256</text:p>
          </table:table-cell>
          <table:table-cell office:value-type="float" office:value="1919" table:style-name="ce179">
            <text:p>1 919</text:p>
          </table:table-cell>
          <table:table-cell office:value-type="float" office:value="25" table:style-name="ce179">
            <text:p><text:s/>25</text:p>
          </table:table-cell>
          <table:table-cell office:value-type="float" office:value="1089" table:style-name="ce179">
            <text:p>1 089</text:p>
          </table:table-cell>
          <table:table-cell office:value-type="float" office:value="558" table:style-name="ce179">
            <text:p><text:s/>558</text:p>
          </table:table-cell>
          <table:table-cell office:value-type="float" office:value="1144" table:style-name="ce179">
            <text:p>1 144</text:p>
          </table:table-cell>
          <table:table-cell office:value-type="float" office:value="2358" table:style-name="ce179">
            <text:p>2 358</text:p>
          </table:table-cell>
          <table:table-cell office:value-type="float" office:value="5" table:style-name="ce179">
            <text:p><text:s/>5</text:p>
          </table:table-cell>
          <table:table-cell office:value-type="float" office:value="2" table:style-name="ce179">
            <text:p><text:s/>2</text:p>
          </table:table-cell>
          <table:table-cell office:value-type="float" office:value="81" table:style-name="ce179">
            <text:p><text:s/>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" table:style-name="ce179">
            <text:p>4 478</text:p>
          </table:table-cell>
          <table:table-cell office:value-type="float" office:value="47" table:style-name="ce179">
            <text:p><text:s/>47</text:p>
          </table:table-cell>
          <table:table-cell office:value-type="float" office:value="1" table:style-name="ce179">
            <text:p><text:s/>1</text:p>
          </table:table-cell>
          <table:table-cell office:value-type="float" office:value="648" table:style-name="ce179">
            <text:p><text:s/>648</text:p>
          </table:table-cell>
          <table:table-cell office:value-type="float" office:value="9" table:style-name="ce179">
            <text:p><text:s/>9</text:p>
          </table:table-cell>
          <table:table-cell office:value-type="float" office:value="16" table:style-name="ce179">
            <text:p><text:s/>16</text:p>
          </table:table-cell>
          <table:table-cell office:value-type="float" office:value="320" table:style-name="ce179">
            <text:p><text:s/>320</text:p>
          </table:table-cell>
          <table:table-cell office:value-type="float" office:value="965" table:style-name="ce179">
            <text:p><text:s/>965</text:p>
          </table:table-cell>
          <table:table-cell office:value-type="float" office:value="269" table:style-name="ce179">
            <text:p><text:s/>269</text:p>
          </table:table-cell>
          <table:table-cell office:value-type="float" office:value="513" table:style-name="ce179">
            <text:p><text:s/>513</text:p>
          </table:table-cell>
          <table:table-cell office:value-type="float" office:value="128" table:style-name="ce179">
            <text:p><text:s/>128</text:p>
          </table:table-cell>
          <table:table-cell office:value-type="float" office:value="24" table:style-name="ce179">
            <text:p><text:s/>24</text:p>
          </table:table-cell>
          <table:table-cell office:value-type="float" office:value="115" table:style-name="ce179">
            <text:p><text:s/>115</text:p>
          </table:table-cell>
          <table:table-cell office:value-type="float" office:value="510" table:style-name="ce179">
            <text:p><text:s/>510</text:p>
          </table:table-cell>
          <table:table-cell office:value-type="float" office:value="316" table:style-name="ce179">
            <text:p><text:s/>316</text:p>
          </table:table-cell>
          <table:table-cell office:value-type="float" office:value="4" table:style-name="ce179">
            <text:p><text:s/>4</text:p>
          </table:table-cell>
          <table:table-cell office:value-type="float" office:value="70" table:style-name="ce179">
            <text:p><text:s/>70</text:p>
          </table:table-cell>
          <table:table-cell office:value-type="float" office:value="296" table:style-name="ce179">
            <text:p><text:s/>296</text:p>
          </table:table-cell>
          <table:table-cell office:value-type="float" office:value="84" table:style-name="ce179">
            <text:p><text:s/>84</text:p>
          </table:table-cell>
          <table:table-cell office:value-type="float" office:value="141" table:style-name="ce179">
            <text:p><text:s/>141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" table:style-name="ce17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6" table:style-name="ce179">
            <text:p>17 606</text:p>
          </table:table-cell>
          <table:table-cell office:value-type="float" office:value="267" table:style-name="ce179">
            <text:p><text:s/>267</text:p>
          </table:table-cell>
          <table:table-cell office:value-type="float" office:value="16" table:style-name="ce179">
            <text:p><text:s/>16</text:p>
          </table:table-cell>
          <table:table-cell office:value-type="float" office:value="2553" table:style-name="ce179">
            <text:p>2 553</text:p>
          </table:table-cell>
          <table:table-cell office:value-type="float" office:value="13" table:style-name="ce179">
            <text:p><text:s/>13</text:p>
          </table:table-cell>
          <table:table-cell office:value-type="float" office:value="79" table:style-name="ce179">
            <text:p><text:s/>79</text:p>
          </table:table-cell>
          <table:table-cell office:value-type="float" office:value="1298" table:style-name="ce179">
            <text:p>1 298</text:p>
          </table:table-cell>
          <table:table-cell office:value-type="float" office:value="4507" table:style-name="ce179">
            <text:p>4 507</text:p>
          </table:table-cell>
          <table:table-cell office:value-type="float" office:value="1227" table:style-name="ce179">
            <text:p>1 227</text:p>
          </table:table-cell>
          <table:table-cell office:value-type="float" office:value="2258" table:style-name="ce179">
            <text:p>2 258</text:p>
          </table:table-cell>
          <table:table-cell office:value-type="float" office:value="520" table:style-name="ce179">
            <text:p><text:s/>520</text:p>
          </table:table-cell>
          <table:table-cell office:value-type="float" office:value="69" table:style-name="ce179">
            <text:p><text:s/>69</text:p>
          </table:table-cell>
          <table:table-cell office:value-type="float" office:value="315" table:style-name="ce179">
            <text:p><text:s/>315</text:p>
          </table:table-cell>
          <table:table-cell office:value-type="float" office:value="1725" table:style-name="ce179">
            <text:p>1 725</text:p>
          </table:table-cell>
          <table:table-cell office:value-type="float" office:value="927" table:style-name="ce179">
            <text:p><text:s/>927</text:p>
          </table:table-cell>
          <table:table-cell office:value-type="float" office:value="7" table:style-name="ce179">
            <text:p><text:s/>7</text:p>
          </table:table-cell>
          <table:table-cell office:value-type="float" office:value="188" table:style-name="ce179">
            <text:p><text:s/>188</text:p>
          </table:table-cell>
          <table:table-cell office:value-type="float" office:value="934" table:style-name="ce179">
            <text:p><text:s/>934</text:p>
          </table:table-cell>
          <table:table-cell office:value-type="float" office:value="237" table:style-name="ce179">
            <text:p><text:s/>237</text:p>
          </table:table-cell>
          <table:table-cell office:value-type="float" office:value="454" table:style-name="ce179">
            <text:p><text:s/>454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11" table:style-name="ce179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2" table:style-name="ce179">
            <text:p>8 652</text:p>
          </table:table-cell>
          <table:table-cell office:value-type="float" office:value="168" table:style-name="ce179">
            <text:p><text:s/>168</text:p>
          </table:table-cell>
          <table:table-cell office:value-type="float" office:value="0" table:style-name="ce179">
            <text:p><text:s/>0</text:p>
          </table:table-cell>
          <table:table-cell office:value-type="float" office:value="849" table:style-name="ce179">
            <text:p><text:s/>849</text:p>
          </table:table-cell>
          <table:table-cell office:value-type="float" office:value="0" table:style-name="ce179">
            <text:p><text:s/>0</text:p>
          </table:table-cell>
          <table:table-cell office:value-type="float" office:value="6" table:style-name="ce179">
            <text:p><text:s/>6</text:p>
          </table:table-cell>
          <table:table-cell office:value-type="float" office:value="2019" table:style-name="ce179">
            <text:p>2 019</text:p>
          </table:table-cell>
          <table:table-cell office:value-type="float" office:value="1073" table:style-name="ce179">
            <text:p>1 073</text:p>
          </table:table-cell>
          <table:table-cell office:value-type="float" office:value="496" table:style-name="ce179">
            <text:p><text:s/>496</text:p>
          </table:table-cell>
          <table:table-cell office:value-type="float" office:value="255" table:style-name="ce179">
            <text:p><text:s/>255</text:p>
          </table:table-cell>
          <table:table-cell office:value-type="float" office:value="224" table:style-name="ce179">
            <text:p><text:s/>224</text:p>
          </table:table-cell>
          <table:table-cell office:value-type="float" office:value="82" table:style-name="ce179">
            <text:p><text:s/>82</text:p>
          </table:table-cell>
          <table:table-cell office:value-type="float" office:value="49" table:style-name="ce179">
            <text:p><text:s/>49</text:p>
          </table:table-cell>
          <table:table-cell office:value-type="float" office:value="954" table:style-name="ce179">
            <text:p><text:s/>954</text:p>
          </table:table-cell>
          <table:table-cell office:value-type="float" office:value="426" table:style-name="ce179">
            <text:p><text:s/>426</text:p>
          </table:table-cell>
          <table:table-cell office:value-type="float" office:value="1" table:style-name="ce179">
            <text:p><text:s/>1</text:p>
          </table:table-cell>
          <table:table-cell office:value-type="float" office:value="261" table:style-name="ce179">
            <text:p><text:s/>261</text:p>
          </table:table-cell>
          <table:table-cell office:value-type="float" office:value="35" table:style-name="ce179">
            <text:p><text:s/>35</text:p>
          </table:table-cell>
          <table:table-cell office:value-type="float" office:value="495" table:style-name="ce179">
            <text:p><text:s/>495</text:p>
          </table:table-cell>
          <table:table-cell office:value-type="float" office:value="1235" table:style-name="ce179">
            <text:p>1 235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4" table:style-name="ce179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9">
            <text:p><text:s/>967</text:p>
          </table:table-cell>
          <table:table-cell office:value-type="float" office:value="4" table:style-name="ce179">
            <text:p><text:s/>4</text:p>
          </table:table-cell>
          <table:table-cell office:value-type="float" office:value="0" table:style-name="ce179">
            <text:p><text:s/>0</text:p>
          </table:table-cell>
          <table:table-cell office:value-type="float" office:value="31" table:style-name="ce179">
            <text:p><text:s/>31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26" table:style-name="ce179">
            <text:p><text:s/>26</text:p>
          </table:table-cell>
          <table:table-cell office:value-type="float" office:value="77" table:style-name="ce179">
            <text:p><text:s/>77</text:p>
          </table:table-cell>
          <table:table-cell office:value-type="float" office:value="15" table:style-name="ce179">
            <text:p><text:s/>15</text:p>
          </table:table-cell>
          <table:table-cell office:value-type="float" office:value="27" table:style-name="ce179">
            <text:p><text:s/>27</text:p>
          </table:table-cell>
          <table:table-cell office:value-type="float" office:value="23" table:style-name="ce179">
            <text:p><text:s/>23</text:p>
          </table:table-cell>
          <table:table-cell office:value-type="float" office:value="1" table:style-name="ce179">
            <text:p><text:s/>1</text:p>
          </table:table-cell>
          <table:table-cell office:value-type="float" office:value="18" table:style-name="ce179">
            <text:p><text:s/>18</text:p>
          </table:table-cell>
          <table:table-cell office:value-type="float" office:value="64" table:style-name="ce179">
            <text:p><text:s/>64</text:p>
          </table:table-cell>
          <table:table-cell office:value-type="float" office:value="69" table:style-name="ce179">
            <text:p><text:s/>69</text:p>
          </table:table-cell>
          <table:table-cell office:value-type="float" office:value="0" table:style-name="ce179">
            <text:p><text:s/>0</text:p>
          </table:table-cell>
          <table:table-cell office:value-type="float" office:value="12" table:style-name="ce179">
            <text:p><text:s/>12</text:p>
          </table:table-cell>
          <table:table-cell office:value-type="float" office:value="3" table:style-name="ce179">
            <text:p><text:s/>3</text:p>
          </table:table-cell>
          <table:table-cell office:value-type="float" office:value="16" table:style-name="ce179">
            <text:p><text:s/>16</text:p>
          </table:table-cell>
          <table:table-cell office:value-type="float" office:value="20" table:style-name="ce179">
            <text:p><text:s/>2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560" table:style-name="ce179">
            <text:p><text:s/>56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5" table:style-name="ce181">
            <text:p>77 255</text:p>
          </table:table-cell>
          <table:table-cell office:value-type="float" office:value="1431" table:style-name="ce181">
            <text:p>1 431</text:p>
          </table:table-cell>
          <table:table-cell office:value-type="float" office:value="20" table:style-name="ce181">
            <text:p><text:s/>20</text:p>
          </table:table-cell>
          <table:table-cell office:value-type="float" office:value="10063" table:style-name="ce181">
            <text:p>10 063</text:p>
          </table:table-cell>
          <table:table-cell office:value-type="float" office:value="34" table:style-name="ce181">
            <text:p><text:s/>34</text:p>
          </table:table-cell>
          <table:table-cell office:value-type="float" office:value="122" table:style-name="ce181">
            <text:p><text:s/>122</text:p>
          </table:table-cell>
          <table:table-cell office:value-type="float" office:value="11570" table:style-name="ce181">
            <text:p>11 570</text:p>
          </table:table-cell>
          <table:table-cell office:value-type="float" office:value="14899" table:style-name="ce181">
            <text:p>14 899</text:p>
          </table:table-cell>
          <table:table-cell office:value-type="float" office:value="3872" table:style-name="ce181">
            <text:p>3 872</text:p>
          </table:table-cell>
          <table:table-cell office:value-type="float" office:value="7448" table:style-name="ce181">
            <text:p>7 448</text:p>
          </table:table-cell>
          <table:table-cell office:value-type="float" office:value="2165" table:style-name="ce181">
            <text:p>2 165</text:p>
          </table:table-cell>
          <table:table-cell office:value-type="float" office:value="807" table:style-name="ce181">
            <text:p><text:s/>807</text:p>
          </table:table-cell>
          <table:table-cell office:value-type="float" office:value="803" table:style-name="ce181">
            <text:p><text:s/>803</text:p>
          </table:table-cell>
          <table:table-cell office:value-type="float" office:value="8670" table:style-name="ce181">
            <text:p>8 670</text:p>
          </table:table-cell>
          <table:table-cell office:value-type="float" office:value="3850" table:style-name="ce181">
            <text:p>3 850</text:p>
          </table:table-cell>
          <table:table-cell office:value-type="float" office:value="38" table:style-name="ce181">
            <text:p><text:s/>38</text:p>
          </table:table-cell>
          <table:table-cell office:value-type="float" office:value="1914" table:style-name="ce181">
            <text:p>1 914</text:p>
          </table:table-cell>
          <table:table-cell office:value-type="float" office:value="1964" table:style-name="ce181">
            <text:p>1 964</text:p>
          </table:table-cell>
          <table:table-cell office:value-type="float" office:value="2363" table:style-name="ce181">
            <text:p>2 363</text:p>
          </table:table-cell>
          <table:table-cell office:value-type="float" office:value="4533" table:style-name="ce181">
            <text:p>4 533</text:p>
          </table:table-cell>
          <table:table-cell office:value-type="float" office:value="5" table:style-name="ce181">
            <text:p><text:s/>5</text:p>
          </table:table-cell>
          <table:table-cell office:value-type="float" office:value="3" table:style-name="ce181">
            <text:p><text:s/>3</text:p>
          </table:table-cell>
          <table:table-cell office:value-type="float" office:value="681" table:style-name="ce181">
            <text:p><text:s/>6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63" table:style-name="ce179">
            <text:p>24 663</text:p>
          </table:table-cell>
          <table:table-cell office:value-type="float" office:value="55" table:style-name="ce179">
            <text:p><text:s/>55</text:p>
          </table:table-cell>
          <table:table-cell office:value-type="float" office:value="38" table:style-name="ce179">
            <text:p><text:s/>38</text:p>
          </table:table-cell>
          <table:table-cell office:value-type="float" office:value="506" table:style-name="ce179">
            <text:p><text:s/>506</text:p>
          </table:table-cell>
          <table:table-cell office:value-type="float" office:value="27" table:style-name="ce179">
            <text:p><text:s/>27</text:p>
          </table:table-cell>
          <table:table-cell office:value-type="float" office:value="5" table:style-name="ce179">
            <text:p><text:s/>5</text:p>
          </table:table-cell>
          <table:table-cell office:value-type="float" office:value="212" table:style-name="ce179">
            <text:p><text:s/>212</text:p>
          </table:table-cell>
          <table:table-cell office:value-type="float" office:value="8197" table:style-name="ce179">
            <text:p>8 197</text:p>
          </table:table-cell>
          <table:table-cell office:value-type="float" office:value="379" table:style-name="ce179">
            <text:p><text:s/>379</text:p>
          </table:table-cell>
          <table:table-cell office:value-type="float" office:value="5373" table:style-name="ce179">
            <text:p>5 373</text:p>
          </table:table-cell>
          <table:table-cell office:value-type="float" office:value="238" table:style-name="ce179">
            <text:p><text:s/>238</text:p>
          </table:table-cell>
          <table:table-cell office:value-type="float" office:value="12" table:style-name="ce179">
            <text:p><text:s/>12</text:p>
          </table:table-cell>
          <table:table-cell office:value-type="float" office:value="448" table:style-name="ce179">
            <text:p><text:s/>448</text:p>
          </table:table-cell>
          <table:table-cell office:value-type="float" office:value="753" table:style-name="ce179">
            <text:p><text:s/>753</text:p>
          </table:table-cell>
          <table:table-cell office:value-type="float" office:value="1242" table:style-name="ce179">
            <text:p>1 242</text:p>
          </table:table-cell>
          <table:table-cell office:value-type="float" office:value="9" table:style-name="ce179">
            <text:p><text:s/>9</text:p>
          </table:table-cell>
          <table:table-cell office:value-type="float" office:value="1778" table:style-name="ce179">
            <text:p>1 778</text:p>
          </table:table-cell>
          <table:table-cell office:value-type="float" office:value="552" table:style-name="ce179">
            <text:p><text:s/>552</text:p>
          </table:table-cell>
          <table:table-cell office:value-type="float" office:value="3891" table:style-name="ce179">
            <text:p>3 891</text:p>
          </table:table-cell>
          <table:table-cell office:value-type="float" office:value="935" table:style-name="ce179">
            <text:p><text:s/>935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3" table:style-name="ce179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2" table:style-name="ce179">
            <text:p>41 432</text:p>
          </table:table-cell>
          <table:table-cell office:value-type="float" office:value="928" table:style-name="ce179">
            <text:p><text:s/>928</text:p>
          </table:table-cell>
          <table:table-cell office:value-type="float" office:value="2" table:style-name="ce179">
            <text:p><text:s/>2</text:p>
          </table:table-cell>
          <table:table-cell office:value-type="float" office:value="5830" table:style-name="ce179">
            <text:p>5 830</text:p>
          </table:table-cell>
          <table:table-cell office:value-type="float" office:value="8" table:style-name="ce179">
            <text:p><text:s/>8</text:p>
          </table:table-cell>
          <table:table-cell office:value-type="float" office:value="18" table:style-name="ce179">
            <text:p><text:s/>18</text:p>
          </table:table-cell>
          <table:table-cell office:value-type="float" office:value="7809" table:style-name="ce179">
            <text:p>7 809</text:p>
          </table:table-cell>
          <table:table-cell office:value-type="float" office:value="7397" table:style-name="ce179">
            <text:p>7 397</text:p>
          </table:table-cell>
          <table:table-cell office:value-type="float" office:value="1760" table:style-name="ce179">
            <text:p>1 760</text:p>
          </table:table-cell>
          <table:table-cell office:value-type="float" office:value="3198" table:style-name="ce179">
            <text:p>3 198</text:p>
          </table:table-cell>
          <table:table-cell office:value-type="float" office:value="1225" table:style-name="ce179">
            <text:p>1 225</text:p>
          </table:table-cell>
          <table:table-cell office:value-type="float" office:value="618" table:style-name="ce179">
            <text:p><text:s/>618</text:p>
          </table:table-cell>
          <table:table-cell office:value-type="float" office:value="218" table:style-name="ce179">
            <text:p><text:s/>218</text:p>
          </table:table-cell>
          <table:table-cell office:value-type="float" office:value="5248" table:style-name="ce179">
            <text:p>5 248</text:p>
          </table:table-cell>
          <table:table-cell office:value-type="float" office:value="1915" table:style-name="ce179">
            <text:p>1 915</text:p>
          </table:table-cell>
          <table:table-cell office:value-type="float" office:value="24" table:style-name="ce179">
            <text:p><text:s/>24</text:p>
          </table:table-cell>
          <table:table-cell office:value-type="float" office:value="1089" table:style-name="ce179">
            <text:p>1 089</text:p>
          </table:table-cell>
          <table:table-cell office:value-type="float" office:value="558" table:style-name="ce179">
            <text:p><text:s/>558</text:p>
          </table:table-cell>
          <table:table-cell office:value-type="float" office:value="1143" table:style-name="ce179">
            <text:p>1 143</text:p>
          </table:table-cell>
          <table:table-cell office:value-type="float" office:value="2356" table:style-name="ce179">
            <text:p>2 356</text:p>
          </table:table-cell>
          <table:table-cell office:value-type="float" office:value="5" table:style-name="ce179">
            <text:p><text:s/>5</text:p>
          </table:table-cell>
          <table:table-cell office:value-type="float" office:value="2" table:style-name="ce179">
            <text:p><text:s/>2</text:p>
          </table:table-cell>
          <table:table-cell office:value-type="float" office:value="81" table:style-name="ce179">
            <text:p><text:s/>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1" table:style-name="ce179">
            <text:p>109 521</text:p>
          </table:table-cell>
          <table:table-cell office:value-type="float" office:value="3239" table:style-name="ce179">
            <text:p>3 239</text:p>
          </table:table-cell>
          <table:table-cell office:value-type="float" office:value="3" table:style-name="ce179">
            <text:p><text:s/>3</text:p>
          </table:table-cell>
          <table:table-cell office:value-type="float" office:value="70680" table:style-name="ce179">
            <text:p>70 680</text:p>
          </table:table-cell>
          <table:table-cell office:value-type="float" office:value="439" table:style-name="ce179">
            <text:p><text:s/>439</text:p>
          </table:table-cell>
          <table:table-cell office:value-type="float" office:value="151" table:style-name="ce179">
            <text:p><text:s/>151</text:p>
          </table:table-cell>
          <table:table-cell office:value-type="float" office:value="1399" table:style-name="ce179">
            <text:p>1 399</text:p>
          </table:table-cell>
          <table:table-cell office:value-type="float" office:value="6877" table:style-name="ce179">
            <text:p>6 877</text:p>
          </table:table-cell>
          <table:table-cell office:value-type="float" office:value="8711" table:style-name="ce179">
            <text:p>8 711</text:p>
          </table:table-cell>
          <table:table-cell office:value-type="float" office:value="3468" table:style-name="ce179">
            <text:p>3 468</text:p>
          </table:table-cell>
          <table:table-cell office:value-type="float" office:value="748" table:style-name="ce179">
            <text:p><text:s/>748</text:p>
          </table:table-cell>
          <table:table-cell office:value-type="float" office:value="118" table:style-name="ce179">
            <text:p><text:s/>118</text:p>
          </table:table-cell>
          <table:table-cell office:value-type="float" office:value="1524" table:style-name="ce179">
            <text:p>1 524</text:p>
          </table:table-cell>
          <table:table-cell office:value-type="float" office:value="3680" table:style-name="ce179">
            <text:p>3 680</text:p>
          </table:table-cell>
          <table:table-cell office:value-type="float" office:value="5107" table:style-name="ce179">
            <text:p>5 107</text:p>
          </table:table-cell>
          <table:table-cell office:value-type="float" office:value="12" table:style-name="ce179">
            <text:p><text:s/>12</text:p>
          </table:table-cell>
          <table:table-cell office:value-type="float" office:value="300" table:style-name="ce179">
            <text:p><text:s/>300</text:p>
          </table:table-cell>
          <table:table-cell office:value-type="float" office:value="2142" table:style-name="ce179">
            <text:p>2 142</text:p>
          </table:table-cell>
          <table:table-cell office:value-type="float" office:value="382" table:style-name="ce179">
            <text:p><text:s/>382</text:p>
          </table:table-cell>
          <table:table-cell office:value-type="float" office:value="523" table:style-name="ce179">
            <text:p><text:s/>523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8" table:style-name="ce179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23" table:style-name="ce179">
            <text:p>273 723</text:p>
          </table:table-cell>
          <table:table-cell office:value-type="float" office:value="2648" table:style-name="ce179">
            <text:p>2 648</text:p>
          </table:table-cell>
          <table:table-cell office:value-type="float" office:value="2336" table:style-name="ce179">
            <text:p>2 336</text:p>
          </table:table-cell>
          <table:table-cell office:value-type="float" office:value="151247" table:style-name="ce179">
            <text:p>151 247</text:p>
          </table:table-cell>
          <table:table-cell office:value-type="float" office:value="178" table:style-name="ce179">
            <text:p><text:s/>178</text:p>
          </table:table-cell>
          <table:table-cell office:value-type="float" office:value="1175" table:style-name="ce179">
            <text:p>1 175</text:p>
          </table:table-cell>
          <table:table-cell office:value-type="float" office:value="11424" table:style-name="ce179">
            <text:p>11 424</text:p>
          </table:table-cell>
          <table:table-cell office:value-type="float" office:value="36853" table:style-name="ce179">
            <text:p>36 853</text:p>
          </table:table-cell>
          <table:table-cell office:value-type="float" office:value="18941" table:style-name="ce179">
            <text:p>18 941</text:p>
          </table:table-cell>
          <table:table-cell office:value-type="float" office:value="13435" table:style-name="ce179">
            <text:p>13 435</text:p>
          </table:table-cell>
          <table:table-cell office:value-type="float" office:value="6276" table:style-name="ce179">
            <text:p>6 276</text:p>
          </table:table-cell>
          <table:table-cell office:value-type="float" office:value="453" table:style-name="ce179">
            <text:p><text:s/>453</text:p>
          </table:table-cell>
          <table:table-cell office:value-type="float" office:value="2052" table:style-name="ce179">
            <text:p>2 052</text:p>
          </table:table-cell>
          <table:table-cell office:value-type="float" office:value="9336" table:style-name="ce179">
            <text:p>9 336</text:p>
          </table:table-cell>
          <table:table-cell office:value-type="float" office:value="8806" table:style-name="ce179">
            <text:p>8 806</text:p>
          </table:table-cell>
          <table:table-cell office:value-type="float" office:value="16" table:style-name="ce179">
            <text:p><text:s/>16</text:p>
          </table:table-cell>
          <table:table-cell office:value-type="float" office:value="697" table:style-name="ce179">
            <text:p><text:s/>697</text:p>
          </table:table-cell>
          <table:table-cell office:value-type="float" office:value="4496" table:style-name="ce179">
            <text:p>4 496</text:p>
          </table:table-cell>
          <table:table-cell office:value-type="float" office:value="1568" table:style-name="ce179">
            <text:p>1 568</text:p>
          </table:table-cell>
          <table:table-cell office:value-type="float" office:value="1739" table:style-name="ce179">
            <text:p>1 739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46" table:style-name="ce179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179">
            <text:p>8 648</text:p>
          </table:table-cell>
          <table:table-cell office:value-type="float" office:value="168" table:style-name="ce179">
            <text:p><text:s/>168</text:p>
          </table:table-cell>
          <table:table-cell office:value-type="float" office:value="0" table:style-name="ce179">
            <text:p><text:s/>0</text:p>
          </table:table-cell>
          <table:table-cell office:value-type="float" office:value="849" table:style-name="ce179">
            <text:p><text:s/>849</text:p>
          </table:table-cell>
          <table:table-cell office:value-type="float" office:value="0" table:style-name="ce179">
            <text:p><text:s/>0</text:p>
          </table:table-cell>
          <table:table-cell office:value-type="float" office:value="6" table:style-name="ce179">
            <text:p><text:s/>6</text:p>
          </table:table-cell>
          <table:table-cell office:value-type="float" office:value="2019" table:style-name="ce179">
            <text:p>2 019</text:p>
          </table:table-cell>
          <table:table-cell office:value-type="float" office:value="1071" table:style-name="ce179">
            <text:p>1 071</text:p>
          </table:table-cell>
          <table:table-cell office:value-type="float" office:value="496" table:style-name="ce179">
            <text:p><text:s/>496</text:p>
          </table:table-cell>
          <table:table-cell office:value-type="float" office:value="255" table:style-name="ce179">
            <text:p><text:s/>255</text:p>
          </table:table-cell>
          <table:table-cell office:value-type="float" office:value="224" table:style-name="ce179">
            <text:p><text:s/>224</text:p>
          </table:table-cell>
          <table:table-cell office:value-type="float" office:value="82" table:style-name="ce179">
            <text:p><text:s/>82</text:p>
          </table:table-cell>
          <table:table-cell office:value-type="float" office:value="49" table:style-name="ce179">
            <text:p><text:s/>49</text:p>
          </table:table-cell>
          <table:table-cell office:value-type="float" office:value="953" table:style-name="ce179">
            <text:p><text:s/>953</text:p>
          </table:table-cell>
          <table:table-cell office:value-type="float" office:value="426" table:style-name="ce179">
            <text:p><text:s/>426</text:p>
          </table:table-cell>
          <table:table-cell office:value-type="float" office:value="1" table:style-name="ce179">
            <text:p><text:s/>1</text:p>
          </table:table-cell>
          <table:table-cell office:value-type="float" office:value="261" table:style-name="ce179">
            <text:p><text:s/>261</text:p>
          </table:table-cell>
          <table:table-cell office:value-type="float" office:value="35" table:style-name="ce179">
            <text:p><text:s/>35</text:p>
          </table:table-cell>
          <table:table-cell office:value-type="float" office:value="495" table:style-name="ce179">
            <text:p><text:s/>495</text:p>
          </table:table-cell>
          <table:table-cell office:value-type="float" office:value="1234" table:style-name="ce179">
            <text:p>1 234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4" table:style-name="ce179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9">
            <text:p><text:s/>967</text:p>
          </table:table-cell>
          <table:table-cell office:value-type="float" office:value="4" table:style-name="ce179">
            <text:p><text:s/>4</text:p>
          </table:table-cell>
          <table:table-cell office:value-type="float" office:value="0" table:style-name="ce179">
            <text:p><text:s/>0</text:p>
          </table:table-cell>
          <table:table-cell office:value-type="float" office:value="31" table:style-name="ce179">
            <text:p><text:s/>31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26" table:style-name="ce179">
            <text:p><text:s/>26</text:p>
          </table:table-cell>
          <table:table-cell office:value-type="float" office:value="77" table:style-name="ce179">
            <text:p><text:s/>77</text:p>
          </table:table-cell>
          <table:table-cell office:value-type="float" office:value="15" table:style-name="ce179">
            <text:p><text:s/>15</text:p>
          </table:table-cell>
          <table:table-cell office:value-type="float" office:value="27" table:style-name="ce179">
            <text:p><text:s/>27</text:p>
          </table:table-cell>
          <table:table-cell office:value-type="float" office:value="23" table:style-name="ce179">
            <text:p><text:s/>23</text:p>
          </table:table-cell>
          <table:table-cell office:value-type="float" office:value="1" table:style-name="ce179">
            <text:p><text:s/>1</text:p>
          </table:table-cell>
          <table:table-cell office:value-type="float" office:value="18" table:style-name="ce179">
            <text:p><text:s/>18</text:p>
          </table:table-cell>
          <table:table-cell office:value-type="float" office:value="64" table:style-name="ce179">
            <text:p><text:s/>64</text:p>
          </table:table-cell>
          <table:table-cell office:value-type="float" office:value="69" table:style-name="ce179">
            <text:p><text:s/>69</text:p>
          </table:table-cell>
          <table:table-cell office:value-type="float" office:value="0" table:style-name="ce179">
            <text:p><text:s/>0</text:p>
          </table:table-cell>
          <table:table-cell office:value-type="float" office:value="12" table:style-name="ce179">
            <text:p><text:s/>12</text:p>
          </table:table-cell>
          <table:table-cell office:value-type="float" office:value="3" table:style-name="ce179">
            <text:p><text:s/>3</text:p>
          </table:table-cell>
          <table:table-cell office:value-type="float" office:value="16" table:style-name="ce179">
            <text:p><text:s/>16</text:p>
          </table:table-cell>
          <table:table-cell office:value-type="float" office:value="20" table:style-name="ce179">
            <text:p><text:s/>2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560" table:style-name="ce179">
            <text:p><text:s/>56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54" table:style-name="ce181">
            <text:p>458 954</text:p>
          </table:table-cell>
          <table:table-cell office:value-type="float" office:value="7042" table:style-name="ce181">
            <text:p>7 042</text:p>
          </table:table-cell>
          <table:table-cell office:value-type="float" office:value="2379" table:style-name="ce181">
            <text:p>2 379</text:p>
          </table:table-cell>
          <table:table-cell office:value-type="float" office:value="229143" table:style-name="ce181">
            <text:p>229 143</text:p>
          </table:table-cell>
          <table:table-cell office:value-type="float" office:value="652" table:style-name="ce181">
            <text:p><text:s/>652</text:p>
          </table:table-cell>
          <table:table-cell office:value-type="float" office:value="1356" table:style-name="ce181">
            <text:p>1 356</text:p>
          </table:table-cell>
          <table:table-cell office:value-type="float" office:value="22889" table:style-name="ce181">
            <text:p>22 889</text:p>
          </table:table-cell>
          <table:table-cell office:value-type="float" office:value="60472" table:style-name="ce181">
            <text:p>60 472</text:p>
          </table:table-cell>
          <table:table-cell office:value-type="float" office:value="30302" table:style-name="ce181">
            <text:p>30 302</text:p>
          </table:table-cell>
          <table:table-cell office:value-type="float" office:value="25756" table:style-name="ce181">
            <text:p>25 756</text:p>
          </table:table-cell>
          <table:table-cell office:value-type="float" office:value="8734" table:style-name="ce181">
            <text:p>8 734</text:p>
          </table:table-cell>
          <table:table-cell office:value-type="float" office:value="1284" table:style-name="ce181">
            <text:p>1 284</text:p>
          </table:table-cell>
          <table:table-cell office:value-type="float" office:value="4309" table:style-name="ce181">
            <text:p>4 309</text:p>
          </table:table-cell>
          <table:table-cell office:value-type="float" office:value="20034" table:style-name="ce181">
            <text:p>20 034</text:p>
          </table:table-cell>
          <table:table-cell office:value-type="float" office:value="17565" table:style-name="ce181">
            <text:p>17 565</text:p>
          </table:table-cell>
          <table:table-cell office:value-type="float" office:value="62" table:style-name="ce181">
            <text:p><text:s/>62</text:p>
          </table:table-cell>
          <table:table-cell office:value-type="float" office:value="4137" table:style-name="ce181">
            <text:p>4 137</text:p>
          </table:table-cell>
          <table:table-cell office:value-type="float" office:value="7786" table:style-name="ce181">
            <text:p>7 786</text:p>
          </table:table-cell>
          <table:table-cell office:value-type="float" office:value="7495" table:style-name="ce181">
            <text:p>7 495</text:p>
          </table:table-cell>
          <table:table-cell office:value-type="float" office:value="6807" table:style-name="ce181">
            <text:p>6 807</text:p>
          </table:table-cell>
          <table:table-cell office:value-type="float" office:value="5" table:style-name="ce181">
            <text:p><text:s/>5</text:p>
          </table:table-cell>
          <table:table-cell office:value-type="float" office:value="3" table:style-name="ce181">
            <text:p><text:s/>3</text:p>
          </table:table-cell>
          <table:table-cell office:value-type="float" office:value="742" table:style-name="ce181">
            <text:p><text:s/>74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3893.869999999" table:style-name="ce180">
            <text:p>10 343 893,87</text:p>
          </table:table-cell>
          <table:table-cell office:value-type="float" office:value="21848.29" table:style-name="ce180">
            <text:p><text:s/>21 848,29</text:p>
          </table:table-cell>
          <table:table-cell office:value-type="float" office:value="23811.45" table:style-name="ce180">
            <text:p><text:s/>23 811,45</text:p>
          </table:table-cell>
          <table:table-cell office:value-type="float" office:value="206552.83" table:style-name="ce180">
            <text:p><text:s/>206 552,83</text:p>
          </table:table-cell>
          <table:table-cell office:value-type="float" office:value="16689.93" table:style-name="ce180">
            <text:p><text:s/>16 689,93</text:p>
          </table:table-cell>
          <table:table-cell office:value-type="float" office:value="616.54" table:style-name="ce180">
            <text:p><text:s text:c="2"/>616,54</text:p>
          </table:table-cell>
          <table:table-cell office:value-type="float" office:value="82421.73" table:style-name="ce180">
            <text:p><text:s/>82 421,73</text:p>
          </table:table-cell>
          <table:table-cell office:value-type="float" office:value="2776924.3" table:style-name="ce180">
            <text:p>2 776 924,30</text:p>
          </table:table-cell>
          <table:table-cell office:value-type="float" office:value="164746.4" table:style-name="ce180">
            <text:p><text:s/>164 746,40</text:p>
          </table:table-cell>
          <table:table-cell office:value-type="float" office:value="2150128.2200000002" table:style-name="ce180">
            <text:p>2 150 128,22</text:p>
          </table:table-cell>
          <table:table-cell office:value-type="float" office:value="133297.26999999999" table:style-name="ce180">
            <text:p><text:s/>133 297,27</text:p>
          </table:table-cell>
          <table:table-cell office:value-type="float" office:value="4391.03" table:style-name="ce180">
            <text:p><text:s/>4 391,03</text:p>
          </table:table-cell>
          <table:table-cell office:value-type="float" office:value="195778.36" table:style-name="ce180">
            <text:p><text:s/>195 778,36</text:p>
          </table:table-cell>
          <table:table-cell office:value-type="float" office:value="330833.65999999997" table:style-name="ce180">
            <text:p><text:s/>330 833,66</text:p>
          </table:table-cell>
          <table:table-cell office:value-type="float" office:value="698697.8" table:style-name="ce180">
            <text:p><text:s/>698 697,80</text:p>
          </table:table-cell>
          <table:table-cell office:value-type="float" office:value="3747.69" table:style-name="ce180">
            <text:p><text:s/>3 747,69</text:p>
          </table:table-cell>
          <table:table-cell office:value-type="float" office:value="849567.68" table:style-name="ce180">
            <text:p><text:s/>849 567,68</text:p>
          </table:table-cell>
          <table:table-cell office:value-type="float" office:value="250568.32000000001" table:style-name="ce180">
            <text:p><text:s/>250 568,32</text:p>
          </table:table-cell>
          <table:table-cell office:value-type="float" office:value="2093192.38" table:style-name="ce180">
            <text:p>2 093 192,38</text:p>
          </table:table-cell>
          <table:table-cell office:value-type="float" office:value="336761.3" table:style-name="ce180">
            <text:p><text:s/>336 761,3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318.69" table:style-name="ce180">
            <text:p><text:s/>3 318,6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1411.850000001" table:style-name="ce180">
            <text:p>18 571 411,85</text:p>
          </table:table-cell>
          <table:table-cell office:value-type="float" office:value="440040" table:style-name="ce180">
            <text:p><text:s/>440 040,00</text:p>
          </table:table-cell>
          <table:table-cell office:value-type="float" office:value="840" table:style-name="ce180">
            <text:p><text:s text:c="2"/>840,00</text:p>
          </table:table-cell>
          <table:table-cell office:value-type="float" office:value="2606020" table:style-name="ce180">
            <text:p>2 606 020,00</text:p>
          </table:table-cell>
          <table:table-cell office:value-type="float" office:value="3720" table:style-name="ce180">
            <text:p><text:s/>3 720,00</text:p>
          </table:table-cell>
          <table:table-cell office:value-type="float" office:value="7320" table:style-name="ce180">
            <text:p><text:s/>7 320,00</text:p>
          </table:table-cell>
          <table:table-cell office:value-type="float" office:value="3835080" table:style-name="ce180">
            <text:p>3 835 080,00</text:p>
          </table:table-cell>
          <table:table-cell office:value-type="float" office:value="3024367.96" table:style-name="ce180">
            <text:p>3 024 367,96</text:p>
          </table:table-cell>
          <table:table-cell office:value-type="float" office:value="803114.41" table:style-name="ce180">
            <text:p><text:s/>803 114,41</text:p>
          </table:table-cell>
          <table:table-cell office:value-type="float" office:value="1372020" table:style-name="ce180">
            <text:p>1 372 020,00</text:p>
          </table:table-cell>
          <table:table-cell office:value-type="float" office:value="540780" table:style-name="ce180">
            <text:p><text:s/>540 780,00</text:p>
          </table:table-cell>
          <table:table-cell office:value-type="float" office:value="250560" table:style-name="ce180">
            <text:p><text:s/>250 560,00</text:p>
          </table:table-cell>
          <table:table-cell office:value-type="float" office:value="100560" table:style-name="ce180">
            <text:p><text:s/>100 560,00</text:p>
          </table:table-cell>
          <table:table-cell office:value-type="float" office:value="2351377.7000000002" table:style-name="ce180">
            <text:p>2 351 377,70</text:p>
          </table:table-cell>
          <table:table-cell office:value-type="float" office:value="890880" table:style-name="ce180">
            <text:p><text:s/>890 880,00</text:p>
          </table:table-cell>
          <table:table-cell office:value-type="float" office:value="8760" table:style-name="ce180">
            <text:p><text:s/>8 760,00</text:p>
          </table:table-cell>
          <table:table-cell office:value-type="float" office:value="501900" table:style-name="ce180">
            <text:p><text:s/>501 900,00</text:p>
          </table:table-cell>
          <table:table-cell office:value-type="float" office:value="243240" table:style-name="ce180">
            <text:p><text:s/>243 240,00</text:p>
          </table:table-cell>
          <table:table-cell office:value-type="float" office:value="568860" table:style-name="ce180">
            <text:p><text:s/>568 860,00</text:p>
          </table:table-cell>
          <table:table-cell office:value-type="float" office:value="982011.78" table:style-name="ce180">
            <text:p><text:s/>982 011,78</text:p>
          </table:table-cell>
          <table:table-cell office:value-type="float" office:value="2340" table:style-name="ce180">
            <text:p><text:s/>2 340,00</text:p>
          </table:table-cell>
          <table:table-cell office:value-type="float" office:value="720" table:style-name="ce180">
            <text:p><text:s text:c="2"/>720,00</text:p>
          </table:table-cell>
          <table:table-cell office:value-type="float" office:value="36900" table:style-name="ce180">
            <text:p><text:s/>36 9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7177.960000001" table:style-name="ce180">
            <text:p>41 467 177,96</text:p>
          </table:table-cell>
          <table:table-cell office:value-type="float" office:value="826073.58" table:style-name="ce180">
            <text:p><text:s/>826 073,58</text:p>
          </table:table-cell>
          <table:table-cell office:value-type="float" office:value="327.84" table:style-name="ce180">
            <text:p><text:s text:c="2"/>327,84</text:p>
          </table:table-cell>
          <table:table-cell office:value-type="float" office:value="28066813.600000001" table:style-name="ce180">
            <text:p>28 066 813,60</text:p>
          </table:table-cell>
          <table:table-cell office:value-type="float" office:value="137187.13" table:style-name="ce180">
            <text:p><text:s/>137 187,13</text:p>
          </table:table-cell>
          <table:table-cell office:value-type="float" office:value="37461.760000000002" table:style-name="ce180">
            <text:p><text:s/>37 461,76</text:p>
          </table:table-cell>
          <table:table-cell office:value-type="float" office:value="592022.43999999994" table:style-name="ce180">
            <text:p><text:s/>592 022,44</text:p>
          </table:table-cell>
          <table:table-cell office:value-type="float" office:value="2334440.44" table:style-name="ce180">
            <text:p>2 334 440,44</text:p>
          </table:table-cell>
          <table:table-cell office:value-type="float" office:value="2076572.7" table:style-name="ce180">
            <text:p>2 076 572,70</text:p>
          </table:table-cell>
          <table:table-cell office:value-type="float" office:value="1634129.08" table:style-name="ce180">
            <text:p>1 634 129,08</text:p>
          </table:table-cell>
          <table:table-cell office:value-type="float" office:value="390365.91" table:style-name="ce180">
            <text:p><text:s/>390 365,91</text:p>
          </table:table-cell>
          <table:table-cell office:value-type="float" office:value="54613.93" table:style-name="ce180">
            <text:p><text:s/>54 613,93</text:p>
          </table:table-cell>
          <table:table-cell office:value-type="float" office:value="583645.65" table:style-name="ce180">
            <text:p><text:s/>583 645,65</text:p>
          </table:table-cell>
          <table:table-cell office:value-type="float" office:value="1642705.22" table:style-name="ce180">
            <text:p>1 642 705,22</text:p>
          </table:table-cell>
          <table:table-cell office:value-type="float" office:value="1668669.97" table:style-name="ce180">
            <text:p>1 668 669,97</text:p>
          </table:table-cell>
          <table:table-cell office:value-type="float" office:value="3753.67" table:style-name="ce180">
            <text:p><text:s/>3 753,67</text:p>
          </table:table-cell>
          <table:table-cell office:value-type="float" office:value="141940.75" table:style-name="ce180">
            <text:p><text:s/>141 940,75</text:p>
          </table:table-cell>
          <table:table-cell office:value-type="float" office:value="913006.6" table:style-name="ce180">
            <text:p><text:s/>913 006,60</text:p>
          </table:table-cell>
          <table:table-cell office:value-type="float" office:value="197977.28" table:style-name="ce180">
            <text:p><text:s/>197 977,28</text:p>
          </table:table-cell>
          <table:table-cell office:value-type="float" office:value="160305.82999999999" table:style-name="ce180">
            <text:p><text:s/>160 305,83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5164.58" table:style-name="ce180">
            <text:p><text:s/>5 164,5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4983.900000006" table:style-name="ce180">
            <text:p>73 594 983,90</text:p>
          </table:table-cell>
          <table:table-cell office:value-type="float" office:value="824124.84" table:style-name="ce180">
            <text:p><text:s/>824 124,84</text:p>
          </table:table-cell>
          <table:table-cell office:value-type="float" office:value="435203.17" table:style-name="ce180">
            <text:p><text:s/>435 203,17</text:p>
          </table:table-cell>
          <table:table-cell office:value-type="float" office:value="37654770.549999997" table:style-name="ce180">
            <text:p>37 654 770,55</text:p>
          </table:table-cell>
          <table:table-cell office:value-type="float" office:value="38557.599999999999" table:style-name="ce180">
            <text:p><text:s/>38 557,60</text:p>
          </table:table-cell>
          <table:table-cell office:value-type="float" office:value="301583.09999999998" table:style-name="ce180">
            <text:p><text:s/>301 583,10</text:p>
          </table:table-cell>
          <table:table-cell office:value-type="float" office:value="3509109.64" table:style-name="ce180">
            <text:p>3 509 109,64</text:p>
          </table:table-cell>
          <table:table-cell office:value-type="float" office:value="9723034.8699999992" table:style-name="ce180">
            <text:p>9 723 034,87</text:p>
          </table:table-cell>
          <table:table-cell office:value-type="float" office:value="5543195.1399999997" table:style-name="ce180">
            <text:p>5 543 195,14</text:p>
          </table:table-cell>
          <table:table-cell office:value-type="float" office:value="4546718.5" table:style-name="ce180">
            <text:p>4 546 718,50</text:p>
          </table:table-cell>
          <table:table-cell office:value-type="float" office:value="1800478.88" table:style-name="ce180">
            <text:p>1 800 478,88</text:p>
          </table:table-cell>
          <table:table-cell office:value-type="float" office:value="110600.53" table:style-name="ce180">
            <text:p><text:s/>110 600,53</text:p>
          </table:table-cell>
          <table:table-cell office:value-type="float" office:value="587870.1" table:style-name="ce180">
            <text:p><text:s/>587 870,10</text:p>
          </table:table-cell>
          <table:table-cell office:value-type="float" office:value="3044664.42" table:style-name="ce180">
            <text:p>3 044 664,42</text:p>
          </table:table-cell>
          <table:table-cell office:value-type="float" office:value="2862845.75" table:style-name="ce180">
            <text:p>2 862 845,75</text:p>
          </table:table-cell>
          <table:table-cell office:value-type="float" office:value="5016" table:style-name="ce180">
            <text:p><text:s/>5 016,00</text:p>
          </table:table-cell>
          <table:table-cell office:value-type="float" office:value="226163.57" table:style-name="ce180">
            <text:p><text:s/>226 163,57</text:p>
          </table:table-cell>
          <table:table-cell office:value-type="float" office:value="1364327.5" table:style-name="ce180">
            <text:p>1 364 327,50</text:p>
          </table:table-cell>
          <table:table-cell office:value-type="float" office:value="477383.7" table:style-name="ce180">
            <text:p><text:s/>477 383,70</text:p>
          </table:table-cell>
          <table:table-cell office:value-type="float" office:value="526402.43999999994" table:style-name="ce180">
            <text:p><text:s/>526 402,44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40" table:style-name="ce180">
            <text:p><text:s text:c="2"/>240,00</text:p>
          </table:table-cell>
          <table:table-cell office:value-type="float" office:value="12693.6" table:style-name="ce180">
            <text:p><text:s/>12 693,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794.05" table:style-name="ce180">
            <text:p>1 817 794,05</text:p>
          </table:table-cell>
          <table:table-cell office:value-type="float" office:value="35280" table:style-name="ce180">
            <text:p><text:s/>35 28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78500" table:style-name="ce180">
            <text:p><text:s/>178 50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260" table:style-name="ce180">
            <text:p><text:s/>1 260,00</text:p>
          </table:table-cell>
          <table:table-cell office:value-type="float" office:value="424200" table:style-name="ce180">
            <text:p><text:s/>424 200,00</text:p>
          </table:table-cell>
          <table:table-cell office:value-type="float" office:value="225330" table:style-name="ce180">
            <text:p><text:s/>225 330,00</text:p>
          </table:table-cell>
          <table:table-cell office:value-type="float" office:value="104160" table:style-name="ce180">
            <text:p><text:s/>104 160,00</text:p>
          </table:table-cell>
          <table:table-cell office:value-type="float" office:value="53914.05" table:style-name="ce180">
            <text:p><text:s/>53 914,05</text:p>
          </table:table-cell>
          <table:table-cell office:value-type="float" office:value="47040" table:style-name="ce180">
            <text:p><text:s/>47 040,00</text:p>
          </table:table-cell>
          <table:table-cell office:value-type="float" office:value="17220" table:style-name="ce180">
            <text:p><text:s/>17 220,00</text:p>
          </table:table-cell>
          <table:table-cell office:value-type="float" office:value="10290" table:style-name="ce180">
            <text:p><text:s/>10 290,00</text:p>
          </table:table-cell>
          <table:table-cell office:value-type="float" office:value="200340" table:style-name="ce180">
            <text:p><text:s/>200 340,00</text:p>
          </table:table-cell>
          <table:table-cell office:value-type="float" office:value="89460" table:style-name="ce180">
            <text:p><text:s/>89 46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54810" table:style-name="ce180">
            <text:p><text:s/>54 810,00</text:p>
          </table:table-cell>
          <table:table-cell office:value-type="float" office:value="7350" table:style-name="ce180">
            <text:p><text:s/>7 350,00</text:p>
          </table:table-cell>
          <table:table-cell office:value-type="float" office:value="103950" table:style-name="ce180">
            <text:p><text:s/>103 950,00</text:p>
          </table:table-cell>
          <table:table-cell office:value-type="float" office:value="259440" table:style-name="ce180">
            <text:p><text:s/>259 44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5040" table:style-name="ce180">
            <text:p><text:s/>5 0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80">
            <text:p><text:s/>203 025,00</text:p>
          </table:table-cell>
          <table:table-cell office:value-type="float" office:value="840" table:style-name="ce180">
            <text:p><text:s text:c="2"/>84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6510" table:style-name="ce180">
            <text:p><text:s/>6 51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5460" table:style-name="ce180">
            <text:p><text:s/>5 460,00</text:p>
          </table:table-cell>
          <table:table-cell office:value-type="float" office:value="16065" table:style-name="ce180">
            <text:p><text:s/>16 065,00</text:p>
          </table:table-cell>
          <table:table-cell office:value-type="float" office:value="3150" table:style-name="ce180">
            <text:p><text:s/>3 150,00</text:p>
          </table:table-cell>
          <table:table-cell office:value-type="float" office:value="5670" table:style-name="ce180">
            <text:p><text:s/>5 670,00</text:p>
          </table:table-cell>
          <table:table-cell office:value-type="float" office:value="4830" table:style-name="ce180">
            <text:p><text:s/>4 83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3780" table:style-name="ce180">
            <text:p><text:s/>3 780,00</text:p>
          </table:table-cell>
          <table:table-cell office:value-type="float" office:value="13440" table:style-name="ce180">
            <text:p><text:s/>13 440,00</text:p>
          </table:table-cell>
          <table:table-cell office:value-type="float" office:value="14490" table:style-name="ce180">
            <text:p><text:s/>14 49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520" table:style-name="ce180">
            <text:p><text:s/>2 520,00</text:p>
          </table:table-cell>
          <table:table-cell office:value-type="float" office:value="630" table:style-name="ce180">
            <text:p><text:s text:c="2"/>630,00</text:p>
          </table:table-cell>
          <table:table-cell office:value-type="float" office:value="3360" table:style-name="ce180">
            <text:p><text:s/>3 360,00</text:p>
          </table:table-cell>
          <table:table-cell office:value-type="float" office:value="4200" table:style-name="ce180">
            <text:p><text:s/>4 20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17660" table:style-name="ce180">
            <text:p><text:s/>117 66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8286.63" table:style-name="ce182">
            <text:p>145 998 286,63</text:p>
          </table:table-cell>
          <table:table-cell office:value-type="float" office:value="2148206.71" table:style-name="ce182">
            <text:p>2 148 206,71</text:p>
          </table:table-cell>
          <table:table-cell office:value-type="float" office:value="460182.46" table:style-name="ce182">
            <text:p><text:s/>460 182,46</text:p>
          </table:table-cell>
          <table:table-cell office:value-type="float" office:value="68719166.980000004" table:style-name="ce182">
            <text:p>68 719 166,98</text:p>
          </table:table-cell>
          <table:table-cell office:value-type="float" office:value="196154.66" table:style-name="ce182">
            <text:p><text:s/>196 154,66</text:p>
          </table:table-cell>
          <table:table-cell office:value-type="float" office:value="348451.4" table:style-name="ce182">
            <text:p><text:s/>348 451,40</text:p>
          </table:table-cell>
          <table:table-cell office:value-type="float" office:value="8448293.8100000005" table:style-name="ce182">
            <text:p>8 448 293,81</text:p>
          </table:table-cell>
          <table:table-cell office:value-type="float" office:value="18100162.57" table:style-name="ce182">
            <text:p>18 100 162,57</text:p>
          </table:table-cell>
          <table:table-cell office:value-type="float" office:value="8694938.6500000004" table:style-name="ce182">
            <text:p>8 694 938,65</text:p>
          </table:table-cell>
          <table:table-cell office:value-type="float" office:value="9762579.8499999996" table:style-name="ce182">
            <text:p>9 762 579,85</text:p>
          </table:table-cell>
          <table:table-cell office:value-type="float" office:value="2916792.06" table:style-name="ce182">
            <text:p>2 916 792,06</text:p>
          </table:table-cell>
          <table:table-cell office:value-type="float" office:value="437595.49" table:style-name="ce182">
            <text:p><text:s/>437 595,49</text:p>
          </table:table-cell>
          <table:table-cell office:value-type="float" office:value="1481924.11" table:style-name="ce182">
            <text:p>1 481 924,11</text:p>
          </table:table-cell>
          <table:table-cell office:value-type="float" office:value="7583361" table:style-name="ce182">
            <text:p>7 583 361,00</text:p>
          </table:table-cell>
          <table:table-cell office:value-type="float" office:value="6225043.5199999996" table:style-name="ce182">
            <text:p>6 225 043,52</text:p>
          </table:table-cell>
          <table:table-cell office:value-type="float" office:value="21487.360000000001" table:style-name="ce182">
            <text:p><text:s/>21 487,36</text:p>
          </table:table-cell>
          <table:table-cell office:value-type="float" office:value="1776902" table:style-name="ce182">
            <text:p>1 776 902,00</text:p>
          </table:table-cell>
          <table:table-cell office:value-type="float" office:value="2779122.42" table:style-name="ce182">
            <text:p>2 779 122,42</text:p>
          </table:table-cell>
          <table:table-cell office:value-type="float" office:value="3444723.36" table:style-name="ce182">
            <text:p>3 444 723,36</text:p>
          </table:table-cell>
          <table:table-cell office:value-type="float" office:value="2269121.35" table:style-name="ce182">
            <text:p>2 269 121,35</text:p>
          </table:table-cell>
          <table:table-cell office:value-type="float" office:value="2340" table:style-name="ce182">
            <text:p><text:s/>2 340,00</text:p>
          </table:table-cell>
          <table:table-cell office:value-type="float" office:value="960" table:style-name="ce182">
            <text:p><text:s text:c="2"/>960,00</text:p>
          </table:table-cell>
          <table:table-cell office:value-type="float" office:value="180776.87" table:style-name="ce182">
            <text:p><text:s/>180 776,8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183">
            <text:p><text:s/>349</text:p>
          </table:table-cell>
          <table:table-cell office:value-type="float" office:value="1" table:style-name="ce183">
            <text:p><text:s/>1</text:p>
          </table:table-cell>
          <table:table-cell office:value-type="float" office:value="1" table:style-name="ce183">
            <text:p><text:s/>1</text:p>
          </table:table-cell>
          <table:table-cell office:value-type="float" office:value="14" table:style-name="ce183">
            <text:p><text:s/>14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2" table:style-name="ce183">
            <text:p><text:s/>12</text:p>
          </table:table-cell>
          <table:table-cell office:value-type="float" office:value="59" table:style-name="ce183">
            <text:p><text:s/>59</text:p>
          </table:table-cell>
          <table:table-cell office:value-type="float" office:value="20" table:style-name="ce183">
            <text:p><text:s/>20</text:p>
          </table:table-cell>
          <table:table-cell office:value-type="float" office:value="76" table:style-name="ce183">
            <text:p><text:s/>76</text:p>
          </table:table-cell>
          <table:table-cell office:value-type="float" office:value="3" table:style-name="ce183">
            <text:p><text:s/>3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office:value-type="float" office:value="18" table:style-name="ce183">
            <text:p><text:s/>18</text:p>
          </table:table-cell>
          <table:table-cell office:value-type="float" office:value="36" table:style-name="ce183">
            <text:p><text:s/>36</text:p>
          </table:table-cell>
          <table:table-cell office:value-type="float" office:value="1" table:style-name="ce183">
            <text:p><text:s/>1</text:p>
          </table:table-cell>
          <table:table-cell office:value-type="float" office:value="43" table:style-name="ce183">
            <text:p><text:s/>43</text:p>
          </table:table-cell>
          <table:table-cell office:value-type="float" office:value="9" table:style-name="ce183">
            <text:p><text:s/>9</text:p>
          </table:table-cell>
          <table:table-cell office:value-type="float" office:value="30" table:style-name="ce183">
            <text:p><text:s/>30</text:p>
          </table:table-cell>
          <table:table-cell office:value-type="float" office:value="20" table:style-name="ce183">
            <text:p><text:s/>2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3" table:style-name="ce183">
            <text:p>30 013</text:p>
          </table:table-cell>
          <table:table-cell office:value-type="float" office:value="778" table:style-name="ce183">
            <text:p><text:s/>778</text:p>
          </table:table-cell>
          <table:table-cell office:value-type="float" office:value="1" table:style-name="ce183">
            <text:p><text:s/>1</text:p>
          </table:table-cell>
          <table:table-cell office:value-type="float" office:value="4491" table:style-name="ce183">
            <text:p>4 491</text:p>
          </table:table-cell>
          <table:table-cell office:value-type="float" office:value="6" table:style-name="ce183">
            <text:p><text:s/>6</text:p>
          </table:table-cell>
          <table:table-cell office:value-type="float" office:value="16" table:style-name="ce183">
            <text:p><text:s/>16</text:p>
          </table:table-cell>
          <table:table-cell office:value-type="float" office:value="5911" table:style-name="ce183">
            <text:p>5 911</text:p>
          </table:table-cell>
          <table:table-cell office:value-type="float" office:value="5039" table:style-name="ce183">
            <text:p>5 039</text:p>
          </table:table-cell>
          <table:table-cell office:value-type="float" office:value="1305" table:style-name="ce183">
            <text:p>1 305</text:p>
          </table:table-cell>
          <table:table-cell office:value-type="float" office:value="1836" table:style-name="ce183">
            <text:p>1 836</text:p>
          </table:table-cell>
          <table:table-cell office:value-type="float" office:value="974" table:style-name="ce183">
            <text:p><text:s/>974</text:p>
          </table:table-cell>
          <table:table-cell office:value-type="float" office:value="488" table:style-name="ce183">
            <text:p><text:s/>488</text:p>
          </table:table-cell>
          <table:table-cell office:value-type="float" office:value="154" table:style-name="ce183">
            <text:p><text:s/>154</text:p>
          </table:table-cell>
          <table:table-cell office:value-type="float" office:value="4030" table:style-name="ce183">
            <text:p>4 030</text:p>
          </table:table-cell>
          <table:table-cell office:value-type="float" office:value="1532" table:style-name="ce183">
            <text:p>1 532</text:p>
          </table:table-cell>
          <table:table-cell office:value-type="float" office:value="18" table:style-name="ce183">
            <text:p><text:s/>18</text:p>
          </table:table-cell>
          <table:table-cell office:value-type="float" office:value="747" table:style-name="ce183">
            <text:p><text:s/>747</text:p>
          </table:table-cell>
          <table:table-cell office:value-type="float" office:value="287" table:style-name="ce183">
            <text:p><text:s/>287</text:p>
          </table:table-cell>
          <table:table-cell office:value-type="float" office:value="828" table:style-name="ce183">
            <text:p><text:s/>828</text:p>
          </table:table-cell>
          <table:table-cell office:value-type="float" office:value="1505" table:style-name="ce183">
            <text:p>1 505</text:p>
          </table:table-cell>
          <table:table-cell office:value-type="float" office:value="4" table:style-name="ce183">
            <text:p><text:s/>4</text:p>
          </table:table-cell>
          <table:table-cell office:value-type="float" office:value="0" table:style-name="ce183">
            <text:p><text:s/>0</text:p>
          </table:table-cell>
          <table:table-cell office:value-type="float" office:value="63" table:style-name="ce183">
            <text:p><text:s/>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83">
            <text:p>3 245</text:p>
          </table:table-cell>
          <table:table-cell office:value-type="float" office:value="30" table:style-name="ce183">
            <text:p><text:s/>30</text:p>
          </table:table-cell>
          <table:table-cell office:value-type="float" office:value="0" table:style-name="ce183">
            <text:p><text:s/>0</text:p>
          </table:table-cell>
          <table:table-cell office:value-type="float" office:value="555" table:style-name="ce183">
            <text:p><text:s/>555</text:p>
          </table:table-cell>
          <table:table-cell office:value-type="float" office:value="7" table:style-name="ce183">
            <text:p><text:s/>7</text:p>
          </table:table-cell>
          <table:table-cell office:value-type="float" office:value="6" table:style-name="ce183">
            <text:p><text:s/>6</text:p>
          </table:table-cell>
          <table:table-cell office:value-type="float" office:value="197" table:style-name="ce183">
            <text:p><text:s/>197</text:p>
          </table:table-cell>
          <table:table-cell office:value-type="float" office:value="714" table:style-name="ce183">
            <text:p><text:s/>714</text:p>
          </table:table-cell>
          <table:table-cell office:value-type="float" office:value="193" table:style-name="ce183">
            <text:p><text:s/>193</text:p>
          </table:table-cell>
          <table:table-cell office:value-type="float" office:value="342" table:style-name="ce183">
            <text:p><text:s/>342</text:p>
          </table:table-cell>
          <table:table-cell office:value-type="float" office:value="98" table:style-name="ce183">
            <text:p><text:s/>98</text:p>
          </table:table-cell>
          <table:table-cell office:value-type="float" office:value="15" table:style-name="ce183">
            <text:p><text:s/>15</text:p>
          </table:table-cell>
          <table:table-cell office:value-type="float" office:value="75" table:style-name="ce183">
            <text:p><text:s/>75</text:p>
          </table:table-cell>
          <table:table-cell office:value-type="float" office:value="407" table:style-name="ce183">
            <text:p><text:s/>407</text:p>
          </table:table-cell>
          <table:table-cell office:value-type="float" office:value="268" table:style-name="ce183">
            <text:p><text:s/>268</text:p>
          </table:table-cell>
          <table:table-cell office:value-type="float" office:value="2" table:style-name="ce183">
            <text:p><text:s/>2</text:p>
          </table:table-cell>
          <table:table-cell office:value-type="float" office:value="71" table:style-name="ce183">
            <text:p><text:s/>71</text:p>
          </table:table-cell>
          <table:table-cell office:value-type="float" office:value="107" table:style-name="ce183">
            <text:p><text:s/>107</text:p>
          </table:table-cell>
          <table:table-cell office:value-type="float" office:value="71" table:style-name="ce183">
            <text:p><text:s/>71</text:p>
          </table:table-cell>
          <table:table-cell office:value-type="float" office:value="86" table:style-name="ce183">
            <text:p><text:s/>86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8" table:style-name="ce183">
            <text:p>12 208</text:p>
          </table:table-cell>
          <table:table-cell office:value-type="float" office:value="189" table:style-name="ce183">
            <text:p><text:s/>189</text:p>
          </table:table-cell>
          <table:table-cell office:value-type="float" office:value="14" table:style-name="ce183">
            <text:p><text:s/>14</text:p>
          </table:table-cell>
          <table:table-cell office:value-type="float" office:value="1803" table:style-name="ce183">
            <text:p>1 803</text:p>
          </table:table-cell>
          <table:table-cell office:value-type="float" office:value="5" table:style-name="ce183">
            <text:p><text:s/>5</text:p>
          </table:table-cell>
          <table:table-cell office:value-type="float" office:value="50" table:style-name="ce183">
            <text:p><text:s/>50</text:p>
          </table:table-cell>
          <table:table-cell office:value-type="float" office:value="1042" table:style-name="ce183">
            <text:p>1 042</text:p>
          </table:table-cell>
          <table:table-cell office:value-type="float" office:value="2785" table:style-name="ce183">
            <text:p>2 785</text:p>
          </table:table-cell>
          <table:table-cell office:value-type="float" office:value="786" table:style-name="ce183">
            <text:p><text:s/>786</text:p>
          </table:table-cell>
          <table:table-cell office:value-type="float" office:value="1663" table:style-name="ce183">
            <text:p>1 663</text:p>
          </table:table-cell>
          <table:table-cell office:value-type="float" office:value="405" table:style-name="ce183">
            <text:p><text:s/>405</text:p>
          </table:table-cell>
          <table:table-cell office:value-type="float" office:value="67" table:style-name="ce183">
            <text:p><text:s/>67</text:p>
          </table:table-cell>
          <table:table-cell office:value-type="float" office:value="244" table:style-name="ce183">
            <text:p><text:s/>244</text:p>
          </table:table-cell>
          <table:table-cell office:value-type="float" office:value="1306" table:style-name="ce183">
            <text:p>1 306</text:p>
          </table:table-cell>
          <table:table-cell office:value-type="float" office:value="768" table:style-name="ce183">
            <text:p><text:s/>768</text:p>
          </table:table-cell>
          <table:table-cell office:value-type="float" office:value="6" table:style-name="ce183">
            <text:p><text:s/>6</text:p>
          </table:table-cell>
          <table:table-cell office:value-type="float" office:value="143" table:style-name="ce183">
            <text:p><text:s/>143</text:p>
          </table:table-cell>
          <table:table-cell office:value-type="float" office:value="361" table:style-name="ce183">
            <text:p><text:s/>361</text:p>
          </table:table-cell>
          <table:table-cell office:value-type="float" office:value="249" table:style-name="ce183">
            <text:p><text:s/>249</text:p>
          </table:table-cell>
          <table:table-cell office:value-type="float" office:value="313" table:style-name="ce183">
            <text:p><text:s/>313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8" table:style-name="ce18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83">
            <text:p>5 980</text:p>
          </table:table-cell>
          <table:table-cell office:value-type="float" office:value="152" table:style-name="ce183">
            <text:p><text:s/>152</text:p>
          </table:table-cell>
          <table:table-cell office:value-type="float" office:value="0" table:style-name="ce183">
            <text:p><text:s/>0</text:p>
          </table:table-cell>
          <table:table-cell office:value-type="float" office:value="613" table:style-name="ce183">
            <text:p><text:s/>613</text:p>
          </table:table-cell>
          <table:table-cell office:value-type="float" office:value="1" table:style-name="ce183">
            <text:p><text:s/>1</text:p>
          </table:table-cell>
          <table:table-cell office:value-type="float" office:value="6" table:style-name="ce183">
            <text:p><text:s/>6</text:p>
          </table:table-cell>
          <table:table-cell office:value-type="float" office:value="1651" table:style-name="ce183">
            <text:p>1 651</text:p>
          </table:table-cell>
          <table:table-cell office:value-type="float" office:value="766" table:style-name="ce183">
            <text:p><text:s/>766</text:p>
          </table:table-cell>
          <table:table-cell office:value-type="float" office:value="291" table:style-name="ce183">
            <text:p><text:s/>291</text:p>
          </table:table-cell>
          <table:table-cell office:value-type="float" office:value="153" table:style-name="ce183">
            <text:p><text:s/>153</text:p>
          </table:table-cell>
          <table:table-cell office:value-type="float" office:value="174" table:style-name="ce183">
            <text:p><text:s/>174</text:p>
          </table:table-cell>
          <table:table-cell office:value-type="float" office:value="60" table:style-name="ce183">
            <text:p><text:s/>60</text:p>
          </table:table-cell>
          <table:table-cell office:value-type="float" office:value="40" table:style-name="ce183">
            <text:p><text:s/>40</text:p>
          </table:table-cell>
          <table:table-cell office:value-type="float" office:value="702" table:style-name="ce183">
            <text:p><text:s/>702</text:p>
          </table:table-cell>
          <table:table-cell office:value-type="float" office:value="321" table:style-name="ce183">
            <text:p><text:s/>321</text:p>
          </table:table-cell>
          <table:table-cell office:value-type="float" office:value="0" table:style-name="ce183">
            <text:p><text:s/>0</text:p>
          </table:table-cell>
          <table:table-cell office:value-type="float" office:value="147" table:style-name="ce183">
            <text:p><text:s/>147</text:p>
          </table:table-cell>
          <table:table-cell office:value-type="float" office:value="18" table:style-name="ce183">
            <text:p><text:s/>18</text:p>
          </table:table-cell>
          <table:table-cell office:value-type="float" office:value="332" table:style-name="ce183">
            <text:p><text:s/>332</text:p>
          </table:table-cell>
          <table:table-cell office:value-type="float" office:value="534" table:style-name="ce183">
            <text:p><text:s/>534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9" table:style-name="ce183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83">
            <text:p><text:s/>681</text:p>
          </table:table-cell>
          <table:table-cell office:value-type="float" office:value="2" table:style-name="ce183">
            <text:p><text:s/>2</text:p>
          </table:table-cell>
          <table:table-cell office:value-type="float" office:value="0" table:style-name="ce183">
            <text:p><text:s/>0</text:p>
          </table:table-cell>
          <table:table-cell office:value-type="float" office:value="21" table:style-name="ce183">
            <text:p><text:s/>21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16" table:style-name="ce183">
            <text:p><text:s/>16</text:p>
          </table:table-cell>
          <table:table-cell office:value-type="float" office:value="59" table:style-name="ce183">
            <text:p><text:s/>59</text:p>
          </table:table-cell>
          <table:table-cell office:value-type="float" office:value="15" table:style-name="ce183">
            <text:p><text:s/>15</text:p>
          </table:table-cell>
          <table:table-cell office:value-type="float" office:value="21" table:style-name="ce183">
            <text:p><text:s/>21</text:p>
          </table:table-cell>
          <table:table-cell office:value-type="float" office:value="17" table:style-name="ce183">
            <text:p><text:s/>17</text:p>
          </table:table-cell>
          <table:table-cell office:value-type="float" office:value="1" table:style-name="ce183">
            <text:p><text:s/>1</text:p>
          </table:table-cell>
          <table:table-cell office:value-type="float" office:value="14" table:style-name="ce183">
            <text:p><text:s/>14</text:p>
          </table:table-cell>
          <table:table-cell office:value-type="float" office:value="52" table:style-name="ce183">
            <text:p><text:s/>52</text:p>
          </table:table-cell>
          <table:table-cell office:value-type="float" office:value="47" table:style-name="ce183">
            <text:p><text:s/>47</text:p>
          </table:table-cell>
          <table:table-cell office:value-type="float" office:value="0" table:style-name="ce183">
            <text:p><text:s/>0</text:p>
          </table:table-cell>
          <table:table-cell office:value-type="float" office:value="8" table:style-name="ce183">
            <text:p><text:s/>8</text:p>
          </table:table-cell>
          <table:table-cell office:value-type="float" office:value="3" table:style-name="ce183">
            <text:p><text:s/>3</text:p>
          </table:table-cell>
          <table:table-cell office:value-type="float" office:value="8" table:style-name="ce183">
            <text:p><text:s/>8</text:p>
          </table:table-cell>
          <table:table-cell office:value-type="float" office:value="9" table:style-name="ce183">
            <text:p><text:s/>9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87" table:style-name="ce183">
            <text:p><text:s/>38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76" table:style-name="ce185">
            <text:p>52 476</text:p>
          </table:table-cell>
          <table:table-cell office:value-type="float" office:value="1152" table:style-name="ce185">
            <text:p>1 152</text:p>
          </table:table-cell>
          <table:table-cell office:value-type="float" office:value="16" table:style-name="ce185">
            <text:p><text:s/>16</text:p>
          </table:table-cell>
          <table:table-cell office:value-type="float" office:value="7497" table:style-name="ce185">
            <text:p>7 497</text:p>
          </table:table-cell>
          <table:table-cell office:value-type="float" office:value="20" table:style-name="ce185">
            <text:p><text:s/>20</text:p>
          </table:table-cell>
          <table:table-cell office:value-type="float" office:value="78" table:style-name="ce185">
            <text:p><text:s/>78</text:p>
          </table:table-cell>
          <table:table-cell office:value-type="float" office:value="8829" table:style-name="ce185">
            <text:p>8 829</text:p>
          </table:table-cell>
          <table:table-cell office:value-type="float" office:value="9422" table:style-name="ce185">
            <text:p>9 422</text:p>
          </table:table-cell>
          <table:table-cell office:value-type="float" office:value="2610" table:style-name="ce185">
            <text:p>2 610</text:p>
          </table:table-cell>
          <table:table-cell office:value-type="float" office:value="4091" table:style-name="ce185">
            <text:p>4 091</text:p>
          </table:table-cell>
          <table:table-cell office:value-type="float" office:value="1671" table:style-name="ce185">
            <text:p>1 671</text:p>
          </table:table-cell>
          <table:table-cell office:value-type="float" office:value="631" table:style-name="ce185">
            <text:p><text:s/>631</text:p>
          </table:table-cell>
          <table:table-cell office:value-type="float" office:value="533" table:style-name="ce185">
            <text:p><text:s/>533</text:p>
          </table:table-cell>
          <table:table-cell office:value-type="float" office:value="6515" table:style-name="ce185">
            <text:p>6 515</text:p>
          </table:table-cell>
          <table:table-cell office:value-type="float" office:value="2972" table:style-name="ce185">
            <text:p>2 972</text:p>
          </table:table-cell>
          <table:table-cell office:value-type="float" office:value="27" table:style-name="ce185">
            <text:p><text:s/>27</text:p>
          </table:table-cell>
          <table:table-cell office:value-type="float" office:value="1159" table:style-name="ce185">
            <text:p>1 159</text:p>
          </table:table-cell>
          <table:table-cell office:value-type="float" office:value="785" table:style-name="ce185">
            <text:p><text:s/>785</text:p>
          </table:table-cell>
          <table:table-cell office:value-type="float" office:value="1518" table:style-name="ce185">
            <text:p>1 518</text:p>
          </table:table-cell>
          <table:table-cell office:value-type="float" office:value="2467" table:style-name="ce185">
            <text:p>2 467</text:p>
          </table:table-cell>
          <table:table-cell office:value-type="float" office:value="4" table:style-name="ce185">
            <text:p><text:s/>4</text:p>
          </table:table-cell>
          <table:table-cell office:value-type="float" office:value="1" table:style-name="ce185">
            <text:p><text:s/>1</text:p>
          </table:table-cell>
          <table:table-cell office:value-type="float" office:value="478" table:style-name="ce185">
            <text:p><text:s/>47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83">
            <text:p>2 106</text:p>
          </table:table-cell>
          <table:table-cell office:value-type="float" office:value="1" table:style-name="ce183">
            <text:p><text:s/>1</text:p>
          </table:table-cell>
          <table:table-cell office:value-type="float" office:value="31" table:style-name="ce183">
            <text:p><text:s/>31</text:p>
          </table:table-cell>
          <table:table-cell office:value-type="float" office:value="36" table:style-name="ce183">
            <text:p><text:s/>36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0" table:style-name="ce183">
            <text:p><text:s/>20</text:p>
          </table:table-cell>
          <table:table-cell office:value-type="float" office:value="504" table:style-name="ce183">
            <text:p><text:s/>504</text:p>
          </table:table-cell>
          <table:table-cell office:value-type="float" office:value="182" table:style-name="ce183">
            <text:p><text:s/>182</text:p>
          </table:table-cell>
          <table:table-cell office:value-type="float" office:value="414" table:style-name="ce183">
            <text:p><text:s/>414</text:p>
          </table:table-cell>
          <table:table-cell office:value-type="float" office:value="17" table:style-name="ce183">
            <text:p><text:s/>17</text:p>
          </table:table-cell>
          <table:table-cell office:value-type="float" office:value="0" table:style-name="ce183">
            <text:p><text:s/>0</text:p>
          </table:table-cell>
          <table:table-cell office:value-type="float" office:value="12" table:style-name="ce183">
            <text:p><text:s/>12</text:p>
          </table:table-cell>
          <table:table-cell office:value-type="float" office:value="42" table:style-name="ce183">
            <text:p><text:s/>42</text:p>
          </table:table-cell>
          <table:table-cell office:value-type="float" office:value="305" table:style-name="ce183">
            <text:p><text:s/>305</text:p>
          </table:table-cell>
          <table:table-cell office:value-type="float" office:value="4" table:style-name="ce183">
            <text:p><text:s/>4</text:p>
          </table:table-cell>
          <table:table-cell office:value-type="float" office:value="180" table:style-name="ce183">
            <text:p><text:s/>180</text:p>
          </table:table-cell>
          <table:table-cell office:value-type="float" office:value="24" table:style-name="ce183">
            <text:p><text:s/>24</text:p>
          </table:table-cell>
          <table:table-cell office:value-type="float" office:value="292" table:style-name="ce183">
            <text:p><text:s/>292</text:p>
          </table:table-cell>
          <table:table-cell office:value-type="float" office:value="42" table:style-name="ce183">
            <text:p><text:s/>42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9" table:style-name="ce183">
            <text:p>29 939</text:p>
          </table:table-cell>
          <table:table-cell office:value-type="float" office:value="776" table:style-name="ce183">
            <text:p><text:s/>776</text:p>
          </table:table-cell>
          <table:table-cell office:value-type="float" office:value="1" table:style-name="ce183">
            <text:p><text:s/>1</text:p>
          </table:table-cell>
          <table:table-cell office:value-type="float" office:value="4478" table:style-name="ce183">
            <text:p>4 478</text:p>
          </table:table-cell>
          <table:table-cell office:value-type="float" office:value="6" table:style-name="ce183">
            <text:p><text:s/>6</text:p>
          </table:table-cell>
          <table:table-cell office:value-type="float" office:value="16" table:style-name="ce183">
            <text:p><text:s/>16</text:p>
          </table:table-cell>
          <table:table-cell office:value-type="float" office:value="5896" table:style-name="ce183">
            <text:p>5 896</text:p>
          </table:table-cell>
          <table:table-cell office:value-type="float" office:value="5031" table:style-name="ce183">
            <text:p>5 031</text:p>
          </table:table-cell>
          <table:table-cell office:value-type="float" office:value="1301" table:style-name="ce183">
            <text:p>1 301</text:p>
          </table:table-cell>
          <table:table-cell office:value-type="float" office:value="1833" table:style-name="ce183">
            <text:p>1 833</text:p>
          </table:table-cell>
          <table:table-cell office:value-type="float" office:value="972" table:style-name="ce183">
            <text:p><text:s/>972</text:p>
          </table:table-cell>
          <table:table-cell office:value-type="float" office:value="485" table:style-name="ce183">
            <text:p><text:s/>485</text:p>
          </table:table-cell>
          <table:table-cell office:value-type="float" office:value="153" table:style-name="ce183">
            <text:p><text:s/>153</text:p>
          </table:table-cell>
          <table:table-cell office:value-type="float" office:value="4020" table:style-name="ce183">
            <text:p>4 020</text:p>
          </table:table-cell>
          <table:table-cell office:value-type="float" office:value="1528" table:style-name="ce183">
            <text:p>1 528</text:p>
          </table:table-cell>
          <table:table-cell office:value-type="float" office:value="17" table:style-name="ce183">
            <text:p><text:s/>17</text:p>
          </table:table-cell>
          <table:table-cell office:value-type="float" office:value="745" table:style-name="ce183">
            <text:p><text:s/>745</text:p>
          </table:table-cell>
          <table:table-cell office:value-type="float" office:value="285" table:style-name="ce183">
            <text:p><text:s/>285</text:p>
          </table:table-cell>
          <table:table-cell office:value-type="float" office:value="827" table:style-name="ce183">
            <text:p><text:s/>827</text:p>
          </table:table-cell>
          <table:table-cell office:value-type="float" office:value="1503" table:style-name="ce183">
            <text:p>1 503</text:p>
          </table:table-cell>
          <table:table-cell office:value-type="float" office:value="4" table:style-name="ce183">
            <text:p><text:s/>4</text:p>
          </table:table-cell>
          <table:table-cell office:value-type="float" office:value="0" table:style-name="ce183">
            <text:p><text:s/>0</text:p>
          </table:table-cell>
          <table:table-cell office:value-type="float" office:value="62" table:style-name="ce183">
            <text:p><text:s/>6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24" table:style-name="ce183">
            <text:p>79 924</text:p>
          </table:table-cell>
          <table:table-cell office:value-type="float" office:value="131" table:style-name="ce183">
            <text:p><text:s/>131</text:p>
          </table:table-cell>
          <table:table-cell office:value-type="float" office:value="0" table:style-name="ce183">
            <text:p><text:s/>0</text:p>
          </table:table-cell>
          <table:table-cell office:value-type="float" office:value="56358" table:style-name="ce183">
            <text:p>56 358</text:p>
          </table:table-cell>
          <table:table-cell office:value-type="float" office:value="269" table:style-name="ce183">
            <text:p><text:s/>269</text:p>
          </table:table-cell>
          <table:table-cell office:value-type="float" office:value="71" table:style-name="ce183">
            <text:p><text:s/>71</text:p>
          </table:table-cell>
          <table:table-cell office:value-type="float" office:value="840" table:style-name="ce183">
            <text:p><text:s/>840</text:p>
          </table:table-cell>
          <table:table-cell office:value-type="float" office:value="4488" table:style-name="ce183">
            <text:p>4 488</text:p>
          </table:table-cell>
          <table:table-cell office:value-type="float" office:value="6309" table:style-name="ce183">
            <text:p>6 309</text:p>
          </table:table-cell>
          <table:table-cell office:value-type="float" office:value="2513" table:style-name="ce183">
            <text:p>2 513</text:p>
          </table:table-cell>
          <table:table-cell office:value-type="float" office:value="673" table:style-name="ce183">
            <text:p><text:s/>673</text:p>
          </table:table-cell>
          <table:table-cell office:value-type="float" office:value="62" table:style-name="ce183">
            <text:p><text:s/>62</text:p>
          </table:table-cell>
          <table:table-cell office:value-type="float" office:value="901" table:style-name="ce183">
            <text:p><text:s/>901</text:p>
          </table:table-cell>
          <table:table-cell office:value-type="float" office:value="2070" table:style-name="ce183">
            <text:p>2 070</text:p>
          </table:table-cell>
          <table:table-cell office:value-type="float" office:value="2852" table:style-name="ce183">
            <text:p>2 852</text:p>
          </table:table-cell>
          <table:table-cell office:value-type="float" office:value="8" table:style-name="ce183">
            <text:p><text:s/>8</text:p>
          </table:table-cell>
          <table:table-cell office:value-type="float" office:value="379" table:style-name="ce183">
            <text:p><text:s/>379</text:p>
          </table:table-cell>
          <table:table-cell office:value-type="float" office:value="1314" table:style-name="ce183">
            <text:p>1 314</text:p>
          </table:table-cell>
          <table:table-cell office:value-type="float" office:value="365" table:style-name="ce183">
            <text:p><text:s/>365</text:p>
          </table:table-cell>
          <table:table-cell office:value-type="float" office:value="302" table:style-name="ce183">
            <text:p><text:s/>302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9" table:style-name="ce183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43" table:style-name="ce183">
            <text:p>159 543</text:p>
          </table:table-cell>
          <table:table-cell office:value-type="float" office:value="1853" table:style-name="ce183">
            <text:p>1 853</text:p>
          </table:table-cell>
          <table:table-cell office:value-type="float" office:value="2320" table:style-name="ce183">
            <text:p>2 320</text:p>
          </table:table-cell>
          <table:table-cell office:value-type="float" office:value="74982" table:style-name="ce183">
            <text:p>74 982</text:p>
          </table:table-cell>
          <table:table-cell office:value-type="float" office:value="173" table:style-name="ce183">
            <text:p><text:s/>173</text:p>
          </table:table-cell>
          <table:table-cell office:value-type="float" office:value="832" table:style-name="ce183">
            <text:p><text:s/>832</text:p>
          </table:table-cell>
          <table:table-cell office:value-type="float" office:value="8687" table:style-name="ce183">
            <text:p>8 687</text:p>
          </table:table-cell>
          <table:table-cell office:value-type="float" office:value="20411" table:style-name="ce183">
            <text:p>20 411</text:p>
          </table:table-cell>
          <table:table-cell office:value-type="float" office:value="11425" table:style-name="ce183">
            <text:p>11 425</text:p>
          </table:table-cell>
          <table:table-cell office:value-type="float" office:value="11579" table:style-name="ce183">
            <text:p>11 579</text:p>
          </table:table-cell>
          <table:table-cell office:value-type="float" office:value="3270" table:style-name="ce183">
            <text:p>3 270</text:p>
          </table:table-cell>
          <table:table-cell office:value-type="float" office:value="325" table:style-name="ce183">
            <text:p><text:s/>325</text:p>
          </table:table-cell>
          <table:table-cell office:value-type="float" office:value="1431" table:style-name="ce183">
            <text:p>1 431</text:p>
          </table:table-cell>
          <table:table-cell office:value-type="float" office:value="7144" table:style-name="ce183">
            <text:p>7 144</text:p>
          </table:table-cell>
          <table:table-cell office:value-type="float" office:value="8446" table:style-name="ce183">
            <text:p>8 446</text:p>
          </table:table-cell>
          <table:table-cell office:value-type="float" office:value="22" table:style-name="ce183">
            <text:p><text:s/>22</text:p>
          </table:table-cell>
          <table:table-cell office:value-type="float" office:value="572" table:style-name="ce183">
            <text:p><text:s/>572</text:p>
          </table:table-cell>
          <table:table-cell office:value-type="float" office:value="2920" table:style-name="ce183">
            <text:p>2 920</text:p>
          </table:table-cell>
          <table:table-cell office:value-type="float" office:value="1716" table:style-name="ce183">
            <text:p>1 716</text:p>
          </table:table-cell>
          <table:table-cell office:value-type="float" office:value="1390" table:style-name="ce183">
            <text:p>1 390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44" table:style-name="ce183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83">
            <text:p>5 977</text:p>
          </table:table-cell>
          <table:table-cell office:value-type="float" office:value="152" table:style-name="ce183">
            <text:p><text:s/>152</text:p>
          </table:table-cell>
          <table:table-cell office:value-type="float" office:value="0" table:style-name="ce183">
            <text:p><text:s/>0</text:p>
          </table:table-cell>
          <table:table-cell office:value-type="float" office:value="612" table:style-name="ce183">
            <text:p><text:s/>612</text:p>
          </table:table-cell>
          <table:table-cell office:value-type="float" office:value="1" table:style-name="ce183">
            <text:p><text:s/>1</text:p>
          </table:table-cell>
          <table:table-cell office:value-type="float" office:value="6" table:style-name="ce183">
            <text:p><text:s/>6</text:p>
          </table:table-cell>
          <table:table-cell office:value-type="float" office:value="1650" table:style-name="ce183">
            <text:p>1 650</text:p>
          </table:table-cell>
          <table:table-cell office:value-type="float" office:value="765" table:style-name="ce183">
            <text:p><text:s/>765</text:p>
          </table:table-cell>
          <table:table-cell office:value-type="float" office:value="291" table:style-name="ce183">
            <text:p><text:s/>291</text:p>
          </table:table-cell>
          <table:table-cell office:value-type="float" office:value="153" table:style-name="ce183">
            <text:p><text:s/>153</text:p>
          </table:table-cell>
          <table:table-cell office:value-type="float" office:value="174" table:style-name="ce183">
            <text:p><text:s/>174</text:p>
          </table:table-cell>
          <table:table-cell office:value-type="float" office:value="60" table:style-name="ce183">
            <text:p><text:s/>60</text:p>
          </table:table-cell>
          <table:table-cell office:value-type="float" office:value="40" table:style-name="ce183">
            <text:p><text:s/>40</text:p>
          </table:table-cell>
          <table:table-cell office:value-type="float" office:value="702" table:style-name="ce183">
            <text:p><text:s/>702</text:p>
          </table:table-cell>
          <table:table-cell office:value-type="float" office:value="321" table:style-name="ce183">
            <text:p><text:s/>321</text:p>
          </table:table-cell>
          <table:table-cell office:value-type="float" office:value="0" table:style-name="ce183">
            <text:p><text:s/>0</text:p>
          </table:table-cell>
          <table:table-cell office:value-type="float" office:value="147" table:style-name="ce183">
            <text:p><text:s/>147</text:p>
          </table:table-cell>
          <table:table-cell office:value-type="float" office:value="18" table:style-name="ce183">
            <text:p><text:s/>18</text:p>
          </table:table-cell>
          <table:table-cell office:value-type="float" office:value="332" table:style-name="ce183">
            <text:p><text:s/>332</text:p>
          </table:table-cell>
          <table:table-cell office:value-type="float" office:value="534" table:style-name="ce183">
            <text:p><text:s/>534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9" table:style-name="ce183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83">
            <text:p><text:s/>681</text:p>
          </table:table-cell>
          <table:table-cell office:value-type="float" office:value="2" table:style-name="ce183">
            <text:p><text:s/>2</text:p>
          </table:table-cell>
          <table:table-cell office:value-type="float" office:value="0" table:style-name="ce183">
            <text:p><text:s/>0</text:p>
          </table:table-cell>
          <table:table-cell office:value-type="float" office:value="21" table:style-name="ce183">
            <text:p><text:s/>21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16" table:style-name="ce183">
            <text:p><text:s/>16</text:p>
          </table:table-cell>
          <table:table-cell office:value-type="float" office:value="59" table:style-name="ce183">
            <text:p><text:s/>59</text:p>
          </table:table-cell>
          <table:table-cell office:value-type="float" office:value="15" table:style-name="ce183">
            <text:p><text:s/>15</text:p>
          </table:table-cell>
          <table:table-cell office:value-type="float" office:value="21" table:style-name="ce183">
            <text:p><text:s/>21</text:p>
          </table:table-cell>
          <table:table-cell office:value-type="float" office:value="17" table:style-name="ce183">
            <text:p><text:s/>17</text:p>
          </table:table-cell>
          <table:table-cell office:value-type="float" office:value="1" table:style-name="ce183">
            <text:p><text:s/>1</text:p>
          </table:table-cell>
          <table:table-cell office:value-type="float" office:value="14" table:style-name="ce183">
            <text:p><text:s/>14</text:p>
          </table:table-cell>
          <table:table-cell office:value-type="float" office:value="52" table:style-name="ce183">
            <text:p><text:s/>52</text:p>
          </table:table-cell>
          <table:table-cell office:value-type="float" office:value="47" table:style-name="ce183">
            <text:p><text:s/>47</text:p>
          </table:table-cell>
          <table:table-cell office:value-type="float" office:value="0" table:style-name="ce183">
            <text:p><text:s/>0</text:p>
          </table:table-cell>
          <table:table-cell office:value-type="float" office:value="8" table:style-name="ce183">
            <text:p><text:s/>8</text:p>
          </table:table-cell>
          <table:table-cell office:value-type="float" office:value="3" table:style-name="ce183">
            <text:p><text:s/>3</text:p>
          </table:table-cell>
          <table:table-cell office:value-type="float" office:value="8" table:style-name="ce183">
            <text:p><text:s/>8</text:p>
          </table:table-cell>
          <table:table-cell office:value-type="float" office:value="9" table:style-name="ce183">
            <text:p><text:s/>9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87" table:style-name="ce183">
            <text:p><text:s/>38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70" table:style-name="ce185">
            <text:p>278 170</text:p>
          </table:table-cell>
          <table:table-cell office:value-type="float" office:value="2915" table:style-name="ce185">
            <text:p>2 915</text:p>
          </table:table-cell>
          <table:table-cell office:value-type="float" office:value="2352" table:style-name="ce185">
            <text:p>2 352</text:p>
          </table:table-cell>
          <table:table-cell office:value-type="float" office:value="136487" table:style-name="ce185">
            <text:p>136 487</text:p>
          </table:table-cell>
          <table:table-cell office:value-type="float" office:value="450" table:style-name="ce185">
            <text:p><text:s/>450</text:p>
          </table:table-cell>
          <table:table-cell office:value-type="float" office:value="925" table:style-name="ce185">
            <text:p><text:s/>925</text:p>
          </table:table-cell>
          <table:table-cell office:value-type="float" office:value="17109" table:style-name="ce185">
            <text:p>17 109</text:p>
          </table:table-cell>
          <table:table-cell office:value-type="float" office:value="31258" table:style-name="ce185">
            <text:p>31 258</text:p>
          </table:table-cell>
          <table:table-cell office:value-type="float" office:value="19523" table:style-name="ce185">
            <text:p>19 523</text:p>
          </table:table-cell>
          <table:table-cell office:value-type="float" office:value="16513" table:style-name="ce185">
            <text:p>16 513</text:p>
          </table:table-cell>
          <table:table-cell office:value-type="float" office:value="5123" table:style-name="ce185">
            <text:p>5 123</text:p>
          </table:table-cell>
          <table:table-cell office:value-type="float" office:value="933" table:style-name="ce185">
            <text:p><text:s/>933</text:p>
          </table:table-cell>
          <table:table-cell office:value-type="float" office:value="2551" table:style-name="ce185">
            <text:p>2 551</text:p>
          </table:table-cell>
          <table:table-cell office:value-type="float" office:value="14030" table:style-name="ce185">
            <text:p>14 030</text:p>
          </table:table-cell>
          <table:table-cell office:value-type="float" office:value="13499" table:style-name="ce185">
            <text:p>13 499</text:p>
          </table:table-cell>
          <table:table-cell office:value-type="float" office:value="51" table:style-name="ce185">
            <text:p><text:s/>51</text:p>
          </table:table-cell>
          <table:table-cell office:value-type="float" office:value="2031" table:style-name="ce185">
            <text:p>2 031</text:p>
          </table:table-cell>
          <table:table-cell office:value-type="float" office:value="4564" table:style-name="ce185">
            <text:p>4 564</text:p>
          </table:table-cell>
          <table:table-cell office:value-type="float" office:value="3540" table:style-name="ce185">
            <text:p>3 540</text:p>
          </table:table-cell>
          <table:table-cell office:value-type="float" office:value="3780" table:style-name="ce185">
            <text:p>3 780</text:p>
          </table:table-cell>
          <table:table-cell office:value-type="float" office:value="4" table:style-name="ce185">
            <text:p><text:s/>4</text:p>
          </table:table-cell>
          <table:table-cell office:value-type="float" office:value="1" table:style-name="ce185">
            <text:p><text:s/>1</text:p>
          </table:table-cell>
          <table:table-cell office:value-type="float" office:value="531" table:style-name="ce185">
            <text:p><text:s/>53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773.32" table:style-name="ce184">
            <text:p><text:s/>808 773,32</text:p>
          </table:table-cell>
          <table:table-cell office:value-type="float" office:value="369.6" table:style-name="ce184">
            <text:p><text:s text:c="2"/>369,60</text:p>
          </table:table-cell>
          <table:table-cell office:value-type="float" office:value="18944.150000000001" table:style-name="ce184">
            <text:p><text:s/>18 944,15</text:p>
          </table:table-cell>
          <table:table-cell office:value-type="float" office:value="13275.82" table:style-name="ce184">
            <text:p><text:s/>13 275,82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9053.36" table:style-name="ce184">
            <text:p><text:s/>9 053,36</text:p>
          </table:table-cell>
          <table:table-cell office:value-type="float" office:value="64925.919999999998" table:style-name="ce184">
            <text:p><text:s/>64 925,92</text:p>
          </table:table-cell>
          <table:table-cell office:value-type="float" office:value="97624.6" table:style-name="ce184">
            <text:p><text:s/>97 624,60</text:p>
          </table:table-cell>
          <table:table-cell office:value-type="float" office:value="202965.19" table:style-name="ce184">
            <text:p><text:s/>202 965,19</text:p>
          </table:table-cell>
          <table:table-cell office:value-type="float" office:value="9313.86" table:style-name="ce184">
            <text:p><text:s/>9 313,86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5332.85" table:style-name="ce184">
            <text:p><text:s/>5 332,85</text:p>
          </table:table-cell>
          <table:table-cell office:value-type="float" office:value="24964.53" table:style-name="ce184">
            <text:p><text:s/>24 964,53</text:p>
          </table:table-cell>
          <table:table-cell office:value-type="float" office:value="210118.58" table:style-name="ce184">
            <text:p><text:s/>210 118,58</text:p>
          </table:table-cell>
          <table:table-cell office:value-type="float" office:value="2264.11" table:style-name="ce184">
            <text:p><text:s/>2 264,11</text:p>
          </table:table-cell>
          <table:table-cell office:value-type="float" office:value="81700.56" table:style-name="ce184">
            <text:p><text:s/>81 700,56</text:p>
          </table:table-cell>
          <table:table-cell office:value-type="float" office:value="8679.19" table:style-name="ce184">
            <text:p><text:s/>8 679,19</text:p>
          </table:table-cell>
          <table:table-cell office:value-type="float" office:value="43101.99" table:style-name="ce184">
            <text:p><text:s/>43 101,99</text:p>
          </table:table-cell>
          <table:table-cell office:value-type="float" office:value="16139.01" table:style-name="ce184">
            <text:p><text:s/>16 139,01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2834.17" table:style-name="ce184">
            <text:p>13 102 834,17</text:p>
          </table:table-cell>
          <table:table-cell office:value-type="float" office:value="376304.5" table:style-name="ce184">
            <text:p><text:s/>376 304,50</text:p>
          </table:table-cell>
          <table:table-cell office:value-type="float" office:value="540" table:style-name="ce184">
            <text:p><text:s text:c="2"/>540,00</text:p>
          </table:table-cell>
          <table:table-cell office:value-type="float" office:value="1969500" table:style-name="ce184">
            <text:p>1 969 500,00</text:p>
          </table:table-cell>
          <table:table-cell office:value-type="float" office:value="2520" table:style-name="ce184">
            <text:p><text:s/>2 520,00</text:p>
          </table:table-cell>
          <table:table-cell office:value-type="float" office:value="6600" table:style-name="ce184">
            <text:p><text:s/>6 600,00</text:p>
          </table:table-cell>
          <table:table-cell office:value-type="float" office:value="2885940" table:style-name="ce184">
            <text:p>2 885 940,00</text:p>
          </table:table-cell>
          <table:table-cell office:value-type="float" office:value="1998180" table:style-name="ce184">
            <text:p>1 998 180,00</text:p>
          </table:table-cell>
          <table:table-cell office:value-type="float" office:value="572550" table:style-name="ce184">
            <text:p><text:s/>572 550,00</text:p>
          </table:table-cell>
          <table:table-cell office:value-type="float" office:value="683160" table:style-name="ce184">
            <text:p><text:s/>683 160,00</text:p>
          </table:table-cell>
          <table:table-cell office:value-type="float" office:value="419389.67" table:style-name="ce184">
            <text:p><text:s/>419 389,67</text:p>
          </table:table-cell>
          <table:table-cell office:value-type="float" office:value="192900" table:style-name="ce184">
            <text:p><text:s/>192 900,00</text:p>
          </table:table-cell>
          <table:table-cell office:value-type="float" office:value="69180" table:style-name="ce184">
            <text:p><text:s/>69 180,00</text:p>
          </table:table-cell>
          <table:table-cell office:value-type="float" office:value="1779540" table:style-name="ce184">
            <text:p>1 779 540,00</text:p>
          </table:table-cell>
          <table:table-cell office:value-type="float" office:value="713760" table:style-name="ce184">
            <text:p><text:s/>713 760,00</text:p>
          </table:table-cell>
          <table:table-cell office:value-type="float" office:value="6060" table:style-name="ce184">
            <text:p><text:s/>6 060,00</text:p>
          </table:table-cell>
          <table:table-cell office:value-type="float" office:value="323580" table:style-name="ce184">
            <text:p><text:s/>323 580,00</text:p>
          </table:table-cell>
          <table:table-cell office:value-type="float" office:value="96900" table:style-name="ce184">
            <text:p><text:s/>96 900,00</text:p>
          </table:table-cell>
          <table:table-cell office:value-type="float" office:value="391620" table:style-name="ce184">
            <text:p><text:s/>391 620,00</text:p>
          </table:table-cell>
          <table:table-cell office:value-type="float" office:value="585090" table:style-name="ce184">
            <text:p><text:s/>585 090,00</text:p>
          </table:table-cell>
          <table:table-cell office:value-type="float" office:value="1680" table:style-name="ce184">
            <text:p><text:s/>1 68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7840" table:style-name="ce184">
            <text:p><text:s/>27 8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79237.949999999" table:style-name="ce184">
            <text:p>24 679 237,95</text:p>
          </table:table-cell>
          <table:table-cell office:value-type="float" office:value="41955.99" table:style-name="ce184">
            <text:p><text:s/>41 955,99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6370595.869999999" table:style-name="ce184">
            <text:p>16 370 595,87</text:p>
          </table:table-cell>
          <table:table-cell office:value-type="float" office:value="82557.740000000005" table:style-name="ce184">
            <text:p><text:s/>82 557,74</text:p>
          </table:table-cell>
          <table:table-cell office:value-type="float" office:value="24247.919999999998" table:style-name="ce184">
            <text:p><text:s/>24 247,92</text:p>
          </table:table-cell>
          <table:table-cell office:value-type="float" office:value="384358.86" table:style-name="ce184">
            <text:p><text:s/>384 358,86</text:p>
          </table:table-cell>
          <table:table-cell office:value-type="float" office:value="1695150.23" table:style-name="ce184">
            <text:p>1 695 150,23</text:p>
          </table:table-cell>
          <table:table-cell office:value-type="float" office:value="1400310.76" table:style-name="ce184">
            <text:p>1 400 310,76</text:p>
          </table:table-cell>
          <table:table-cell office:value-type="float" office:value="1164508.54" table:style-name="ce184">
            <text:p>1 164 508,54</text:p>
          </table:table-cell>
          <table:table-cell office:value-type="float" office:value="364867.29" table:style-name="ce184">
            <text:p><text:s/>364 867,29</text:p>
          </table:table-cell>
          <table:table-cell office:value-type="float" office:value="27060.79" table:style-name="ce184">
            <text:p><text:s/>27 060,79</text:p>
          </table:table-cell>
          <table:table-cell office:value-type="float" office:value="290061.74" table:style-name="ce184">
            <text:p><text:s/>290 061,74</text:p>
          </table:table-cell>
          <table:table-cell office:value-type="float" office:value="962571.66" table:style-name="ce184">
            <text:p><text:s/>962 571,66</text:p>
          </table:table-cell>
          <table:table-cell office:value-type="float" office:value="1002025.22" table:style-name="ce184">
            <text:p>1 002 025,22</text:p>
          </table:table-cell>
          <table:table-cell office:value-type="float" office:value="2814.89" table:style-name="ce184">
            <text:p><text:s/>2 814,89</text:p>
          </table:table-cell>
          <table:table-cell office:value-type="float" office:value="180500.05" table:style-name="ce184">
            <text:p><text:s/>180 500,05</text:p>
          </table:table-cell>
          <table:table-cell office:value-type="float" office:value="413522.15" table:style-name="ce184">
            <text:p><text:s/>413 522,15</text:p>
          </table:table-cell>
          <table:table-cell office:value-type="float" office:value="159171.69" table:style-name="ce184">
            <text:p><text:s/>159 171,69</text:p>
          </table:table-cell>
          <table:table-cell office:value-type="float" office:value="108181.16" table:style-name="ce184">
            <text:p><text:s/>108 181,16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4775.3999999999996" table:style-name="ce184">
            <text:p><text:s/>4 775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4594.869999997" table:style-name="ce184">
            <text:p>40 904 594,87</text:p>
          </table:table-cell>
          <table:table-cell office:value-type="float" office:value="589155.94999999995" table:style-name="ce184">
            <text:p><text:s/>589 155,95</text:p>
          </table:table-cell>
          <table:table-cell office:value-type="float" office:value="455100.08" table:style-name="ce184">
            <text:p><text:s/>455 100,08</text:p>
          </table:table-cell>
          <table:table-cell office:value-type="float" office:value="18141297.460000001" table:style-name="ce184">
            <text:p>18 141 297,46</text:p>
          </table:table-cell>
          <table:table-cell office:value-type="float" office:value="41943.17" table:style-name="ce184">
            <text:p><text:s/>41 943,17</text:p>
          </table:table-cell>
          <table:table-cell office:value-type="float" office:value="207332.56" table:style-name="ce184">
            <text:p><text:s/>207 332,56</text:p>
          </table:table-cell>
          <table:table-cell office:value-type="float" office:value="2654153.23" table:style-name="ce184">
            <text:p>2 654 153,23</text:p>
          </table:table-cell>
          <table:table-cell office:value-type="float" office:value="4788471.92" table:style-name="ce184">
            <text:p>4 788 471,92</text:p>
          </table:table-cell>
          <table:table-cell office:value-type="float" office:value="3045026.23" table:style-name="ce184">
            <text:p>3 045 026,23</text:p>
          </table:table-cell>
          <table:table-cell office:value-type="float" office:value="3290315.55" table:style-name="ce184">
            <text:p>3 290 315,55</text:p>
          </table:table-cell>
          <table:table-cell office:value-type="float" office:value="882084.7" table:style-name="ce184">
            <text:p><text:s/>882 084,70</text:p>
          </table:table-cell>
          <table:table-cell office:value-type="float" office:value="82781.25" table:style-name="ce184">
            <text:p><text:s/>82 781,25</text:p>
          </table:table-cell>
          <table:table-cell office:value-type="float" office:value="416447.15" table:style-name="ce184">
            <text:p><text:s/>416 447,15</text:p>
          </table:table-cell>
          <table:table-cell office:value-type="float" office:value="2027380.39" table:style-name="ce184">
            <text:p>2 027 380,39</text:p>
          </table:table-cell>
          <table:table-cell office:value-type="float" office:value="2464227.13" table:style-name="ce184">
            <text:p>2 464 227,13</text:p>
          </table:table-cell>
          <table:table-cell office:value-type="float" office:value="5032" table:style-name="ce184">
            <text:p><text:s/>5 032,00</text:p>
          </table:table-cell>
          <table:table-cell office:value-type="float" office:value="175069.22" table:style-name="ce184">
            <text:p><text:s/>175 069,22</text:p>
          </table:table-cell>
          <table:table-cell office:value-type="float" office:value="662239.14" table:style-name="ce184">
            <text:p><text:s/>662 239,14</text:p>
          </table:table-cell>
          <table:table-cell office:value-type="float" office:value="576258.28" table:style-name="ce184">
            <text:p><text:s/>576 258,28</text:p>
          </table:table-cell>
          <table:table-cell office:value-type="float" office:value="390131.6" table:style-name="ce184">
            <text:p><text:s/>390 131,6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42.26" table:style-name="ce184">
            <text:p><text:s text:c="2"/>242,26</text:p>
          </table:table-cell>
          <table:table-cell office:value-type="float" office:value="9905.6" table:style-name="ce184">
            <text:p><text:s/>9 905,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84">
            <text:p>1 256 910,00</text:p>
          </table:table-cell>
          <table:table-cell office:value-type="float" office:value="31920" table:style-name="ce184">
            <text:p><text:s/>31 92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29150" table:style-name="ce184">
            <text:p><text:s/>129 15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1260" table:style-name="ce184">
            <text:p><text:s/>1 260,00</text:p>
          </table:table-cell>
          <table:table-cell office:value-type="float" office:value="347490" table:style-name="ce184">
            <text:p><text:s/>347 490,00</text:p>
          </table:table-cell>
          <table:table-cell office:value-type="float" office:value="160650" table:style-name="ce184">
            <text:p><text:s/>160 650,00</text:p>
          </table:table-cell>
          <table:table-cell office:value-type="float" office:value="61110" table:style-name="ce184">
            <text:p><text:s/>61 110,00</text:p>
          </table:table-cell>
          <table:table-cell office:value-type="float" office:value="32130" table:style-name="ce184">
            <text:p><text:s/>32 130,00</text:p>
          </table:table-cell>
          <table:table-cell office:value-type="float" office:value="36870" table:style-name="ce184">
            <text:p><text:s/>36 870,00</text:p>
          </table:table-cell>
          <table:table-cell office:value-type="float" office:value="12600" table:style-name="ce184">
            <text:p><text:s/>12 600,00</text:p>
          </table:table-cell>
          <table:table-cell office:value-type="float" office:value="8400" table:style-name="ce184">
            <text:p><text:s/>8 400,00</text:p>
          </table:table-cell>
          <table:table-cell office:value-type="float" office:value="147210" table:style-name="ce184">
            <text:p><text:s/>147 210,00</text:p>
          </table:table-cell>
          <table:table-cell office:value-type="float" office:value="67410" table:style-name="ce184">
            <text:p><text:s/>67 41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0870" table:style-name="ce184">
            <text:p><text:s/>30 870,00</text:p>
          </table:table-cell>
          <table:table-cell office:value-type="float" office:value="3780" table:style-name="ce184">
            <text:p><text:s/>3 780,00</text:p>
          </table:table-cell>
          <table:table-cell office:value-type="float" office:value="69720" table:style-name="ce184">
            <text:p><text:s/>69 720,00</text:p>
          </table:table-cell>
          <table:table-cell office:value-type="float" office:value="112140" table:style-name="ce184">
            <text:p><text:s/>112 14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990" table:style-name="ce184">
            <text:p><text:s/>3 9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84">
            <text:p><text:s/>143 010,00</text:p>
          </table:table-cell>
          <table:table-cell office:value-type="float" office:value="420" table:style-name="ce184">
            <text:p><text:s text:c="2"/>42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4410" table:style-name="ce184">
            <text:p><text:s/>4 41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360" table:style-name="ce184">
            <text:p><text:s/>3 360,00</text:p>
          </table:table-cell>
          <table:table-cell office:value-type="float" office:value="12390" table:style-name="ce184">
            <text:p><text:s/>12 390,00</text:p>
          </table:table-cell>
          <table:table-cell office:value-type="float" office:value="3150" table:style-name="ce184">
            <text:p><text:s/>3 150,00</text:p>
          </table:table-cell>
          <table:table-cell office:value-type="float" office:value="4410" table:style-name="ce184">
            <text:p><text:s/>4 410,00</text:p>
          </table:table-cell>
          <table:table-cell office:value-type="float" office:value="3570" table:style-name="ce184">
            <text:p><text:s/>3 57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2940" table:style-name="ce184">
            <text:p><text:s/>2 940,00</text:p>
          </table:table-cell>
          <table:table-cell office:value-type="float" office:value="10920" table:style-name="ce184">
            <text:p><text:s/>10 920,00</text:p>
          </table:table-cell>
          <table:table-cell office:value-type="float" office:value="9870" table:style-name="ce184">
            <text:p><text:s/>9 87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680" table:style-name="ce184">
            <text:p><text:s/>1 680,00</text:p>
          </table:table-cell>
          <table:table-cell office:value-type="float" office:value="630" table:style-name="ce184">
            <text:p><text:s text:c="2"/>630,00</text:p>
          </table:table-cell>
          <table:table-cell office:value-type="float" office:value="1680" table:style-name="ce184">
            <text:p><text:s/>1 680,00</text:p>
          </table:table-cell>
          <table:table-cell office:value-type="float" office:value="1890" table:style-name="ce184">
            <text:p><text:s/>1 89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81270" table:style-name="ce184">
            <text:p><text:s/>81 27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5360.310000002" table:style-name="ce186">
            <text:p>80 895 360,31</text:p>
          </table:table-cell>
          <table:table-cell office:value-type="float" office:value="1040126.04" table:style-name="ce186">
            <text:p>1 040 126,04</text:p>
          </table:table-cell>
          <table:table-cell office:value-type="float" office:value="474584.23" table:style-name="ce186">
            <text:p><text:s/>474 584,23</text:p>
          </table:table-cell>
          <table:table-cell office:value-type="float" office:value="36628229.149999999" table:style-name="ce186">
            <text:p>36 628 229,15</text:p>
          </table:table-cell>
          <table:table-cell office:value-type="float" office:value="127440.91" table:style-name="ce186">
            <text:p><text:s/>127 440,91</text:p>
          </table:table-cell>
          <table:table-cell office:value-type="float" office:value="239440.48" table:style-name="ce186">
            <text:p><text:s/>239 440,48</text:p>
          </table:table-cell>
          <table:table-cell office:value-type="float" office:value="6284355.4500000002" table:style-name="ce186">
            <text:p>6 284 355,45</text:p>
          </table:table-cell>
          <table:table-cell office:value-type="float" office:value="8719768.0700000003" table:style-name="ce186">
            <text:p>8 719 768,07</text:p>
          </table:table-cell>
          <table:table-cell office:value-type="float" office:value="5179771.59" table:style-name="ce186">
            <text:p>5 179 771,59</text:p>
          </table:table-cell>
          <table:table-cell office:value-type="float" office:value="5377489.2800000003" table:style-name="ce186">
            <text:p>5 377 489,28</text:p>
          </table:table-cell>
          <table:table-cell office:value-type="float" office:value="1716095.52" table:style-name="ce186">
            <text:p>1 716 095,52</text:p>
          </table:table-cell>
          <table:table-cell office:value-type="float" office:value="315552.03999999998" table:style-name="ce186">
            <text:p><text:s/>315 552,04</text:p>
          </table:table-cell>
          <table:table-cell office:value-type="float" office:value="792361.74" table:style-name="ce186">
            <text:p><text:s/>792 361,74</text:p>
          </table:table-cell>
          <table:table-cell office:value-type="float" office:value="4952586.58" table:style-name="ce186">
            <text:p>4 952 586,58</text:p>
          </table:table-cell>
          <table:table-cell office:value-type="float" office:value="4467410.93" table:style-name="ce186">
            <text:p>4 467 410,93</text:p>
          </table:table-cell>
          <table:table-cell office:value-type="float" office:value="16171" table:style-name="ce186">
            <text:p><text:s/>16 171,00</text:p>
          </table:table-cell>
          <table:table-cell office:value-type="float" office:value="793399.83" table:style-name="ce186">
            <text:p><text:s/>793 399,83</text:p>
          </table:table-cell>
          <table:table-cell office:value-type="float" office:value="1185750.48" table:style-name="ce186">
            <text:p>1 185 750,48</text:p>
          </table:table-cell>
          <table:table-cell office:value-type="float" office:value="1241551.96" table:style-name="ce186">
            <text:p>1 241 551,96</text:p>
          </table:table-cell>
          <table:table-cell office:value-type="float" office:value="1213571.77" table:style-name="ce186">
            <text:p>1 213 571,77</text:p>
          </table:table-cell>
          <table:table-cell office:value-type="float" office:value="1680" table:style-name="ce186">
            <text:p><text:s/>1 680,00</text:p>
          </table:table-cell>
          <table:table-cell office:value-type="float" office:value="242.26" table:style-name="ce186">
            <text:p><text:s text:c="2"/>242,26</text:p>
          </table:table-cell>
          <table:table-cell office:value-type="float" office:value="127781" table:style-name="ce186">
            <text:p><text:s/>127 781,0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87">
            <text:p><text:s/>78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" table:style-name="ce187">
            <text:p><text:s/>3</text:p>
          </table:table-cell>
          <table:table-cell office:value-type="float" office:value="15" table:style-name="ce187">
            <text:p><text:s/>15</text:p>
          </table:table-cell>
          <table:table-cell office:value-type="float" office:value="4" table:style-name="ce187">
            <text:p><text:s/>4</text:p>
          </table:table-cell>
          <table:table-cell office:value-type="float" office:value="11" table:style-name="ce187">
            <text:p><text:s/>11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" table:style-name="ce187">
            <text:p><text:s/>3</text:p>
          </table:table-cell>
          <table:table-cell office:value-type="float" office:value="8" table:style-name="ce187">
            <text:p><text:s/>8</text:p>
          </table:table-cell>
          <table:table-cell office:value-type="float" office:value="17" table:style-name="ce187">
            <text:p><text:s/>17</text:p>
          </table:table-cell>
          <table:table-cell office:value-type="float" office:value="0" table:style-name="ce187">
            <text:p><text:s/>0</text:p>
          </table:table-cell>
          <table:table-cell office:value-type="float" office:value="4" table:style-name="ce187">
            <text:p><text:s/>4</text:p>
          </table:table-cell>
          <table:table-cell office:value-type="float" office:value="0" table:style-name="ce187">
            <text:p><text:s/>0</text:p>
          </table:table-cell>
          <table:table-cell office:value-type="float" office:value="5" table:style-name="ce187">
            <text:p><text:s/>5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9" table:style-name="ce187">
            <text:p>23 859</text:p>
          </table:table-cell>
          <table:table-cell office:value-type="float" office:value="616" table:style-name="ce187">
            <text:p><text:s/>616</text:p>
          </table:table-cell>
          <table:table-cell office:value-type="float" office:value="1" table:style-name="ce187">
            <text:p><text:s/>1</text:p>
          </table:table-cell>
          <table:table-cell office:value-type="float" office:value="3506" table:style-name="ce187">
            <text:p>3 506</text:p>
          </table:table-cell>
          <table:table-cell office:value-type="float" office:value="6" table:style-name="ce187">
            <text:p><text:s/>6</text:p>
          </table:table-cell>
          <table:table-cell office:value-type="float" office:value="12" table:style-name="ce187">
            <text:p><text:s/>12</text:p>
          </table:table-cell>
          <table:table-cell office:value-type="float" office:value="4731" table:style-name="ce187">
            <text:p>4 731</text:p>
          </table:table-cell>
          <table:table-cell office:value-type="float" office:value="3978" table:style-name="ce187">
            <text:p>3 978</text:p>
          </table:table-cell>
          <table:table-cell office:value-type="float" office:value="1098" table:style-name="ce187">
            <text:p>1 098</text:p>
          </table:table-cell>
          <table:table-cell office:value-type="float" office:value="1236" table:style-name="ce187">
            <text:p>1 236</text:p>
          </table:table-cell>
          <table:table-cell office:value-type="float" office:value="794" table:style-name="ce187">
            <text:p><text:s/>794</text:p>
          </table:table-cell>
          <table:table-cell office:value-type="float" office:value="383" table:style-name="ce187">
            <text:p><text:s/>383</text:p>
          </table:table-cell>
          <table:table-cell office:value-type="float" office:value="115" table:style-name="ce187">
            <text:p><text:s/>115</text:p>
          </table:table-cell>
          <table:table-cell office:value-type="float" office:value="3322" table:style-name="ce187">
            <text:p>3 322</text:p>
          </table:table-cell>
          <table:table-cell office:value-type="float" office:value="1289" table:style-name="ce187">
            <text:p>1 289</text:p>
          </table:table-cell>
          <table:table-cell office:value-type="float" office:value="13" table:style-name="ce187">
            <text:p><text:s/>13</text:p>
          </table:table-cell>
          <table:table-cell office:value-type="float" office:value="575" table:style-name="ce187">
            <text:p><text:s/>575</text:p>
          </table:table-cell>
          <table:table-cell office:value-type="float" office:value="166" table:style-name="ce187">
            <text:p><text:s/>166</text:p>
          </table:table-cell>
          <table:table-cell office:value-type="float" office:value="684" table:style-name="ce187">
            <text:p><text:s/>684</text:p>
          </table:table-cell>
          <table:table-cell office:value-type="float" office:value="1286" table:style-name="ce187">
            <text:p>1 286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47" table:style-name="ce187">
            <text:p><text:s/>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187">
            <text:p>2 702</text:p>
          </table:table-cell>
          <table:table-cell office:value-type="float" office:value="27" table:style-name="ce187">
            <text:p><text:s/>27</text:p>
          </table:table-cell>
          <table:table-cell office:value-type="float" office:value="0" table:style-name="ce187">
            <text:p><text:s/>0</text:p>
          </table:table-cell>
          <table:table-cell office:value-type="float" office:value="492" table:style-name="ce187">
            <text:p><text:s/>492</text:p>
          </table:table-cell>
          <table:table-cell office:value-type="float" office:value="5" table:style-name="ce187">
            <text:p><text:s/>5</text:p>
          </table:table-cell>
          <table:table-cell office:value-type="float" office:value="6" table:style-name="ce187">
            <text:p><text:s/>6</text:p>
          </table:table-cell>
          <table:table-cell office:value-type="float" office:value="153" table:style-name="ce187">
            <text:p><text:s/>153</text:p>
          </table:table-cell>
          <table:table-cell office:value-type="float" office:value="614" table:style-name="ce187">
            <text:p><text:s/>614</text:p>
          </table:table-cell>
          <table:table-cell office:value-type="float" office:value="151" table:style-name="ce187">
            <text:p><text:s/>151</text:p>
          </table:table-cell>
          <table:table-cell office:value-type="float" office:value="265" table:style-name="ce187">
            <text:p><text:s/>265</text:p>
          </table:table-cell>
          <table:table-cell office:value-type="float" office:value="78" table:style-name="ce187">
            <text:p><text:s/>78</text:p>
          </table:table-cell>
          <table:table-cell office:value-type="float" office:value="12" table:style-name="ce187">
            <text:p><text:s/>12</text:p>
          </table:table-cell>
          <table:table-cell office:value-type="float" office:value="65" table:style-name="ce187">
            <text:p><text:s/>65</text:p>
          </table:table-cell>
          <table:table-cell office:value-type="float" office:value="360" table:style-name="ce187">
            <text:p><text:s/>360</text:p>
          </table:table-cell>
          <table:table-cell office:value-type="float" office:value="240" table:style-name="ce187">
            <text:p><text:s/>240</text:p>
          </table:table-cell>
          <table:table-cell office:value-type="float" office:value="1" table:style-name="ce187">
            <text:p><text:s/>1</text:p>
          </table:table-cell>
          <table:table-cell office:value-type="float" office:value="51" table:style-name="ce187">
            <text:p><text:s/>51</text:p>
          </table:table-cell>
          <table:table-cell office:value-type="float" office:value="58" table:style-name="ce187">
            <text:p><text:s/>58</text:p>
          </table:table-cell>
          <table:table-cell office:value-type="float" office:value="50" table:style-name="ce187">
            <text:p><text:s/>50</text:p>
          </table:table-cell>
          <table:table-cell office:value-type="float" office:value="72" table:style-name="ce187">
            <text:p><text:s/>72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" table:style-name="ce18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187">
            <text:p>9 753</text:p>
          </table:table-cell>
          <table:table-cell office:value-type="float" office:value="161" table:style-name="ce187">
            <text:p><text:s/>161</text:p>
          </table:table-cell>
          <table:table-cell office:value-type="float" office:value="7" table:style-name="ce187">
            <text:p><text:s/>7</text:p>
          </table:table-cell>
          <table:table-cell office:value-type="float" office:value="1549" table:style-name="ce187">
            <text:p>1 549</text:p>
          </table:table-cell>
          <table:table-cell office:value-type="float" office:value="7" table:style-name="ce187">
            <text:p><text:s/>7</text:p>
          </table:table-cell>
          <table:table-cell office:value-type="float" office:value="49" table:style-name="ce187">
            <text:p><text:s/>49</text:p>
          </table:table-cell>
          <table:table-cell office:value-type="float" office:value="918" table:style-name="ce187">
            <text:p><text:s/>918</text:p>
          </table:table-cell>
          <table:table-cell office:value-type="float" office:value="2217" table:style-name="ce187">
            <text:p>2 217</text:p>
          </table:table-cell>
          <table:table-cell office:value-type="float" office:value="635" table:style-name="ce187">
            <text:p><text:s/>635</text:p>
          </table:table-cell>
          <table:table-cell office:value-type="float" office:value="1016" table:style-name="ce187">
            <text:p>1 016</text:p>
          </table:table-cell>
          <table:table-cell office:value-type="float" office:value="353" table:style-name="ce187">
            <text:p><text:s/>353</text:p>
          </table:table-cell>
          <table:table-cell office:value-type="float" office:value="53" table:style-name="ce187">
            <text:p><text:s/>53</text:p>
          </table:table-cell>
          <table:table-cell office:value-type="float" office:value="192" table:style-name="ce187">
            <text:p><text:s/>192</text:p>
          </table:table-cell>
          <table:table-cell office:value-type="float" office:value="1156" table:style-name="ce187">
            <text:p>1 156</text:p>
          </table:table-cell>
          <table:table-cell office:value-type="float" office:value="685" table:style-name="ce187">
            <text:p><text:s/>685</text:p>
          </table:table-cell>
          <table:table-cell office:value-type="float" office:value="5" table:style-name="ce187">
            <text:p><text:s/>5</text:p>
          </table:table-cell>
          <table:table-cell office:value-type="float" office:value="131" table:style-name="ce187">
            <text:p><text:s/>131</text:p>
          </table:table-cell>
          <table:table-cell office:value-type="float" office:value="183" table:style-name="ce187">
            <text:p><text:s/>183</text:p>
          </table:table-cell>
          <table:table-cell office:value-type="float" office:value="184" table:style-name="ce187">
            <text:p><text:s/>184</text:p>
          </table:table-cell>
          <table:table-cell office:value-type="float" office:value="247" table:style-name="ce187">
            <text:p><text:s/>247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4" table:style-name="ce187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4" table:style-name="ce187">
            <text:p>4 864</text:p>
          </table:table-cell>
          <table:table-cell office:value-type="float" office:value="128" table:style-name="ce187">
            <text:p><text:s/>128</text:p>
          </table:table-cell>
          <table:table-cell office:value-type="float" office:value="0" table:style-name="ce187">
            <text:p><text:s/>0</text:p>
          </table:table-cell>
          <table:table-cell office:value-type="float" office:value="514" table:style-name="ce187">
            <text:p><text:s/>514</text:p>
          </table:table-cell>
          <table:table-cell office:value-type="float" office:value="0" table:style-name="ce187">
            <text:p><text:s/>0</text:p>
          </table:table-cell>
          <table:table-cell office:value-type="float" office:value="5" table:style-name="ce187">
            <text:p><text:s/>5</text:p>
          </table:table-cell>
          <table:table-cell office:value-type="float" office:value="1390" table:style-name="ce187">
            <text:p>1 390</text:p>
          </table:table-cell>
          <table:table-cell office:value-type="float" office:value="645" table:style-name="ce187">
            <text:p><text:s/>645</text:p>
          </table:table-cell>
          <table:table-cell office:value-type="float" office:value="235" table:style-name="ce187">
            <text:p><text:s/>235</text:p>
          </table:table-cell>
          <table:table-cell office:value-type="float" office:value="107" table:style-name="ce187">
            <text:p><text:s/>107</text:p>
          </table:table-cell>
          <table:table-cell office:value-type="float" office:value="155" table:style-name="ce187">
            <text:p><text:s/>155</text:p>
          </table:table-cell>
          <table:table-cell office:value-type="float" office:value="47" table:style-name="ce187">
            <text:p><text:s/>47</text:p>
          </table:table-cell>
          <table:table-cell office:value-type="float" office:value="29" table:style-name="ce187">
            <text:p><text:s/>29</text:p>
          </table:table-cell>
          <table:table-cell office:value-type="float" office:value="571" table:style-name="ce187">
            <text:p><text:s/>571</text:p>
          </table:table-cell>
          <table:table-cell office:value-type="float" office:value="258" table:style-name="ce187">
            <text:p><text:s/>258</text:p>
          </table:table-cell>
          <table:table-cell office:value-type="float" office:value="0" table:style-name="ce187">
            <text:p><text:s/>0</text:p>
          </table:table-cell>
          <table:table-cell office:value-type="float" office:value="112" table:style-name="ce187">
            <text:p><text:s/>112</text:p>
          </table:table-cell>
          <table:table-cell office:value-type="float" office:value="14" table:style-name="ce187">
            <text:p><text:s/>14</text:p>
          </table:table-cell>
          <table:table-cell office:value-type="float" office:value="265" table:style-name="ce187">
            <text:p><text:s/>265</text:p>
          </table:table-cell>
          <table:table-cell office:value-type="float" office:value="378" table:style-name="ce187">
            <text:p><text:s/>378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1" table:style-name="ce187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87">
            <text:p><text:s/>558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17" table:style-name="ce187">
            <text:p><text:s/>17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16" table:style-name="ce187">
            <text:p><text:s/>16</text:p>
          </table:table-cell>
          <table:table-cell office:value-type="float" office:value="49" table:style-name="ce187">
            <text:p><text:s/>49</text:p>
          </table:table-cell>
          <table:table-cell office:value-type="float" office:value="12" table:style-name="ce187">
            <text:p><text:s/>12</text:p>
          </table:table-cell>
          <table:table-cell office:value-type="float" office:value="16" table:style-name="ce187">
            <text:p><text:s/>16</text:p>
          </table:table-cell>
          <table:table-cell office:value-type="float" office:value="16" table:style-name="ce187">
            <text:p><text:s/>16</text:p>
          </table:table-cell>
          <table:table-cell office:value-type="float" office:value="1" table:style-name="ce187">
            <text:p><text:s/>1</text:p>
          </table:table-cell>
          <table:table-cell office:value-type="float" office:value="13" table:style-name="ce187">
            <text:p><text:s/>13</text:p>
          </table:table-cell>
          <table:table-cell office:value-type="float" office:value="45" table:style-name="ce187">
            <text:p><text:s/>45</text:p>
          </table:table-cell>
          <table:table-cell office:value-type="float" office:value="40" table:style-name="ce187">
            <text:p><text:s/>40</text:p>
          </table:table-cell>
          <table:table-cell office:value-type="float" office:value="0" table:style-name="ce187">
            <text:p><text:s/>0</text:p>
          </table:table-cell>
          <table:table-cell office:value-type="float" office:value="8" table:style-name="ce187">
            <text:p><text:s/>8</text:p>
          </table:table-cell>
          <table:table-cell office:value-type="float" office:value="1" table:style-name="ce187">
            <text:p><text:s/>1</text:p>
          </table:table-cell>
          <table:table-cell office:value-type="float" office:value="8" table:style-name="ce187">
            <text:p><text:s/>8</text:p>
          </table:table-cell>
          <table:table-cell office:value-type="float" office:value="4" table:style-name="ce187">
            <text:p><text:s/>4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09" table:style-name="ce187">
            <text:p><text:s/>30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4" table:style-name="ce189">
            <text:p>41 814</text:p>
          </table:table-cell>
          <table:table-cell office:value-type="float" office:value="934" table:style-name="ce189">
            <text:p><text:s/>934</text:p>
          </table:table-cell>
          <table:table-cell office:value-type="float" office:value="8" table:style-name="ce189">
            <text:p><text:s/>8</text:p>
          </table:table-cell>
          <table:table-cell office:value-type="float" office:value="6084" table:style-name="ce189">
            <text:p>6 084</text:p>
          </table:table-cell>
          <table:table-cell office:value-type="float" office:value="19" table:style-name="ce189">
            <text:p><text:s/>19</text:p>
          </table:table-cell>
          <table:table-cell office:value-type="float" office:value="72" table:style-name="ce189">
            <text:p><text:s/>72</text:p>
          </table:table-cell>
          <table:table-cell office:value-type="float" office:value="7211" table:style-name="ce189">
            <text:p>7 211</text:p>
          </table:table-cell>
          <table:table-cell office:value-type="float" office:value="7518" table:style-name="ce189">
            <text:p>7 518</text:p>
          </table:table-cell>
          <table:table-cell office:value-type="float" office:value="2135" table:style-name="ce189">
            <text:p>2 135</text:p>
          </table:table-cell>
          <table:table-cell office:value-type="float" office:value="2651" table:style-name="ce189">
            <text:p>2 651</text:p>
          </table:table-cell>
          <table:table-cell office:value-type="float" office:value="1396" table:style-name="ce189">
            <text:p>1 396</text:p>
          </table:table-cell>
          <table:table-cell office:value-type="float" office:value="496" table:style-name="ce189">
            <text:p><text:s/>496</text:p>
          </table:table-cell>
          <table:table-cell office:value-type="float" office:value="417" table:style-name="ce189">
            <text:p><text:s/>417</text:p>
          </table:table-cell>
          <table:table-cell office:value-type="float" office:value="5462" table:style-name="ce189">
            <text:p>5 462</text:p>
          </table:table-cell>
          <table:table-cell office:value-type="float" office:value="2529" table:style-name="ce189">
            <text:p>2 529</text:p>
          </table:table-cell>
          <table:table-cell office:value-type="float" office:value="19" table:style-name="ce189">
            <text:p><text:s/>19</text:p>
          </table:table-cell>
          <table:table-cell office:value-type="float" office:value="881" table:style-name="ce189">
            <text:p><text:s/>881</text:p>
          </table:table-cell>
          <table:table-cell office:value-type="float" office:value="422" table:style-name="ce189">
            <text:p><text:s/>422</text:p>
          </table:table-cell>
          <table:table-cell office:value-type="float" office:value="1196" table:style-name="ce189">
            <text:p>1 196</text:p>
          </table:table-cell>
          <table:table-cell office:value-type="float" office:value="1989" table:style-name="ce189">
            <text:p>1 989</text:p>
          </table:table-cell>
          <table:table-cell office:value-type="float" office:value="1" table:style-name="ce189">
            <text:p><text:s/>1</text:p>
          </table:table-cell>
          <table:table-cell office:value-type="float" office:value="1" table:style-name="ce189">
            <text:p><text:s/>1</text:p>
          </table:table-cell>
          <table:table-cell office:value-type="float" office:value="373" table:style-name="ce189">
            <text:p><text:s/>37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87">
            <text:p><text:s/>472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7" table:style-name="ce187">
            <text:p><text:s/>17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4" table:style-name="ce187">
            <text:p><text:s/>4</text:p>
          </table:table-cell>
          <table:table-cell office:value-type="float" office:value="28" table:style-name="ce187">
            <text:p><text:s/>28</text:p>
          </table:table-cell>
          <table:table-cell office:value-type="float" office:value="10" table:style-name="ce187">
            <text:p><text:s/>10</text:p>
          </table:table-cell>
          <table:table-cell office:value-type="float" office:value="46" table:style-name="ce187">
            <text:p><text:s/>46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office:value-type="float" office:value="23" table:style-name="ce187">
            <text:p><text:s/>23</text:p>
          </table:table-cell>
          <table:table-cell office:value-type="float" office:value="258" table:style-name="ce187">
            <text:p><text:s/>258</text:p>
          </table:table-cell>
          <table:table-cell office:value-type="float" office:value="0" table:style-name="ce187">
            <text:p><text:s/>0</text:p>
          </table:table-cell>
          <table:table-cell office:value-type="float" office:value="63" table:style-name="ce187">
            <text:p><text:s/>63</text:p>
          </table:table-cell>
          <table:table-cell office:value-type="float" office:value="0" table:style-name="ce187">
            <text:p><text:s/>0</text:p>
          </table:table-cell>
          <table:table-cell office:value-type="float" office:value="12" table:style-name="ce187">
            <text:p><text:s/>12</text:p>
          </table:table-cell>
          <table:table-cell office:value-type="float" office:value="5" table:style-name="ce187">
            <text:p><text:s/>5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4" table:style-name="ce187">
            <text:p>23 814</text:p>
          </table:table-cell>
          <table:table-cell office:value-type="float" office:value="613" table:style-name="ce187">
            <text:p><text:s/>613</text:p>
          </table:table-cell>
          <table:table-cell office:value-type="float" office:value="1" table:style-name="ce187">
            <text:p><text:s/>1</text:p>
          </table:table-cell>
          <table:table-cell office:value-type="float" office:value="3501" table:style-name="ce187">
            <text:p>3 501</text:p>
          </table:table-cell>
          <table:table-cell office:value-type="float" office:value="6" table:style-name="ce187">
            <text:p><text:s/>6</text:p>
          </table:table-cell>
          <table:table-cell office:value-type="float" office:value="12" table:style-name="ce187">
            <text:p><text:s/>12</text:p>
          </table:table-cell>
          <table:table-cell office:value-type="float" office:value="4723" table:style-name="ce187">
            <text:p>4 723</text:p>
          </table:table-cell>
          <table:table-cell office:value-type="float" office:value="3971" table:style-name="ce187">
            <text:p>3 971</text:p>
          </table:table-cell>
          <table:table-cell office:value-type="float" office:value="1097" table:style-name="ce187">
            <text:p>1 097</text:p>
          </table:table-cell>
          <table:table-cell office:value-type="float" office:value="1233" table:style-name="ce187">
            <text:p>1 233</text:p>
          </table:table-cell>
          <table:table-cell office:value-type="float" office:value="793" table:style-name="ce187">
            <text:p><text:s/>793</text:p>
          </table:table-cell>
          <table:table-cell office:value-type="float" office:value="383" table:style-name="ce187">
            <text:p><text:s/>383</text:p>
          </table:table-cell>
          <table:table-cell office:value-type="float" office:value="115" table:style-name="ce187">
            <text:p><text:s/>115</text:p>
          </table:table-cell>
          <table:table-cell office:value-type="float" office:value="3313" table:style-name="ce187">
            <text:p>3 313</text:p>
          </table:table-cell>
          <table:table-cell office:value-type="float" office:value="1286" table:style-name="ce187">
            <text:p>1 286</text:p>
          </table:table-cell>
          <table:table-cell office:value-type="float" office:value="13" table:style-name="ce187">
            <text:p><text:s/>13</text:p>
          </table:table-cell>
          <table:table-cell office:value-type="float" office:value="573" table:style-name="ce187">
            <text:p><text:s/>573</text:p>
          </table:table-cell>
          <table:table-cell office:value-type="float" office:value="166" table:style-name="ce187">
            <text:p><text:s/>166</text:p>
          </table:table-cell>
          <table:table-cell office:value-type="float" office:value="684" table:style-name="ce187">
            <text:p><text:s/>684</text:p>
          </table:table-cell>
          <table:table-cell office:value-type="float" office:value="1283" table:style-name="ce187">
            <text:p>1 283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47" table:style-name="ce187">
            <text:p><text:s/>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634" table:style-name="ce187">
            <text:p>73 634</text:p>
          </table:table-cell>
          <table:table-cell office:value-type="float" office:value="101" table:style-name="ce187">
            <text:p><text:s/>101</text:p>
          </table:table-cell>
          <table:table-cell office:value-type="float" office:value="0" table:style-name="ce187">
            <text:p><text:s/>0</text:p>
          </table:table-cell>
          <table:table-cell office:value-type="float" office:value="54811" table:style-name="ce187">
            <text:p>54 811</text:p>
          </table:table-cell>
          <table:table-cell office:value-type="float" office:value="256" table:style-name="ce187">
            <text:p><text:s/>256</text:p>
          </table:table-cell>
          <table:table-cell office:value-type="float" office:value="53" table:style-name="ce187">
            <text:p><text:s/>53</text:p>
          </table:table-cell>
          <table:table-cell office:value-type="float" office:value="641" table:style-name="ce187">
            <text:p><text:s/>641</text:p>
          </table:table-cell>
          <table:table-cell office:value-type="float" office:value="3054" table:style-name="ce187">
            <text:p>3 054</text:p>
          </table:table-cell>
          <table:table-cell office:value-type="float" office:value="6666" table:style-name="ce187">
            <text:p>6 666</text:p>
          </table:table-cell>
          <table:table-cell office:value-type="float" office:value="1644" table:style-name="ce187">
            <text:p>1 644</text:p>
          </table:table-cell>
          <table:table-cell office:value-type="float" office:value="649" table:style-name="ce187">
            <text:p><text:s/>649</text:p>
          </table:table-cell>
          <table:table-cell office:value-type="float" office:value="43" table:style-name="ce187">
            <text:p><text:s/>43</text:p>
          </table:table-cell>
          <table:table-cell office:value-type="float" office:value="325" table:style-name="ce187">
            <text:p><text:s/>325</text:p>
          </table:table-cell>
          <table:table-cell office:value-type="float" office:value="1781" table:style-name="ce187">
            <text:p>1 781</text:p>
          </table:table-cell>
          <table:table-cell office:value-type="float" office:value="2676" table:style-name="ce187">
            <text:p>2 676</text:p>
          </table:table-cell>
          <table:table-cell office:value-type="float" office:value="6" table:style-name="ce187">
            <text:p><text:s/>6</text:p>
          </table:table-cell>
          <table:table-cell office:value-type="float" office:value="179" table:style-name="ce187">
            <text:p><text:s/>179</text:p>
          </table:table-cell>
          <table:table-cell office:value-type="float" office:value="349" table:style-name="ce187">
            <text:p><text:s/>349</text:p>
          </table:table-cell>
          <table:table-cell office:value-type="float" office:value="147" table:style-name="ce187">
            <text:p><text:s/>147</text:p>
          </table:table-cell>
          <table:table-cell office:value-type="float" office:value="233" table:style-name="ce187">
            <text:p><text:s/>233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0" table:style-name="ce187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5" table:style-name="ce187">
            <text:p>121 815</text:p>
          </table:table-cell>
          <table:table-cell office:value-type="float" office:value="1350" table:style-name="ce187">
            <text:p>1 350</text:p>
          </table:table-cell>
          <table:table-cell office:value-type="float" office:value="114" table:style-name="ce187">
            <text:p><text:s/>114</text:p>
          </table:table-cell>
          <table:table-cell office:value-type="float" office:value="60251" table:style-name="ce187">
            <text:p>60 251</text:p>
          </table:table-cell>
          <table:table-cell office:value-type="float" office:value="148" table:style-name="ce187">
            <text:p><text:s/>148</text:p>
          </table:table-cell>
          <table:table-cell office:value-type="float" office:value="873" table:style-name="ce187">
            <text:p><text:s/>873</text:p>
          </table:table-cell>
          <table:table-cell office:value-type="float" office:value="8089" table:style-name="ce187">
            <text:p>8 089</text:p>
          </table:table-cell>
          <table:table-cell office:value-type="float" office:value="15531" table:style-name="ce187">
            <text:p>15 531</text:p>
          </table:table-cell>
          <table:table-cell office:value-type="float" office:value="8147" table:style-name="ce187">
            <text:p>8 147</text:p>
          </table:table-cell>
          <table:table-cell office:value-type="float" office:value="6991" table:style-name="ce187">
            <text:p>6 991</text:p>
          </table:table-cell>
          <table:table-cell office:value-type="float" office:value="2878" table:style-name="ce187">
            <text:p>2 878</text:p>
          </table:table-cell>
          <table:table-cell office:value-type="float" office:value="425" table:style-name="ce187">
            <text:p><text:s/>425</text:p>
          </table:table-cell>
          <table:table-cell office:value-type="float" office:value="1279" table:style-name="ce187">
            <text:p>1 279</text:p>
          </table:table-cell>
          <table:table-cell office:value-type="float" office:value="6129" table:style-name="ce187">
            <text:p>6 129</text:p>
          </table:table-cell>
          <table:table-cell office:value-type="float" office:value="6211" table:style-name="ce187">
            <text:p>6 211</text:p>
          </table:table-cell>
          <table:table-cell office:value-type="float" office:value="17" table:style-name="ce187">
            <text:p><text:s/>17</text:p>
          </table:table-cell>
          <table:table-cell office:value-type="float" office:value="506" table:style-name="ce187">
            <text:p><text:s/>506</text:p>
          </table:table-cell>
          <table:table-cell office:value-type="float" office:value="1219" table:style-name="ce187">
            <text:p>1 219</text:p>
          </table:table-cell>
          <table:table-cell office:value-type="float" office:value="782" table:style-name="ce187">
            <text:p><text:s/>782</text:p>
          </table:table-cell>
          <table:table-cell office:value-type="float" office:value="859" table:style-name="ce187">
            <text:p><text:s/>859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15" table:style-name="ce187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87">
            <text:p>4 854</text:p>
          </table:table-cell>
          <table:table-cell office:value-type="float" office:value="128" table:style-name="ce187">
            <text:p><text:s/>128</text:p>
          </table:table-cell>
          <table:table-cell office:value-type="float" office:value="0" table:style-name="ce187">
            <text:p><text:s/>0</text:p>
          </table:table-cell>
          <table:table-cell office:value-type="float" office:value="514" table:style-name="ce187">
            <text:p><text:s/>514</text:p>
          </table:table-cell>
          <table:table-cell office:value-type="float" office:value="0" table:style-name="ce187">
            <text:p><text:s/>0</text:p>
          </table:table-cell>
          <table:table-cell office:value-type="float" office:value="5" table:style-name="ce187">
            <text:p><text:s/>5</text:p>
          </table:table-cell>
          <table:table-cell office:value-type="float" office:value="1388" table:style-name="ce187">
            <text:p>1 388</text:p>
          </table:table-cell>
          <table:table-cell office:value-type="float" office:value="643" table:style-name="ce187">
            <text:p><text:s/>643</text:p>
          </table:table-cell>
          <table:table-cell office:value-type="float" office:value="235" table:style-name="ce187">
            <text:p><text:s/>235</text:p>
          </table:table-cell>
          <table:table-cell office:value-type="float" office:value="107" table:style-name="ce187">
            <text:p><text:s/>107</text:p>
          </table:table-cell>
          <table:table-cell office:value-type="float" office:value="155" table:style-name="ce187">
            <text:p><text:s/>155</text:p>
          </table:table-cell>
          <table:table-cell office:value-type="float" office:value="47" table:style-name="ce187">
            <text:p><text:s/>47</text:p>
          </table:table-cell>
          <table:table-cell office:value-type="float" office:value="29" table:style-name="ce187">
            <text:p><text:s/>29</text:p>
          </table:table-cell>
          <table:table-cell office:value-type="float" office:value="569" table:style-name="ce187">
            <text:p><text:s/>569</text:p>
          </table:table-cell>
          <table:table-cell office:value-type="float" office:value="256" table:style-name="ce187">
            <text:p><text:s/>256</text:p>
          </table:table-cell>
          <table:table-cell office:value-type="float" office:value="0" table:style-name="ce187">
            <text:p><text:s/>0</text:p>
          </table:table-cell>
          <table:table-cell office:value-type="float" office:value="112" table:style-name="ce187">
            <text:p><text:s/>112</text:p>
          </table:table-cell>
          <table:table-cell office:value-type="float" office:value="14" table:style-name="ce187">
            <text:p><text:s/>14</text:p>
          </table:table-cell>
          <table:table-cell office:value-type="float" office:value="264" table:style-name="ce187">
            <text:p><text:s/>264</text:p>
          </table:table-cell>
          <table:table-cell office:value-type="float" office:value="377" table:style-name="ce187">
            <text:p><text:s/>377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1" table:style-name="ce187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87">
            <text:p><text:s/>558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17" table:style-name="ce187">
            <text:p><text:s/>17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16" table:style-name="ce187">
            <text:p><text:s/>16</text:p>
          </table:table-cell>
          <table:table-cell office:value-type="float" office:value="49" table:style-name="ce187">
            <text:p><text:s/>49</text:p>
          </table:table-cell>
          <table:table-cell office:value-type="float" office:value="12" table:style-name="ce187">
            <text:p><text:s/>12</text:p>
          </table:table-cell>
          <table:table-cell office:value-type="float" office:value="16" table:style-name="ce187">
            <text:p><text:s/>16</text:p>
          </table:table-cell>
          <table:table-cell office:value-type="float" office:value="16" table:style-name="ce187">
            <text:p><text:s/>16</text:p>
          </table:table-cell>
          <table:table-cell office:value-type="float" office:value="1" table:style-name="ce187">
            <text:p><text:s/>1</text:p>
          </table:table-cell>
          <table:table-cell office:value-type="float" office:value="13" table:style-name="ce187">
            <text:p><text:s/>13</text:p>
          </table:table-cell>
          <table:table-cell office:value-type="float" office:value="45" table:style-name="ce187">
            <text:p><text:s/>45</text:p>
          </table:table-cell>
          <table:table-cell office:value-type="float" office:value="40" table:style-name="ce187">
            <text:p><text:s/>40</text:p>
          </table:table-cell>
          <table:table-cell office:value-type="float" office:value="0" table:style-name="ce187">
            <text:p><text:s/>0</text:p>
          </table:table-cell>
          <table:table-cell office:value-type="float" office:value="8" table:style-name="ce187">
            <text:p><text:s/>8</text:p>
          </table:table-cell>
          <table:table-cell office:value-type="float" office:value="1" table:style-name="ce187">
            <text:p><text:s/>1</text:p>
          </table:table-cell>
          <table:table-cell office:value-type="float" office:value="8" table:style-name="ce187">
            <text:p><text:s/>8</text:p>
          </table:table-cell>
          <table:table-cell office:value-type="float" office:value="4" table:style-name="ce187">
            <text:p><text:s/>4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09" table:style-name="ce187">
            <text:p><text:s/>30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147" table:style-name="ce189">
            <text:p>225 147</text:p>
          </table:table-cell>
          <table:table-cell office:value-type="float" office:value="2194" table:style-name="ce189">
            <text:p>2 194</text:p>
          </table:table-cell>
          <table:table-cell office:value-type="float" office:value="115" table:style-name="ce189">
            <text:p><text:s/>115</text:p>
          </table:table-cell>
          <table:table-cell office:value-type="float" office:value="119111" table:style-name="ce189">
            <text:p>119 111</text:p>
          </table:table-cell>
          <table:table-cell office:value-type="float" office:value="411" table:style-name="ce189">
            <text:p><text:s/>411</text:p>
          </table:table-cell>
          <table:table-cell office:value-type="float" office:value="943" table:style-name="ce189">
            <text:p><text:s/>943</text:p>
          </table:table-cell>
          <table:table-cell office:value-type="float" office:value="14861" table:style-name="ce189">
            <text:p>14 861</text:p>
          </table:table-cell>
          <table:table-cell office:value-type="float" office:value="23276" table:style-name="ce189">
            <text:p>23 276</text:p>
          </table:table-cell>
          <table:table-cell office:value-type="float" office:value="16167" table:style-name="ce189">
            <text:p>16 167</text:p>
          </table:table-cell>
          <table:table-cell office:value-type="float" office:value="10037" table:style-name="ce189">
            <text:p>10 037</text:p>
          </table:table-cell>
          <table:table-cell office:value-type="float" office:value="4491" table:style-name="ce189">
            <text:p>4 491</text:p>
          </table:table-cell>
          <table:table-cell office:value-type="float" office:value="899" table:style-name="ce189">
            <text:p><text:s/>899</text:p>
          </table:table-cell>
          <table:table-cell office:value-type="float" office:value="1767" table:style-name="ce189">
            <text:p>1 767</text:p>
          </table:table-cell>
          <table:table-cell office:value-type="float" office:value="11860" table:style-name="ce189">
            <text:p>11 860</text:p>
          </table:table-cell>
          <table:table-cell office:value-type="float" office:value="10727" table:style-name="ce189">
            <text:p>10 727</text:p>
          </table:table-cell>
          <table:table-cell office:value-type="float" office:value="36" table:style-name="ce189">
            <text:p><text:s/>36</text:p>
          </table:table-cell>
          <table:table-cell office:value-type="float" office:value="1441" table:style-name="ce189">
            <text:p>1 441</text:p>
          </table:table-cell>
          <table:table-cell office:value-type="float" office:value="1749" table:style-name="ce189">
            <text:p>1 749</text:p>
          </table:table-cell>
          <table:table-cell office:value-type="float" office:value="1897" table:style-name="ce189">
            <text:p>1 897</text:p>
          </table:table-cell>
          <table:table-cell office:value-type="float" office:value="2761" table:style-name="ce189">
            <text:p>2 761</text:p>
          </table:table-cell>
          <table:table-cell office:value-type="float" office:value="1" table:style-name="ce189">
            <text:p><text:s/>1</text:p>
          </table:table-cell>
          <table:table-cell office:value-type="float" office:value="1" table:style-name="ce189">
            <text:p><text:s/>1</text:p>
          </table:table-cell>
          <table:table-cell office:value-type="float" office:value="402" table:style-name="ce189">
            <text:p><text:s/>40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88">
            <text:p><text:s/>291 817,64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8743.98" table:style-name="ce188">
            <text:p><text:s/>8 743,98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703.68" table:style-name="ce188">
            <text:p><text:s text:c="2"/>703,68</text:p>
          </table:table-cell>
          <table:table-cell office:value-type="float" office:value="10933.74" table:style-name="ce188">
            <text:p><text:s/>10 933,74</text:p>
          </table:table-cell>
          <table:table-cell office:value-type="float" office:value="5461.51" table:style-name="ce188">
            <text:p><text:s/>5 461,51</text:p>
          </table:table-cell>
          <table:table-cell office:value-type="float" office:value="22067.87" table:style-name="ce188">
            <text:p><text:s/>22 067,87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4336" table:style-name="ce188">
            <text:p><text:s/>4 336,00</text:p>
          </table:table-cell>
          <table:table-cell office:value-type="float" office:value="14884.66" table:style-name="ce188">
            <text:p><text:s/>14 884,66</text:p>
          </table:table-cell>
          <table:table-cell office:value-type="float" office:value="178916.35" table:style-name="ce188">
            <text:p><text:s/>178 916,35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8363.410000000003" table:style-name="ce188">
            <text:p><text:s/>38 363,41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5363.26" table:style-name="ce188">
            <text:p><text:s/>5 363,26</text:p>
          </table:table-cell>
          <table:table-cell office:value-type="float" office:value="2043.18" table:style-name="ce188">
            <text:p><text:s/>2 043,18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881.98" table:style-name="ce188">
            <text:p>10 427 881,98</text:p>
          </table:table-cell>
          <table:table-cell office:value-type="float" office:value="284820" table:style-name="ce188">
            <text:p><text:s/>284 820,00</text:p>
          </table:table-cell>
          <table:table-cell office:value-type="float" office:value="540" table:style-name="ce188">
            <text:p><text:s text:c="2"/>540,00</text:p>
          </table:table-cell>
          <table:table-cell office:value-type="float" office:value="1543380" table:style-name="ce188">
            <text:p>1 543 380,00</text:p>
          </table:table-cell>
          <table:table-cell office:value-type="float" office:value="3000" table:style-name="ce188">
            <text:p><text:s/>3 000,00</text:p>
          </table:table-cell>
          <table:table-cell office:value-type="float" office:value="4680" table:style-name="ce188">
            <text:p><text:s/>4 680,00</text:p>
          </table:table-cell>
          <table:table-cell office:value-type="float" office:value="2307140" table:style-name="ce188">
            <text:p>2 307 140,00</text:p>
          </table:table-cell>
          <table:table-cell office:value-type="float" office:value="1592700" table:style-name="ce188">
            <text:p>1 592 700,00</text:p>
          </table:table-cell>
          <table:table-cell office:value-type="float" office:value="473580" table:style-name="ce188">
            <text:p><text:s/>473 580,00</text:p>
          </table:table-cell>
          <table:table-cell office:value-type="float" office:value="438540" table:style-name="ce188">
            <text:p><text:s/>438 540,00</text:p>
          </table:table-cell>
          <table:table-cell office:value-type="float" office:value="343200" table:style-name="ce188">
            <text:p><text:s/>343 200,00</text:p>
          </table:table-cell>
          <table:table-cell office:value-type="float" office:value="155820" table:style-name="ce188">
            <text:p><text:s/>155 820,00</text:p>
          </table:table-cell>
          <table:table-cell office:value-type="float" office:value="52620" table:style-name="ce188">
            <text:p><text:s/>52 620,00</text:p>
          </table:table-cell>
          <table:table-cell office:value-type="float" office:value="1453260" table:style-name="ce188">
            <text:p>1 453 260,00</text:p>
          </table:table-cell>
          <table:table-cell office:value-type="float" office:value="609360" table:style-name="ce188">
            <text:p><text:s/>609 360,00</text:p>
          </table:table-cell>
          <table:table-cell office:value-type="float" office:value="5220" table:style-name="ce188">
            <text:p><text:s/>5 220,00</text:p>
          </table:table-cell>
          <table:table-cell office:value-type="float" office:value="247140" table:style-name="ce188">
            <text:p><text:s/>247 140,00</text:p>
          </table:table-cell>
          <table:table-cell office:value-type="float" office:value="56880" table:style-name="ce188">
            <text:p><text:s/>56 880,00</text:p>
          </table:table-cell>
          <table:table-cell office:value-type="float" office:value="322440" table:style-name="ce188">
            <text:p><text:s/>322 440,00</text:p>
          </table:table-cell>
          <table:table-cell office:value-type="float" office:value="513041.98" table:style-name="ce188">
            <text:p><text:s/>513 041,98</text:p>
          </table:table-cell>
          <table:table-cell office:value-type="float" office:value="180" table:style-name="ce188">
            <text:p><text:s text:c="2"/>18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0340" table:style-name="ce188">
            <text:p><text:s/>20 3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6961.789999999" table:style-name="ce188">
            <text:p>20 116 961,79</text:p>
          </table:table-cell>
          <table:table-cell office:value-type="float" office:value="34262.31" table:style-name="ce188">
            <text:p><text:s/>34 262,31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3863270.76" table:style-name="ce188">
            <text:p>13 863 270,76</text:p>
          </table:table-cell>
          <table:table-cell office:value-type="float" office:value="195175.56" table:style-name="ce188">
            <text:p><text:s/>195 175,56</text:p>
          </table:table-cell>
          <table:table-cell office:value-type="float" office:value="27620.42" table:style-name="ce188">
            <text:p><text:s/>27 620,42</text:p>
          </table:table-cell>
          <table:table-cell office:value-type="float" office:value="278767.07" table:style-name="ce188">
            <text:p><text:s/>278 767,07</text:p>
          </table:table-cell>
          <table:table-cell office:value-type="float" office:value="1302013.29" table:style-name="ce188">
            <text:p>1 302 013,29</text:p>
          </table:table-cell>
          <table:table-cell office:value-type="float" office:value="1228253.3500000001" table:style-name="ce188">
            <text:p>1 228 253,35</text:p>
          </table:table-cell>
          <table:table-cell office:value-type="float" office:value="708391.3" table:style-name="ce188">
            <text:p><text:s/>708 391,30</text:p>
          </table:table-cell>
          <table:table-cell office:value-type="float" office:value="331655.05" table:style-name="ce188">
            <text:p><text:s/>331 655,05</text:p>
          </table:table-cell>
          <table:table-cell office:value-type="float" office:value="17905.77" table:style-name="ce188">
            <text:p><text:s/>17 905,77</text:p>
          </table:table-cell>
          <table:table-cell office:value-type="float" office:value="114963.35" table:style-name="ce188">
            <text:p><text:s/>114 963,35</text:p>
          </table:table-cell>
          <table:table-cell office:value-type="float" office:value="761875.41" table:style-name="ce188">
            <text:p><text:s/>761 875,41</text:p>
          </table:table-cell>
          <table:table-cell office:value-type="float" office:value="892674.21" table:style-name="ce188">
            <text:p><text:s/>892 674,21</text:p>
          </table:table-cell>
          <table:table-cell office:value-type="float" office:value="2596.46" table:style-name="ce188">
            <text:p><text:s/>2 596,46</text:p>
          </table:table-cell>
          <table:table-cell office:value-type="float" office:value="79175" table:style-name="ce188">
            <text:p><text:s/>79 175,00</text:p>
          </table:table-cell>
          <table:table-cell office:value-type="float" office:value="113686.96" table:style-name="ce188">
            <text:p><text:s/>113 686,96</text:p>
          </table:table-cell>
          <table:table-cell office:value-type="float" office:value="68496.69" table:style-name="ce188">
            <text:p><text:s/>68 496,69</text:p>
          </table:table-cell>
          <table:table-cell office:value-type="float" office:value="92213.97" table:style-name="ce188">
            <text:p><text:s/>92 213,97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964.86" table:style-name="ce188">
            <text:p><text:s/>3 964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523.890000001" table:style-name="ce188">
            <text:p>31 421 523,89</text:p>
          </table:table-cell>
          <table:table-cell office:value-type="float" office:value="404256.49" table:style-name="ce188">
            <text:p><text:s/>404 256,49</text:p>
          </table:table-cell>
          <table:table-cell office:value-type="float" office:value="26768.97" table:style-name="ce188">
            <text:p><text:s/>26 768,97</text:p>
          </table:table-cell>
          <table:table-cell office:value-type="float" office:value="14882001.449999999" table:style-name="ce188">
            <text:p>14 882 001,45</text:p>
          </table:table-cell>
          <table:table-cell office:value-type="float" office:value="36890.089999999997" table:style-name="ce188">
            <text:p><text:s/>36 890,09</text:p>
          </table:table-cell>
          <table:table-cell office:value-type="float" office:value="201731.65" table:style-name="ce188">
            <text:p><text:s/>201 731,65</text:p>
          </table:table-cell>
          <table:table-cell office:value-type="float" office:value="2564899.0699999998" table:style-name="ce188">
            <text:p>2 564 899,07</text:p>
          </table:table-cell>
          <table:table-cell office:value-type="float" office:value="3809677.78" table:style-name="ce188">
            <text:p>3 809 677,78</text:p>
          </table:table-cell>
          <table:table-cell office:value-type="float" office:value="2226931.56" table:style-name="ce188">
            <text:p>2 226 931,56</text:p>
          </table:table-cell>
          <table:table-cell office:value-type="float" office:value="1697526.73" table:style-name="ce188">
            <text:p>1 697 526,73</text:p>
          </table:table-cell>
          <table:table-cell office:value-type="float" office:value="858097.65" table:style-name="ce188">
            <text:p><text:s/>858 097,65</text:p>
          </table:table-cell>
          <table:table-cell office:value-type="float" office:value="101352.79" table:style-name="ce188">
            <text:p><text:s/>101 352,79</text:p>
          </table:table-cell>
          <table:table-cell office:value-type="float" office:value="320967.45" table:style-name="ce188">
            <text:p><text:s/>320 967,45</text:p>
          </table:table-cell>
          <table:table-cell office:value-type="float" office:value="1731853" table:style-name="ce188">
            <text:p>1 731 853,00</text:p>
          </table:table-cell>
          <table:table-cell office:value-type="float" office:value="1705682.77" table:style-name="ce188">
            <text:p>1 705 682,77</text:p>
          </table:table-cell>
          <table:table-cell office:value-type="float" office:value="4899.9799999999996" table:style-name="ce188">
            <text:p><text:s/>4 899,98</text:p>
          </table:table-cell>
          <table:table-cell office:value-type="float" office:value="143684.93" table:style-name="ce188">
            <text:p><text:s/>143 684,93</text:p>
          </table:table-cell>
          <table:table-cell office:value-type="float" office:value="250066.87" table:style-name="ce188">
            <text:p><text:s/>250 066,87</text:p>
          </table:table-cell>
          <table:table-cell office:value-type="float" office:value="228769.04" table:style-name="ce188">
            <text:p><text:s/>228 769,04</text:p>
          </table:table-cell>
          <table:table-cell office:value-type="float" office:value="222320.02" table:style-name="ce188">
            <text:p><text:s/>222 320,02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40" table:style-name="ce188">
            <text:p><text:s text:c="2"/>240,00</text:p>
          </table:table-cell>
          <table:table-cell office:value-type="float" office:value="2905.6" table:style-name="ce188">
            <text:p><text:s/>2 905,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188">
            <text:p>1 021 545,00</text:p>
          </table:table-cell>
          <table:table-cell office:value-type="float" office:value="26880" table:style-name="ce188">
            <text:p><text:s/>26 88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07520" table:style-name="ce188">
            <text:p><text:s/>107 52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050" table:style-name="ce188">
            <text:p><text:s/>1 050,00</text:p>
          </table:table-cell>
          <table:table-cell office:value-type="float" office:value="292635" table:style-name="ce188">
            <text:p><text:s/>292 635,00</text:p>
          </table:table-cell>
          <table:table-cell office:value-type="float" office:value="135450" table:style-name="ce188">
            <text:p><text:s/>135 450,00</text:p>
          </table:table-cell>
          <table:table-cell office:value-type="float" office:value="49350" table:style-name="ce188">
            <text:p><text:s/>49 350,00</text:p>
          </table:table-cell>
          <table:table-cell office:value-type="float" office:value="22470" table:style-name="ce188">
            <text:p><text:s/>22 470,00</text:p>
          </table:table-cell>
          <table:table-cell office:value-type="float" office:value="32550" table:style-name="ce188">
            <text:p><text:s/>32 550,00</text:p>
          </table:table-cell>
          <table:table-cell office:value-type="float" office:value="9870" table:style-name="ce188">
            <text:p><text:s/>9 870,00</text:p>
          </table:table-cell>
          <table:table-cell office:value-type="float" office:value="6090" table:style-name="ce188">
            <text:p><text:s/>6 090,00</text:p>
          </table:table-cell>
          <table:table-cell office:value-type="float" office:value="119910" table:style-name="ce188">
            <text:p><text:s/>119 910,00</text:p>
          </table:table-cell>
          <table:table-cell office:value-type="float" office:value="54180" table:style-name="ce188">
            <text:p><text:s/>54 18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3520" table:style-name="ce188">
            <text:p><text:s/>23 520,00</text:p>
          </table:table-cell>
          <table:table-cell office:value-type="float" office:value="2940" table:style-name="ce188">
            <text:p><text:s/>2 940,00</text:p>
          </table:table-cell>
          <table:table-cell office:value-type="float" office:value="55650" table:style-name="ce188">
            <text:p><text:s/>55 650,00</text:p>
          </table:table-cell>
          <table:table-cell office:value-type="float" office:value="79170" table:style-name="ce188">
            <text:p><text:s/>79 17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310" table:style-name="ce188">
            <text:p><text:s/>2 31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88">
            <text:p><text:s/>116 760,00</text:p>
          </table:table-cell>
          <table:table-cell office:value-type="float" office:value="420" table:style-name="ce188">
            <text:p><text:s text:c="2"/>42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570" table:style-name="ce188">
            <text:p><text:s/>3 57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360" table:style-name="ce188">
            <text:p><text:s/>3 360,00</text:p>
          </table:table-cell>
          <table:table-cell office:value-type="float" office:value="10290" table:style-name="ce188">
            <text:p><text:s/>10 290,00</text:p>
          </table:table-cell>
          <table:table-cell office:value-type="float" office:value="2520" table:style-name="ce188">
            <text:p><text:s/>2 520,00</text:p>
          </table:table-cell>
          <table:table-cell office:value-type="float" office:value="3360" table:style-name="ce188">
            <text:p><text:s/>3 360,00</text:p>
          </table:table-cell>
          <table:table-cell office:value-type="float" office:value="3360" table:style-name="ce188">
            <text:p><text:s/>3 36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2730" table:style-name="ce188">
            <text:p><text:s/>2 730,00</text:p>
          </table:table-cell>
          <table:table-cell office:value-type="float" office:value="9240" table:style-name="ce188">
            <text:p><text:s/>9 240,00</text:p>
          </table:table-cell>
          <table:table-cell office:value-type="float" office:value="8400" table:style-name="ce188">
            <text:p><text:s/>8 40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680" table:style-name="ce188">
            <text:p><text:s/>1 68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1680" table:style-name="ce188">
            <text:p><text:s/>1 680,00</text:p>
          </table:table-cell>
          <table:table-cell office:value-type="float" office:value="840" table:style-name="ce188">
            <text:p><text:s text:c="2"/>84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64680" table:style-name="ce188">
            <text:p><text:s/>64 68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6490.299999997" table:style-name="ce190">
            <text:p>63 396 490,30</text:p>
          </table:table-cell>
          <table:table-cell office:value-type="float" office:value="750638.8" table:style-name="ce190">
            <text:p><text:s/>750 638,80</text:p>
          </table:table-cell>
          <table:table-cell office:value-type="float" office:value="27308.97" table:style-name="ce190">
            <text:p><text:s/>27 308,97</text:p>
          </table:table-cell>
          <table:table-cell office:value-type="float" office:value="30408486.190000001" table:style-name="ce190">
            <text:p>30 408 486,19</text:p>
          </table:table-cell>
          <table:table-cell office:value-type="float" office:value="235275.65" table:style-name="ce190">
            <text:p><text:s/>235 275,65</text:p>
          </table:table-cell>
          <table:table-cell office:value-type="float" office:value="235082.07" table:style-name="ce190">
            <text:p><text:s/>235 082,07</text:p>
          </table:table-cell>
          <table:table-cell office:value-type="float" office:value="5447504.8200000003" table:style-name="ce190">
            <text:p>5 447 504,82</text:p>
          </table:table-cell>
          <table:table-cell office:value-type="float" office:value="6861064.8099999996" table:style-name="ce190">
            <text:p>6 861 064,81</text:p>
          </table:table-cell>
          <table:table-cell office:value-type="float" office:value="3986096.42" table:style-name="ce190">
            <text:p>3 986 096,42</text:p>
          </table:table-cell>
          <table:table-cell office:value-type="float" office:value="2892355.9" table:style-name="ce190">
            <text:p>2 892 355,90</text:p>
          </table:table-cell>
          <table:table-cell office:value-type="float" office:value="1568862.7" table:style-name="ce190">
            <text:p>1 568 862,70</text:p>
          </table:table-cell>
          <table:table-cell office:value-type="float" office:value="285158.56" table:style-name="ce190">
            <text:p><text:s/>285 158,56</text:p>
          </table:table-cell>
          <table:table-cell office:value-type="float" office:value="501706.8" table:style-name="ce190">
            <text:p><text:s/>501 706,80</text:p>
          </table:table-cell>
          <table:table-cell office:value-type="float" office:value="4091023.07" table:style-name="ce190">
            <text:p>4 091 023,07</text:p>
          </table:table-cell>
          <table:table-cell office:value-type="float" office:value="3449213.33" table:style-name="ce190">
            <text:p>3 449 213,33</text:p>
          </table:table-cell>
          <table:table-cell office:value-type="float" office:value="12716.44" table:style-name="ce190">
            <text:p><text:s/>12 716,44</text:p>
          </table:table-cell>
          <table:table-cell office:value-type="float" office:value="533563.34" table:style-name="ce190">
            <text:p><text:s/>533 563,34</text:p>
          </table:table-cell>
          <table:table-cell office:value-type="float" office:value="423783.83" table:style-name="ce190">
            <text:p><text:s/>423 783,83</text:p>
          </table:table-cell>
          <table:table-cell office:value-type="float" office:value="682398.99" table:style-name="ce190">
            <text:p><text:s/>682 398,99</text:p>
          </table:table-cell>
          <table:table-cell office:value-type="float" office:value="909629.15" table:style-name="ce190">
            <text:p><text:s/>909 629,15</text:p>
          </table:table-cell>
          <table:table-cell office:value-type="float" office:value="180" table:style-name="ce190">
            <text:p><text:s text:c="2"/>180,00</text:p>
          </table:table-cell>
          <table:table-cell office:value-type="float" office:value="240" table:style-name="ce190">
            <text:p><text:s text:c="2"/>240,00</text:p>
          </table:table-cell>
          <table:table-cell office:value-type="float" office:value="94200.46" table:style-name="ce190">
            <text:p><text:s/>94 200,4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91">
            <text:p><text:s/>53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6" table:style-name="ce191">
            <text:p><text:s/>6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" table:style-name="ce191">
            <text:p><text:s/>2</text:p>
          </table:table-cell>
          <table:table-cell office:value-type="float" office:value="13" table:style-name="ce191">
            <text:p><text:s/>13</text:p>
          </table:table-cell>
          <table:table-cell office:value-type="float" office:value="3" table:style-name="ce191">
            <text:p><text:s/>3</text:p>
          </table:table-cell>
          <table:table-cell office:value-type="float" office:value="6" table:style-name="ce191">
            <text:p><text:s/>6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4" table:style-name="ce191">
            <text:p><text:s/>4</text:p>
          </table:table-cell>
          <table:table-cell office:value-type="float" office:value="10" table:style-name="ce191">
            <text:p><text:s/>10</text:p>
          </table:table-cell>
          <table:table-cell office:value-type="float" office:value="0" table:style-name="ce191">
            <text:p><text:s/>0</text:p>
          </table:table-cell>
          <table:table-cell office:value-type="float" office:value="3" table:style-name="ce191">
            <text:p><text:s/>3</text:p>
          </table:table-cell>
          <table:table-cell office:value-type="float" office:value="0" table:style-name="ce191">
            <text:p><text:s/>0</text:p>
          </table:table-cell>
          <table:table-cell office:value-type="float" office:value="2" table:style-name="ce191">
            <text:p><text:s/>2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9" table:style-name="ce191">
            <text:p>22 659</text:p>
          </table:table-cell>
          <table:table-cell office:value-type="float" office:value="551" table:style-name="ce191">
            <text:p><text:s/>551</text:p>
          </table:table-cell>
          <table:table-cell office:value-type="float" office:value="0" table:style-name="ce191">
            <text:p><text:s/>0</text:p>
          </table:table-cell>
          <table:table-cell office:value-type="float" office:value="3243" table:style-name="ce191">
            <text:p>3 243</text:p>
          </table:table-cell>
          <table:table-cell office:value-type="float" office:value="6" table:style-name="ce191">
            <text:p><text:s/>6</text:p>
          </table:table-cell>
          <table:table-cell office:value-type="float" office:value="10" table:style-name="ce191">
            <text:p><text:s/>10</text:p>
          </table:table-cell>
          <table:table-cell office:value-type="float" office:value="4391" table:style-name="ce191">
            <text:p>4 391</text:p>
          </table:table-cell>
          <table:table-cell office:value-type="float" office:value="3983" table:style-name="ce191">
            <text:p>3 983</text:p>
          </table:table-cell>
          <table:table-cell office:value-type="float" office:value="1025" table:style-name="ce191">
            <text:p>1 025</text:p>
          </table:table-cell>
          <table:table-cell office:value-type="float" office:value="1089" table:style-name="ce191">
            <text:p>1 089</text:p>
          </table:table-cell>
          <table:table-cell office:value-type="float" office:value="759" table:style-name="ce191">
            <text:p><text:s/>759</text:p>
          </table:table-cell>
          <table:table-cell office:value-type="float" office:value="399" table:style-name="ce191">
            <text:p><text:s/>399</text:p>
          </table:table-cell>
          <table:table-cell office:value-type="float" office:value="122" table:style-name="ce191">
            <text:p><text:s/>122</text:p>
          </table:table-cell>
          <table:table-cell office:value-type="float" office:value="3157" table:style-name="ce191">
            <text:p>3 157</text:p>
          </table:table-cell>
          <table:table-cell office:value-type="float" office:value="1254" table:style-name="ce191">
            <text:p>1 254</text:p>
          </table:table-cell>
          <table:table-cell office:value-type="float" office:value="11" table:style-name="ce191">
            <text:p><text:s/>11</text:p>
          </table:table-cell>
          <table:table-cell office:value-type="float" office:value="546" table:style-name="ce191">
            <text:p><text:s/>546</text:p>
          </table:table-cell>
          <table:table-cell office:value-type="float" office:value="170" table:style-name="ce191">
            <text:p><text:s/>170</text:p>
          </table:table-cell>
          <table:table-cell office:value-type="float" office:value="618" table:style-name="ce191">
            <text:p><text:s/>618</text:p>
          </table:table-cell>
          <table:table-cell office:value-type="float" office:value="1272" table:style-name="ce191">
            <text:p>1 272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52" table:style-name="ce191">
            <text:p><text:s/>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91">
            <text:p>2 561</text:p>
          </table:table-cell>
          <table:table-cell office:value-type="float" office:value="28" table:style-name="ce191">
            <text:p><text:s/>28</text:p>
          </table:table-cell>
          <table:table-cell office:value-type="float" office:value="0" table:style-name="ce191">
            <text:p><text:s/>0</text:p>
          </table:table-cell>
          <table:table-cell office:value-type="float" office:value="446" table:style-name="ce191">
            <text:p><text:s/>446</text:p>
          </table:table-cell>
          <table:table-cell office:value-type="float" office:value="3" table:style-name="ce191">
            <text:p><text:s/>3</text:p>
          </table:table-cell>
          <table:table-cell office:value-type="float" office:value="6" table:style-name="ce191">
            <text:p><text:s/>6</text:p>
          </table:table-cell>
          <table:table-cell office:value-type="float" office:value="141" table:style-name="ce191">
            <text:p><text:s/>141</text:p>
          </table:table-cell>
          <table:table-cell office:value-type="float" office:value="585" table:style-name="ce191">
            <text:p><text:s/>585</text:p>
          </table:table-cell>
          <table:table-cell office:value-type="float" office:value="142" table:style-name="ce191">
            <text:p><text:s/>142</text:p>
          </table:table-cell>
          <table:table-cell office:value-type="float" office:value="254" table:style-name="ce191">
            <text:p><text:s/>254</text:p>
          </table:table-cell>
          <table:table-cell office:value-type="float" office:value="80" table:style-name="ce191">
            <text:p><text:s/>80</text:p>
          </table:table-cell>
          <table:table-cell office:value-type="float" office:value="10" table:style-name="ce191">
            <text:p><text:s/>10</text:p>
          </table:table-cell>
          <table:table-cell office:value-type="float" office:value="61" table:style-name="ce191">
            <text:p><text:s/>61</text:p>
          </table:table-cell>
          <table:table-cell office:value-type="float" office:value="348" table:style-name="ce191">
            <text:p><text:s/>348</text:p>
          </table:table-cell>
          <table:table-cell office:value-type="float" office:value="234" table:style-name="ce191">
            <text:p><text:s/>234</text:p>
          </table:table-cell>
          <table:table-cell office:value-type="float" office:value="1" table:style-name="ce191">
            <text:p><text:s/>1</text:p>
          </table:table-cell>
          <table:table-cell office:value-type="float" office:value="45" table:style-name="ce191">
            <text:p><text:s/>45</text:p>
          </table:table-cell>
          <table:table-cell office:value-type="float" office:value="61" table:style-name="ce191">
            <text:p><text:s/>61</text:p>
          </table:table-cell>
          <table:table-cell office:value-type="float" office:value="49" table:style-name="ce191">
            <text:p><text:s/>49</text:p>
          </table:table-cell>
          <table:table-cell office:value-type="float" office:value="65" table:style-name="ce191">
            <text:p><text:s/>65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" table:style-name="ce19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91">
            <text:p>10 365</text:p>
          </table:table-cell>
          <table:table-cell office:value-type="float" office:value="164" table:style-name="ce191">
            <text:p><text:s/>164</text:p>
          </table:table-cell>
          <table:table-cell office:value-type="float" office:value="7" table:style-name="ce191">
            <text:p><text:s/>7</text:p>
          </table:table-cell>
          <table:table-cell office:value-type="float" office:value="1629" table:style-name="ce191">
            <text:p>1 629</text:p>
          </table:table-cell>
          <table:table-cell office:value-type="float" office:value="7" table:style-name="ce191">
            <text:p><text:s/>7</text:p>
          </table:table-cell>
          <table:table-cell office:value-type="float" office:value="54" table:style-name="ce191">
            <text:p><text:s/>54</text:p>
          </table:table-cell>
          <table:table-cell office:value-type="float" office:value="933" table:style-name="ce191">
            <text:p><text:s/>933</text:p>
          </table:table-cell>
          <table:table-cell office:value-type="float" office:value="2461" table:style-name="ce191">
            <text:p>2 461</text:p>
          </table:table-cell>
          <table:table-cell office:value-type="float" office:value="673" table:style-name="ce191">
            <text:p><text:s/>673</text:p>
          </table:table-cell>
          <table:table-cell office:value-type="float" office:value="1006" table:style-name="ce191">
            <text:p>1 006</text:p>
          </table:table-cell>
          <table:table-cell office:value-type="float" office:value="387" table:style-name="ce191">
            <text:p><text:s/>387</text:p>
          </table:table-cell>
          <table:table-cell office:value-type="float" office:value="51" table:style-name="ce191">
            <text:p><text:s/>51</text:p>
          </table:table-cell>
          <table:table-cell office:value-type="float" office:value="197" table:style-name="ce191">
            <text:p><text:s/>197</text:p>
          </table:table-cell>
          <table:table-cell office:value-type="float" office:value="1250" table:style-name="ce191">
            <text:p>1 250</text:p>
          </table:table-cell>
          <table:table-cell office:value-type="float" office:value="689" table:style-name="ce191">
            <text:p><text:s/>689</text:p>
          </table:table-cell>
          <table:table-cell office:value-type="float" office:value="8" table:style-name="ce191">
            <text:p><text:s/>8</text:p>
          </table:table-cell>
          <table:table-cell office:value-type="float" office:value="154" table:style-name="ce191">
            <text:p><text:s/>154</text:p>
          </table:table-cell>
          <table:table-cell office:value-type="float" office:value="247" table:style-name="ce191">
            <text:p><text:s/>247</text:p>
          </table:table-cell>
          <table:table-cell office:value-type="float" office:value="191" table:style-name="ce191">
            <text:p><text:s/>191</text:p>
          </table:table-cell>
          <table:table-cell office:value-type="float" office:value="253" table:style-name="ce191">
            <text:p><text:s/>253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3" table:style-name="ce191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4" table:style-name="ce191">
            <text:p>4 404</text:p>
          </table:table-cell>
          <table:table-cell office:value-type="float" office:value="121" table:style-name="ce191">
            <text:p><text:s/>121</text:p>
          </table:table-cell>
          <table:table-cell office:value-type="float" office:value="0" table:style-name="ce191">
            <text:p><text:s/>0</text:p>
          </table:table-cell>
          <table:table-cell office:value-type="float" office:value="442" table:style-name="ce191">
            <text:p><text:s/>442</text:p>
          </table:table-cell>
          <table:table-cell office:value-type="float" office:value="1" table:style-name="ce191">
            <text:p><text:s/>1</text:p>
          </table:table-cell>
          <table:table-cell office:value-type="float" office:value="4" table:style-name="ce191">
            <text:p><text:s/>4</text:p>
          </table:table-cell>
          <table:table-cell office:value-type="float" office:value="1248" table:style-name="ce191">
            <text:p>1 248</text:p>
          </table:table-cell>
          <table:table-cell office:value-type="float" office:value="598" table:style-name="ce191">
            <text:p><text:s/>598</text:p>
          </table:table-cell>
          <table:table-cell office:value-type="float" office:value="204" table:style-name="ce191">
            <text:p><text:s/>204</text:p>
          </table:table-cell>
          <table:table-cell office:value-type="float" office:value="93" table:style-name="ce191">
            <text:p><text:s/>93</text:p>
          </table:table-cell>
          <table:table-cell office:value-type="float" office:value="136" table:style-name="ce191">
            <text:p><text:s/>136</text:p>
          </table:table-cell>
          <table:table-cell office:value-type="float" office:value="44" table:style-name="ce191">
            <text:p><text:s/>44</text:p>
          </table:table-cell>
          <table:table-cell office:value-type="float" office:value="28" table:style-name="ce191">
            <text:p><text:s/>28</text:p>
          </table:table-cell>
          <table:table-cell office:value-type="float" office:value="526" table:style-name="ce191">
            <text:p><text:s/>526</text:p>
          </table:table-cell>
          <table:table-cell office:value-type="float" office:value="237" table:style-name="ce191">
            <text:p><text:s/>237</text:p>
          </table:table-cell>
          <table:table-cell office:value-type="float" office:value="1" table:style-name="ce191">
            <text:p><text:s/>1</text:p>
          </table:table-cell>
          <table:table-cell office:value-type="float" office:value="106" table:style-name="ce191">
            <text:p><text:s/>106</text:p>
          </table:table-cell>
          <table:table-cell office:value-type="float" office:value="13" table:style-name="ce191">
            <text:p><text:s/>13</text:p>
          </table:table-cell>
          <table:table-cell office:value-type="float" office:value="234" table:style-name="ce191">
            <text:p><text:s/>234</text:p>
          </table:table-cell>
          <table:table-cell office:value-type="float" office:value="357" table:style-name="ce191">
            <text:p><text:s/>357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1" table:style-name="ce191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91">
            <text:p><text:s/>522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15" table:style-name="ce191">
            <text:p><text:s/>15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14" table:style-name="ce191">
            <text:p><text:s/>14</text:p>
          </table:table-cell>
          <table:table-cell office:value-type="float" office:value="50" table:style-name="ce191">
            <text:p><text:s/>50</text:p>
          </table:table-cell>
          <table:table-cell office:value-type="float" office:value="12" table:style-name="ce191">
            <text:p><text:s/>12</text:p>
          </table:table-cell>
          <table:table-cell office:value-type="float" office:value="16" table:style-name="ce191">
            <text:p><text:s/>16</text:p>
          </table:table-cell>
          <table:table-cell office:value-type="float" office:value="18" table:style-name="ce191">
            <text:p><text:s/>18</text:p>
          </table:table-cell>
          <table:table-cell office:value-type="float" office:value="1" table:style-name="ce191">
            <text:p><text:s/>1</text:p>
          </table:table-cell>
          <table:table-cell office:value-type="float" office:value="13" table:style-name="ce191">
            <text:p><text:s/>13</text:p>
          </table:table-cell>
          <table:table-cell office:value-type="float" office:value="36" table:style-name="ce191">
            <text:p><text:s/>36</text:p>
          </table:table-cell>
          <table:table-cell office:value-type="float" office:value="38" table:style-name="ce191">
            <text:p><text:s/>38</text:p>
          </table:table-cell>
          <table:table-cell office:value-type="float" office:value="0" table:style-name="ce191">
            <text:p><text:s/>0</text:p>
          </table:table-cell>
          <table:table-cell office:value-type="float" office:value="8" table:style-name="ce191">
            <text:p><text:s/>8</text:p>
          </table:table-cell>
          <table:table-cell office:value-type="float" office:value="2" table:style-name="ce191">
            <text:p><text:s/>2</text:p>
          </table:table-cell>
          <table:table-cell office:value-type="float" office:value="7" table:style-name="ce191">
            <text:p><text:s/>7</text:p>
          </table:table-cell>
          <table:table-cell office:value-type="float" office:value="4" table:style-name="ce191">
            <text:p><text:s/>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85" table:style-name="ce191">
            <text:p><text:s/>28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4" table:style-name="ce193">
            <text:p>40 564</text:p>
          </table:table-cell>
          <table:table-cell office:value-type="float" office:value="866" table:style-name="ce193">
            <text:p><text:s/>866</text:p>
          </table:table-cell>
          <table:table-cell office:value-type="float" office:value="7" table:style-name="ce193">
            <text:p><text:s/>7</text:p>
          </table:table-cell>
          <table:table-cell office:value-type="float" office:value="5781" table:style-name="ce193">
            <text:p>5 781</text:p>
          </table:table-cell>
          <table:table-cell office:value-type="float" office:value="18" table:style-name="ce193">
            <text:p><text:s/>18</text:p>
          </table:table-cell>
          <table:table-cell office:value-type="float" office:value="74" table:style-name="ce193">
            <text:p><text:s/>74</text:p>
          </table:table-cell>
          <table:table-cell office:value-type="float" office:value="6729" table:style-name="ce193">
            <text:p>6 729</text:p>
          </table:table-cell>
          <table:table-cell office:value-type="float" office:value="7690" table:style-name="ce193">
            <text:p>7 690</text:p>
          </table:table-cell>
          <table:table-cell office:value-type="float" office:value="2059" table:style-name="ce193">
            <text:p>2 059</text:p>
          </table:table-cell>
          <table:table-cell office:value-type="float" office:value="2464" table:style-name="ce193">
            <text:p>2 464</text:p>
          </table:table-cell>
          <table:table-cell office:value-type="float" office:value="1381" table:style-name="ce193">
            <text:p>1 381</text:p>
          </table:table-cell>
          <table:table-cell office:value-type="float" office:value="505" table:style-name="ce193">
            <text:p><text:s/>505</text:p>
          </table:table-cell>
          <table:table-cell office:value-type="float" office:value="422" table:style-name="ce193">
            <text:p><text:s/>422</text:p>
          </table:table-cell>
          <table:table-cell office:value-type="float" office:value="5321" table:style-name="ce193">
            <text:p>5 321</text:p>
          </table:table-cell>
          <table:table-cell office:value-type="float" office:value="2462" table:style-name="ce193">
            <text:p>2 462</text:p>
          </table:table-cell>
          <table:table-cell office:value-type="float" office:value="21" table:style-name="ce193">
            <text:p><text:s/>21</text:p>
          </table:table-cell>
          <table:table-cell office:value-type="float" office:value="862" table:style-name="ce193">
            <text:p><text:s/>862</text:p>
          </table:table-cell>
          <table:table-cell office:value-type="float" office:value="493" table:style-name="ce193">
            <text:p><text:s/>493</text:p>
          </table:table-cell>
          <table:table-cell office:value-type="float" office:value="1101" table:style-name="ce193">
            <text:p>1 101</text:p>
          </table:table-cell>
          <table:table-cell office:value-type="float" office:value="1953" table:style-name="ce193">
            <text:p>1 953</text:p>
          </table:table-cell>
          <table:table-cell office:value-type="float" office:value="1" table:style-name="ce193">
            <text:p><text:s/>1</text:p>
          </table:table-cell>
          <table:table-cell office:value-type="float" office:value="1" table:style-name="ce193">
            <text:p><text:s/>1</text:p>
          </table:table-cell>
          <table:table-cell office:value-type="float" office:value="353" table:style-name="ce193">
            <text:p><text:s/>35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91">
            <text:p><text:s/>135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5" table:style-name="ce191">
            <text:p><text:s/>15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3" table:style-name="ce191">
            <text:p><text:s/>3</text:p>
          </table:table-cell>
          <table:table-cell office:value-type="float" office:value="30" table:style-name="ce191">
            <text:p><text:s/>30</text:p>
          </table:table-cell>
          <table:table-cell office:value-type="float" office:value="7" table:style-name="ce191">
            <text:p><text:s/>7</text:p>
          </table:table-cell>
          <table:table-cell office:value-type="float" office:value="14" table:style-name="ce191">
            <text:p><text:s/>14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2" table:style-name="ce191">
            <text:p><text:s/>2</text:p>
          </table:table-cell>
          <table:table-cell office:value-type="float" office:value="10" table:style-name="ce191">
            <text:p><text:s/>10</text:p>
          </table:table-cell>
          <table:table-cell office:value-type="float" office:value="31" table:style-name="ce191">
            <text:p><text:s/>31</text:p>
          </table:table-cell>
          <table:table-cell office:value-type="float" office:value="0" table:style-name="ce191">
            <text:p><text:s/>0</text:p>
          </table:table-cell>
          <table:table-cell office:value-type="float" office:value="15" table:style-name="ce191">
            <text:p><text:s/>15</text:p>
          </table:table-cell>
          <table:table-cell office:value-type="float" office:value="0" table:style-name="ce191">
            <text:p><text:s/>0</text:p>
          </table:table-cell>
          <table:table-cell office:value-type="float" office:value="2" table:style-name="ce191">
            <text:p><text:s/>2</text:p>
          </table:table-cell>
          <table:table-cell office:value-type="float" office:value="5" table:style-name="ce191">
            <text:p><text:s/>5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9" table:style-name="ce191">
            <text:p>22 619</text:p>
          </table:table-cell>
          <table:table-cell office:value-type="float" office:value="551" table:style-name="ce191">
            <text:p><text:s/>551</text:p>
          </table:table-cell>
          <table:table-cell office:value-type="float" office:value="0" table:style-name="ce191">
            <text:p><text:s/>0</text:p>
          </table:table-cell>
          <table:table-cell office:value-type="float" office:value="3235" table:style-name="ce191">
            <text:p>3 235</text:p>
          </table:table-cell>
          <table:table-cell office:value-type="float" office:value="6" table:style-name="ce191">
            <text:p><text:s/>6</text:p>
          </table:table-cell>
          <table:table-cell office:value-type="float" office:value="10" table:style-name="ce191">
            <text:p><text:s/>10</text:p>
          </table:table-cell>
          <table:table-cell office:value-type="float" office:value="4386" table:style-name="ce191">
            <text:p>4 386</text:p>
          </table:table-cell>
          <table:table-cell office:value-type="float" office:value="3976" table:style-name="ce191">
            <text:p>3 976</text:p>
          </table:table-cell>
          <table:table-cell office:value-type="float" office:value="1022" table:style-name="ce191">
            <text:p>1 022</text:p>
          </table:table-cell>
          <table:table-cell office:value-type="float" office:value="1089" table:style-name="ce191">
            <text:p>1 089</text:p>
          </table:table-cell>
          <table:table-cell office:value-type="float" office:value="756" table:style-name="ce191">
            <text:p><text:s/>756</text:p>
          </table:table-cell>
          <table:table-cell office:value-type="float" office:value="398" table:style-name="ce191">
            <text:p><text:s/>398</text:p>
          </table:table-cell>
          <table:table-cell office:value-type="float" office:value="121" table:style-name="ce191">
            <text:p><text:s/>121</text:p>
          </table:table-cell>
          <table:table-cell office:value-type="float" office:value="3153" table:style-name="ce191">
            <text:p>3 153</text:p>
          </table:table-cell>
          <table:table-cell office:value-type="float" office:value="1252" table:style-name="ce191">
            <text:p>1 252</text:p>
          </table:table-cell>
          <table:table-cell office:value-type="float" office:value="11" table:style-name="ce191">
            <text:p><text:s/>11</text:p>
          </table:table-cell>
          <table:table-cell office:value-type="float" office:value="545" table:style-name="ce191">
            <text:p><text:s/>545</text:p>
          </table:table-cell>
          <table:table-cell office:value-type="float" office:value="170" table:style-name="ce191">
            <text:p><text:s/>170</text:p>
          </table:table-cell>
          <table:table-cell office:value-type="float" office:value="617" table:style-name="ce191">
            <text:p><text:s/>617</text:p>
          </table:table-cell>
          <table:table-cell office:value-type="float" office:value="1268" table:style-name="ce191">
            <text:p>1 268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52" table:style-name="ce191">
            <text:p><text:s/>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2" table:style-name="ce191">
            <text:p>52 822</text:p>
          </table:table-cell>
          <table:table-cell office:value-type="float" office:value="58" table:style-name="ce191">
            <text:p><text:s/>58</text:p>
          </table:table-cell>
          <table:table-cell office:value-type="float" office:value="0" table:style-name="ce191">
            <text:p><text:s/>0</text:p>
          </table:table-cell>
          <table:table-cell office:value-type="float" office:value="37513" table:style-name="ce191">
            <text:p>37 513</text:p>
          </table:table-cell>
          <table:table-cell office:value-type="float" office:value="75" table:style-name="ce191">
            <text:p><text:s/>75</text:p>
          </table:table-cell>
          <table:table-cell office:value-type="float" office:value="21" table:style-name="ce191">
            <text:p><text:s/>21</text:p>
          </table:table-cell>
          <table:table-cell office:value-type="float" office:value="472" table:style-name="ce191">
            <text:p><text:s/>472</text:p>
          </table:table-cell>
          <table:table-cell office:value-type="float" office:value="2865" table:style-name="ce191">
            <text:p>2 865</text:p>
          </table:table-cell>
          <table:table-cell office:value-type="float" office:value="5260" table:style-name="ce191">
            <text:p>5 260</text:p>
          </table:table-cell>
          <table:table-cell office:value-type="float" office:value="1442" table:style-name="ce191">
            <text:p>1 442</text:p>
          </table:table-cell>
          <table:table-cell office:value-type="float" office:value="434" table:style-name="ce191">
            <text:p><text:s/>434</text:p>
          </table:table-cell>
          <table:table-cell office:value-type="float" office:value="43" table:style-name="ce191">
            <text:p><text:s/>43</text:p>
          </table:table-cell>
          <table:table-cell office:value-type="float" office:value="196" table:style-name="ce191">
            <text:p><text:s/>196</text:p>
          </table:table-cell>
          <table:table-cell office:value-type="float" office:value="1333" table:style-name="ce191">
            <text:p>1 333</text:p>
          </table:table-cell>
          <table:table-cell office:value-type="float" office:value="2260" table:style-name="ce191">
            <text:p>2 260</text:p>
          </table:table-cell>
          <table:table-cell office:value-type="float" office:value="6" table:style-name="ce191">
            <text:p><text:s/>6</text:p>
          </table:table-cell>
          <table:table-cell office:value-type="float" office:value="147" table:style-name="ce191">
            <text:p><text:s/>147</text:p>
          </table:table-cell>
          <table:table-cell office:value-type="float" office:value="341" table:style-name="ce191">
            <text:p><text:s/>341</text:p>
          </table:table-cell>
          <table:table-cell office:value-type="float" office:value="120" table:style-name="ce191">
            <text:p><text:s/>120</text:p>
          </table:table-cell>
          <table:table-cell office:value-type="float" office:value="222" table:style-name="ce191">
            <text:p><text:s/>222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4" table:style-name="ce191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22" table:style-name="ce191">
            <text:p>120 722</text:p>
          </table:table-cell>
          <table:table-cell office:value-type="float" office:value="1258" table:style-name="ce191">
            <text:p>1 258</text:p>
          </table:table-cell>
          <table:table-cell office:value-type="float" office:value="86" table:style-name="ce191">
            <text:p><text:s/>86</text:p>
          </table:table-cell>
          <table:table-cell office:value-type="float" office:value="57761" table:style-name="ce191">
            <text:p>57 761</text:p>
          </table:table-cell>
          <table:table-cell office:value-type="float" office:value="252" table:style-name="ce191">
            <text:p><text:s/>252</text:p>
          </table:table-cell>
          <table:table-cell office:value-type="float" office:value="572" table:style-name="ce191">
            <text:p><text:s/>572</text:p>
          </table:table-cell>
          <table:table-cell office:value-type="float" office:value="7703" table:style-name="ce191">
            <text:p>7 703</text:p>
          </table:table-cell>
          <table:table-cell office:value-type="float" office:value="17764" table:style-name="ce191">
            <text:p>17 764</text:p>
          </table:table-cell>
          <table:table-cell office:value-type="float" office:value="7427" table:style-name="ce191">
            <text:p>7 427</text:p>
          </table:table-cell>
          <table:table-cell office:value-type="float" office:value="6309" table:style-name="ce191">
            <text:p>6 309</text:p>
          </table:table-cell>
          <table:table-cell office:value-type="float" office:value="5076" table:style-name="ce191">
            <text:p>5 076</text:p>
          </table:table-cell>
          <table:table-cell office:value-type="float" office:value="218" table:style-name="ce191">
            <text:p><text:s/>218</text:p>
          </table:table-cell>
          <table:table-cell office:value-type="float" office:value="1167" table:style-name="ce191">
            <text:p>1 167</text:p>
          </table:table-cell>
          <table:table-cell office:value-type="float" office:value="6448" table:style-name="ce191">
            <text:p>6 448</text:p>
          </table:table-cell>
          <table:table-cell office:value-type="float" office:value="5603" table:style-name="ce191">
            <text:p>5 603</text:p>
          </table:table-cell>
          <table:table-cell office:value-type="float" office:value="24" table:style-name="ce191">
            <text:p><text:s/>24</text:p>
          </table:table-cell>
          <table:table-cell office:value-type="float" office:value="555" table:style-name="ce191">
            <text:p><text:s/>555</text:p>
          </table:table-cell>
          <table:table-cell office:value-type="float" office:value="803" table:style-name="ce191">
            <text:p><text:s/>803</text:p>
          </table:table-cell>
          <table:table-cell office:value-type="float" office:value="802" table:style-name="ce191">
            <text:p><text:s/>802</text:p>
          </table:table-cell>
          <table:table-cell office:value-type="float" office:value="885" table:style-name="ce191">
            <text:p><text:s/>885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8" table:style-name="ce191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91">
            <text:p>4 394</text:p>
          </table:table-cell>
          <table:table-cell office:value-type="float" office:value="120" table:style-name="ce191">
            <text:p><text:s/>120</text:p>
          </table:table-cell>
          <table:table-cell office:value-type="float" office:value="0" table:style-name="ce191">
            <text:p><text:s/>0</text:p>
          </table:table-cell>
          <table:table-cell office:value-type="float" office:value="442" table:style-name="ce191">
            <text:p><text:s/>442</text:p>
          </table:table-cell>
          <table:table-cell office:value-type="float" office:value="1" table:style-name="ce191">
            <text:p><text:s/>1</text:p>
          </table:table-cell>
          <table:table-cell office:value-type="float" office:value="4" table:style-name="ce191">
            <text:p><text:s/>4</text:p>
          </table:table-cell>
          <table:table-cell office:value-type="float" office:value="1247" table:style-name="ce191">
            <text:p>1 247</text:p>
          </table:table-cell>
          <table:table-cell office:value-type="float" office:value="596" table:style-name="ce191">
            <text:p><text:s/>596</text:p>
          </table:table-cell>
          <table:table-cell office:value-type="float" office:value="204" table:style-name="ce191">
            <text:p><text:s/>204</text:p>
          </table:table-cell>
          <table:table-cell office:value-type="float" office:value="93" table:style-name="ce191">
            <text:p><text:s/>93</text:p>
          </table:table-cell>
          <table:table-cell office:value-type="float" office:value="136" table:style-name="ce191">
            <text:p><text:s/>136</text:p>
          </table:table-cell>
          <table:table-cell office:value-type="float" office:value="44" table:style-name="ce191">
            <text:p><text:s/>44</text:p>
          </table:table-cell>
          <table:table-cell office:value-type="float" office:value="28" table:style-name="ce191">
            <text:p><text:s/>28</text:p>
          </table:table-cell>
          <table:table-cell office:value-type="float" office:value="523" table:style-name="ce191">
            <text:p><text:s/>523</text:p>
          </table:table-cell>
          <table:table-cell office:value-type="float" office:value="235" table:style-name="ce191">
            <text:p><text:s/>235</text:p>
          </table:table-cell>
          <table:table-cell office:value-type="float" office:value="1" table:style-name="ce191">
            <text:p><text:s/>1</text:p>
          </table:table-cell>
          <table:table-cell office:value-type="float" office:value="106" table:style-name="ce191">
            <text:p><text:s/>106</text:p>
          </table:table-cell>
          <table:table-cell office:value-type="float" office:value="13" table:style-name="ce191">
            <text:p><text:s/>13</text:p>
          </table:table-cell>
          <table:table-cell office:value-type="float" office:value="234" table:style-name="ce191">
            <text:p><text:s/>234</text:p>
          </table:table-cell>
          <table:table-cell office:value-type="float" office:value="357" table:style-name="ce191">
            <text:p><text:s/>357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0" table:style-name="ce191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91">
            <text:p><text:s/>522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15" table:style-name="ce191">
            <text:p><text:s/>15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14" table:style-name="ce191">
            <text:p><text:s/>14</text:p>
          </table:table-cell>
          <table:table-cell office:value-type="float" office:value="50" table:style-name="ce191">
            <text:p><text:s/>50</text:p>
          </table:table-cell>
          <table:table-cell office:value-type="float" office:value="12" table:style-name="ce191">
            <text:p><text:s/>12</text:p>
          </table:table-cell>
          <table:table-cell office:value-type="float" office:value="16" table:style-name="ce191">
            <text:p><text:s/>16</text:p>
          </table:table-cell>
          <table:table-cell office:value-type="float" office:value="18" table:style-name="ce191">
            <text:p><text:s/>18</text:p>
          </table:table-cell>
          <table:table-cell office:value-type="float" office:value="1" table:style-name="ce191">
            <text:p><text:s/>1</text:p>
          </table:table-cell>
          <table:table-cell office:value-type="float" office:value="13" table:style-name="ce191">
            <text:p><text:s/>13</text:p>
          </table:table-cell>
          <table:table-cell office:value-type="float" office:value="36" table:style-name="ce191">
            <text:p><text:s/>36</text:p>
          </table:table-cell>
          <table:table-cell office:value-type="float" office:value="38" table:style-name="ce191">
            <text:p><text:s/>38</text:p>
          </table:table-cell>
          <table:table-cell office:value-type="float" office:value="0" table:style-name="ce191">
            <text:p><text:s/>0</text:p>
          </table:table-cell>
          <table:table-cell office:value-type="float" office:value="8" table:style-name="ce191">
            <text:p><text:s/>8</text:p>
          </table:table-cell>
          <table:table-cell office:value-type="float" office:value="2" table:style-name="ce191">
            <text:p><text:s/>2</text:p>
          </table:table-cell>
          <table:table-cell office:value-type="float" office:value="7" table:style-name="ce191">
            <text:p><text:s/>7</text:p>
          </table:table-cell>
          <table:table-cell office:value-type="float" office:value="4" table:style-name="ce191">
            <text:p><text:s/>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85" table:style-name="ce191">
            <text:p><text:s/>28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14" table:style-name="ce193">
            <text:p>201 214</text:p>
          </table:table-cell>
          <table:table-cell office:value-type="float" office:value="1989" table:style-name="ce193">
            <text:p>1 989</text:p>
          </table:table-cell>
          <table:table-cell office:value-type="float" office:value="86" table:style-name="ce193">
            <text:p><text:s/>86</text:p>
          </table:table-cell>
          <table:table-cell office:value-type="float" office:value="98981" table:style-name="ce193">
            <text:p>98 981</text:p>
          </table:table-cell>
          <table:table-cell office:value-type="float" office:value="335" table:style-name="ce193">
            <text:p><text:s/>335</text:p>
          </table:table-cell>
          <table:table-cell office:value-type="float" office:value="607" table:style-name="ce193">
            <text:p><text:s/>607</text:p>
          </table:table-cell>
          <table:table-cell office:value-type="float" office:value="13825" table:style-name="ce193">
            <text:p>13 825</text:p>
          </table:table-cell>
          <table:table-cell office:value-type="float" office:value="25281" table:style-name="ce193">
            <text:p>25 281</text:p>
          </table:table-cell>
          <table:table-cell office:value-type="float" office:value="13932" table:style-name="ce193">
            <text:p>13 932</text:p>
          </table:table-cell>
          <table:table-cell office:value-type="float" office:value="8963" table:style-name="ce193">
            <text:p>8 963</text:p>
          </table:table-cell>
          <table:table-cell office:value-type="float" office:value="6421" table:style-name="ce193">
            <text:p>6 421</text:p>
          </table:table-cell>
          <table:table-cell office:value-type="float" office:value="704" table:style-name="ce193">
            <text:p><text:s/>704</text:p>
          </table:table-cell>
          <table:table-cell office:value-type="float" office:value="1527" table:style-name="ce193">
            <text:p>1 527</text:p>
          </table:table-cell>
          <table:table-cell office:value-type="float" office:value="11503" table:style-name="ce193">
            <text:p>11 503</text:p>
          </table:table-cell>
          <table:table-cell office:value-type="float" office:value="9419" table:style-name="ce193">
            <text:p>9 419</text:p>
          </table:table-cell>
          <table:table-cell office:value-type="float" office:value="42" table:style-name="ce193">
            <text:p><text:s/>42</text:p>
          </table:table-cell>
          <table:table-cell office:value-type="float" office:value="1376" table:style-name="ce193">
            <text:p>1 376</text:p>
          </table:table-cell>
          <table:table-cell office:value-type="float" office:value="1329" table:style-name="ce193">
            <text:p>1 329</text:p>
          </table:table-cell>
          <table:table-cell office:value-type="float" office:value="1782" table:style-name="ce193">
            <text:p>1 782</text:p>
          </table:table-cell>
          <table:table-cell office:value-type="float" office:value="2741" table:style-name="ce193">
            <text:p>2 741</text:p>
          </table:table-cell>
          <table:table-cell office:value-type="float" office:value="1" table:style-name="ce193">
            <text:p><text:s/>1</text:p>
          </table:table-cell>
          <table:table-cell office:value-type="float" office:value="1" table:style-name="ce193">
            <text:p><text:s/>1</text:p>
          </table:table-cell>
          <table:table-cell office:value-type="float" office:value="369" table:style-name="ce193">
            <text:p><text:s/>36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92">
            <text:p><text:s/>61 734,02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7524.67" table:style-name="ce192">
            <text:p><text:s/>7 524,67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771.7" table:style-name="ce192">
            <text:p><text:s/>1 771,70</text:p>
          </table:table-cell>
          <table:table-cell office:value-type="float" office:value="6778.26" table:style-name="ce192">
            <text:p><text:s/>6 778,26</text:p>
          </table:table-cell>
          <table:table-cell office:value-type="float" office:value="4031.41" table:style-name="ce192">
            <text:p><text:s/>4 031,41</text:p>
          </table:table-cell>
          <table:table-cell office:value-type="float" office:value="5403.42" table:style-name="ce192">
            <text:p><text:s/>5 403,42</text:p>
          </table:table-cell>
          <table:table-cell office:value-type="float" office:value="286.27" table:style-name="ce192">
            <text:p><text:s text:c="2"/>286,27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229.4000000000001" table:style-name="ce192">
            <text:p><text:s/>1 229,40</text:p>
          </table:table-cell>
          <table:table-cell office:value-type="float" office:value="7645.04" table:style-name="ce192">
            <text:p><text:s/>7 645,04</text:p>
          </table:table-cell>
          <table:table-cell office:value-type="float" office:value="17772.96" table:style-name="ce192">
            <text:p><text:s/>17 772,96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5698.81" table:style-name="ce192">
            <text:p><text:s/>5 698,81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564" table:style-name="ce192">
            <text:p><text:s/>1 564,00</text:p>
          </table:table-cell>
          <table:table-cell office:value-type="float" office:value="2028.08" table:style-name="ce192">
            <text:p><text:s/>2 028,08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080" table:style-name="ce192">
            <text:p>9 893 080,00</text:p>
          </table:table-cell>
          <table:table-cell office:value-type="float" office:value="256620" table:style-name="ce192">
            <text:p><text:s/>256 62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408560" table:style-name="ce192">
            <text:p>1 408 560,00</text:p>
          </table:table-cell>
          <table:table-cell office:value-type="float" office:value="2760" table:style-name="ce192">
            <text:p><text:s/>2 760,00</text:p>
          </table:table-cell>
          <table:table-cell office:value-type="float" office:value="4200" table:style-name="ce192">
            <text:p><text:s/>4 200,00</text:p>
          </table:table-cell>
          <table:table-cell office:value-type="float" office:value="2129280" table:style-name="ce192">
            <text:p>2 129 280,00</text:p>
          </table:table-cell>
          <table:table-cell office:value-type="float" office:value="1590690" table:style-name="ce192">
            <text:p>1 590 690,00</text:p>
          </table:table-cell>
          <table:table-cell office:value-type="float" office:value="439800" table:style-name="ce192">
            <text:p><text:s/>439 800,00</text:p>
          </table:table-cell>
          <table:table-cell office:value-type="float" office:value="389880" table:style-name="ce192">
            <text:p><text:s/>389 880,00</text:p>
          </table:table-cell>
          <table:table-cell office:value-type="float" office:value="335640" table:style-name="ce192">
            <text:p><text:s/>335 640,00</text:p>
          </table:table-cell>
          <table:table-cell office:value-type="float" office:value="165420" table:style-name="ce192">
            <text:p><text:s/>165 420,00</text:p>
          </table:table-cell>
          <table:table-cell office:value-type="float" office:value="55980" table:style-name="ce192">
            <text:p><text:s/>55 980,00</text:p>
          </table:table-cell>
          <table:table-cell office:value-type="float" office:value="1381780" table:style-name="ce192">
            <text:p>1 381 780,00</text:p>
          </table:table-cell>
          <table:table-cell office:value-type="float" office:value="590730" table:style-name="ce192">
            <text:p><text:s/>590 730,00</text:p>
          </table:table-cell>
          <table:table-cell office:value-type="float" office:value="4620" table:style-name="ce192">
            <text:p><text:s/>4 620,00</text:p>
          </table:table-cell>
          <table:table-cell office:value-type="float" office:value="246000" table:style-name="ce192">
            <text:p><text:s/>246 000,00</text:p>
          </table:table-cell>
          <table:table-cell office:value-type="float" office:value="60000" table:style-name="ce192">
            <text:p><text:s/>60 000,00</text:p>
          </table:table-cell>
          <table:table-cell office:value-type="float" office:value="292260" table:style-name="ce192">
            <text:p><text:s/>292 260,00</text:p>
          </table:table-cell>
          <table:table-cell office:value-type="float" office:value="514920" table:style-name="ce192">
            <text:p><text:s/>514 920,00</text:p>
          </table:table-cell>
          <table:table-cell office:value-type="float" office:value="300" table:style-name="ce192">
            <text:p><text:s text:c="2"/>30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3640" table:style-name="ce192">
            <text:p><text:s/>23 6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6078.810000001" table:style-name="ce192">
            <text:p>14 496 078,81</text:p>
          </table:table-cell>
          <table:table-cell office:value-type="float" office:value="23437.73" table:style-name="ce192">
            <text:p><text:s/>23 437,73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9459586.2100000009" table:style-name="ce192">
            <text:p>9 459 586,21</text:p>
          </table:table-cell>
          <table:table-cell office:value-type="float" office:value="24866.42" table:style-name="ce192">
            <text:p><text:s/>24 866,42</text:p>
          </table:table-cell>
          <table:table-cell office:value-type="float" office:value="7855.23" table:style-name="ce192">
            <text:p><text:s/>7 855,23</text:p>
          </table:table-cell>
          <table:table-cell office:value-type="float" office:value="196016.51" table:style-name="ce192">
            <text:p><text:s/>196 016,51</text:p>
          </table:table-cell>
          <table:table-cell office:value-type="float" office:value="1127653.67" table:style-name="ce192">
            <text:p>1 127 653,67</text:p>
          </table:table-cell>
          <table:table-cell office:value-type="float" office:value="1043548.02" table:style-name="ce192">
            <text:p>1 043 548,02</text:p>
          </table:table-cell>
          <table:table-cell office:value-type="float" office:value="584445.32999999996" table:style-name="ce192">
            <text:p><text:s/>584 445,33</text:p>
          </table:table-cell>
          <table:table-cell office:value-type="float" office:value="257882.36" table:style-name="ce192">
            <text:p><text:s/>257 882,36</text:p>
          </table:table-cell>
          <table:table-cell office:value-type="float" office:value="12910.19" table:style-name="ce192">
            <text:p><text:s/>12 910,19</text:p>
          </table:table-cell>
          <table:table-cell office:value-type="float" office:value="81144.09" table:style-name="ce192">
            <text:p><text:s/>81 144,09</text:p>
          </table:table-cell>
          <table:table-cell office:value-type="float" office:value="599893.54" table:style-name="ce192">
            <text:p><text:s/>599 893,54</text:p>
          </table:table-cell>
          <table:table-cell office:value-type="float" office:value="777348.4" table:style-name="ce192">
            <text:p><text:s/>777 348,40</text:p>
          </table:table-cell>
          <table:table-cell office:value-type="float" office:value="2012.82" table:style-name="ce192">
            <text:p><text:s/>2 012,82</text:p>
          </table:table-cell>
          <table:table-cell office:value-type="float" office:value="59874.33" table:style-name="ce192">
            <text:p><text:s/>59 874,33</text:p>
          </table:table-cell>
          <table:table-cell office:value-type="float" office:value="101693.19" table:style-name="ce192">
            <text:p><text:s/>101 693,19</text:p>
          </table:table-cell>
          <table:table-cell office:value-type="float" office:value="50551.01" table:style-name="ce192">
            <text:p><text:s/>50 551,01</text:p>
          </table:table-cell>
          <table:table-cell office:value-type="float" office:value="83401.88" table:style-name="ce192">
            <text:p><text:s/>83 401,88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957.88" table:style-name="ce192">
            <text:p><text:s/>1 957,8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92">
            <text:p>31 427 592,05</text:p>
          </table:table-cell>
          <table:table-cell office:value-type="float" office:value="347021.96" table:style-name="ce192">
            <text:p><text:s/>347 021,96</text:p>
          </table:table-cell>
          <table:table-cell office:value-type="float" office:value="23273.599999999999" table:style-name="ce192">
            <text:p><text:s/>23 273,60</text:p>
          </table:table-cell>
          <table:table-cell office:value-type="float" office:value="14476414.66" table:style-name="ce192">
            <text:p>14 476 414,66</text:p>
          </table:table-cell>
          <table:table-cell office:value-type="float" office:value="48886.49" table:style-name="ce192">
            <text:p><text:s/>48 886,49</text:p>
          </table:table-cell>
          <table:table-cell office:value-type="float" office:value="135315.62" table:style-name="ce192">
            <text:p><text:s/>135 315,62</text:p>
          </table:table-cell>
          <table:table-cell office:value-type="float" office:value="2522832.5299999998" table:style-name="ce192">
            <text:p>2 522 832,53</text:p>
          </table:table-cell>
          <table:table-cell office:value-type="float" office:value="4247073.8499999996" table:style-name="ce192">
            <text:p>4 247 073,85</text:p>
          </table:table-cell>
          <table:table-cell office:value-type="float" office:value="2072932.14" table:style-name="ce192">
            <text:p>2 072 932,14</text:p>
          </table:table-cell>
          <table:table-cell office:value-type="float" office:value="1508412.78" table:style-name="ce192">
            <text:p>1 508 412,78</text:p>
          </table:table-cell>
          <table:table-cell office:value-type="float" office:value="1295038.3400000001" table:style-name="ce192">
            <text:p>1 295 038,34</text:p>
          </table:table-cell>
          <table:table-cell office:value-type="float" office:value="59528.04" table:style-name="ce192">
            <text:p><text:s/>59 528,04</text:p>
          </table:table-cell>
          <table:table-cell office:value-type="float" office:value="298068.11" table:style-name="ce192">
            <text:p><text:s/>298 068,11</text:p>
          </table:table-cell>
          <table:table-cell office:value-type="float" office:value="1979987.34" table:style-name="ce192">
            <text:p>1 979 987,34</text:p>
          </table:table-cell>
          <table:table-cell office:value-type="float" office:value="1595708.33" table:style-name="ce192">
            <text:p>1 595 708,33</text:p>
          </table:table-cell>
          <table:table-cell office:value-type="float" office:value="8945.6" table:style-name="ce192">
            <text:p><text:s/>8 945,60</text:p>
          </table:table-cell>
          <table:table-cell office:value-type="float" office:value="172764.01" table:style-name="ce192">
            <text:p><text:s/>172 764,01</text:p>
          </table:table-cell>
          <table:table-cell office:value-type="float" office:value="181623.97" table:style-name="ce192">
            <text:p><text:s/>181 623,97</text:p>
          </table:table-cell>
          <table:table-cell office:value-type="float" office:value="212603.62" table:style-name="ce192">
            <text:p><text:s/>212 603,62</text:p>
          </table:table-cell>
          <table:table-cell office:value-type="float" office:value="238394.56" table:style-name="ce192">
            <text:p><text:s/>238 394,56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40" table:style-name="ce192">
            <text:p><text:s text:c="2"/>240,00</text:p>
          </table:table-cell>
          <table:table-cell office:value-type="float" office:value="2526.5" table:style-name="ce192">
            <text:p><text:s/>2 526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255" table:style-name="ce192">
            <text:p><text:s/>927 255,00</text:p>
          </table:table-cell>
          <table:table-cell office:value-type="float" office:value="26355" table:style-name="ce192">
            <text:p><text:s/>26 355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92820" table:style-name="ce192">
            <text:p><text:s/>92 82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840" table:style-name="ce192">
            <text:p><text:s text:c="2"/>840,00</text:p>
          </table:table-cell>
          <table:table-cell office:value-type="float" office:value="262080" table:style-name="ce192">
            <text:p><text:s/>262 080,00</text:p>
          </table:table-cell>
          <table:table-cell office:value-type="float" office:value="125580" table:style-name="ce192">
            <text:p><text:s/>125 580,00</text:p>
          </table:table-cell>
          <table:table-cell office:value-type="float" office:value="42840" table:style-name="ce192">
            <text:p><text:s/>42 840,00</text:p>
          </table:table-cell>
          <table:table-cell office:value-type="float" office:value="19530" table:style-name="ce192">
            <text:p><text:s/>19 530,00</text:p>
          </table:table-cell>
          <table:table-cell office:value-type="float" office:value="28560" table:style-name="ce192">
            <text:p><text:s/>28 560,00</text:p>
          </table:table-cell>
          <table:table-cell office:value-type="float" office:value="9240" table:style-name="ce192">
            <text:p><text:s/>9 240,00</text:p>
          </table:table-cell>
          <table:table-cell office:value-type="float" office:value="5880" table:style-name="ce192">
            <text:p><text:s/>5 880,00</text:p>
          </table:table-cell>
          <table:table-cell office:value-type="float" office:value="111300" table:style-name="ce192">
            <text:p><text:s/>111 300,00</text:p>
          </table:table-cell>
          <table:table-cell office:value-type="float" office:value="49770" table:style-name="ce192">
            <text:p><text:s/>49 77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22260" table:style-name="ce192">
            <text:p><text:s/>22 260,00</text:p>
          </table:table-cell>
          <table:table-cell office:value-type="float" office:value="2730" table:style-name="ce192">
            <text:p><text:s/>2 730,00</text:p>
          </table:table-cell>
          <table:table-cell office:value-type="float" office:value="48930" table:style-name="ce192">
            <text:p><text:s/>48 930,00</text:p>
          </table:table-cell>
          <table:table-cell office:value-type="float" office:value="74970" table:style-name="ce192">
            <text:p><text:s/>74 97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150" table:style-name="ce192">
            <text:p><text:s/>3 15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92">
            <text:p><text:s/>109 620,00</text:p>
          </table:table-cell>
          <table:table-cell office:value-type="float" office:value="420" table:style-name="ce192">
            <text:p><text:s text:c="2"/>42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150" table:style-name="ce192">
            <text:p><text:s/>3 15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940" table:style-name="ce192">
            <text:p><text:s/>2 940,00</text:p>
          </table:table-cell>
          <table:table-cell office:value-type="float" office:value="10500" table:style-name="ce192">
            <text:p><text:s/>10 500,00</text:p>
          </table:table-cell>
          <table:table-cell office:value-type="float" office:value="2520" table:style-name="ce192">
            <text:p><text:s/>2 520,00</text:p>
          </table:table-cell>
          <table:table-cell office:value-type="float" office:value="3360" table:style-name="ce192">
            <text:p><text:s/>3 360,00</text:p>
          </table:table-cell>
          <table:table-cell office:value-type="float" office:value="3780" table:style-name="ce192">
            <text:p><text:s/>3 78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2730" table:style-name="ce192">
            <text:p><text:s/>2 730,00</text:p>
          </table:table-cell>
          <table:table-cell office:value-type="float" office:value="7560" table:style-name="ce192">
            <text:p><text:s/>7 560,00</text:p>
          </table:table-cell>
          <table:table-cell office:value-type="float" office:value="7980" table:style-name="ce192">
            <text:p><text:s/>7 98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680" table:style-name="ce192">
            <text:p><text:s/>1 680,00</text:p>
          </table:table-cell>
          <table:table-cell office:value-type="float" office:value="420" table:style-name="ce192">
            <text:p><text:s text:c="2"/>420,00</text:p>
          </table:table-cell>
          <table:table-cell office:value-type="float" office:value="1470" table:style-name="ce192">
            <text:p><text:s/>1 470,00</text:p>
          </table:table-cell>
          <table:table-cell office:value-type="float" office:value="840" table:style-name="ce192">
            <text:p><text:s text:c="2"/>84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59850" table:style-name="ce192">
            <text:p><text:s/>59 85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5359.880000003" table:style-name="ce194">
            <text:p>56 915 359,88</text:p>
          </table:table-cell>
          <table:table-cell office:value-type="float" office:value="653854.68999999994" table:style-name="ce194">
            <text:p><text:s/>653 854,69</text:p>
          </table:table-cell>
          <table:table-cell office:value-type="float" office:value="23273.599999999999" table:style-name="ce194">
            <text:p><text:s/>23 273,60</text:p>
          </table:table-cell>
          <table:table-cell office:value-type="float" office:value="25448055.539999999" table:style-name="ce194">
            <text:p>25 448 055,54</text:p>
          </table:table-cell>
          <table:table-cell office:value-type="float" office:value="76932.91" table:style-name="ce194">
            <text:p><text:s/>76 932,91</text:p>
          </table:table-cell>
          <table:table-cell office:value-type="float" office:value="148210.85" table:style-name="ce194">
            <text:p><text:s/>148 210,85</text:p>
          </table:table-cell>
          <table:table-cell office:value-type="float" office:value="5114920.74" table:style-name="ce194">
            <text:p>5 114 920,74</text:p>
          </table:table-cell>
          <table:table-cell office:value-type="float" office:value="7108275.7800000003" table:style-name="ce194">
            <text:p>7 108 275,78</text:p>
          </table:table-cell>
          <table:table-cell office:value-type="float" office:value="3605671.57" table:style-name="ce194">
            <text:p>3 605 671,57</text:p>
          </table:table-cell>
          <table:table-cell office:value-type="float" office:value="2511031.5299999998" table:style-name="ce194">
            <text:p>2 511 031,53</text:p>
          </table:table-cell>
          <table:table-cell office:value-type="float" office:value="1921186.97" table:style-name="ce194">
            <text:p>1 921 186,97</text:p>
          </table:table-cell>
          <table:table-cell office:value-type="float" office:value="247308.23" table:style-name="ce194">
            <text:p><text:s/>247 308,23</text:p>
          </table:table-cell>
          <table:table-cell office:value-type="float" office:value="445031.6" table:style-name="ce194">
            <text:p><text:s/>445 031,60</text:p>
          </table:table-cell>
          <table:table-cell office:value-type="float" office:value="4088165.92" table:style-name="ce194">
            <text:p>4 088 165,92</text:p>
          </table:table-cell>
          <table:table-cell office:value-type="float" office:value="3039309.69" table:style-name="ce194">
            <text:p>3 039 309,69</text:p>
          </table:table-cell>
          <table:table-cell office:value-type="float" office:value="15788.42" table:style-name="ce194">
            <text:p><text:s/>15 788,42</text:p>
          </table:table-cell>
          <table:table-cell office:value-type="float" office:value="508277.15" table:style-name="ce194">
            <text:p><text:s/>508 277,15</text:p>
          </table:table-cell>
          <table:table-cell office:value-type="float" office:value="346467.16" table:style-name="ce194">
            <text:p><text:s/>346 467,16</text:p>
          </table:table-cell>
          <table:table-cell office:value-type="float" office:value="607378.63" table:style-name="ce194">
            <text:p><text:s/>607 378,63</text:p>
          </table:table-cell>
          <table:table-cell office:value-type="float" office:value="914554.52" table:style-name="ce194">
            <text:p><text:s/>914 554,52</text:p>
          </table:table-cell>
          <table:table-cell office:value-type="float" office:value="300" table:style-name="ce194">
            <text:p><text:s text:c="2"/>300,00</text:p>
          </table:table-cell>
          <table:table-cell office:value-type="float" office:value="240" table:style-name="ce194">
            <text:p><text:s text:c="2"/>240,00</text:p>
          </table:table-cell>
          <table:table-cell office:value-type="float" office:value="91124.38" table:style-name="ce194">
            <text:p><text:s/>91 124,3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95">
            <text:p><text:s/>71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7" table:style-name="ce195">
            <text:p><text:s/>7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14" table:style-name="ce195">
            <text:p><text:s/>14</text:p>
          </table:table-cell>
          <table:table-cell office:value-type="float" office:value="3" table:style-name="ce195">
            <text:p><text:s/>3</text:p>
          </table:table-cell>
          <table:table-cell office:value-type="float" office:value="17" table:style-name="ce195">
            <text:p><text:s/>17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6" table:style-name="ce195">
            <text:p><text:s/>6</text:p>
          </table:table-cell>
          <table:table-cell office:value-type="float" office:value="8" table:style-name="ce195">
            <text:p><text:s/>8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2" table:style-name="ce195">
            <text:p><text:s/>2</text:p>
          </table:table-cell>
          <table:table-cell office:value-type="float" office:value="6" table:style-name="ce195">
            <text:p><text:s/>6</text:p>
          </table:table-cell>
          <table:table-cell office:value-type="float" office:value="5" table:style-name="ce195">
            <text:p><text:s/>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3" table:style-name="ce195">
            <text:p>24 123</text:p>
          </table:table-cell>
          <table:table-cell office:value-type="float" office:value="582" table:style-name="ce195">
            <text:p><text:s/>582</text:p>
          </table:table-cell>
          <table:table-cell office:value-type="float" office:value="0" table:style-name="ce195">
            <text:p><text:s/>0</text:p>
          </table:table-cell>
          <table:table-cell office:value-type="float" office:value="3412" table:style-name="ce195">
            <text:p>3 412</text:p>
          </table:table-cell>
          <table:table-cell office:value-type="float" office:value="5" table:style-name="ce195">
            <text:p><text:s/>5</text:p>
          </table:table-cell>
          <table:table-cell office:value-type="float" office:value="17" table:style-name="ce195">
            <text:p><text:s/>17</text:p>
          </table:table-cell>
          <table:table-cell office:value-type="float" office:value="4942" table:style-name="ce195">
            <text:p>4 942</text:p>
          </table:table-cell>
          <table:table-cell office:value-type="float" office:value="4265" table:style-name="ce195">
            <text:p>4 265</text:p>
          </table:table-cell>
          <table:table-cell office:value-type="float" office:value="1068" table:style-name="ce195">
            <text:p>1 068</text:p>
          </table:table-cell>
          <table:table-cell office:value-type="float" office:value="1398" table:style-name="ce195">
            <text:p>1 398</text:p>
          </table:table-cell>
          <table:table-cell office:value-type="float" office:value="773" table:style-name="ce195">
            <text:p><text:s/>773</text:p>
          </table:table-cell>
          <table:table-cell office:value-type="float" office:value="472" table:style-name="ce195">
            <text:p><text:s/>472</text:p>
          </table:table-cell>
          <table:table-cell office:value-type="float" office:value="124" table:style-name="ce195">
            <text:p><text:s/>124</text:p>
          </table:table-cell>
          <table:table-cell office:value-type="float" office:value="3204" table:style-name="ce195">
            <text:p>3 204</text:p>
          </table:table-cell>
          <table:table-cell office:value-type="float" office:value="1270" table:style-name="ce195">
            <text:p>1 270</text:p>
          </table:table-cell>
          <table:table-cell office:value-type="float" office:value="11" table:style-name="ce195">
            <text:p><text:s/>11</text:p>
          </table:table-cell>
          <table:table-cell office:value-type="float" office:value="524" table:style-name="ce195">
            <text:p><text:s/>524</text:p>
          </table:table-cell>
          <table:table-cell office:value-type="float" office:value="144" table:style-name="ce195">
            <text:p><text:s/>144</text:p>
          </table:table-cell>
          <table:table-cell office:value-type="float" office:value="651" table:style-name="ce195">
            <text:p><text:s/>651</text:p>
          </table:table-cell>
          <table:table-cell office:value-type="float" office:value="1212" table:style-name="ce195">
            <text:p>1 212</text:p>
          </table:table-cell>
          <table:table-cell office:value-type="float" office:value="2" table:style-name="ce195">
            <text:p><text:s/>2</text:p>
          </table:table-cell>
          <table:table-cell office:value-type="float" office:value="1" table:style-name="ce195">
            <text:p><text:s/>1</text:p>
          </table:table-cell>
          <table:table-cell office:value-type="float" office:value="46" table:style-name="ce195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9" table:style-name="ce195">
            <text:p>2 619</text:p>
          </table:table-cell>
          <table:table-cell office:value-type="float" office:value="38" table:style-name="ce195">
            <text:p><text:s/>38</text:p>
          </table:table-cell>
          <table:table-cell office:value-type="float" office:value="0" table:style-name="ce195">
            <text:p><text:s/>0</text:p>
          </table:table-cell>
          <table:table-cell office:value-type="float" office:value="401" table:style-name="ce195">
            <text:p><text:s/>401</text:p>
          </table:table-cell>
          <table:table-cell office:value-type="float" office:value="5" table:style-name="ce195">
            <text:p><text:s/>5</text:p>
          </table:table-cell>
          <table:table-cell office:value-type="float" office:value="6" table:style-name="ce195">
            <text:p><text:s/>6</text:p>
          </table:table-cell>
          <table:table-cell office:value-type="float" office:value="158" table:style-name="ce195">
            <text:p><text:s/>158</text:p>
          </table:table-cell>
          <table:table-cell office:value-type="float" office:value="606" table:style-name="ce195">
            <text:p><text:s/>606</text:p>
          </table:table-cell>
          <table:table-cell office:value-type="float" office:value="131" table:style-name="ce195">
            <text:p><text:s/>131</text:p>
          </table:table-cell>
          <table:table-cell office:value-type="float" office:value="298" table:style-name="ce195">
            <text:p><text:s/>298</text:p>
          </table:table-cell>
          <table:table-cell office:value-type="float" office:value="82" table:style-name="ce195">
            <text:p><text:s/>82</text:p>
          </table:table-cell>
          <table:table-cell office:value-type="float" office:value="13" table:style-name="ce195">
            <text:p><text:s/>13</text:p>
          </table:table-cell>
          <table:table-cell office:value-type="float" office:value="62" table:style-name="ce195">
            <text:p><text:s/>62</text:p>
          </table:table-cell>
          <table:table-cell office:value-type="float" office:value="340" table:style-name="ce195">
            <text:p><text:s/>340</text:p>
          </table:table-cell>
          <table:table-cell office:value-type="float" office:value="238" table:style-name="ce195">
            <text:p><text:s/>238</text:p>
          </table:table-cell>
          <table:table-cell office:value-type="float" office:value="1" table:style-name="ce195">
            <text:p><text:s/>1</text:p>
          </table:table-cell>
          <table:table-cell office:value-type="float" office:value="54" table:style-name="ce195">
            <text:p><text:s/>54</text:p>
          </table:table-cell>
          <table:table-cell office:value-type="float" office:value="52" table:style-name="ce195">
            <text:p><text:s/>52</text:p>
          </table:table-cell>
          <table:table-cell office:value-type="float" office:value="54" table:style-name="ce195">
            <text:p><text:s/>54</text:p>
          </table:table-cell>
          <table:table-cell office:value-type="float" office:value="79" table:style-name="ce195">
            <text:p><text:s/>79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9" table:style-name="ce195">
            <text:p>10 909</text:p>
          </table:table-cell>
          <table:table-cell office:value-type="float" office:value="182" table:style-name="ce195">
            <text:p><text:s/>182</text:p>
          </table:table-cell>
          <table:table-cell office:value-type="float" office:value="13" table:style-name="ce195">
            <text:p><text:s/>13</text:p>
          </table:table-cell>
          <table:table-cell office:value-type="float" office:value="1595" table:style-name="ce195">
            <text:p>1 595</text:p>
          </table:table-cell>
          <table:table-cell office:value-type="float" office:value="4" table:style-name="ce195">
            <text:p><text:s/>4</text:p>
          </table:table-cell>
          <table:table-cell office:value-type="float" office:value="43" table:style-name="ce195">
            <text:p><text:s/>43</text:p>
          </table:table-cell>
          <table:table-cell office:value-type="float" office:value="1056" table:style-name="ce195">
            <text:p>1 056</text:p>
          </table:table-cell>
          <table:table-cell office:value-type="float" office:value="2560" table:style-name="ce195">
            <text:p>2 560</text:p>
          </table:table-cell>
          <table:table-cell office:value-type="float" office:value="580" table:style-name="ce195">
            <text:p><text:s/>580</text:p>
          </table:table-cell>
          <table:table-cell office:value-type="float" office:value="1287" table:style-name="ce195">
            <text:p>1 287</text:p>
          </table:table-cell>
          <table:table-cell office:value-type="float" office:value="410" table:style-name="ce195">
            <text:p><text:s/>410</text:p>
          </table:table-cell>
          <table:table-cell office:value-type="float" office:value="56" table:style-name="ce195">
            <text:p><text:s/>56</text:p>
          </table:table-cell>
          <table:table-cell office:value-type="float" office:value="212" table:style-name="ce195">
            <text:p><text:s/>212</text:p>
          </table:table-cell>
          <table:table-cell office:value-type="float" office:value="1301" table:style-name="ce195">
            <text:p>1 301</text:p>
          </table:table-cell>
          <table:table-cell office:value-type="float" office:value="737" table:style-name="ce195">
            <text:p><text:s/>737</text:p>
          </table:table-cell>
          <table:table-cell office:value-type="float" office:value="7" table:style-name="ce195">
            <text:p><text:s/>7</text:p>
          </table:table-cell>
          <table:table-cell office:value-type="float" office:value="141" table:style-name="ce195">
            <text:p><text:s/>141</text:p>
          </table:table-cell>
          <table:table-cell office:value-type="float" office:value="219" table:style-name="ce195">
            <text:p><text:s/>219</text:p>
          </table:table-cell>
          <table:table-cell office:value-type="float" office:value="241" table:style-name="ce195">
            <text:p><text:s/>241</text:p>
          </table:table-cell>
          <table:table-cell office:value-type="float" office:value="258" table:style-name="ce195">
            <text:p><text:s/>258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6" table:style-name="ce195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7" table:style-name="ce195">
            <text:p>4 667</text:p>
          </table:table-cell>
          <table:table-cell office:value-type="float" office:value="130" table:style-name="ce195">
            <text:p><text:s/>130</text:p>
          </table:table-cell>
          <table:table-cell office:value-type="float" office:value="0" table:style-name="ce195">
            <text:p><text:s/>0</text:p>
          </table:table-cell>
          <table:table-cell office:value-type="float" office:value="466" table:style-name="ce195">
            <text:p><text:s/>466</text:p>
          </table:table-cell>
          <table:table-cell office:value-type="float" office:value="1" table:style-name="ce195">
            <text:p><text:s/>1</text:p>
          </table:table-cell>
          <table:table-cell office:value-type="float" office:value="6" table:style-name="ce195">
            <text:p><text:s/>6</text:p>
          </table:table-cell>
          <table:table-cell office:value-type="float" office:value="1398" table:style-name="ce195">
            <text:p>1 398</text:p>
          </table:table-cell>
          <table:table-cell office:value-type="float" office:value="604" table:style-name="ce195">
            <text:p><text:s/>604</text:p>
          </table:table-cell>
          <table:table-cell office:value-type="float" office:value="221" table:style-name="ce195">
            <text:p><text:s/>221</text:p>
          </table:table-cell>
          <table:table-cell office:value-type="float" office:value="112" table:style-name="ce195">
            <text:p><text:s/>112</text:p>
          </table:table-cell>
          <table:table-cell office:value-type="float" office:value="155" table:style-name="ce195">
            <text:p><text:s/>155</text:p>
          </table:table-cell>
          <table:table-cell office:value-type="float" office:value="55" table:style-name="ce195">
            <text:p><text:s/>55</text:p>
          </table:table-cell>
          <table:table-cell office:value-type="float" office:value="27" table:style-name="ce195">
            <text:p><text:s/>27</text:p>
          </table:table-cell>
          <table:table-cell office:value-type="float" office:value="538" table:style-name="ce195">
            <text:p><text:s/>538</text:p>
          </table:table-cell>
          <table:table-cell office:value-type="float" office:value="250" table:style-name="ce195">
            <text:p><text:s/>250</text:p>
          </table:table-cell>
          <table:table-cell office:value-type="float" office:value="1" table:style-name="ce195">
            <text:p><text:s/>1</text:p>
          </table:table-cell>
          <table:table-cell office:value-type="float" office:value="109" table:style-name="ce195">
            <text:p><text:s/>109</text:p>
          </table:table-cell>
          <table:table-cell office:value-type="float" office:value="13" table:style-name="ce195">
            <text:p><text:s/>13</text:p>
          </table:table-cell>
          <table:table-cell office:value-type="float" office:value="240" table:style-name="ce195">
            <text:p><text:s/>240</text:p>
          </table:table-cell>
          <table:table-cell office:value-type="float" office:value="332" table:style-name="ce195">
            <text:p><text:s/>332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9" table:style-name="ce195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95">
            <text:p><text:s/>583</text:p>
          </table:table-cell>
          <table:table-cell office:value-type="float" office:value="2" table:style-name="ce195">
            <text:p><text:s/>2</text:p>
          </table:table-cell>
          <table:table-cell office:value-type="float" office:value="0" table:style-name="ce195">
            <text:p><text:s/>0</text:p>
          </table:table-cell>
          <table:table-cell office:value-type="float" office:value="20" table:style-name="ce195">
            <text:p><text:s/>20</text:p>
          </table:table-cell>
          <table:table-cell office:value-type="float" office:value="2" table:style-name="ce195">
            <text:p><text:s/>2</text:p>
          </table:table-cell>
          <table:table-cell office:value-type="float" office:value="0" table:style-name="ce195">
            <text:p><text:s/>0</text:p>
          </table:table-cell>
          <table:table-cell office:value-type="float" office:value="17" table:style-name="ce195">
            <text:p><text:s/>17</text:p>
          </table:table-cell>
          <table:table-cell office:value-type="float" office:value="59" table:style-name="ce195">
            <text:p><text:s/>59</text:p>
          </table:table-cell>
          <table:table-cell office:value-type="float" office:value="13" table:style-name="ce195">
            <text:p><text:s/>13</text:p>
          </table:table-cell>
          <table:table-cell office:value-type="float" office:value="15" table:style-name="ce195">
            <text:p><text:s/>15</text:p>
          </table:table-cell>
          <table:table-cell office:value-type="float" office:value="17" table:style-name="ce195">
            <text:p><text:s/>17</text:p>
          </table:table-cell>
          <table:table-cell office:value-type="float" office:value="0" table:style-name="ce195">
            <text:p><text:s/>0</text:p>
          </table:table-cell>
          <table:table-cell office:value-type="float" office:value="14" table:style-name="ce195">
            <text:p><text:s/>14</text:p>
          </table:table-cell>
          <table:table-cell office:value-type="float" office:value="42" table:style-name="ce195">
            <text:p><text:s/>42</text:p>
          </table:table-cell>
          <table:table-cell office:value-type="float" office:value="39" table:style-name="ce195">
            <text:p><text:s/>39</text:p>
          </table:table-cell>
          <table:table-cell office:value-type="float" office:value="0" table:style-name="ce195">
            <text:p><text:s/>0</text:p>
          </table:table-cell>
          <table:table-cell office:value-type="float" office:value="6" table:style-name="ce195">
            <text:p><text:s/>6</text:p>
          </table:table-cell>
          <table:table-cell office:value-type="float" office:value="1" table:style-name="ce195">
            <text:p><text:s/>1</text:p>
          </table:table-cell>
          <table:table-cell office:value-type="float" office:value="7" table:style-name="ce195">
            <text:p><text:s/>7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325" table:style-name="ce195">
            <text:p><text:s/>32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72" table:style-name="ce197">
            <text:p>42 972</text:p>
          </table:table-cell>
          <table:table-cell office:value-type="float" office:value="934" table:style-name="ce197">
            <text:p><text:s/>934</text:p>
          </table:table-cell>
          <table:table-cell office:value-type="float" office:value="13" table:style-name="ce197">
            <text:p><text:s/>13</text:p>
          </table:table-cell>
          <table:table-cell office:value-type="float" office:value="5901" table:style-name="ce197">
            <text:p>5 901</text:p>
          </table:table-cell>
          <table:table-cell office:value-type="float" office:value="17" table:style-name="ce197">
            <text:p><text:s/>17</text:p>
          </table:table-cell>
          <table:table-cell office:value-type="float" office:value="72" table:style-name="ce197">
            <text:p><text:s/>72</text:p>
          </table:table-cell>
          <table:table-cell office:value-type="float" office:value="7572" table:style-name="ce197">
            <text:p>7 572</text:p>
          </table:table-cell>
          <table:table-cell office:value-type="float" office:value="8108" table:style-name="ce197">
            <text:p>8 108</text:p>
          </table:table-cell>
          <table:table-cell office:value-type="float" office:value="2016" table:style-name="ce197">
            <text:p>2 016</text:p>
          </table:table-cell>
          <table:table-cell office:value-type="float" office:value="3127" table:style-name="ce197">
            <text:p>3 127</text:p>
          </table:table-cell>
          <table:table-cell office:value-type="float" office:value="1438" table:style-name="ce197">
            <text:p>1 438</text:p>
          </table:table-cell>
          <table:table-cell office:value-type="float" office:value="596" table:style-name="ce197">
            <text:p><text:s/>596</text:p>
          </table:table-cell>
          <table:table-cell office:value-type="float" office:value="439" table:style-name="ce197">
            <text:p><text:s/>439</text:p>
          </table:table-cell>
          <table:table-cell office:value-type="float" office:value="5431" table:style-name="ce197">
            <text:p>5 431</text:p>
          </table:table-cell>
          <table:table-cell office:value-type="float" office:value="2542" table:style-name="ce197">
            <text:p>2 542</text:p>
          </table:table-cell>
          <table:table-cell office:value-type="float" office:value="20" table:style-name="ce197">
            <text:p><text:s/>20</text:p>
          </table:table-cell>
          <table:table-cell office:value-type="float" office:value="835" table:style-name="ce197">
            <text:p><text:s/>835</text:p>
          </table:table-cell>
          <table:table-cell office:value-type="float" office:value="431" table:style-name="ce197">
            <text:p><text:s/>431</text:p>
          </table:table-cell>
          <table:table-cell office:value-type="float" office:value="1199" table:style-name="ce197">
            <text:p>1 199</text:p>
          </table:table-cell>
          <table:table-cell office:value-type="float" office:value="1890" table:style-name="ce197">
            <text:p>1 890</text:p>
          </table:table-cell>
          <table:table-cell office:value-type="float" office:value="2" table:style-name="ce197">
            <text:p><text:s/>2</text:p>
          </table:table-cell>
          <table:table-cell office:value-type="float" office:value="2" table:style-name="ce197">
            <text:p><text:s/>2</text:p>
          </table:table-cell>
          <table:table-cell office:value-type="float" office:value="387" table:style-name="ce197">
            <text:p><text:s/>38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95">
            <text:p><text:s/>206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9" table:style-name="ce195">
            <text:p><text:s/>19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33" table:style-name="ce195">
            <text:p><text:s/>33</text:p>
          </table:table-cell>
          <table:table-cell office:value-type="float" office:value="7" table:style-name="ce195">
            <text:p><text:s/>7</text:p>
          </table:table-cell>
          <table:table-cell office:value-type="float" office:value="63" table:style-name="ce195">
            <text:p><text:s/>63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7" table:style-name="ce195">
            <text:p><text:s/>17</text:p>
          </table:table-cell>
          <table:table-cell office:value-type="float" office:value="27" table:style-name="ce195">
            <text:p><text:s/>27</text:p>
          </table:table-cell>
          <table:table-cell office:value-type="float" office:value="0" table:style-name="ce195">
            <text:p><text:s/>0</text:p>
          </table:table-cell>
          <table:table-cell office:value-type="float" office:value="8" table:style-name="ce195">
            <text:p><text:s/>8</text:p>
          </table:table-cell>
          <table:table-cell office:value-type="float" office:value="5" table:style-name="ce195">
            <text:p><text:s/>5</text:p>
          </table:table-cell>
          <table:table-cell office:value-type="float" office:value="14" table:style-name="ce195">
            <text:p><text:s/>14</text:p>
          </table:table-cell>
          <table:table-cell office:value-type="float" office:value="11" table:style-name="ce195">
            <text:p><text:s/>11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0" table:style-name="ce195">
            <text:p>24 090</text:p>
          </table:table-cell>
          <table:table-cell office:value-type="float" office:value="582" table:style-name="ce195">
            <text:p><text:s/>582</text:p>
          </table:table-cell>
          <table:table-cell office:value-type="float" office:value="0" table:style-name="ce195">
            <text:p><text:s/>0</text:p>
          </table:table-cell>
          <table:table-cell office:value-type="float" office:value="3415" table:style-name="ce195">
            <text:p>3 415</text:p>
          </table:table-cell>
          <table:table-cell office:value-type="float" office:value="5" table:style-name="ce195">
            <text:p><text:s/>5</text:p>
          </table:table-cell>
          <table:table-cell office:value-type="float" office:value="17" table:style-name="ce195">
            <text:p><text:s/>17</text:p>
          </table:table-cell>
          <table:table-cell office:value-type="float" office:value="4930" table:style-name="ce195">
            <text:p>4 930</text:p>
          </table:table-cell>
          <table:table-cell office:value-type="float" office:value="4255" table:style-name="ce195">
            <text:p>4 255</text:p>
          </table:table-cell>
          <table:table-cell office:value-type="float" office:value="1064" table:style-name="ce195">
            <text:p>1 064</text:p>
          </table:table-cell>
          <table:table-cell office:value-type="float" office:value="1406" table:style-name="ce195">
            <text:p>1 406</text:p>
          </table:table-cell>
          <table:table-cell office:value-type="float" office:value="771" table:style-name="ce195">
            <text:p><text:s/>771</text:p>
          </table:table-cell>
          <table:table-cell office:value-type="float" office:value="471" table:style-name="ce195">
            <text:p><text:s/>471</text:p>
          </table:table-cell>
          <table:table-cell office:value-type="float" office:value="123" table:style-name="ce195">
            <text:p><text:s/>123</text:p>
          </table:table-cell>
          <table:table-cell office:value-type="float" office:value="3196" table:style-name="ce195">
            <text:p>3 196</text:p>
          </table:table-cell>
          <table:table-cell office:value-type="float" office:value="1268" table:style-name="ce195">
            <text:p>1 268</text:p>
          </table:table-cell>
          <table:table-cell office:value-type="float" office:value="11" table:style-name="ce195">
            <text:p><text:s/>11</text:p>
          </table:table-cell>
          <table:table-cell office:value-type="float" office:value="522" table:style-name="ce195">
            <text:p><text:s/>522</text:p>
          </table:table-cell>
          <table:table-cell office:value-type="float" office:value="144" table:style-name="ce195">
            <text:p><text:s/>144</text:p>
          </table:table-cell>
          <table:table-cell office:value-type="float" office:value="650" table:style-name="ce195">
            <text:p><text:s/>650</text:p>
          </table:table-cell>
          <table:table-cell office:value-type="float" office:value="1211" table:style-name="ce195">
            <text:p>1 211</text:p>
          </table:table-cell>
          <table:table-cell office:value-type="float" office:value="2" table:style-name="ce195">
            <text:p><text:s/>2</text:p>
          </table:table-cell>
          <table:table-cell office:value-type="float" office:value="1" table:style-name="ce195">
            <text:p><text:s/>1</text:p>
          </table:table-cell>
          <table:table-cell office:value-type="float" office:value="46" table:style-name="ce195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813" table:style-name="ce195">
            <text:p>43 813</text:p>
          </table:table-cell>
          <table:table-cell office:value-type="float" office:value="161" table:style-name="ce195">
            <text:p><text:s/>161</text:p>
          </table:table-cell>
          <table:table-cell office:value-type="float" office:value="0" table:style-name="ce195">
            <text:p><text:s/>0</text:p>
          </table:table-cell>
          <table:table-cell office:value-type="float" office:value="29936" table:style-name="ce195">
            <text:p>29 936</text:p>
          </table:table-cell>
          <table:table-cell office:value-type="float" office:value="281" table:style-name="ce195">
            <text:p><text:s/>281</text:p>
          </table:table-cell>
          <table:table-cell office:value-type="float" office:value="62" table:style-name="ce195">
            <text:p><text:s/>62</text:p>
          </table:table-cell>
          <table:table-cell office:value-type="float" office:value="520" table:style-name="ce195">
            <text:p><text:s/>520</text:p>
          </table:table-cell>
          <table:table-cell office:value-type="float" office:value="2688" table:style-name="ce195">
            <text:p>2 688</text:p>
          </table:table-cell>
          <table:table-cell office:value-type="float" office:value="3750" table:style-name="ce195">
            <text:p>3 750</text:p>
          </table:table-cell>
          <table:table-cell office:value-type="float" office:value="1656" table:style-name="ce195">
            <text:p>1 656</text:p>
          </table:table-cell>
          <table:table-cell office:value-type="float" office:value="330" table:style-name="ce195">
            <text:p><text:s/>330</text:p>
          </table:table-cell>
          <table:table-cell office:value-type="float" office:value="46" table:style-name="ce195">
            <text:p><text:s/>46</text:p>
          </table:table-cell>
          <table:table-cell office:value-type="float" office:value="410" table:style-name="ce195">
            <text:p><text:s/>410</text:p>
          </table:table-cell>
          <table:table-cell office:value-type="float" office:value="1244" table:style-name="ce195">
            <text:p>1 244</text:p>
          </table:table-cell>
          <table:table-cell office:value-type="float" office:value="1899" table:style-name="ce195">
            <text:p>1 899</text:p>
          </table:table-cell>
          <table:table-cell office:value-type="float" office:value="6" table:style-name="ce195">
            <text:p><text:s/>6</text:p>
          </table:table-cell>
          <table:table-cell office:value-type="float" office:value="189" table:style-name="ce195">
            <text:p><text:s/>189</text:p>
          </table:table-cell>
          <table:table-cell office:value-type="float" office:value="249" table:style-name="ce195">
            <text:p><text:s/>249</text:p>
          </table:table-cell>
          <table:table-cell office:value-type="float" office:value="153" table:style-name="ce195">
            <text:p><text:s/>153</text:p>
          </table:table-cell>
          <table:table-cell office:value-type="float" office:value="232" table:style-name="ce195">
            <text:p><text:s/>232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931" table:style-name="ce195">
            <text:p>112 931</text:p>
          </table:table-cell>
          <table:table-cell office:value-type="float" office:value="1588" table:style-name="ce195">
            <text:p>1 588</text:p>
          </table:table-cell>
          <table:table-cell office:value-type="float" office:value="209" table:style-name="ce195">
            <text:p><text:s/>209</text:p>
          </table:table-cell>
          <table:table-cell office:value-type="float" office:value="47501" table:style-name="ce195">
            <text:p>47 501</text:p>
          </table:table-cell>
          <table:table-cell office:value-type="float" office:value="147" table:style-name="ce195">
            <text:p><text:s/>147</text:p>
          </table:table-cell>
          <table:table-cell office:value-type="float" office:value="373" table:style-name="ce195">
            <text:p><text:s/>373</text:p>
          </table:table-cell>
          <table:table-cell office:value-type="float" office:value="8342" table:style-name="ce195">
            <text:p>8 342</text:p>
          </table:table-cell>
          <table:table-cell office:value-type="float" office:value="17856" table:style-name="ce195">
            <text:p>17 856</text:p>
          </table:table-cell>
          <table:table-cell office:value-type="float" office:value="6776" table:style-name="ce195">
            <text:p>6 776</text:p>
          </table:table-cell>
          <table:table-cell office:value-type="float" office:value="10161" table:style-name="ce195">
            <text:p>10 161</text:p>
          </table:table-cell>
          <table:table-cell office:value-type="float" office:value="2451" table:style-name="ce195">
            <text:p>2 451</text:p>
          </table:table-cell>
          <table:table-cell office:value-type="float" office:value="182" table:style-name="ce195">
            <text:p><text:s/>182</text:p>
          </table:table-cell>
          <table:table-cell office:value-type="float" office:value="971" table:style-name="ce195">
            <text:p><text:s/>971</text:p>
          </table:table-cell>
          <table:table-cell office:value-type="float" office:value="5463" table:style-name="ce195">
            <text:p>5 463</text:p>
          </table:table-cell>
          <table:table-cell office:value-type="float" office:value="6393" table:style-name="ce195">
            <text:p>6 393</text:p>
          </table:table-cell>
          <table:table-cell office:value-type="float" office:value="21" table:style-name="ce195">
            <text:p><text:s/>21</text:p>
          </table:table-cell>
          <table:table-cell office:value-type="float" office:value="518" table:style-name="ce195">
            <text:p><text:s/>518</text:p>
          </table:table-cell>
          <table:table-cell office:value-type="float" office:value="1268" table:style-name="ce195">
            <text:p>1 268</text:p>
          </table:table-cell>
          <table:table-cell office:value-type="float" office:value="1801" table:style-name="ce195">
            <text:p>1 801</text:p>
          </table:table-cell>
          <table:table-cell office:value-type="float" office:value="888" table:style-name="ce195">
            <text:p><text:s/>888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21" table:style-name="ce195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195">
            <text:p>4 658</text:p>
          </table:table-cell>
          <table:table-cell office:value-type="float" office:value="130" table:style-name="ce195">
            <text:p><text:s/>130</text:p>
          </table:table-cell>
          <table:table-cell office:value-type="float" office:value="0" table:style-name="ce195">
            <text:p><text:s/>0</text:p>
          </table:table-cell>
          <table:table-cell office:value-type="float" office:value="465" table:style-name="ce195">
            <text:p><text:s/>465</text:p>
          </table:table-cell>
          <table:table-cell office:value-type="float" office:value="1" table:style-name="ce195">
            <text:p><text:s/>1</text:p>
          </table:table-cell>
          <table:table-cell office:value-type="float" office:value="6" table:style-name="ce195">
            <text:p><text:s/>6</text:p>
          </table:table-cell>
          <table:table-cell office:value-type="float" office:value="1396" table:style-name="ce195">
            <text:p>1 396</text:p>
          </table:table-cell>
          <table:table-cell office:value-type="float" office:value="602" table:style-name="ce195">
            <text:p><text:s/>602</text:p>
          </table:table-cell>
          <table:table-cell office:value-type="float" office:value="221" table:style-name="ce195">
            <text:p><text:s/>221</text:p>
          </table:table-cell>
          <table:table-cell office:value-type="float" office:value="112" table:style-name="ce195">
            <text:p><text:s/>112</text:p>
          </table:table-cell>
          <table:table-cell office:value-type="float" office:value="155" table:style-name="ce195">
            <text:p><text:s/>155</text:p>
          </table:table-cell>
          <table:table-cell office:value-type="float" office:value="55" table:style-name="ce195">
            <text:p><text:s/>55</text:p>
          </table:table-cell>
          <table:table-cell office:value-type="float" office:value="27" table:style-name="ce195">
            <text:p><text:s/>27</text:p>
          </table:table-cell>
          <table:table-cell office:value-type="float" office:value="536" table:style-name="ce195">
            <text:p><text:s/>536</text:p>
          </table:table-cell>
          <table:table-cell office:value-type="float" office:value="248" table:style-name="ce195">
            <text:p><text:s/>248</text:p>
          </table:table-cell>
          <table:table-cell office:value-type="float" office:value="1" table:style-name="ce195">
            <text:p><text:s/>1</text:p>
          </table:table-cell>
          <table:table-cell office:value-type="float" office:value="109" table:style-name="ce195">
            <text:p><text:s/>109</text:p>
          </table:table-cell>
          <table:table-cell office:value-type="float" office:value="13" table:style-name="ce195">
            <text:p><text:s/>13</text:p>
          </table:table-cell>
          <table:table-cell office:value-type="float" office:value="240" table:style-name="ce195">
            <text:p><text:s/>240</text:p>
          </table:table-cell>
          <table:table-cell office:value-type="float" office:value="332" table:style-name="ce195">
            <text:p><text:s/>332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9" table:style-name="ce195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95">
            <text:p><text:s/>583</text:p>
          </table:table-cell>
          <table:table-cell office:value-type="float" office:value="2" table:style-name="ce195">
            <text:p><text:s/>2</text:p>
          </table:table-cell>
          <table:table-cell office:value-type="float" office:value="0" table:style-name="ce195">
            <text:p><text:s/>0</text:p>
          </table:table-cell>
          <table:table-cell office:value-type="float" office:value="20" table:style-name="ce195">
            <text:p><text:s/>20</text:p>
          </table:table-cell>
          <table:table-cell office:value-type="float" office:value="2" table:style-name="ce195">
            <text:p><text:s/>2</text:p>
          </table:table-cell>
          <table:table-cell office:value-type="float" office:value="0" table:style-name="ce195">
            <text:p><text:s/>0</text:p>
          </table:table-cell>
          <table:table-cell office:value-type="float" office:value="17" table:style-name="ce195">
            <text:p><text:s/>17</text:p>
          </table:table-cell>
          <table:table-cell office:value-type="float" office:value="59" table:style-name="ce195">
            <text:p><text:s/>59</text:p>
          </table:table-cell>
          <table:table-cell office:value-type="float" office:value="13" table:style-name="ce195">
            <text:p><text:s/>13</text:p>
          </table:table-cell>
          <table:table-cell office:value-type="float" office:value="15" table:style-name="ce195">
            <text:p><text:s/>15</text:p>
          </table:table-cell>
          <table:table-cell office:value-type="float" office:value="17" table:style-name="ce195">
            <text:p><text:s/>17</text:p>
          </table:table-cell>
          <table:table-cell office:value-type="float" office:value="0" table:style-name="ce195">
            <text:p><text:s/>0</text:p>
          </table:table-cell>
          <table:table-cell office:value-type="float" office:value="14" table:style-name="ce195">
            <text:p><text:s/>14</text:p>
          </table:table-cell>
          <table:table-cell office:value-type="float" office:value="42" table:style-name="ce195">
            <text:p><text:s/>42</text:p>
          </table:table-cell>
          <table:table-cell office:value-type="float" office:value="39" table:style-name="ce195">
            <text:p><text:s/>39</text:p>
          </table:table-cell>
          <table:table-cell office:value-type="float" office:value="0" table:style-name="ce195">
            <text:p><text:s/>0</text:p>
          </table:table-cell>
          <table:table-cell office:value-type="float" office:value="6" table:style-name="ce195">
            <text:p><text:s/>6</text:p>
          </table:table-cell>
          <table:table-cell office:value-type="float" office:value="1" table:style-name="ce195">
            <text:p><text:s/>1</text:p>
          </table:table-cell>
          <table:table-cell office:value-type="float" office:value="7" table:style-name="ce195">
            <text:p><text:s/>7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325" table:style-name="ce195">
            <text:p><text:s/>32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281" table:style-name="ce197">
            <text:p>186 281</text:p>
          </table:table-cell>
          <table:table-cell office:value-type="float" office:value="2463" table:style-name="ce197">
            <text:p>2 463</text:p>
          </table:table-cell>
          <table:table-cell office:value-type="float" office:value="209" table:style-name="ce197">
            <text:p><text:s/>209</text:p>
          </table:table-cell>
          <table:table-cell office:value-type="float" office:value="81356" table:style-name="ce197">
            <text:p>81 356</text:p>
          </table:table-cell>
          <table:table-cell office:value-type="float" office:value="436" table:style-name="ce197">
            <text:p><text:s/>436</text:p>
          </table:table-cell>
          <table:table-cell office:value-type="float" office:value="458" table:style-name="ce197">
            <text:p><text:s/>458</text:p>
          </table:table-cell>
          <table:table-cell office:value-type="float" office:value="15206" table:style-name="ce197">
            <text:p>15 206</text:p>
          </table:table-cell>
          <table:table-cell office:value-type="float" office:value="25493" table:style-name="ce197">
            <text:p>25 493</text:p>
          </table:table-cell>
          <table:table-cell office:value-type="float" office:value="11831" table:style-name="ce197">
            <text:p>11 831</text:p>
          </table:table-cell>
          <table:table-cell office:value-type="float" office:value="13413" table:style-name="ce197">
            <text:p>13 413</text:p>
          </table:table-cell>
          <table:table-cell office:value-type="float" office:value="3725" table:style-name="ce197">
            <text:p>3 725</text:p>
          </table:table-cell>
          <table:table-cell office:value-type="float" office:value="754" table:style-name="ce197">
            <text:p><text:s/>754</text:p>
          </table:table-cell>
          <table:table-cell office:value-type="float" office:value="1545" table:style-name="ce197">
            <text:p>1 545</text:p>
          </table:table-cell>
          <table:table-cell office:value-type="float" office:value="10498" table:style-name="ce197">
            <text:p>10 498</text:p>
          </table:table-cell>
          <table:table-cell office:value-type="float" office:value="9874" table:style-name="ce197">
            <text:p>9 874</text:p>
          </table:table-cell>
          <table:table-cell office:value-type="float" office:value="39" table:style-name="ce197">
            <text:p><text:s/>39</text:p>
          </table:table-cell>
          <table:table-cell office:value-type="float" office:value="1352" table:style-name="ce197">
            <text:p>1 352</text:p>
          </table:table-cell>
          <table:table-cell office:value-type="float" office:value="1680" table:style-name="ce197">
            <text:p>1 680</text:p>
          </table:table-cell>
          <table:table-cell office:value-type="float" office:value="2865" table:style-name="ce197">
            <text:p>2 865</text:p>
          </table:table-cell>
          <table:table-cell office:value-type="float" office:value="2678" table:style-name="ce197">
            <text:p>2 678</text:p>
          </table:table-cell>
          <table:table-cell office:value-type="float" office:value="2" table:style-name="ce197">
            <text:p><text:s/>2</text:p>
          </table:table-cell>
          <table:table-cell office:value-type="float" office:value="2" table:style-name="ce197">
            <text:p><text:s/>2</text:p>
          </table:table-cell>
          <table:table-cell office:value-type="float" office:value="402" table:style-name="ce197">
            <text:p><text:s/>40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96">
            <text:p><text:s/>78 648,77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8200.18" table:style-name="ce196">
            <text:p><text:s/>8 200,18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426.4" table:style-name="ce196">
            <text:p><text:s text:c="2"/>426,40</text:p>
          </table:table-cell>
          <table:table-cell office:value-type="float" office:value="9558.52" table:style-name="ce196">
            <text:p><text:s/>9 558,52</text:p>
          </table:table-cell>
          <table:table-cell office:value-type="float" office:value="3888.66" table:style-name="ce196">
            <text:p><text:s/>3 888,66</text:p>
          </table:table-cell>
          <table:table-cell office:value-type="float" office:value="19055.63" table:style-name="ce196">
            <text:p><text:s/>19 055,63</text:p>
          </table:table-cell>
          <table:table-cell office:value-type="float" office:value="299.89999999999998" table:style-name="ce196">
            <text:p><text:s text:c="2"/>299,9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2393.83" table:style-name="ce196">
            <text:p><text:s/>12 393,83</text:p>
          </table:table-cell>
          <table:table-cell office:value-type="float" office:value="15508.09" table:style-name="ce196">
            <text:p><text:s/>15 508,09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393.63" table:style-name="ce196">
            <text:p><text:s/>2 393,63</text:p>
          </table:table-cell>
          <table:table-cell office:value-type="float" office:value="677.13" table:style-name="ce196">
            <text:p><text:s text:c="2"/>677,13</text:p>
          </table:table-cell>
          <table:table-cell office:value-type="float" office:value="3910.78" table:style-name="ce196">
            <text:p><text:s/>3 910,78</text:p>
          </table:table-cell>
          <table:table-cell office:value-type="float" office:value="2336.02" table:style-name="ce196">
            <text:p><text:s/>2 336,02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5527.65" table:style-name="ce196">
            <text:p>10 375 527,65</text:p>
          </table:table-cell>
          <table:table-cell office:value-type="float" office:value="265920" table:style-name="ce196">
            <text:p><text:s/>265 92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471765.25" table:style-name="ce196">
            <text:p>1 471 765,25</text:p>
          </table:table-cell>
          <table:table-cell office:value-type="float" office:value="2340" table:style-name="ce196">
            <text:p><text:s/>2 340,00</text:p>
          </table:table-cell>
          <table:table-cell office:value-type="float" office:value="6900" table:style-name="ce196">
            <text:p><text:s/>6 900,00</text:p>
          </table:table-cell>
          <table:table-cell office:value-type="float" office:value="2376390" table:style-name="ce196">
            <text:p>2 376 390,00</text:p>
          </table:table-cell>
          <table:table-cell office:value-type="float" office:value="1670490" table:style-name="ce196">
            <text:p>1 670 490,00</text:p>
          </table:table-cell>
          <table:table-cell office:value-type="float" office:value="456690" table:style-name="ce196">
            <text:p><text:s/>456 690,00</text:p>
          </table:table-cell>
          <table:table-cell office:value-type="float" office:value="492630" table:style-name="ce196">
            <text:p><text:s/>492 630,00</text:p>
          </table:table-cell>
          <table:table-cell office:value-type="float" office:value="332400" table:style-name="ce196">
            <text:p><text:s/>332 400,00</text:p>
          </table:table-cell>
          <table:table-cell office:value-type="float" office:value="189600" table:style-name="ce196">
            <text:p><text:s/>189 600,00</text:p>
          </table:table-cell>
          <table:table-cell office:value-type="float" office:value="57691.199999999997" table:style-name="ce196">
            <text:p><text:s/>57 691,20</text:p>
          </table:table-cell>
          <table:table-cell office:value-type="float" office:value="1390621.2" table:style-name="ce196">
            <text:p>1 390 621,20</text:p>
          </table:table-cell>
          <table:table-cell office:value-type="float" office:value="586800" table:style-name="ce196">
            <text:p><text:s/>586 800,00</text:p>
          </table:table-cell>
          <table:table-cell office:value-type="float" office:value="4140" table:style-name="ce196">
            <text:p><text:s/>4 140,00</text:p>
          </table:table-cell>
          <table:table-cell office:value-type="float" office:value="217920" table:style-name="ce196">
            <text:p><text:s/>217 920,00</text:p>
          </table:table-cell>
          <table:table-cell office:value-type="float" office:value="52440" table:style-name="ce196">
            <text:p><text:s/>52 440,00</text:p>
          </table:table-cell>
          <table:table-cell office:value-type="float" office:value="307050" table:style-name="ce196">
            <text:p><text:s/>307 050,00</text:p>
          </table:table-cell>
          <table:table-cell office:value-type="float" office:value="471120" table:style-name="ce196">
            <text:p><text:s/>471 120,00</text:p>
          </table:table-cell>
          <table:table-cell office:value-type="float" office:value="840" table:style-name="ce196">
            <text:p><text:s text:c="2"/>840,00</text:p>
          </table:table-cell>
          <table:table-cell office:value-type="float" office:value="540" table:style-name="ce196">
            <text:p><text:s text:c="2"/>540,00</text:p>
          </table:table-cell>
          <table:table-cell office:value-type="float" office:value="21240" table:style-name="ce196">
            <text:p><text:s/>21 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5687.99" table:style-name="ce196">
            <text:p>10 315 687,99</text:p>
          </table:table-cell>
          <table:table-cell office:value-type="float" office:value="60592.24" table:style-name="ce196">
            <text:p><text:s/>60 592,24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5775578.79" table:style-name="ce196">
            <text:p>5 775 578,79</text:p>
          </table:table-cell>
          <table:table-cell office:value-type="float" office:value="93199.34" table:style-name="ce196">
            <text:p><text:s/>93 199,34</text:p>
          </table:table-cell>
          <table:table-cell office:value-type="float" office:value="13476.95" table:style-name="ce196">
            <text:p><text:s/>13 476,95</text:p>
          </table:table-cell>
          <table:table-cell office:value-type="float" office:value="215840.45" table:style-name="ce196">
            <text:p><text:s/>215 840,45</text:p>
          </table:table-cell>
          <table:table-cell office:value-type="float" office:value="1087265.69" table:style-name="ce196">
            <text:p>1 087 265,69</text:p>
          </table:table-cell>
          <table:table-cell office:value-type="float" office:value="664872.9" table:style-name="ce196">
            <text:p><text:s/>664 872,90</text:p>
          </table:table-cell>
          <table:table-cell office:value-type="float" office:value="642120.34" table:style-name="ce196">
            <text:p><text:s/>642 120,34</text:p>
          </table:table-cell>
          <table:table-cell office:value-type="float" office:value="181677.57" table:style-name="ce196">
            <text:p><text:s/>181 677,57</text:p>
          </table:table-cell>
          <table:table-cell office:value-type="float" office:value="16795.11" table:style-name="ce196">
            <text:p><text:s/>16 795,11</text:p>
          </table:table-cell>
          <table:table-cell office:value-type="float" office:value="100327.27" table:style-name="ce196">
            <text:p><text:s/>100 327,27</text:p>
          </table:table-cell>
          <table:table-cell office:value-type="float" office:value="565428.76" table:style-name="ce196">
            <text:p><text:s/>565 428,76</text:p>
          </table:table-cell>
          <table:table-cell office:value-type="float" office:value="592293.16" table:style-name="ce196">
            <text:p><text:s/>592 293,16</text:p>
          </table:table-cell>
          <table:table-cell office:value-type="float" office:value="2269.75" table:style-name="ce196">
            <text:p><text:s/>2 269,75</text:p>
          </table:table-cell>
          <table:table-cell office:value-type="float" office:value="85155.79" table:style-name="ce196">
            <text:p><text:s/>85 155,79</text:p>
          </table:table-cell>
          <table:table-cell office:value-type="float" office:value="72743.14" table:style-name="ce196">
            <text:p><text:s/>72 743,14</text:p>
          </table:table-cell>
          <table:table-cell office:value-type="float" office:value="57125.32" table:style-name="ce196">
            <text:p><text:s/>57 125,32</text:p>
          </table:table-cell>
          <table:table-cell office:value-type="float" office:value="88045.42" table:style-name="ce196">
            <text:p><text:s/>88 045,42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880" table:style-name="ce196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8903.960000001" table:style-name="ce196">
            <text:p>28 608 903,96</text:p>
          </table:table-cell>
          <table:table-cell office:value-type="float" office:value="477890.02" table:style-name="ce196">
            <text:p><text:s/>477 890,02</text:p>
          </table:table-cell>
          <table:table-cell office:value-type="float" office:value="52335.58" table:style-name="ce196">
            <text:p><text:s/>52 335,58</text:p>
          </table:table-cell>
          <table:table-cell office:value-type="float" office:value="11701015.42" table:style-name="ce196">
            <text:p>11 701 015,42</text:p>
          </table:table-cell>
          <table:table-cell office:value-type="float" office:value="31422.69" table:style-name="ce196">
            <text:p><text:s/>31 422,69</text:p>
          </table:table-cell>
          <table:table-cell office:value-type="float" office:value="81273.52" table:style-name="ce196">
            <text:p><text:s/>81 273,52</text:p>
          </table:table-cell>
          <table:table-cell office:value-type="float" office:value="2603969.7000000002" table:style-name="ce196">
            <text:p>2 603 969,70</text:p>
          </table:table-cell>
          <table:table-cell office:value-type="float" office:value="4230904.68" table:style-name="ce196">
            <text:p>4 230 904,68</text:p>
          </table:table-cell>
          <table:table-cell office:value-type="float" office:value="1832995.48" table:style-name="ce196">
            <text:p>1 832 995,48</text:p>
          </table:table-cell>
          <table:table-cell office:value-type="float" office:value="2198449.64" table:style-name="ce196">
            <text:p>2 198 449,64</text:p>
          </table:table-cell>
          <table:table-cell office:value-type="float" office:value="737331.51" table:style-name="ce196">
            <text:p><text:s/>737 331,51</text:p>
          </table:table-cell>
          <table:table-cell office:value-type="float" office:value="54451.91" table:style-name="ce196">
            <text:p><text:s/>54 451,91</text:p>
          </table:table-cell>
          <table:table-cell office:value-type="float" office:value="267484.49" table:style-name="ce196">
            <text:p><text:s/>267 484,49</text:p>
          </table:table-cell>
          <table:table-cell office:value-type="float" office:value="1585898.47" table:style-name="ce196">
            <text:p>1 585 898,47</text:p>
          </table:table-cell>
          <table:table-cell office:value-type="float" office:value="1691386.29" table:style-name="ce196">
            <text:p>1 691 386,29</text:p>
          </table:table-cell>
          <table:table-cell office:value-type="float" office:value="6336" table:style-name="ce196">
            <text:p><text:s/>6 336,00</text:p>
          </table:table-cell>
          <table:table-cell office:value-type="float" office:value="135613.5" table:style-name="ce196">
            <text:p><text:s/>135 613,50</text:p>
          </table:table-cell>
          <table:table-cell office:value-type="float" office:value="256679.9" table:style-name="ce196">
            <text:p><text:s/>256 679,90</text:p>
          </table:table-cell>
          <table:table-cell office:value-type="float" office:value="409694.95" table:style-name="ce196">
            <text:p><text:s/>409 694,95</text:p>
          </table:table-cell>
          <table:table-cell office:value-type="float" office:value="247257.49" table:style-name="ce196">
            <text:p><text:s/>247 257,49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40.22" table:style-name="ce196">
            <text:p><text:s text:c="2"/>240,22</text:p>
          </table:table-cell>
          <table:table-cell office:value-type="float" office:value="6272.5" table:style-name="ce196">
            <text:p><text:s/>6 272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175" table:style-name="ce196">
            <text:p><text:s/>980 175,00</text:p>
          </table:table-cell>
          <table:table-cell office:value-type="float" office:value="27300" table:style-name="ce196">
            <text:p><text:s/>27 30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97860" table:style-name="ce196">
            <text:p><text:s/>97 860,00</text:p>
          </table:table-cell>
          <table:table-cell office:value-type="float" office:value="210" table:style-name="ce196">
            <text:p><text:s text:c="2"/>210,00</text:p>
          </table:table-cell>
          <table:table-cell office:value-type="float" office:value="1260" table:style-name="ce196">
            <text:p><text:s/>1 260,00</text:p>
          </table:table-cell>
          <table:table-cell office:value-type="float" office:value="293790" table:style-name="ce196">
            <text:p><text:s/>293 790,00</text:p>
          </table:table-cell>
          <table:table-cell office:value-type="float" office:value="126840" table:style-name="ce196">
            <text:p><text:s/>126 840,00</text:p>
          </table:table-cell>
          <table:table-cell office:value-type="float" office:value="46410" table:style-name="ce196">
            <text:p><text:s/>46 410,00</text:p>
          </table:table-cell>
          <table:table-cell office:value-type="float" office:value="23520" table:style-name="ce196">
            <text:p><text:s/>23 520,00</text:p>
          </table:table-cell>
          <table:table-cell office:value-type="float" office:value="32550" table:style-name="ce196">
            <text:p><text:s/>32 550,00</text:p>
          </table:table-cell>
          <table:table-cell office:value-type="float" office:value="11550" table:style-name="ce196">
            <text:p><text:s/>11 550,00</text:p>
          </table:table-cell>
          <table:table-cell office:value-type="float" office:value="5670" table:style-name="ce196">
            <text:p><text:s/>5 670,00</text:p>
          </table:table-cell>
          <table:table-cell office:value-type="float" office:value="112980" table:style-name="ce196">
            <text:p><text:s/>112 980,00</text:p>
          </table:table-cell>
          <table:table-cell office:value-type="float" office:value="52500" table:style-name="ce196">
            <text:p><text:s/>52 500,00</text:p>
          </table:table-cell>
          <table:table-cell office:value-type="float" office:value="210" table:style-name="ce196">
            <text:p><text:s text:c="2"/>210,00</text:p>
          </table:table-cell>
          <table:table-cell office:value-type="float" office:value="22890" table:style-name="ce196">
            <text:p><text:s/>22 890,00</text:p>
          </table:table-cell>
          <table:table-cell office:value-type="float" office:value="2730" table:style-name="ce196">
            <text:p><text:s/>2 730,00</text:p>
          </table:table-cell>
          <table:table-cell office:value-type="float" office:value="50400" table:style-name="ce196">
            <text:p><text:s/>50 400,00</text:p>
          </table:table-cell>
          <table:table-cell office:value-type="float" office:value="69615" table:style-name="ce196">
            <text:p><text:s/>69 615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890" table:style-name="ce196">
            <text:p><text:s/>1 8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96">
            <text:p><text:s/>122 430,00</text:p>
          </table:table-cell>
          <table:table-cell office:value-type="float" office:value="420" table:style-name="ce196">
            <text:p><text:s text:c="2"/>42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4200" table:style-name="ce196">
            <text:p><text:s/>4 200,00</text:p>
          </table:table-cell>
          <table:table-cell office:value-type="float" office:value="420" table:style-name="ce196">
            <text:p><text:s text:c="2"/>42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570" table:style-name="ce196">
            <text:p><text:s/>3 570,00</text:p>
          </table:table-cell>
          <table:table-cell office:value-type="float" office:value="12390" table:style-name="ce196">
            <text:p><text:s/>12 390,00</text:p>
          </table:table-cell>
          <table:table-cell office:value-type="float" office:value="2730" table:style-name="ce196">
            <text:p><text:s/>2 730,00</text:p>
          </table:table-cell>
          <table:table-cell office:value-type="float" office:value="3150" table:style-name="ce196">
            <text:p><text:s/>3 150,00</text:p>
          </table:table-cell>
          <table:table-cell office:value-type="float" office:value="3570" table:style-name="ce196">
            <text:p><text:s/>3 57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940" table:style-name="ce196">
            <text:p><text:s/>2 940,00</text:p>
          </table:table-cell>
          <table:table-cell office:value-type="float" office:value="8820" table:style-name="ce196">
            <text:p><text:s/>8 820,00</text:p>
          </table:table-cell>
          <table:table-cell office:value-type="float" office:value="8190" table:style-name="ce196">
            <text:p><text:s/>8 19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260" table:style-name="ce196">
            <text:p><text:s/>1 260,00</text:p>
          </table:table-cell>
          <table:table-cell office:value-type="float" office:value="210" table:style-name="ce196">
            <text:p><text:s text:c="2"/>210,00</text:p>
          </table:table-cell>
          <table:table-cell office:value-type="float" office:value="1470" table:style-name="ce196">
            <text:p><text:s/>1 470,00</text:p>
          </table:table-cell>
          <table:table-cell office:value-type="float" office:value="840" table:style-name="ce196">
            <text:p><text:s text:c="2"/>84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68250" table:style-name="ce196">
            <text:p><text:s/>68 25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81373.369999997" table:style-name="ce198">
            <text:p>50 481 373,37</text:p>
          </table:table-cell>
          <table:table-cell office:value-type="float" office:value="832122.26" table:style-name="ce198">
            <text:p><text:s/>832 122,26</text:p>
          </table:table-cell>
          <table:table-cell office:value-type="float" office:value="52335.58" table:style-name="ce198">
            <text:p><text:s/>52 335,58</text:p>
          </table:table-cell>
          <table:table-cell office:value-type="float" office:value="19058619.640000001" table:style-name="ce198">
            <text:p>19 058 619,64</text:p>
          </table:table-cell>
          <table:table-cell office:value-type="float" office:value="127592.03" table:style-name="ce198">
            <text:p><text:s/>127 592,03</text:p>
          </table:table-cell>
          <table:table-cell office:value-type="float" office:value="102910.47" table:style-name="ce198">
            <text:p><text:s/>102 910,47</text:p>
          </table:table-cell>
          <table:table-cell office:value-type="float" office:value="5493986.5499999998" table:style-name="ce198">
            <text:p>5 493 986,55</text:p>
          </table:table-cell>
          <table:table-cell office:value-type="float" office:value="7137448.8899999997" table:style-name="ce198">
            <text:p>7 137 448,89</text:p>
          </table:table-cell>
          <table:table-cell office:value-type="float" office:value="3007587.04" table:style-name="ce198">
            <text:p>3 007 587,04</text:p>
          </table:table-cell>
          <table:table-cell office:value-type="float" office:value="3378925.61" table:style-name="ce198">
            <text:p>3 378 925,61</text:p>
          </table:table-cell>
          <table:table-cell office:value-type="float" office:value="1287828.98" table:style-name="ce198">
            <text:p>1 287 828,98</text:p>
          </table:table-cell>
          <table:table-cell office:value-type="float" office:value="272397.02" table:style-name="ce198">
            <text:p><text:s/>272 397,02</text:p>
          </table:table-cell>
          <table:table-cell office:value-type="float" office:value="434112.96" table:style-name="ce198">
            <text:p><text:s/>434 112,96</text:p>
          </table:table-cell>
          <table:table-cell office:value-type="float" office:value="3676142.26" table:style-name="ce198">
            <text:p>3 676 142,26</text:p>
          </table:table-cell>
          <table:table-cell office:value-type="float" office:value="2946677.54" table:style-name="ce198">
            <text:p>2 946 677,54</text:p>
          </table:table-cell>
          <table:table-cell office:value-type="float" office:value="12955.75" table:style-name="ce198">
            <text:p><text:s/>12 955,75</text:p>
          </table:table-cell>
          <table:table-cell office:value-type="float" office:value="465232.92" table:style-name="ce198">
            <text:p><text:s/>465 232,92</text:p>
          </table:table-cell>
          <table:table-cell office:value-type="float" office:value="385480.17" table:style-name="ce198">
            <text:p><text:s/>385 480,17</text:p>
          </table:table-cell>
          <table:table-cell office:value-type="float" office:value="829651.05" table:style-name="ce198">
            <text:p><text:s/>829 651,05</text:p>
          </table:table-cell>
          <table:table-cell office:value-type="float" office:value="879213.93" table:style-name="ce198">
            <text:p><text:s/>879 213,93</text:p>
          </table:table-cell>
          <table:table-cell office:value-type="float" office:value="840" table:style-name="ce198">
            <text:p><text:s text:c="2"/>840,00</text:p>
          </table:table-cell>
          <table:table-cell office:value-type="float" office:value="780.22" table:style-name="ce198">
            <text:p><text:s text:c="2"/>780,22</text:p>
          </table:table-cell>
          <table:table-cell office:value-type="float" office:value="98532.5" table:style-name="ce198">
            <text:p><text:s/>98 532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6" table:style-name="ce199">
            <text:p>1 016</text:p>
          </table:table-cell>
          <table:table-cell office:value-type="float" office:value="11" table:style-name="ce199">
            <text:p><text:s/>11</text:p>
          </table:table-cell>
          <table:table-cell office:value-type="float" office:value="0" table:style-name="ce199">
            <text:p><text:s/>0</text:p>
          </table:table-cell>
          <table:table-cell office:value-type="float" office:value="30" table:style-name="ce199">
            <text:p><text:s/>30</text:p>
          </table:table-cell>
          <table:table-cell office:value-type="float" office:value="2" table:style-name="ce199">
            <text:p><text:s/>2</text:p>
          </table:table-cell>
          <table:table-cell office:value-type="float" office:value="1" table:style-name="ce199">
            <text:p><text:s/>1</text:p>
          </table:table-cell>
          <table:table-cell office:value-type="float" office:value="27" table:style-name="ce199">
            <text:p><text:s/>27</text:p>
          </table:table-cell>
          <table:table-cell office:value-type="float" office:value="219" table:style-name="ce199">
            <text:p><text:s/>219</text:p>
          </table:table-cell>
          <table:table-cell office:value-type="float" office:value="21" table:style-name="ce199">
            <text:p><text:s/>21</text:p>
          </table:table-cell>
          <table:table-cell office:value-type="float" office:value="391" table:style-name="ce199">
            <text:p><text:s/>391</text:p>
          </table:table-cell>
          <table:table-cell office:value-type="float" office:value="11" table:style-name="ce199">
            <text:p><text:s/>11</text:p>
          </table:table-cell>
          <table:table-cell office:value-type="float" office:value="2" table:style-name="ce199">
            <text:p><text:s/>2</text:p>
          </table:table-cell>
          <table:table-cell office:value-type="float" office:value="22" table:style-name="ce199">
            <text:p><text:s/>22</text:p>
          </table:table-cell>
          <table:table-cell office:value-type="float" office:value="32" table:style-name="ce199">
            <text:p><text:s/>32</text:p>
          </table:table-cell>
          <table:table-cell office:value-type="float" office:value="25" table:style-name="ce199">
            <text:p><text:s/>25</text:p>
          </table:table-cell>
          <table:table-cell office:value-type="float" office:value="0" table:style-name="ce199">
            <text:p><text:s/>0</text:p>
          </table:table-cell>
          <table:table-cell office:value-type="float" office:value="40" table:style-name="ce199">
            <text:p><text:s/>40</text:p>
          </table:table-cell>
          <table:table-cell office:value-type="float" office:value="8" table:style-name="ce199">
            <text:p><text:s/>8</text:p>
          </table:table-cell>
          <table:table-cell office:value-type="float" office:value="102" table:style-name="ce199">
            <text:p><text:s/>102</text:p>
          </table:table-cell>
          <table:table-cell office:value-type="float" office:value="71" table:style-name="ce199">
            <text:p><text:s/>71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67" table:style-name="ce199">
            <text:p>39 867</text:p>
          </table:table-cell>
          <table:table-cell office:value-type="float" office:value="951" table:style-name="ce199">
            <text:p><text:s/>951</text:p>
          </table:table-cell>
          <table:table-cell office:value-type="float" office:value="2" table:style-name="ce199">
            <text:p><text:s/>2</text:p>
          </table:table-cell>
          <table:table-cell office:value-type="float" office:value="5068" table:style-name="ce199">
            <text:p>5 068</text:p>
          </table:table-cell>
          <table:table-cell office:value-type="float" office:value="6" table:style-name="ce199">
            <text:p><text:s/>6</text:p>
          </table:table-cell>
          <table:table-cell office:value-type="float" office:value="26" table:style-name="ce199">
            <text:p><text:s/>26</text:p>
          </table:table-cell>
          <table:table-cell office:value-type="float" office:value="7894" table:style-name="ce199">
            <text:p>7 894</text:p>
          </table:table-cell>
          <table:table-cell office:value-type="float" office:value="8181" table:style-name="ce199">
            <text:p>8 181</text:p>
          </table:table-cell>
          <table:table-cell office:value-type="float" office:value="1410" table:style-name="ce199">
            <text:p>1 410</text:p>
          </table:table-cell>
          <table:table-cell office:value-type="float" office:value="3861" table:style-name="ce199">
            <text:p>3 861</text:p>
          </table:table-cell>
          <table:table-cell office:value-type="float" office:value="909" table:style-name="ce199">
            <text:p><text:s/>909</text:p>
          </table:table-cell>
          <table:table-cell office:value-type="float" office:value="647" table:style-name="ce199">
            <text:p><text:s/>647</text:p>
          </table:table-cell>
          <table:table-cell office:value-type="float" office:value="209" table:style-name="ce199">
            <text:p><text:s/>209</text:p>
          </table:table-cell>
          <table:table-cell office:value-type="float" office:value="3920" table:style-name="ce199">
            <text:p>3 920</text:p>
          </table:table-cell>
          <table:table-cell office:value-type="float" office:value="1628" table:style-name="ce199">
            <text:p>1 628</text:p>
          </table:table-cell>
          <table:table-cell office:value-type="float" office:value="14" table:style-name="ce199">
            <text:p><text:s/>14</text:p>
          </table:table-cell>
          <table:table-cell office:value-type="float" office:value="773" table:style-name="ce199">
            <text:p><text:s/>773</text:p>
          </table:table-cell>
          <table:table-cell office:value-type="float" office:value="212" table:style-name="ce199">
            <text:p><text:s/>212</text:p>
          </table:table-cell>
          <table:table-cell office:value-type="float" office:value="969" table:style-name="ce199">
            <text:p><text:s/>969</text:p>
          </table:table-cell>
          <table:table-cell office:value-type="float" office:value="3114" table:style-name="ce199">
            <text:p>3 114</text:p>
          </table:table-cell>
          <table:table-cell office:value-type="float" office:value="2" table:style-name="ce199">
            <text:p><text:s/>2</text:p>
          </table:table-cell>
          <table:table-cell office:value-type="float" office:value="1" table:style-name="ce199">
            <text:p><text:s/>1</text:p>
          </table:table-cell>
          <table:table-cell office:value-type="float" office:value="70" table:style-name="ce199">
            <text:p><text:s/>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0" table:style-name="ce199">
            <text:p>4 850</text:p>
          </table:table-cell>
          <table:table-cell office:value-type="float" office:value="65" table:style-name="ce199">
            <text:p><text:s/>65</text:p>
          </table:table-cell>
          <table:table-cell office:value-type="float" office:value="1" table:style-name="ce199">
            <text:p><text:s/>1</text:p>
          </table:table-cell>
          <table:table-cell office:value-type="float" office:value="539" table:style-name="ce199">
            <text:p><text:s/>539</text:p>
          </table:table-cell>
          <table:table-cell office:value-type="float" office:value="8" table:style-name="ce199">
            <text:p><text:s/>8</text:p>
          </table:table-cell>
          <table:table-cell office:value-type="float" office:value="11" table:style-name="ce199">
            <text:p><text:s/>11</text:p>
          </table:table-cell>
          <table:table-cell office:value-type="float" office:value="265" table:style-name="ce199">
            <text:p><text:s/>265</text:p>
          </table:table-cell>
          <table:table-cell office:value-type="float" office:value="1174" table:style-name="ce199">
            <text:p>1 174</text:p>
          </table:table-cell>
          <table:table-cell office:value-type="float" office:value="186" table:style-name="ce199">
            <text:p><text:s/>186</text:p>
          </table:table-cell>
          <table:table-cell office:value-type="float" office:value="993" table:style-name="ce199">
            <text:p><text:s/>993</text:p>
          </table:table-cell>
          <table:table-cell office:value-type="float" office:value="122" table:style-name="ce199">
            <text:p><text:s/>122</text:p>
          </table:table-cell>
          <table:table-cell office:value-type="float" office:value="17" table:style-name="ce199">
            <text:p><text:s/>17</text:p>
          </table:table-cell>
          <table:table-cell office:value-type="float" office:value="120" table:style-name="ce199">
            <text:p><text:s/>120</text:p>
          </table:table-cell>
          <table:table-cell office:value-type="float" office:value="505" table:style-name="ce199">
            <text:p><text:s/>505</text:p>
          </table:table-cell>
          <table:table-cell office:value-type="float" office:value="325" table:style-name="ce199">
            <text:p><text:s/>325</text:p>
          </table:table-cell>
          <table:table-cell office:value-type="float" office:value="1" table:style-name="ce199">
            <text:p><text:s/>1</text:p>
          </table:table-cell>
          <table:table-cell office:value-type="float" office:value="111" table:style-name="ce199">
            <text:p><text:s/>111</text:p>
          </table:table-cell>
          <table:table-cell office:value-type="float" office:value="78" table:style-name="ce199">
            <text:p><text:s/>78</text:p>
          </table:table-cell>
          <table:table-cell office:value-type="float" office:value="138" table:style-name="ce199">
            <text:p><text:s/>138</text:p>
          </table:table-cell>
          <table:table-cell office:value-type="float" office:value="188" table:style-name="ce199">
            <text:p><text:s/>188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3" table:style-name="ce199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4" table:style-name="ce199">
            <text:p>17 504</text:p>
          </table:table-cell>
          <table:table-cell office:value-type="float" office:value="259" table:style-name="ce199">
            <text:p><text:s/>259</text:p>
          </table:table-cell>
          <table:table-cell office:value-type="float" office:value="17" table:style-name="ce199">
            <text:p><text:s/>17</text:p>
          </table:table-cell>
          <table:table-cell office:value-type="float" office:value="2083" table:style-name="ce199">
            <text:p>2 083</text:p>
          </table:table-cell>
          <table:table-cell office:value-type="float" office:value="4" table:style-name="ce199">
            <text:p><text:s/>4</text:p>
          </table:table-cell>
          <table:table-cell office:value-type="float" office:value="50" table:style-name="ce199">
            <text:p><text:s/>50</text:p>
          </table:table-cell>
          <table:table-cell office:value-type="float" office:value="1381" table:style-name="ce199">
            <text:p>1 381</text:p>
          </table:table-cell>
          <table:table-cell office:value-type="float" office:value="4637" table:style-name="ce199">
            <text:p>4 637</text:p>
          </table:table-cell>
          <table:table-cell office:value-type="float" office:value="712" table:style-name="ce199">
            <text:p><text:s/>712</text:p>
          </table:table-cell>
          <table:table-cell office:value-type="float" office:value="3296" table:style-name="ce199">
            <text:p>3 296</text:p>
          </table:table-cell>
          <table:table-cell office:value-type="float" office:value="466" table:style-name="ce199">
            <text:p><text:s/>466</text:p>
          </table:table-cell>
          <table:table-cell office:value-type="float" office:value="69" table:style-name="ce199">
            <text:p><text:s/>69</text:p>
          </table:table-cell>
          <table:table-cell office:value-type="float" office:value="305" table:style-name="ce199">
            <text:p><text:s/>305</text:p>
          </table:table-cell>
          <table:table-cell office:value-type="float" office:value="1643" table:style-name="ce199">
            <text:p>1 643</text:p>
          </table:table-cell>
          <table:table-cell office:value-type="float" office:value="978" table:style-name="ce199">
            <text:p><text:s/>978</text:p>
          </table:table-cell>
          <table:table-cell office:value-type="float" office:value="8" table:style-name="ce199">
            <text:p><text:s/>8</text:p>
          </table:table-cell>
          <table:table-cell office:value-type="float" office:value="190" table:style-name="ce199">
            <text:p><text:s/>190</text:p>
          </table:table-cell>
          <table:table-cell office:value-type="float" office:value="361" table:style-name="ce199">
            <text:p><text:s/>361</text:p>
          </table:table-cell>
          <table:table-cell office:value-type="float" office:value="384" table:style-name="ce199">
            <text:p><text:s/>384</text:p>
          </table:table-cell>
          <table:table-cell office:value-type="float" office:value="649" table:style-name="ce199">
            <text:p><text:s/>649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11" table:style-name="ce199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4" table:style-name="ce199">
            <text:p>8 134</text:p>
          </table:table-cell>
          <table:table-cell office:value-type="float" office:value="192" table:style-name="ce199">
            <text:p><text:s/>192</text:p>
          </table:table-cell>
          <table:table-cell office:value-type="float" office:value="2" table:style-name="ce199">
            <text:p><text:s/>2</text:p>
          </table:table-cell>
          <table:table-cell office:value-type="float" office:value="781" table:style-name="ce199">
            <text:p><text:s/>781</text:p>
          </table:table-cell>
          <table:table-cell office:value-type="float" office:value="1" table:style-name="ce199">
            <text:p><text:s/>1</text:p>
          </table:table-cell>
          <table:table-cell office:value-type="float" office:value="2" table:style-name="ce199">
            <text:p><text:s/>2</text:p>
          </table:table-cell>
          <table:table-cell office:value-type="float" office:value="2194" table:style-name="ce199">
            <text:p>2 194</text:p>
          </table:table-cell>
          <table:table-cell office:value-type="float" office:value="1034" table:style-name="ce199">
            <text:p>1 034</text:p>
          </table:table-cell>
          <table:table-cell office:value-type="float" office:value="316" table:style-name="ce199">
            <text:p><text:s/>316</text:p>
          </table:table-cell>
          <table:table-cell office:value-type="float" office:value="273" table:style-name="ce199">
            <text:p><text:s/>273</text:p>
          </table:table-cell>
          <table:table-cell office:value-type="float" office:value="205" table:style-name="ce199">
            <text:p><text:s/>205</text:p>
          </table:table-cell>
          <table:table-cell office:value-type="float" office:value="88" table:style-name="ce199">
            <text:p><text:s/>88</text:p>
          </table:table-cell>
          <table:table-cell office:value-type="float" office:value="42" table:style-name="ce199">
            <text:p><text:s/>42</text:p>
          </table:table-cell>
          <table:table-cell office:value-type="float" office:value="759" table:style-name="ce199">
            <text:p><text:s/>759</text:p>
          </table:table-cell>
          <table:table-cell office:value-type="float" office:value="453" table:style-name="ce199">
            <text:p><text:s/>453</text:p>
          </table:table-cell>
          <table:table-cell office:value-type="float" office:value="2" table:style-name="ce199">
            <text:p><text:s/>2</text:p>
          </table:table-cell>
          <table:table-cell office:value-type="float" office:value="188" table:style-name="ce199">
            <text:p><text:s/>188</text:p>
          </table:table-cell>
          <table:table-cell office:value-type="float" office:value="17" table:style-name="ce199">
            <text:p><text:s/>17</text:p>
          </table:table-cell>
          <table:table-cell office:value-type="float" office:value="459" table:style-name="ce199">
            <text:p><text:s/>459</text:p>
          </table:table-cell>
          <table:table-cell office:value-type="float" office:value="1098" table:style-name="ce199">
            <text:p>1 098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27" table:style-name="ce199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5" table:style-name="ce199">
            <text:p><text:s/>885</text:p>
          </table:table-cell>
          <table:table-cell office:value-type="float" office:value="4" table:style-name="ce199">
            <text:p><text:s/>4</text:p>
          </table:table-cell>
          <table:table-cell office:value-type="float" office:value="0" table:style-name="ce199">
            <text:p><text:s/>0</text:p>
          </table:table-cell>
          <table:table-cell office:value-type="float" office:value="31" table:style-name="ce199">
            <text:p><text:s/>31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25" table:style-name="ce199">
            <text:p><text:s/>25</text:p>
          </table:table-cell>
          <table:table-cell office:value-type="float" office:value="84" table:style-name="ce199">
            <text:p><text:s/>84</text:p>
          </table:table-cell>
          <table:table-cell office:value-type="float" office:value="17" table:style-name="ce199">
            <text:p><text:s/>17</text:p>
          </table:table-cell>
          <table:table-cell office:value-type="float" office:value="31" table:style-name="ce199">
            <text:p><text:s/>31</text:p>
          </table:table-cell>
          <table:table-cell office:value-type="float" office:value="18" table:style-name="ce199">
            <text:p><text:s/>18</text:p>
          </table:table-cell>
          <table:table-cell office:value-type="float" office:value="2" table:style-name="ce199">
            <text:p><text:s/>2</text:p>
          </table:table-cell>
          <table:table-cell office:value-type="float" office:value="14" table:style-name="ce199">
            <text:p><text:s/>14</text:p>
          </table:table-cell>
          <table:table-cell office:value-type="float" office:value="52" table:style-name="ce199">
            <text:p><text:s/>52</text:p>
          </table:table-cell>
          <table:table-cell office:value-type="float" office:value="50" table:style-name="ce199">
            <text:p><text:s/>50</text:p>
          </table:table-cell>
          <table:table-cell office:value-type="float" office:value="0" table:style-name="ce199">
            <text:p><text:s/>0</text:p>
          </table:table-cell>
          <table:table-cell office:value-type="float" office:value="12" table:style-name="ce199">
            <text:p><text:s/>12</text:p>
          </table:table-cell>
          <table:table-cell office:value-type="float" office:value="0" table:style-name="ce199">
            <text:p><text:s/>0</text:p>
          </table:table-cell>
          <table:table-cell office:value-type="float" office:value="18" table:style-name="ce199">
            <text:p><text:s/>18</text:p>
          </table:table-cell>
          <table:table-cell office:value-type="float" office:value="19" table:style-name="ce199">
            <text:p><text:s/>19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507" table:style-name="ce199">
            <text:p><text:s/>50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56" table:style-name="ce201">
            <text:p>72 256</text:p>
          </table:table-cell>
          <table:table-cell office:value-type="float" office:value="1482" table:style-name="ce201">
            <text:p>1 482</text:p>
          </table:table-cell>
          <table:table-cell office:value-type="float" office:value="22" table:style-name="ce201">
            <text:p><text:s/>22</text:p>
          </table:table-cell>
          <table:table-cell office:value-type="float" office:value="8532" table:style-name="ce201">
            <text:p>8 532</text:p>
          </table:table-cell>
          <table:table-cell office:value-type="float" office:value="22" table:style-name="ce201">
            <text:p><text:s/>22</text:p>
          </table:table-cell>
          <table:table-cell office:value-type="float" office:value="90" table:style-name="ce201">
            <text:p><text:s/>90</text:p>
          </table:table-cell>
          <table:table-cell office:value-type="float" office:value="11786" table:style-name="ce201">
            <text:p>11 786</text:p>
          </table:table-cell>
          <table:table-cell office:value-type="float" office:value="15329" table:style-name="ce201">
            <text:p>15 329</text:p>
          </table:table-cell>
          <table:table-cell office:value-type="float" office:value="2662" table:style-name="ce201">
            <text:p>2 662</text:p>
          </table:table-cell>
          <table:table-cell office:value-type="float" office:value="8845" table:style-name="ce201">
            <text:p>8 845</text:p>
          </table:table-cell>
          <table:table-cell office:value-type="float" office:value="1731" table:style-name="ce201">
            <text:p>1 731</text:p>
          </table:table-cell>
          <table:table-cell office:value-type="float" office:value="825" table:style-name="ce201">
            <text:p><text:s/>825</text:p>
          </table:table-cell>
          <table:table-cell office:value-type="float" office:value="712" table:style-name="ce201">
            <text:p><text:s/>712</text:p>
          </table:table-cell>
          <table:table-cell office:value-type="float" office:value="6911" table:style-name="ce201">
            <text:p>6 911</text:p>
          </table:table-cell>
          <table:table-cell office:value-type="float" office:value="3459" table:style-name="ce201">
            <text:p>3 459</text:p>
          </table:table-cell>
          <table:table-cell office:value-type="float" office:value="25" table:style-name="ce201">
            <text:p><text:s/>25</text:p>
          </table:table-cell>
          <table:table-cell office:value-type="float" office:value="1314" table:style-name="ce201">
            <text:p>1 314</text:p>
          </table:table-cell>
          <table:table-cell office:value-type="float" office:value="676" table:style-name="ce201">
            <text:p><text:s/>676</text:p>
          </table:table-cell>
          <table:table-cell office:value-type="float" office:value="2070" table:style-name="ce201">
            <text:p>2 070</text:p>
          </table:table-cell>
          <table:table-cell office:value-type="float" office:value="5139" table:style-name="ce201">
            <text:p>5 139</text:p>
          </table:table-cell>
          <table:table-cell office:value-type="float" office:value="3" table:style-name="ce201">
            <text:p><text:s/>3</text:p>
          </table:table-cell>
          <table:table-cell office:value-type="float" office:value="2" table:style-name="ce201">
            <text:p><text:s/>2</text:p>
          </table:table-cell>
          <table:table-cell office:value-type="float" office:value="619" table:style-name="ce201">
            <text:p><text:s/>61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95" table:style-name="ce199">
            <text:p>3 695</text:p>
          </table:table-cell>
          <table:table-cell office:value-type="float" office:value="50" table:style-name="ce199">
            <text:p><text:s/>50</text:p>
          </table:table-cell>
          <table:table-cell office:value-type="float" office:value="0" table:style-name="ce199">
            <text:p><text:s/>0</text:p>
          </table:table-cell>
          <table:table-cell office:value-type="float" office:value="83" table:style-name="ce199">
            <text:p><text:s/>83</text:p>
          </table:table-cell>
          <table:table-cell office:value-type="float" office:value="17" table:style-name="ce199">
            <text:p><text:s/>17</text:p>
          </table:table-cell>
          <table:table-cell office:value-type="float" office:value="2" table:style-name="ce199">
            <text:p><text:s/>2</text:p>
          </table:table-cell>
          <table:table-cell office:value-type="float" office:value="77" table:style-name="ce199">
            <text:p><text:s/>77</text:p>
          </table:table-cell>
          <table:table-cell office:value-type="float" office:value="855" table:style-name="ce199">
            <text:p><text:s/>855</text:p>
          </table:table-cell>
          <table:table-cell office:value-type="float" office:value="55" table:style-name="ce199">
            <text:p><text:s/>55</text:p>
          </table:table-cell>
          <table:table-cell office:value-type="float" office:value="1530" table:style-name="ce199">
            <text:p>1 530</text:p>
          </table:table-cell>
          <table:table-cell office:value-type="float" office:value="29" table:style-name="ce199">
            <text:p><text:s/>29</text:p>
          </table:table-cell>
          <table:table-cell office:value-type="float" office:value="3" table:style-name="ce199">
            <text:p><text:s/>3</text:p>
          </table:table-cell>
          <table:table-cell office:value-type="float" office:value="99" table:style-name="ce199">
            <text:p><text:s/>99</text:p>
          </table:table-cell>
          <table:table-cell office:value-type="float" office:value="135" table:style-name="ce199">
            <text:p><text:s/>135</text:p>
          </table:table-cell>
          <table:table-cell office:value-type="float" office:value="100" table:style-name="ce199">
            <text:p><text:s/>100</text:p>
          </table:table-cell>
          <table:table-cell office:value-type="float" office:value="0" table:style-name="ce199">
            <text:p><text:s/>0</text:p>
          </table:table-cell>
          <table:table-cell office:value-type="float" office:value="182" table:style-name="ce199">
            <text:p><text:s/>182</text:p>
          </table:table-cell>
          <table:table-cell office:value-type="float" office:value="19" table:style-name="ce199">
            <text:p><text:s/>19</text:p>
          </table:table-cell>
          <table:table-cell office:value-type="float" office:value="298" table:style-name="ce199">
            <text:p><text:s/>298</text:p>
          </table:table-cell>
          <table:table-cell office:value-type="float" office:value="160" table:style-name="ce199">
            <text:p><text:s/>16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1" table:style-name="ce199">
            <text:p>39 771</text:p>
          </table:table-cell>
          <table:table-cell office:value-type="float" office:value="951" table:style-name="ce199">
            <text:p><text:s/>951</text:p>
          </table:table-cell>
          <table:table-cell office:value-type="float" office:value="2" table:style-name="ce199">
            <text:p><text:s/>2</text:p>
          </table:table-cell>
          <table:table-cell office:value-type="float" office:value="5065" table:style-name="ce199">
            <text:p>5 065</text:p>
          </table:table-cell>
          <table:table-cell office:value-type="float" office:value="6" table:style-name="ce199">
            <text:p><text:s/>6</text:p>
          </table:table-cell>
          <table:table-cell office:value-type="float" office:value="26" table:style-name="ce199">
            <text:p><text:s/>26</text:p>
          </table:table-cell>
          <table:table-cell office:value-type="float" office:value="7880" table:style-name="ce199">
            <text:p>7 880</text:p>
          </table:table-cell>
          <table:table-cell office:value-type="float" office:value="8157" table:style-name="ce199">
            <text:p>8 157</text:p>
          </table:table-cell>
          <table:table-cell office:value-type="float" office:value="1403" table:style-name="ce199">
            <text:p>1 403</text:p>
          </table:table-cell>
          <table:table-cell office:value-type="float" office:value="3853" table:style-name="ce199">
            <text:p>3 853</text:p>
          </table:table-cell>
          <table:table-cell office:value-type="float" office:value="906" table:style-name="ce199">
            <text:p><text:s/>906</text:p>
          </table:table-cell>
          <table:table-cell office:value-type="float" office:value="642" table:style-name="ce199">
            <text:p><text:s/>642</text:p>
          </table:table-cell>
          <table:table-cell office:value-type="float" office:value="207" table:style-name="ce199">
            <text:p><text:s/>207</text:p>
          </table:table-cell>
          <table:table-cell office:value-type="float" office:value="3909" table:style-name="ce199">
            <text:p>3 909</text:p>
          </table:table-cell>
          <table:table-cell office:value-type="float" office:value="1626" table:style-name="ce199">
            <text:p>1 626</text:p>
          </table:table-cell>
          <table:table-cell office:value-type="float" office:value="14" table:style-name="ce199">
            <text:p><text:s/>14</text:p>
          </table:table-cell>
          <table:table-cell office:value-type="float" office:value="771" table:style-name="ce199">
            <text:p><text:s/>771</text:p>
          </table:table-cell>
          <table:table-cell office:value-type="float" office:value="211" table:style-name="ce199">
            <text:p><text:s/>211</text:p>
          </table:table-cell>
          <table:table-cell office:value-type="float" office:value="966" table:style-name="ce199">
            <text:p><text:s/>966</text:p>
          </table:table-cell>
          <table:table-cell office:value-type="float" office:value="3103" table:style-name="ce199">
            <text:p>3 103</text:p>
          </table:table-cell>
          <table:table-cell office:value-type="float" office:value="2" table:style-name="ce199">
            <text:p><text:s/>2</text:p>
          </table:table-cell>
          <table:table-cell office:value-type="float" office:value="1" table:style-name="ce199">
            <text:p><text:s/>1</text:p>
          </table:table-cell>
          <table:table-cell office:value-type="float" office:value="70" table:style-name="ce199">
            <text:p><text:s/>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269" table:style-name="ce199">
            <text:p>44 269</text:p>
          </table:table-cell>
          <table:table-cell office:value-type="float" office:value="399" table:style-name="ce199">
            <text:p><text:s/>399</text:p>
          </table:table-cell>
          <table:table-cell office:value-type="float" office:value="2" table:style-name="ce199">
            <text:p><text:s/>2</text:p>
          </table:table-cell>
          <table:table-cell office:value-type="float" office:value="19077" table:style-name="ce199">
            <text:p>19 077</text:p>
          </table:table-cell>
          <table:table-cell office:value-type="float" office:value="134" table:style-name="ce199">
            <text:p><text:s/>134</text:p>
          </table:table-cell>
          <table:table-cell office:value-type="float" office:value="107" table:style-name="ce199">
            <text:p><text:s/>107</text:p>
          </table:table-cell>
          <table:table-cell office:value-type="float" office:value="864" table:style-name="ce199">
            <text:p><text:s/>864</text:p>
          </table:table-cell>
          <table:table-cell office:value-type="float" office:value="8437" table:style-name="ce199">
            <text:p>8 437</text:p>
          </table:table-cell>
          <table:table-cell office:value-type="float" office:value="3297" table:style-name="ce199">
            <text:p>3 297</text:p>
          </table:table-cell>
          <table:table-cell office:value-type="float" office:value="5197" table:style-name="ce199">
            <text:p>5 197</text:p>
          </table:table-cell>
          <table:table-cell office:value-type="float" office:value="581" table:style-name="ce199">
            <text:p><text:s/>581</text:p>
          </table:table-cell>
          <table:table-cell office:value-type="float" office:value="54" table:style-name="ce199">
            <text:p><text:s/>54</text:p>
          </table:table-cell>
          <table:table-cell office:value-type="float" office:value="653" table:style-name="ce199">
            <text:p><text:s/>653</text:p>
          </table:table-cell>
          <table:table-cell office:value-type="float" office:value="1758" table:style-name="ce199">
            <text:p>1 758</text:p>
          </table:table-cell>
          <table:table-cell office:value-type="float" office:value="1875" table:style-name="ce199">
            <text:p>1 875</text:p>
          </table:table-cell>
          <table:table-cell office:value-type="float" office:value="3" table:style-name="ce199">
            <text:p><text:s/>3</text:p>
          </table:table-cell>
          <table:table-cell office:value-type="float" office:value="465" table:style-name="ce199">
            <text:p><text:s/>465</text:p>
          </table:table-cell>
          <table:table-cell office:value-type="float" office:value="266" table:style-name="ce199">
            <text:p><text:s/>266</text:p>
          </table:table-cell>
          <table:table-cell office:value-type="float" office:value="548" table:style-name="ce199">
            <text:p><text:s/>548</text:p>
          </table:table-cell>
          <table:table-cell office:value-type="float" office:value="546" table:style-name="ce199">
            <text:p><text:s/>546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6" table:style-name="ce199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5499" table:style-name="ce199">
            <text:p>155 499</text:p>
          </table:table-cell>
          <table:table-cell office:value-type="float" office:value="2311" table:style-name="ce199">
            <text:p>2 311</text:p>
          </table:table-cell>
          <table:table-cell office:value-type="float" office:value="2309" table:style-name="ce199">
            <text:p>2 309</text:p>
          </table:table-cell>
          <table:table-cell office:value-type="float" office:value="47851" table:style-name="ce199">
            <text:p>47 851</text:p>
          </table:table-cell>
          <table:table-cell office:value-type="float" office:value="16" table:style-name="ce199">
            <text:p><text:s/>16</text:p>
          </table:table-cell>
          <table:table-cell office:value-type="float" office:value="410" table:style-name="ce199">
            <text:p><text:s/>410</text:p>
          </table:table-cell>
          <table:table-cell office:value-type="float" office:value="12044" table:style-name="ce199">
            <text:p>12 044</text:p>
          </table:table-cell>
          <table:table-cell office:value-type="float" office:value="32344" table:style-name="ce199">
            <text:p>32 344</text:p>
          </table:table-cell>
          <table:table-cell office:value-type="float" office:value="8653" table:style-name="ce199">
            <text:p>8 653</text:p>
          </table:table-cell>
          <table:table-cell office:value-type="float" office:value="19313" table:style-name="ce199">
            <text:p>19 313</text:p>
          </table:table-cell>
          <table:table-cell office:value-type="float" office:value="3053" table:style-name="ce199">
            <text:p>3 053</text:p>
          </table:table-cell>
          <table:table-cell office:value-type="float" office:value="175" table:style-name="ce199">
            <text:p><text:s/>175</text:p>
          </table:table-cell>
          <table:table-cell office:value-type="float" office:value="1884" table:style-name="ce199">
            <text:p>1 884</text:p>
          </table:table-cell>
          <table:table-cell office:value-type="float" office:value="6856" table:style-name="ce199">
            <text:p>6 856</text:p>
          </table:table-cell>
          <table:table-cell office:value-type="float" office:value="6170" table:style-name="ce199">
            <text:p>6 170</text:p>
          </table:table-cell>
          <table:table-cell office:value-type="float" office:value="35" table:style-name="ce199">
            <text:p><text:s/>35</text:p>
          </table:table-cell>
          <table:table-cell office:value-type="float" office:value="661" table:style-name="ce199">
            <text:p><text:s/>661</text:p>
          </table:table-cell>
          <table:table-cell office:value-type="float" office:value="4355" table:style-name="ce199">
            <text:p>4 355</text:p>
          </table:table-cell>
          <table:table-cell office:value-type="float" office:value="4529" table:style-name="ce199">
            <text:p>4 529</text:p>
          </table:table-cell>
          <table:table-cell office:value-type="float" office:value="2485" table:style-name="ce199">
            <text:p>2 485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44" table:style-name="ce199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7" table:style-name="ce199">
            <text:p>8 117</text:p>
          </table:table-cell>
          <table:table-cell office:value-type="float" office:value="192" table:style-name="ce199">
            <text:p><text:s/>192</text:p>
          </table:table-cell>
          <table:table-cell office:value-type="float" office:value="2" table:style-name="ce199">
            <text:p><text:s/>2</text:p>
          </table:table-cell>
          <table:table-cell office:value-type="float" office:value="780" table:style-name="ce199">
            <text:p><text:s/>780</text:p>
          </table:table-cell>
          <table:table-cell office:value-type="float" office:value="1" table:style-name="ce199">
            <text:p><text:s/>1</text:p>
          </table:table-cell>
          <table:table-cell office:value-type="float" office:value="2" table:style-name="ce199">
            <text:p><text:s/>2</text:p>
          </table:table-cell>
          <table:table-cell office:value-type="float" office:value="2188" table:style-name="ce199">
            <text:p>2 188</text:p>
          </table:table-cell>
          <table:table-cell office:value-type="float" office:value="1033" table:style-name="ce199">
            <text:p>1 033</text:p>
          </table:table-cell>
          <table:table-cell office:value-type="float" office:value="316" table:style-name="ce199">
            <text:p><text:s/>316</text:p>
          </table:table-cell>
          <table:table-cell office:value-type="float" office:value="272" table:style-name="ce199">
            <text:p><text:s/>272</text:p>
          </table:table-cell>
          <table:table-cell office:value-type="float" office:value="204" table:style-name="ce199">
            <text:p><text:s/>204</text:p>
          </table:table-cell>
          <table:table-cell office:value-type="float" office:value="87" table:style-name="ce199">
            <text:p><text:s/>87</text:p>
          </table:table-cell>
          <table:table-cell office:value-type="float" office:value="42" table:style-name="ce199">
            <text:p><text:s/>42</text:p>
          </table:table-cell>
          <table:table-cell office:value-type="float" office:value="757" table:style-name="ce199">
            <text:p><text:s/>757</text:p>
          </table:table-cell>
          <table:table-cell office:value-type="float" office:value="452" table:style-name="ce199">
            <text:p><text:s/>452</text:p>
          </table:table-cell>
          <table:table-cell office:value-type="float" office:value="2" table:style-name="ce199">
            <text:p><text:s/>2</text:p>
          </table:table-cell>
          <table:table-cell office:value-type="float" office:value="188" table:style-name="ce199">
            <text:p><text:s/>188</text:p>
          </table:table-cell>
          <table:table-cell office:value-type="float" office:value="17" table:style-name="ce199">
            <text:p><text:s/>17</text:p>
          </table:table-cell>
          <table:table-cell office:value-type="float" office:value="458" table:style-name="ce199">
            <text:p><text:s/>458</text:p>
          </table:table-cell>
          <table:table-cell office:value-type="float" office:value="1096" table:style-name="ce199">
            <text:p>1 096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27" table:style-name="ce199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99">
            <text:p><text:s/>884</text:p>
          </table:table-cell>
          <table:table-cell office:value-type="float" office:value="4" table:style-name="ce199">
            <text:p><text:s/>4</text:p>
          </table:table-cell>
          <table:table-cell office:value-type="float" office:value="0" table:style-name="ce199">
            <text:p><text:s/>0</text:p>
          </table:table-cell>
          <table:table-cell office:value-type="float" office:value="31" table:style-name="ce199">
            <text:p><text:s/>31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25" table:style-name="ce199">
            <text:p><text:s/>25</text:p>
          </table:table-cell>
          <table:table-cell office:value-type="float" office:value="84" table:style-name="ce199">
            <text:p><text:s/>84</text:p>
          </table:table-cell>
          <table:table-cell office:value-type="float" office:value="17" table:style-name="ce199">
            <text:p><text:s/>17</text:p>
          </table:table-cell>
          <table:table-cell office:value-type="float" office:value="31" table:style-name="ce199">
            <text:p><text:s/>31</text:p>
          </table:table-cell>
          <table:table-cell office:value-type="float" office:value="18" table:style-name="ce199">
            <text:p><text:s/>18</text:p>
          </table:table-cell>
          <table:table-cell office:value-type="float" office:value="2" table:style-name="ce199">
            <text:p><text:s/>2</text:p>
          </table:table-cell>
          <table:table-cell office:value-type="float" office:value="14" table:style-name="ce199">
            <text:p><text:s/>14</text:p>
          </table:table-cell>
          <table:table-cell office:value-type="float" office:value="52" table:style-name="ce199">
            <text:p><text:s/>52</text:p>
          </table:table-cell>
          <table:table-cell office:value-type="float" office:value="50" table:style-name="ce199">
            <text:p><text:s/>50</text:p>
          </table:table-cell>
          <table:table-cell office:value-type="float" office:value="0" table:style-name="ce199">
            <text:p><text:s/>0</text:p>
          </table:table-cell>
          <table:table-cell office:value-type="float" office:value="12" table:style-name="ce199">
            <text:p><text:s/>12</text:p>
          </table:table-cell>
          <table:table-cell office:value-type="float" office:value="0" table:style-name="ce199">
            <text:p><text:s/>0</text:p>
          </table:table-cell>
          <table:table-cell office:value-type="float" office:value="18" table:style-name="ce199">
            <text:p><text:s/>18</text:p>
          </table:table-cell>
          <table:table-cell office:value-type="float" office:value="19" table:style-name="ce199">
            <text:p><text:s/>19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506" table:style-name="ce199">
            <text:p><text:s/>50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2235" table:style-name="ce201">
            <text:p>252 235</text:p>
          </table:table-cell>
          <table:table-cell office:value-type="float" office:value="3907" table:style-name="ce201">
            <text:p>3 907</text:p>
          </table:table-cell>
          <table:table-cell office:value-type="float" office:value="2315" table:style-name="ce201">
            <text:p>2 315</text:p>
          </table:table-cell>
          <table:table-cell office:value-type="float" office:value="72887" table:style-name="ce201">
            <text:p>72 887</text:p>
          </table:table-cell>
          <table:table-cell office:value-type="float" office:value="175" table:style-name="ce201">
            <text:p><text:s/>175</text:p>
          </table:table-cell>
          <table:table-cell office:value-type="float" office:value="547" table:style-name="ce201">
            <text:p><text:s/>547</text:p>
          </table:table-cell>
          <table:table-cell office:value-type="float" office:value="23078" table:style-name="ce201">
            <text:p>23 078</text:p>
          </table:table-cell>
          <table:table-cell office:value-type="float" office:value="50910" table:style-name="ce201">
            <text:p>50 910</text:p>
          </table:table-cell>
          <table:table-cell office:value-type="float" office:value="13741" table:style-name="ce201">
            <text:p>13 741</text:p>
          </table:table-cell>
          <table:table-cell office:value-type="float" office:value="30196" table:style-name="ce201">
            <text:p>30 196</text:p>
          </table:table-cell>
          <table:table-cell office:value-type="float" office:value="4791" table:style-name="ce201">
            <text:p>4 791</text:p>
          </table:table-cell>
          <table:table-cell office:value-type="float" office:value="963" table:style-name="ce201">
            <text:p><text:s/>963</text:p>
          </table:table-cell>
          <table:table-cell office:value-type="float" office:value="2899" table:style-name="ce201">
            <text:p>2 899</text:p>
          </table:table-cell>
          <table:table-cell office:value-type="float" office:value="13467" table:style-name="ce201">
            <text:p>13 467</text:p>
          </table:table-cell>
          <table:table-cell office:value-type="float" office:value="10273" table:style-name="ce201">
            <text:p>10 273</text:p>
          </table:table-cell>
          <table:table-cell office:value-type="float" office:value="54" table:style-name="ce201">
            <text:p><text:s/>54</text:p>
          </table:table-cell>
          <table:table-cell office:value-type="float" office:value="2279" table:style-name="ce201">
            <text:p>2 279</text:p>
          </table:table-cell>
          <table:table-cell office:value-type="float" office:value="4868" table:style-name="ce201">
            <text:p>4 868</text:p>
          </table:table-cell>
          <table:table-cell office:value-type="float" office:value="6817" table:style-name="ce201">
            <text:p>6 817</text:p>
          </table:table-cell>
          <table:table-cell office:value-type="float" office:value="7409" table:style-name="ce201">
            <text:p>7 409</text:p>
          </table:table-cell>
          <table:table-cell office:value-type="float" office:value="3" table:style-name="ce201">
            <text:p><text:s/>3</text:p>
          </table:table-cell>
          <table:table-cell office:value-type="float" office:value="2" table:style-name="ce201">
            <text:p><text:s/>2</text:p>
          </table:table-cell>
          <table:table-cell office:value-type="float" office:value="654" table:style-name="ce201">
            <text:p><text:s/>65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7310.45" table:style-name="ce200">
            <text:p>1 337 310,45</text:p>
          </table:table-cell>
          <table:table-cell office:value-type="float" office:value="25301.42" table:style-name="ce200">
            <text:p><text:s/>25 301,42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6937.31" table:style-name="ce200">
            <text:p><text:s/>26 937,31</text:p>
          </table:table-cell>
          <table:table-cell office:value-type="float" office:value="7472.91" table:style-name="ce200">
            <text:p><text:s/>7 472,91</text:p>
          </table:table-cell>
          <table:table-cell office:value-type="float" office:value="288.42" table:style-name="ce200">
            <text:p><text:s text:c="2"/>288,42</text:p>
          </table:table-cell>
          <table:table-cell office:value-type="float" office:value="23112.07" table:style-name="ce200">
            <text:p><text:s/>23 112,07</text:p>
          </table:table-cell>
          <table:table-cell office:value-type="float" office:value="235672.55" table:style-name="ce200">
            <text:p><text:s/>235 672,55</text:p>
          </table:table-cell>
          <table:table-cell office:value-type="float" office:value="18890.990000000002" table:style-name="ce200">
            <text:p><text:s/>18 890,99</text:p>
          </table:table-cell>
          <table:table-cell office:value-type="float" office:value="563907.69999999995" table:style-name="ce200">
            <text:p><text:s/>563 907,70</text:p>
          </table:table-cell>
          <table:table-cell office:value-type="float" office:value="18443.54" table:style-name="ce200">
            <text:p><text:s/>18 443,54</text:p>
          </table:table-cell>
          <table:table-cell office:value-type="float" office:value="1357.47" table:style-name="ce200">
            <text:p><text:s/>1 357,47</text:p>
          </table:table-cell>
          <table:table-cell office:value-type="float" office:value="46793.8" table:style-name="ce200">
            <text:p><text:s/>46 793,80</text:p>
          </table:table-cell>
          <table:table-cell office:value-type="float" office:value="50758.78" table:style-name="ce200">
            <text:p><text:s/>50 758,78</text:p>
          </table:table-cell>
          <table:table-cell office:value-type="float" office:value="54919.32" table:style-name="ce200">
            <text:p><text:s/>54 919,32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66492.61" table:style-name="ce200">
            <text:p><text:s/>66 492,61</text:p>
          </table:table-cell>
          <table:table-cell office:value-type="float" office:value="8508.51" table:style-name="ce200">
            <text:p><text:s/>8 508,51</text:p>
          </table:table-cell>
          <table:table-cell office:value-type="float" office:value="137112.32999999999" table:style-name="ce200">
            <text:p><text:s/>137 112,33</text:p>
          </table:table-cell>
          <table:table-cell office:value-type="float" office:value="51046.69" table:style-name="ce200">
            <text:p><text:s/>51 046,69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94.02999999999997" table:style-name="ce200">
            <text:p><text:s text:c="2"/>294,0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49167.48" table:style-name="ce200">
            <text:p>24 849 167,48</text:p>
          </table:table-cell>
          <table:table-cell office:value-type="float" office:value="637968.23" table:style-name="ce200">
            <text:p><text:s/>637 968,23</text:p>
          </table:table-cell>
          <table:table-cell office:value-type="float" office:value="1260" table:style-name="ce200">
            <text:p><text:s/>1 260,00</text:p>
          </table:table-cell>
          <table:table-cell office:value-type="float" office:value="3213472.7" table:style-name="ce200">
            <text:p>3 213 472,70</text:p>
          </table:table-cell>
          <table:table-cell office:value-type="float" office:value="4320" table:style-name="ce200">
            <text:p><text:s/>4 320,00</text:p>
          </table:table-cell>
          <table:table-cell office:value-type="float" office:value="16920" table:style-name="ce200">
            <text:p><text:s/>16 920,00</text:p>
          </table:table-cell>
          <table:table-cell office:value-type="float" office:value="5595393.71" table:style-name="ce200">
            <text:p>5 595 393,71</text:p>
          </table:table-cell>
          <table:table-cell office:value-type="float" office:value="4636513.1500000004" table:style-name="ce200">
            <text:p>4 636 513,15</text:p>
          </table:table-cell>
          <table:table-cell office:value-type="float" office:value="891267.97" table:style-name="ce200">
            <text:p><text:s/>891 267,97</text:p>
          </table:table-cell>
          <table:table-cell office:value-type="float" office:value="2240329.67" table:style-name="ce200">
            <text:p>2 240 329,67</text:p>
          </table:table-cell>
          <table:table-cell office:value-type="float" office:value="587727" table:style-name="ce200">
            <text:p><text:s/>587 727,00</text:p>
          </table:table-cell>
          <table:table-cell office:value-type="float" office:value="370107.28" table:style-name="ce200">
            <text:p><text:s/>370 107,28</text:p>
          </table:table-cell>
          <table:table-cell office:value-type="float" office:value="134181.71" table:style-name="ce200">
            <text:p><text:s/>134 181,71</text:p>
          </table:table-cell>
          <table:table-cell office:value-type="float" office:value="2453091.56" table:style-name="ce200">
            <text:p>2 453 091,56</text:p>
          </table:table-cell>
          <table:table-cell office:value-type="float" office:value="1110721.68" table:style-name="ce200">
            <text:p>1 110 721,68</text:p>
          </table:table-cell>
          <table:table-cell office:value-type="float" office:value="8966.7900000000009" table:style-name="ce200">
            <text:p><text:s/>8 966,79</text:p>
          </table:table-cell>
          <table:table-cell office:value-type="float" office:value="454723.67" table:style-name="ce200">
            <text:p><text:s/>454 723,67</text:p>
          </table:table-cell>
          <table:table-cell office:value-type="float" office:value="99524.06" table:style-name="ce200">
            <text:p><text:s/>99 524,06</text:p>
          </table:table-cell>
          <table:table-cell office:value-type="float" office:value="665141.43000000005" table:style-name="ce200">
            <text:p><text:s/>665 141,43</text:p>
          </table:table-cell>
          <table:table-cell office:value-type="float" office:value="1678131.61" table:style-name="ce200">
            <text:p>1 678 131,61</text:p>
          </table:table-cell>
          <table:table-cell office:value-type="float" office:value="1260" table:style-name="ce200">
            <text:p><text:s/>1 260,00</text:p>
          </table:table-cell>
          <table:table-cell office:value-type="float" office:value="810" table:style-name="ce200">
            <text:p><text:s text:c="2"/>810,00</text:p>
          </table:table-cell>
          <table:table-cell office:value-type="float" office:value="47335.26" table:style-name="ce200">
            <text:p><text:s/>47 335,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6960.529999999" table:style-name="ce200">
            <text:p>14 906 960,53</text:p>
          </table:table-cell>
          <table:table-cell office:value-type="float" office:value="309476.36" table:style-name="ce200">
            <text:p><text:s/>309 476,36</text:p>
          </table:table-cell>
          <table:table-cell office:value-type="float" office:value="1295.3399999999999" table:style-name="ce200">
            <text:p><text:s/>1 295,34</text:p>
          </table:table-cell>
          <table:table-cell office:value-type="float" office:value="4345822.47" table:style-name="ce200">
            <text:p>4 345 822,47</text:p>
          </table:table-cell>
          <table:table-cell office:value-type="float" office:value="38086.61" table:style-name="ce200">
            <text:p><text:s/>38 086,61</text:p>
          </table:table-cell>
          <table:table-cell office:value-type="float" office:value="21903.119999999999" table:style-name="ce200">
            <text:p><text:s/>21 903,12</text:p>
          </table:table-cell>
          <table:table-cell office:value-type="float" office:value="522560.03" table:style-name="ce200">
            <text:p><text:s/>522 560,03</text:p>
          </table:table-cell>
          <table:table-cell office:value-type="float" office:value="3036330.02" table:style-name="ce200">
            <text:p>3 036 330,02</text:p>
          </table:table-cell>
          <table:table-cell office:value-type="float" office:value="622514.99" table:style-name="ce200">
            <text:p><text:s/>622 514,99</text:p>
          </table:table-cell>
          <table:table-cell office:value-type="float" office:value="2522664.66" table:style-name="ce200">
            <text:p>2 522 664,66</text:p>
          </table:table-cell>
          <table:table-cell office:value-type="float" office:value="386102.87" table:style-name="ce200">
            <text:p><text:s/>386 102,87</text:p>
          </table:table-cell>
          <table:table-cell office:value-type="float" office:value="28296.15" table:style-name="ce200">
            <text:p><text:s/>28 296,15</text:p>
          </table:table-cell>
          <table:table-cell office:value-type="float" office:value="315537.25" table:style-name="ce200">
            <text:p><text:s/>315 537,25</text:p>
          </table:table-cell>
          <table:table-cell office:value-type="float" office:value="961516.52" table:style-name="ce200">
            <text:p><text:s/>961 516,52</text:p>
          </table:table-cell>
          <table:table-cell office:value-type="float" office:value="1001165" table:style-name="ce200">
            <text:p>1 001 165,00</text:p>
          </table:table-cell>
          <table:table-cell office:value-type="float" office:value="709.52" table:style-name="ce200">
            <text:p><text:s text:c="2"/>709,52</text:p>
          </table:table-cell>
          <table:table-cell office:value-type="float" office:value="188910.76" table:style-name="ce200">
            <text:p><text:s/>188 910,76</text:p>
          </table:table-cell>
          <table:table-cell office:value-type="float" office:value="120616.35" table:style-name="ce200">
            <text:p><text:s/>120 616,35</text:p>
          </table:table-cell>
          <table:table-cell office:value-type="float" office:value="263623.89" table:style-name="ce200">
            <text:p><text:s/>263 623,89</text:p>
          </table:table-cell>
          <table:table-cell office:value-type="float" office:value="217782.51" table:style-name="ce200">
            <text:p><text:s/>217 782,51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046.11" table:style-name="ce200">
            <text:p><text:s/>2 046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5480.640000001" table:style-name="ce200">
            <text:p>63 075 480,64</text:p>
          </table:table-cell>
          <table:table-cell office:value-type="float" office:value="1002342.67" table:style-name="ce200">
            <text:p>1 002 342,67</text:p>
          </table:table-cell>
          <table:table-cell office:value-type="float" office:value="642672.96" table:style-name="ce200">
            <text:p><text:s/>642 672,96</text:p>
          </table:table-cell>
          <table:table-cell office:value-type="float" office:value="17993014.809999999" table:style-name="ce200">
            <text:p>17 993 014,81</text:p>
          </table:table-cell>
          <table:table-cell office:value-type="float" office:value="7372.99" table:style-name="ce200">
            <text:p><text:s/>7 372,99</text:p>
          </table:table-cell>
          <table:table-cell office:value-type="float" office:value="138354.54" table:style-name="ce200">
            <text:p><text:s/>138 354,54</text:p>
          </table:table-cell>
          <table:table-cell office:value-type="float" office:value="5423864.8300000001" table:style-name="ce200">
            <text:p>5 423 864,83</text:p>
          </table:table-cell>
          <table:table-cell office:value-type="float" office:value="12009687.09" table:style-name="ce200">
            <text:p>12 009 687,09</text:p>
          </table:table-cell>
          <table:table-cell office:value-type="float" office:value="3630616.35" table:style-name="ce200">
            <text:p>3 630 616,35</text:p>
          </table:table-cell>
          <table:table-cell office:value-type="float" office:value="9342270.9800000004" table:style-name="ce200">
            <text:p>9 342 270,98</text:p>
          </table:table-cell>
          <table:table-cell office:value-type="float" office:value="1278208.28" table:style-name="ce200">
            <text:p>1 278 208,28</text:p>
          </table:table-cell>
          <table:table-cell office:value-type="float" office:value="75995.240000000005" table:style-name="ce200">
            <text:p><text:s/>75 995,24</text:p>
          </table:table-cell>
          <table:table-cell office:value-type="float" office:value="877931.5" table:style-name="ce200">
            <text:p><text:s/>877 931,50</text:p>
          </table:table-cell>
          <table:table-cell office:value-type="float" office:value="3058839.07" table:style-name="ce200">
            <text:p>3 058 839,07</text:p>
          </table:table-cell>
          <table:table-cell office:value-type="float" office:value="3145288.14" table:style-name="ce200">
            <text:p>3 145 288,14</text:p>
          </table:table-cell>
          <table:table-cell office:value-type="float" office:value="11565.38" table:style-name="ce200">
            <text:p><text:s/>11 565,38</text:p>
          </table:table-cell>
          <table:table-cell office:value-type="float" office:value="263373.18" table:style-name="ce200">
            <text:p><text:s/>263 373,18</text:p>
          </table:table-cell>
          <table:table-cell office:value-type="float" office:value="1554695.7" table:style-name="ce200">
            <text:p>1 554 695,70</text:p>
          </table:table-cell>
          <table:table-cell office:value-type="float" office:value="1630302.16" table:style-name="ce200">
            <text:p>1 630 302,16</text:p>
          </table:table-cell>
          <table:table-cell office:value-type="float" office:value="975329.36" table:style-name="ce200">
            <text:p><text:s/>975 329,36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24.48" table:style-name="ce200">
            <text:p><text:s text:c="2"/>324,48</text:p>
          </table:table-cell>
          <table:table-cell office:value-type="float" office:value="13430.93" table:style-name="ce200">
            <text:p><text:s/>13 430,9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946.36" table:style-name="ce200">
            <text:p>2 454 946,36</text:p>
          </table:table-cell>
          <table:table-cell office:value-type="float" office:value="59716.11" table:style-name="ce200">
            <text:p><text:s/>59 716,11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238384.5" table:style-name="ce200">
            <text:p><text:s/>238 384,50</text:p>
          </table:table-cell>
          <table:table-cell office:value-type="float" office:value="315" table:style-name="ce200">
            <text:p><text:s text:c="2"/>315,00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680568.1" table:style-name="ce200">
            <text:p><text:s/>680 568,10</text:p>
          </table:table-cell>
          <table:table-cell office:value-type="float" office:value="310928.09999999998" table:style-name="ce200">
            <text:p><text:s/>310 928,10</text:p>
          </table:table-cell>
          <table:table-cell office:value-type="float" office:value="94502.14" table:style-name="ce200">
            <text:p><text:s/>94 502,14</text:p>
          </table:table-cell>
          <table:table-cell office:value-type="float" office:value="81251.27" table:style-name="ce200">
            <text:p><text:s/>81 251,27</text:p>
          </table:table-cell>
          <table:table-cell office:value-type="float" office:value="63318.13" table:style-name="ce200">
            <text:p><text:s/>63 318,13</text:p>
          </table:table-cell>
          <table:table-cell office:value-type="float" office:value="26419.09" table:style-name="ce200">
            <text:p><text:s/>26 419,09</text:p>
          </table:table-cell>
          <table:table-cell office:value-type="float" office:value="13130" table:style-name="ce200">
            <text:p><text:s/>13 130,00</text:p>
          </table:table-cell>
          <table:table-cell office:value-type="float" office:value="230562.89" table:style-name="ce200">
            <text:p><text:s/>230 562,89</text:p>
          </table:table-cell>
          <table:table-cell office:value-type="float" office:value="138371.13" table:style-name="ce200">
            <text:p><text:s/>138 371,13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56452.84" table:style-name="ce200">
            <text:p><text:s/>56 452,84</text:p>
          </table:table-cell>
          <table:table-cell office:value-type="float" office:value="4908.3999999999996" table:style-name="ce200">
            <text:p><text:s/>4 908,40</text:p>
          </table:table-cell>
          <table:table-cell office:value-type="float" office:value="136691.95000000001" table:style-name="ce200">
            <text:p><text:s/>136 691,95</text:p>
          </table:table-cell>
          <table:table-cell office:value-type="float" office:value="309565.15000000002" table:style-name="ce200">
            <text:p><text:s/>309 565,15</text:p>
          </table:table-cell>
          <table:table-cell office:value-type="float" office:value="315" table:style-name="ce200">
            <text:p><text:s text:c="2"/>315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7656.56" table:style-name="ce200">
            <text:p><text:s/>7 656,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580.38" table:style-name="ce200">
            <text:p><text:s/>269 580,38</text:p>
          </table:table-cell>
          <table:table-cell office:value-type="float" office:value="1260" table:style-name="ce200">
            <text:p><text:s/>1 26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9385.7800000000007" table:style-name="ce200">
            <text:p><text:s/>9 385,78</text:p>
          </table:table-cell>
          <table:table-cell office:value-type="float" office:value="315" table:style-name="ce200">
            <text:p><text:s text:c="2"/>315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7839.15" table:style-name="ce200">
            <text:p><text:s/>7 839,15</text:p>
          </table:table-cell>
          <table:table-cell office:value-type="float" office:value="25526.75" table:style-name="ce200">
            <text:p><text:s/>25 526,75</text:p>
          </table:table-cell>
          <table:table-cell office:value-type="float" office:value="5355" table:style-name="ce200">
            <text:p><text:s/>5 355,00</text:p>
          </table:table-cell>
          <table:table-cell office:value-type="float" office:value="9564.81" table:style-name="ce200">
            <text:p><text:s/>9 564,81</text:p>
          </table:table-cell>
          <table:table-cell office:value-type="float" office:value="5595.18" table:style-name="ce200">
            <text:p><text:s/>5 595,18</text:p>
          </table:table-cell>
          <table:table-cell office:value-type="float" office:value="499.9" table:style-name="ce200">
            <text:p><text:s text:c="2"/>499,90</text:p>
          </table:table-cell>
          <table:table-cell office:value-type="float" office:value="4263.3" table:style-name="ce200">
            <text:p><text:s/>4 263,30</text:p>
          </table:table-cell>
          <table:table-cell office:value-type="float" office:value="16240.57" table:style-name="ce200">
            <text:p><text:s/>16 240,57</text:p>
          </table:table-cell>
          <table:table-cell office:value-type="float" office:value="15085.17" table:style-name="ce200">
            <text:p><text:s/>15 085,17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693.4" table:style-name="ce200">
            <text:p><text:s/>3 693,4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5388.78" table:style-name="ce200">
            <text:p><text:s/>5 388,78</text:p>
          </table:table-cell>
          <table:table-cell office:value-type="float" office:value="5368.86" table:style-name="ce200">
            <text:p><text:s/>5 368,86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54198.73000000001" table:style-name="ce200">
            <text:p><text:s/>154 198,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93445.84" table:style-name="ce202">
            <text:p>106 893 445,84</text:p>
          </table:table-cell>
          <table:table-cell office:value-type="float" office:value="2036064.79" table:style-name="ce202">
            <text:p>2 036 064,79</text:p>
          </table:table-cell>
          <table:table-cell office:value-type="float" office:value="645858.30000000005" table:style-name="ce202">
            <text:p><text:s/>645 858,30</text:p>
          </table:table-cell>
          <table:table-cell office:value-type="float" office:value="25827017.57" table:style-name="ce202">
            <text:p>25 827 017,57</text:p>
          </table:table-cell>
          <table:table-cell office:value-type="float" office:value="57882.51" table:style-name="ce202">
            <text:p><text:s/>57 882,51</text:p>
          </table:table-cell>
          <table:table-cell office:value-type="float" office:value="178096.08" table:style-name="ce202">
            <text:p><text:s/>178 096,08</text:p>
          </table:table-cell>
          <table:table-cell office:value-type="float" office:value="12253337.890000001" table:style-name="ce202">
            <text:p>12 253 337,89</text:p>
          </table:table-cell>
          <table:table-cell office:value-type="float" office:value="20254657.66" table:style-name="ce202">
            <text:p>20 254 657,66</text:p>
          </table:table-cell>
          <table:table-cell office:value-type="float" office:value="5263147.4400000004" table:style-name="ce202">
            <text:p>5 263 147,44</text:p>
          </table:table-cell>
          <table:table-cell office:value-type="float" office:value="14759989.09" table:style-name="ce202">
            <text:p>14 759 989,09</text:p>
          </table:table-cell>
          <table:table-cell office:value-type="float" office:value="2339395" table:style-name="ce202">
            <text:p>2 339 395,00</text:p>
          </table:table-cell>
          <table:table-cell office:value-type="float" office:value="502675.13" table:style-name="ce202">
            <text:p><text:s/>502 675,13</text:p>
          </table:table-cell>
          <table:table-cell office:value-type="float" office:value="1391837.56" table:style-name="ce202">
            <text:p>1 391 837,56</text:p>
          </table:table-cell>
          <table:table-cell office:value-type="float" office:value="6771009.3899999997" table:style-name="ce202">
            <text:p>6 771 009,39</text:p>
          </table:table-cell>
          <table:table-cell office:value-type="float" office:value="5465550.4400000004" table:style-name="ce202">
            <text:p>5 465 550,44</text:p>
          </table:table-cell>
          <table:table-cell office:value-type="float" office:value="21871.69" table:style-name="ce202">
            <text:p><text:s/>21 871,69</text:p>
          </table:table-cell>
          <table:table-cell office:value-type="float" office:value="1033646.46" table:style-name="ce202">
            <text:p>1 033 646,46</text:p>
          </table:table-cell>
          <table:table-cell office:value-type="float" office:value="1788253.02" table:style-name="ce202">
            <text:p>1 788 253,02</text:p>
          </table:table-cell>
          <table:table-cell office:value-type="float" office:value="2838260.54" table:style-name="ce202">
            <text:p>2 838 260,54</text:p>
          </table:table-cell>
          <table:table-cell office:value-type="float" office:value="3237224.18" table:style-name="ce202">
            <text:p>3 237 224,18</text:p>
          </table:table-cell>
          <table:table-cell office:value-type="float" office:value="1575" table:style-name="ce202">
            <text:p><text:s/>1 575,00</text:p>
          </table:table-cell>
          <table:table-cell office:value-type="float" office:value="1134.48" table:style-name="ce202">
            <text:p><text:s/>1 134,48</text:p>
          </table:table-cell>
          <table:table-cell office:value-type="float" office:value="224961.62" table:style-name="ce202">
            <text:p><text:s/>224 961,6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0" table:style-name="ce203">
            <text:p>1 030</text:p>
          </table:table-cell>
          <table:table-cell office:value-type="float" office:value="17" table:style-name="ce203">
            <text:p><text:s/>17</text:p>
          </table:table-cell>
          <table:table-cell office:value-type="float" office:value="2" table:style-name="ce203">
            <text:p><text:s/>2</text:p>
          </table:table-cell>
          <table:table-cell office:value-type="float" office:value="44" table:style-name="ce203">
            <text:p><text:s/>44</text:p>
          </table:table-cell>
          <table:table-cell office:value-type="float" office:value="3" table:style-name="ce203">
            <text:p><text:s/>3</text:p>
          </table:table-cell>
          <table:table-cell office:value-type="float" office:value="0" table:style-name="ce203">
            <text:p><text:s/>0</text:p>
          </table:table-cell>
          <table:table-cell office:value-type="float" office:value="23" table:style-name="ce203">
            <text:p><text:s/>23</text:p>
          </table:table-cell>
          <table:table-cell office:value-type="float" office:value="190" table:style-name="ce203">
            <text:p><text:s/>190</text:p>
          </table:table-cell>
          <table:table-cell office:value-type="float" office:value="21" table:style-name="ce203">
            <text:p><text:s/>21</text:p>
          </table:table-cell>
          <table:table-cell office:value-type="float" office:value="407" table:style-name="ce203">
            <text:p><text:s/>407</text:p>
          </table:table-cell>
          <table:table-cell office:value-type="float" office:value="14" table:style-name="ce203">
            <text:p><text:s/>14</text:p>
          </table:table-cell>
          <table:table-cell office:value-type="float" office:value="1" table:style-name="ce203">
            <text:p><text:s/>1</text:p>
          </table:table-cell>
          <table:table-cell office:value-type="float" office:value="28" table:style-name="ce203">
            <text:p><text:s/>28</text:p>
          </table:table-cell>
          <table:table-cell office:value-type="float" office:value="33" table:style-name="ce203">
            <text:p><text:s/>33</text:p>
          </table:table-cell>
          <table:table-cell office:value-type="float" office:value="34" table:style-name="ce203">
            <text:p><text:s/>34</text:p>
          </table:table-cell>
          <table:table-cell office:value-type="float" office:value="0" table:style-name="ce203">
            <text:p><text:s/>0</text:p>
          </table:table-cell>
          <table:table-cell office:value-type="float" office:value="43" table:style-name="ce203">
            <text:p><text:s/>43</text:p>
          </table:table-cell>
          <table:table-cell office:value-type="float" office:value="11" table:style-name="ce203">
            <text:p><text:s/>11</text:p>
          </table:table-cell>
          <table:table-cell office:value-type="float" office:value="101" table:style-name="ce203">
            <text:p><text:s/>101</text:p>
          </table:table-cell>
          <table:table-cell office:value-type="float" office:value="57" table:style-name="ce203">
            <text:p><text:s/>57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08" table:style-name="ce203">
            <text:p>45 708</text:p>
          </table:table-cell>
          <table:table-cell office:value-type="float" office:value="1103" table:style-name="ce203">
            <text:p>1 103</text:p>
          </table:table-cell>
          <table:table-cell office:value-type="float" office:value="4" table:style-name="ce203">
            <text:p><text:s/>4</text:p>
          </table:table-cell>
          <table:table-cell office:value-type="float" office:value="5960" table:style-name="ce203">
            <text:p>5 960</text:p>
          </table:table-cell>
          <table:table-cell office:value-type="float" office:value="7" table:style-name="ce203">
            <text:p><text:s/>7</text:p>
          </table:table-cell>
          <table:table-cell office:value-type="float" office:value="31" table:style-name="ce203">
            <text:p><text:s/>31</text:p>
          </table:table-cell>
          <table:table-cell office:value-type="float" office:value="9646" table:style-name="ce203">
            <text:p>9 646</text:p>
          </table:table-cell>
          <table:table-cell office:value-type="float" office:value="8918" table:style-name="ce203">
            <text:p>8 918</text:p>
          </table:table-cell>
          <table:table-cell office:value-type="float" office:value="1579" table:style-name="ce203">
            <text:p>1 579</text:p>
          </table:table-cell>
          <table:table-cell office:value-type="float" office:value="4262" table:style-name="ce203">
            <text:p>4 262</text:p>
          </table:table-cell>
          <table:table-cell office:value-type="float" office:value="1062" table:style-name="ce203">
            <text:p>1 062</text:p>
          </table:table-cell>
          <table:table-cell office:value-type="float" office:value="724" table:style-name="ce203">
            <text:p><text:s/>724</text:p>
          </table:table-cell>
          <table:table-cell office:value-type="float" office:value="232" table:style-name="ce203">
            <text:p><text:s/>232</text:p>
          </table:table-cell>
          <table:table-cell office:value-type="float" office:value="4517" table:style-name="ce203">
            <text:p>4 517</text:p>
          </table:table-cell>
          <table:table-cell office:value-type="float" office:value="1860" table:style-name="ce203">
            <text:p>1 860</text:p>
          </table:table-cell>
          <table:table-cell office:value-type="float" office:value="21" table:style-name="ce203">
            <text:p><text:s/>21</text:p>
          </table:table-cell>
          <table:table-cell office:value-type="float" office:value="852" table:style-name="ce203">
            <text:p><text:s/>852</text:p>
          </table:table-cell>
          <table:table-cell office:value-type="float" office:value="236" table:style-name="ce203">
            <text:p><text:s/>236</text:p>
          </table:table-cell>
          <table:table-cell office:value-type="float" office:value="1100" table:style-name="ce203">
            <text:p>1 100</text:p>
          </table:table-cell>
          <table:table-cell office:value-type="float" office:value="3502" table:style-name="ce203">
            <text:p>3 502</text:p>
          </table:table-cell>
          <table:table-cell office:value-type="float" office:value="3" table:style-name="ce203">
            <text:p><text:s/>3</text:p>
          </table:table-cell>
          <table:table-cell office:value-type="float" office:value="1" table:style-name="ce203">
            <text:p><text:s/>1</text:p>
          </table:table-cell>
          <table:table-cell office:value-type="float" office:value="88" table:style-name="ce203">
            <text:p><text:s/>8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7" table:style-name="ce203">
            <text:p>5 137</text:p>
          </table:table-cell>
          <table:table-cell office:value-type="float" office:value="76" table:style-name="ce203">
            <text:p><text:s/>76</text:p>
          </table:table-cell>
          <table:table-cell office:value-type="float" office:value="0" table:style-name="ce203">
            <text:p><text:s/>0</text:p>
          </table:table-cell>
          <table:table-cell office:value-type="float" office:value="553" table:style-name="ce203">
            <text:p><text:s/>553</text:p>
          </table:table-cell>
          <table:table-cell office:value-type="float" office:value="7" table:style-name="ce203">
            <text:p><text:s/>7</text:p>
          </table:table-cell>
          <table:table-cell office:value-type="float" office:value="16" table:style-name="ce203">
            <text:p><text:s/>16</text:p>
          </table:table-cell>
          <table:table-cell office:value-type="float" office:value="295" table:style-name="ce203">
            <text:p><text:s/>295</text:p>
          </table:table-cell>
          <table:table-cell office:value-type="float" office:value="1200" table:style-name="ce203">
            <text:p>1 200</text:p>
          </table:table-cell>
          <table:table-cell office:value-type="float" office:value="195" table:style-name="ce203">
            <text:p><text:s/>195</text:p>
          </table:table-cell>
          <table:table-cell office:value-type="float" office:value="1102" table:style-name="ce203">
            <text:p>1 102</text:p>
          </table:table-cell>
          <table:table-cell office:value-type="float" office:value="130" table:style-name="ce203">
            <text:p><text:s/>130</text:p>
          </table:table-cell>
          <table:table-cell office:value-type="float" office:value="21" table:style-name="ce203">
            <text:p><text:s/>21</text:p>
          </table:table-cell>
          <table:table-cell office:value-type="float" office:value="125" table:style-name="ce203">
            <text:p><text:s/>125</text:p>
          </table:table-cell>
          <table:table-cell office:value-type="float" office:value="541" table:style-name="ce203">
            <text:p><text:s/>541</text:p>
          </table:table-cell>
          <table:table-cell office:value-type="float" office:value="345" table:style-name="ce203">
            <text:p><text:s/>345</text:p>
          </table:table-cell>
          <table:table-cell office:value-type="float" office:value="2" table:style-name="ce203">
            <text:p><text:s/>2</text:p>
          </table:table-cell>
          <table:table-cell office:value-type="float" office:value="113" table:style-name="ce203">
            <text:p><text:s/>113</text:p>
          </table:table-cell>
          <table:table-cell office:value-type="float" office:value="79" table:style-name="ce203">
            <text:p><text:s/>79</text:p>
          </table:table-cell>
          <table:table-cell office:value-type="float" office:value="148" table:style-name="ce203">
            <text:p><text:s/>148</text:p>
          </table:table-cell>
          <table:table-cell office:value-type="float" office:value="184" table:style-name="ce203">
            <text:p><text:s/>184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5" table:style-name="ce203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7" table:style-name="ce203">
            <text:p>18 597</text:p>
          </table:table-cell>
          <table:table-cell office:value-type="float" office:value="264" table:style-name="ce203">
            <text:p><text:s/>264</text:p>
          </table:table-cell>
          <table:table-cell office:value-type="float" office:value="11" table:style-name="ce203">
            <text:p><text:s/>11</text:p>
          </table:table-cell>
          <table:table-cell office:value-type="float" office:value="2116" table:style-name="ce203">
            <text:p>2 116</text:p>
          </table:table-cell>
          <table:table-cell office:value-type="float" office:value="3" table:style-name="ce203">
            <text:p><text:s/>3</text:p>
          </table:table-cell>
          <table:table-cell office:value-type="float" office:value="57" table:style-name="ce203">
            <text:p><text:s/>57</text:p>
          </table:table-cell>
          <table:table-cell office:value-type="float" office:value="1479" table:style-name="ce203">
            <text:p>1 479</text:p>
          </table:table-cell>
          <table:table-cell office:value-type="float" office:value="4879" table:style-name="ce203">
            <text:p>4 879</text:p>
          </table:table-cell>
          <table:table-cell office:value-type="float" office:value="742" table:style-name="ce203">
            <text:p><text:s/>742</text:p>
          </table:table-cell>
          <table:table-cell office:value-type="float" office:value="3472" table:style-name="ce203">
            <text:p>3 472</text:p>
          </table:table-cell>
          <table:table-cell office:value-type="float" office:value="500" table:style-name="ce203">
            <text:p><text:s/>500</text:p>
          </table:table-cell>
          <table:table-cell office:value-type="float" office:value="79" table:style-name="ce203">
            <text:p><text:s/>79</text:p>
          </table:table-cell>
          <table:table-cell office:value-type="float" office:value="348" table:style-name="ce203">
            <text:p><text:s/>348</text:p>
          </table:table-cell>
          <table:table-cell office:value-type="float" office:value="1826" table:style-name="ce203">
            <text:p>1 826</text:p>
          </table:table-cell>
          <table:table-cell office:value-type="float" office:value="1033" table:style-name="ce203">
            <text:p>1 033</text:p>
          </table:table-cell>
          <table:table-cell office:value-type="float" office:value="9" table:style-name="ce203">
            <text:p><text:s/>9</text:p>
          </table:table-cell>
          <table:table-cell office:value-type="float" office:value="228" table:style-name="ce203">
            <text:p><text:s/>228</text:p>
          </table:table-cell>
          <table:table-cell office:value-type="float" office:value="455" table:style-name="ce203">
            <text:p><text:s/>455</text:p>
          </table:table-cell>
          <table:table-cell office:value-type="float" office:value="410" table:style-name="ce203">
            <text:p><text:s/>410</text:p>
          </table:table-cell>
          <table:table-cell office:value-type="float" office:value="672" table:style-name="ce203">
            <text:p><text:s/>672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13" table:style-name="ce203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6" table:style-name="ce203">
            <text:p>10 826</text:p>
          </table:table-cell>
          <table:table-cell office:value-type="float" office:value="232" table:style-name="ce203">
            <text:p><text:s/>232</text:p>
          </table:table-cell>
          <table:table-cell office:value-type="float" office:value="2" table:style-name="ce203">
            <text:p><text:s/>2</text:p>
          </table:table-cell>
          <table:table-cell office:value-type="float" office:value="1009" table:style-name="ce203">
            <text:p>1 009</text:p>
          </table:table-cell>
          <table:table-cell office:value-type="float" office:value="2" table:style-name="ce203">
            <text:p><text:s/>2</text:p>
          </table:table-cell>
          <table:table-cell office:value-type="float" office:value="4" table:style-name="ce203">
            <text:p><text:s/>4</text:p>
          </table:table-cell>
          <table:table-cell office:value-type="float" office:value="2799" table:style-name="ce203">
            <text:p>2 799</text:p>
          </table:table-cell>
          <table:table-cell office:value-type="float" office:value="1413" table:style-name="ce203">
            <text:p>1 413</text:p>
          </table:table-cell>
          <table:table-cell office:value-type="float" office:value="408" table:style-name="ce203">
            <text:p><text:s/>408</text:p>
          </table:table-cell>
          <table:table-cell office:value-type="float" office:value="385" table:style-name="ce203">
            <text:p><text:s/>385</text:p>
          </table:table-cell>
          <table:table-cell office:value-type="float" office:value="253" table:style-name="ce203">
            <text:p><text:s/>253</text:p>
          </table:table-cell>
          <table:table-cell office:value-type="float" office:value="101" table:style-name="ce203">
            <text:p><text:s/>101</text:p>
          </table:table-cell>
          <table:table-cell office:value-type="float" office:value="59" table:style-name="ce203">
            <text:p><text:s/>59</text:p>
          </table:table-cell>
          <table:table-cell office:value-type="float" office:value="934" table:style-name="ce203">
            <text:p><text:s/>934</text:p>
          </table:table-cell>
          <table:table-cell office:value-type="float" office:value="574" table:style-name="ce203">
            <text:p><text:s/>574</text:p>
          </table:table-cell>
          <table:table-cell office:value-type="float" office:value="2" table:style-name="ce203">
            <text:p><text:s/>2</text:p>
          </table:table-cell>
          <table:table-cell office:value-type="float" office:value="245" table:style-name="ce203">
            <text:p><text:s/>245</text:p>
          </table:table-cell>
          <table:table-cell office:value-type="float" office:value="20" table:style-name="ce203">
            <text:p><text:s/>20</text:p>
          </table:table-cell>
          <table:table-cell office:value-type="float" office:value="567" table:style-name="ce203">
            <text:p><text:s/>567</text:p>
          </table:table-cell>
          <table:table-cell office:value-type="float" office:value="1785" table:style-name="ce203">
            <text:p>1 785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30" table:style-name="ce203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203">
            <text:p>1 116</text:p>
          </table:table-cell>
          <table:table-cell office:value-type="float" office:value="5" table:style-name="ce203">
            <text:p><text:s/>5</text:p>
          </table:table-cell>
          <table:table-cell office:value-type="float" office:value="0" table:style-name="ce203">
            <text:p><text:s/>0</text:p>
          </table:table-cell>
          <table:table-cell office:value-type="float" office:value="38" table:style-name="ce203">
            <text:p><text:s/>38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36" table:style-name="ce203">
            <text:p><text:s/>36</text:p>
          </table:table-cell>
          <table:table-cell office:value-type="float" office:value="98" table:style-name="ce203">
            <text:p><text:s/>98</text:p>
          </table:table-cell>
          <table:table-cell office:value-type="float" office:value="19" table:style-name="ce203">
            <text:p><text:s/>19</text:p>
          </table:table-cell>
          <table:table-cell office:value-type="float" office:value="40" table:style-name="ce203">
            <text:p><text:s/>40</text:p>
          </table:table-cell>
          <table:table-cell office:value-type="float" office:value="19" table:style-name="ce203">
            <text:p><text:s/>19</text:p>
          </table:table-cell>
          <table:table-cell office:value-type="float" office:value="1" table:style-name="ce203">
            <text:p><text:s/>1</text:p>
          </table:table-cell>
          <table:table-cell office:value-type="float" office:value="18" table:style-name="ce203">
            <text:p><text:s/>18</text:p>
          </table:table-cell>
          <table:table-cell office:value-type="float" office:value="61" table:style-name="ce203">
            <text:p><text:s/>61</text:p>
          </table:table-cell>
          <table:table-cell office:value-type="float" office:value="56" table:style-name="ce203">
            <text:p><text:s/>56</text:p>
          </table:table-cell>
          <table:table-cell office:value-type="float" office:value="0" table:style-name="ce203">
            <text:p><text:s/>0</text:p>
          </table:table-cell>
          <table:table-cell office:value-type="float" office:value="13" table:style-name="ce203">
            <text:p><text:s/>13</text:p>
          </table:table-cell>
          <table:table-cell office:value-type="float" office:value="2" table:style-name="ce203">
            <text:p><text:s/>2</text:p>
          </table:table-cell>
          <table:table-cell office:value-type="float" office:value="19" table:style-name="ce203">
            <text:p><text:s/>19</text:p>
          </table:table-cell>
          <table:table-cell office:value-type="float" office:value="25" table:style-name="ce203">
            <text:p><text:s/>25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665" table:style-name="ce203">
            <text:p><text:s/>66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414" table:style-name="ce205">
            <text:p>82 414</text:p>
          </table:table-cell>
          <table:table-cell office:value-type="float" office:value="1697" table:style-name="ce205">
            <text:p>1 697</text:p>
          </table:table-cell>
          <table:table-cell office:value-type="float" office:value="19" table:style-name="ce205">
            <text:p><text:s/>19</text:p>
          </table:table-cell>
          <table:table-cell office:value-type="float" office:value="9720" table:style-name="ce205">
            <text:p>9 720</text:p>
          </table:table-cell>
          <table:table-cell office:value-type="float" office:value="23" table:style-name="ce205">
            <text:p><text:s/>23</text:p>
          </table:table-cell>
          <table:table-cell office:value-type="float" office:value="108" table:style-name="ce205">
            <text:p><text:s/>108</text:p>
          </table:table-cell>
          <table:table-cell office:value-type="float" office:value="14278" table:style-name="ce205">
            <text:p>14 278</text:p>
          </table:table-cell>
          <table:table-cell office:value-type="float" office:value="16698" table:style-name="ce205">
            <text:p>16 698</text:p>
          </table:table-cell>
          <table:table-cell office:value-type="float" office:value="2964" table:style-name="ce205">
            <text:p>2 964</text:p>
          </table:table-cell>
          <table:table-cell office:value-type="float" office:value="9668" table:style-name="ce205">
            <text:p>9 668</text:p>
          </table:table-cell>
          <table:table-cell office:value-type="float" office:value="1978" table:style-name="ce205">
            <text:p>1 978</text:p>
          </table:table-cell>
          <table:table-cell office:value-type="float" office:value="927" table:style-name="ce205">
            <text:p><text:s/>927</text:p>
          </table:table-cell>
          <table:table-cell office:value-type="float" office:value="810" table:style-name="ce205">
            <text:p><text:s/>810</text:p>
          </table:table-cell>
          <table:table-cell office:value-type="float" office:value="7912" table:style-name="ce205">
            <text:p>7 912</text:p>
          </table:table-cell>
          <table:table-cell office:value-type="float" office:value="3902" table:style-name="ce205">
            <text:p>3 902</text:p>
          </table:table-cell>
          <table:table-cell office:value-type="float" office:value="34" table:style-name="ce205">
            <text:p><text:s/>34</text:p>
          </table:table-cell>
          <table:table-cell office:value-type="float" office:value="1494" table:style-name="ce205">
            <text:p>1 494</text:p>
          </table:table-cell>
          <table:table-cell office:value-type="float" office:value="803" table:style-name="ce205">
            <text:p><text:s/>803</text:p>
          </table:table-cell>
          <table:table-cell office:value-type="float" office:value="2345" table:style-name="ce205">
            <text:p>2 345</text:p>
          </table:table-cell>
          <table:table-cell office:value-type="float" office:value="6225" table:style-name="ce205">
            <text:p>6 225</text:p>
          </table:table-cell>
          <table:table-cell office:value-type="float" office:value="5" table:style-name="ce205">
            <text:p><text:s/>5</text:p>
          </table:table-cell>
          <table:table-cell office:value-type="float" office:value="2" table:style-name="ce205">
            <text:p><text:s/>2</text:p>
          </table:table-cell>
          <table:table-cell office:value-type="float" office:value="802" table:style-name="ce205">
            <text:p><text:s/>80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17" table:style-name="ce203">
            <text:p>3 617</text:p>
          </table:table-cell>
          <table:table-cell office:value-type="float" office:value="68" table:style-name="ce203">
            <text:p><text:s/>68</text:p>
          </table:table-cell>
          <table:table-cell office:value-type="float" office:value="78" table:style-name="ce203">
            <text:p><text:s/>78</text:p>
          </table:table-cell>
          <table:table-cell office:value-type="float" office:value="114" table:style-name="ce203">
            <text:p><text:s/>114</text:p>
          </table:table-cell>
          <table:table-cell office:value-type="float" office:value="17" table:style-name="ce203">
            <text:p><text:s/>17</text:p>
          </table:table-cell>
          <table:table-cell office:value-type="float" office:value="0" table:style-name="ce203">
            <text:p><text:s/>0</text:p>
          </table:table-cell>
          <table:table-cell office:value-type="float" office:value="86" table:style-name="ce203">
            <text:p><text:s/>86</text:p>
          </table:table-cell>
          <table:table-cell office:value-type="float" office:value="512" table:style-name="ce203">
            <text:p><text:s/>512</text:p>
          </table:table-cell>
          <table:table-cell office:value-type="float" office:value="51" table:style-name="ce203">
            <text:p><text:s/>51</text:p>
          </table:table-cell>
          <table:table-cell office:value-type="float" office:value="1533" table:style-name="ce203">
            <text:p>1 533</text:p>
          </table:table-cell>
          <table:table-cell office:value-type="float" office:value="56" table:style-name="ce203">
            <text:p><text:s/>56</text:p>
          </table:table-cell>
          <table:table-cell office:value-type="float" office:value="1" table:style-name="ce203">
            <text:p><text:s/>1</text:p>
          </table:table-cell>
          <table:table-cell office:value-type="float" office:value="140" table:style-name="ce203">
            <text:p><text:s/>140</text:p>
          </table:table-cell>
          <table:table-cell office:value-type="float" office:value="139" table:style-name="ce203">
            <text:p><text:s/>139</text:p>
          </table:table-cell>
          <table:table-cell office:value-type="float" office:value="117" table:style-name="ce203">
            <text:p><text:s/>117</text:p>
          </table:table-cell>
          <table:table-cell office:value-type="float" office:value="0" table:style-name="ce203">
            <text:p><text:s/>0</text:p>
          </table:table-cell>
          <table:table-cell office:value-type="float" office:value="184" table:style-name="ce203">
            <text:p><text:s/>184</text:p>
          </table:table-cell>
          <table:table-cell office:value-type="float" office:value="23" table:style-name="ce203">
            <text:p><text:s/>23</text:p>
          </table:table-cell>
          <table:table-cell office:value-type="float" office:value="365" table:style-name="ce203">
            <text:p><text:s/>365</text:p>
          </table:table-cell>
          <table:table-cell office:value-type="float" office:value="132" table:style-name="ce203">
            <text:p><text:s/>132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78" table:style-name="ce203">
            <text:p>45 578</text:p>
          </table:table-cell>
          <table:table-cell office:value-type="float" office:value="1101" table:style-name="ce203">
            <text:p>1 101</text:p>
          </table:table-cell>
          <table:table-cell office:value-type="float" office:value="4" table:style-name="ce203">
            <text:p><text:s/>4</text:p>
          </table:table-cell>
          <table:table-cell office:value-type="float" office:value="5945" table:style-name="ce203">
            <text:p>5 945</text:p>
          </table:table-cell>
          <table:table-cell office:value-type="float" office:value="7" table:style-name="ce203">
            <text:p><text:s/>7</text:p>
          </table:table-cell>
          <table:table-cell office:value-type="float" office:value="31" table:style-name="ce203">
            <text:p><text:s/>31</text:p>
          </table:table-cell>
          <table:table-cell office:value-type="float" office:value="9623" table:style-name="ce203">
            <text:p>9 623</text:p>
          </table:table-cell>
          <table:table-cell office:value-type="float" office:value="8890" table:style-name="ce203">
            <text:p>8 890</text:p>
          </table:table-cell>
          <table:table-cell office:value-type="float" office:value="1574" table:style-name="ce203">
            <text:p>1 574</text:p>
          </table:table-cell>
          <table:table-cell office:value-type="float" office:value="4250" table:style-name="ce203">
            <text:p>4 250</text:p>
          </table:table-cell>
          <table:table-cell office:value-type="float" office:value="1061" table:style-name="ce203">
            <text:p>1 061</text:p>
          </table:table-cell>
          <table:table-cell office:value-type="float" office:value="720" table:style-name="ce203">
            <text:p><text:s/>720</text:p>
          </table:table-cell>
          <table:table-cell office:value-type="float" office:value="232" table:style-name="ce203">
            <text:p><text:s/>232</text:p>
          </table:table-cell>
          <table:table-cell office:value-type="float" office:value="4505" table:style-name="ce203">
            <text:p>4 505</text:p>
          </table:table-cell>
          <table:table-cell office:value-type="float" office:value="1854" table:style-name="ce203">
            <text:p>1 854</text:p>
          </table:table-cell>
          <table:table-cell office:value-type="float" office:value="21" table:style-name="ce203">
            <text:p><text:s/>21</text:p>
          </table:table-cell>
          <table:table-cell office:value-type="float" office:value="849" table:style-name="ce203">
            <text:p><text:s/>849</text:p>
          </table:table-cell>
          <table:table-cell office:value-type="float" office:value="237" table:style-name="ce203">
            <text:p><text:s/>237</text:p>
          </table:table-cell>
          <table:table-cell office:value-type="float" office:value="1094" table:style-name="ce203">
            <text:p>1 094</text:p>
          </table:table-cell>
          <table:table-cell office:value-type="float" office:value="3488" table:style-name="ce203">
            <text:p>3 488</text:p>
          </table:table-cell>
          <table:table-cell office:value-type="float" office:value="3" table:style-name="ce203">
            <text:p><text:s/>3</text:p>
          </table:table-cell>
          <table:table-cell office:value-type="float" office:value="1" table:style-name="ce203">
            <text:p><text:s/>1</text:p>
          </table:table-cell>
          <table:table-cell office:value-type="float" office:value="88" table:style-name="ce203">
            <text:p><text:s/>8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8870" table:style-name="ce203">
            <text:p>38 870</text:p>
          </table:table-cell>
          <table:table-cell office:value-type="float" office:value="466" table:style-name="ce203">
            <text:p><text:s/>466</text:p>
          </table:table-cell>
          <table:table-cell office:value-type="float" office:value="0" table:style-name="ce203">
            <text:p><text:s/>0</text:p>
          </table:table-cell>
          <table:table-cell office:value-type="float" office:value="12669" table:style-name="ce203">
            <text:p>12 669</text:p>
          </table:table-cell>
          <table:table-cell office:value-type="float" office:value="96" table:style-name="ce203">
            <text:p><text:s/>96</text:p>
          </table:table-cell>
          <table:table-cell office:value-type="float" office:value="591" table:style-name="ce203">
            <text:p><text:s/>591</text:p>
          </table:table-cell>
          <table:table-cell office:value-type="float" office:value="1011" table:style-name="ce203">
            <text:p>1 011</text:p>
          </table:table-cell>
          <table:table-cell office:value-type="float" office:value="7136" table:style-name="ce203">
            <text:p>7 136</text:p>
          </table:table-cell>
          <table:table-cell office:value-type="float" office:value="2126" table:style-name="ce203">
            <text:p>2 126</text:p>
          </table:table-cell>
          <table:table-cell office:value-type="float" office:value="6349" table:style-name="ce203">
            <text:p>6 349</text:p>
          </table:table-cell>
          <table:table-cell office:value-type="float" office:value="584" table:style-name="ce203">
            <text:p><text:s/>584</text:p>
          </table:table-cell>
          <table:table-cell office:value-type="float" office:value="62" table:style-name="ce203">
            <text:p><text:s/>62</text:p>
          </table:table-cell>
          <table:table-cell office:value-type="float" office:value="1028" table:style-name="ce203">
            <text:p>1 028</text:p>
          </table:table-cell>
          <table:table-cell office:value-type="float" office:value="2750" table:style-name="ce203">
            <text:p>2 750</text:p>
          </table:table-cell>
          <table:table-cell office:value-type="float" office:value="1793" table:style-name="ce203">
            <text:p>1 793</text:p>
          </table:table-cell>
          <table:table-cell office:value-type="float" office:value="6" table:style-name="ce203">
            <text:p><text:s/>6</text:p>
          </table:table-cell>
          <table:table-cell office:value-type="float" office:value="495" table:style-name="ce203">
            <text:p><text:s/>495</text:p>
          </table:table-cell>
          <table:table-cell office:value-type="float" office:value="322" table:style-name="ce203">
            <text:p><text:s/>322</text:p>
          </table:table-cell>
          <table:table-cell office:value-type="float" office:value="851" table:style-name="ce203">
            <text:p><text:s/>851</text:p>
          </table:table-cell>
          <table:table-cell office:value-type="float" office:value="524" table:style-name="ce203">
            <text:p><text:s/>524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1" table:style-name="ce203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4202" table:style-name="ce203">
            <text:p>144 202</text:p>
          </table:table-cell>
          <table:table-cell office:value-type="float" office:value="2405" table:style-name="ce203">
            <text:p>2 405</text:p>
          </table:table-cell>
          <table:table-cell office:value-type="float" office:value="1987" table:style-name="ce203">
            <text:p>1 987</text:p>
          </table:table-cell>
          <table:table-cell office:value-type="float" office:value="39760" table:style-name="ce203">
            <text:p>39 760</text:p>
          </table:table-cell>
          <table:table-cell office:value-type="float" office:value="7" table:style-name="ce203">
            <text:p><text:s/>7</text:p>
          </table:table-cell>
          <table:table-cell office:value-type="float" office:value="512" table:style-name="ce203">
            <text:p><text:s/>512</text:p>
          </table:table-cell>
          <table:table-cell office:value-type="float" office:value="10538" table:style-name="ce203">
            <text:p>10 538</text:p>
          </table:table-cell>
          <table:table-cell office:value-type="float" office:value="31466" table:style-name="ce203">
            <text:p>31 466</text:p>
          </table:table-cell>
          <table:table-cell office:value-type="float" office:value="8332" table:style-name="ce203">
            <text:p>8 332</text:p>
          </table:table-cell>
          <table:table-cell office:value-type="float" office:value="18586" table:style-name="ce203">
            <text:p>18 586</text:p>
          </table:table-cell>
          <table:table-cell office:value-type="float" office:value="3022" table:style-name="ce203">
            <text:p>3 022</text:p>
          </table:table-cell>
          <table:table-cell office:value-type="float" office:value="326" table:style-name="ce203">
            <text:p><text:s/>326</text:p>
          </table:table-cell>
          <table:table-cell office:value-type="float" office:value="1703" table:style-name="ce203">
            <text:p>1 703</text:p>
          </table:table-cell>
          <table:table-cell office:value-type="float" office:value="7252" table:style-name="ce203">
            <text:p>7 252</text:p>
          </table:table-cell>
          <table:table-cell office:value-type="float" office:value="6686" table:style-name="ce203">
            <text:p>6 686</text:p>
          </table:table-cell>
          <table:table-cell office:value-type="float" office:value="38" table:style-name="ce203">
            <text:p><text:s/>38</text:p>
          </table:table-cell>
          <table:table-cell office:value-type="float" office:value="706" table:style-name="ce203">
            <text:p><text:s/>706</text:p>
          </table:table-cell>
          <table:table-cell office:value-type="float" office:value="4621" table:style-name="ce203">
            <text:p>4 621</text:p>
          </table:table-cell>
          <table:table-cell office:value-type="float" office:value="3702" table:style-name="ce203">
            <text:p>3 702</text:p>
          </table:table-cell>
          <table:table-cell office:value-type="float" office:value="2496" table:style-name="ce203">
            <text:p>2 496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56" table:style-name="ce203">
            <text:p><text:s/>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4" table:style-name="ce203">
            <text:p>10 814</text:p>
          </table:table-cell>
          <table:table-cell office:value-type="float" office:value="232" table:style-name="ce203">
            <text:p><text:s/>232</text:p>
          </table:table-cell>
          <table:table-cell office:value-type="float" office:value="2" table:style-name="ce203">
            <text:p><text:s/>2</text:p>
          </table:table-cell>
          <table:table-cell office:value-type="float" office:value="1009" table:style-name="ce203">
            <text:p>1 009</text:p>
          </table:table-cell>
          <table:table-cell office:value-type="float" office:value="2" table:style-name="ce203">
            <text:p><text:s/>2</text:p>
          </table:table-cell>
          <table:table-cell office:value-type="float" office:value="4" table:style-name="ce203">
            <text:p><text:s/>4</text:p>
          </table:table-cell>
          <table:table-cell office:value-type="float" office:value="2797" table:style-name="ce203">
            <text:p>2 797</text:p>
          </table:table-cell>
          <table:table-cell office:value-type="float" office:value="1412" table:style-name="ce203">
            <text:p>1 412</text:p>
          </table:table-cell>
          <table:table-cell office:value-type="float" office:value="408" table:style-name="ce203">
            <text:p><text:s/>408</text:p>
          </table:table-cell>
          <table:table-cell office:value-type="float" office:value="384" table:style-name="ce203">
            <text:p><text:s/>384</text:p>
          </table:table-cell>
          <table:table-cell office:value-type="float" office:value="253" table:style-name="ce203">
            <text:p><text:s/>253</text:p>
          </table:table-cell>
          <table:table-cell office:value-type="float" office:value="101" table:style-name="ce203">
            <text:p><text:s/>101</text:p>
          </table:table-cell>
          <table:table-cell office:value-type="float" office:value="59" table:style-name="ce203">
            <text:p><text:s/>59</text:p>
          </table:table-cell>
          <table:table-cell office:value-type="float" office:value="932" table:style-name="ce203">
            <text:p><text:s/>932</text:p>
          </table:table-cell>
          <table:table-cell office:value-type="float" office:value="573" table:style-name="ce203">
            <text:p><text:s/>573</text:p>
          </table:table-cell>
          <table:table-cell office:value-type="float" office:value="2" table:style-name="ce203">
            <text:p><text:s/>2</text:p>
          </table:table-cell>
          <table:table-cell office:value-type="float" office:value="244" table:style-name="ce203">
            <text:p><text:s/>244</text:p>
          </table:table-cell>
          <table:table-cell office:value-type="float" office:value="20" table:style-name="ce203">
            <text:p><text:s/>20</text:p>
          </table:table-cell>
          <table:table-cell office:value-type="float" office:value="566" table:style-name="ce203">
            <text:p><text:s/>566</text:p>
          </table:table-cell>
          <table:table-cell office:value-type="float" office:value="1782" table:style-name="ce203">
            <text:p>1 782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30" table:style-name="ce203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203">
            <text:p>1 116</text:p>
          </table:table-cell>
          <table:table-cell office:value-type="float" office:value="5" table:style-name="ce203">
            <text:p><text:s/>5</text:p>
          </table:table-cell>
          <table:table-cell office:value-type="float" office:value="0" table:style-name="ce203">
            <text:p><text:s/>0</text:p>
          </table:table-cell>
          <table:table-cell office:value-type="float" office:value="38" table:style-name="ce203">
            <text:p><text:s/>38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36" table:style-name="ce203">
            <text:p><text:s/>36</text:p>
          </table:table-cell>
          <table:table-cell office:value-type="float" office:value="98" table:style-name="ce203">
            <text:p><text:s/>98</text:p>
          </table:table-cell>
          <table:table-cell office:value-type="float" office:value="19" table:style-name="ce203">
            <text:p><text:s/>19</text:p>
          </table:table-cell>
          <table:table-cell office:value-type="float" office:value="40" table:style-name="ce203">
            <text:p><text:s/>40</text:p>
          </table:table-cell>
          <table:table-cell office:value-type="float" office:value="19" table:style-name="ce203">
            <text:p><text:s/>19</text:p>
          </table:table-cell>
          <table:table-cell office:value-type="float" office:value="1" table:style-name="ce203">
            <text:p><text:s/>1</text:p>
          </table:table-cell>
          <table:table-cell office:value-type="float" office:value="18" table:style-name="ce203">
            <text:p><text:s/>18</text:p>
          </table:table-cell>
          <table:table-cell office:value-type="float" office:value="61" table:style-name="ce203">
            <text:p><text:s/>61</text:p>
          </table:table-cell>
          <table:table-cell office:value-type="float" office:value="56" table:style-name="ce203">
            <text:p><text:s/>56</text:p>
          </table:table-cell>
          <table:table-cell office:value-type="float" office:value="0" table:style-name="ce203">
            <text:p><text:s/>0</text:p>
          </table:table-cell>
          <table:table-cell office:value-type="float" office:value="13" table:style-name="ce203">
            <text:p><text:s/>13</text:p>
          </table:table-cell>
          <table:table-cell office:value-type="float" office:value="2" table:style-name="ce203">
            <text:p><text:s/>2</text:p>
          </table:table-cell>
          <table:table-cell office:value-type="float" office:value="19" table:style-name="ce203">
            <text:p><text:s/>19</text:p>
          </table:table-cell>
          <table:table-cell office:value-type="float" office:value="25" table:style-name="ce203">
            <text:p><text:s/>25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665" table:style-name="ce203">
            <text:p><text:s/>66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4197" table:style-name="ce205">
            <text:p>244 197</text:p>
          </table:table-cell>
          <table:table-cell office:value-type="float" office:value="4277" table:style-name="ce205">
            <text:p>4 277</text:p>
          </table:table-cell>
          <table:table-cell office:value-type="float" office:value="2071" table:style-name="ce205">
            <text:p>2 071</text:p>
          </table:table-cell>
          <table:table-cell office:value-type="float" office:value="59535" table:style-name="ce205">
            <text:p>59 535</text:p>
          </table:table-cell>
          <table:table-cell office:value-type="float" office:value="130" table:style-name="ce205">
            <text:p><text:s/>130</text:p>
          </table:table-cell>
          <table:table-cell office:value-type="float" office:value="1138" table:style-name="ce205">
            <text:p>1 138</text:p>
          </table:table-cell>
          <table:table-cell office:value-type="float" office:value="24091" table:style-name="ce205">
            <text:p>24 091</text:p>
          </table:table-cell>
          <table:table-cell office:value-type="float" office:value="49514" table:style-name="ce205">
            <text:p>49 514</text:p>
          </table:table-cell>
          <table:table-cell office:value-type="float" office:value="12510" table:style-name="ce205">
            <text:p>12 510</text:p>
          </table:table-cell>
          <table:table-cell office:value-type="float" office:value="31142" table:style-name="ce205">
            <text:p>31 142</text:p>
          </table:table-cell>
          <table:table-cell office:value-type="float" office:value="4995" table:style-name="ce205">
            <text:p>4 995</text:p>
          </table:table-cell>
          <table:table-cell office:value-type="float" office:value="1211" table:style-name="ce205">
            <text:p>1 211</text:p>
          </table:table-cell>
          <table:table-cell office:value-type="float" office:value="3180" table:style-name="ce205">
            <text:p>3 180</text:p>
          </table:table-cell>
          <table:table-cell office:value-type="float" office:value="15639" table:style-name="ce205">
            <text:p>15 639</text:p>
          </table:table-cell>
          <table:table-cell office:value-type="float" office:value="11079" table:style-name="ce205">
            <text:p>11 079</text:p>
          </table:table-cell>
          <table:table-cell office:value-type="float" office:value="67" table:style-name="ce205">
            <text:p><text:s/>67</text:p>
          </table:table-cell>
          <table:table-cell office:value-type="float" office:value="2491" table:style-name="ce205">
            <text:p>2 491</text:p>
          </table:table-cell>
          <table:table-cell office:value-type="float" office:value="5225" table:style-name="ce205">
            <text:p>5 225</text:p>
          </table:table-cell>
          <table:table-cell office:value-type="float" office:value="6597" table:style-name="ce205">
            <text:p>6 597</text:p>
          </table:table-cell>
          <table:table-cell office:value-type="float" office:value="8447" table:style-name="ce205">
            <text:p>8 447</text:p>
          </table:table-cell>
          <table:table-cell office:value-type="float" office:value="5" table:style-name="ce205">
            <text:p><text:s/>5</text:p>
          </table:table-cell>
          <table:table-cell office:value-type="float" office:value="2" table:style-name="ce205">
            <text:p><text:s/>2</text:p>
          </table:table-cell>
          <table:table-cell office:value-type="float" office:value="851" table:style-name="ce205">
            <text:p><text:s/>85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979.82" table:style-name="ce204">
            <text:p>1 879 979,82</text:p>
          </table:table-cell>
          <table:table-cell office:value-type="float" office:value="38700.410000000003" table:style-name="ce204">
            <text:p><text:s/>38 700,41</text:p>
          </table:table-cell>
          <table:table-cell office:value-type="float" office:value="24819.56" table:style-name="ce204">
            <text:p><text:s/>24 819,56</text:p>
          </table:table-cell>
          <table:table-cell office:value-type="float" office:value="50850.79" table:style-name="ce204">
            <text:p><text:s/>50 850,79</text:p>
          </table:table-cell>
          <table:table-cell office:value-type="float" office:value="11531.95" table:style-name="ce204">
            <text:p><text:s/>11 531,95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44230.28" table:style-name="ce204">
            <text:p><text:s/>44 230,28</text:p>
          </table:table-cell>
          <table:table-cell office:value-type="float" office:value="235000.71" table:style-name="ce204">
            <text:p><text:s/>235 000,71</text:p>
          </table:table-cell>
          <table:table-cell office:value-type="float" office:value="26525.53" table:style-name="ce204">
            <text:p><text:s/>26 525,53</text:p>
          </table:table-cell>
          <table:table-cell office:value-type="float" office:value="803196.22" table:style-name="ce204">
            <text:p><text:s/>803 196,22</text:p>
          </table:table-cell>
          <table:table-cell office:value-type="float" office:value="39558.42" table:style-name="ce204">
            <text:p><text:s/>39 558,42</text:p>
          </table:table-cell>
          <table:table-cell office:value-type="float" office:value="603.16999999999996" table:style-name="ce204">
            <text:p><text:s text:c="2"/>603,17</text:p>
          </table:table-cell>
          <table:table-cell office:value-type="float" office:value="85094.71" table:style-name="ce204">
            <text:p><text:s/>85 094,71</text:p>
          </table:table-cell>
          <table:table-cell office:value-type="float" office:value="69370.77" table:style-name="ce204">
            <text:p><text:s/>69 370,77</text:p>
          </table:table-cell>
          <table:table-cell office:value-type="float" office:value="69149.78" table:style-name="ce204">
            <text:p><text:s/>69 149,78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82467.8" table:style-name="ce204">
            <text:p><text:s/>82 467,80</text:p>
          </table:table-cell>
          <table:table-cell office:value-type="float" office:value="12146.73" table:style-name="ce204">
            <text:p><text:s/>12 146,73</text:p>
          </table:table-cell>
          <table:table-cell office:value-type="float" office:value="220339.04" table:style-name="ce204">
            <text:p><text:s/>220 339,04</text:p>
          </table:table-cell>
          <table:table-cell office:value-type="float" office:value="66113.279999999999" table:style-name="ce204">
            <text:p><text:s/>66 113,28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80.67" table:style-name="ce204">
            <text:p><text:s text:c="2"/>280,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18352.329999998" table:style-name="ce204">
            <text:p>30 218 352,33</text:p>
          </table:table-cell>
          <table:table-cell office:value-type="float" office:value="766026.43" table:style-name="ce204">
            <text:p><text:s/>766 026,43</text:p>
          </table:table-cell>
          <table:table-cell office:value-type="float" office:value="1800" table:style-name="ce204">
            <text:p><text:s/>1 800,00</text:p>
          </table:table-cell>
          <table:table-cell office:value-type="float" office:value="3943352.65" table:style-name="ce204">
            <text:p>3 943 352,65</text:p>
          </table:table-cell>
          <table:table-cell office:value-type="float" office:value="4770" table:style-name="ce204">
            <text:p><text:s/>4 770,00</text:p>
          </table:table-cell>
          <table:table-cell office:value-type="float" office:value="19530" table:style-name="ce204">
            <text:p><text:s/>19 530,00</text:p>
          </table:table-cell>
          <table:table-cell office:value-type="float" office:value="6951632.8899999997" table:style-name="ce204">
            <text:p>6 951 632,89</text:p>
          </table:table-cell>
          <table:table-cell office:value-type="float" office:value="5391059.5700000003" table:style-name="ce204">
            <text:p>5 391 059,57</text:p>
          </table:table-cell>
          <table:table-cell office:value-type="float" office:value="1048136.33" table:style-name="ce204">
            <text:p>1 048 136,33</text:p>
          </table:table-cell>
          <table:table-cell office:value-type="float" office:value="2957955.53" table:style-name="ce204">
            <text:p>2 957 955,53</text:p>
          </table:table-cell>
          <table:table-cell office:value-type="float" office:value="700264.82" table:style-name="ce204">
            <text:p><text:s/>700 264,82</text:p>
          </table:table-cell>
          <table:table-cell office:value-type="float" office:value="420021.11" table:style-name="ce204">
            <text:p><text:s/>420 021,11</text:p>
          </table:table-cell>
          <table:table-cell office:value-type="float" office:value="159619.24" table:style-name="ce204">
            <text:p><text:s/>159 619,24</text:p>
          </table:table-cell>
          <table:table-cell office:value-type="float" office:value="2920522.43" table:style-name="ce204">
            <text:p>2 920 522,43</text:p>
          </table:table-cell>
          <table:table-cell office:value-type="float" office:value="1302988.46" table:style-name="ce204">
            <text:p>1 302 988,46</text:p>
          </table:table-cell>
          <table:table-cell office:value-type="float" office:value="11820.53" table:style-name="ce204">
            <text:p><text:s/>11 820,53</text:p>
          </table:table-cell>
          <table:table-cell office:value-type="float" office:value="542662.05000000005" table:style-name="ce204">
            <text:p><text:s/>542 662,05</text:p>
          </table:table-cell>
          <table:table-cell office:value-type="float" office:value="124129.81" table:style-name="ce204">
            <text:p><text:s/>124 129,81</text:p>
          </table:table-cell>
          <table:table-cell office:value-type="float" office:value="785927.53" table:style-name="ce204">
            <text:p><text:s/>785 927,53</text:p>
          </table:table-cell>
          <table:table-cell office:value-type="float" office:value="2102662.5" table:style-name="ce204">
            <text:p>2 102 662,50</text:p>
          </table:table-cell>
          <table:table-cell office:value-type="float" office:value="1710" table:style-name="ce204">
            <text:p><text:s/>1 710,00</text:p>
          </table:table-cell>
          <table:table-cell office:value-type="float" office:value="810" table:style-name="ce204">
            <text:p><text:s text:c="2"/>810,00</text:p>
          </table:table-cell>
          <table:table-cell office:value-type="float" office:value="60950.45" table:style-name="ce204">
            <text:p><text:s/>60 950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495301.93" table:style-name="ce204">
            <text:p>15 495 301,93</text:p>
          </table:table-cell>
          <table:table-cell office:value-type="float" office:value="335933.06" table:style-name="ce204">
            <text:p><text:s/>335 933,06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841545.84" table:style-name="ce204">
            <text:p>2 841 545,84</text:p>
          </table:table-cell>
          <table:table-cell office:value-type="float" office:value="39232.6" table:style-name="ce204">
            <text:p><text:s/>39 232,60</text:p>
          </table:table-cell>
          <table:table-cell office:value-type="float" office:value="147842.93" table:style-name="ce204">
            <text:p><text:s/>147 842,93</text:p>
          </table:table-cell>
          <table:table-cell office:value-type="float" office:value="585006.85" table:style-name="ce204">
            <text:p><text:s/>585 006,85</text:p>
          </table:table-cell>
          <table:table-cell office:value-type="float" office:value="3106642.03" table:style-name="ce204">
            <text:p>3 106 642,03</text:p>
          </table:table-cell>
          <table:table-cell office:value-type="float" office:value="455325.15" table:style-name="ce204">
            <text:p><text:s/>455 325,15</text:p>
          </table:table-cell>
          <table:table-cell office:value-type="float" office:value="3776043.64" table:style-name="ce204">
            <text:p>3 776 043,64</text:p>
          </table:table-cell>
          <table:table-cell office:value-type="float" office:value="418715.54" table:style-name="ce204">
            <text:p><text:s/>418 715,54</text:p>
          </table:table-cell>
          <table:table-cell office:value-type="float" office:value="25211.41" table:style-name="ce204">
            <text:p><text:s/>25 211,41</text:p>
          </table:table-cell>
          <table:table-cell office:value-type="float" office:value="500059.74" table:style-name="ce204">
            <text:p><text:s/>500 059,74</text:p>
          </table:table-cell>
          <table:table-cell office:value-type="float" office:value="1074144.97" table:style-name="ce204">
            <text:p>1 074 144,97</text:p>
          </table:table-cell>
          <table:table-cell office:value-type="float" office:value="963592.95" table:style-name="ce204">
            <text:p><text:s/>963 592,95</text:p>
          </table:table-cell>
          <table:table-cell office:value-type="float" office:value="2902.6" table:style-name="ce204">
            <text:p><text:s/>2 902,60</text:p>
          </table:table-cell>
          <table:table-cell office:value-type="float" office:value="263739.09000000003" table:style-name="ce204">
            <text:p><text:s/>263 739,09</text:p>
          </table:table-cell>
          <table:table-cell office:value-type="float" office:value="142761.46" table:style-name="ce204">
            <text:p><text:s/>142 761,46</text:p>
          </table:table-cell>
          <table:table-cell office:value-type="float" office:value="582431.23" table:style-name="ce204">
            <text:p><text:s/>582 431,23</text:p>
          </table:table-cell>
          <table:table-cell office:value-type="float" office:value="230667.09" table:style-name="ce204">
            <text:p><text:s/>230 667,09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503.75" table:style-name="ce204">
            <text:p><text:s/>3 503,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98296.240000002" table:style-name="ce204">
            <text:p>61 198 296,24</text:p>
          </table:table-cell>
          <table:table-cell office:value-type="float" office:value="1011847.55" table:style-name="ce204">
            <text:p>1 011 847,55</text:p>
          </table:table-cell>
          <table:table-cell office:value-type="float" office:value="550317.52" table:style-name="ce204">
            <text:p><text:s/>550 317,52</text:p>
          </table:table-cell>
          <table:table-cell office:value-type="float" office:value="15924009.380000001" table:style-name="ce204">
            <text:p>15 924 009,38</text:p>
          </table:table-cell>
          <table:table-cell office:value-type="float" office:value="4280.0200000000004" table:style-name="ce204">
            <text:p><text:s/>4 280,02</text:p>
          </table:table-cell>
          <table:table-cell office:value-type="float" office:value="183450.89" table:style-name="ce204">
            <text:p><text:s/>183 450,89</text:p>
          </table:table-cell>
          <table:table-cell office:value-type="float" office:value="4998814.96" table:style-name="ce204">
            <text:p>4 998 814,96</text:p>
          </table:table-cell>
          <table:table-cell office:value-type="float" office:value="11717474" table:style-name="ce204">
            <text:p>11 717 474,00</text:p>
          </table:table-cell>
          <table:table-cell office:value-type="float" office:value="3582020" table:style-name="ce204">
            <text:p>3 582 020,00</text:p>
          </table:table-cell>
          <table:table-cell office:value-type="float" office:value="9447207.4900000002" table:style-name="ce204">
            <text:p>9 447 207,49</text:p>
          </table:table-cell>
          <table:table-cell office:value-type="float" office:value="1456753.41" table:style-name="ce204">
            <text:p>1 456 753,41</text:p>
          </table:table-cell>
          <table:table-cell office:value-type="float" office:value="118820.27" table:style-name="ce204">
            <text:p><text:s/>118 820,27</text:p>
          </table:table-cell>
          <table:table-cell office:value-type="float" office:value="760559.29" table:style-name="ce204">
            <text:p><text:s/>760 559,29</text:p>
          </table:table-cell>
          <table:table-cell office:value-type="float" office:value="3298744.23" table:style-name="ce204">
            <text:p>3 298 744,23</text:p>
          </table:table-cell>
          <table:table-cell office:value-type="float" office:value="3321377.17" table:style-name="ce204">
            <text:p>3 321 377,17</text:p>
          </table:table-cell>
          <table:table-cell office:value-type="float" office:value="17563.580000000002" table:style-name="ce204">
            <text:p><text:s/>17 563,58</text:p>
          </table:table-cell>
          <table:table-cell office:value-type="float" office:value="295065.03999999998" table:style-name="ce204">
            <text:p><text:s/>295 065,04</text:p>
          </table:table-cell>
          <table:table-cell office:value-type="float" office:value="2021225.84" table:style-name="ce204">
            <text:p>2 021 225,84</text:p>
          </table:table-cell>
          <table:table-cell office:value-type="float" office:value="1448230.13" table:style-name="ce204">
            <text:p>1 448 230,13</text:p>
          </table:table-cell>
          <table:table-cell office:value-type="float" office:value="1011934.03" table:style-name="ce204">
            <text:p>1 011 934,03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70" table:style-name="ce204">
            <text:p><text:s text:c="2"/>270,00</text:p>
          </table:table-cell>
          <table:table-cell office:value-type="float" office:value="28331.439999999999" table:style-name="ce204">
            <text:p><text:s/>28 331,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4152.08" table:style-name="ce204">
            <text:p>3 294 152,08</text:p>
          </table:table-cell>
          <table:table-cell office:value-type="float" office:value="72126.070000000007" table:style-name="ce204">
            <text:p><text:s/>72 126,07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308296.84999999998" table:style-name="ce204">
            <text:p><text:s/>308 296,85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1260" table:style-name="ce204">
            <text:p><text:s/>1 260,00</text:p>
          </table:table-cell>
          <table:table-cell office:value-type="float" office:value="869192.33" table:style-name="ce204">
            <text:p><text:s/>869 192,33</text:p>
          </table:table-cell>
          <table:table-cell office:value-type="float" office:value="428448.17" table:style-name="ce204">
            <text:p><text:s/>428 448,17</text:p>
          </table:table-cell>
          <table:table-cell office:value-type="float" office:value="123934.19" table:style-name="ce204">
            <text:p><text:s/>123 934,19</text:p>
          </table:table-cell>
          <table:table-cell office:value-type="float" office:value="115786.95" table:style-name="ce204">
            <text:p><text:s/>115 786,95</text:p>
          </table:table-cell>
          <table:table-cell office:value-type="float" office:value="77396.47" table:style-name="ce204">
            <text:p><text:s/>77 396,47</text:p>
          </table:table-cell>
          <table:table-cell office:value-type="float" office:value="29460.15" table:style-name="ce204">
            <text:p><text:s/>29 460,15</text:p>
          </table:table-cell>
          <table:table-cell office:value-type="float" office:value="18485" table:style-name="ce204">
            <text:p><text:s/>18 485,00</text:p>
          </table:table-cell>
          <table:table-cell office:value-type="float" office:value="284691.49" table:style-name="ce204">
            <text:p><text:s/>284 691,49</text:p>
          </table:table-cell>
          <table:table-cell office:value-type="float" office:value="175393.57" table:style-name="ce204">
            <text:p><text:s/>175 393,57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73370.570000000007" table:style-name="ce204">
            <text:p><text:s/>73 370,57</text:p>
          </table:table-cell>
          <table:table-cell office:value-type="float" office:value="5628.4" table:style-name="ce204">
            <text:p><text:s/>5 628,40</text:p>
          </table:table-cell>
          <table:table-cell office:value-type="float" office:value="170837.93" table:style-name="ce204">
            <text:p><text:s/>170 837,93</text:p>
          </table:table-cell>
          <table:table-cell office:value-type="float" office:value="528260.24" table:style-name="ce204">
            <text:p><text:s/>528 260,24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9063.7000000000007" table:style-name="ce204">
            <text:p><text:s/>9 063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204">
            <text:p><text:s/>340 649,00</text:p>
          </table:table-cell>
          <table:table-cell office:value-type="float" office:value="1575" table:style-name="ce204">
            <text:p><text:s/>1 575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1678.88" table:style-name="ce204">
            <text:p><text:s/>11 678,88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1310.12" table:style-name="ce204">
            <text:p><text:s/>11 310,12</text:p>
          </table:table-cell>
          <table:table-cell office:value-type="float" office:value="29649.360000000001" table:style-name="ce204">
            <text:p><text:s/>29 649,36</text:p>
          </table:table-cell>
          <table:table-cell office:value-type="float" office:value="5885" table:style-name="ce204">
            <text:p><text:s/>5 885,00</text:p>
          </table:table-cell>
          <table:table-cell office:value-type="float" office:value="12255.3" table:style-name="ce204">
            <text:p><text:s/>12 255,30</text:p>
          </table:table-cell>
          <table:table-cell office:value-type="float" office:value="5818.94" table:style-name="ce204">
            <text:p><text:s/>5 818,94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5583.4" table:style-name="ce204">
            <text:p><text:s/>5 583,40</text:p>
          </table:table-cell>
          <table:table-cell office:value-type="float" office:value="18671.61" table:style-name="ce204">
            <text:p><text:s/>18 671,61</text:p>
          </table:table-cell>
          <table:table-cell office:value-type="float" office:value="17174.8" table:style-name="ce204">
            <text:p><text:s/>17 174,8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4008.4" table:style-name="ce204">
            <text:p><text:s/>4 008,40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5693.38" table:style-name="ce204">
            <text:p><text:s/>5 693,38</text:p>
          </table:table-cell>
          <table:table-cell office:value-type="float" office:value="7383.68" table:style-name="ce204">
            <text:p><text:s/>7 383,68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02701.13" table:style-name="ce204">
            <text:p><text:s/>202 701,1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26731.40000001" table:style-name="ce206">
            <text:p>112 426 731,40</text:p>
          </table:table-cell>
          <table:table-cell office:value-type="float" office:value="2226208.52" table:style-name="ce206">
            <text:p>2 226 208,52</text:p>
          </table:table-cell>
          <table:table-cell office:value-type="float" office:value="577567.07999999996" table:style-name="ce206">
            <text:p><text:s/>577 567,08</text:p>
          </table:table-cell>
          <table:table-cell office:value-type="float" office:value="23079734.390000001" table:style-name="ce206">
            <text:p>23 079 734,39</text:p>
          </table:table-cell>
          <table:table-cell office:value-type="float" office:value="60759.57" table:style-name="ce206">
            <text:p><text:s/>60 759,57</text:p>
          </table:table-cell>
          <table:table-cell office:value-type="float" office:value="352083.82" table:style-name="ce206">
            <text:p><text:s/>352 083,82</text:p>
          </table:table-cell>
          <table:table-cell office:value-type="float" office:value="13460187.43" table:style-name="ce206">
            <text:p>13 460 187,43</text:p>
          </table:table-cell>
          <table:table-cell office:value-type="float" office:value="20908273.84" table:style-name="ce206">
            <text:p>20 908 273,84</text:p>
          </table:table-cell>
          <table:table-cell office:value-type="float" office:value="5241826.2" table:style-name="ce206">
            <text:p>5 241 826,20</text:p>
          </table:table-cell>
          <table:table-cell office:value-type="float" office:value="17112445.129999999" table:style-name="ce206">
            <text:p>17 112 445,13</text:p>
          </table:table-cell>
          <table:table-cell office:value-type="float" office:value="2698507.6" table:style-name="ce206">
            <text:p>2 698 507,60</text:p>
          </table:table-cell>
          <table:table-cell office:value-type="float" office:value="594431.11" table:style-name="ce206">
            <text:p><text:s/>594 431,11</text:p>
          </table:table-cell>
          <table:table-cell office:value-type="float" office:value="1529401.38" table:style-name="ce206">
            <text:p>1 529 401,38</text:p>
          </table:table-cell>
          <table:table-cell office:value-type="float" office:value="7666145.5" table:style-name="ce206">
            <text:p>7 666 145,50</text:p>
          </table:table-cell>
          <table:table-cell office:value-type="float" office:value="5849676.7300000004" table:style-name="ce206">
            <text:p>5 849 676,73</text:p>
          </table:table-cell>
          <table:table-cell office:value-type="float" office:value="32916.71" table:style-name="ce206">
            <text:p><text:s/>32 916,71</text:p>
          </table:table-cell>
          <table:table-cell office:value-type="float" office:value="1261312.95" table:style-name="ce206">
            <text:p>1 261 312,95</text:p>
          </table:table-cell>
          <table:table-cell office:value-type="float" office:value="2306522.2400000002" table:style-name="ce206">
            <text:p>2 306 522,24</text:p>
          </table:table-cell>
          <table:table-cell office:value-type="float" office:value="3213459.24" table:style-name="ce206">
            <text:p>3 213 459,24</text:p>
          </table:table-cell>
          <table:table-cell office:value-type="float" office:value="3947020.82" table:style-name="ce206">
            <text:p>3 947 020,82</text:p>
          </table:table-cell>
          <table:table-cell office:value-type="float" office:value="2340" table:style-name="ce206">
            <text:p><text:s/>2 340,00</text:p>
          </table:table-cell>
          <table:table-cell office:value-type="float" office:value="1080" table:style-name="ce206">
            <text:p><text:s/>1 080,00</text:p>
          </table:table-cell>
          <table:table-cell office:value-type="float" office:value="304831.14" table:style-name="ce206">
            <text:p><text:s/>304 831,1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2" table:style-name="ce207">
            <text:p>2 012</text:p>
          </table:table-cell>
          <table:table-cell office:value-type="float" office:value="19" table:style-name="ce207">
            <text:p><text:s/>19</text:p>
          </table:table-cell>
          <table:table-cell office:value-type="float" office:value="2" table:style-name="ce207">
            <text:p><text:s/>2</text:p>
          </table:table-cell>
          <table:table-cell office:value-type="float" office:value="92" table:style-name="ce207">
            <text:p><text:s/>92</text:p>
          </table:table-cell>
          <table:table-cell office:value-type="float" office:value="2" table:style-name="ce207">
            <text:p><text:s/>2</text:p>
          </table:table-cell>
          <table:table-cell office:value-type="float" office:value="5" table:style-name="ce207">
            <text:p><text:s/>5</text:p>
          </table:table-cell>
          <table:table-cell office:value-type="float" office:value="64" table:style-name="ce207">
            <text:p><text:s/>64</text:p>
          </table:table-cell>
          <table:table-cell office:value-type="float" office:value="757" table:style-name="ce207">
            <text:p><text:s/>757</text:p>
          </table:table-cell>
          <table:table-cell office:value-type="float" office:value="32" table:style-name="ce207">
            <text:p><text:s/>32</text:p>
          </table:table-cell>
          <table:table-cell office:value-type="float" office:value="466" table:style-name="ce207">
            <text:p><text:s/>466</text:p>
          </table:table-cell>
          <table:table-cell office:value-type="float" office:value="19" table:style-name="ce207">
            <text:p><text:s/>19</text:p>
          </table:table-cell>
          <table:table-cell office:value-type="float" office:value="8" table:style-name="ce207">
            <text:p><text:s/>8</text:p>
          </table:table-cell>
          <table:table-cell office:value-type="float" office:value="40" table:style-name="ce207">
            <text:p><text:s/>40</text:p>
          </table:table-cell>
          <table:table-cell office:value-type="float" office:value="57" table:style-name="ce207">
            <text:p><text:s/>57</text:p>
          </table:table-cell>
          <table:table-cell office:value-type="float" office:value="64" table:style-name="ce207">
            <text:p><text:s/>64</text:p>
          </table:table-cell>
          <table:table-cell office:value-type="float" office:value="0" table:style-name="ce207">
            <text:p><text:s/>0</text:p>
          </table:table-cell>
          <table:table-cell office:value-type="float" office:value="68" table:style-name="ce207">
            <text:p><text:s/>68</text:p>
          </table:table-cell>
          <table:table-cell office:value-type="float" office:value="11" table:style-name="ce207">
            <text:p><text:s/>11</text:p>
          </table:table-cell>
          <table:table-cell office:value-type="float" office:value="116" table:style-name="ce207">
            <text:p><text:s/>116</text:p>
          </table:table-cell>
          <table:table-cell office:value-type="float" office:value="188" table:style-name="ce207">
            <text:p><text:s/>188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2" table:style-name="ce20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77" table:style-name="ce207">
            <text:p>46 877</text:p>
          </table:table-cell>
          <table:table-cell office:value-type="float" office:value="1019" table:style-name="ce207">
            <text:p>1 019</text:p>
          </table:table-cell>
          <table:table-cell office:value-type="float" office:value="2" table:style-name="ce207">
            <text:p><text:s/>2</text:p>
          </table:table-cell>
          <table:table-cell office:value-type="float" office:value="6028" table:style-name="ce207">
            <text:p>6 028</text:p>
          </table:table-cell>
          <table:table-cell office:value-type="float" office:value="4" table:style-name="ce207">
            <text:p><text:s/>4</text:p>
          </table:table-cell>
          <table:table-cell office:value-type="float" office:value="29" table:style-name="ce207">
            <text:p><text:s/>29</text:p>
          </table:table-cell>
          <table:table-cell office:value-type="float" office:value="9935" table:style-name="ce207">
            <text:p>9 935</text:p>
          </table:table-cell>
          <table:table-cell office:value-type="float" office:value="9057" table:style-name="ce207">
            <text:p>9 057</text:p>
          </table:table-cell>
          <table:table-cell office:value-type="float" office:value="1661" table:style-name="ce207">
            <text:p>1 661</text:p>
          </table:table-cell>
          <table:table-cell office:value-type="float" office:value="4318" table:style-name="ce207">
            <text:p>4 318</text:p>
          </table:table-cell>
          <table:table-cell office:value-type="float" office:value="954" table:style-name="ce207">
            <text:p><text:s/>954</text:p>
          </table:table-cell>
          <table:table-cell office:value-type="float" office:value="722" table:style-name="ce207">
            <text:p><text:s/>722</text:p>
          </table:table-cell>
          <table:table-cell office:value-type="float" office:value="230" table:style-name="ce207">
            <text:p><text:s/>230</text:p>
          </table:table-cell>
          <table:table-cell office:value-type="float" office:value="4366" table:style-name="ce207">
            <text:p>4 366</text:p>
          </table:table-cell>
          <table:table-cell office:value-type="float" office:value="1911" table:style-name="ce207">
            <text:p>1 911</text:p>
          </table:table-cell>
          <table:table-cell office:value-type="float" office:value="15" table:style-name="ce207">
            <text:p><text:s/>15</text:p>
          </table:table-cell>
          <table:table-cell office:value-type="float" office:value="901" table:style-name="ce207">
            <text:p><text:s/>901</text:p>
          </table:table-cell>
          <table:table-cell office:value-type="float" office:value="228" table:style-name="ce207">
            <text:p><text:s/>228</text:p>
          </table:table-cell>
          <table:table-cell office:value-type="float" office:value="1091" table:style-name="ce207">
            <text:p>1 091</text:p>
          </table:table-cell>
          <table:table-cell office:value-type="float" office:value="4307" table:style-name="ce207">
            <text:p>4 307</text:p>
          </table:table-cell>
          <table:table-cell office:value-type="float" office:value="1" table:style-name="ce207">
            <text:p><text:s/>1</text:p>
          </table:table-cell>
          <table:table-cell office:value-type="float" office:value="1" table:style-name="ce207">
            <text:p><text:s/>1</text:p>
          </table:table-cell>
          <table:table-cell office:value-type="float" office:value="97" table:style-name="ce207">
            <text:p><text:s/>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5" table:style-name="ce207">
            <text:p>5 905</text:p>
          </table:table-cell>
          <table:table-cell office:value-type="float" office:value="74" table:style-name="ce207">
            <text:p><text:s/>74</text:p>
          </table:table-cell>
          <table:table-cell office:value-type="float" office:value="0" table:style-name="ce207">
            <text:p><text:s/>0</text:p>
          </table:table-cell>
          <table:table-cell office:value-type="float" office:value="584" table:style-name="ce207">
            <text:p><text:s/>584</text:p>
          </table:table-cell>
          <table:table-cell office:value-type="float" office:value="9" table:style-name="ce207">
            <text:p><text:s/>9</text:p>
          </table:table-cell>
          <table:table-cell office:value-type="float" office:value="17" table:style-name="ce207">
            <text:p><text:s/>17</text:p>
          </table:table-cell>
          <table:table-cell office:value-type="float" office:value="317" table:style-name="ce207">
            <text:p><text:s/>317</text:p>
          </table:table-cell>
          <table:table-cell office:value-type="float" office:value="1655" table:style-name="ce207">
            <text:p>1 655</text:p>
          </table:table-cell>
          <table:table-cell office:value-type="float" office:value="213" table:style-name="ce207">
            <text:p><text:s/>213</text:p>
          </table:table-cell>
          <table:table-cell office:value-type="float" office:value="1136" table:style-name="ce207">
            <text:p>1 136</text:p>
          </table:table-cell>
          <table:table-cell office:value-type="float" office:value="136" table:style-name="ce207">
            <text:p><text:s/>136</text:p>
          </table:table-cell>
          <table:table-cell office:value-type="float" office:value="30" table:style-name="ce207">
            <text:p><text:s/>30</text:p>
          </table:table-cell>
          <table:table-cell office:value-type="float" office:value="141" table:style-name="ce207">
            <text:p><text:s/>141</text:p>
          </table:table-cell>
          <table:table-cell office:value-type="float" office:value="580" table:style-name="ce207">
            <text:p><text:s/>580</text:p>
          </table:table-cell>
          <table:table-cell office:value-type="float" office:value="380" table:style-name="ce207">
            <text:p><text:s/>380</text:p>
          </table:table-cell>
          <table:table-cell office:value-type="float" office:value="1" table:style-name="ce207">
            <text:p><text:s/>1</text:p>
          </table:table-cell>
          <table:table-cell office:value-type="float" office:value="122" table:style-name="ce207">
            <text:p><text:s/>122</text:p>
          </table:table-cell>
          <table:table-cell office:value-type="float" office:value="83" table:style-name="ce207">
            <text:p><text:s/>83</text:p>
          </table:table-cell>
          <table:table-cell office:value-type="float" office:value="173" table:style-name="ce207">
            <text:p><text:s/>173</text:p>
          </table:table-cell>
          <table:table-cell office:value-type="float" office:value="250" table:style-name="ce207">
            <text:p><text:s/>250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4" table:style-name="ce207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7" table:style-name="ce207">
            <text:p>17 787</text:p>
          </table:table-cell>
          <table:table-cell office:value-type="float" office:value="242" table:style-name="ce207">
            <text:p><text:s/>242</text:p>
          </table:table-cell>
          <table:table-cell office:value-type="float" office:value="14" table:style-name="ce207">
            <text:p><text:s/>14</text:p>
          </table:table-cell>
          <table:table-cell office:value-type="float" office:value="2037" table:style-name="ce207">
            <text:p>2 037</text:p>
          </table:table-cell>
          <table:table-cell office:value-type="float" office:value="3" table:style-name="ce207">
            <text:p><text:s/>3</text:p>
          </table:table-cell>
          <table:table-cell office:value-type="float" office:value="55" table:style-name="ce207">
            <text:p><text:s/>55</text:p>
          </table:table-cell>
          <table:table-cell office:value-type="float" office:value="1345" table:style-name="ce207">
            <text:p>1 345</text:p>
          </table:table-cell>
          <table:table-cell office:value-type="float" office:value="4745" table:style-name="ce207">
            <text:p>4 745</text:p>
          </table:table-cell>
          <table:table-cell office:value-type="float" office:value="788" table:style-name="ce207">
            <text:p><text:s/>788</text:p>
          </table:table-cell>
          <table:table-cell office:value-type="float" office:value="3398" table:style-name="ce207">
            <text:p>3 398</text:p>
          </table:table-cell>
          <table:table-cell office:value-type="float" office:value="441" table:style-name="ce207">
            <text:p><text:s/>441</text:p>
          </table:table-cell>
          <table:table-cell office:value-type="float" office:value="73" table:style-name="ce207">
            <text:p><text:s/>73</text:p>
          </table:table-cell>
          <table:table-cell office:value-type="float" office:value="333" table:style-name="ce207">
            <text:p><text:s/>333</text:p>
          </table:table-cell>
          <table:table-cell office:value-type="float" office:value="1579" table:style-name="ce207">
            <text:p>1 579</text:p>
          </table:table-cell>
          <table:table-cell office:value-type="float" office:value="1020" table:style-name="ce207">
            <text:p>1 020</text:p>
          </table:table-cell>
          <table:table-cell office:value-type="float" office:value="8" table:style-name="ce207">
            <text:p><text:s/>8</text:p>
          </table:table-cell>
          <table:table-cell office:value-type="float" office:value="224" table:style-name="ce207">
            <text:p><text:s/>224</text:p>
          </table:table-cell>
          <table:table-cell office:value-type="float" office:value="389" table:style-name="ce207">
            <text:p><text:s/>389</text:p>
          </table:table-cell>
          <table:table-cell office:value-type="float" office:value="382" table:style-name="ce207">
            <text:p><text:s/>382</text:p>
          </table:table-cell>
          <table:table-cell office:value-type="float" office:value="700" table:style-name="ce207">
            <text:p><text:s/>700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10" table:style-name="ce207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2" table:style-name="ce207">
            <text:p>9 882</text:p>
          </table:table-cell>
          <table:table-cell office:value-type="float" office:value="202" table:style-name="ce207">
            <text:p><text:s/>202</text:p>
          </table:table-cell>
          <table:table-cell office:value-type="float" office:value="2" table:style-name="ce207">
            <text:p><text:s/>2</text:p>
          </table:table-cell>
          <table:table-cell office:value-type="float" office:value="889" table:style-name="ce207">
            <text:p><text:s/>889</text:p>
          </table:table-cell>
          <table:table-cell office:value-type="float" office:value="1" table:style-name="ce207">
            <text:p><text:s/>1</text:p>
          </table:table-cell>
          <table:table-cell office:value-type="float" office:value="4" table:style-name="ce207">
            <text:p><text:s/>4</text:p>
          </table:table-cell>
          <table:table-cell office:value-type="float" office:value="2573" table:style-name="ce207">
            <text:p>2 573</text:p>
          </table:table-cell>
          <table:table-cell office:value-type="float" office:value="1248" table:style-name="ce207">
            <text:p>1 248</text:p>
          </table:table-cell>
          <table:table-cell office:value-type="float" office:value="363" table:style-name="ce207">
            <text:p><text:s/>363</text:p>
          </table:table-cell>
          <table:table-cell office:value-type="float" office:value="334" table:style-name="ce207">
            <text:p><text:s/>334</text:p>
          </table:table-cell>
          <table:table-cell office:value-type="float" office:value="204" table:style-name="ce207">
            <text:p><text:s/>204</text:p>
          </table:table-cell>
          <table:table-cell office:value-type="float" office:value="98" table:style-name="ce207">
            <text:p><text:s/>98</text:p>
          </table:table-cell>
          <table:table-cell office:value-type="float" office:value="48" table:style-name="ce207">
            <text:p><text:s/>48</text:p>
          </table:table-cell>
          <table:table-cell office:value-type="float" office:value="791" table:style-name="ce207">
            <text:p><text:s/>791</text:p>
          </table:table-cell>
          <table:table-cell office:value-type="float" office:value="483" table:style-name="ce207">
            <text:p><text:s/>483</text:p>
          </table:table-cell>
          <table:table-cell office:value-type="float" office:value="2" table:style-name="ce207">
            <text:p><text:s/>2</text:p>
          </table:table-cell>
          <table:table-cell office:value-type="float" office:value="239" table:style-name="ce207">
            <text:p><text:s/>239</text:p>
          </table:table-cell>
          <table:table-cell office:value-type="float" office:value="18" table:style-name="ce207">
            <text:p><text:s/>18</text:p>
          </table:table-cell>
          <table:table-cell office:value-type="float" office:value="487" table:style-name="ce207">
            <text:p><text:s/>487</text:p>
          </table:table-cell>
          <table:table-cell office:value-type="float" office:value="1865" table:style-name="ce207">
            <text:p>1 865</text:p>
          </table:table-cell>
          <table:table-cell office:value-type="float" office:value="2" table:style-name="ce207">
            <text:p><text:s/>2</text:p>
          </table:table-cell>
          <table:table-cell office:value-type="float" office:value="0" table:style-name="ce207">
            <text:p><text:s/>0</text:p>
          </table:table-cell>
          <table:table-cell office:value-type="float" office:value="29" table:style-name="ce207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207">
            <text:p>1 083</text:p>
          </table:table-cell>
          <table:table-cell office:value-type="float" office:value="6" table:style-name="ce207">
            <text:p><text:s/>6</text:p>
          </table:table-cell>
          <table:table-cell office:value-type="float" office:value="0" table:style-name="ce207">
            <text:p><text:s/>0</text:p>
          </table:table-cell>
          <table:table-cell office:value-type="float" office:value="40" table:style-name="ce207">
            <text:p><text:s/>40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36" table:style-name="ce207">
            <text:p><text:s/>36</text:p>
          </table:table-cell>
          <table:table-cell office:value-type="float" office:value="97" table:style-name="ce207">
            <text:p><text:s/>97</text:p>
          </table:table-cell>
          <table:table-cell office:value-type="float" office:value="19" table:style-name="ce207">
            <text:p><text:s/>19</text:p>
          </table:table-cell>
          <table:table-cell office:value-type="float" office:value="42" table:style-name="ce207">
            <text:p><text:s/>42</text:p>
          </table:table-cell>
          <table:table-cell office:value-type="float" office:value="19" table:style-name="ce207">
            <text:p><text:s/>19</text:p>
          </table:table-cell>
          <table:table-cell office:value-type="float" office:value="3" table:style-name="ce207">
            <text:p><text:s/>3</text:p>
          </table:table-cell>
          <table:table-cell office:value-type="float" office:value="19" table:style-name="ce207">
            <text:p><text:s/>19</text:p>
          </table:table-cell>
          <table:table-cell office:value-type="float" office:value="58" table:style-name="ce207">
            <text:p><text:s/>58</text:p>
          </table:table-cell>
          <table:table-cell office:value-type="float" office:value="56" table:style-name="ce207">
            <text:p><text:s/>56</text:p>
          </table:table-cell>
          <table:table-cell office:value-type="float" office:value="0" table:style-name="ce207">
            <text:p><text:s/>0</text:p>
          </table:table-cell>
          <table:table-cell office:value-type="float" office:value="14" table:style-name="ce207">
            <text:p><text:s/>14</text:p>
          </table:table-cell>
          <table:table-cell office:value-type="float" office:value="2" table:style-name="ce207">
            <text:p><text:s/>2</text:p>
          </table:table-cell>
          <table:table-cell office:value-type="float" office:value="20" table:style-name="ce207">
            <text:p><text:s/>20</text:p>
          </table:table-cell>
          <table:table-cell office:value-type="float" office:value="24" table:style-name="ce207">
            <text:p><text:s/>24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627" table:style-name="ce207">
            <text:p><text:s/>62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46" table:style-name="ce209">
            <text:p>83 546</text:p>
          </table:table-cell>
          <table:table-cell office:value-type="float" office:value="1562" table:style-name="ce209">
            <text:p>1 562</text:p>
          </table:table-cell>
          <table:table-cell office:value-type="float" office:value="20" table:style-name="ce209">
            <text:p><text:s/>20</text:p>
          </table:table-cell>
          <table:table-cell office:value-type="float" office:value="9670" table:style-name="ce209">
            <text:p>9 670</text:p>
          </table:table-cell>
          <table:table-cell office:value-type="float" office:value="20" table:style-name="ce209">
            <text:p><text:s/>20</text:p>
          </table:table-cell>
          <table:table-cell office:value-type="float" office:value="110" table:style-name="ce209">
            <text:p><text:s/>110</text:p>
          </table:table-cell>
          <table:table-cell office:value-type="float" office:value="14270" table:style-name="ce209">
            <text:p>14 270</text:p>
          </table:table-cell>
          <table:table-cell office:value-type="float" office:value="17559" table:style-name="ce209">
            <text:p>17 559</text:p>
          </table:table-cell>
          <table:table-cell office:value-type="float" office:value="3076" table:style-name="ce209">
            <text:p>3 076</text:p>
          </table:table-cell>
          <table:table-cell office:value-type="float" office:value="9694" table:style-name="ce209">
            <text:p>9 694</text:p>
          </table:table-cell>
          <table:table-cell office:value-type="float" office:value="1773" table:style-name="ce209">
            <text:p>1 773</text:p>
          </table:table-cell>
          <table:table-cell office:value-type="float" office:value="934" table:style-name="ce209">
            <text:p><text:s/>934</text:p>
          </table:table-cell>
          <table:table-cell office:value-type="float" office:value="811" table:style-name="ce209">
            <text:p><text:s/>811</text:p>
          </table:table-cell>
          <table:table-cell office:value-type="float" office:value="7431" table:style-name="ce209">
            <text:p>7 431</text:p>
          </table:table-cell>
          <table:table-cell office:value-type="float" office:value="3914" table:style-name="ce209">
            <text:p>3 914</text:p>
          </table:table-cell>
          <table:table-cell office:value-type="float" office:value="26" table:style-name="ce209">
            <text:p><text:s/>26</text:p>
          </table:table-cell>
          <table:table-cell office:value-type="float" office:value="1568" table:style-name="ce209">
            <text:p>1 568</text:p>
          </table:table-cell>
          <table:table-cell office:value-type="float" office:value="731" table:style-name="ce209">
            <text:p><text:s/>731</text:p>
          </table:table-cell>
          <table:table-cell office:value-type="float" office:value="2269" table:style-name="ce209">
            <text:p>2 269</text:p>
          </table:table-cell>
          <table:table-cell office:value-type="float" office:value="7334" table:style-name="ce209">
            <text:p>7 334</text:p>
          </table:table-cell>
          <table:table-cell office:value-type="float" office:value="3" table:style-name="ce209">
            <text:p><text:s/>3</text:p>
          </table:table-cell>
          <table:table-cell office:value-type="float" office:value="2" table:style-name="ce209">
            <text:p><text:s/>2</text:p>
          </table:table-cell>
          <table:table-cell office:value-type="float" office:value="769" table:style-name="ce209">
            <text:p><text:s/>76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65" table:style-name="ce207">
            <text:p>10 665</text:p>
          </table:table-cell>
          <table:table-cell office:value-type="float" office:value="62" table:style-name="ce207">
            <text:p><text:s/>62</text:p>
          </table:table-cell>
          <table:table-cell office:value-type="float" office:value="87" table:style-name="ce207">
            <text:p><text:s/>87</text:p>
          </table:table-cell>
          <table:table-cell office:value-type="float" office:value="281" table:style-name="ce207">
            <text:p><text:s/>281</text:p>
          </table:table-cell>
          <table:table-cell office:value-type="float" office:value="2" table:style-name="ce207">
            <text:p><text:s/>2</text:p>
          </table:table-cell>
          <table:table-cell office:value-type="float" office:value="9" table:style-name="ce207">
            <text:p><text:s/>9</text:p>
          </table:table-cell>
          <table:table-cell office:value-type="float" office:value="195" table:style-name="ce207">
            <text:p><text:s/>195</text:p>
          </table:table-cell>
          <table:table-cell office:value-type="float" office:value="5183" table:style-name="ce207">
            <text:p>5 183</text:p>
          </table:table-cell>
          <table:table-cell office:value-type="float" office:value="76" table:style-name="ce207">
            <text:p><text:s/>76</text:p>
          </table:table-cell>
          <table:table-cell office:value-type="float" office:value="1806" table:style-name="ce207">
            <text:p>1 806</text:p>
          </table:table-cell>
          <table:table-cell office:value-type="float" office:value="80" table:style-name="ce207">
            <text:p><text:s/>80</text:p>
          </table:table-cell>
          <table:table-cell office:value-type="float" office:value="140" table:style-name="ce207">
            <text:p><text:s/>140</text:p>
          </table:table-cell>
          <table:table-cell office:value-type="float" office:value="193" table:style-name="ce207">
            <text:p><text:s/>193</text:p>
          </table:table-cell>
          <table:table-cell office:value-type="float" office:value="255" table:style-name="ce207">
            <text:p><text:s/>255</text:p>
          </table:table-cell>
          <table:table-cell office:value-type="float" office:value="264" table:style-name="ce207">
            <text:p><text:s/>264</text:p>
          </table:table-cell>
          <table:table-cell office:value-type="float" office:value="0" table:style-name="ce207">
            <text:p><text:s/>0</text:p>
          </table:table-cell>
          <table:table-cell office:value-type="float" office:value="255" table:style-name="ce207">
            <text:p><text:s/>255</text:p>
          </table:table-cell>
          <table:table-cell office:value-type="float" office:value="22" table:style-name="ce207">
            <text:p><text:s/>22</text:p>
          </table:table-cell>
          <table:table-cell office:value-type="float" office:value="1349" table:style-name="ce207">
            <text:p>1 349</text:p>
          </table:table-cell>
          <table:table-cell office:value-type="float" office:value="400" table:style-name="ce207">
            <text:p><text:s/>400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6" table:style-name="ce207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7" table:style-name="ce207">
            <text:p>46 767</text:p>
          </table:table-cell>
          <table:table-cell office:value-type="float" office:value="1016" table:style-name="ce207">
            <text:p>1 016</text:p>
          </table:table-cell>
          <table:table-cell office:value-type="float" office:value="2" table:style-name="ce207">
            <text:p><text:s/>2</text:p>
          </table:table-cell>
          <table:table-cell office:value-type="float" office:value="6016" table:style-name="ce207">
            <text:p>6 016</text:p>
          </table:table-cell>
          <table:table-cell office:value-type="float" office:value="4" table:style-name="ce207">
            <text:p><text:s/>4</text:p>
          </table:table-cell>
          <table:table-cell office:value-type="float" office:value="29" table:style-name="ce207">
            <text:p><text:s/>29</text:p>
          </table:table-cell>
          <table:table-cell office:value-type="float" office:value="9911" table:style-name="ce207">
            <text:p>9 911</text:p>
          </table:table-cell>
          <table:table-cell office:value-type="float" office:value="9038" table:style-name="ce207">
            <text:p>9 038</text:p>
          </table:table-cell>
          <table:table-cell office:value-type="float" office:value="1654" table:style-name="ce207">
            <text:p>1 654</text:p>
          </table:table-cell>
          <table:table-cell office:value-type="float" office:value="4308" table:style-name="ce207">
            <text:p>4 308</text:p>
          </table:table-cell>
          <table:table-cell office:value-type="float" office:value="953" table:style-name="ce207">
            <text:p><text:s/>953</text:p>
          </table:table-cell>
          <table:table-cell office:value-type="float" office:value="718" table:style-name="ce207">
            <text:p><text:s/>718</text:p>
          </table:table-cell>
          <table:table-cell office:value-type="float" office:value="229" table:style-name="ce207">
            <text:p><text:s/>229</text:p>
          </table:table-cell>
          <table:table-cell office:value-type="float" office:value="4358" table:style-name="ce207">
            <text:p>4 358</text:p>
          </table:table-cell>
          <table:table-cell office:value-type="float" office:value="1907" table:style-name="ce207">
            <text:p>1 907</text:p>
          </table:table-cell>
          <table:table-cell office:value-type="float" office:value="15" table:style-name="ce207">
            <text:p><text:s/>15</text:p>
          </table:table-cell>
          <table:table-cell office:value-type="float" office:value="900" table:style-name="ce207">
            <text:p><text:s/>900</text:p>
          </table:table-cell>
          <table:table-cell office:value-type="float" office:value="228" table:style-name="ce207">
            <text:p><text:s/>228</text:p>
          </table:table-cell>
          <table:table-cell office:value-type="float" office:value="1088" table:style-name="ce207">
            <text:p>1 088</text:p>
          </table:table-cell>
          <table:table-cell office:value-type="float" office:value="4294" table:style-name="ce207">
            <text:p>4 294</text:p>
          </table:table-cell>
          <table:table-cell office:value-type="float" office:value="1" table:style-name="ce207">
            <text:p><text:s/>1</text:p>
          </table:table-cell>
          <table:table-cell office:value-type="float" office:value="1" table:style-name="ce207">
            <text:p><text:s/>1</text:p>
          </table:table-cell>
          <table:table-cell office:value-type="float" office:value="97" table:style-name="ce207">
            <text:p><text:s/>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774" table:style-name="ce207">
            <text:p>41 774</text:p>
          </table:table-cell>
          <table:table-cell office:value-type="float" office:value="483" table:style-name="ce207">
            <text:p><text:s/>483</text:p>
          </table:table-cell>
          <table:table-cell office:value-type="float" office:value="0" table:style-name="ce207">
            <text:p><text:s/>0</text:p>
          </table:table-cell>
          <table:table-cell office:value-type="float" office:value="10578" table:style-name="ce207">
            <text:p>10 578</text:p>
          </table:table-cell>
          <table:table-cell office:value-type="float" office:value="262" table:style-name="ce207">
            <text:p><text:s/>262</text:p>
          </table:table-cell>
          <table:table-cell office:value-type="float" office:value="168" table:style-name="ce207">
            <text:p><text:s/>168</text:p>
          </table:table-cell>
          <table:table-cell office:value-type="float" office:value="1056" table:style-name="ce207">
            <text:p>1 056</text:p>
          </table:table-cell>
          <table:table-cell office:value-type="float" office:value="11853" table:style-name="ce207">
            <text:p>11 853</text:p>
          </table:table-cell>
          <table:table-cell office:value-type="float" office:value="2245" table:style-name="ce207">
            <text:p>2 245</text:p>
          </table:table-cell>
          <table:table-cell office:value-type="float" office:value="6265" table:style-name="ce207">
            <text:p>6 265</text:p>
          </table:table-cell>
          <table:table-cell office:value-type="float" office:value="501" table:style-name="ce207">
            <text:p><text:s/>501</text:p>
          </table:table-cell>
          <table:table-cell office:value-type="float" office:value="102" table:style-name="ce207">
            <text:p><text:s/>102</text:p>
          </table:table-cell>
          <table:table-cell office:value-type="float" office:value="1062" table:style-name="ce207">
            <text:p>1 062</text:p>
          </table:table-cell>
          <table:table-cell office:value-type="float" office:value="2035" table:style-name="ce207">
            <text:p>2 035</text:p>
          </table:table-cell>
          <table:table-cell office:value-type="float" office:value="2205" table:style-name="ce207">
            <text:p>2 205</text:p>
          </table:table-cell>
          <table:table-cell office:value-type="float" office:value="3" table:style-name="ce207">
            <text:p><text:s/>3</text:p>
          </table:table-cell>
          <table:table-cell office:value-type="float" office:value="531" table:style-name="ce207">
            <text:p><text:s/>531</text:p>
          </table:table-cell>
          <table:table-cell office:value-type="float" office:value="401" table:style-name="ce207">
            <text:p><text:s/>401</text:p>
          </table:table-cell>
          <table:table-cell office:value-type="float" office:value="1251" table:style-name="ce207">
            <text:p>1 251</text:p>
          </table:table-cell>
          <table:table-cell office:value-type="float" office:value="766" table:style-name="ce207">
            <text:p><text:s/>766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7" table:style-name="ce207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2073" table:style-name="ce207">
            <text:p>152 073</text:p>
          </table:table-cell>
          <table:table-cell office:value-type="float" office:value="1691" table:style-name="ce207">
            <text:p>1 691</text:p>
          </table:table-cell>
          <table:table-cell office:value-type="float" office:value="226" table:style-name="ce207">
            <text:p><text:s/>226</text:p>
          </table:table-cell>
          <table:table-cell office:value-type="float" office:value="52993" table:style-name="ce207">
            <text:p>52 993</text:p>
          </table:table-cell>
          <table:table-cell office:value-type="float" office:value="8" table:style-name="ce207">
            <text:p><text:s/>8</text:p>
          </table:table-cell>
          <table:table-cell office:value-type="float" office:value="640" table:style-name="ce207">
            <text:p><text:s/>640</text:p>
          </table:table-cell>
          <table:table-cell office:value-type="float" office:value="8652" table:style-name="ce207">
            <text:p>8 652</text:p>
          </table:table-cell>
          <table:table-cell office:value-type="float" office:value="32000" table:style-name="ce207">
            <text:p>32 000</text:p>
          </table:table-cell>
          <table:table-cell office:value-type="float" office:value="9016" table:style-name="ce207">
            <text:p>9 016</text:p>
          </table:table-cell>
          <table:table-cell office:value-type="float" office:value="18588" table:style-name="ce207">
            <text:p>18 588</text:p>
          </table:table-cell>
          <table:table-cell office:value-type="float" office:value="2590" table:style-name="ce207">
            <text:p>2 590</text:p>
          </table:table-cell>
          <table:table-cell office:value-type="float" office:value="351" table:style-name="ce207">
            <text:p><text:s/>351</text:p>
          </table:table-cell>
          <table:table-cell office:value-type="float" office:value="1649" table:style-name="ce207">
            <text:p>1 649</text:p>
          </table:table-cell>
          <table:table-cell office:value-type="float" office:value="6641" table:style-name="ce207">
            <text:p>6 641</text:p>
          </table:table-cell>
          <table:table-cell office:value-type="float" office:value="6132" table:style-name="ce207">
            <text:p>6 132</text:p>
          </table:table-cell>
          <table:table-cell office:value-type="float" office:value="35" table:style-name="ce207">
            <text:p><text:s/>35</text:p>
          </table:table-cell>
          <table:table-cell office:value-type="float" office:value="735" table:style-name="ce207">
            <text:p><text:s/>735</text:p>
          </table:table-cell>
          <table:table-cell office:value-type="float" office:value="4330" table:style-name="ce207">
            <text:p>4 330</text:p>
          </table:table-cell>
          <table:table-cell office:value-type="float" office:value="3350" table:style-name="ce207">
            <text:p>3 350</text:p>
          </table:table-cell>
          <table:table-cell office:value-type="float" office:value="2419" table:style-name="ce207">
            <text:p>2 419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26" table:style-name="ce207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8" table:style-name="ce207">
            <text:p>9 868</text:p>
          </table:table-cell>
          <table:table-cell office:value-type="float" office:value="201" table:style-name="ce207">
            <text:p><text:s/>201</text:p>
          </table:table-cell>
          <table:table-cell office:value-type="float" office:value="2" table:style-name="ce207">
            <text:p><text:s/>2</text:p>
          </table:table-cell>
          <table:table-cell office:value-type="float" office:value="888" table:style-name="ce207">
            <text:p><text:s/>888</text:p>
          </table:table-cell>
          <table:table-cell office:value-type="float" office:value="1" table:style-name="ce207">
            <text:p><text:s/>1</text:p>
          </table:table-cell>
          <table:table-cell office:value-type="float" office:value="4" table:style-name="ce207">
            <text:p><text:s/>4</text:p>
          </table:table-cell>
          <table:table-cell office:value-type="float" office:value="2571" table:style-name="ce207">
            <text:p>2 571</text:p>
          </table:table-cell>
          <table:table-cell office:value-type="float" office:value="1247" table:style-name="ce207">
            <text:p>1 247</text:p>
          </table:table-cell>
          <table:table-cell office:value-type="float" office:value="363" table:style-name="ce207">
            <text:p><text:s/>363</text:p>
          </table:table-cell>
          <table:table-cell office:value-type="float" office:value="333" table:style-name="ce207">
            <text:p><text:s/>333</text:p>
          </table:table-cell>
          <table:table-cell office:value-type="float" office:value="203" table:style-name="ce207">
            <text:p><text:s/>203</text:p>
          </table:table-cell>
          <table:table-cell office:value-type="float" office:value="98" table:style-name="ce207">
            <text:p><text:s/>98</text:p>
          </table:table-cell>
          <table:table-cell office:value-type="float" office:value="48" table:style-name="ce207">
            <text:p><text:s/>48</text:p>
          </table:table-cell>
          <table:table-cell office:value-type="float" office:value="789" table:style-name="ce207">
            <text:p><text:s/>789</text:p>
          </table:table-cell>
          <table:table-cell office:value-type="float" office:value="482" table:style-name="ce207">
            <text:p><text:s/>482</text:p>
          </table:table-cell>
          <table:table-cell office:value-type="float" office:value="2" table:style-name="ce207">
            <text:p><text:s/>2</text:p>
          </table:table-cell>
          <table:table-cell office:value-type="float" office:value="238" table:style-name="ce207">
            <text:p><text:s/>238</text:p>
          </table:table-cell>
          <table:table-cell office:value-type="float" office:value="18" table:style-name="ce207">
            <text:p><text:s/>18</text:p>
          </table:table-cell>
          <table:table-cell office:value-type="float" office:value="486" table:style-name="ce207">
            <text:p><text:s/>486</text:p>
          </table:table-cell>
          <table:table-cell office:value-type="float" office:value="1863" table:style-name="ce207">
            <text:p>1 863</text:p>
          </table:table-cell>
          <table:table-cell office:value-type="float" office:value="2" table:style-name="ce207">
            <text:p><text:s/>2</text:p>
          </table:table-cell>
          <table:table-cell office:value-type="float" office:value="0" table:style-name="ce207">
            <text:p><text:s/>0</text:p>
          </table:table-cell>
          <table:table-cell office:value-type="float" office:value="29" table:style-name="ce207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207">
            <text:p>1 083</text:p>
          </table:table-cell>
          <table:table-cell office:value-type="float" office:value="6" table:style-name="ce207">
            <text:p><text:s/>6</text:p>
          </table:table-cell>
          <table:table-cell office:value-type="float" office:value="0" table:style-name="ce207">
            <text:p><text:s/>0</text:p>
          </table:table-cell>
          <table:table-cell office:value-type="float" office:value="40" table:style-name="ce207">
            <text:p><text:s/>40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36" table:style-name="ce207">
            <text:p><text:s/>36</text:p>
          </table:table-cell>
          <table:table-cell office:value-type="float" office:value="97" table:style-name="ce207">
            <text:p><text:s/>97</text:p>
          </table:table-cell>
          <table:table-cell office:value-type="float" office:value="19" table:style-name="ce207">
            <text:p><text:s/>19</text:p>
          </table:table-cell>
          <table:table-cell office:value-type="float" office:value="42" table:style-name="ce207">
            <text:p><text:s/>42</text:p>
          </table:table-cell>
          <table:table-cell office:value-type="float" office:value="19" table:style-name="ce207">
            <text:p><text:s/>19</text:p>
          </table:table-cell>
          <table:table-cell office:value-type="float" office:value="3" table:style-name="ce207">
            <text:p><text:s/>3</text:p>
          </table:table-cell>
          <table:table-cell office:value-type="float" office:value="19" table:style-name="ce207">
            <text:p><text:s/>19</text:p>
          </table:table-cell>
          <table:table-cell office:value-type="float" office:value="58" table:style-name="ce207">
            <text:p><text:s/>58</text:p>
          </table:table-cell>
          <table:table-cell office:value-type="float" office:value="56" table:style-name="ce207">
            <text:p><text:s/>56</text:p>
          </table:table-cell>
          <table:table-cell office:value-type="float" office:value="0" table:style-name="ce207">
            <text:p><text:s/>0</text:p>
          </table:table-cell>
          <table:table-cell office:value-type="float" office:value="14" table:style-name="ce207">
            <text:p><text:s/>14</text:p>
          </table:table-cell>
          <table:table-cell office:value-type="float" office:value="2" table:style-name="ce207">
            <text:p><text:s/>2</text:p>
          </table:table-cell>
          <table:table-cell office:value-type="float" office:value="20" table:style-name="ce207">
            <text:p><text:s/>20</text:p>
          </table:table-cell>
          <table:table-cell office:value-type="float" office:value="24" table:style-name="ce207">
            <text:p><text:s/>24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627" table:style-name="ce207">
            <text:p><text:s/>62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2230" table:style-name="ce209">
            <text:p>262 230</text:p>
          </table:table-cell>
          <table:table-cell office:value-type="float" office:value="3459" table:style-name="ce209">
            <text:p>3 459</text:p>
          </table:table-cell>
          <table:table-cell office:value-type="float" office:value="317" table:style-name="ce209">
            <text:p><text:s/>317</text:p>
          </table:table-cell>
          <table:table-cell office:value-type="float" office:value="70796" table:style-name="ce209">
            <text:p>70 796</text:p>
          </table:table-cell>
          <table:table-cell office:value-type="float" office:value="278" table:style-name="ce209">
            <text:p><text:s/>278</text:p>
          </table:table-cell>
          <table:table-cell office:value-type="float" office:value="850" table:style-name="ce209">
            <text:p><text:s/>850</text:p>
          </table:table-cell>
          <table:table-cell office:value-type="float" office:value="22421" table:style-name="ce209">
            <text:p>22 421</text:p>
          </table:table-cell>
          <table:table-cell office:value-type="float" office:value="59418" table:style-name="ce209">
            <text:p>59 418</text:p>
          </table:table-cell>
          <table:table-cell office:value-type="float" office:value="13373" table:style-name="ce209">
            <text:p>13 373</text:p>
          </table:table-cell>
          <table:table-cell office:value-type="float" office:value="31342" table:style-name="ce209">
            <text:p>31 342</text:p>
          </table:table-cell>
          <table:table-cell office:value-type="float" office:value="4346" table:style-name="ce209">
            <text:p>4 346</text:p>
          </table:table-cell>
          <table:table-cell office:value-type="float" office:value="1412" table:style-name="ce209">
            <text:p>1 412</text:p>
          </table:table-cell>
          <table:table-cell office:value-type="float" office:value="3200" table:style-name="ce209">
            <text:p>3 200</text:p>
          </table:table-cell>
          <table:table-cell office:value-type="float" office:value="14136" table:style-name="ce209">
            <text:p>14 136</text:p>
          </table:table-cell>
          <table:table-cell office:value-type="float" office:value="11046" table:style-name="ce209">
            <text:p>11 046</text:p>
          </table:table-cell>
          <table:table-cell office:value-type="float" office:value="55" table:style-name="ce209">
            <text:p><text:s/>55</text:p>
          </table:table-cell>
          <table:table-cell office:value-type="float" office:value="2673" table:style-name="ce209">
            <text:p>2 673</text:p>
          </table:table-cell>
          <table:table-cell office:value-type="float" office:value="5001" table:style-name="ce209">
            <text:p>5 001</text:p>
          </table:table-cell>
          <table:table-cell office:value-type="float" office:value="7544" table:style-name="ce209">
            <text:p>7 544</text:p>
          </table:table-cell>
          <table:table-cell office:value-type="float" office:value="9766" table:style-name="ce209">
            <text:p>9 766</text:p>
          </table:table-cell>
          <table:table-cell office:value-type="float" office:value="3" table:style-name="ce209">
            <text:p><text:s/>3</text:p>
          </table:table-cell>
          <table:table-cell office:value-type="float" office:value="2" table:style-name="ce209">
            <text:p><text:s/>2</text:p>
          </table:table-cell>
          <table:table-cell office:value-type="float" office:value="792" table:style-name="ce209">
            <text:p><text:s/>79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351.83" table:style-name="ce208">
            <text:p>3 492 351,83</text:p>
          </table:table-cell>
          <table:table-cell office:value-type="float" office:value="35288.839999999997" table:style-name="ce208">
            <text:p><text:s/>35 288,84</text:p>
          </table:table-cell>
          <table:table-cell office:value-type="float" office:value="36648.21" table:style-name="ce208">
            <text:p><text:s/>36 648,21</text:p>
          </table:table-cell>
          <table:table-cell office:value-type="float" office:value="111482.74" table:style-name="ce208">
            <text:p><text:s/>111 482,74</text:p>
          </table:table-cell>
          <table:table-cell office:value-type="float" office:value="412.66" table:style-name="ce208">
            <text:p><text:s text:c="2"/>412,66</text:p>
          </table:table-cell>
          <table:table-cell office:value-type="float" office:value="3649.78" table:style-name="ce208">
            <text:p><text:s/>3 649,78</text:p>
          </table:table-cell>
          <table:table-cell office:value-type="float" office:value="82369.84" table:style-name="ce208">
            <text:p><text:s/>82 369,84</text:p>
          </table:table-cell>
          <table:table-cell office:value-type="float" office:value="1278333.08" table:style-name="ce208">
            <text:p>1 278 333,08</text:p>
          </table:table-cell>
          <table:table-cell office:value-type="float" office:value="26739.360000000001" table:style-name="ce208">
            <text:p><text:s/>26 739,36</text:p>
          </table:table-cell>
          <table:table-cell office:value-type="float" office:value="965145.12" table:style-name="ce208">
            <text:p><text:s/>965 145,12</text:p>
          </table:table-cell>
          <table:table-cell office:value-type="float" office:value="33672.39" table:style-name="ce208">
            <text:p><text:s/>33 672,39</text:p>
          </table:table-cell>
          <table:table-cell office:value-type="float" office:value="42109.14" table:style-name="ce208">
            <text:p><text:s/>42 109,14</text:p>
          </table:table-cell>
          <table:table-cell office:value-type="float" office:value="107700.33" table:style-name="ce208">
            <text:p><text:s/>107 700,33</text:p>
          </table:table-cell>
          <table:table-cell office:value-type="float" office:value="88538.78" table:style-name="ce208">
            <text:p><text:s/>88 538,78</text:p>
          </table:table-cell>
          <table:table-cell office:value-type="float" office:value="111579.44" table:style-name="ce208">
            <text:p><text:s/>111 579,44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90134.68" table:style-name="ce208">
            <text:p><text:s/>90 134,68</text:p>
          </table:table-cell>
          <table:table-cell office:value-type="float" office:value="13748.19" table:style-name="ce208">
            <text:p><text:s/>13 748,19</text:p>
          </table:table-cell>
          <table:table-cell office:value-type="float" office:value="349250.19" table:style-name="ce208">
            <text:p><text:s/>349 250,19</text:p>
          </table:table-cell>
          <table:table-cell office:value-type="float" office:value="113896.25" table:style-name="ce208">
            <text:p><text:s/>113 896,25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652.81" table:style-name="ce208">
            <text:p><text:s/>1 652,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88204.18" table:style-name="ce208">
            <text:p>31 188 204,18</text:p>
          </table:table-cell>
          <table:table-cell office:value-type="float" office:value="696416.74" table:style-name="ce208">
            <text:p><text:s/>696 416,74</text:p>
          </table:table-cell>
          <table:table-cell office:value-type="float" office:value="1080" table:style-name="ce208">
            <text:p><text:s/>1 080,00</text:p>
          </table:table-cell>
          <table:table-cell office:value-type="float" office:value="3973372.33" table:style-name="ce208">
            <text:p>3 973 372,33</text:p>
          </table:table-cell>
          <table:table-cell office:value-type="float" office:value="2880" table:style-name="ce208">
            <text:p><text:s/>2 880,00</text:p>
          </table:table-cell>
          <table:table-cell office:value-type="float" office:value="18732.84" table:style-name="ce208">
            <text:p><text:s/>18 732,84</text:p>
          </table:table-cell>
          <table:table-cell office:value-type="float" office:value="7184165.7199999997" table:style-name="ce208">
            <text:p>7 184 165,72</text:p>
          </table:table-cell>
          <table:table-cell office:value-type="float" office:value="5498645.3200000003" table:style-name="ce208">
            <text:p>5 498 645,32</text:p>
          </table:table-cell>
          <table:table-cell office:value-type="float" office:value="1114139.52" table:style-name="ce208">
            <text:p>1 114 139,52</text:p>
          </table:table-cell>
          <table:table-cell office:value-type="float" office:value="3120514.59" table:style-name="ce208">
            <text:p>3 120 514,59</text:p>
          </table:table-cell>
          <table:table-cell office:value-type="float" office:value="629149.69999999995" table:style-name="ce208">
            <text:p><text:s/>629 149,70</text:p>
          </table:table-cell>
          <table:table-cell office:value-type="float" office:value="431375.78" table:style-name="ce208">
            <text:p><text:s/>431 375,78</text:p>
          </table:table-cell>
          <table:table-cell office:value-type="float" office:value="154200.89000000001" table:style-name="ce208">
            <text:p><text:s/>154 200,89</text:p>
          </table:table-cell>
          <table:table-cell office:value-type="float" office:value="2835401.94" table:style-name="ce208">
            <text:p>2 835 401,94</text:p>
          </table:table-cell>
          <table:table-cell office:value-type="float" office:value="1334159.32" table:style-name="ce208">
            <text:p>1 334 159,32</text:p>
          </table:table-cell>
          <table:table-cell office:value-type="float" office:value="7552.64" table:style-name="ce208">
            <text:p><text:s/>7 552,64</text:p>
          </table:table-cell>
          <table:table-cell office:value-type="float" office:value="576532.51" table:style-name="ce208">
            <text:p><text:s/>576 532,51</text:p>
          </table:table-cell>
          <table:table-cell office:value-type="float" office:value="123150.28" table:style-name="ce208">
            <text:p><text:s/>123 150,28</text:p>
          </table:table-cell>
          <table:table-cell office:value-type="float" office:value="783418.67" table:style-name="ce208">
            <text:p><text:s/>783 418,67</text:p>
          </table:table-cell>
          <table:table-cell office:value-type="float" office:value="2634394.4300000002" table:style-name="ce208">
            <text:p>2 634 394,43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67660.960000000006" table:style-name="ce208">
            <text:p><text:s/>67 660,9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8435.600000001" table:style-name="ce208">
            <text:p>16 838 435,60</text:p>
          </table:table-cell>
          <table:table-cell office:value-type="float" office:value="357581.27" table:style-name="ce208">
            <text:p><text:s/>357 581,27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958049.6" table:style-name="ce208">
            <text:p>2 958 049,60</text:p>
          </table:table-cell>
          <table:table-cell office:value-type="float" office:value="85124.27" table:style-name="ce208">
            <text:p><text:s/>85 124,27</text:p>
          </table:table-cell>
          <table:table-cell office:value-type="float" office:value="38826.18" table:style-name="ce208">
            <text:p><text:s/>38 826,18</text:p>
          </table:table-cell>
          <table:table-cell office:value-type="float" office:value="519842.97" table:style-name="ce208">
            <text:p><text:s/>519 842,97</text:p>
          </table:table-cell>
          <table:table-cell office:value-type="float" office:value="4330045.1500000004" table:style-name="ce208">
            <text:p>4 330 045,15</text:p>
          </table:table-cell>
          <table:table-cell office:value-type="float" office:value="497374.94" table:style-name="ce208">
            <text:p><text:s/>497 374,94</text:p>
          </table:table-cell>
          <table:table-cell office:value-type="float" office:value="3750235.92" table:style-name="ce208">
            <text:p>3 750 235,92</text:p>
          </table:table-cell>
          <table:table-cell office:value-type="float" office:value="289610.65000000002" table:style-name="ce208">
            <text:p><text:s/>289 610,65</text:p>
          </table:table-cell>
          <table:table-cell office:value-type="float" office:value="36388.26" table:style-name="ce208">
            <text:p><text:s/>36 388,26</text:p>
          </table:table-cell>
          <table:table-cell office:value-type="float" office:value="522577.15" table:style-name="ce208">
            <text:p><text:s/>522 577,15</text:p>
          </table:table-cell>
          <table:table-cell office:value-type="float" office:value="998302.11" table:style-name="ce208">
            <text:p><text:s/>998 302,11</text:p>
          </table:table-cell>
          <table:table-cell office:value-type="float" office:value="1039800.98" table:style-name="ce208">
            <text:p>1 039 800,98</text:p>
          </table:table-cell>
          <table:table-cell office:value-type="float" office:value="1966.52" table:style-name="ce208">
            <text:p><text:s/>1 966,52</text:p>
          </table:table-cell>
          <table:table-cell office:value-type="float" office:value="212274.45" table:style-name="ce208">
            <text:p><text:s/>212 274,45</text:p>
          </table:table-cell>
          <table:table-cell office:value-type="float" office:value="217150.18" table:style-name="ce208">
            <text:p><text:s/>217 150,18</text:p>
          </table:table-cell>
          <table:table-cell office:value-type="float" office:value="697193.99" table:style-name="ce208">
            <text:p><text:s/>697 193,99</text:p>
          </table:table-cell>
          <table:table-cell office:value-type="float" office:value="283209.46999999997" table:style-name="ce208">
            <text:p><text:s/>283 209,47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881.54" table:style-name="ce208">
            <text:p><text:s/>2 881,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3825.25" table:style-name="ce208">
            <text:p>65 573 825,25</text:p>
          </table:table-cell>
          <table:table-cell office:value-type="float" office:value="782647.9" table:style-name="ce208">
            <text:p><text:s/>782 647,90</text:p>
          </table:table-cell>
          <table:table-cell office:value-type="float" office:value="103842.76" table:style-name="ce208">
            <text:p><text:s/>103 842,76</text:p>
          </table:table-cell>
          <table:table-cell office:value-type="float" office:value="21031825.309999999" table:style-name="ce208">
            <text:p>21 031 825,31</text:p>
          </table:table-cell>
          <table:table-cell office:value-type="float" office:value="5017.99" table:style-name="ce208">
            <text:p><text:s/>5 017,99</text:p>
          </table:table-cell>
          <table:table-cell office:value-type="float" office:value="241717.81" table:style-name="ce208">
            <text:p><text:s/>241 717,81</text:p>
          </table:table-cell>
          <table:table-cell office:value-type="float" office:value="4101006.18" table:style-name="ce208">
            <text:p>4 101 006,18</text:p>
          </table:table-cell>
          <table:table-cell office:value-type="float" office:value="12287572.970000001" table:style-name="ce208">
            <text:p>12 287 572,97</text:p>
          </table:table-cell>
          <table:table-cell office:value-type="float" office:value="3844613.87" table:style-name="ce208">
            <text:p>3 844 613,87</text:p>
          </table:table-cell>
          <table:table-cell office:value-type="float" office:value="9912066.3000000007" table:style-name="ce208">
            <text:p>9 912 066,30</text:p>
          </table:table-cell>
          <table:table-cell office:value-type="float" office:value="1147189.06" table:style-name="ce208">
            <text:p>1 147 189,06</text:p>
          </table:table-cell>
          <table:table-cell office:value-type="float" office:value="138480.15" table:style-name="ce208">
            <text:p><text:s/>138 480,15</text:p>
          </table:table-cell>
          <table:table-cell office:value-type="float" office:value="717668.8" table:style-name="ce208">
            <text:p><text:s/>717 668,80</text:p>
          </table:table-cell>
          <table:table-cell office:value-type="float" office:value="2955409.39" table:style-name="ce208">
            <text:p>2 955 409,39</text:p>
          </table:table-cell>
          <table:table-cell office:value-type="float" office:value="3046891.74" table:style-name="ce208">
            <text:p>3 046 891,74</text:p>
          </table:table-cell>
          <table:table-cell office:value-type="float" office:value="17483.84" table:style-name="ce208">
            <text:p><text:s/>17 483,84</text:p>
          </table:table-cell>
          <table:table-cell office:value-type="float" office:value="299647.63" table:style-name="ce208">
            <text:p><text:s/>299 647,63</text:p>
          </table:table-cell>
          <table:table-cell office:value-type="float" office:value="2223494.7000000002" table:style-name="ce208">
            <text:p>2 223 494,70</text:p>
          </table:table-cell>
          <table:table-cell office:value-type="float" office:value="1654764.94" table:style-name="ce208">
            <text:p>1 654 764,94</text:p>
          </table:table-cell>
          <table:table-cell office:value-type="float" office:value="1048570.94" table:style-name="ce208">
            <text:p>1 048 570,94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331.7" table:style-name="ce208">
            <text:p><text:s text:c="2"/>331,70</text:p>
          </table:table-cell>
          <table:table-cell office:value-type="float" office:value="13581.27" table:style-name="ce208">
            <text:p><text:s/>13 581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5286.37" table:style-name="ce208">
            <text:p>3 015 286,37</text:p>
          </table:table-cell>
          <table:table-cell office:value-type="float" office:value="62489.68" table:style-name="ce208">
            <text:p><text:s/>62 489,68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273274.11" table:style-name="ce208">
            <text:p><text:s/>273 274,11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1260" table:style-name="ce208">
            <text:p><text:s/>1 260,00</text:p>
          </table:table-cell>
          <table:table-cell office:value-type="float" office:value="801425.55" table:style-name="ce208">
            <text:p><text:s/>801 425,55</text:p>
          </table:table-cell>
          <table:table-cell office:value-type="float" office:value="380016.18" table:style-name="ce208">
            <text:p><text:s/>380 016,18</text:p>
          </table:table-cell>
          <table:table-cell office:value-type="float" office:value="110151.1" table:style-name="ce208">
            <text:p><text:s/>110 151,10</text:p>
          </table:table-cell>
          <table:table-cell office:value-type="float" office:value="101560.91" table:style-name="ce208">
            <text:p><text:s/>101 560,91</text:p>
          </table:table-cell>
          <table:table-cell office:value-type="float" office:value="62845.16" table:style-name="ce208">
            <text:p><text:s/>62 845,16</text:p>
          </table:table-cell>
          <table:table-cell office:value-type="float" office:value="28929.61" table:style-name="ce208">
            <text:p><text:s/>28 929,61</text:p>
          </table:table-cell>
          <table:table-cell office:value-type="float" office:value="15120" table:style-name="ce208">
            <text:p><text:s/>15 120,00</text:p>
          </table:table-cell>
          <table:table-cell office:value-type="float" office:value="240017.76" table:style-name="ce208">
            <text:p><text:s/>240 017,76</text:p>
          </table:table-cell>
          <table:table-cell office:value-type="float" office:value="148981.99" table:style-name="ce208">
            <text:p><text:s/>148 981,99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71147.399999999994" table:style-name="ce208">
            <text:p><text:s/>71 147,40</text:p>
          </table:table-cell>
          <table:table-cell office:value-type="float" office:value="5107.3999999999996" table:style-name="ce208">
            <text:p><text:s/>5 107,40</text:p>
          </table:table-cell>
          <table:table-cell office:value-type="float" office:value="147280.39000000001" table:style-name="ce208">
            <text:p><text:s/>147 280,39</text:p>
          </table:table-cell>
          <table:table-cell office:value-type="float" office:value="554586.63" table:style-name="ce208">
            <text:p><text:s/>554 586,63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8887.5" table:style-name="ce208">
            <text:p><text:s/>8 887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1022.78999999998" table:style-name="ce208">
            <text:p><text:s/>331 022,79</text:p>
          </table:table-cell>
          <table:table-cell office:value-type="float" office:value="1890" table:style-name="ce208">
            <text:p><text:s/>1 89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2284.07" table:style-name="ce208">
            <text:p><text:s/>12 284,07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1340" table:style-name="ce208">
            <text:p><text:s/>11 340,00</text:p>
          </table:table-cell>
          <table:table-cell office:value-type="float" office:value="29341.9" table:style-name="ce208">
            <text:p><text:s/>29 341,90</text:p>
          </table:table-cell>
          <table:table-cell office:value-type="float" office:value="5985" table:style-name="ce208">
            <text:p><text:s/>5 985,00</text:p>
          </table:table-cell>
          <table:table-cell office:value-type="float" office:value="13002.11" table:style-name="ce208">
            <text:p><text:s/>13 002,11</text:p>
          </table:table-cell>
          <table:table-cell office:value-type="float" office:value="5727.13" table:style-name="ce208">
            <text:p><text:s/>5 727,13</text:p>
          </table:table-cell>
          <table:table-cell office:value-type="float" office:value="843.25" table:style-name="ce208">
            <text:p><text:s text:c="2"/>843,25</text:p>
          </table:table-cell>
          <table:table-cell office:value-type="float" office:value="5884.07" table:style-name="ce208">
            <text:p><text:s/>5 884,07</text:p>
          </table:table-cell>
          <table:table-cell office:value-type="float" office:value="17747.79" table:style-name="ce208">
            <text:p><text:s/>17 747,79</text:p>
          </table:table-cell>
          <table:table-cell office:value-type="float" office:value="17273.34" table:style-name="ce208">
            <text:p><text:s/>17 273,34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4384.0200000000004" table:style-name="ce208">
            <text:p><text:s/>4 384,02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6053.38" table:style-name="ce208">
            <text:p><text:s/>6 053,38</text:p>
          </table:table-cell>
          <table:table-cell office:value-type="float" office:value="7198.9" table:style-name="ce208">
            <text:p><text:s/>7 198,9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91122.83" table:style-name="ce208">
            <text:p><text:s/>191 122,8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39126.02" table:style-name="ce210">
            <text:p>120 439 126,02</text:p>
          </table:table-cell>
          <table:table-cell office:value-type="float" office:value="1936314.43" table:style-name="ce210">
            <text:p>1 936 314,43</text:p>
          </table:table-cell>
          <table:table-cell office:value-type="float" office:value="142200.97" table:style-name="ce210">
            <text:p><text:s/>142 200,97</text:p>
          </table:table-cell>
          <table:table-cell office:value-type="float" office:value="28360288.16" table:style-name="ce210">
            <text:p>28 360 288,16</text:p>
          </table:table-cell>
          <table:table-cell office:value-type="float" office:value="94064.92" table:style-name="ce210">
            <text:p><text:s/>94 064,92</text:p>
          </table:table-cell>
          <table:table-cell office:value-type="float" office:value="304186.61" table:style-name="ce210">
            <text:p><text:s/>304 186,61</text:p>
          </table:table-cell>
          <table:table-cell office:value-type="float" office:value="12700150.26" table:style-name="ce210">
            <text:p>12 700 150,26</text:p>
          </table:table-cell>
          <table:table-cell office:value-type="float" office:value="23803954.600000001" table:style-name="ce210">
            <text:p>23 803 954,60</text:p>
          </table:table-cell>
          <table:table-cell office:value-type="float" office:value="5599003.79" table:style-name="ce210">
            <text:p>5 599 003,79</text:p>
          </table:table-cell>
          <table:table-cell office:value-type="float" office:value="17862524.949999999" table:style-name="ce210">
            <text:p>17 862 524,95</text:p>
          </table:table-cell>
          <table:table-cell office:value-type="float" office:value="2168194.09" table:style-name="ce210">
            <text:p>2 168 194,09</text:p>
          </table:table-cell>
          <table:table-cell office:value-type="float" office:value="678126.19" table:style-name="ce210">
            <text:p><text:s/>678 126,19</text:p>
          </table:table-cell>
          <table:table-cell office:value-type="float" office:value="1523151.24" table:style-name="ce210">
            <text:p>1 523 151,24</text:p>
          </table:table-cell>
          <table:table-cell office:value-type="float" office:value="7135417.7699999996" table:style-name="ce210">
            <text:p>7 135 417,77</text:p>
          </table:table-cell>
          <table:table-cell office:value-type="float" office:value="5698686.8099999996" table:style-name="ce210">
            <text:p>5 698 686,81</text:p>
          </table:table-cell>
          <table:table-cell office:value-type="float" office:value="27633" table:style-name="ce210">
            <text:p><text:s/>27 633,00</text:p>
          </table:table-cell>
          <table:table-cell office:value-type="float" office:value="1254120.69" table:style-name="ce210">
            <text:p>1 254 120,69</text:p>
          </table:table-cell>
          <table:table-cell office:value-type="float" office:value="2583280.75" table:style-name="ce210">
            <text:p>2 583 280,75</text:p>
          </table:table-cell>
          <table:table-cell office:value-type="float" office:value="3637961.56" table:style-name="ce210">
            <text:p>3 637 961,56</text:p>
          </table:table-cell>
          <table:table-cell office:value-type="float" office:value="4641856.62" table:style-name="ce210">
            <text:p>4 641 856,62</text:p>
          </table:table-cell>
          <table:table-cell office:value-type="float" office:value="1260" table:style-name="ce210">
            <text:p><text:s/>1 260,00</text:p>
          </table:table-cell>
          <table:table-cell office:value-type="float" office:value="961.7" table:style-name="ce210">
            <text:p><text:s text:c="2"/>961,70</text:p>
          </table:table-cell>
          <table:table-cell office:value-type="float" office:value="285786.90999999997" table:style-name="ce210">
            <text:p><text:s/>285 786,9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4" table:style-name="ce211">
            <text:p>3 374</text:p>
          </table:table-cell>
          <table:table-cell office:value-type="float" office:value="20" table:style-name="ce211">
            <text:p><text:s/>20</text:p>
          </table:table-cell>
          <table:table-cell office:value-type="float" office:value="1" table:style-name="ce211">
            <text:p><text:s/>1</text:p>
          </table:table-cell>
          <table:table-cell office:value-type="float" office:value="175" table:style-name="ce211">
            <text:p><text:s/>175</text:p>
          </table:table-cell>
          <table:table-cell office:value-type="float" office:value="4" table:style-name="ce211">
            <text:p><text:s/>4</text:p>
          </table:table-cell>
          <table:table-cell office:value-type="float" office:value="8" table:style-name="ce211">
            <text:p><text:s/>8</text:p>
          </table:table-cell>
          <table:table-cell office:value-type="float" office:value="117" table:style-name="ce211">
            <text:p><text:s/>117</text:p>
          </table:table-cell>
          <table:table-cell office:value-type="float" office:value="1388" table:style-name="ce211">
            <text:p>1 388</text:p>
          </table:table-cell>
          <table:table-cell office:value-type="float" office:value="37" table:style-name="ce211">
            <text:p><text:s/>37</text:p>
          </table:table-cell>
          <table:table-cell office:value-type="float" office:value="634" table:style-name="ce211">
            <text:p><text:s/>634</text:p>
          </table:table-cell>
          <table:table-cell office:value-type="float" office:value="31" table:style-name="ce211">
            <text:p><text:s/>31</text:p>
          </table:table-cell>
          <table:table-cell office:value-type="float" office:value="8" table:style-name="ce211">
            <text:p><text:s/>8</text:p>
          </table:table-cell>
          <table:table-cell office:value-type="float" office:value="64" table:style-name="ce211">
            <text:p><text:s/>64</text:p>
          </table:table-cell>
          <table:table-cell office:value-type="float" office:value="114" table:style-name="ce211">
            <text:p><text:s/>114</text:p>
          </table:table-cell>
          <table:table-cell office:value-type="float" office:value="103" table:style-name="ce211">
            <text:p><text:s/>103</text:p>
          </table:table-cell>
          <table:table-cell office:value-type="float" office:value="1" table:style-name="ce211">
            <text:p><text:s/>1</text:p>
          </table:table-cell>
          <table:table-cell office:value-type="float" office:value="135" table:style-name="ce211">
            <text:p><text:s/>135</text:p>
          </table:table-cell>
          <table:table-cell office:value-type="float" office:value="18" table:style-name="ce211">
            <text:p><text:s/>18</text:p>
          </table:table-cell>
          <table:table-cell office:value-type="float" office:value="180" table:style-name="ce211">
            <text:p><text:s/>180</text:p>
          </table:table-cell>
          <table:table-cell office:value-type="float" office:value="334" table:style-name="ce211">
            <text:p><text:s/>334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2" table:style-name="ce21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14" table:style-name="ce211">
            <text:p>65 214</text:p>
          </table:table-cell>
          <table:table-cell office:value-type="float" office:value="1714" table:style-name="ce211">
            <text:p>1 714</text:p>
          </table:table-cell>
          <table:table-cell office:value-type="float" office:value="4" table:style-name="ce211">
            <text:p><text:s/>4</text:p>
          </table:table-cell>
          <table:table-cell office:value-type="float" office:value="8522" table:style-name="ce211">
            <text:p>8 522</text:p>
          </table:table-cell>
          <table:table-cell office:value-type="float" office:value="9" table:style-name="ce211">
            <text:p><text:s/>9</text:p>
          </table:table-cell>
          <table:table-cell office:value-type="float" office:value="44" table:style-name="ce211">
            <text:p><text:s/>44</text:p>
          </table:table-cell>
          <table:table-cell office:value-type="float" office:value="15178" table:style-name="ce211">
            <text:p>15 178</text:p>
          </table:table-cell>
          <table:table-cell office:value-type="float" office:value="12897" table:style-name="ce211">
            <text:p>12 897</text:p>
          </table:table-cell>
          <table:table-cell office:value-type="float" office:value="2030" table:style-name="ce211">
            <text:p>2 030</text:p>
          </table:table-cell>
          <table:table-cell office:value-type="float" office:value="4688" table:style-name="ce211">
            <text:p>4 688</text:p>
          </table:table-cell>
          <table:table-cell office:value-type="float" office:value="1311" table:style-name="ce211">
            <text:p>1 311</text:p>
          </table:table-cell>
          <table:table-cell office:value-type="float" office:value="840" table:style-name="ce211">
            <text:p><text:s/>840</text:p>
          </table:table-cell>
          <table:table-cell office:value-type="float" office:value="296" table:style-name="ce211">
            <text:p><text:s/>296</text:p>
          </table:table-cell>
          <table:table-cell office:value-type="float" office:value="5937" table:style-name="ce211">
            <text:p>5 937</text:p>
          </table:table-cell>
          <table:table-cell office:value-type="float" office:value="2477" table:style-name="ce211">
            <text:p>2 477</text:p>
          </table:table-cell>
          <table:table-cell office:value-type="float" office:value="28" table:style-name="ce211">
            <text:p><text:s/>28</text:p>
          </table:table-cell>
          <table:table-cell office:value-type="float" office:value="1203" table:style-name="ce211">
            <text:p>1 203</text:p>
          </table:table-cell>
          <table:table-cell office:value-type="float" office:value="387" table:style-name="ce211">
            <text:p><text:s/>387</text:p>
          </table:table-cell>
          <table:table-cell office:value-type="float" office:value="1398" table:style-name="ce211">
            <text:p>1 398</text:p>
          </table:table-cell>
          <table:table-cell office:value-type="float" office:value="6111" table:style-name="ce211">
            <text:p>6 111</text:p>
          </table:table-cell>
          <table:table-cell office:value-type="float" office:value="2" table:style-name="ce211">
            <text:p><text:s/>2</text:p>
          </table:table-cell>
          <table:table-cell office:value-type="float" office:value="1" table:style-name="ce211">
            <text:p><text:s/>1</text:p>
          </table:table-cell>
          <table:table-cell office:value-type="float" office:value="137" table:style-name="ce211">
            <text:p><text:s/>1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2" table:style-name="ce211">
            <text:p>7 612</text:p>
          </table:table-cell>
          <table:table-cell office:value-type="float" office:value="100" table:style-name="ce211">
            <text:p><text:s/>100</text:p>
          </table:table-cell>
          <table:table-cell office:value-type="float" office:value="5" table:style-name="ce211">
            <text:p><text:s/>5</text:p>
          </table:table-cell>
          <table:table-cell office:value-type="float" office:value="748" table:style-name="ce211">
            <text:p><text:s/>748</text:p>
          </table:table-cell>
          <table:table-cell office:value-type="float" office:value="14" table:style-name="ce211">
            <text:p><text:s/>14</text:p>
          </table:table-cell>
          <table:table-cell office:value-type="float" office:value="19" table:style-name="ce211">
            <text:p><text:s/>19</text:p>
          </table:table-cell>
          <table:table-cell office:value-type="float" office:value="486" table:style-name="ce211">
            <text:p><text:s/>486</text:p>
          </table:table-cell>
          <table:table-cell office:value-type="float" office:value="2144" table:style-name="ce211">
            <text:p>2 144</text:p>
          </table:table-cell>
          <table:table-cell office:value-type="float" office:value="260" table:style-name="ce211">
            <text:p><text:s/>260</text:p>
          </table:table-cell>
          <table:table-cell office:value-type="float" office:value="1327" table:style-name="ce211">
            <text:p>1 327</text:p>
          </table:table-cell>
          <table:table-cell office:value-type="float" office:value="171" table:style-name="ce211">
            <text:p><text:s/>171</text:p>
          </table:table-cell>
          <table:table-cell office:value-type="float" office:value="40" table:style-name="ce211">
            <text:p><text:s/>40</text:p>
          </table:table-cell>
          <table:table-cell office:value-type="float" office:value="189" table:style-name="ce211">
            <text:p><text:s/>189</text:p>
          </table:table-cell>
          <table:table-cell office:value-type="float" office:value="764" table:style-name="ce211">
            <text:p><text:s/>764</text:p>
          </table:table-cell>
          <table:table-cell office:value-type="float" office:value="488" table:style-name="ce211">
            <text:p><text:s/>488</text:p>
          </table:table-cell>
          <table:table-cell office:value-type="float" office:value="1" table:style-name="ce211">
            <text:p><text:s/>1</text:p>
          </table:table-cell>
          <table:table-cell office:value-type="float" office:value="174" table:style-name="ce211">
            <text:p><text:s/>174</text:p>
          </table:table-cell>
          <table:table-cell office:value-type="float" office:value="119" table:style-name="ce211">
            <text:p><text:s/>119</text:p>
          </table:table-cell>
          <table:table-cell office:value-type="float" office:value="209" table:style-name="ce211">
            <text:p><text:s/>209</text:p>
          </table:table-cell>
          <table:table-cell office:value-type="float" office:value="346" table:style-name="ce211">
            <text:p><text:s/>346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8" table:style-name="ce211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73" table:style-name="ce211">
            <text:p>24 273</text:p>
          </table:table-cell>
          <table:table-cell office:value-type="float" office:value="361" table:style-name="ce211">
            <text:p><text:s/>361</text:p>
          </table:table-cell>
          <table:table-cell office:value-type="float" office:value="23" table:style-name="ce211">
            <text:p><text:s/>23</text:p>
          </table:table-cell>
          <table:table-cell office:value-type="float" office:value="2952" table:style-name="ce211">
            <text:p>2 952</text:p>
          </table:table-cell>
          <table:table-cell office:value-type="float" office:value="9" table:style-name="ce211">
            <text:p><text:s/>9</text:p>
          </table:table-cell>
          <table:table-cell office:value-type="float" office:value="82" table:style-name="ce211">
            <text:p><text:s/>82</text:p>
          </table:table-cell>
          <table:table-cell office:value-type="float" office:value="2216" table:style-name="ce211">
            <text:p>2 216</text:p>
          </table:table-cell>
          <table:table-cell office:value-type="float" office:value="7121" table:style-name="ce211">
            <text:p>7 121</text:p>
          </table:table-cell>
          <table:table-cell office:value-type="float" office:value="1108" table:style-name="ce211">
            <text:p>1 108</text:p>
          </table:table-cell>
          <table:table-cell office:value-type="float" office:value="3562" table:style-name="ce211">
            <text:p>3 562</text:p>
          </table:table-cell>
          <table:table-cell office:value-type="float" office:value="593" table:style-name="ce211">
            <text:p><text:s/>593</text:p>
          </table:table-cell>
          <table:table-cell office:value-type="float" office:value="98" table:style-name="ce211">
            <text:p><text:s/>98</text:p>
          </table:table-cell>
          <table:table-cell office:value-type="float" office:value="429" table:style-name="ce211">
            <text:p><text:s/>429</text:p>
          </table:table-cell>
          <table:table-cell office:value-type="float" office:value="2337" table:style-name="ce211">
            <text:p>2 337</text:p>
          </table:table-cell>
          <table:table-cell office:value-type="float" office:value="1245" table:style-name="ce211">
            <text:p>1 245</text:p>
          </table:table-cell>
          <table:table-cell office:value-type="float" office:value="12" table:style-name="ce211">
            <text:p><text:s/>12</text:p>
          </table:table-cell>
          <table:table-cell office:value-type="float" office:value="275" table:style-name="ce211">
            <text:p><text:s/>275</text:p>
          </table:table-cell>
          <table:table-cell office:value-type="float" office:value="583" table:style-name="ce211">
            <text:p><text:s/>583</text:p>
          </table:table-cell>
          <table:table-cell office:value-type="float" office:value="418" table:style-name="ce211">
            <text:p><text:s/>418</text:p>
          </table:table-cell>
          <table:table-cell office:value-type="float" office:value="830" table:style-name="ce211">
            <text:p><text:s/>830</text:p>
          </table:table-cell>
          <table:table-cell office:value-type="float" office:value="0" table:style-name="ce211">
            <text:p><text:s/>0</text:p>
          </table:table-cell>
          <table:table-cell office:value-type="float" office:value="1" table:style-name="ce211">
            <text:p><text:s/>1</text:p>
          </table:table-cell>
          <table:table-cell office:value-type="float" office:value="18" table:style-name="ce211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904" table:style-name="ce211">
            <text:p>15 904</text:p>
          </table:table-cell>
          <table:table-cell office:value-type="float" office:value="333" table:style-name="ce211">
            <text:p><text:s/>333</text:p>
          </table:table-cell>
          <table:table-cell office:value-type="float" office:value="3" table:style-name="ce211">
            <text:p><text:s/>3</text:p>
          </table:table-cell>
          <table:table-cell office:value-type="float" office:value="1353" table:style-name="ce211">
            <text:p>1 353</text:p>
          </table:table-cell>
          <table:table-cell office:value-type="float" office:value="1" table:style-name="ce211">
            <text:p><text:s/>1</text:p>
          </table:table-cell>
          <table:table-cell office:value-type="float" office:value="6" table:style-name="ce211">
            <text:p><text:s/>6</text:p>
          </table:table-cell>
          <table:table-cell office:value-type="float" office:value="3636" table:style-name="ce211">
            <text:p>3 636</text:p>
          </table:table-cell>
          <table:table-cell office:value-type="float" office:value="2002" table:style-name="ce211">
            <text:p>2 002</text:p>
          </table:table-cell>
          <table:table-cell office:value-type="float" office:value="449" table:style-name="ce211">
            <text:p><text:s/>449</text:p>
          </table:table-cell>
          <table:table-cell office:value-type="float" office:value="408" table:style-name="ce211">
            <text:p><text:s/>408</text:p>
          </table:table-cell>
          <table:table-cell office:value-type="float" office:value="263" table:style-name="ce211">
            <text:p><text:s/>263</text:p>
          </table:table-cell>
          <table:table-cell office:value-type="float" office:value="121" table:style-name="ce211">
            <text:p><text:s/>121</text:p>
          </table:table-cell>
          <table:table-cell office:value-type="float" office:value="59" table:style-name="ce211">
            <text:p><text:s/>59</text:p>
          </table:table-cell>
          <table:table-cell office:value-type="float" office:value="1088" table:style-name="ce211">
            <text:p>1 088</text:p>
          </table:table-cell>
          <table:table-cell office:value-type="float" office:value="631" table:style-name="ce211">
            <text:p><text:s/>631</text:p>
          </table:table-cell>
          <table:table-cell office:value-type="float" office:value="2" table:style-name="ce211">
            <text:p><text:s/>2</text:p>
          </table:table-cell>
          <table:table-cell office:value-type="float" office:value="309" table:style-name="ce211">
            <text:p><text:s/>309</text:p>
          </table:table-cell>
          <table:table-cell office:value-type="float" office:value="35" table:style-name="ce211">
            <text:p><text:s/>35</text:p>
          </table:table-cell>
          <table:table-cell office:value-type="float" office:value="679" table:style-name="ce211">
            <text:p><text:s/>679</text:p>
          </table:table-cell>
          <table:table-cell office:value-type="float" office:value="4476" table:style-name="ce211">
            <text:p>4 476</text:p>
          </table:table-cell>
          <table:table-cell office:value-type="float" office:value="2" table:style-name="ce211">
            <text:p><text:s/>2</text:p>
          </table:table-cell>
          <table:table-cell office:value-type="float" office:value="0" table:style-name="ce211">
            <text:p><text:s/>0</text:p>
          </table:table-cell>
          <table:table-cell office:value-type="float" office:value="48" table:style-name="ce211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211">
            <text:p>1 411</text:p>
          </table:table-cell>
          <table:table-cell office:value-type="float" office:value="8" table:style-name="ce211">
            <text:p><text:s/>8</text:p>
          </table:table-cell>
          <table:table-cell office:value-type="float" office:value="0" table:style-name="ce211">
            <text:p><text:s/>0</text:p>
          </table:table-cell>
          <table:table-cell office:value-type="float" office:value="46" table:style-name="ce211">
            <text:p><text:s/>46</text:p>
          </table:table-cell>
          <table:table-cell office:value-type="float" office:value="1" table:style-name="ce211">
            <text:p><text:s/>1</text:p>
          </table:table-cell>
          <table:table-cell office:value-type="float" office:value="1" table:style-name="ce211">
            <text:p><text:s/>1</text:p>
          </table:table-cell>
          <table:table-cell office:value-type="float" office:value="43" table:style-name="ce211">
            <text:p><text:s/>43</text:p>
          </table:table-cell>
          <table:table-cell office:value-type="float" office:value="110" table:style-name="ce211">
            <text:p><text:s/>110</text:p>
          </table:table-cell>
          <table:table-cell office:value-type="float" office:value="20" table:style-name="ce211">
            <text:p><text:s/>20</text:p>
          </table:table-cell>
          <table:table-cell office:value-type="float" office:value="46" table:style-name="ce211">
            <text:p><text:s/>46</text:p>
          </table:table-cell>
          <table:table-cell office:value-type="float" office:value="27" table:style-name="ce211">
            <text:p><text:s/>27</text:p>
          </table:table-cell>
          <table:table-cell office:value-type="float" office:value="1" table:style-name="ce211">
            <text:p><text:s/>1</text:p>
          </table:table-cell>
          <table:table-cell office:value-type="float" office:value="22" table:style-name="ce211">
            <text:p><text:s/>22</text:p>
          </table:table-cell>
          <table:table-cell office:value-type="float" office:value="74" table:style-name="ce211">
            <text:p><text:s/>74</text:p>
          </table:table-cell>
          <table:table-cell office:value-type="float" office:value="63" table:style-name="ce211">
            <text:p><text:s/>63</text:p>
          </table:table-cell>
          <table:table-cell office:value-type="float" office:value="0" table:style-name="ce211">
            <text:p><text:s/>0</text:p>
          </table:table-cell>
          <table:table-cell office:value-type="float" office:value="20" table:style-name="ce211">
            <text:p><text:s/>20</text:p>
          </table:table-cell>
          <table:table-cell office:value-type="float" office:value="1" table:style-name="ce211">
            <text:p><text:s/>1</text:p>
          </table:table-cell>
          <table:table-cell office:value-type="float" office:value="24" table:style-name="ce211">
            <text:p><text:s/>24</text:p>
          </table:table-cell>
          <table:table-cell office:value-type="float" office:value="36" table:style-name="ce211">
            <text:p><text:s/>36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868" table:style-name="ce211">
            <text:p><text:s/>8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788" table:style-name="ce213">
            <text:p>117 788</text:p>
          </table:table-cell>
          <table:table-cell office:value-type="float" office:value="2536" table:style-name="ce213">
            <text:p>2 536</text:p>
          </table:table-cell>
          <table:table-cell office:value-type="float" office:value="36" table:style-name="ce213">
            <text:p><text:s/>36</text:p>
          </table:table-cell>
          <table:table-cell office:value-type="float" office:value="13796" table:style-name="ce213">
            <text:p>13 796</text:p>
          </table:table-cell>
          <table:table-cell office:value-type="float" office:value="38" table:style-name="ce213">
            <text:p><text:s/>38</text:p>
          </table:table-cell>
          <table:table-cell office:value-type="float" office:value="160" table:style-name="ce213">
            <text:p><text:s/>160</text:p>
          </table:table-cell>
          <table:table-cell office:value-type="float" office:value="21676" table:style-name="ce213">
            <text:p>21 676</text:p>
          </table:table-cell>
          <table:table-cell office:value-type="float" office:value="25662" table:style-name="ce213">
            <text:p>25 662</text:p>
          </table:table-cell>
          <table:table-cell office:value-type="float" office:value="3904" table:style-name="ce213">
            <text:p>3 904</text:p>
          </table:table-cell>
          <table:table-cell office:value-type="float" office:value="10665" table:style-name="ce213">
            <text:p>10 665</text:p>
          </table:table-cell>
          <table:table-cell office:value-type="float" office:value="2396" table:style-name="ce213">
            <text:p>2 396</text:p>
          </table:table-cell>
          <table:table-cell office:value-type="float" office:value="1108" table:style-name="ce213">
            <text:p>1 108</text:p>
          </table:table-cell>
          <table:table-cell office:value-type="float" office:value="1059" table:style-name="ce213">
            <text:p>1 059</text:p>
          </table:table-cell>
          <table:table-cell office:value-type="float" office:value="10314" table:style-name="ce213">
            <text:p>10 314</text:p>
          </table:table-cell>
          <table:table-cell office:value-type="float" office:value="5007" table:style-name="ce213">
            <text:p>5 007</text:p>
          </table:table-cell>
          <table:table-cell office:value-type="float" office:value="44" table:style-name="ce213">
            <text:p><text:s/>44</text:p>
          </table:table-cell>
          <table:table-cell office:value-type="float" office:value="2116" table:style-name="ce213">
            <text:p>2 116</text:p>
          </table:table-cell>
          <table:table-cell office:value-type="float" office:value="1143" table:style-name="ce213">
            <text:p>1 143</text:p>
          </table:table-cell>
          <table:table-cell office:value-type="float" office:value="2908" table:style-name="ce213">
            <text:p>2 908</text:p>
          </table:table-cell>
          <table:table-cell office:value-type="float" office:value="12133" table:style-name="ce213">
            <text:p>12 133</text:p>
          </table:table-cell>
          <table:table-cell office:value-type="float" office:value="4" table:style-name="ce213">
            <text:p><text:s/>4</text:p>
          </table:table-cell>
          <table:table-cell office:value-type="float" office:value="2" table:style-name="ce213">
            <text:p><text:s/>2</text:p>
          </table:table-cell>
          <table:table-cell office:value-type="float" office:value="1081" table:style-name="ce213">
            <text:p>1 0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25" table:style-name="ce211">
            <text:p>19 725</text:p>
          </table:table-cell>
          <table:table-cell office:value-type="float" office:value="63" table:style-name="ce211">
            <text:p><text:s/>63</text:p>
          </table:table-cell>
          <table:table-cell office:value-type="float" office:value="44" table:style-name="ce211">
            <text:p><text:s/>44</text:p>
          </table:table-cell>
          <table:table-cell office:value-type="float" office:value="655" table:style-name="ce211">
            <text:p><text:s/>655</text:p>
          </table:table-cell>
          <table:table-cell office:value-type="float" office:value="11" table:style-name="ce211">
            <text:p><text:s/>11</text:p>
          </table:table-cell>
          <table:table-cell office:value-type="float" office:value="22" table:style-name="ce211">
            <text:p><text:s/>22</text:p>
          </table:table-cell>
          <table:table-cell office:value-type="float" office:value="369" table:style-name="ce211">
            <text:p><text:s/>369</text:p>
          </table:table-cell>
          <table:table-cell office:value-type="float" office:value="9225" table:style-name="ce211">
            <text:p>9 225</text:p>
          </table:table-cell>
          <table:table-cell office:value-type="float" office:value="741" table:style-name="ce211">
            <text:p><text:s/>741</text:p>
          </table:table-cell>
          <table:table-cell office:value-type="float" office:value="2378" table:style-name="ce211">
            <text:p>2 378</text:p>
          </table:table-cell>
          <table:table-cell office:value-type="float" office:value="230" table:style-name="ce211">
            <text:p><text:s/>230</text:p>
          </table:table-cell>
          <table:table-cell office:value-type="float" office:value="155" table:style-name="ce211">
            <text:p><text:s/>155</text:p>
          </table:table-cell>
          <table:table-cell office:value-type="float" office:value="292" table:style-name="ce211">
            <text:p><text:s/>292</text:p>
          </table:table-cell>
          <table:table-cell office:value-type="float" office:value="492" table:style-name="ce211">
            <text:p><text:s/>492</text:p>
          </table:table-cell>
          <table:table-cell office:value-type="float" office:value="499" table:style-name="ce211">
            <text:p><text:s/>499</text:p>
          </table:table-cell>
          <table:table-cell office:value-type="float" office:value="9" table:style-name="ce211">
            <text:p><text:s/>9</text:p>
          </table:table-cell>
          <table:table-cell office:value-type="float" office:value="602" table:style-name="ce211">
            <text:p><text:s/>602</text:p>
          </table:table-cell>
          <table:table-cell office:value-type="float" office:value="47" table:style-name="ce211">
            <text:p><text:s/>47</text:p>
          </table:table-cell>
          <table:table-cell office:value-type="float" office:value="2935" table:style-name="ce211">
            <text:p>2 935</text:p>
          </table:table-cell>
          <table:table-cell office:value-type="float" office:value="948" table:style-name="ce211">
            <text:p><text:s/>948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8" table:style-name="ce211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40" table:style-name="ce211">
            <text:p>65 040</text:p>
          </table:table-cell>
          <table:table-cell office:value-type="float" office:value="1709" table:style-name="ce211">
            <text:p>1 709</text:p>
          </table:table-cell>
          <table:table-cell office:value-type="float" office:value="4" table:style-name="ce211">
            <text:p><text:s/>4</text:p>
          </table:table-cell>
          <table:table-cell office:value-type="float" office:value="8497" table:style-name="ce211">
            <text:p>8 497</text:p>
          </table:table-cell>
          <table:table-cell office:value-type="float" office:value="9" table:style-name="ce211">
            <text:p><text:s/>9</text:p>
          </table:table-cell>
          <table:table-cell office:value-type="float" office:value="44" table:style-name="ce211">
            <text:p><text:s/>44</text:p>
          </table:table-cell>
          <table:table-cell office:value-type="float" office:value="15148" table:style-name="ce211">
            <text:p>15 148</text:p>
          </table:table-cell>
          <table:table-cell office:value-type="float" office:value="12860" table:style-name="ce211">
            <text:p>12 860</text:p>
          </table:table-cell>
          <table:table-cell office:value-type="float" office:value="2022" table:style-name="ce211">
            <text:p>2 022</text:p>
          </table:table-cell>
          <table:table-cell office:value-type="float" office:value="4677" table:style-name="ce211">
            <text:p>4 677</text:p>
          </table:table-cell>
          <table:table-cell office:value-type="float" office:value="1305" table:style-name="ce211">
            <text:p>1 305</text:p>
          </table:table-cell>
          <table:table-cell office:value-type="float" office:value="838" table:style-name="ce211">
            <text:p><text:s/>838</text:p>
          </table:table-cell>
          <table:table-cell office:value-type="float" office:value="296" table:style-name="ce211">
            <text:p><text:s/>296</text:p>
          </table:table-cell>
          <table:table-cell office:value-type="float" office:value="5916" table:style-name="ce211">
            <text:p>5 916</text:p>
          </table:table-cell>
          <table:table-cell office:value-type="float" office:value="2469" table:style-name="ce211">
            <text:p>2 469</text:p>
          </table:table-cell>
          <table:table-cell office:value-type="float" office:value="28" table:style-name="ce211">
            <text:p><text:s/>28</text:p>
          </table:table-cell>
          <table:table-cell office:value-type="float" office:value="1199" table:style-name="ce211">
            <text:p>1 199</text:p>
          </table:table-cell>
          <table:table-cell office:value-type="float" office:value="384" table:style-name="ce211">
            <text:p><text:s/>384</text:p>
          </table:table-cell>
          <table:table-cell office:value-type="float" office:value="1396" table:style-name="ce211">
            <text:p>1 396</text:p>
          </table:table-cell>
          <table:table-cell office:value-type="float" office:value="6099" table:style-name="ce211">
            <text:p>6 099</text:p>
          </table:table-cell>
          <table:table-cell office:value-type="float" office:value="2" table:style-name="ce211">
            <text:p><text:s/>2</text:p>
          </table:table-cell>
          <table:table-cell office:value-type="float" office:value="1" table:style-name="ce211">
            <text:p><text:s/>1</text:p>
          </table:table-cell>
          <table:table-cell office:value-type="float" office:value="137" table:style-name="ce211">
            <text:p><text:s/>1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718" table:style-name="ce211">
            <text:p>48 718</text:p>
          </table:table-cell>
          <table:table-cell office:value-type="float" office:value="674" table:style-name="ce211">
            <text:p><text:s/>674</text:p>
          </table:table-cell>
          <table:table-cell office:value-type="float" office:value="19" table:style-name="ce211">
            <text:p><text:s/>19</text:p>
          </table:table-cell>
          <table:table-cell office:value-type="float" office:value="10921" table:style-name="ce211">
            <text:p>10 921</text:p>
          </table:table-cell>
          <table:table-cell office:value-type="float" office:value="364" table:style-name="ce211">
            <text:p><text:s/>364</text:p>
          </table:table-cell>
          <table:table-cell office:value-type="float" office:value="666" table:style-name="ce211">
            <text:p><text:s/>666</text:p>
          </table:table-cell>
          <table:table-cell office:value-type="float" office:value="1867" table:style-name="ce211">
            <text:p>1 867</text:p>
          </table:table-cell>
          <table:table-cell office:value-type="float" office:value="13285" table:style-name="ce211">
            <text:p>13 285</text:p>
          </table:table-cell>
          <table:table-cell office:value-type="float" office:value="2393" table:style-name="ce211">
            <text:p>2 393</text:p>
          </table:table-cell>
          <table:table-cell office:value-type="float" office:value="7603" table:style-name="ce211">
            <text:p>7 603</text:p>
          </table:table-cell>
          <table:table-cell office:value-type="float" office:value="692" table:style-name="ce211">
            <text:p><text:s/>692</text:p>
          </table:table-cell>
          <table:table-cell office:value-type="float" office:value="112" table:style-name="ce211">
            <text:p><text:s/>112</text:p>
          </table:table-cell>
          <table:table-cell office:value-type="float" office:value="1090" table:style-name="ce211">
            <text:p>1 090</text:p>
          </table:table-cell>
          <table:table-cell office:value-type="float" office:value="2546" table:style-name="ce211">
            <text:p>2 546</text:p>
          </table:table-cell>
          <table:table-cell office:value-type="float" office:value="2809" table:style-name="ce211">
            <text:p>2 809</text:p>
          </table:table-cell>
          <table:table-cell office:value-type="float" office:value="3" table:style-name="ce211">
            <text:p><text:s/>3</text:p>
          </table:table-cell>
          <table:table-cell office:value-type="float" office:value="886" table:style-name="ce211">
            <text:p><text:s/>886</text:p>
          </table:table-cell>
          <table:table-cell office:value-type="float" office:value="580" table:style-name="ce211">
            <text:p><text:s/>580</text:p>
          </table:table-cell>
          <table:table-cell office:value-type="float" office:value="1184" table:style-name="ce211">
            <text:p>1 184</text:p>
          </table:table-cell>
          <table:table-cell office:value-type="float" office:value="1007" table:style-name="ce211">
            <text:p>1 007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17" table:style-name="ce211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9802" table:style-name="ce211">
            <text:p>209 802</text:p>
          </table:table-cell>
          <table:table-cell office:value-type="float" office:value="3192" table:style-name="ce211">
            <text:p>3 192</text:p>
          </table:table-cell>
          <table:table-cell office:value-type="float" office:value="2242" table:style-name="ce211">
            <text:p>2 242</text:p>
          </table:table-cell>
          <table:table-cell office:value-type="float" office:value="65597" table:style-name="ce211">
            <text:p>65 597</text:p>
          </table:table-cell>
          <table:table-cell office:value-type="float" office:value="154" table:style-name="ce211">
            <text:p><text:s/>154</text:p>
          </table:table-cell>
          <table:table-cell office:value-type="float" office:value="881" table:style-name="ce211">
            <text:p><text:s/>881</text:p>
          </table:table-cell>
          <table:table-cell office:value-type="float" office:value="16270" table:style-name="ce211">
            <text:p>16 270</text:p>
          </table:table-cell>
          <table:table-cell office:value-type="float" office:value="50900" table:style-name="ce211">
            <text:p>50 900</text:p>
          </table:table-cell>
          <table:table-cell office:value-type="float" office:value="13725" table:style-name="ce211">
            <text:p>13 725</text:p>
          </table:table-cell>
          <table:table-cell office:value-type="float" office:value="19417" table:style-name="ce211">
            <text:p>19 417</text:p>
          </table:table-cell>
          <table:table-cell office:value-type="float" office:value="3905" table:style-name="ce211">
            <text:p>3 905</text:p>
          </table:table-cell>
          <table:table-cell office:value-type="float" office:value="486" table:style-name="ce211">
            <text:p><text:s/>486</text:p>
          </table:table-cell>
          <table:table-cell office:value-type="float" office:value="1972" table:style-name="ce211">
            <text:p>1 972</text:p>
          </table:table-cell>
          <table:table-cell office:value-type="float" office:value="10864" table:style-name="ce211">
            <text:p>10 864</text:p>
          </table:table-cell>
          <table:table-cell office:value-type="float" office:value="8626" table:style-name="ce211">
            <text:p>8 626</text:p>
          </table:table-cell>
          <table:table-cell office:value-type="float" office:value="42" table:style-name="ce211">
            <text:p><text:s/>42</text:p>
          </table:table-cell>
          <table:table-cell office:value-type="float" office:value="1009" table:style-name="ce211">
            <text:p>1 009</text:p>
          </table:table-cell>
          <table:table-cell office:value-type="float" office:value="5180" table:style-name="ce211">
            <text:p>5 180</text:p>
          </table:table-cell>
          <table:table-cell office:value-type="float" office:value="2630" table:style-name="ce211">
            <text:p>2 630</text:p>
          </table:table-cell>
          <table:table-cell office:value-type="float" office:value="2632" table:style-name="ce211">
            <text:p>2 632</text:p>
          </table:table-cell>
          <table:table-cell office:value-type="float" office:value="0" table:style-name="ce211">
            <text:p><text:s/>0</text:p>
          </table:table-cell>
          <table:table-cell office:value-type="float" office:value="1" table:style-name="ce211">
            <text:p><text:s/>1</text:p>
          </table:table-cell>
          <table:table-cell office:value-type="float" office:value="77" table:style-name="ce211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9" table:style-name="ce211">
            <text:p>15 889</text:p>
          </table:table-cell>
          <table:table-cell office:value-type="float" office:value="332" table:style-name="ce211">
            <text:p><text:s/>332</text:p>
          </table:table-cell>
          <table:table-cell office:value-type="float" office:value="3" table:style-name="ce211">
            <text:p><text:s/>3</text:p>
          </table:table-cell>
          <table:table-cell office:value-type="float" office:value="1352" table:style-name="ce211">
            <text:p>1 352</text:p>
          </table:table-cell>
          <table:table-cell office:value-type="float" office:value="1" table:style-name="ce211">
            <text:p><text:s/>1</text:p>
          </table:table-cell>
          <table:table-cell office:value-type="float" office:value="6" table:style-name="ce211">
            <text:p><text:s/>6</text:p>
          </table:table-cell>
          <table:table-cell office:value-type="float" office:value="3633" table:style-name="ce211">
            <text:p>3 633</text:p>
          </table:table-cell>
          <table:table-cell office:value-type="float" office:value="2000" table:style-name="ce211">
            <text:p>2 000</text:p>
          </table:table-cell>
          <table:table-cell office:value-type="float" office:value="449" table:style-name="ce211">
            <text:p><text:s/>449</text:p>
          </table:table-cell>
          <table:table-cell office:value-type="float" office:value="407" table:style-name="ce211">
            <text:p><text:s/>407</text:p>
          </table:table-cell>
          <table:table-cell office:value-type="float" office:value="263" table:style-name="ce211">
            <text:p><text:s/>263</text:p>
          </table:table-cell>
          <table:table-cell office:value-type="float" office:value="120" table:style-name="ce211">
            <text:p><text:s/>120</text:p>
          </table:table-cell>
          <table:table-cell office:value-type="float" office:value="59" table:style-name="ce211">
            <text:p><text:s/>59</text:p>
          </table:table-cell>
          <table:table-cell office:value-type="float" office:value="1086" table:style-name="ce211">
            <text:p>1 086</text:p>
          </table:table-cell>
          <table:table-cell office:value-type="float" office:value="630" table:style-name="ce211">
            <text:p><text:s/>630</text:p>
          </table:table-cell>
          <table:table-cell office:value-type="float" office:value="2" table:style-name="ce211">
            <text:p><text:s/>2</text:p>
          </table:table-cell>
          <table:table-cell office:value-type="float" office:value="309" table:style-name="ce211">
            <text:p><text:s/>309</text:p>
          </table:table-cell>
          <table:table-cell office:value-type="float" office:value="35" table:style-name="ce211">
            <text:p><text:s/>35</text:p>
          </table:table-cell>
          <table:table-cell office:value-type="float" office:value="679" table:style-name="ce211">
            <text:p><text:s/>679</text:p>
          </table:table-cell>
          <table:table-cell office:value-type="float" office:value="4473" table:style-name="ce211">
            <text:p>4 473</text:p>
          </table:table-cell>
          <table:table-cell office:value-type="float" office:value="2" table:style-name="ce211">
            <text:p><text:s/>2</text:p>
          </table:table-cell>
          <table:table-cell office:value-type="float" office:value="0" table:style-name="ce211">
            <text:p><text:s/>0</text:p>
          </table:table-cell>
          <table:table-cell office:value-type="float" office:value="48" table:style-name="ce211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211">
            <text:p>1 411</text:p>
          </table:table-cell>
          <table:table-cell office:value-type="float" office:value="8" table:style-name="ce211">
            <text:p><text:s/>8</text:p>
          </table:table-cell>
          <table:table-cell office:value-type="float" office:value="0" table:style-name="ce211">
            <text:p><text:s/>0</text:p>
          </table:table-cell>
          <table:table-cell office:value-type="float" office:value="46" table:style-name="ce211">
            <text:p><text:s/>46</text:p>
          </table:table-cell>
          <table:table-cell office:value-type="float" office:value="1" table:style-name="ce211">
            <text:p><text:s/>1</text:p>
          </table:table-cell>
          <table:table-cell office:value-type="float" office:value="1" table:style-name="ce211">
            <text:p><text:s/>1</text:p>
          </table:table-cell>
          <table:table-cell office:value-type="float" office:value="43" table:style-name="ce211">
            <text:p><text:s/>43</text:p>
          </table:table-cell>
          <table:table-cell office:value-type="float" office:value="110" table:style-name="ce211">
            <text:p><text:s/>110</text:p>
          </table:table-cell>
          <table:table-cell office:value-type="float" office:value="20" table:style-name="ce211">
            <text:p><text:s/>20</text:p>
          </table:table-cell>
          <table:table-cell office:value-type="float" office:value="46" table:style-name="ce211">
            <text:p><text:s/>46</text:p>
          </table:table-cell>
          <table:table-cell office:value-type="float" office:value="27" table:style-name="ce211">
            <text:p><text:s/>27</text:p>
          </table:table-cell>
          <table:table-cell office:value-type="float" office:value="1" table:style-name="ce211">
            <text:p><text:s/>1</text:p>
          </table:table-cell>
          <table:table-cell office:value-type="float" office:value="22" table:style-name="ce211">
            <text:p><text:s/>22</text:p>
          </table:table-cell>
          <table:table-cell office:value-type="float" office:value="74" table:style-name="ce211">
            <text:p><text:s/>74</text:p>
          </table:table-cell>
          <table:table-cell office:value-type="float" office:value="63" table:style-name="ce211">
            <text:p><text:s/>63</text:p>
          </table:table-cell>
          <table:table-cell office:value-type="float" office:value="0" table:style-name="ce211">
            <text:p><text:s/>0</text:p>
          </table:table-cell>
          <table:table-cell office:value-type="float" office:value="20" table:style-name="ce211">
            <text:p><text:s/>20</text:p>
          </table:table-cell>
          <table:table-cell office:value-type="float" office:value="1" table:style-name="ce211">
            <text:p><text:s/>1</text:p>
          </table:table-cell>
          <table:table-cell office:value-type="float" office:value="24" table:style-name="ce211">
            <text:p><text:s/>24</text:p>
          </table:table-cell>
          <table:table-cell office:value-type="float" office:value="36" table:style-name="ce211">
            <text:p><text:s/>36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868" table:style-name="ce211">
            <text:p><text:s/>8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0585" table:style-name="ce213">
            <text:p>360 585</text:p>
          </table:table-cell>
          <table:table-cell office:value-type="float" office:value="5978" table:style-name="ce213">
            <text:p>5 978</text:p>
          </table:table-cell>
          <table:table-cell office:value-type="float" office:value="2312" table:style-name="ce213">
            <text:p>2 312</text:p>
          </table:table-cell>
          <table:table-cell office:value-type="float" office:value="87068" table:style-name="ce213">
            <text:p>87 068</text:p>
          </table:table-cell>
          <table:table-cell office:value-type="float" office:value="540" table:style-name="ce213">
            <text:p><text:s/>540</text:p>
          </table:table-cell>
          <table:table-cell office:value-type="float" office:value="1620" table:style-name="ce213">
            <text:p>1 620</text:p>
          </table:table-cell>
          <table:table-cell office:value-type="float" office:value="37330" table:style-name="ce213">
            <text:p>37 330</text:p>
          </table:table-cell>
          <table:table-cell office:value-type="float" office:value="88380" table:style-name="ce213">
            <text:p>88 380</text:p>
          </table:table-cell>
          <table:table-cell office:value-type="float" office:value="19350" table:style-name="ce213">
            <text:p>19 350</text:p>
          </table:table-cell>
          <table:table-cell office:value-type="float" office:value="34528" table:style-name="ce213">
            <text:p>34 528</text:p>
          </table:table-cell>
          <table:table-cell office:value-type="float" office:value="6422" table:style-name="ce213">
            <text:p>6 422</text:p>
          </table:table-cell>
          <table:table-cell office:value-type="float" office:value="1712" table:style-name="ce213">
            <text:p>1 712</text:p>
          </table:table-cell>
          <table:table-cell office:value-type="float" office:value="3731" table:style-name="ce213">
            <text:p>3 731</text:p>
          </table:table-cell>
          <table:table-cell office:value-type="float" office:value="20978" table:style-name="ce213">
            <text:p>20 978</text:p>
          </table:table-cell>
          <table:table-cell office:value-type="float" office:value="15096" table:style-name="ce213">
            <text:p>15 096</text:p>
          </table:table-cell>
          <table:table-cell office:value-type="float" office:value="84" table:style-name="ce213">
            <text:p><text:s/>84</text:p>
          </table:table-cell>
          <table:table-cell office:value-type="float" office:value="4025" table:style-name="ce213">
            <text:p>4 025</text:p>
          </table:table-cell>
          <table:table-cell office:value-type="float" office:value="6227" table:style-name="ce213">
            <text:p>6 227</text:p>
          </table:table-cell>
          <table:table-cell office:value-type="float" office:value="8848" table:style-name="ce213">
            <text:p>8 848</text:p>
          </table:table-cell>
          <table:table-cell office:value-type="float" office:value="15195" table:style-name="ce213">
            <text:p>15 195</text:p>
          </table:table-cell>
          <table:table-cell office:value-type="float" office:value="4" table:style-name="ce213">
            <text:p><text:s/>4</text:p>
          </table:table-cell>
          <table:table-cell office:value-type="float" office:value="2" table:style-name="ce213">
            <text:p><text:s/>2</text:p>
          </table:table-cell>
          <table:table-cell office:value-type="float" office:value="1155" table:style-name="ce213">
            <text:p>1 15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0948.82" table:style-name="ce212">
            <text:p>11 290 948,82</text:p>
          </table:table-cell>
          <table:table-cell office:value-type="float" office:value="35194.19" table:style-name="ce212">
            <text:p><text:s/>35 194,19</text:p>
          </table:table-cell>
          <table:table-cell office:value-type="float" office:value="27957.62" table:style-name="ce212">
            <text:p><text:s/>27 957,62</text:p>
          </table:table-cell>
          <table:table-cell office:value-type="float" office:value="327165.45" table:style-name="ce212">
            <text:p><text:s/>327 165,45</text:p>
          </table:table-cell>
          <table:table-cell office:value-type="float" office:value="5484.08" table:style-name="ce212">
            <text:p><text:s/>5 484,08</text:p>
          </table:table-cell>
          <table:table-cell office:value-type="float" office:value="12520.47" table:style-name="ce212">
            <text:p><text:s/>12 520,47</text:p>
          </table:table-cell>
          <table:table-cell office:value-type="float" office:value="195272.35" table:style-name="ce212">
            <text:p><text:s/>195 272,35</text:p>
          </table:table-cell>
          <table:table-cell office:value-type="float" office:value="5350109.22" table:style-name="ce212">
            <text:p>5 350 109,22</text:p>
          </table:table-cell>
          <table:table-cell office:value-type="float" office:value="453259.5" table:style-name="ce212">
            <text:p><text:s/>453 259,50</text:p>
          </table:table-cell>
          <table:table-cell office:value-type="float" office:value="1169822.1499999999" table:style-name="ce212">
            <text:p>1 169 822,15</text:p>
          </table:table-cell>
          <table:table-cell office:value-type="float" office:value="134111.67000000001" table:style-name="ce212">
            <text:p><text:s/>134 111,67</text:p>
          </table:table-cell>
          <table:table-cell office:value-type="float" office:value="105572.36" table:style-name="ce212">
            <text:p><text:s/>105 572,36</text:p>
          </table:table-cell>
          <table:table-cell office:value-type="float" office:value="155886.92000000001" table:style-name="ce212">
            <text:p><text:s/>155 886,92</text:p>
          </table:table-cell>
          <table:table-cell office:value-type="float" office:value="261253.92" table:style-name="ce212">
            <text:p><text:s/>261 253,92</text:p>
          </table:table-cell>
          <table:table-cell office:value-type="float" office:value="324068.57" table:style-name="ce212">
            <text:p><text:s/>324 068,57</text:p>
          </table:table-cell>
          <table:table-cell office:value-type="float" office:value="2418.8000000000002" table:style-name="ce212">
            <text:p><text:s/>2 418,80</text:p>
          </table:table-cell>
          <table:table-cell office:value-type="float" office:value="252976.19" table:style-name="ce212">
            <text:p><text:s/>252 976,19</text:p>
          </table:table-cell>
          <table:table-cell office:value-type="float" office:value="22425.59" table:style-name="ce212">
            <text:p><text:s/>22 425,59</text:p>
          </table:table-cell>
          <table:table-cell office:value-type="float" office:value="1993642.16" table:style-name="ce212">
            <text:p>1 993 642,16</text:p>
          </table:table-cell>
          <table:table-cell office:value-type="float" office:value="457197.83" table:style-name="ce212">
            <text:p><text:s/>457 197,83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4609.78" table:style-name="ce212">
            <text:p><text:s/>4 609,7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29767.030000001" table:style-name="ce212">
            <text:p>47 729 767,03</text:p>
          </table:table-cell>
          <table:table-cell office:value-type="float" office:value="1276940.19" table:style-name="ce212">
            <text:p>1 276 940,19</text:p>
          </table:table-cell>
          <table:table-cell office:value-type="float" office:value="2700" table:style-name="ce212">
            <text:p><text:s/>2 700,00</text:p>
          </table:table-cell>
          <table:table-cell office:value-type="float" office:value="6101583.7599999998" table:style-name="ce212">
            <text:p>6 101 583,76</text:p>
          </table:table-cell>
          <table:table-cell office:value-type="float" office:value="5850" table:style-name="ce212">
            <text:p><text:s/>5 850,00</text:p>
          </table:table-cell>
          <table:table-cell office:value-type="float" office:value="31471.8" table:style-name="ce212">
            <text:p><text:s/>31 471,80</text:p>
          </table:table-cell>
          <table:table-cell office:value-type="float" office:value="11453169.130000001" table:style-name="ce212">
            <text:p>11 453 169,13</text:p>
          </table:table-cell>
          <table:table-cell office:value-type="float" office:value="9322601.5899999999" table:style-name="ce212">
            <text:p>9 322 601,59</text:p>
          </table:table-cell>
          <table:table-cell office:value-type="float" office:value="1411461.15" table:style-name="ce212">
            <text:p>1 411 461,15</text:p>
          </table:table-cell>
          <table:table-cell office:value-type="float" office:value="3537421.04" table:style-name="ce212">
            <text:p>3 537 421,04</text:p>
          </table:table-cell>
          <table:table-cell office:value-type="float" office:value="910740.03" table:style-name="ce212">
            <text:p><text:s/>910 740,03</text:p>
          </table:table-cell>
          <table:table-cell office:value-type="float" office:value="533855.92000000004" table:style-name="ce212">
            <text:p><text:s/>533 855,92</text:p>
          </table:table-cell>
          <table:table-cell office:value-type="float" office:value="205384.01" table:style-name="ce212">
            <text:p><text:s/>205 384,01</text:p>
          </table:table-cell>
          <table:table-cell office:value-type="float" office:value="4055357.27" table:style-name="ce212">
            <text:p>4 055 357,27</text:p>
          </table:table-cell>
          <table:table-cell office:value-type="float" office:value="1795948.49" table:style-name="ce212">
            <text:p>1 795 948,49</text:p>
          </table:table-cell>
          <table:table-cell office:value-type="float" office:value="17269.93" table:style-name="ce212">
            <text:p><text:s/>17 269,93</text:p>
          </table:table-cell>
          <table:table-cell office:value-type="float" office:value="853250.24" table:style-name="ce212">
            <text:p><text:s/>853 250,24</text:p>
          </table:table-cell>
          <table:table-cell office:value-type="float" office:value="238051.88" table:style-name="ce212">
            <text:p><text:s/>238 051,88</text:p>
          </table:table-cell>
          <table:table-cell office:value-type="float" office:value="1061225.67" table:style-name="ce212">
            <text:p>1 061 225,67</text:p>
          </table:table-cell>
          <table:table-cell office:value-type="float" office:value="4809333.53" table:style-name="ce212">
            <text:p>4 809 333,53</text:p>
          </table:table-cell>
          <table:table-cell office:value-type="float" office:value="1620" table:style-name="ce212">
            <text:p><text:s/>1 620,00</text:p>
          </table:table-cell>
          <table:table-cell office:value-type="float" office:value="810" table:style-name="ce212">
            <text:p><text:s text:c="2"/>810,00</text:p>
          </table:table-cell>
          <table:table-cell office:value-type="float" office:value="103721.4" table:style-name="ce212">
            <text:p><text:s/>103 721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6651.760000002" table:style-name="ce212">
            <text:p>22 506 651,76</text:p>
          </table:table-cell>
          <table:table-cell office:value-type="float" office:value="395915.72" table:style-name="ce212">
            <text:p><text:s/>395 915,72</text:p>
          </table:table-cell>
          <table:table-cell office:value-type="float" office:value="7785.37" table:style-name="ce212">
            <text:p><text:s/>7 785,37</text:p>
          </table:table-cell>
          <table:table-cell office:value-type="float" office:value="3173778.58" table:style-name="ce212">
            <text:p>3 173 778,58</text:p>
          </table:table-cell>
          <table:table-cell office:value-type="float" office:value="189624.09" table:style-name="ce212">
            <text:p><text:s/>189 624,09</text:p>
          </table:table-cell>
          <table:table-cell office:value-type="float" office:value="213307.73" table:style-name="ce212">
            <text:p><text:s/>213 307,73</text:p>
          </table:table-cell>
          <table:table-cell office:value-type="float" office:value="879650.42" table:style-name="ce212">
            <text:p><text:s/>879 650,42</text:p>
          </table:table-cell>
          <table:table-cell office:value-type="float" office:value="7170112.75" table:style-name="ce212">
            <text:p>7 170 112,75</text:p>
          </table:table-cell>
          <table:table-cell office:value-type="float" office:value="638287.06999999995" table:style-name="ce212">
            <text:p><text:s/>638 287,07</text:p>
          </table:table-cell>
          <table:table-cell office:value-type="float" office:value="3719519.89" table:style-name="ce212">
            <text:p>3 719 519,89</text:p>
          </table:table-cell>
          <table:table-cell office:value-type="float" office:value="446871.76" table:style-name="ce212">
            <text:p><text:s/>446 871,76</text:p>
          </table:table-cell>
          <table:table-cell office:value-type="float" office:value="56757.18" table:style-name="ce212">
            <text:p><text:s/>56 757,18</text:p>
          </table:table-cell>
          <table:table-cell office:value-type="float" office:value="600531.93000000005" table:style-name="ce212">
            <text:p><text:s/>600 531,93</text:p>
          </table:table-cell>
          <table:table-cell office:value-type="float" office:value="1430751.41" table:style-name="ce212">
            <text:p>1 430 751,41</text:p>
          </table:table-cell>
          <table:table-cell office:value-type="float" office:value="1794301.28" table:style-name="ce212">
            <text:p>1 794 301,28</text:p>
          </table:table-cell>
          <table:table-cell office:value-type="float" office:value="1885.08" table:style-name="ce212">
            <text:p><text:s/>1 885,08</text:p>
          </table:table-cell>
          <table:table-cell office:value-type="float" office:value="388393.21" table:style-name="ce212">
            <text:p><text:s/>388 393,21</text:p>
          </table:table-cell>
          <table:table-cell office:value-type="float" office:value="274078.83" table:style-name="ce212">
            <text:p><text:s/>274 078,83</text:p>
          </table:table-cell>
          <table:table-cell office:value-type="float" office:value="682743.59" table:style-name="ce212">
            <text:p><text:s/>682 743,59</text:p>
          </table:table-cell>
          <table:table-cell office:value-type="float" office:value="435839.6" table:style-name="ce212">
            <text:p><text:s/>435 839,6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6516.27" table:style-name="ce212">
            <text:p><text:s/>6 516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29159.28" table:style-name="ce212">
            <text:p>101 329 159,28</text:p>
          </table:table-cell>
          <table:table-cell office:value-type="float" office:value="1570786.57" table:style-name="ce212">
            <text:p>1 570 786,57</text:p>
          </table:table-cell>
          <table:table-cell office:value-type="float" office:value="733529.67" table:style-name="ce212">
            <text:p><text:s/>733 529,67</text:p>
          </table:table-cell>
          <table:table-cell office:value-type="float" office:value="28514627.969999999" table:style-name="ce212">
            <text:p>28 514 627,97</text:p>
          </table:table-cell>
          <table:table-cell office:value-type="float" office:value="48761.66" table:style-name="ce212">
            <text:p><text:s/>48 761,66</text:p>
          </table:table-cell>
          <table:table-cell office:value-type="float" office:value="345097.89" table:style-name="ce212">
            <text:p><text:s/>345 097,89</text:p>
          </table:table-cell>
          <table:table-cell office:value-type="float" office:value="9035491.5899999999" table:style-name="ce212">
            <text:p>9 035 491,59</text:p>
          </table:table-cell>
          <table:table-cell office:value-type="float" office:value="24851428.609999999" table:style-name="ce212">
            <text:p>24 851 428,61</text:p>
          </table:table-cell>
          <table:table-cell office:value-type="float" office:value="6083477.0999999996" table:style-name="ce212">
            <text:p>6 083 477,10</text:p>
          </table:table-cell>
          <table:table-cell office:value-type="float" office:value="10764939.630000001" table:style-name="ce212">
            <text:p>10 764 939,63</text:p>
          </table:table-cell>
          <table:table-cell office:value-type="float" office:value="1917381.85" table:style-name="ce212">
            <text:p>1 917 381,85</text:p>
          </table:table-cell>
          <table:table-cell office:value-type="float" office:value="235269.42" table:style-name="ce212">
            <text:p><text:s/>235 269,42</text:p>
          </table:table-cell>
          <table:table-cell office:value-type="float" office:value="976927.39" table:style-name="ce212">
            <text:p><text:s/>976 927,39</text:p>
          </table:table-cell>
          <table:table-cell office:value-type="float" office:value="5600092.6100000003" table:style-name="ce212">
            <text:p>5 600 092,61</text:p>
          </table:table-cell>
          <table:table-cell office:value-type="float" office:value="4422123.8499999996" table:style-name="ce212">
            <text:p>4 422 123,85</text:p>
          </table:table-cell>
          <table:table-cell office:value-type="float" office:value="21450.17" table:style-name="ce212">
            <text:p><text:s/>21 450,17</text:p>
          </table:table-cell>
          <table:table-cell office:value-type="float" office:value="483428.33" table:style-name="ce212">
            <text:p><text:s/>483 428,33</text:p>
          </table:table-cell>
          <table:table-cell office:value-type="float" office:value="2699569.93" table:style-name="ce212">
            <text:p>2 699 569,93</text:p>
          </table:table-cell>
          <table:table-cell office:value-type="float" office:value="1668382.55" table:style-name="ce212">
            <text:p>1 668 382,55</text:p>
          </table:table-cell>
          <table:table-cell office:value-type="float" office:value="1321661.51" table:style-name="ce212">
            <text:p>1 321 661,51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378.55" table:style-name="ce212">
            <text:p><text:s text:c="2"/>378,55</text:p>
          </table:table-cell>
          <table:table-cell office:value-type="float" office:value="34352.43" table:style-name="ce212">
            <text:p><text:s/>34 352,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900099.84" table:style-name="ce212">
            <text:p>4 900 099,84</text:p>
          </table:table-cell>
          <table:table-cell office:value-type="float" office:value="103234.51" table:style-name="ce212">
            <text:p><text:s/>103 234,51</text:p>
          </table:table-cell>
          <table:table-cell office:value-type="float" office:value="945" table:style-name="ce212">
            <text:p><text:s text:c="2"/>945,00</text:p>
          </table:table-cell>
          <table:table-cell office:value-type="float" office:value="415298.73" table:style-name="ce212">
            <text:p><text:s/>415 298,73</text:p>
          </table:table-cell>
          <table:table-cell office:value-type="float" office:value="135" table:style-name="ce212">
            <text:p><text:s text:c="2"/>135,00</text:p>
          </table:table-cell>
          <table:table-cell office:value-type="float" office:value="1752.38" table:style-name="ce212">
            <text:p><text:s/>1 752,38</text:p>
          </table:table-cell>
          <table:table-cell office:value-type="float" office:value="1129494.7" table:style-name="ce212">
            <text:p>1 129 494,70</text:p>
          </table:table-cell>
          <table:table-cell office:value-type="float" office:value="611913.54" table:style-name="ce212">
            <text:p><text:s/>611 913,54</text:p>
          </table:table-cell>
          <table:table-cell office:value-type="float" office:value="138579.26999999999" table:style-name="ce212">
            <text:p><text:s/>138 579,27</text:p>
          </table:table-cell>
          <table:table-cell office:value-type="float" office:value="122887.05" table:style-name="ce212">
            <text:p><text:s/>122 887,05</text:p>
          </table:table-cell>
          <table:table-cell office:value-type="float" office:value="81449.05" table:style-name="ce212">
            <text:p><text:s/>81 449,05</text:p>
          </table:table-cell>
          <table:table-cell office:value-type="float" office:value="36257.75" table:style-name="ce212">
            <text:p><text:s/>36 257,75</text:p>
          </table:table-cell>
          <table:table-cell office:value-type="float" office:value="18585" table:style-name="ce212">
            <text:p><text:s/>18 585,00</text:p>
          </table:table-cell>
          <table:table-cell office:value-type="float" office:value="333530.15999999997" table:style-name="ce212">
            <text:p><text:s/>333 530,16</text:p>
          </table:table-cell>
          <table:table-cell office:value-type="float" office:value="193971.12" table:style-name="ce212">
            <text:p><text:s/>193 971,12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95514.2" table:style-name="ce212">
            <text:p><text:s/>95 514,20</text:p>
          </table:table-cell>
          <table:table-cell office:value-type="float" office:value="10384.08" table:style-name="ce212">
            <text:p><text:s/>10 384,08</text:p>
          </table:table-cell>
          <table:table-cell office:value-type="float" office:value="206960.72" table:style-name="ce212">
            <text:p><text:s/>206 960,72</text:p>
          </table:table-cell>
          <table:table-cell office:value-type="float" office:value="1383504.07" table:style-name="ce212">
            <text:p>1 383 504,07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4443.51" table:style-name="ce212">
            <text:p><text:s/>14 443,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212">
            <text:p><text:s/>433 120,45</text:p>
          </table:table-cell>
          <table:table-cell office:value-type="float" office:value="2520" table:style-name="ce212">
            <text:p><text:s/>2 52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4225.28" table:style-name="ce212">
            <text:p><text:s/>14 225,28</text:p>
          </table:table-cell>
          <table:table-cell office:value-type="float" office:value="315" table:style-name="ce212">
            <text:p><text:s text:c="2"/>315,00</text:p>
          </table:table-cell>
          <table:table-cell office:value-type="float" office:value="315" table:style-name="ce212">
            <text:p><text:s text:c="2"/>315,00</text:p>
          </table:table-cell>
          <table:table-cell office:value-type="float" office:value="13445.78" table:style-name="ce212">
            <text:p><text:s/>13 445,78</text:p>
          </table:table-cell>
          <table:table-cell office:value-type="float" office:value="33689.019999999997" table:style-name="ce212">
            <text:p><text:s/>33 689,02</text:p>
          </table:table-cell>
          <table:table-cell office:value-type="float" office:value="6259.81" table:style-name="ce212">
            <text:p><text:s/>6 259,81</text:p>
          </table:table-cell>
          <table:table-cell office:value-type="float" office:value="14305.23" table:style-name="ce212">
            <text:p><text:s/>14 305,23</text:p>
          </table:table-cell>
          <table:table-cell office:value-type="float" office:value="8124.37" table:style-name="ce212">
            <text:p><text:s/>8 124,37</text:p>
          </table:table-cell>
          <table:table-cell office:value-type="float" office:value="315" table:style-name="ce212">
            <text:p><text:s text:c="2"/>315,00</text:p>
          </table:table-cell>
          <table:table-cell office:value-type="float" office:value="6781.83" table:style-name="ce212">
            <text:p><text:s/>6 781,83</text:p>
          </table:table-cell>
          <table:table-cell office:value-type="float" office:value="22736.959999999999" table:style-name="ce212">
            <text:p><text:s/>22 736,96</text:p>
          </table:table-cell>
          <table:table-cell office:value-type="float" office:value="19917.2" table:style-name="ce212">
            <text:p><text:s/>19 917,2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6083.83" table:style-name="ce212">
            <text:p><text:s/>6 083,83</text:p>
          </table:table-cell>
          <table:table-cell office:value-type="float" office:value="315" table:style-name="ce212">
            <text:p><text:s text:c="2"/>315,00</text:p>
          </table:table-cell>
          <table:table-cell office:value-type="float" office:value="7511.22" table:style-name="ce212">
            <text:p><text:s/>7 511,22</text:p>
          </table:table-cell>
          <table:table-cell office:value-type="float" office:value="11165.13" table:style-name="ce212">
            <text:p><text:s/>11 165,13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265094.78999999998" table:style-name="ce212">
            <text:p><text:s/>265 094,7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189747.18000001" table:style-name="ce214">
            <text:p>188 189 747,18</text:p>
          </table:table-cell>
          <table:table-cell office:value-type="float" office:value="3384591.18" table:style-name="ce214">
            <text:p>3 384 591,18</text:p>
          </table:table-cell>
          <table:table-cell office:value-type="float" office:value="772917.66" table:style-name="ce214">
            <text:p><text:s/>772 917,66</text:p>
          </table:table-cell>
          <table:table-cell office:value-type="float" office:value="38546679.770000003" table:style-name="ce214">
            <text:p>38 546 679,77</text:p>
          </table:table-cell>
          <table:table-cell office:value-type="float" office:value="250169.83" table:style-name="ce214">
            <text:p><text:s/>250 169,83</text:p>
          </table:table-cell>
          <table:table-cell office:value-type="float" office:value="604465.27" table:style-name="ce214">
            <text:p><text:s/>604 465,27</text:p>
          </table:table-cell>
          <table:table-cell office:value-type="float" office:value="22706523.969999999" table:style-name="ce214">
            <text:p>22 706 523,97</text:p>
          </table:table-cell>
          <table:table-cell office:value-type="float" office:value="47339854.729999997" table:style-name="ce214">
            <text:p>47 339 854,73</text:p>
          </table:table-cell>
          <table:table-cell office:value-type="float" office:value="8731323.9000000004" table:style-name="ce214">
            <text:p>8 731 323,90</text:p>
          </table:table-cell>
          <table:table-cell office:value-type="float" office:value="19328894.989999998" table:style-name="ce214">
            <text:p>19 328 894,99</text:p>
          </table:table-cell>
          <table:table-cell office:value-type="float" office:value="3498678.73" table:style-name="ce214">
            <text:p>3 498 678,73</text:p>
          </table:table-cell>
          <table:table-cell office:value-type="float" office:value="968027.63" table:style-name="ce214">
            <text:p><text:s/>968 027,63</text:p>
          </table:table-cell>
          <table:table-cell office:value-type="float" office:value="1964097.08" table:style-name="ce214">
            <text:p>1 964 097,08</text:p>
          </table:table-cell>
          <table:table-cell office:value-type="float" office:value="11703722.33" table:style-name="ce214">
            <text:p>11 703 722,33</text:p>
          </table:table-cell>
          <table:table-cell office:value-type="float" office:value="8550330.5099999998" table:style-name="ce214">
            <text:p>8 550 330,51</text:p>
          </table:table-cell>
          <table:table-cell office:value-type="float" office:value="43653.98" table:style-name="ce214">
            <text:p><text:s/>43 653,98</text:p>
          </table:table-cell>
          <table:table-cell office:value-type="float" office:value="2079646" table:style-name="ce214">
            <text:p>2 079 646,00</text:p>
          </table:table-cell>
          <table:table-cell office:value-type="float" office:value="3244825.31" table:style-name="ce214">
            <text:p>3 244 825,31</text:p>
          </table:table-cell>
          <table:table-cell office:value-type="float" office:value="5620465.9100000001" table:style-name="ce214">
            <text:p>5 620 465,91</text:p>
          </table:table-cell>
          <table:table-cell office:value-type="float" office:value="8418701.6699999999" table:style-name="ce214">
            <text:p>8 418 701,67</text:p>
          </table:table-cell>
          <table:table-cell office:value-type="float" office:value="2250" table:style-name="ce214">
            <text:p><text:s/>2 250,00</text:p>
          </table:table-cell>
          <table:table-cell office:value-type="float" office:value="1188.55" table:style-name="ce214">
            <text:p><text:s/>1 188,55</text:p>
          </table:table-cell>
          <table:table-cell office:value-type="float" office:value="428738.18" table:style-name="ce214">
            <text:p><text:s/>428 738,1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2" table:style-name="ce215">
            <text:p>3 172</text:p>
          </table:table-cell>
          <table:table-cell office:value-type="float" office:value="16" table:style-name="ce215">
            <text:p><text:s/>16</text:p>
          </table:table-cell>
          <table:table-cell office:value-type="float" office:value="1" table:style-name="ce215">
            <text:p><text:s/>1</text:p>
          </table:table-cell>
          <table:table-cell office:value-type="float" office:value="156" table:style-name="ce215">
            <text:p><text:s/>156</text:p>
          </table:table-cell>
          <table:table-cell office:value-type="float" office:value="4" table:style-name="ce215">
            <text:p><text:s/>4</text:p>
          </table:table-cell>
          <table:table-cell office:value-type="float" office:value="7" table:style-name="ce215">
            <text:p><text:s/>7</text:p>
          </table:table-cell>
          <table:table-cell office:value-type="float" office:value="113" table:style-name="ce215">
            <text:p><text:s/>113</text:p>
          </table:table-cell>
          <table:table-cell office:value-type="float" office:value="1295" table:style-name="ce215">
            <text:p>1 295</text:p>
          </table:table-cell>
          <table:table-cell office:value-type="float" office:value="36" table:style-name="ce215">
            <text:p><text:s/>36</text:p>
          </table:table-cell>
          <table:table-cell office:value-type="float" office:value="577" table:style-name="ce215">
            <text:p><text:s/>577</text:p>
          </table:table-cell>
          <table:table-cell office:value-type="float" office:value="30" table:style-name="ce215">
            <text:p><text:s/>30</text:p>
          </table:table-cell>
          <table:table-cell office:value-type="float" office:value="8" table:style-name="ce215">
            <text:p><text:s/>8</text:p>
          </table:table-cell>
          <table:table-cell office:value-type="float" office:value="66" table:style-name="ce215">
            <text:p><text:s/>66</text:p>
          </table:table-cell>
          <table:table-cell office:value-type="float" office:value="111" table:style-name="ce215">
            <text:p><text:s/>111</text:p>
          </table:table-cell>
          <table:table-cell office:value-type="float" office:value="100" table:style-name="ce215">
            <text:p><text:s/>100</text:p>
          </table:table-cell>
          <table:table-cell office:value-type="float" office:value="0" table:style-name="ce215">
            <text:p><text:s/>0</text:p>
          </table:table-cell>
          <table:table-cell office:value-type="float" office:value="125" table:style-name="ce215">
            <text:p><text:s/>125</text:p>
          </table:table-cell>
          <table:table-cell office:value-type="float" office:value="17" table:style-name="ce215">
            <text:p><text:s/>17</text:p>
          </table:table-cell>
          <table:table-cell office:value-type="float" office:value="181" table:style-name="ce215">
            <text:p><text:s/>181</text:p>
          </table:table-cell>
          <table:table-cell office:value-type="float" office:value="326" table:style-name="ce215">
            <text:p><text:s/>326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3" table:style-name="ce215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49" table:style-name="ce215">
            <text:p>70 849</text:p>
          </table:table-cell>
          <table:table-cell office:value-type="float" office:value="1821" table:style-name="ce215">
            <text:p>1 821</text:p>
          </table:table-cell>
          <table:table-cell office:value-type="float" office:value="4" table:style-name="ce215">
            <text:p><text:s/>4</text:p>
          </table:table-cell>
          <table:table-cell office:value-type="float" office:value="9078" table:style-name="ce215">
            <text:p>9 078</text:p>
          </table:table-cell>
          <table:table-cell office:value-type="float" office:value="12" table:style-name="ce215">
            <text:p><text:s/>12</text:p>
          </table:table-cell>
          <table:table-cell office:value-type="float" office:value="41" table:style-name="ce215">
            <text:p><text:s/>41</text:p>
          </table:table-cell>
          <table:table-cell office:value-type="float" office:value="16653" table:style-name="ce215">
            <text:p>16 653</text:p>
          </table:table-cell>
          <table:table-cell office:value-type="float" office:value="13628" table:style-name="ce215">
            <text:p>13 628</text:p>
          </table:table-cell>
          <table:table-cell office:value-type="float" office:value="2168" table:style-name="ce215">
            <text:p>2 168</text:p>
          </table:table-cell>
          <table:table-cell office:value-type="float" office:value="4893" table:style-name="ce215">
            <text:p>4 893</text:p>
          </table:table-cell>
          <table:table-cell office:value-type="float" office:value="1423" table:style-name="ce215">
            <text:p>1 423</text:p>
          </table:table-cell>
          <table:table-cell office:value-type="float" office:value="999" table:style-name="ce215">
            <text:p><text:s/>999</text:p>
          </table:table-cell>
          <table:table-cell office:value-type="float" office:value="324" table:style-name="ce215">
            <text:p><text:s/>324</text:p>
          </table:table-cell>
          <table:table-cell office:value-type="float" office:value="6434" table:style-name="ce215">
            <text:p>6 434</text:p>
          </table:table-cell>
          <table:table-cell office:value-type="float" office:value="2772" table:style-name="ce215">
            <text:p>2 772</text:p>
          </table:table-cell>
          <table:table-cell office:value-type="float" office:value="34" table:style-name="ce215">
            <text:p><text:s/>34</text:p>
          </table:table-cell>
          <table:table-cell office:value-type="float" office:value="1310" table:style-name="ce215">
            <text:p>1 310</text:p>
          </table:table-cell>
          <table:table-cell office:value-type="float" office:value="350" table:style-name="ce215">
            <text:p><text:s/>350</text:p>
          </table:table-cell>
          <table:table-cell office:value-type="float" office:value="1586" table:style-name="ce215">
            <text:p>1 586</text:p>
          </table:table-cell>
          <table:table-cell office:value-type="float" office:value="7155" table:style-name="ce215">
            <text:p>7 155</text:p>
          </table:table-cell>
          <table:table-cell office:value-type="float" office:value="4" table:style-name="ce215">
            <text:p><text:s/>4</text:p>
          </table:table-cell>
          <table:table-cell office:value-type="float" office:value="1" table:style-name="ce215">
            <text:p><text:s/>1</text:p>
          </table:table-cell>
          <table:table-cell office:value-type="float" office:value="159" table:style-name="ce215">
            <text:p><text:s/>15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7" table:style-name="ce215">
            <text:p>8 147</text:p>
          </table:table-cell>
          <table:table-cell office:value-type="float" office:value="111" table:style-name="ce215">
            <text:p><text:s/>111</text:p>
          </table:table-cell>
          <table:table-cell office:value-type="float" office:value="4" table:style-name="ce215">
            <text:p><text:s/>4</text:p>
          </table:table-cell>
          <table:table-cell office:value-type="float" office:value="754" table:style-name="ce215">
            <text:p><text:s/>754</text:p>
          </table:table-cell>
          <table:table-cell office:value-type="float" office:value="16" table:style-name="ce215">
            <text:p><text:s/>16</text:p>
          </table:table-cell>
          <table:table-cell office:value-type="float" office:value="22" table:style-name="ce215">
            <text:p><text:s/>22</text:p>
          </table:table-cell>
          <table:table-cell office:value-type="float" office:value="515" table:style-name="ce215">
            <text:p><text:s/>515</text:p>
          </table:table-cell>
          <table:table-cell office:value-type="float" office:value="2389" table:style-name="ce215">
            <text:p>2 389</text:p>
          </table:table-cell>
          <table:table-cell office:value-type="float" office:value="266" table:style-name="ce215">
            <text:p><text:s/>266</text:p>
          </table:table-cell>
          <table:table-cell office:value-type="float" office:value="1337" table:style-name="ce215">
            <text:p>1 337</text:p>
          </table:table-cell>
          <table:table-cell office:value-type="float" office:value="180" table:style-name="ce215">
            <text:p><text:s/>180</text:p>
          </table:table-cell>
          <table:table-cell office:value-type="float" office:value="44" table:style-name="ce215">
            <text:p><text:s/>44</text:p>
          </table:table-cell>
          <table:table-cell office:value-type="float" office:value="217" table:style-name="ce215">
            <text:p><text:s/>217</text:p>
          </table:table-cell>
          <table:table-cell office:value-type="float" office:value="833" table:style-name="ce215">
            <text:p><text:s/>833</text:p>
          </table:table-cell>
          <table:table-cell office:value-type="float" office:value="532" table:style-name="ce215">
            <text:p><text:s/>532</text:p>
          </table:table-cell>
          <table:table-cell office:value-type="float" office:value="4" table:style-name="ce215">
            <text:p><text:s/>4</text:p>
          </table:table-cell>
          <table:table-cell office:value-type="float" office:value="183" table:style-name="ce215">
            <text:p><text:s/>183</text:p>
          </table:table-cell>
          <table:table-cell office:value-type="float" office:value="114" table:style-name="ce215">
            <text:p><text:s/>114</text:p>
          </table:table-cell>
          <table:table-cell office:value-type="float" office:value="231" table:style-name="ce215">
            <text:p><text:s/>231</text:p>
          </table:table-cell>
          <table:table-cell office:value-type="float" office:value="387" table:style-name="ce215">
            <text:p><text:s/>387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8" table:style-name="ce215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02" table:style-name="ce215">
            <text:p>23 202</text:p>
          </table:table-cell>
          <table:table-cell office:value-type="float" office:value="375" table:style-name="ce215">
            <text:p><text:s/>375</text:p>
          </table:table-cell>
          <table:table-cell office:value-type="float" office:value="21" table:style-name="ce215">
            <text:p><text:s/>21</text:p>
          </table:table-cell>
          <table:table-cell office:value-type="float" office:value="2819" table:style-name="ce215">
            <text:p>2 819</text:p>
          </table:table-cell>
          <table:table-cell office:value-type="float" office:value="6" table:style-name="ce215">
            <text:p><text:s/>6</text:p>
          </table:table-cell>
          <table:table-cell office:value-type="float" office:value="67" table:style-name="ce215">
            <text:p><text:s/>67</text:p>
          </table:table-cell>
          <table:table-cell office:value-type="float" office:value="2208" table:style-name="ce215">
            <text:p>2 208</text:p>
          </table:table-cell>
          <table:table-cell office:value-type="float" office:value="6529" table:style-name="ce215">
            <text:p>6 529</text:p>
          </table:table-cell>
          <table:table-cell office:value-type="float" office:value="1037" table:style-name="ce215">
            <text:p>1 037</text:p>
          </table:table-cell>
          <table:table-cell office:value-type="float" office:value="3567" table:style-name="ce215">
            <text:p>3 567</text:p>
          </table:table-cell>
          <table:table-cell office:value-type="float" office:value="593" table:style-name="ce215">
            <text:p><text:s/>593</text:p>
          </table:table-cell>
          <table:table-cell office:value-type="float" office:value="88" table:style-name="ce215">
            <text:p><text:s/>88</text:p>
          </table:table-cell>
          <table:table-cell office:value-type="float" office:value="420" table:style-name="ce215">
            <text:p><text:s/>420</text:p>
          </table:table-cell>
          <table:table-cell office:value-type="float" office:value="2243" table:style-name="ce215">
            <text:p>2 243</text:p>
          </table:table-cell>
          <table:table-cell office:value-type="float" office:value="1234" table:style-name="ce215">
            <text:p>1 234</text:p>
          </table:table-cell>
          <table:table-cell office:value-type="float" office:value="11" table:style-name="ce215">
            <text:p><text:s/>11</text:p>
          </table:table-cell>
          <table:table-cell office:value-type="float" office:value="281" table:style-name="ce215">
            <text:p><text:s/>281</text:p>
          </table:table-cell>
          <table:table-cell office:value-type="float" office:value="448" table:style-name="ce215">
            <text:p><text:s/>448</text:p>
          </table:table-cell>
          <table:table-cell office:value-type="float" office:value="420" table:style-name="ce215">
            <text:p><text:s/>420</text:p>
          </table:table-cell>
          <table:table-cell office:value-type="float" office:value="812" table:style-name="ce215">
            <text:p><text:s/>812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3" table:style-name="ce215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8" table:style-name="ce215">
            <text:p>13 588</text:p>
          </table:table-cell>
          <table:table-cell office:value-type="float" office:value="286" table:style-name="ce215">
            <text:p><text:s/>286</text:p>
          </table:table-cell>
          <table:table-cell office:value-type="float" office:value="2" table:style-name="ce215">
            <text:p><text:s/>2</text:p>
          </table:table-cell>
          <table:table-cell office:value-type="float" office:value="1161" table:style-name="ce215">
            <text:p>1 161</text:p>
          </table:table-cell>
          <table:table-cell office:value-type="float" office:value="2" table:style-name="ce215">
            <text:p><text:s/>2</text:p>
          </table:table-cell>
          <table:table-cell office:value-type="float" office:value="4" table:style-name="ce215">
            <text:p><text:s/>4</text:p>
          </table:table-cell>
          <table:table-cell office:value-type="float" office:value="3203" table:style-name="ce215">
            <text:p>3 203</text:p>
          </table:table-cell>
          <table:table-cell office:value-type="float" office:value="1666" table:style-name="ce215">
            <text:p>1 666</text:p>
          </table:table-cell>
          <table:table-cell office:value-type="float" office:value="375" table:style-name="ce215">
            <text:p><text:s/>375</text:p>
          </table:table-cell>
          <table:table-cell office:value-type="float" office:value="362" table:style-name="ce215">
            <text:p><text:s/>362</text:p>
          </table:table-cell>
          <table:table-cell office:value-type="float" office:value="234" table:style-name="ce215">
            <text:p><text:s/>234</text:p>
          </table:table-cell>
          <table:table-cell office:value-type="float" office:value="139" table:style-name="ce215">
            <text:p><text:s/>139</text:p>
          </table:table-cell>
          <table:table-cell office:value-type="float" office:value="56" table:style-name="ce215">
            <text:p><text:s/>56</text:p>
          </table:table-cell>
          <table:table-cell office:value-type="float" office:value="984" table:style-name="ce215">
            <text:p><text:s/>984</text:p>
          </table:table-cell>
          <table:table-cell office:value-type="float" office:value="542" table:style-name="ce215">
            <text:p><text:s/>542</text:p>
          </table:table-cell>
          <table:table-cell office:value-type="float" office:value="2" table:style-name="ce215">
            <text:p><text:s/>2</text:p>
          </table:table-cell>
          <table:table-cell office:value-type="float" office:value="258" table:style-name="ce215">
            <text:p><text:s/>258</text:p>
          </table:table-cell>
          <table:table-cell office:value-type="float" office:value="36" table:style-name="ce215">
            <text:p><text:s/>36</text:p>
          </table:table-cell>
          <table:table-cell office:value-type="float" office:value="546" table:style-name="ce215">
            <text:p><text:s/>546</text:p>
          </table:table-cell>
          <table:table-cell office:value-type="float" office:value="3685" table:style-name="ce215">
            <text:p>3 685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45" table:style-name="ce215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1" table:style-name="ce215">
            <text:p>1 461</text:p>
          </table:table-cell>
          <table:table-cell office:value-type="float" office:value="15" table:style-name="ce215">
            <text:p><text:s/>15</text:p>
          </table:table-cell>
          <table:table-cell office:value-type="float" office:value="0" table:style-name="ce215">
            <text:p><text:s/>0</text:p>
          </table:table-cell>
          <table:table-cell office:value-type="float" office:value="45" table:style-name="ce215">
            <text:p><text:s/>45</text:p>
          </table:table-cell>
          <table:table-cell office:value-type="float" office:value="1" table:style-name="ce215">
            <text:p><text:s/>1</text:p>
          </table:table-cell>
          <table:table-cell office:value-type="float" office:value="1" table:style-name="ce215">
            <text:p><text:s/>1</text:p>
          </table:table-cell>
          <table:table-cell office:value-type="float" office:value="40" table:style-name="ce215">
            <text:p><text:s/>40</text:p>
          </table:table-cell>
          <table:table-cell office:value-type="float" office:value="115" table:style-name="ce215">
            <text:p><text:s/>115</text:p>
          </table:table-cell>
          <table:table-cell office:value-type="float" office:value="18" table:style-name="ce215">
            <text:p><text:s/>18</text:p>
          </table:table-cell>
          <table:table-cell office:value-type="float" office:value="49" table:style-name="ce215">
            <text:p><text:s/>49</text:p>
          </table:table-cell>
          <table:table-cell office:value-type="float" office:value="27" table:style-name="ce215">
            <text:p><text:s/>27</text:p>
          </table:table-cell>
          <table:table-cell office:value-type="float" office:value="1" table:style-name="ce215">
            <text:p><text:s/>1</text:p>
          </table:table-cell>
          <table:table-cell office:value-type="float" office:value="21" table:style-name="ce215">
            <text:p><text:s/>21</text:p>
          </table:table-cell>
          <table:table-cell office:value-type="float" office:value="74" table:style-name="ce215">
            <text:p><text:s/>74</text:p>
          </table:table-cell>
          <table:table-cell office:value-type="float" office:value="60" table:style-name="ce215">
            <text:p><text:s/>60</text:p>
          </table:table-cell>
          <table:table-cell office:value-type="float" office:value="0" table:style-name="ce215">
            <text:p><text:s/>0</text:p>
          </table:table-cell>
          <table:table-cell office:value-type="float" office:value="19" table:style-name="ce215">
            <text:p><text:s/>19</text:p>
          </table:table-cell>
          <table:table-cell office:value-type="float" office:value="1" table:style-name="ce215">
            <text:p><text:s/>1</text:p>
          </table:table-cell>
          <table:table-cell office:value-type="float" office:value="26" table:style-name="ce215">
            <text:p><text:s/>26</text:p>
          </table:table-cell>
          <table:table-cell office:value-type="float" office:value="30" table:style-name="ce215">
            <text:p><text:s/>3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918" table:style-name="ce215">
            <text:p><text:s/>91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19" table:style-name="ce217">
            <text:p>120 419</text:p>
          </table:table-cell>
          <table:table-cell office:value-type="float" office:value="2624" table:style-name="ce217">
            <text:p>2 624</text:p>
          </table:table-cell>
          <table:table-cell office:value-type="float" office:value="32" table:style-name="ce217">
            <text:p><text:s/>32</text:p>
          </table:table-cell>
          <table:table-cell office:value-type="float" office:value="14013" table:style-name="ce217">
            <text:p>14 013</text:p>
          </table:table-cell>
          <table:table-cell office:value-type="float" office:value="41" table:style-name="ce217">
            <text:p><text:s/>41</text:p>
          </table:table-cell>
          <table:table-cell office:value-type="float" office:value="142" table:style-name="ce217">
            <text:p><text:s/>142</text:p>
          </table:table-cell>
          <table:table-cell office:value-type="float" office:value="22732" table:style-name="ce217">
            <text:p>22 732</text:p>
          </table:table-cell>
          <table:table-cell office:value-type="float" office:value="25622" table:style-name="ce217">
            <text:p>25 622</text:p>
          </table:table-cell>
          <table:table-cell office:value-type="float" office:value="3900" table:style-name="ce217">
            <text:p>3 900</text:p>
          </table:table-cell>
          <table:table-cell office:value-type="float" office:value="10785" table:style-name="ce217">
            <text:p>10 785</text:p>
          </table:table-cell>
          <table:table-cell office:value-type="float" office:value="2487" table:style-name="ce217">
            <text:p>2 487</text:p>
          </table:table-cell>
          <table:table-cell office:value-type="float" office:value="1279" table:style-name="ce217">
            <text:p>1 279</text:p>
          </table:table-cell>
          <table:table-cell office:value-type="float" office:value="1104" table:style-name="ce217">
            <text:p>1 104</text:p>
          </table:table-cell>
          <table:table-cell office:value-type="float" office:value="10679" table:style-name="ce217">
            <text:p>10 679</text:p>
          </table:table-cell>
          <table:table-cell office:value-type="float" office:value="5240" table:style-name="ce217">
            <text:p>5 240</text:p>
          </table:table-cell>
          <table:table-cell office:value-type="float" office:value="51" table:style-name="ce217">
            <text:p><text:s/>51</text:p>
          </table:table-cell>
          <table:table-cell office:value-type="float" office:value="2176" table:style-name="ce217">
            <text:p>2 176</text:p>
          </table:table-cell>
          <table:table-cell office:value-type="float" office:value="966" table:style-name="ce217">
            <text:p><text:s/>966</text:p>
          </table:table-cell>
          <table:table-cell office:value-type="float" office:value="2990" table:style-name="ce217">
            <text:p>2 990</text:p>
          </table:table-cell>
          <table:table-cell office:value-type="float" office:value="12395" table:style-name="ce217">
            <text:p>12 395</text:p>
          </table:table-cell>
          <table:table-cell office:value-type="float" office:value="4" table:style-name="ce217">
            <text:p><text:s/>4</text:p>
          </table:table-cell>
          <table:table-cell office:value-type="float" office:value="1" table:style-name="ce217">
            <text:p><text:s/>1</text:p>
          </table:table-cell>
          <table:table-cell office:value-type="float" office:value="1156" table:style-name="ce217">
            <text:p>1 15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389" table:style-name="ce215">
            <text:p>20 389</text:p>
          </table:table-cell>
          <table:table-cell office:value-type="float" office:value="59" table:style-name="ce215">
            <text:p><text:s/>59</text:p>
          </table:table-cell>
          <table:table-cell office:value-type="float" office:value="44" table:style-name="ce215">
            <text:p><text:s/>44</text:p>
          </table:table-cell>
          <table:table-cell office:value-type="float" office:value="763" table:style-name="ce215">
            <text:p><text:s/>763</text:p>
          </table:table-cell>
          <table:table-cell office:value-type="float" office:value="45" table:style-name="ce215">
            <text:p><text:s/>45</text:p>
          </table:table-cell>
          <table:table-cell office:value-type="float" office:value="19" table:style-name="ce215">
            <text:p><text:s/>19</text:p>
          </table:table-cell>
          <table:table-cell office:value-type="float" office:value="344" table:style-name="ce215">
            <text:p><text:s/>344</text:p>
          </table:table-cell>
          <table:table-cell office:value-type="float" office:value="10522" table:style-name="ce215">
            <text:p>10 522</text:p>
          </table:table-cell>
          <table:table-cell office:value-type="float" office:value="127" table:style-name="ce215">
            <text:p><text:s/>127</text:p>
          </table:table-cell>
          <table:table-cell office:value-type="float" office:value="2333" table:style-name="ce215">
            <text:p>2 333</text:p>
          </table:table-cell>
          <table:table-cell office:value-type="float" office:value="209" table:style-name="ce215">
            <text:p><text:s/>209</text:p>
          </table:table-cell>
          <table:table-cell office:value-type="float" office:value="153" table:style-name="ce215">
            <text:p><text:s/>153</text:p>
          </table:table-cell>
          <table:table-cell office:value-type="float" office:value="262" table:style-name="ce215">
            <text:p><text:s/>262</text:p>
          </table:table-cell>
          <table:table-cell office:value-type="float" office:value="457" table:style-name="ce215">
            <text:p><text:s/>457</text:p>
          </table:table-cell>
          <table:table-cell office:value-type="float" office:value="380" table:style-name="ce215">
            <text:p><text:s/>380</text:p>
          </table:table-cell>
          <table:table-cell office:value-type="float" office:value="0" table:style-name="ce215">
            <text:p><text:s/>0</text:p>
          </table:table-cell>
          <table:table-cell office:value-type="float" office:value="504" table:style-name="ce215">
            <text:p><text:s/>504</text:p>
          </table:table-cell>
          <table:table-cell office:value-type="float" office:value="53" table:style-name="ce215">
            <text:p><text:s/>53</text:p>
          </table:table-cell>
          <table:table-cell office:value-type="float" office:value="3164" table:style-name="ce215">
            <text:p>3 164</text:p>
          </table:table-cell>
          <table:table-cell office:value-type="float" office:value="941" table:style-name="ce215">
            <text:p><text:s/>941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10" table:style-name="ce215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90" table:style-name="ce215">
            <text:p>70 690</text:p>
          </table:table-cell>
          <table:table-cell office:value-type="float" office:value="1817" table:style-name="ce215">
            <text:p>1 817</text:p>
          </table:table-cell>
          <table:table-cell office:value-type="float" office:value="4" table:style-name="ce215">
            <text:p><text:s/>4</text:p>
          </table:table-cell>
          <table:table-cell office:value-type="float" office:value="9062" table:style-name="ce215">
            <text:p>9 062</text:p>
          </table:table-cell>
          <table:table-cell office:value-type="float" office:value="12" table:style-name="ce215">
            <text:p><text:s/>12</text:p>
          </table:table-cell>
          <table:table-cell office:value-type="float" office:value="41" table:style-name="ce215">
            <text:p><text:s/>41</text:p>
          </table:table-cell>
          <table:table-cell office:value-type="float" office:value="16621" table:style-name="ce215">
            <text:p>16 621</text:p>
          </table:table-cell>
          <table:table-cell office:value-type="float" office:value="13594" table:style-name="ce215">
            <text:p>13 594</text:p>
          </table:table-cell>
          <table:table-cell office:value-type="float" office:value="2165" table:style-name="ce215">
            <text:p>2 165</text:p>
          </table:table-cell>
          <table:table-cell office:value-type="float" office:value="4882" table:style-name="ce215">
            <text:p>4 882</text:p>
          </table:table-cell>
          <table:table-cell office:value-type="float" office:value="1419" table:style-name="ce215">
            <text:p>1 419</text:p>
          </table:table-cell>
          <table:table-cell office:value-type="float" office:value="993" table:style-name="ce215">
            <text:p><text:s/>993</text:p>
          </table:table-cell>
          <table:table-cell office:value-type="float" office:value="323" table:style-name="ce215">
            <text:p><text:s/>323</text:p>
          </table:table-cell>
          <table:table-cell office:value-type="float" office:value="6413" table:style-name="ce215">
            <text:p>6 413</text:p>
          </table:table-cell>
          <table:table-cell office:value-type="float" office:value="2766" table:style-name="ce215">
            <text:p>2 766</text:p>
          </table:table-cell>
          <table:table-cell office:value-type="float" office:value="33" table:style-name="ce215">
            <text:p><text:s/>33</text:p>
          </table:table-cell>
          <table:table-cell office:value-type="float" office:value="1304" table:style-name="ce215">
            <text:p>1 304</text:p>
          </table:table-cell>
          <table:table-cell office:value-type="float" office:value="348" table:style-name="ce215">
            <text:p><text:s/>348</text:p>
          </table:table-cell>
          <table:table-cell office:value-type="float" office:value="1584" table:style-name="ce215">
            <text:p>1 584</text:p>
          </table:table-cell>
          <table:table-cell office:value-type="float" office:value="7145" table:style-name="ce215">
            <text:p>7 145</text:p>
          </table:table-cell>
          <table:table-cell office:value-type="float" office:value="4" table:style-name="ce215">
            <text:p><text:s/>4</text:p>
          </table:table-cell>
          <table:table-cell office:value-type="float" office:value="1" table:style-name="ce215">
            <text:p><text:s/>1</text:p>
          </table:table-cell>
          <table:table-cell office:value-type="float" office:value="159" table:style-name="ce215">
            <text:p><text:s/>15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887" table:style-name="ce215">
            <text:p>49 887</text:p>
          </table:table-cell>
          <table:table-cell office:value-type="float" office:value="738" table:style-name="ce215">
            <text:p><text:s/>738</text:p>
          </table:table-cell>
          <table:table-cell office:value-type="float" office:value="10" table:style-name="ce215">
            <text:p><text:s/>10</text:p>
          </table:table-cell>
          <table:table-cell office:value-type="float" office:value="10672" table:style-name="ce215">
            <text:p>10 672</text:p>
          </table:table-cell>
          <table:table-cell office:value-type="float" office:value="368" table:style-name="ce215">
            <text:p><text:s/>368</text:p>
          </table:table-cell>
          <table:table-cell office:value-type="float" office:value="576" table:style-name="ce215">
            <text:p><text:s/>576</text:p>
          </table:table-cell>
          <table:table-cell office:value-type="float" office:value="1944" table:style-name="ce215">
            <text:p>1 944</text:p>
          </table:table-cell>
          <table:table-cell office:value-type="float" office:value="13079" table:style-name="ce215">
            <text:p>13 079</text:p>
          </table:table-cell>
          <table:table-cell office:value-type="float" office:value="2627" table:style-name="ce215">
            <text:p>2 627</text:p>
          </table:table-cell>
          <table:table-cell office:value-type="float" office:value="7068" table:style-name="ce215">
            <text:p>7 068</text:p>
          </table:table-cell>
          <table:table-cell office:value-type="float" office:value="671" table:style-name="ce215">
            <text:p><text:s/>671</text:p>
          </table:table-cell>
          <table:table-cell office:value-type="float" office:value="122" table:style-name="ce215">
            <text:p><text:s/>122</text:p>
          </table:table-cell>
          <table:table-cell office:value-type="float" office:value="1606" table:style-name="ce215">
            <text:p>1 606</text:p>
          </table:table-cell>
          <table:table-cell office:value-type="float" office:value="2742" table:style-name="ce215">
            <text:p>2 742</text:p>
          </table:table-cell>
          <table:table-cell office:value-type="float" office:value="3798" table:style-name="ce215">
            <text:p>3 798</text:p>
          </table:table-cell>
          <table:table-cell office:value-type="float" office:value="15" table:style-name="ce215">
            <text:p><text:s/>15</text:p>
          </table:table-cell>
          <table:table-cell office:value-type="float" office:value="959" table:style-name="ce215">
            <text:p><text:s/>959</text:p>
          </table:table-cell>
          <table:table-cell office:value-type="float" office:value="603" table:style-name="ce215">
            <text:p><text:s/>603</text:p>
          </table:table-cell>
          <table:table-cell office:value-type="float" office:value="1154" table:style-name="ce215">
            <text:p>1 154</text:p>
          </table:table-cell>
          <table:table-cell office:value-type="float" office:value="1117" table:style-name="ce215">
            <text:p>1 117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18" table:style-name="ce215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069" table:style-name="ce215">
            <text:p>190 069</text:p>
          </table:table-cell>
          <table:table-cell office:value-type="float" office:value="3540" table:style-name="ce215">
            <text:p>3 540</text:p>
          </table:table-cell>
          <table:table-cell office:value-type="float" office:value="2109" table:style-name="ce215">
            <text:p>2 109</text:p>
          </table:table-cell>
          <table:table-cell office:value-type="float" office:value="55749" table:style-name="ce215">
            <text:p>55 749</text:p>
          </table:table-cell>
          <table:table-cell office:value-type="float" office:value="40" table:style-name="ce215">
            <text:p><text:s/>40</text:p>
          </table:table-cell>
          <table:table-cell office:value-type="float" office:value="758" table:style-name="ce215">
            <text:p><text:s/>758</text:p>
          </table:table-cell>
          <table:table-cell office:value-type="float" office:value="17277" table:style-name="ce215">
            <text:p>17 277</text:p>
          </table:table-cell>
          <table:table-cell office:value-type="float" office:value="44251" table:style-name="ce215">
            <text:p>44 251</text:p>
          </table:table-cell>
          <table:table-cell office:value-type="float" office:value="12442" table:style-name="ce215">
            <text:p>12 442</text:p>
          </table:table-cell>
          <table:table-cell office:value-type="float" office:value="18927" table:style-name="ce215">
            <text:p>18 927</text:p>
          </table:table-cell>
          <table:table-cell office:value-type="float" office:value="4255" table:style-name="ce215">
            <text:p>4 255</text:p>
          </table:table-cell>
          <table:table-cell office:value-type="float" office:value="469" table:style-name="ce215">
            <text:p><text:s/>469</text:p>
          </table:table-cell>
          <table:table-cell office:value-type="float" office:value="1871" table:style-name="ce215">
            <text:p>1 871</text:p>
          </table:table-cell>
          <table:table-cell office:value-type="float" office:value="10595" table:style-name="ce215">
            <text:p>10 595</text:p>
          </table:table-cell>
          <table:table-cell office:value-type="float" office:value="7718" table:style-name="ce215">
            <text:p>7 718</text:p>
          </table:table-cell>
          <table:table-cell office:value-type="float" office:value="43" table:style-name="ce215">
            <text:p><text:s/>43</text:p>
          </table:table-cell>
          <table:table-cell office:value-type="float" office:value="843" table:style-name="ce215">
            <text:p><text:s/>843</text:p>
          </table:table-cell>
          <table:table-cell office:value-type="float" office:value="4248" table:style-name="ce215">
            <text:p>4 248</text:p>
          </table:table-cell>
          <table:table-cell office:value-type="float" office:value="2372" table:style-name="ce215">
            <text:p>2 372</text:p>
          </table:table-cell>
          <table:table-cell office:value-type="float" office:value="2476" table:style-name="ce215">
            <text:p>2 476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86" table:style-name="ce215">
            <text:p><text:s/>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76" table:style-name="ce215">
            <text:p>13 576</text:p>
          </table:table-cell>
          <table:table-cell office:value-type="float" office:value="286" table:style-name="ce215">
            <text:p><text:s/>286</text:p>
          </table:table-cell>
          <table:table-cell office:value-type="float" office:value="2" table:style-name="ce215">
            <text:p><text:s/>2</text:p>
          </table:table-cell>
          <table:table-cell office:value-type="float" office:value="1161" table:style-name="ce215">
            <text:p>1 161</text:p>
          </table:table-cell>
          <table:table-cell office:value-type="float" office:value="2" table:style-name="ce215">
            <text:p><text:s/>2</text:p>
          </table:table-cell>
          <table:table-cell office:value-type="float" office:value="4" table:style-name="ce215">
            <text:p><text:s/>4</text:p>
          </table:table-cell>
          <table:table-cell office:value-type="float" office:value="3202" table:style-name="ce215">
            <text:p>3 202</text:p>
          </table:table-cell>
          <table:table-cell office:value-type="float" office:value="1664" table:style-name="ce215">
            <text:p>1 664</text:p>
          </table:table-cell>
          <table:table-cell office:value-type="float" office:value="375" table:style-name="ce215">
            <text:p><text:s/>375</text:p>
          </table:table-cell>
          <table:table-cell office:value-type="float" office:value="361" table:style-name="ce215">
            <text:p><text:s/>361</text:p>
          </table:table-cell>
          <table:table-cell office:value-type="float" office:value="234" table:style-name="ce215">
            <text:p><text:s/>234</text:p>
          </table:table-cell>
          <table:table-cell office:value-type="float" office:value="139" table:style-name="ce215">
            <text:p><text:s/>139</text:p>
          </table:table-cell>
          <table:table-cell office:value-type="float" office:value="56" table:style-name="ce215">
            <text:p><text:s/>56</text:p>
          </table:table-cell>
          <table:table-cell office:value-type="float" office:value="982" table:style-name="ce215">
            <text:p><text:s/>982</text:p>
          </table:table-cell>
          <table:table-cell office:value-type="float" office:value="540" table:style-name="ce215">
            <text:p><text:s/>540</text:p>
          </table:table-cell>
          <table:table-cell office:value-type="float" office:value="2" table:style-name="ce215">
            <text:p><text:s/>2</text:p>
          </table:table-cell>
          <table:table-cell office:value-type="float" office:value="257" table:style-name="ce215">
            <text:p><text:s/>257</text:p>
          </table:table-cell>
          <table:table-cell office:value-type="float" office:value="36" table:style-name="ce215">
            <text:p><text:s/>36</text:p>
          </table:table-cell>
          <table:table-cell office:value-type="float" office:value="546" table:style-name="ce215">
            <text:p><text:s/>546</text:p>
          </table:table-cell>
          <table:table-cell office:value-type="float" office:value="3682" table:style-name="ce215">
            <text:p>3 682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45" table:style-name="ce215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7" table:style-name="ce215">
            <text:p>1 457</text:p>
          </table:table-cell>
          <table:table-cell office:value-type="float" office:value="15" table:style-name="ce215">
            <text:p><text:s/>15</text:p>
          </table:table-cell>
          <table:table-cell office:value-type="float" office:value="0" table:style-name="ce215">
            <text:p><text:s/>0</text:p>
          </table:table-cell>
          <table:table-cell office:value-type="float" office:value="45" table:style-name="ce215">
            <text:p><text:s/>45</text:p>
          </table:table-cell>
          <table:table-cell office:value-type="float" office:value="1" table:style-name="ce215">
            <text:p><text:s/>1</text:p>
          </table:table-cell>
          <table:table-cell office:value-type="float" office:value="1" table:style-name="ce215">
            <text:p><text:s/>1</text:p>
          </table:table-cell>
          <table:table-cell office:value-type="float" office:value="40" table:style-name="ce215">
            <text:p><text:s/>40</text:p>
          </table:table-cell>
          <table:table-cell office:value-type="float" office:value="115" table:style-name="ce215">
            <text:p><text:s/>115</text:p>
          </table:table-cell>
          <table:table-cell office:value-type="float" office:value="18" table:style-name="ce215">
            <text:p><text:s/>18</text:p>
          </table:table-cell>
          <table:table-cell office:value-type="float" office:value="47" table:style-name="ce215">
            <text:p><text:s/>47</text:p>
          </table:table-cell>
          <table:table-cell office:value-type="float" office:value="26" table:style-name="ce215">
            <text:p><text:s/>26</text:p>
          </table:table-cell>
          <table:table-cell office:value-type="float" office:value="1" table:style-name="ce215">
            <text:p><text:s/>1</text:p>
          </table:table-cell>
          <table:table-cell office:value-type="float" office:value="21" table:style-name="ce215">
            <text:p><text:s/>21</text:p>
          </table:table-cell>
          <table:table-cell office:value-type="float" office:value="74" table:style-name="ce215">
            <text:p><text:s/>74</text:p>
          </table:table-cell>
          <table:table-cell office:value-type="float" office:value="60" table:style-name="ce215">
            <text:p><text:s/>60</text:p>
          </table:table-cell>
          <table:table-cell office:value-type="float" office:value="0" table:style-name="ce215">
            <text:p><text:s/>0</text:p>
          </table:table-cell>
          <table:table-cell office:value-type="float" office:value="19" table:style-name="ce215">
            <text:p><text:s/>19</text:p>
          </table:table-cell>
          <table:table-cell office:value-type="float" office:value="1" table:style-name="ce215">
            <text:p><text:s/>1</text:p>
          </table:table-cell>
          <table:table-cell office:value-type="float" office:value="26" table:style-name="ce215">
            <text:p><text:s/>26</text:p>
          </table:table-cell>
          <table:table-cell office:value-type="float" office:value="30" table:style-name="ce215">
            <text:p><text:s/>3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917" table:style-name="ce215">
            <text:p><text:s/>91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46068" table:style-name="ce217">
            <text:p>346 068</text:p>
          </table:table-cell>
          <table:table-cell office:value-type="float" office:value="6455" table:style-name="ce217">
            <text:p>6 455</text:p>
          </table:table-cell>
          <table:table-cell office:value-type="float" office:value="2169" table:style-name="ce217">
            <text:p>2 169</text:p>
          </table:table-cell>
          <table:table-cell office:value-type="float" office:value="77452" table:style-name="ce217">
            <text:p>77 452</text:p>
          </table:table-cell>
          <table:table-cell office:value-type="float" office:value="468" table:style-name="ce217">
            <text:p><text:s/>468</text:p>
          </table:table-cell>
          <table:table-cell office:value-type="float" office:value="1399" table:style-name="ce217">
            <text:p>1 399</text:p>
          </table:table-cell>
          <table:table-cell office:value-type="float" office:value="39428" table:style-name="ce217">
            <text:p>39 428</text:p>
          </table:table-cell>
          <table:table-cell office:value-type="float" office:value="83225" table:style-name="ce217">
            <text:p>83 225</text:p>
          </table:table-cell>
          <table:table-cell office:value-type="float" office:value="17754" table:style-name="ce217">
            <text:p>17 754</text:p>
          </table:table-cell>
          <table:table-cell office:value-type="float" office:value="33618" table:style-name="ce217">
            <text:p>33 618</text:p>
          </table:table-cell>
          <table:table-cell office:value-type="float" office:value="6814" table:style-name="ce217">
            <text:p>6 814</text:p>
          </table:table-cell>
          <table:table-cell office:value-type="float" office:value="1877" table:style-name="ce217">
            <text:p>1 877</text:p>
          </table:table-cell>
          <table:table-cell office:value-type="float" office:value="4139" table:style-name="ce217">
            <text:p>4 139</text:p>
          </table:table-cell>
          <table:table-cell office:value-type="float" office:value="21263" table:style-name="ce217">
            <text:p>21 263</text:p>
          </table:table-cell>
          <table:table-cell office:value-type="float" office:value="15262" table:style-name="ce217">
            <text:p>15 262</text:p>
          </table:table-cell>
          <table:table-cell office:value-type="float" office:value="93" table:style-name="ce217">
            <text:p><text:s/>93</text:p>
          </table:table-cell>
          <table:table-cell office:value-type="float" office:value="3886" table:style-name="ce217">
            <text:p>3 886</text:p>
          </table:table-cell>
          <table:table-cell office:value-type="float" office:value="5289" table:style-name="ce217">
            <text:p>5 289</text:p>
          </table:table-cell>
          <table:table-cell office:value-type="float" office:value="8846" table:style-name="ce217">
            <text:p>8 846</text:p>
          </table:table-cell>
          <table:table-cell office:value-type="float" office:value="15391" table:style-name="ce217">
            <text:p>15 391</text:p>
          </table:table-cell>
          <table:table-cell office:value-type="float" office:value="4" table:style-name="ce217">
            <text:p><text:s/>4</text:p>
          </table:table-cell>
          <table:table-cell office:value-type="float" office:value="1" table:style-name="ce217">
            <text:p><text:s/>1</text:p>
          </table:table-cell>
          <table:table-cell office:value-type="float" office:value="1235" table:style-name="ce217">
            <text:p>1 23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49776.49" table:style-name="ce216">
            <text:p>14 849 776,49</text:p>
          </table:table-cell>
          <table:table-cell office:value-type="float" office:value="44636.21" table:style-name="ce216">
            <text:p><text:s/>44 636,21</text:p>
          </table:table-cell>
          <table:table-cell office:value-type="float" office:value="34049" table:style-name="ce216">
            <text:p><text:s/>34 049,00</text:p>
          </table:table-cell>
          <table:table-cell office:value-type="float" office:value="404536.34" table:style-name="ce216">
            <text:p><text:s/>404 536,34</text:p>
          </table:table-cell>
          <table:table-cell office:value-type="float" office:value="25723.78" table:style-name="ce216">
            <text:p><text:s/>25 723,78</text:p>
          </table:table-cell>
          <table:table-cell office:value-type="float" office:value="12761.29" table:style-name="ce216">
            <text:p><text:s/>12 761,29</text:p>
          </table:table-cell>
          <table:table-cell office:value-type="float" office:value="243026.99" table:style-name="ce216">
            <text:p><text:s/>243 026,99</text:p>
          </table:table-cell>
          <table:table-cell office:value-type="float" office:value="7645279.7400000002" table:style-name="ce216">
            <text:p>7 645 279,74</text:p>
          </table:table-cell>
          <table:table-cell office:value-type="float" office:value="62725.04" table:style-name="ce216">
            <text:p><text:s/>62 725,04</text:p>
          </table:table-cell>
          <table:table-cell office:value-type="float" office:value="1542632.98" table:style-name="ce216">
            <text:p>1 542 632,98</text:p>
          </table:table-cell>
          <table:table-cell office:value-type="float" office:value="165901.84" table:style-name="ce216">
            <text:p><text:s/>165 901,84</text:p>
          </table:table-cell>
          <table:table-cell office:value-type="float" office:value="133604.07" table:style-name="ce216">
            <text:p><text:s/>133 604,07</text:p>
          </table:table-cell>
          <table:table-cell office:value-type="float" office:value="212417.95" table:style-name="ce216">
            <text:p><text:s/>212 417,95</text:p>
          </table:table-cell>
          <table:table-cell office:value-type="float" office:value="363794.81" table:style-name="ce216">
            <text:p><text:s/>363 794,81</text:p>
          </table:table-cell>
          <table:table-cell office:value-type="float" office:value="300858.89" table:style-name="ce216">
            <text:p><text:s/>300 858,89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261286.06" table:style-name="ce216">
            <text:p><text:s/>261 286,06</text:p>
          </table:table-cell>
          <table:table-cell office:value-type="float" office:value="31383.37" table:style-name="ce216">
            <text:p><text:s/>31 383,37</text:p>
          </table:table-cell>
          <table:table-cell office:value-type="float" office:value="2745820.18" table:style-name="ce216">
            <text:p>2 745 820,18</text:p>
          </table:table-cell>
          <table:table-cell office:value-type="float" office:value="613748.52" table:style-name="ce216">
            <text:p><text:s/>613 748,52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5589.43" table:style-name="ce216">
            <text:p><text:s/>5 589,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702696.280000001" table:style-name="ce216">
            <text:p>56 702 696,28</text:p>
          </table:table-cell>
          <table:table-cell office:value-type="float" office:value="1471051.15" table:style-name="ce216">
            <text:p>1 471 051,15</text:p>
          </table:table-cell>
          <table:table-cell office:value-type="float" office:value="3120" table:style-name="ce216">
            <text:p><text:s/>3 120,00</text:p>
          </table:table-cell>
          <table:table-cell office:value-type="float" office:value="7110762.1900000004" table:style-name="ce216">
            <text:p>7 110 762,19</text:p>
          </table:table-cell>
          <table:table-cell office:value-type="float" office:value="9900" table:style-name="ce216">
            <text:p><text:s/>9 900,00</text:p>
          </table:table-cell>
          <table:table-cell office:value-type="float" office:value="30831.91" table:style-name="ce216">
            <text:p><text:s/>30 831,91</text:p>
          </table:table-cell>
          <table:table-cell office:value-type="float" office:value="13681635.99" table:style-name="ce216">
            <text:p>13 681 635,99</text:p>
          </table:table-cell>
          <table:table-cell office:value-type="float" office:value="10731165.49" table:style-name="ce216">
            <text:p>10 731 165,49</text:p>
          </table:table-cell>
          <table:table-cell office:value-type="float" office:value="1689781.66" table:style-name="ce216">
            <text:p>1 689 781,66</text:p>
          </table:table-cell>
          <table:table-cell office:value-type="float" office:value="4003143.75" table:style-name="ce216">
            <text:p>4 003 143,75</text:p>
          </table:table-cell>
          <table:table-cell office:value-type="float" office:value="1089388.52" table:style-name="ce216">
            <text:p>1 089 388,52</text:p>
          </table:table-cell>
          <table:table-cell office:value-type="float" office:value="715061.73" table:style-name="ce216">
            <text:p><text:s/>715 061,73</text:p>
          </table:table-cell>
          <table:table-cell office:value-type="float" office:value="252557.9" table:style-name="ce216">
            <text:p><text:s/>252 557,90</text:p>
          </table:table-cell>
          <table:table-cell office:value-type="float" office:value="4878668.42" table:style-name="ce216">
            <text:p>4 878 668,42</text:p>
          </table:table-cell>
          <table:table-cell office:value-type="float" office:value="2212730.16" table:style-name="ce216">
            <text:p>2 212 730,16</text:p>
          </table:table-cell>
          <table:table-cell office:value-type="float" office:value="24018.61" table:style-name="ce216">
            <text:p><text:s/>24 018,61</text:p>
          </table:table-cell>
          <table:table-cell office:value-type="float" office:value="1028214.54" table:style-name="ce216">
            <text:p>1 028 214,54</text:p>
          </table:table-cell>
          <table:table-cell office:value-type="float" office:value="229613.54" table:style-name="ce216">
            <text:p><text:s/>229 613,54</text:p>
          </table:table-cell>
          <table:table-cell office:value-type="float" office:value="1307808.32" table:style-name="ce216">
            <text:p>1 307 808,32</text:p>
          </table:table-cell>
          <table:table-cell office:value-type="float" office:value="6098042.2000000002" table:style-name="ce216">
            <text:p>6 098 042,20</text:p>
          </table:table-cell>
          <table:table-cell office:value-type="float" office:value="3480" table:style-name="ce216">
            <text:p><text:s/>3 480,00</text:p>
          </table:table-cell>
          <table:table-cell office:value-type="float" office:value="870" table:style-name="ce216">
            <text:p><text:s text:c="2"/>870,00</text:p>
          </table:table-cell>
          <table:table-cell office:value-type="float" office:value="130850.2" table:style-name="ce216">
            <text:p><text:s/>130 850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1713.920000002" table:style-name="ce216">
            <text:p>30 571 713,92</text:p>
          </table:table-cell>
          <table:table-cell office:value-type="float" office:value="520592.99" table:style-name="ce216">
            <text:p><text:s/>520 592,99</text:p>
          </table:table-cell>
          <table:table-cell office:value-type="float" office:value="5227.32" table:style-name="ce216">
            <text:p><text:s/>5 227,32</text:p>
          </table:table-cell>
          <table:table-cell office:value-type="float" office:value="4276777.2300000004" table:style-name="ce216">
            <text:p>4 276 777,23</text:p>
          </table:table-cell>
          <table:table-cell office:value-type="float" office:value="206536.33" table:style-name="ce216">
            <text:p><text:s/>206 536,33</text:p>
          </table:table-cell>
          <table:table-cell office:value-type="float" office:value="249834.78" table:style-name="ce216">
            <text:p><text:s/>249 834,78</text:p>
          </table:table-cell>
          <table:table-cell office:value-type="float" office:value="1289270.45" table:style-name="ce216">
            <text:p>1 289 270,45</text:p>
          </table:table-cell>
          <table:table-cell office:value-type="float" office:value="9052830.6500000004" table:style-name="ce216">
            <text:p>9 052 830,65</text:p>
          </table:table-cell>
          <table:table-cell office:value-type="float" office:value="977419.53" table:style-name="ce216">
            <text:p><text:s/>977 419,53</text:p>
          </table:table-cell>
          <table:table-cell office:value-type="float" office:value="5152753.47" table:style-name="ce216">
            <text:p>5 152 753,47</text:p>
          </table:table-cell>
          <table:table-cell office:value-type="float" office:value="501854.48" table:style-name="ce216">
            <text:p><text:s/>501 854,48</text:p>
          </table:table-cell>
          <table:table-cell office:value-type="float" office:value="74798.559999999998" table:style-name="ce216">
            <text:p><text:s/>74 798,56</text:p>
          </table:table-cell>
          <table:table-cell office:value-type="float" office:value="904799.1" table:style-name="ce216">
            <text:p><text:s/>904 799,10</text:p>
          </table:table-cell>
          <table:table-cell office:value-type="float" office:value="1931532.33" table:style-name="ce216">
            <text:p>1 931 532,33</text:p>
          </table:table-cell>
          <table:table-cell office:value-type="float" office:value="2975086.65" table:style-name="ce216">
            <text:p>2 975 086,65</text:p>
          </table:table-cell>
          <table:table-cell office:value-type="float" office:value="7347.6" table:style-name="ce216">
            <text:p><text:s/>7 347,60</text:p>
          </table:table-cell>
          <table:table-cell office:value-type="float" office:value="499192.91" table:style-name="ce216">
            <text:p><text:s/>499 192,91</text:p>
          </table:table-cell>
          <table:table-cell office:value-type="float" office:value="352889.2" table:style-name="ce216">
            <text:p><text:s/>352 889,20</text:p>
          </table:table-cell>
          <table:table-cell office:value-type="float" office:value="910770.04" table:style-name="ce216">
            <text:p><text:s/>910 770,04</text:p>
          </table:table-cell>
          <table:table-cell office:value-type="float" office:value="672142.93" table:style-name="ce216">
            <text:p><text:s/>672 142,93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0057.370000000001" table:style-name="ce216">
            <text:p><text:s/>10 057,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779016.04000001" table:style-name="ce216">
            <text:p>104 779 016,04</text:p>
          </table:table-cell>
          <table:table-cell office:value-type="float" office:value="1999611.37" table:style-name="ce216">
            <text:p>1 999 611,37</text:p>
          </table:table-cell>
          <table:table-cell office:value-type="float" office:value="810284.66" table:style-name="ce216">
            <text:p><text:s/>810 284,66</text:p>
          </table:table-cell>
          <table:table-cell office:value-type="float" office:value="27393529.18" table:style-name="ce216">
            <text:p>27 393 529,18</text:p>
          </table:table-cell>
          <table:table-cell office:value-type="float" office:value="19420.240000000002" table:style-name="ce216">
            <text:p><text:s/>19 420,24</text:p>
          </table:table-cell>
          <table:table-cell office:value-type="float" office:value="375468.49" table:style-name="ce216">
            <text:p><text:s/>375 468,49</text:p>
          </table:table-cell>
          <table:table-cell office:value-type="float" office:value="10870182.93" table:style-name="ce216">
            <text:p>10 870 182,93</text:p>
          </table:table-cell>
          <table:table-cell office:value-type="float" office:value="23962510.960000001" table:style-name="ce216">
            <text:p>23 962 510,96</text:p>
          </table:table-cell>
          <table:table-cell office:value-type="float" office:value="6563786.5800000001" table:style-name="ce216">
            <text:p>6 563 786,58</text:p>
          </table:table-cell>
          <table:table-cell office:value-type="float" office:value="12031001.09" table:style-name="ce216">
            <text:p>12 031 001,09</text:p>
          </table:table-cell>
          <table:table-cell office:value-type="float" office:value="2519353.4500000002" table:style-name="ce216">
            <text:p>2 519 353,45</text:p>
          </table:table-cell>
          <table:table-cell office:value-type="float" office:value="242308.96" table:style-name="ce216">
            <text:p><text:s/>242 308,96</text:p>
          </table:table-cell>
          <table:table-cell office:value-type="float" office:value="1104355.2" table:style-name="ce216">
            <text:p>1 104 355,20</text:p>
          </table:table-cell>
          <table:table-cell office:value-type="float" office:value="6191480.7999999998" table:style-name="ce216">
            <text:p>6 191 480,80</text:p>
          </table:table-cell>
          <table:table-cell office:value-type="float" office:value="4345863.08" table:style-name="ce216">
            <text:p>4 345 863,08</text:p>
          </table:table-cell>
          <table:table-cell office:value-type="float" office:value="24682.41" table:style-name="ce216">
            <text:p><text:s/>24 682,41</text:p>
          </table:table-cell>
          <table:table-cell office:value-type="float" office:value="469499.5" table:style-name="ce216">
            <text:p><text:s/>469 499,50</text:p>
          </table:table-cell>
          <table:table-cell office:value-type="float" office:value="2718082.08" table:style-name="ce216">
            <text:p>2 718 082,08</text:p>
          </table:table-cell>
          <table:table-cell office:value-type="float" office:value="1679862.05" table:style-name="ce216">
            <text:p>1 679 862,05</text:p>
          </table:table-cell>
          <table:table-cell office:value-type="float" office:value="1408089.07" table:style-name="ce216">
            <text:p>1 408 089,07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49643.94" table:style-name="ce216">
            <text:p><text:s/>49 643,9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80291.8099999996" table:style-name="ce216">
            <text:p>4 780 291,81</text:p>
          </table:table-cell>
          <table:table-cell office:value-type="float" office:value="101416.18" table:style-name="ce216">
            <text:p><text:s/>101 416,18</text:p>
          </table:table-cell>
          <table:table-cell office:value-type="float" office:value="720" table:style-name="ce216">
            <text:p><text:s text:c="2"/>720,00</text:p>
          </table:table-cell>
          <table:table-cell office:value-type="float" office:value="406966.93" table:style-name="ce216">
            <text:p><text:s/>406 966,93</text:p>
          </table:table-cell>
          <table:table-cell office:value-type="float" office:value="540" table:style-name="ce216">
            <text:p><text:s text:c="2"/>540,00</text:p>
          </table:table-cell>
          <table:table-cell office:value-type="float" office:value="1440" table:style-name="ce216">
            <text:p><text:s/>1 440,00</text:p>
          </table:table-cell>
          <table:table-cell office:value-type="float" office:value="1136810.28" table:style-name="ce216">
            <text:p>1 136 810,28</text:p>
          </table:table-cell>
          <table:table-cell office:value-type="float" office:value="582369.43999999994" table:style-name="ce216">
            <text:p><text:s/>582 369,44</text:p>
          </table:table-cell>
          <table:table-cell office:value-type="float" office:value="131912.99" table:style-name="ce216">
            <text:p><text:s/>131 912,99</text:p>
          </table:table-cell>
          <table:table-cell office:value-type="float" office:value="125538.5" table:style-name="ce216">
            <text:p><text:s/>125 538,50</text:p>
          </table:table-cell>
          <table:table-cell office:value-type="float" office:value="82860.850000000006" table:style-name="ce216">
            <text:p><text:s/>82 860,85</text:p>
          </table:table-cell>
          <table:table-cell office:value-type="float" office:value="46676.45" table:style-name="ce216">
            <text:p><text:s/>46 676,45</text:p>
          </table:table-cell>
          <table:table-cell office:value-type="float" office:value="20060" table:style-name="ce216">
            <text:p><text:s/>20 060,00</text:p>
          </table:table-cell>
          <table:table-cell office:value-type="float" office:value="343486.58" table:style-name="ce216">
            <text:p><text:s/>343 486,58</text:p>
          </table:table-cell>
          <table:table-cell office:value-type="float" office:value="190221.1" table:style-name="ce216">
            <text:p><text:s/>190 221,10</text:p>
          </table:table-cell>
          <table:table-cell office:value-type="float" office:value="720" table:style-name="ce216">
            <text:p><text:s text:c="2"/>720,00</text:p>
          </table:table-cell>
          <table:table-cell office:value-type="float" office:value="90802.8" table:style-name="ce216">
            <text:p><text:s/>90 802,80</text:p>
          </table:table-cell>
          <table:table-cell office:value-type="float" office:value="12380.42" table:style-name="ce216">
            <text:p><text:s/>12 380,42</text:p>
          </table:table-cell>
          <table:table-cell office:value-type="float" office:value="189142.5" table:style-name="ce216">
            <text:p><text:s/>189 142,50</text:p>
          </table:table-cell>
          <table:table-cell office:value-type="float" office:value="1300601.49" table:style-name="ce216">
            <text:p>1 300 601,49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5625.3" table:style-name="ce216">
            <text:p><text:s/>15 625,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2436.38" table:style-name="ce216">
            <text:p><text:s/>512 436,38</text:p>
          </table:table-cell>
          <table:table-cell office:value-type="float" office:value="5299.7" table:style-name="ce216">
            <text:p><text:s/>5 299,7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5905.91" table:style-name="ce216">
            <text:p><text:s/>15 905,91</text:p>
          </table:table-cell>
          <table:table-cell office:value-type="float" office:value="360" table:style-name="ce216">
            <text:p><text:s text:c="2"/>360,00</text:p>
          </table:table-cell>
          <table:table-cell office:value-type="float" office:value="360" table:style-name="ce216">
            <text:p><text:s text:c="2"/>360,00</text:p>
          </table:table-cell>
          <table:table-cell office:value-type="float" office:value="14337.97" table:style-name="ce216">
            <text:p><text:s/>14 337,97</text:p>
          </table:table-cell>
          <table:table-cell office:value-type="float" office:value="40287.129999999997" table:style-name="ce216">
            <text:p><text:s/>40 287,13</text:p>
          </table:table-cell>
          <table:table-cell office:value-type="float" office:value="6379.53" table:style-name="ce216">
            <text:p><text:s/>6 379,53</text:p>
          </table:table-cell>
          <table:table-cell office:value-type="float" office:value="17081.36" table:style-name="ce216">
            <text:p><text:s/>17 081,36</text:p>
          </table:table-cell>
          <table:table-cell office:value-type="float" office:value="9034.93" table:style-name="ce216">
            <text:p><text:s/>9 034,93</text:p>
          </table:table-cell>
          <table:table-cell office:value-type="float" office:value="360" table:style-name="ce216">
            <text:p><text:s text:c="2"/>360,00</text:p>
          </table:table-cell>
          <table:table-cell office:value-type="float" office:value="7236.65" table:style-name="ce216">
            <text:p><text:s/>7 236,65</text:p>
          </table:table-cell>
          <table:table-cell office:value-type="float" office:value="26224.6" table:style-name="ce216">
            <text:p><text:s/>26 224,60</text:p>
          </table:table-cell>
          <table:table-cell office:value-type="float" office:value="20858.78" table:style-name="ce216">
            <text:p><text:s/>20 858,78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6831.34" table:style-name="ce216">
            <text:p><text:s/>6 831,34</text:p>
          </table:table-cell>
          <table:table-cell office:value-type="float" office:value="360" table:style-name="ce216">
            <text:p><text:s text:c="2"/>360,00</text:p>
          </table:table-cell>
          <table:table-cell office:value-type="float" office:value="9311.2199999999993" table:style-name="ce216">
            <text:p><text:s/>9 311,22</text:p>
          </table:table-cell>
          <table:table-cell office:value-type="float" office:value="10753.58" table:style-name="ce216">
            <text:p><text:s/>10 753,58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321453.68" table:style-name="ce216">
            <text:p><text:s/>321 453,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2195930.91999999" table:style-name="ce218">
            <text:p>212 195 930,92</text:p>
          </table:table-cell>
          <table:table-cell office:value-type="float" office:value="4142607.6" table:style-name="ce218">
            <text:p>4 142 607,60</text:p>
          </table:table-cell>
          <table:table-cell office:value-type="float" office:value="853400.98" table:style-name="ce218">
            <text:p><text:s/>853 400,98</text:p>
          </table:table-cell>
          <table:table-cell office:value-type="float" office:value="39608477.780000001" table:style-name="ce218">
            <text:p>39 608 477,78</text:p>
          </table:table-cell>
          <table:table-cell office:value-type="float" office:value="262480.34999999998" table:style-name="ce218">
            <text:p><text:s/>262 480,35</text:p>
          </table:table-cell>
          <table:table-cell office:value-type="float" office:value="670696.47" table:style-name="ce218">
            <text:p><text:s/>670 696,47</text:p>
          </table:table-cell>
          <table:table-cell office:value-type="float" office:value="27235264.609999999" table:style-name="ce218">
            <text:p>27 235 264,61</text:p>
          </table:table-cell>
          <table:table-cell office:value-type="float" office:value="52014443.409999996" table:style-name="ce218">
            <text:p>52 014 443,41</text:p>
          </table:table-cell>
          <table:table-cell office:value-type="float" office:value="9432005.3300000001" table:style-name="ce218">
            <text:p>9 432 005,33</text:p>
          </table:table-cell>
          <table:table-cell office:value-type="float" office:value="22872151.149999999" table:style-name="ce218">
            <text:p>22 872 151,15</text:p>
          </table:table-cell>
          <table:table-cell office:value-type="float" office:value="4368394.07" table:style-name="ce218">
            <text:p>4 368 394,07</text:p>
          </table:table-cell>
          <table:table-cell office:value-type="float" office:value="1212809.77" table:style-name="ce218">
            <text:p>1 212 809,77</text:p>
          </table:table-cell>
          <table:table-cell office:value-type="float" office:value="2501426.7999999998" table:style-name="ce218">
            <text:p>2 501 426,80</text:p>
          </table:table-cell>
          <table:table-cell office:value-type="float" office:value="13735187.539999999" table:style-name="ce218">
            <text:p>13 735 187,54</text:p>
          </table:table-cell>
          <table:table-cell office:value-type="float" office:value="10045618.66" table:style-name="ce218">
            <text:p>10 045 618,66</text:p>
          </table:table-cell>
          <table:table-cell office:value-type="float" office:value="56768.62" table:style-name="ce218">
            <text:p><text:s/>56 768,62</text:p>
          </table:table-cell>
          <table:table-cell office:value-type="float" office:value="2355827.15" table:style-name="ce218">
            <text:p>2 355 827,15</text:p>
          </table:table-cell>
          <table:table-cell office:value-type="float" office:value="3344708.61" table:style-name="ce218">
            <text:p>3 344 708,61</text:p>
          </table:table-cell>
          <table:table-cell office:value-type="float" office:value="6842714.3099999996" table:style-name="ce218">
            <text:p>6 842 714,31</text:p>
          </table:table-cell>
          <table:table-cell office:value-type="float" office:value="10103377.789999999" table:style-name="ce218">
            <text:p>10 103 377,79</text:p>
          </table:table-cell>
          <table:table-cell office:value-type="float" office:value="3480" table:style-name="ce218">
            <text:p><text:s/>3 480,00</text:p>
          </table:table-cell>
          <table:table-cell office:value-type="float" office:value="870" table:style-name="ce218">
            <text:p><text:s text:c="2"/>870,00</text:p>
          </table:table-cell>
          <table:table-cell office:value-type="float" office:value="533219.92000000004" table:style-name="ce218">
            <text:p><text:s/>533 219,9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ar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marec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0" table:style-name="ce219">
            <text:p>3 190</text:p>
          </table:table-cell>
          <table:table-cell office:value-type="float" office:value="17" table:style-name="ce219">
            <text:p><text:s/>17</text:p>
          </table:table-cell>
          <table:table-cell office:value-type="float" office:value="1" table:style-name="ce219">
            <text:p><text:s/>1</text:p>
          </table:table-cell>
          <table:table-cell office:value-type="float" office:value="152" table:style-name="ce219">
            <text:p><text:s/>152</text:p>
          </table:table-cell>
          <table:table-cell office:value-type="float" office:value="5" table:style-name="ce219">
            <text:p><text:s/>5</text:p>
          </table:table-cell>
          <table:table-cell office:value-type="float" office:value="8" table:style-name="ce219">
            <text:p><text:s/>8</text:p>
          </table:table-cell>
          <table:table-cell office:value-type="float" office:value="116" table:style-name="ce219">
            <text:p><text:s/>116</text:p>
          </table:table-cell>
          <table:table-cell office:value-type="float" office:value="1314" table:style-name="ce219">
            <text:p>1 314</text:p>
          </table:table-cell>
          <table:table-cell office:value-type="float" office:value="34" table:style-name="ce219">
            <text:p><text:s/>34</text:p>
          </table:table-cell>
          <table:table-cell office:value-type="float" office:value="599" table:style-name="ce219">
            <text:p><text:s/>599</text:p>
          </table:table-cell>
          <table:table-cell office:value-type="float" office:value="30" table:style-name="ce219">
            <text:p><text:s/>30</text:p>
          </table:table-cell>
          <table:table-cell office:value-type="float" office:value="8" table:style-name="ce219">
            <text:p><text:s/>8</text:p>
          </table:table-cell>
          <table:table-cell office:value-type="float" office:value="55" table:style-name="ce219">
            <text:p><text:s/>55</text:p>
          </table:table-cell>
          <table:table-cell office:value-type="float" office:value="111" table:style-name="ce219">
            <text:p><text:s/>111</text:p>
          </table:table-cell>
          <table:table-cell office:value-type="float" office:value="101" table:style-name="ce219">
            <text:p><text:s/>101</text:p>
          </table:table-cell>
          <table:table-cell office:value-type="float" office:value="1" table:style-name="ce219">
            <text:p><text:s/>1</text:p>
          </table:table-cell>
          <table:table-cell office:value-type="float" office:value="111" table:style-name="ce219">
            <text:p><text:s/>111</text:p>
          </table:table-cell>
          <table:table-cell office:value-type="float" office:value="19" table:style-name="ce219">
            <text:p><text:s/>19</text:p>
          </table:table-cell>
          <table:table-cell office:value-type="float" office:value="184" table:style-name="ce219">
            <text:p><text:s/>184</text:p>
          </table:table-cell>
          <table:table-cell office:value-type="float" office:value="322" table:style-name="ce219">
            <text:p><text:s/>322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2" table:style-name="ce21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21" table:style-name="ce219">
            <text:p>69 421</text:p>
          </table:table-cell>
          <table:table-cell office:value-type="float" office:value="1769" table:style-name="ce219">
            <text:p>1 769</text:p>
          </table:table-cell>
          <table:table-cell office:value-type="float" office:value="5" table:style-name="ce219">
            <text:p><text:s/>5</text:p>
          </table:table-cell>
          <table:table-cell office:value-type="float" office:value="8739" table:style-name="ce219">
            <text:p>8 739</text:p>
          </table:table-cell>
          <table:table-cell office:value-type="float" office:value="14" table:style-name="ce219">
            <text:p><text:s/>14</text:p>
          </table:table-cell>
          <table:table-cell office:value-type="float" office:value="39" table:style-name="ce219">
            <text:p><text:s/>39</text:p>
          </table:table-cell>
          <table:table-cell office:value-type="float" office:value="16246" table:style-name="ce219">
            <text:p>16 246</text:p>
          </table:table-cell>
          <table:table-cell office:value-type="float" office:value="13124" table:style-name="ce219">
            <text:p>13 124</text:p>
          </table:table-cell>
          <table:table-cell office:value-type="float" office:value="2138" table:style-name="ce219">
            <text:p>2 138</text:p>
          </table:table-cell>
          <table:table-cell office:value-type="float" office:value="4840" table:style-name="ce219">
            <text:p>4 840</text:p>
          </table:table-cell>
          <table:table-cell office:value-type="float" office:value="1414" table:style-name="ce219">
            <text:p>1 414</text:p>
          </table:table-cell>
          <table:table-cell office:value-type="float" office:value="1003" table:style-name="ce219">
            <text:p>1 003</text:p>
          </table:table-cell>
          <table:table-cell office:value-type="float" office:value="317" table:style-name="ce219">
            <text:p><text:s/>317</text:p>
          </table:table-cell>
          <table:table-cell office:value-type="float" office:value="6222" table:style-name="ce219">
            <text:p>6 222</text:p>
          </table:table-cell>
          <table:table-cell office:value-type="float" office:value="2781" table:style-name="ce219">
            <text:p>2 781</text:p>
          </table:table-cell>
          <table:table-cell office:value-type="float" office:value="28" table:style-name="ce219">
            <text:p><text:s/>28</text:p>
          </table:table-cell>
          <table:table-cell office:value-type="float" office:value="1301" table:style-name="ce219">
            <text:p>1 301</text:p>
          </table:table-cell>
          <table:table-cell office:value-type="float" office:value="302" table:style-name="ce219">
            <text:p><text:s/>302</text:p>
          </table:table-cell>
          <table:table-cell office:value-type="float" office:value="1623" table:style-name="ce219">
            <text:p>1 623</text:p>
          </table:table-cell>
          <table:table-cell office:value-type="float" office:value="7349" table:style-name="ce219">
            <text:p>7 349</text:p>
          </table:table-cell>
          <table:table-cell office:value-type="float" office:value="3" table:style-name="ce219">
            <text:p><text:s/>3</text:p>
          </table:table-cell>
          <table:table-cell office:value-type="float" office:value="0" table:style-name="ce219">
            <text:p><text:s/>0</text:p>
          </table:table-cell>
          <table:table-cell office:value-type="float" office:value="164" table:style-name="ce219">
            <text:p><text:s/>1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29" table:style-name="ce219">
            <text:p>8 429</text:p>
          </table:table-cell>
          <table:table-cell office:value-type="float" office:value="103" table:style-name="ce219">
            <text:p><text:s/>103</text:p>
          </table:table-cell>
          <table:table-cell office:value-type="float" office:value="3" table:style-name="ce219">
            <text:p><text:s/>3</text:p>
          </table:table-cell>
          <table:table-cell office:value-type="float" office:value="795" table:style-name="ce219">
            <text:p><text:s/>795</text:p>
          </table:table-cell>
          <table:table-cell office:value-type="float" office:value="16" table:style-name="ce219">
            <text:p><text:s/>16</text:p>
          </table:table-cell>
          <table:table-cell office:value-type="float" office:value="22" table:style-name="ce219">
            <text:p><text:s/>22</text:p>
          </table:table-cell>
          <table:table-cell office:value-type="float" office:value="503" table:style-name="ce219">
            <text:p><text:s/>503</text:p>
          </table:table-cell>
          <table:table-cell office:value-type="float" office:value="2480" table:style-name="ce219">
            <text:p>2 480</text:p>
          </table:table-cell>
          <table:table-cell office:value-type="float" office:value="281" table:style-name="ce219">
            <text:p><text:s/>281</text:p>
          </table:table-cell>
          <table:table-cell office:value-type="float" office:value="1446" table:style-name="ce219">
            <text:p>1 446</text:p>
          </table:table-cell>
          <table:table-cell office:value-type="float" office:value="179" table:style-name="ce219">
            <text:p><text:s/>179</text:p>
          </table:table-cell>
          <table:table-cell office:value-type="float" office:value="47" table:style-name="ce219">
            <text:p><text:s/>47</text:p>
          </table:table-cell>
          <table:table-cell office:value-type="float" office:value="217" table:style-name="ce219">
            <text:p><text:s/>217</text:p>
          </table:table-cell>
          <table:table-cell office:value-type="float" office:value="830" table:style-name="ce219">
            <text:p><text:s/>830</text:p>
          </table:table-cell>
          <table:table-cell office:value-type="float" office:value="557" table:style-name="ce219">
            <text:p><text:s/>557</text:p>
          </table:table-cell>
          <table:table-cell office:value-type="float" office:value="3" table:style-name="ce219">
            <text:p><text:s/>3</text:p>
          </table:table-cell>
          <table:table-cell office:value-type="float" office:value="183" table:style-name="ce219">
            <text:p><text:s/>183</text:p>
          </table:table-cell>
          <table:table-cell office:value-type="float" office:value="104" table:style-name="ce219">
            <text:p><text:s/>104</text:p>
          </table:table-cell>
          <table:table-cell office:value-type="float" office:value="243" table:style-name="ce219">
            <text:p><text:s/>243</text:p>
          </table:table-cell>
          <table:table-cell office:value-type="float" office:value="409" table:style-name="ce219">
            <text:p><text:s/>409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8" table:style-name="ce21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67" table:style-name="ce219">
            <text:p>20 367</text:p>
          </table:table-cell>
          <table:table-cell office:value-type="float" office:value="321" table:style-name="ce219">
            <text:p><text:s/>321</text:p>
          </table:table-cell>
          <table:table-cell office:value-type="float" office:value="14" table:style-name="ce219">
            <text:p><text:s/>14</text:p>
          </table:table-cell>
          <table:table-cell office:value-type="float" office:value="2402" table:style-name="ce219">
            <text:p>2 402</text:p>
          </table:table-cell>
          <table:table-cell office:value-type="float" office:value="6" table:style-name="ce219">
            <text:p><text:s/>6</text:p>
          </table:table-cell>
          <table:table-cell office:value-type="float" office:value="51" table:style-name="ce219">
            <text:p><text:s/>51</text:p>
          </table:table-cell>
          <table:table-cell office:value-type="float" office:value="1992" table:style-name="ce219">
            <text:p>1 992</text:p>
          </table:table-cell>
          <table:table-cell office:value-type="float" office:value="5457" table:style-name="ce219">
            <text:p>5 457</text:p>
          </table:table-cell>
          <table:table-cell office:value-type="float" office:value="827" table:style-name="ce219">
            <text:p><text:s/>827</text:p>
          </table:table-cell>
          <table:table-cell office:value-type="float" office:value="3352" table:style-name="ce219">
            <text:p>3 352</text:p>
          </table:table-cell>
          <table:table-cell office:value-type="float" office:value="551" table:style-name="ce219">
            <text:p><text:s/>551</text:p>
          </table:table-cell>
          <table:table-cell office:value-type="float" office:value="90" table:style-name="ce219">
            <text:p><text:s/>90</text:p>
          </table:table-cell>
          <table:table-cell office:value-type="float" office:value="389" table:style-name="ce219">
            <text:p><text:s/>389</text:p>
          </table:table-cell>
          <table:table-cell office:value-type="float" office:value="2000" table:style-name="ce219">
            <text:p>2 000</text:p>
          </table:table-cell>
          <table:table-cell office:value-type="float" office:value="1147" table:style-name="ce219">
            <text:p>1 147</text:p>
          </table:table-cell>
          <table:table-cell office:value-type="float" office:value="7" table:style-name="ce219">
            <text:p><text:s/>7</text:p>
          </table:table-cell>
          <table:table-cell office:value-type="float" office:value="259" table:style-name="ce219">
            <text:p><text:s/>259</text:p>
          </table:table-cell>
          <table:table-cell office:value-type="float" office:value="323" table:style-name="ce219">
            <text:p><text:s/>323</text:p>
          </table:table-cell>
          <table:table-cell office:value-type="float" office:value="387" table:style-name="ce219">
            <text:p><text:s/>387</text:p>
          </table:table-cell>
          <table:table-cell office:value-type="float" office:value="770" table:style-name="ce219">
            <text:p><text:s/>770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21" table:style-name="ce219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90" table:style-name="ce219">
            <text:p>12 490</text:p>
          </table:table-cell>
          <table:table-cell office:value-type="float" office:value="260" table:style-name="ce219">
            <text:p><text:s/>260</text:p>
          </table:table-cell>
          <table:table-cell office:value-type="float" office:value="1" table:style-name="ce219">
            <text:p><text:s/>1</text:p>
          </table:table-cell>
          <table:table-cell office:value-type="float" office:value="1073" table:style-name="ce219">
            <text:p>1 073</text:p>
          </table:table-cell>
          <table:table-cell office:value-type="float" office:value="1" table:style-name="ce219">
            <text:p><text:s/>1</text:p>
          </table:table-cell>
          <table:table-cell office:value-type="float" office:value="2" table:style-name="ce219">
            <text:p><text:s/>2</text:p>
          </table:table-cell>
          <table:table-cell office:value-type="float" office:value="2942" table:style-name="ce219">
            <text:p>2 942</text:p>
          </table:table-cell>
          <table:table-cell office:value-type="float" office:value="1547" table:style-name="ce219">
            <text:p>1 547</text:p>
          </table:table-cell>
          <table:table-cell office:value-type="float" office:value="349" table:style-name="ce219">
            <text:p><text:s/>349</text:p>
          </table:table-cell>
          <table:table-cell office:value-type="float" office:value="320" table:style-name="ce219">
            <text:p><text:s/>320</text:p>
          </table:table-cell>
          <table:table-cell office:value-type="float" office:value="214" table:style-name="ce219">
            <text:p><text:s/>214</text:p>
          </table:table-cell>
          <table:table-cell office:value-type="float" office:value="129" table:style-name="ce219">
            <text:p><text:s/>129</text:p>
          </table:table-cell>
          <table:table-cell office:value-type="float" office:value="52" table:style-name="ce219">
            <text:p><text:s/>52</text:p>
          </table:table-cell>
          <table:table-cell office:value-type="float" office:value="885" table:style-name="ce219">
            <text:p><text:s/>885</text:p>
          </table:table-cell>
          <table:table-cell office:value-type="float" office:value="486" table:style-name="ce219">
            <text:p><text:s/>486</text:p>
          </table:table-cell>
          <table:table-cell office:value-type="float" office:value="2" table:style-name="ce219">
            <text:p><text:s/>2</text:p>
          </table:table-cell>
          <table:table-cell office:value-type="float" office:value="235" table:style-name="ce219">
            <text:p><text:s/>235</text:p>
          </table:table-cell>
          <table:table-cell office:value-type="float" office:value="33" table:style-name="ce219">
            <text:p><text:s/>33</text:p>
          </table:table-cell>
          <table:table-cell office:value-type="float" office:value="507" table:style-name="ce219">
            <text:p><text:s/>507</text:p>
          </table:table-cell>
          <table:table-cell office:value-type="float" office:value="3414" table:style-name="ce219">
            <text:p>3 414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38" table:style-name="ce219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3" table:style-name="ce219">
            <text:p>1 443</text:p>
          </table:table-cell>
          <table:table-cell office:value-type="float" office:value="11" table:style-name="ce219">
            <text:p><text:s/>11</text:p>
          </table:table-cell>
          <table:table-cell office:value-type="float" office:value="0" table:style-name="ce219">
            <text:p><text:s/>0</text:p>
          </table:table-cell>
          <table:table-cell office:value-type="float" office:value="36" table:style-name="ce219">
            <text:p><text:s/>36</text:p>
          </table:table-cell>
          <table:table-cell office:value-type="float" office:value="1" table:style-name="ce219">
            <text:p><text:s/>1</text:p>
          </table:table-cell>
          <table:table-cell office:value-type="float" office:value="1" table:style-name="ce219">
            <text:p><text:s/>1</text:p>
          </table:table-cell>
          <table:table-cell office:value-type="float" office:value="40" table:style-name="ce219">
            <text:p><text:s/>40</text:p>
          </table:table-cell>
          <table:table-cell office:value-type="float" office:value="107" table:style-name="ce219">
            <text:p><text:s/>107</text:p>
          </table:table-cell>
          <table:table-cell office:value-type="float" office:value="17" table:style-name="ce219">
            <text:p><text:s/>17</text:p>
          </table:table-cell>
          <table:table-cell office:value-type="float" office:value="56" table:style-name="ce219">
            <text:p><text:s/>56</text:p>
          </table:table-cell>
          <table:table-cell office:value-type="float" office:value="28" table:style-name="ce219">
            <text:p><text:s/>28</text:p>
          </table:table-cell>
          <table:table-cell office:value-type="float" office:value="1" table:style-name="ce219">
            <text:p><text:s/>1</text:p>
          </table:table-cell>
          <table:table-cell office:value-type="float" office:value="22" table:style-name="ce219">
            <text:p><text:s/>22</text:p>
          </table:table-cell>
          <table:table-cell office:value-type="float" office:value="74" table:style-name="ce219">
            <text:p><text:s/>74</text:p>
          </table:table-cell>
          <table:table-cell office:value-type="float" office:value="61" table:style-name="ce219">
            <text:p><text:s/>61</text:p>
          </table:table-cell>
          <table:table-cell office:value-type="float" office:value="0" table:style-name="ce219">
            <text:p><text:s/>0</text:p>
          </table:table-cell>
          <table:table-cell office:value-type="float" office:value="20" table:style-name="ce219">
            <text:p><text:s/>20</text:p>
          </table:table-cell>
          <table:table-cell office:value-type="float" office:value="1" table:style-name="ce219">
            <text:p><text:s/>1</text:p>
          </table:table-cell>
          <table:table-cell office:value-type="float" office:value="25" table:style-name="ce219">
            <text:p><text:s/>25</text:p>
          </table:table-cell>
          <table:table-cell office:value-type="float" office:value="27" table:style-name="ce219">
            <text:p><text:s/>27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915" table:style-name="ce219">
            <text:p><text:s/>91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340" table:style-name="ce221">
            <text:p>115 340</text:p>
          </table:table-cell>
          <table:table-cell office:value-type="float" office:value="2481" table:style-name="ce221">
            <text:p>2 481</text:p>
          </table:table-cell>
          <table:table-cell office:value-type="float" office:value="24" table:style-name="ce221">
            <text:p><text:s/>24</text:p>
          </table:table-cell>
          <table:table-cell office:value-type="float" office:value="13197" table:style-name="ce221">
            <text:p>13 197</text:p>
          </table:table-cell>
          <table:table-cell office:value-type="float" office:value="43" table:style-name="ce221">
            <text:p><text:s/>43</text:p>
          </table:table-cell>
          <table:table-cell office:value-type="float" office:value="123" table:style-name="ce221">
            <text:p><text:s/>123</text:p>
          </table:table-cell>
          <table:table-cell office:value-type="float" office:value="21839" table:style-name="ce221">
            <text:p>21 839</text:p>
          </table:table-cell>
          <table:table-cell office:value-type="float" office:value="24029" table:style-name="ce221">
            <text:p>24 029</text:p>
          </table:table-cell>
          <table:table-cell office:value-type="float" office:value="3646" table:style-name="ce221">
            <text:p>3 646</text:p>
          </table:table-cell>
          <table:table-cell office:value-type="float" office:value="10613" table:style-name="ce221">
            <text:p>10 613</text:p>
          </table:table-cell>
          <table:table-cell office:value-type="float" office:value="2416" table:style-name="ce221">
            <text:p>2 416</text:p>
          </table:table-cell>
          <table:table-cell office:value-type="float" office:value="1278" table:style-name="ce221">
            <text:p>1 278</text:p>
          </table:table-cell>
          <table:table-cell office:value-type="float" office:value="1052" table:style-name="ce221">
            <text:p>1 052</text:p>
          </table:table-cell>
          <table:table-cell office:value-type="float" office:value="10122" table:style-name="ce221">
            <text:p>10 122</text:p>
          </table:table-cell>
          <table:table-cell office:value-type="float" office:value="5133" table:style-name="ce221">
            <text:p>5 133</text:p>
          </table:table-cell>
          <table:table-cell office:value-type="float" office:value="41" table:style-name="ce221">
            <text:p><text:s/>41</text:p>
          </table:table-cell>
          <table:table-cell office:value-type="float" office:value="2109" table:style-name="ce221">
            <text:p>2 109</text:p>
          </table:table-cell>
          <table:table-cell office:value-type="float" office:value="782" table:style-name="ce221">
            <text:p><text:s/>782</text:p>
          </table:table-cell>
          <table:table-cell office:value-type="float" office:value="2969" table:style-name="ce221">
            <text:p>2 969</text:p>
          </table:table-cell>
          <table:table-cell office:value-type="float" office:value="12291" table:style-name="ce221">
            <text:p>12 291</text:p>
          </table:table-cell>
          <table:table-cell office:value-type="float" office:value="3" table:style-name="ce221">
            <text:p><text:s/>3</text:p>
          </table:table-cell>
          <table:table-cell office:value-type="float" office:value="1" table:style-name="ce221">
            <text:p><text:s/>1</text:p>
          </table:table-cell>
          <table:table-cell office:value-type="float" office:value="1148" table:style-name="ce221">
            <text:p>1 14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520" table:style-name="ce219">
            <text:p>20 520</text:p>
          </table:table-cell>
          <table:table-cell office:value-type="float" office:value="66" table:style-name="ce219">
            <text:p><text:s/>66</text:p>
          </table:table-cell>
          <table:table-cell office:value-type="float" office:value="45" table:style-name="ce219">
            <text:p><text:s/>45</text:p>
          </table:table-cell>
          <table:table-cell office:value-type="float" office:value="479" table:style-name="ce219">
            <text:p><text:s/>479</text:p>
          </table:table-cell>
          <table:table-cell office:value-type="float" office:value="78" table:style-name="ce219">
            <text:p><text:s/>78</text:p>
          </table:table-cell>
          <table:table-cell office:value-type="float" office:value="347" table:style-name="ce219">
            <text:p><text:s/>347</text:p>
          </table:table-cell>
          <table:table-cell office:value-type="float" office:value="339" table:style-name="ce219">
            <text:p><text:s/>339</text:p>
          </table:table-cell>
          <table:table-cell office:value-type="float" office:value="10781" table:style-name="ce219">
            <text:p>10 781</text:p>
          </table:table-cell>
          <table:table-cell office:value-type="float" office:value="136" table:style-name="ce219">
            <text:p><text:s/>136</text:p>
          </table:table-cell>
          <table:table-cell office:value-type="float" office:value="2348" table:style-name="ce219">
            <text:p>2 348</text:p>
          </table:table-cell>
          <table:table-cell office:value-type="float" office:value="223" table:style-name="ce219">
            <text:p><text:s/>223</text:p>
          </table:table-cell>
          <table:table-cell office:value-type="float" office:value="155" table:style-name="ce219">
            <text:p><text:s/>155</text:p>
          </table:table-cell>
          <table:table-cell office:value-type="float" office:value="205" table:style-name="ce219">
            <text:p><text:s/>205</text:p>
          </table:table-cell>
          <table:table-cell office:value-type="float" office:value="455" table:style-name="ce219">
            <text:p><text:s/>455</text:p>
          </table:table-cell>
          <table:table-cell office:value-type="float" office:value="369" table:style-name="ce219">
            <text:p><text:s/>369</text:p>
          </table:table-cell>
          <table:table-cell office:value-type="float" office:value="6" table:style-name="ce219">
            <text:p><text:s/>6</text:p>
          </table:table-cell>
          <table:table-cell office:value-type="float" office:value="411" table:style-name="ce219">
            <text:p><text:s/>411</text:p>
          </table:table-cell>
          <table:table-cell office:value-type="float" office:value="88" table:style-name="ce219">
            <text:p><text:s/>88</text:p>
          </table:table-cell>
          <table:table-cell office:value-type="float" office:value="3056" table:style-name="ce219">
            <text:p>3 056</text:p>
          </table:table-cell>
          <table:table-cell office:value-type="float" office:value="928" table:style-name="ce219">
            <text:p><text:s/>928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5" table:style-name="ce219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35" table:style-name="ce219">
            <text:p>69 335</text:p>
          </table:table-cell>
          <table:table-cell office:value-type="float" office:value="1768" table:style-name="ce219">
            <text:p>1 768</text:p>
          </table:table-cell>
          <table:table-cell office:value-type="float" office:value="5" table:style-name="ce219">
            <text:p><text:s/>5</text:p>
          </table:table-cell>
          <table:table-cell office:value-type="float" office:value="8730" table:style-name="ce219">
            <text:p>8 730</text:p>
          </table:table-cell>
          <table:table-cell office:value-type="float" office:value="14" table:style-name="ce219">
            <text:p><text:s/>14</text:p>
          </table:table-cell>
          <table:table-cell office:value-type="float" office:value="39" table:style-name="ce219">
            <text:p><text:s/>39</text:p>
          </table:table-cell>
          <table:table-cell office:value-type="float" office:value="16228" table:style-name="ce219">
            <text:p>16 228</text:p>
          </table:table-cell>
          <table:table-cell office:value-type="float" office:value="13102" table:style-name="ce219">
            <text:p>13 102</text:p>
          </table:table-cell>
          <table:table-cell office:value-type="float" office:value="2136" table:style-name="ce219">
            <text:p>2 136</text:p>
          </table:table-cell>
          <table:table-cell office:value-type="float" office:value="4829" table:style-name="ce219">
            <text:p>4 829</text:p>
          </table:table-cell>
          <table:table-cell office:value-type="float" office:value="1414" table:style-name="ce219">
            <text:p>1 414</text:p>
          </table:table-cell>
          <table:table-cell office:value-type="float" office:value="1001" table:style-name="ce219">
            <text:p>1 001</text:p>
          </table:table-cell>
          <table:table-cell office:value-type="float" office:value="316" table:style-name="ce219">
            <text:p><text:s/>316</text:p>
          </table:table-cell>
          <table:table-cell office:value-type="float" office:value="6216" table:style-name="ce219">
            <text:p>6 216</text:p>
          </table:table-cell>
          <table:table-cell office:value-type="float" office:value="2776" table:style-name="ce219">
            <text:p>2 776</text:p>
          </table:table-cell>
          <table:table-cell office:value-type="float" office:value="28" table:style-name="ce219">
            <text:p><text:s/>28</text:p>
          </table:table-cell>
          <table:table-cell office:value-type="float" office:value="1299" table:style-name="ce219">
            <text:p>1 299</text:p>
          </table:table-cell>
          <table:table-cell office:value-type="float" office:value="302" table:style-name="ce219">
            <text:p><text:s/>302</text:p>
          </table:table-cell>
          <table:table-cell office:value-type="float" office:value="1619" table:style-name="ce219">
            <text:p>1 619</text:p>
          </table:table-cell>
          <table:table-cell office:value-type="float" office:value="7346" table:style-name="ce219">
            <text:p>7 346</text:p>
          </table:table-cell>
          <table:table-cell office:value-type="float" office:value="3" table:style-name="ce219">
            <text:p><text:s/>3</text:p>
          </table:table-cell>
          <table:table-cell office:value-type="float" office:value="0" table:style-name="ce219">
            <text:p><text:s/>0</text:p>
          </table:table-cell>
          <table:table-cell office:value-type="float" office:value="164" table:style-name="ce219">
            <text:p><text:s/>1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826" table:style-name="ce219">
            <text:p>58 826</text:p>
          </table:table-cell>
          <table:table-cell office:value-type="float" office:value="657" table:style-name="ce219">
            <text:p><text:s/>657</text:p>
          </table:table-cell>
          <table:table-cell office:value-type="float" office:value="11" table:style-name="ce219">
            <text:p><text:s/>11</text:p>
          </table:table-cell>
          <table:table-cell office:value-type="float" office:value="16979" table:style-name="ce219">
            <text:p>16 979</text:p>
          </table:table-cell>
          <table:table-cell office:value-type="float" office:value="296" table:style-name="ce219">
            <text:p><text:s/>296</text:p>
          </table:table-cell>
          <table:table-cell office:value-type="float" office:value="234" table:style-name="ce219">
            <text:p><text:s/>234</text:p>
          </table:table-cell>
          <table:table-cell office:value-type="float" office:value="1970" table:style-name="ce219">
            <text:p>1 970</text:p>
          </table:table-cell>
          <table:table-cell office:value-type="float" office:value="14276" table:style-name="ce219">
            <text:p>14 276</text:p>
          </table:table-cell>
          <table:table-cell office:value-type="float" office:value="3220" table:style-name="ce219">
            <text:p>3 220</text:p>
          </table:table-cell>
          <table:table-cell office:value-type="float" office:value="7898" table:style-name="ce219">
            <text:p>7 898</text:p>
          </table:table-cell>
          <table:table-cell office:value-type="float" office:value="619" table:style-name="ce219">
            <text:p><text:s/>619</text:p>
          </table:table-cell>
          <table:table-cell office:value-type="float" office:value="126" table:style-name="ce219">
            <text:p><text:s/>126</text:p>
          </table:table-cell>
          <table:table-cell office:value-type="float" office:value="1931" table:style-name="ce219">
            <text:p>1 931</text:p>
          </table:table-cell>
          <table:table-cell office:value-type="float" office:value="2679" table:style-name="ce219">
            <text:p>2 679</text:p>
          </table:table-cell>
          <table:table-cell office:value-type="float" office:value="3994" table:style-name="ce219">
            <text:p>3 994</text:p>
          </table:table-cell>
          <table:table-cell office:value-type="float" office:value="6" table:style-name="ce219">
            <text:p><text:s/>6</text:p>
          </table:table-cell>
          <table:table-cell office:value-type="float" office:value="923" table:style-name="ce219">
            <text:p><text:s/>923</text:p>
          </table:table-cell>
          <table:table-cell office:value-type="float" office:value="479" table:style-name="ce219">
            <text:p><text:s/>479</text:p>
          </table:table-cell>
          <table:table-cell office:value-type="float" office:value="1380" table:style-name="ce219">
            <text:p>1 380</text:p>
          </table:table-cell>
          <table:table-cell office:value-type="float" office:value="1130" table:style-name="ce219">
            <text:p>1 130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18" table:style-name="ce219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4803" table:style-name="ce219">
            <text:p>154 803</text:p>
          </table:table-cell>
          <table:table-cell office:value-type="float" office:value="2608" table:style-name="ce219">
            <text:p>2 608</text:p>
          </table:table-cell>
          <table:table-cell office:value-type="float" office:value="201" table:style-name="ce219">
            <text:p><text:s/>201</text:p>
          </table:table-cell>
          <table:table-cell office:value-type="float" office:value="46294" table:style-name="ce219">
            <text:p>46 294</text:p>
          </table:table-cell>
          <table:table-cell office:value-type="float" office:value="38" table:style-name="ce219">
            <text:p><text:s/>38</text:p>
          </table:table-cell>
          <table:table-cell office:value-type="float" office:value="362" table:style-name="ce219">
            <text:p><text:s/>362</text:p>
          </table:table-cell>
          <table:table-cell office:value-type="float" office:value="15017" table:style-name="ce219">
            <text:p>15 017</text:p>
          </table:table-cell>
          <table:table-cell office:value-type="float" office:value="32664" table:style-name="ce219">
            <text:p>32 664</text:p>
          </table:table-cell>
          <table:table-cell office:value-type="float" office:value="9694" table:style-name="ce219">
            <text:p>9 694</text:p>
          </table:table-cell>
          <table:table-cell office:value-type="float" office:value="17186" table:style-name="ce219">
            <text:p>17 186</text:p>
          </table:table-cell>
          <table:table-cell office:value-type="float" office:value="3227" table:style-name="ce219">
            <text:p>3 227</text:p>
          </table:table-cell>
          <table:table-cell office:value-type="float" office:value="424" table:style-name="ce219">
            <text:p><text:s/>424</text:p>
          </table:table-cell>
          <table:table-cell office:value-type="float" office:value="1733" table:style-name="ce219">
            <text:p>1 733</text:p>
          </table:table-cell>
          <table:table-cell office:value-type="float" office:value="8849" table:style-name="ce219">
            <text:p>8 849</text:p>
          </table:table-cell>
          <table:table-cell office:value-type="float" office:value="7402" table:style-name="ce219">
            <text:p>7 402</text:p>
          </table:table-cell>
          <table:table-cell office:value-type="float" office:value="32" table:style-name="ce219">
            <text:p><text:s/>32</text:p>
          </table:table-cell>
          <table:table-cell office:value-type="float" office:value="736" table:style-name="ce219">
            <text:p><text:s/>736</text:p>
          </table:table-cell>
          <table:table-cell office:value-type="float" office:value="3776" table:style-name="ce219">
            <text:p>3 776</text:p>
          </table:table-cell>
          <table:table-cell office:value-type="float" office:value="2174" table:style-name="ce219">
            <text:p>2 174</text:p>
          </table:table-cell>
          <table:table-cell office:value-type="float" office:value="2343" table:style-name="ce219">
            <text:p>2 343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42" table:style-name="ce219">
            <text:p><text:s/>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4" table:style-name="ce219">
            <text:p>12 484</text:p>
          </table:table-cell>
          <table:table-cell office:value-type="float" office:value="260" table:style-name="ce219">
            <text:p><text:s/>260</text:p>
          </table:table-cell>
          <table:table-cell office:value-type="float" office:value="1" table:style-name="ce219">
            <text:p><text:s/>1</text:p>
          </table:table-cell>
          <table:table-cell office:value-type="float" office:value="1073" table:style-name="ce219">
            <text:p>1 073</text:p>
          </table:table-cell>
          <table:table-cell office:value-type="float" office:value="1" table:style-name="ce219">
            <text:p><text:s/>1</text:p>
          </table:table-cell>
          <table:table-cell office:value-type="float" office:value="2" table:style-name="ce219">
            <text:p><text:s/>2</text:p>
          </table:table-cell>
          <table:table-cell office:value-type="float" office:value="2942" table:style-name="ce219">
            <text:p>2 942</text:p>
          </table:table-cell>
          <table:table-cell office:value-type="float" office:value="1545" table:style-name="ce219">
            <text:p>1 545</text:p>
          </table:table-cell>
          <table:table-cell office:value-type="float" office:value="349" table:style-name="ce219">
            <text:p><text:s/>349</text:p>
          </table:table-cell>
          <table:table-cell office:value-type="float" office:value="320" table:style-name="ce219">
            <text:p><text:s/>320</text:p>
          </table:table-cell>
          <table:table-cell office:value-type="float" office:value="214" table:style-name="ce219">
            <text:p><text:s/>214</text:p>
          </table:table-cell>
          <table:table-cell office:value-type="float" office:value="129" table:style-name="ce219">
            <text:p><text:s/>129</text:p>
          </table:table-cell>
          <table:table-cell office:value-type="float" office:value="52" table:style-name="ce219">
            <text:p><text:s/>52</text:p>
          </table:table-cell>
          <table:table-cell office:value-type="float" office:value="883" table:style-name="ce219">
            <text:p><text:s/>883</text:p>
          </table:table-cell>
          <table:table-cell office:value-type="float" office:value="486" table:style-name="ce219">
            <text:p><text:s/>486</text:p>
          </table:table-cell>
          <table:table-cell office:value-type="float" office:value="2" table:style-name="ce219">
            <text:p><text:s/>2</text:p>
          </table:table-cell>
          <table:table-cell office:value-type="float" office:value="235" table:style-name="ce219">
            <text:p><text:s/>235</text:p>
          </table:table-cell>
          <table:table-cell office:value-type="float" office:value="33" table:style-name="ce219">
            <text:p><text:s/>33</text:p>
          </table:table-cell>
          <table:table-cell office:value-type="float" office:value="507" table:style-name="ce219">
            <text:p><text:s/>507</text:p>
          </table:table-cell>
          <table:table-cell office:value-type="float" office:value="3412" table:style-name="ce219">
            <text:p>3 412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38" table:style-name="ce219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2" table:style-name="ce219">
            <text:p>1 442</text:p>
          </table:table-cell>
          <table:table-cell office:value-type="float" office:value="11" table:style-name="ce219">
            <text:p><text:s/>11</text:p>
          </table:table-cell>
          <table:table-cell office:value-type="float" office:value="0" table:style-name="ce219">
            <text:p><text:s/>0</text:p>
          </table:table-cell>
          <table:table-cell office:value-type="float" office:value="36" table:style-name="ce219">
            <text:p><text:s/>36</text:p>
          </table:table-cell>
          <table:table-cell office:value-type="float" office:value="1" table:style-name="ce219">
            <text:p><text:s/>1</text:p>
          </table:table-cell>
          <table:table-cell office:value-type="float" office:value="1" table:style-name="ce219">
            <text:p><text:s/>1</text:p>
          </table:table-cell>
          <table:table-cell office:value-type="float" office:value="40" table:style-name="ce219">
            <text:p><text:s/>40</text:p>
          </table:table-cell>
          <table:table-cell office:value-type="float" office:value="107" table:style-name="ce219">
            <text:p><text:s/>107</text:p>
          </table:table-cell>
          <table:table-cell office:value-type="float" office:value="17" table:style-name="ce219">
            <text:p><text:s/>17</text:p>
          </table:table-cell>
          <table:table-cell office:value-type="float" office:value="55" table:style-name="ce219">
            <text:p><text:s/>55</text:p>
          </table:table-cell>
          <table:table-cell office:value-type="float" office:value="28" table:style-name="ce219">
            <text:p><text:s/>28</text:p>
          </table:table-cell>
          <table:table-cell office:value-type="float" office:value="1" table:style-name="ce219">
            <text:p><text:s/>1</text:p>
          </table:table-cell>
          <table:table-cell office:value-type="float" office:value="22" table:style-name="ce219">
            <text:p><text:s/>22</text:p>
          </table:table-cell>
          <table:table-cell office:value-type="float" office:value="74" table:style-name="ce219">
            <text:p><text:s/>74</text:p>
          </table:table-cell>
          <table:table-cell office:value-type="float" office:value="61" table:style-name="ce219">
            <text:p><text:s/>61</text:p>
          </table:table-cell>
          <table:table-cell office:value-type="float" office:value="0" table:style-name="ce219">
            <text:p><text:s/>0</text:p>
          </table:table-cell>
          <table:table-cell office:value-type="float" office:value="20" table:style-name="ce219">
            <text:p><text:s/>20</text:p>
          </table:table-cell>
          <table:table-cell office:value-type="float" office:value="1" table:style-name="ce219">
            <text:p><text:s/>1</text:p>
          </table:table-cell>
          <table:table-cell office:value-type="float" office:value="25" table:style-name="ce219">
            <text:p><text:s/>25</text:p>
          </table:table-cell>
          <table:table-cell office:value-type="float" office:value="27" table:style-name="ce219">
            <text:p><text:s/>27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915" table:style-name="ce219">
            <text:p><text:s/>91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7410" table:style-name="ce221">
            <text:p>317 410</text:p>
          </table:table-cell>
          <table:table-cell office:value-type="float" office:value="5370" table:style-name="ce221">
            <text:p>5 370</text:p>
          </table:table-cell>
          <table:table-cell office:value-type="float" office:value="263" table:style-name="ce221">
            <text:p><text:s/>263</text:p>
          </table:table-cell>
          <table:table-cell office:value-type="float" office:value="73591" table:style-name="ce221">
            <text:p>73 591</text:p>
          </table:table-cell>
          <table:table-cell office:value-type="float" office:value="428" table:style-name="ce221">
            <text:p><text:s/>428</text:p>
          </table:table-cell>
          <table:table-cell office:value-type="float" office:value="985" table:style-name="ce221">
            <text:p><text:s/>985</text:p>
          </table:table-cell>
          <table:table-cell office:value-type="float" office:value="36536" table:style-name="ce221">
            <text:p>36 536</text:p>
          </table:table-cell>
          <table:table-cell office:value-type="float" office:value="72475" table:style-name="ce221">
            <text:p>72 475</text:p>
          </table:table-cell>
          <table:table-cell office:value-type="float" office:value="15552" table:style-name="ce221">
            <text:p>15 552</text:p>
          </table:table-cell>
          <table:table-cell office:value-type="float" office:value="32636" table:style-name="ce221">
            <text:p>32 636</text:p>
          </table:table-cell>
          <table:table-cell office:value-type="float" office:value="5725" table:style-name="ce221">
            <text:p>5 725</text:p>
          </table:table-cell>
          <table:table-cell office:value-type="float" office:value="1836" table:style-name="ce221">
            <text:p>1 836</text:p>
          </table:table-cell>
          <table:table-cell office:value-type="float" office:value="4259" table:style-name="ce221">
            <text:p>4 259</text:p>
          </table:table-cell>
          <table:table-cell office:value-type="float" office:value="19156" table:style-name="ce221">
            <text:p>19 156</text:p>
          </table:table-cell>
          <table:table-cell office:value-type="float" office:value="15088" table:style-name="ce221">
            <text:p>15 088</text:p>
          </table:table-cell>
          <table:table-cell office:value-type="float" office:value="74" table:style-name="ce221">
            <text:p><text:s/>74</text:p>
          </table:table-cell>
          <table:table-cell office:value-type="float" office:value="3624" table:style-name="ce221">
            <text:p>3 624</text:p>
          </table:table-cell>
          <table:table-cell office:value-type="float" office:value="4679" table:style-name="ce221">
            <text:p>4 679</text:p>
          </table:table-cell>
          <table:table-cell office:value-type="float" office:value="8761" table:style-name="ce221">
            <text:p>8 761</text:p>
          </table:table-cell>
          <table:table-cell office:value-type="float" office:value="15186" table:style-name="ce221">
            <text:p>15 186</text:p>
          </table:table-cell>
          <table:table-cell office:value-type="float" office:value="3" table:style-name="ce221">
            <text:p><text:s/>3</text:p>
          </table:table-cell>
          <table:table-cell office:value-type="float" office:value="1" table:style-name="ce221">
            <text:p><text:s/>1</text:p>
          </table:table-cell>
          <table:table-cell office:value-type="float" office:value="1182" table:style-name="ce221">
            <text:p>1 18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01014.779999999" table:style-name="ce220">
            <text:p>16 401 014,78</text:p>
          </table:table-cell>
          <table:table-cell office:value-type="float" office:value="51114.67" table:style-name="ce220">
            <text:p><text:s/>51 114,67</text:p>
          </table:table-cell>
          <table:table-cell office:value-type="float" office:value="38701.64" table:style-name="ce220">
            <text:p><text:s/>38 701,64</text:p>
          </table:table-cell>
          <table:table-cell office:value-type="float" office:value="379417.23" table:style-name="ce220">
            <text:p><text:s/>379 417,23</text:p>
          </table:table-cell>
          <table:table-cell office:value-type="float" office:value="47889.36" table:style-name="ce220">
            <text:p><text:s/>47 889,36</text:p>
          </table:table-cell>
          <table:table-cell office:value-type="float" office:value="150857.44" table:style-name="ce220">
            <text:p><text:s/>150 857,44</text:p>
          </table:table-cell>
          <table:table-cell office:value-type="float" office:value="257647.73" table:style-name="ce220">
            <text:p><text:s/>257 647,73</text:p>
          </table:table-cell>
          <table:table-cell office:value-type="float" office:value="8615343.2400000002" table:style-name="ce220">
            <text:p>8 615 343,24</text:p>
          </table:table-cell>
          <table:table-cell office:value-type="float" office:value="70988.11" table:style-name="ce220">
            <text:p><text:s/>70 988,11</text:p>
          </table:table-cell>
          <table:table-cell office:value-type="float" office:value="1753335.66" table:style-name="ce220">
            <text:p>1 753 335,66</text:p>
          </table:table-cell>
          <table:table-cell office:value-type="float" office:value="195453.49" table:style-name="ce220">
            <text:p><text:s/>195 453,49</text:p>
          </table:table-cell>
          <table:table-cell office:value-type="float" office:value="108444.59" table:style-name="ce220">
            <text:p><text:s/>108 444,59</text:p>
          </table:table-cell>
          <table:table-cell office:value-type="float" office:value="186797.1" table:style-name="ce220">
            <text:p><text:s/>186 797,10</text:p>
          </table:table-cell>
          <table:table-cell office:value-type="float" office:value="372085.05" table:style-name="ce220">
            <text:p><text:s/>372 085,05</text:p>
          </table:table-cell>
          <table:table-cell office:value-type="float" office:value="333145.59000000003" table:style-name="ce220">
            <text:p><text:s/>333 145,59</text:p>
          </table:table-cell>
          <table:table-cell office:value-type="float" office:value="2560.0700000000002" table:style-name="ce220">
            <text:p><text:s/>2 560,07</text:p>
          </table:table-cell>
          <table:table-cell office:value-type="float" office:value="269548.36" table:style-name="ce220">
            <text:p><text:s/>269 548,36</text:p>
          </table:table-cell>
          <table:table-cell office:value-type="float" office:value="40153.129999999997" table:style-name="ce220">
            <text:p><text:s/>40 153,13</text:p>
          </table:table-cell>
          <table:table-cell office:value-type="float" office:value="2839458.66" table:style-name="ce220">
            <text:p>2 839 458,66</text:p>
          </table:table-cell>
          <table:table-cell office:value-type="float" office:value="685015.45" table:style-name="ce220">
            <text:p><text:s/>685 015,45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3058.21" table:style-name="ce220">
            <text:p><text:s/>3 058,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45234.310000002" table:style-name="ce220">
            <text:p>55 645 234,31</text:p>
          </table:table-cell>
          <table:table-cell office:value-type="float" office:value="1416795.83" table:style-name="ce220">
            <text:p>1 416 795,83</text:p>
          </table:table-cell>
          <table:table-cell office:value-type="float" office:value="4350" table:style-name="ce220">
            <text:p><text:s/>4 350,00</text:p>
          </table:table-cell>
          <table:table-cell office:value-type="float" office:value="6864093.5700000003" table:style-name="ce220">
            <text:p>6 864 093,57</text:p>
          </table:table-cell>
          <table:table-cell office:value-type="float" office:value="11010" table:style-name="ce220">
            <text:p><text:s/>11 010,00</text:p>
          </table:table-cell>
          <table:table-cell office:value-type="float" office:value="27496.93" table:style-name="ce220">
            <text:p><text:s/>27 496,93</text:p>
          </table:table-cell>
          <table:table-cell office:value-type="float" office:value="13356284.210000001" table:style-name="ce220">
            <text:p>13 356 284,21</text:p>
          </table:table-cell>
          <table:table-cell office:value-type="float" office:value="10306599.76" table:style-name="ce220">
            <text:p>10 306 599,76</text:p>
          </table:table-cell>
          <table:table-cell office:value-type="float" office:value="1655531.58" table:style-name="ce220">
            <text:p>1 655 531,58</text:p>
          </table:table-cell>
          <table:table-cell office:value-type="float" office:value="3954912.18" table:style-name="ce220">
            <text:p>3 954 912,18</text:p>
          </table:table-cell>
          <table:table-cell office:value-type="float" office:value="1096147.3799999999" table:style-name="ce220">
            <text:p>1 096 147,38</text:p>
          </table:table-cell>
          <table:table-cell office:value-type="float" office:value="720538.74" table:style-name="ce220">
            <text:p><text:s/>720 538,74</text:p>
          </table:table-cell>
          <table:table-cell office:value-type="float" office:value="249350.76" table:style-name="ce220">
            <text:p><text:s/>249 350,76</text:p>
          </table:table-cell>
          <table:table-cell office:value-type="float" office:value="4741822.82" table:style-name="ce220">
            <text:p>4 741 822,82</text:p>
          </table:table-cell>
          <table:table-cell office:value-type="float" office:value="2237298.73" table:style-name="ce220">
            <text:p>2 237 298,73</text:p>
          </table:table-cell>
          <table:table-cell office:value-type="float" office:value="19177.05" table:style-name="ce220">
            <text:p><text:s/>19 177,05</text:p>
          </table:table-cell>
          <table:table-cell office:value-type="float" office:value="1027438.78" table:style-name="ce220">
            <text:p>1 027 438,78</text:p>
          </table:table-cell>
          <table:table-cell office:value-type="float" office:value="203447.41" table:style-name="ce220">
            <text:p><text:s/>203 447,41</text:p>
          </table:table-cell>
          <table:table-cell office:value-type="float" office:value="1342726.02" table:style-name="ce220">
            <text:p>1 342 726,02</text:p>
          </table:table-cell>
          <table:table-cell office:value-type="float" office:value="6272064.71" table:style-name="ce220">
            <text:p>6 272 064,71</text:p>
          </table:table-cell>
          <table:table-cell office:value-type="float" office:value="2520" table:style-name="ce220">
            <text:p><text:s/>2 52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35627.85" table:style-name="ce220">
            <text:p><text:s/>135 627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90061.270000003" table:style-name="ce220">
            <text:p>35 390 061,27</text:p>
          </table:table-cell>
          <table:table-cell office:value-type="float" office:value="514284.92" table:style-name="ce220">
            <text:p><text:s/>514 284,92</text:p>
          </table:table-cell>
          <table:table-cell office:value-type="float" office:value="2874.79" table:style-name="ce220">
            <text:p><text:s/>2 874,79</text:p>
          </table:table-cell>
          <table:table-cell office:value-type="float" office:value="5492481.6799999997" table:style-name="ce220">
            <text:p>5 492 481,68</text:p>
          </table:table-cell>
          <table:table-cell office:value-type="float" office:value="171435.1" table:style-name="ce220">
            <text:p><text:s/>171 435,10</text:p>
          </table:table-cell>
          <table:table-cell office:value-type="float" office:value="104394.36" table:style-name="ce220">
            <text:p><text:s/>104 394,36</text:p>
          </table:table-cell>
          <table:table-cell office:value-type="float" office:value="1407620.87" table:style-name="ce220">
            <text:p>1 407 620,87</text:p>
          </table:table-cell>
          <table:table-cell office:value-type="float" office:value="10211035.109999999" table:style-name="ce220">
            <text:p>10 211 035,11</text:p>
          </table:table-cell>
          <table:table-cell office:value-type="float" office:value="1141495.8799999999" table:style-name="ce220">
            <text:p>1 141 495,88</text:p>
          </table:table-cell>
          <table:table-cell office:value-type="float" office:value="6443073.4000000004" table:style-name="ce220">
            <text:p>6 443 073,40</text:p>
          </table:table-cell>
          <table:table-cell office:value-type="float" office:value="515601.76" table:style-name="ce220">
            <text:p><text:s/>515 601,76</text:p>
          </table:table-cell>
          <table:table-cell office:value-type="float" office:value="87768.82" table:style-name="ce220">
            <text:p><text:s/>87 768,82</text:p>
          </table:table-cell>
          <table:table-cell office:value-type="float" office:value="1173823.6100000001" table:style-name="ce220">
            <text:p>1 173 823,61</text:p>
          </table:table-cell>
          <table:table-cell office:value-type="float" office:value="1964982.12" table:style-name="ce220">
            <text:p>1 964 982,12</text:p>
          </table:table-cell>
          <table:table-cell office:value-type="float" office:value="3296923" table:style-name="ce220">
            <text:p>3 296 923,00</text:p>
          </table:table-cell>
          <table:table-cell office:value-type="float" office:value="3808.48" table:style-name="ce220">
            <text:p><text:s/>3 808,48</text:p>
          </table:table-cell>
          <table:table-cell office:value-type="float" office:value="579782.92000000004" table:style-name="ce220">
            <text:p><text:s/>579 782,92</text:p>
          </table:table-cell>
          <table:table-cell office:value-type="float" office:value="278087.93" table:style-name="ce220">
            <text:p><text:s/>278 087,93</text:p>
          </table:table-cell>
          <table:table-cell office:value-type="float" office:value="1203483.3" table:style-name="ce220">
            <text:p>1 203 483,30</text:p>
          </table:table-cell>
          <table:table-cell office:value-type="float" office:value="785430.66" table:style-name="ce220">
            <text:p><text:s/>785 430,66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1672.56" table:style-name="ce220">
            <text:p><text:s/>11 672,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67379.879999995" table:style-name="ce220">
            <text:p>86 967 379,88</text:p>
          </table:table-cell>
          <table:table-cell office:value-type="float" office:value="1465912.35" table:style-name="ce220">
            <text:p>1 465 912,35</text:p>
          </table:table-cell>
          <table:table-cell office:value-type="float" office:value="101948.69" table:style-name="ce220">
            <text:p><text:s/>101 948,69</text:p>
          </table:table-cell>
          <table:table-cell office:value-type="float" office:value="23157999.629999999" table:style-name="ce220">
            <text:p>23 157 999,63</text:p>
          </table:table-cell>
          <table:table-cell office:value-type="float" office:value="17924.990000000002" table:style-name="ce220">
            <text:p><text:s/>17 924,99</text:p>
          </table:table-cell>
          <table:table-cell office:value-type="float" office:value="188306.26" table:style-name="ce220">
            <text:p><text:s/>188 306,26</text:p>
          </table:table-cell>
          <table:table-cell office:value-type="float" office:value="9280967" table:style-name="ce220">
            <text:p>9 280 967,00</text:p>
          </table:table-cell>
          <table:table-cell office:value-type="float" office:value="17815256.280000001" table:style-name="ce220">
            <text:p>17 815 256,28</text:p>
          </table:table-cell>
          <table:table-cell office:value-type="float" office:value="5127873.55" table:style-name="ce220">
            <text:p>5 127 873,55</text:p>
          </table:table-cell>
          <table:table-cell office:value-type="float" office:value="11167360.300000001" table:style-name="ce220">
            <text:p>11 167 360,30</text:p>
          </table:table-cell>
          <table:table-cell office:value-type="float" office:value="1952376.96" table:style-name="ce220">
            <text:p>1 952 376,96</text:p>
          </table:table-cell>
          <table:table-cell office:value-type="float" office:value="210371.3" table:style-name="ce220">
            <text:p><text:s/>210 371,30</text:p>
          </table:table-cell>
          <table:table-cell office:value-type="float" office:value="1053593.56" table:style-name="ce220">
            <text:p>1 053 593,56</text:p>
          </table:table-cell>
          <table:table-cell office:value-type="float" office:value="5221103.79" table:style-name="ce220">
            <text:p>5 221 103,79</text:p>
          </table:table-cell>
          <table:table-cell office:value-type="float" office:value="4184536.53" table:style-name="ce220">
            <text:p>4 184 536,53</text:p>
          </table:table-cell>
          <table:table-cell office:value-type="float" office:value="17683" table:style-name="ce220">
            <text:p><text:s/>17 683,00</text:p>
          </table:table-cell>
          <table:table-cell office:value-type="float" office:value="392789" table:style-name="ce220">
            <text:p><text:s/>392 789,00</text:p>
          </table:table-cell>
          <table:table-cell office:value-type="float" office:value="2566270.7999999998" table:style-name="ce220">
            <text:p>2 566 270,80</text:p>
          </table:table-cell>
          <table:table-cell office:value-type="float" office:value="1614684.27" table:style-name="ce220">
            <text:p>1 614 684,27</text:p>
          </table:table-cell>
          <table:table-cell office:value-type="float" office:value="1403571.48" table:style-name="ce220">
            <text:p>1 403 571,48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379.4" table:style-name="ce220">
            <text:p><text:s text:c="2"/>379,40</text:p>
          </table:table-cell>
          <table:table-cell office:value-type="float" office:value="26470.74" table:style-name="ce220">
            <text:p><text:s/>26 470,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0350.5" table:style-name="ce220">
            <text:p>4 390 350,50</text:p>
          </table:table-cell>
          <table:table-cell office:value-type="float" office:value="91480.65" table:style-name="ce220">
            <text:p><text:s/>91 480,65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377091.07" table:style-name="ce220">
            <text:p><text:s/>377 091,07</text:p>
          </table:table-cell>
          <table:table-cell office:value-type="float" office:value="180" table:style-name="ce220">
            <text:p><text:s text:c="2"/>180,00</text:p>
          </table:table-cell>
          <table:table-cell office:value-type="float" office:value="720" table:style-name="ce220">
            <text:p><text:s text:c="2"/>720,00</text:p>
          </table:table-cell>
          <table:table-cell office:value-type="float" office:value="1042159.61" table:style-name="ce220">
            <text:p>1 042 159,61</text:p>
          </table:table-cell>
          <table:table-cell office:value-type="float" office:value="539818.36" table:style-name="ce220">
            <text:p><text:s/>539 818,36</text:p>
          </table:table-cell>
          <table:table-cell office:value-type="float" office:value="122406.19" table:style-name="ce220">
            <text:p><text:s/>122 406,19</text:p>
          </table:table-cell>
          <table:table-cell office:value-type="float" office:value="110660.51" table:style-name="ce220">
            <text:p><text:s/>110 660,51</text:p>
          </table:table-cell>
          <table:table-cell office:value-type="float" office:value="75189.03" table:style-name="ce220">
            <text:p><text:s/>75 189,03</text:p>
          </table:table-cell>
          <table:table-cell office:value-type="float" office:value="42525.3" table:style-name="ce220">
            <text:p><text:s/>42 525,30</text:p>
          </table:table-cell>
          <table:table-cell office:value-type="float" office:value="18573.7" table:style-name="ce220">
            <text:p><text:s/>18 573,70</text:p>
          </table:table-cell>
          <table:table-cell office:value-type="float" office:value="309838.08000000002" table:style-name="ce220">
            <text:p><text:s/>309 838,08</text:p>
          </table:table-cell>
          <table:table-cell office:value-type="float" office:value="170146.04" table:style-name="ce220">
            <text:p><text:s/>170 146,04</text:p>
          </table:table-cell>
          <table:table-cell office:value-type="float" office:value="720" table:style-name="ce220">
            <text:p><text:s text:c="2"/>720,00</text:p>
          </table:table-cell>
          <table:table-cell office:value-type="float" office:value="81907.86" table:style-name="ce220">
            <text:p><text:s/>81 907,86</text:p>
          </table:table-cell>
          <table:table-cell office:value-type="float" office:value="11312.54" table:style-name="ce220">
            <text:p><text:s/>11 312,54</text:p>
          </table:table-cell>
          <table:table-cell office:value-type="float" office:value="175719.76" table:style-name="ce220">
            <text:p><text:s/>175 719,76</text:p>
          </table:table-cell>
          <table:table-cell office:value-type="float" office:value="1206114.7" table:style-name="ce220">
            <text:p>1 206 114,7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3427.1" table:style-name="ce220">
            <text:p><text:s/>13 427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966.24" table:style-name="ce220">
            <text:p><text:s/>505 966,24</text:p>
          </table:table-cell>
          <table:table-cell office:value-type="float" office:value="3960" table:style-name="ce220">
            <text:p><text:s/>3 96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2610.87" table:style-name="ce220">
            <text:p><text:s/>12 610,87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13819.82" table:style-name="ce220">
            <text:p><text:s/>13 819,82</text:p>
          </table:table-cell>
          <table:table-cell office:value-type="float" office:value="37569.4" table:style-name="ce220">
            <text:p><text:s/>37 569,40</text:p>
          </table:table-cell>
          <table:table-cell office:value-type="float" office:value="5974.46" table:style-name="ce220">
            <text:p><text:s/>5 974,46</text:p>
          </table:table-cell>
          <table:table-cell office:value-type="float" office:value="19421.650000000001" table:style-name="ce220">
            <text:p><text:s/>19 421,65</text:p>
          </table:table-cell>
          <table:table-cell office:value-type="float" office:value="9955.48" table:style-name="ce220">
            <text:p><text:s/>9 955,48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7592.85" table:style-name="ce220">
            <text:p><text:s/>7 592,85</text:p>
          </table:table-cell>
          <table:table-cell office:value-type="float" office:value="26299.23" table:style-name="ce220">
            <text:p><text:s/>26 299,23</text:p>
          </table:table-cell>
          <table:table-cell office:value-type="float" office:value="21609.61" table:style-name="ce220">
            <text:p><text:s/>21 609,61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6961.81" table:style-name="ce220">
            <text:p><text:s/>6 961,81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8782.56" table:style-name="ce220">
            <text:p><text:s/>8 782,56</text:p>
          </table:table-cell>
          <table:table-cell office:value-type="float" office:value="9656.43" table:style-name="ce220">
            <text:p><text:s/>9 656,43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320312.07" table:style-name="ce220">
            <text:p><text:s/>320 312,0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9300006.97999999" table:style-name="ce222">
            <text:p>199 300 006,98</text:p>
          </table:table-cell>
          <table:table-cell office:value-type="float" office:value="3543548.42" table:style-name="ce222">
            <text:p>3 543 548,42</text:p>
          </table:table-cell>
          <table:table-cell office:value-type="float" office:value="148235.12" table:style-name="ce222">
            <text:p><text:s/>148 235,12</text:p>
          </table:table-cell>
          <table:table-cell office:value-type="float" office:value="36283694.049999997" table:style-name="ce222">
            <text:p>36 283 694,05</text:p>
          </table:table-cell>
          <table:table-cell office:value-type="float" office:value="248799.45" table:style-name="ce222">
            <text:p><text:s/>248 799,45</text:p>
          </table:table-cell>
          <table:table-cell office:value-type="float" office:value="472134.99" table:style-name="ce222">
            <text:p><text:s/>472 134,99</text:p>
          </table:table-cell>
          <table:table-cell office:value-type="float" office:value="25358499.239999998" table:style-name="ce222">
            <text:p>25 358 499,24</text:p>
          </table:table-cell>
          <table:table-cell office:value-type="float" office:value="47525622.149999999" table:style-name="ce222">
            <text:p>47 525 622,15</text:p>
          </table:table-cell>
          <table:table-cell office:value-type="float" office:value="8124269.7699999996" table:style-name="ce222">
            <text:p>8 124 269,77</text:p>
          </table:table-cell>
          <table:table-cell office:value-type="float" office:value="23448763.699999999" table:style-name="ce222">
            <text:p>23 448 763,70</text:p>
          </table:table-cell>
          <table:table-cell office:value-type="float" office:value="3844724.1" table:style-name="ce222">
            <text:p>3 844 724,10</text:p>
          </table:table-cell>
          <table:table-cell office:value-type="float" office:value="1170008.75" table:style-name="ce222">
            <text:p>1 170 008,75</text:p>
          </table:table-cell>
          <table:table-cell office:value-type="float" office:value="2689731.58" table:style-name="ce222">
            <text:p>2 689 731,58</text:p>
          </table:table-cell>
          <table:table-cell office:value-type="float" office:value="12636131.09" table:style-name="ce222">
            <text:p>12 636 131,09</text:p>
          </table:table-cell>
          <table:table-cell office:value-type="float" office:value="10243659.5" table:style-name="ce222">
            <text:p>10 243 659,50</text:p>
          </table:table-cell>
          <table:table-cell office:value-type="float" office:value="43948.6" table:style-name="ce222">
            <text:p><text:s/>43 948,60</text:p>
          </table:table-cell>
          <table:table-cell office:value-type="float" office:value="2358428.73" table:style-name="ce222">
            <text:p>2 358 428,73</text:p>
          </table:table-cell>
          <table:table-cell office:value-type="float" office:value="3099631.81" table:style-name="ce222">
            <text:p>3 099 631,81</text:p>
          </table:table-cell>
          <table:table-cell office:value-type="float" office:value="7184854.5700000003" table:style-name="ce222">
            <text:p>7 184 854,57</text:p>
          </table:table-cell>
          <table:table-cell office:value-type="float" office:value="10361853.43" table:style-name="ce222">
            <text:p>10 361 853,43</text:p>
          </table:table-cell>
          <table:table-cell office:value-type="float" office:value="2520" table:style-name="ce222">
            <text:p><text:s/>2 520,00</text:p>
          </table:table-cell>
          <table:table-cell office:value-type="float" office:value="379.4" table:style-name="ce222">
            <text:p><text:s text:c="2"/>379,40</text:p>
          </table:table-cell>
          <table:table-cell office:value-type="float" office:value="510568.53" table:style-name="ce222">
            <text:p><text:s/>510 568,5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aprí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7" table:style-name="ce223">
            <text:p>2 467</text:p>
          </table:table-cell>
          <table:table-cell office:value-type="float" office:value="12" table:style-name="ce223">
            <text:p><text:s/>12</text:p>
          </table:table-cell>
          <table:table-cell office:value-type="float" office:value="1" table:style-name="ce223">
            <text:p><text:s/>1</text:p>
          </table:table-cell>
          <table:table-cell office:value-type="float" office:value="114" table:style-name="ce223">
            <text:p><text:s/>114</text:p>
          </table:table-cell>
          <table:table-cell office:value-type="float" office:value="5" table:style-name="ce223">
            <text:p><text:s/>5</text:p>
          </table:table-cell>
          <table:table-cell office:value-type="float" office:value="7" table:style-name="ce223">
            <text:p><text:s/>7</text:p>
          </table:table-cell>
          <table:table-cell office:value-type="float" office:value="82" table:style-name="ce223">
            <text:p><text:s/>82</text:p>
          </table:table-cell>
          <table:table-cell office:value-type="float" office:value="960" table:style-name="ce223">
            <text:p><text:s/>960</text:p>
          </table:table-cell>
          <table:table-cell office:value-type="float" office:value="30" table:style-name="ce223">
            <text:p><text:s/>30</text:p>
          </table:table-cell>
          <table:table-cell office:value-type="float" office:value="519" table:style-name="ce223">
            <text:p><text:s/>519</text:p>
          </table:table-cell>
          <table:table-cell office:value-type="float" office:value="23" table:style-name="ce223">
            <text:p><text:s/>23</text:p>
          </table:table-cell>
          <table:table-cell office:value-type="float" office:value="5" table:style-name="ce223">
            <text:p><text:s/>5</text:p>
          </table:table-cell>
          <table:table-cell office:value-type="float" office:value="46" table:style-name="ce223">
            <text:p><text:s/>46</text:p>
          </table:table-cell>
          <table:table-cell office:value-type="float" office:value="87" table:style-name="ce223">
            <text:p><text:s/>87</text:p>
          </table:table-cell>
          <table:table-cell office:value-type="float" office:value="95" table:style-name="ce223">
            <text:p><text:s/>95</text:p>
          </table:table-cell>
          <table:table-cell office:value-type="float" office:value="0" table:style-name="ce223">
            <text:p><text:s/>0</text:p>
          </table:table-cell>
          <table:table-cell office:value-type="float" office:value="89" table:style-name="ce223">
            <text:p><text:s/>89</text:p>
          </table:table-cell>
          <table:table-cell office:value-type="float" office:value="13" table:style-name="ce223">
            <text:p><text:s/>13</text:p>
          </table:table-cell>
          <table:table-cell office:value-type="float" office:value="154" table:style-name="ce223">
            <text:p><text:s/>154</text:p>
          </table:table-cell>
          <table:table-cell office:value-type="float" office:value="223" table:style-name="ce223">
            <text:p><text:s/>223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2" table:style-name="ce22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84" table:style-name="ce223">
            <text:p>66 784</text:p>
          </table:table-cell>
          <table:table-cell office:value-type="float" office:value="1765" table:style-name="ce223">
            <text:p>1 765</text:p>
          </table:table-cell>
          <table:table-cell office:value-type="float" office:value="4" table:style-name="ce223">
            <text:p><text:s/>4</text:p>
          </table:table-cell>
          <table:table-cell office:value-type="float" office:value="8401" table:style-name="ce223">
            <text:p>8 401</text:p>
          </table:table-cell>
          <table:table-cell office:value-type="float" office:value="9" table:style-name="ce223">
            <text:p><text:s/>9</text:p>
          </table:table-cell>
          <table:table-cell office:value-type="float" office:value="34" table:style-name="ce223">
            <text:p><text:s/>34</text:p>
          </table:table-cell>
          <table:table-cell office:value-type="float" office:value="15639" table:style-name="ce223">
            <text:p>15 639</text:p>
          </table:table-cell>
          <table:table-cell office:value-type="float" office:value="12330" table:style-name="ce223">
            <text:p>12 330</text:p>
          </table:table-cell>
          <table:table-cell office:value-type="float" office:value="2110" table:style-name="ce223">
            <text:p>2 110</text:p>
          </table:table-cell>
          <table:table-cell office:value-type="float" office:value="4746" table:style-name="ce223">
            <text:p>4 746</text:p>
          </table:table-cell>
          <table:table-cell office:value-type="float" office:value="1381" table:style-name="ce223">
            <text:p>1 381</text:p>
          </table:table-cell>
          <table:table-cell office:value-type="float" office:value="935" table:style-name="ce223">
            <text:p><text:s/>935</text:p>
          </table:table-cell>
          <table:table-cell office:value-type="float" office:value="312" table:style-name="ce223">
            <text:p><text:s/>312</text:p>
          </table:table-cell>
          <table:table-cell office:value-type="float" office:value="6191" table:style-name="ce223">
            <text:p>6 191</text:p>
          </table:table-cell>
          <table:table-cell office:value-type="float" office:value="2747" table:style-name="ce223">
            <text:p>2 747</text:p>
          </table:table-cell>
          <table:table-cell office:value-type="float" office:value="23" table:style-name="ce223">
            <text:p><text:s/>23</text:p>
          </table:table-cell>
          <table:table-cell office:value-type="float" office:value="1286" table:style-name="ce223">
            <text:p>1 286</text:p>
          </table:table-cell>
          <table:table-cell office:value-type="float" office:value="321" table:style-name="ce223">
            <text:p><text:s/>321</text:p>
          </table:table-cell>
          <table:table-cell office:value-type="float" office:value="1641" table:style-name="ce223">
            <text:p>1 641</text:p>
          </table:table-cell>
          <table:table-cell office:value-type="float" office:value="6749" table:style-name="ce223">
            <text:p>6 749</text:p>
          </table:table-cell>
          <table:table-cell office:value-type="float" office:value="2" table:style-name="ce223">
            <text:p><text:s/>2</text:p>
          </table:table-cell>
          <table:table-cell office:value-type="float" office:value="0" table:style-name="ce223">
            <text:p><text:s/>0</text:p>
          </table:table-cell>
          <table:table-cell office:value-type="float" office:value="158" table:style-name="ce223">
            <text:p><text:s/>15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29" table:style-name="ce223">
            <text:p>7 629</text:p>
          </table:table-cell>
          <table:table-cell office:value-type="float" office:value="96" table:style-name="ce223">
            <text:p><text:s/>96</text:p>
          </table:table-cell>
          <table:table-cell office:value-type="float" office:value="4" table:style-name="ce223">
            <text:p><text:s/>4</text:p>
          </table:table-cell>
          <table:table-cell office:value-type="float" office:value="775" table:style-name="ce223">
            <text:p><text:s/>775</text:p>
          </table:table-cell>
          <table:table-cell office:value-type="float" office:value="15" table:style-name="ce223">
            <text:p><text:s/>15</text:p>
          </table:table-cell>
          <table:table-cell office:value-type="float" office:value="20" table:style-name="ce223">
            <text:p><text:s/>20</text:p>
          </table:table-cell>
          <table:table-cell office:value-type="float" office:value="463" table:style-name="ce223">
            <text:p><text:s/>463</text:p>
          </table:table-cell>
          <table:table-cell office:value-type="float" office:value="2107" table:style-name="ce223">
            <text:p>2 107</text:p>
          </table:table-cell>
          <table:table-cell office:value-type="float" office:value="260" table:style-name="ce223">
            <text:p><text:s/>260</text:p>
          </table:table-cell>
          <table:table-cell office:value-type="float" office:value="1318" table:style-name="ce223">
            <text:p>1 318</text:p>
          </table:table-cell>
          <table:table-cell office:value-type="float" office:value="171" table:style-name="ce223">
            <text:p><text:s/>171</text:p>
          </table:table-cell>
          <table:table-cell office:value-type="float" office:value="31" table:style-name="ce223">
            <text:p><text:s/>31</text:p>
          </table:table-cell>
          <table:table-cell office:value-type="float" office:value="210" table:style-name="ce223">
            <text:p><text:s/>210</text:p>
          </table:table-cell>
          <table:table-cell office:value-type="float" office:value="781" table:style-name="ce223">
            <text:p><text:s/>781</text:p>
          </table:table-cell>
          <table:table-cell office:value-type="float" office:value="529" table:style-name="ce223">
            <text:p><text:s/>529</text:p>
          </table:table-cell>
          <table:table-cell office:value-type="float" office:value="4" table:style-name="ce223">
            <text:p><text:s/>4</text:p>
          </table:table-cell>
          <table:table-cell office:value-type="float" office:value="159" table:style-name="ce223">
            <text:p><text:s/>159</text:p>
          </table:table-cell>
          <table:table-cell office:value-type="float" office:value="90" table:style-name="ce223">
            <text:p><text:s/>90</text:p>
          </table:table-cell>
          <table:table-cell office:value-type="float" office:value="224" table:style-name="ce223">
            <text:p><text:s/>224</text:p>
          </table:table-cell>
          <table:table-cell office:value-type="float" office:value="365" table:style-name="ce223">
            <text:p><text:s/>365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7" table:style-name="ce223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16" table:style-name="ce223">
            <text:p>20 216</text:p>
          </table:table-cell>
          <table:table-cell office:value-type="float" office:value="333" table:style-name="ce223">
            <text:p><text:s/>333</text:p>
          </table:table-cell>
          <table:table-cell office:value-type="float" office:value="13" table:style-name="ce223">
            <text:p><text:s/>13</text:p>
          </table:table-cell>
          <table:table-cell office:value-type="float" office:value="2402" table:style-name="ce223">
            <text:p>2 402</text:p>
          </table:table-cell>
          <table:table-cell office:value-type="float" office:value="8" table:style-name="ce223">
            <text:p><text:s/>8</text:p>
          </table:table-cell>
          <table:table-cell office:value-type="float" office:value="59" table:style-name="ce223">
            <text:p><text:s/>59</text:p>
          </table:table-cell>
          <table:table-cell office:value-type="float" office:value="1901" table:style-name="ce223">
            <text:p>1 901</text:p>
          </table:table-cell>
          <table:table-cell office:value-type="float" office:value="5475" table:style-name="ce223">
            <text:p>5 475</text:p>
          </table:table-cell>
          <table:table-cell office:value-type="float" office:value="839" table:style-name="ce223">
            <text:p><text:s/>839</text:p>
          </table:table-cell>
          <table:table-cell office:value-type="float" office:value="3375" table:style-name="ce223">
            <text:p>3 375</text:p>
          </table:table-cell>
          <table:table-cell office:value-type="float" office:value="550" table:style-name="ce223">
            <text:p><text:s/>550</text:p>
          </table:table-cell>
          <table:table-cell office:value-type="float" office:value="89" table:style-name="ce223">
            <text:p><text:s/>89</text:p>
          </table:table-cell>
          <table:table-cell office:value-type="float" office:value="368" table:style-name="ce223">
            <text:p><text:s/>368</text:p>
          </table:table-cell>
          <table:table-cell office:value-type="float" office:value="1962" table:style-name="ce223">
            <text:p>1 962</text:p>
          </table:table-cell>
          <table:table-cell office:value-type="float" office:value="1106" table:style-name="ce223">
            <text:p>1 106</text:p>
          </table:table-cell>
          <table:table-cell office:value-type="float" office:value="8" table:style-name="ce223">
            <text:p><text:s/>8</text:p>
          </table:table-cell>
          <table:table-cell office:value-type="float" office:value="246" table:style-name="ce223">
            <text:p><text:s/>246</text:p>
          </table:table-cell>
          <table:table-cell office:value-type="float" office:value="309" table:style-name="ce223">
            <text:p><text:s/>309</text:p>
          </table:table-cell>
          <table:table-cell office:value-type="float" office:value="393" table:style-name="ce223">
            <text:p><text:s/>393</text:p>
          </table:table-cell>
          <table:table-cell office:value-type="float" office:value="761" table:style-name="ce223">
            <text:p><text:s/>761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18" table:style-name="ce223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4" table:style-name="ce223">
            <text:p>10 714</text:p>
          </table:table-cell>
          <table:table-cell office:value-type="float" office:value="226" table:style-name="ce223">
            <text:p><text:s/>226</text:p>
          </table:table-cell>
          <table:table-cell office:value-type="float" office:value="1" table:style-name="ce223">
            <text:p><text:s/>1</text:p>
          </table:table-cell>
          <table:table-cell office:value-type="float" office:value="981" table:style-name="ce223">
            <text:p><text:s/>981</text:p>
          </table:table-cell>
          <table:table-cell office:value-type="float" office:value="1" table:style-name="ce223">
            <text:p><text:s/>1</text:p>
          </table:table-cell>
          <table:table-cell office:value-type="float" office:value="3" table:style-name="ce223">
            <text:p><text:s/>3</text:p>
          </table:table-cell>
          <table:table-cell office:value-type="float" office:value="2748" table:style-name="ce223">
            <text:p>2 748</text:p>
          </table:table-cell>
          <table:table-cell office:value-type="float" office:value="1342" table:style-name="ce223">
            <text:p>1 342</text:p>
          </table:table-cell>
          <table:table-cell office:value-type="float" office:value="326" table:style-name="ce223">
            <text:p><text:s/>326</text:p>
          </table:table-cell>
          <table:table-cell office:value-type="float" office:value="278" table:style-name="ce223">
            <text:p><text:s/>278</text:p>
          </table:table-cell>
          <table:table-cell office:value-type="float" office:value="200" table:style-name="ce223">
            <text:p><text:s/>200</text:p>
          </table:table-cell>
          <table:table-cell office:value-type="float" office:value="115" table:style-name="ce223">
            <text:p><text:s/>115</text:p>
          </table:table-cell>
          <table:table-cell office:value-type="float" office:value="45" table:style-name="ce223">
            <text:p><text:s/>45</text:p>
          </table:table-cell>
          <table:table-cell office:value-type="float" office:value="799" table:style-name="ce223">
            <text:p><text:s/>799</text:p>
          </table:table-cell>
          <table:table-cell office:value-type="float" office:value="465" table:style-name="ce223">
            <text:p><text:s/>465</text:p>
          </table:table-cell>
          <table:table-cell office:value-type="float" office:value="2" table:style-name="ce223">
            <text:p><text:s/>2</text:p>
          </table:table-cell>
          <table:table-cell office:value-type="float" office:value="203" table:style-name="ce223">
            <text:p><text:s/>203</text:p>
          </table:table-cell>
          <table:table-cell office:value-type="float" office:value="25" table:style-name="ce223">
            <text:p><text:s/>25</text:p>
          </table:table-cell>
          <table:table-cell office:value-type="float" office:value="454" table:style-name="ce223">
            <text:p><text:s/>454</text:p>
          </table:table-cell>
          <table:table-cell office:value-type="float" office:value="2464" table:style-name="ce223">
            <text:p>2 464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36" table:style-name="ce223">
            <text:p><text:s/>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223">
            <text:p>1 336</text:p>
          </table:table-cell>
          <table:table-cell office:value-type="float" office:value="10" table:style-name="ce223">
            <text:p><text:s/>10</text:p>
          </table:table-cell>
          <table:table-cell office:value-type="float" office:value="0" table:style-name="ce223">
            <text:p><text:s/>0</text:p>
          </table:table-cell>
          <table:table-cell office:value-type="float" office:value="31" table:style-name="ce223">
            <text:p><text:s/>31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40" table:style-name="ce223">
            <text:p><text:s/>40</text:p>
          </table:table-cell>
          <table:table-cell office:value-type="float" office:value="99" table:style-name="ce223">
            <text:p><text:s/>99</text:p>
          </table:table-cell>
          <table:table-cell office:value-type="float" office:value="19" table:style-name="ce223">
            <text:p><text:s/>19</text:p>
          </table:table-cell>
          <table:table-cell office:value-type="float" office:value="48" table:style-name="ce223">
            <text:p><text:s/>48</text:p>
          </table:table-cell>
          <table:table-cell office:value-type="float" office:value="29" table:style-name="ce223">
            <text:p><text:s/>29</text:p>
          </table:table-cell>
          <table:table-cell office:value-type="float" office:value="2" table:style-name="ce223">
            <text:p><text:s/>2</text:p>
          </table:table-cell>
          <table:table-cell office:value-type="float" office:value="19" table:style-name="ce223">
            <text:p><text:s/>19</text:p>
          </table:table-cell>
          <table:table-cell office:value-type="float" office:value="64" table:style-name="ce223">
            <text:p><text:s/>64</text:p>
          </table:table-cell>
          <table:table-cell office:value-type="float" office:value="55" table:style-name="ce223">
            <text:p><text:s/>55</text:p>
          </table:table-cell>
          <table:table-cell office:value-type="float" office:value="1" table:style-name="ce223">
            <text:p><text:s/>1</text:p>
          </table:table-cell>
          <table:table-cell office:value-type="float" office:value="19" table:style-name="ce223">
            <text:p><text:s/>19</text:p>
          </table:table-cell>
          <table:table-cell office:value-type="float" office:value="2" table:style-name="ce223">
            <text:p><text:s/>2</text:p>
          </table:table-cell>
          <table:table-cell office:value-type="float" office:value="20" table:style-name="ce223">
            <text:p><text:s/>20</text:p>
          </table:table-cell>
          <table:table-cell office:value-type="float" office:value="20" table:style-name="ce223">
            <text:p><text:s/>20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57" table:style-name="ce223">
            <text:p><text:s/>85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146" table:style-name="ce225">
            <text:p>109 146</text:p>
          </table:table-cell>
          <table:table-cell office:value-type="float" office:value="2442" table:style-name="ce225">
            <text:p>2 442</text:p>
          </table:table-cell>
          <table:table-cell office:value-type="float" office:value="23" table:style-name="ce225">
            <text:p><text:s/>23</text:p>
          </table:table-cell>
          <table:table-cell office:value-type="float" office:value="12704" table:style-name="ce225">
            <text:p>12 704</text:p>
          </table:table-cell>
          <table:table-cell office:value-type="float" office:value="38" table:style-name="ce225">
            <text:p><text:s/>38</text:p>
          </table:table-cell>
          <table:table-cell office:value-type="float" office:value="124" table:style-name="ce225">
            <text:p><text:s/>124</text:p>
          </table:table-cell>
          <table:table-cell office:value-type="float" office:value="20873" table:style-name="ce225">
            <text:p>20 873</text:p>
          </table:table-cell>
          <table:table-cell office:value-type="float" office:value="22313" table:style-name="ce225">
            <text:p>22 313</text:p>
          </table:table-cell>
          <table:table-cell office:value-type="float" office:value="3584" table:style-name="ce225">
            <text:p>3 584</text:p>
          </table:table-cell>
          <table:table-cell office:value-type="float" office:value="10284" table:style-name="ce225">
            <text:p>10 284</text:p>
          </table:table-cell>
          <table:table-cell office:value-type="float" office:value="2354" table:style-name="ce225">
            <text:p>2 354</text:p>
          </table:table-cell>
          <table:table-cell office:value-type="float" office:value="1177" table:style-name="ce225">
            <text:p>1 177</text:p>
          </table:table-cell>
          <table:table-cell office:value-type="float" office:value="1000" table:style-name="ce225">
            <text:p>1 000</text:p>
          </table:table-cell>
          <table:table-cell office:value-type="float" office:value="9884" table:style-name="ce225">
            <text:p>9 884</text:p>
          </table:table-cell>
          <table:table-cell office:value-type="float" office:value="4997" table:style-name="ce225">
            <text:p>4 997</text:p>
          </table:table-cell>
          <table:table-cell office:value-type="float" office:value="38" table:style-name="ce225">
            <text:p><text:s/>38</text:p>
          </table:table-cell>
          <table:table-cell office:value-type="float" office:value="2002" table:style-name="ce225">
            <text:p>2 002</text:p>
          </table:table-cell>
          <table:table-cell office:value-type="float" office:value="760" table:style-name="ce225">
            <text:p><text:s/>760</text:p>
          </table:table-cell>
          <table:table-cell office:value-type="float" office:value="2886" table:style-name="ce225">
            <text:p>2 886</text:p>
          </table:table-cell>
          <table:table-cell office:value-type="float" office:value="10582" table:style-name="ce225">
            <text:p>10 582</text:p>
          </table:table-cell>
          <table:table-cell office:value-type="float" office:value="2" table:style-name="ce225">
            <text:p><text:s/>2</text:p>
          </table:table-cell>
          <table:table-cell office:value-type="float" office:value="1" table:style-name="ce225">
            <text:p><text:s/>1</text:p>
          </table:table-cell>
          <table:table-cell office:value-type="float" office:value="1078" table:style-name="ce225">
            <text:p>1 07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585" table:style-name="ce223">
            <text:p>15 585</text:p>
          </table:table-cell>
          <table:table-cell office:value-type="float" office:value="53" table:style-name="ce223">
            <text:p><text:s/>53</text:p>
          </table:table-cell>
          <table:table-cell office:value-type="float" office:value="44" table:style-name="ce223">
            <text:p><text:s/>44</text:p>
          </table:table-cell>
          <table:table-cell office:value-type="float" office:value="346" table:style-name="ce223">
            <text:p><text:s/>346</text:p>
          </table:table-cell>
          <table:table-cell office:value-type="float" office:value="80" table:style-name="ce223">
            <text:p><text:s/>80</text:p>
          </table:table-cell>
          <table:table-cell office:value-type="float" office:value="16" table:style-name="ce223">
            <text:p><text:s/>16</text:p>
          </table:table-cell>
          <table:table-cell office:value-type="float" office:value="230" table:style-name="ce223">
            <text:p><text:s/>230</text:p>
          </table:table-cell>
          <table:table-cell office:value-type="float" office:value="8709" table:style-name="ce223">
            <text:p>8 709</text:p>
          </table:table-cell>
          <table:table-cell office:value-type="float" office:value="134" table:style-name="ce223">
            <text:p><text:s/>134</text:p>
          </table:table-cell>
          <table:table-cell office:value-type="float" office:value="1728" table:style-name="ce223">
            <text:p>1 728</text:p>
          </table:table-cell>
          <table:table-cell office:value-type="float" office:value="178" table:style-name="ce223">
            <text:p><text:s/>178</text:p>
          </table:table-cell>
          <table:table-cell office:value-type="float" office:value="14" table:style-name="ce223">
            <text:p><text:s/>14</text:p>
          </table:table-cell>
          <table:table-cell office:value-type="float" office:value="167" table:style-name="ce223">
            <text:p><text:s/>167</text:p>
          </table:table-cell>
          <table:table-cell office:value-type="float" office:value="313" table:style-name="ce223">
            <text:p><text:s/>313</text:p>
          </table:table-cell>
          <table:table-cell office:value-type="float" office:value="356" table:style-name="ce223">
            <text:p><text:s/>356</text:p>
          </table:table-cell>
          <table:table-cell office:value-type="float" office:value="0" table:style-name="ce223">
            <text:p><text:s/>0</text:p>
          </table:table-cell>
          <table:table-cell office:value-type="float" office:value="316" table:style-name="ce223">
            <text:p><text:s/>316</text:p>
          </table:table-cell>
          <table:table-cell office:value-type="float" office:value="41" table:style-name="ce223">
            <text:p><text:s/>41</text:p>
          </table:table-cell>
          <table:table-cell office:value-type="float" office:value="2337" table:style-name="ce223">
            <text:p>2 337</text:p>
          </table:table-cell>
          <table:table-cell office:value-type="float" office:value="519" table:style-name="ce223">
            <text:p><text:s/>519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4" table:style-name="ce223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15" table:style-name="ce223">
            <text:p>66 715</text:p>
          </table:table-cell>
          <table:table-cell office:value-type="float" office:value="1764" table:style-name="ce223">
            <text:p>1 764</text:p>
          </table:table-cell>
          <table:table-cell office:value-type="float" office:value="4" table:style-name="ce223">
            <text:p><text:s/>4</text:p>
          </table:table-cell>
          <table:table-cell office:value-type="float" office:value="8393" table:style-name="ce223">
            <text:p>8 393</text:p>
          </table:table-cell>
          <table:table-cell office:value-type="float" office:value="9" table:style-name="ce223">
            <text:p><text:s/>9</text:p>
          </table:table-cell>
          <table:table-cell office:value-type="float" office:value="34" table:style-name="ce223">
            <text:p><text:s/>34</text:p>
          </table:table-cell>
          <table:table-cell office:value-type="float" office:value="15625" table:style-name="ce223">
            <text:p>15 625</text:p>
          </table:table-cell>
          <table:table-cell office:value-type="float" office:value="12312" table:style-name="ce223">
            <text:p>12 312</text:p>
          </table:table-cell>
          <table:table-cell office:value-type="float" office:value="2107" table:style-name="ce223">
            <text:p>2 107</text:p>
          </table:table-cell>
          <table:table-cell office:value-type="float" office:value="4744" table:style-name="ce223">
            <text:p>4 744</text:p>
          </table:table-cell>
          <table:table-cell office:value-type="float" office:value="1378" table:style-name="ce223">
            <text:p>1 378</text:p>
          </table:table-cell>
          <table:table-cell office:value-type="float" office:value="935" table:style-name="ce223">
            <text:p><text:s/>935</text:p>
          </table:table-cell>
          <table:table-cell office:value-type="float" office:value="311" table:style-name="ce223">
            <text:p><text:s/>311</text:p>
          </table:table-cell>
          <table:table-cell office:value-type="float" office:value="6184" table:style-name="ce223">
            <text:p>6 184</text:p>
          </table:table-cell>
          <table:table-cell office:value-type="float" office:value="2746" table:style-name="ce223">
            <text:p>2 746</text:p>
          </table:table-cell>
          <table:table-cell office:value-type="float" office:value="23" table:style-name="ce223">
            <text:p><text:s/>23</text:p>
          </table:table-cell>
          <table:table-cell office:value-type="float" office:value="1285" table:style-name="ce223">
            <text:p>1 285</text:p>
          </table:table-cell>
          <table:table-cell office:value-type="float" office:value="321" table:style-name="ce223">
            <text:p><text:s/>321</text:p>
          </table:table-cell>
          <table:table-cell office:value-type="float" office:value="1639" table:style-name="ce223">
            <text:p>1 639</text:p>
          </table:table-cell>
          <table:table-cell office:value-type="float" office:value="6741" table:style-name="ce223">
            <text:p>6 741</text:p>
          </table:table-cell>
          <table:table-cell office:value-type="float" office:value="2" table:style-name="ce223">
            <text:p><text:s/>2</text:p>
          </table:table-cell>
          <table:table-cell office:value-type="float" office:value="0" table:style-name="ce223">
            <text:p><text:s/>0</text:p>
          </table:table-cell>
          <table:table-cell office:value-type="float" office:value="158" table:style-name="ce223">
            <text:p><text:s/>15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3990" table:style-name="ce223">
            <text:p>63 990</text:p>
          </table:table-cell>
          <table:table-cell office:value-type="float" office:value="630" table:style-name="ce223">
            <text:p><text:s/>630</text:p>
          </table:table-cell>
          <table:table-cell office:value-type="float" office:value="32" table:style-name="ce223">
            <text:p><text:s/>32</text:p>
          </table:table-cell>
          <table:table-cell office:value-type="float" office:value="24573" table:style-name="ce223">
            <text:p>24 573</text:p>
          </table:table-cell>
          <table:table-cell office:value-type="float" office:value="219" table:style-name="ce223">
            <text:p><text:s/>219</text:p>
          </table:table-cell>
          <table:table-cell office:value-type="float" office:value="513" table:style-name="ce223">
            <text:p><text:s/>513</text:p>
          </table:table-cell>
          <table:table-cell office:value-type="float" office:value="1889" table:style-name="ce223">
            <text:p>1 889</text:p>
          </table:table-cell>
          <table:table-cell office:value-type="float" office:value="12558" table:style-name="ce223">
            <text:p>12 558</text:p>
          </table:table-cell>
          <table:table-cell office:value-type="float" office:value="3927" table:style-name="ce223">
            <text:p>3 927</text:p>
          </table:table-cell>
          <table:table-cell office:value-type="float" office:value="6865" table:style-name="ce223">
            <text:p>6 865</text:p>
          </table:table-cell>
          <table:table-cell office:value-type="float" office:value="598" table:style-name="ce223">
            <text:p><text:s/>598</text:p>
          </table:table-cell>
          <table:table-cell office:value-type="float" office:value="74" table:style-name="ce223">
            <text:p><text:s/>74</text:p>
          </table:table-cell>
          <table:table-cell office:value-type="float" office:value="1929" table:style-name="ce223">
            <text:p>1 929</text:p>
          </table:table-cell>
          <table:table-cell office:value-type="float" office:value="2556" table:style-name="ce223">
            <text:p>2 556</text:p>
          </table:table-cell>
          <table:table-cell office:value-type="float" office:value="3820" table:style-name="ce223">
            <text:p>3 820</text:p>
          </table:table-cell>
          <table:table-cell office:value-type="float" office:value="12" table:style-name="ce223">
            <text:p><text:s/>12</text:p>
          </table:table-cell>
          <table:table-cell office:value-type="float" office:value="756" table:style-name="ce223">
            <text:p><text:s/>756</text:p>
          </table:table-cell>
          <table:table-cell office:value-type="float" office:value="412" table:style-name="ce223">
            <text:p><text:s/>412</text:p>
          </table:table-cell>
          <table:table-cell office:value-type="float" office:value="1545" table:style-name="ce223">
            <text:p>1 545</text:p>
          </table:table-cell>
          <table:table-cell office:value-type="float" office:value="1066" table:style-name="ce223">
            <text:p>1 066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16" table:style-name="ce223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6786" table:style-name="ce223">
            <text:p>156 786</text:p>
          </table:table-cell>
          <table:table-cell office:value-type="float" office:value="2926" table:style-name="ce223">
            <text:p>2 926</text:p>
          </table:table-cell>
          <table:table-cell office:value-type="float" office:value="136" table:style-name="ce223">
            <text:p><text:s/>136</text:p>
          </table:table-cell>
          <table:table-cell office:value-type="float" office:value="46531" table:style-name="ce223">
            <text:p>46 531</text:p>
          </table:table-cell>
          <table:table-cell office:value-type="float" office:value="108" table:style-name="ce223">
            <text:p><text:s/>108</text:p>
          </table:table-cell>
          <table:table-cell office:value-type="float" office:value="633" table:style-name="ce223">
            <text:p><text:s/>633</text:p>
          </table:table-cell>
          <table:table-cell office:value-type="float" office:value="13412" table:style-name="ce223">
            <text:p>13 412</text:p>
          </table:table-cell>
          <table:table-cell office:value-type="float" office:value="31846" table:style-name="ce223">
            <text:p>31 846</text:p>
          </table:table-cell>
          <table:table-cell office:value-type="float" office:value="10235" table:style-name="ce223">
            <text:p>10 235</text:p>
          </table:table-cell>
          <table:table-cell office:value-type="float" office:value="18334" table:style-name="ce223">
            <text:p>18 334</text:p>
          </table:table-cell>
          <table:table-cell office:value-type="float" office:value="3707" table:style-name="ce223">
            <text:p>3 707</text:p>
          </table:table-cell>
          <table:table-cell office:value-type="float" office:value="513" table:style-name="ce223">
            <text:p><text:s/>513</text:p>
          </table:table-cell>
          <table:table-cell office:value-type="float" office:value="1750" table:style-name="ce223">
            <text:p>1 750</text:p>
          </table:table-cell>
          <table:table-cell office:value-type="float" office:value="8843" table:style-name="ce223">
            <text:p>8 843</text:p>
          </table:table-cell>
          <table:table-cell office:value-type="float" office:value="8321" table:style-name="ce223">
            <text:p>8 321</text:p>
          </table:table-cell>
          <table:table-cell office:value-type="float" office:value="27" table:style-name="ce223">
            <text:p><text:s/>27</text:p>
          </table:table-cell>
          <table:table-cell office:value-type="float" office:value="713" table:style-name="ce223">
            <text:p><text:s/>713</text:p>
          </table:table-cell>
          <table:table-cell office:value-type="float" office:value="3718" table:style-name="ce223">
            <text:p>3 718</text:p>
          </table:table-cell>
          <table:table-cell office:value-type="float" office:value="2545" table:style-name="ce223">
            <text:p>2 545</text:p>
          </table:table-cell>
          <table:table-cell office:value-type="float" office:value="2444" table:style-name="ce223">
            <text:p>2 444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43" table:style-name="ce223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2" table:style-name="ce223">
            <text:p>10 712</text:p>
          </table:table-cell>
          <table:table-cell office:value-type="float" office:value="226" table:style-name="ce223">
            <text:p><text:s/>226</text:p>
          </table:table-cell>
          <table:table-cell office:value-type="float" office:value="1" table:style-name="ce223">
            <text:p><text:s/>1</text:p>
          </table:table-cell>
          <table:table-cell office:value-type="float" office:value="981" table:style-name="ce223">
            <text:p><text:s/>981</text:p>
          </table:table-cell>
          <table:table-cell office:value-type="float" office:value="1" table:style-name="ce223">
            <text:p><text:s/>1</text:p>
          </table:table-cell>
          <table:table-cell office:value-type="float" office:value="3" table:style-name="ce223">
            <text:p><text:s/>3</text:p>
          </table:table-cell>
          <table:table-cell office:value-type="float" office:value="2748" table:style-name="ce223">
            <text:p>2 748</text:p>
          </table:table-cell>
          <table:table-cell office:value-type="float" office:value="1342" table:style-name="ce223">
            <text:p>1 342</text:p>
          </table:table-cell>
          <table:table-cell office:value-type="float" office:value="326" table:style-name="ce223">
            <text:p><text:s/>326</text:p>
          </table:table-cell>
          <table:table-cell office:value-type="float" office:value="278" table:style-name="ce223">
            <text:p><text:s/>278</text:p>
          </table:table-cell>
          <table:table-cell office:value-type="float" office:value="200" table:style-name="ce223">
            <text:p><text:s/>200</text:p>
          </table:table-cell>
          <table:table-cell office:value-type="float" office:value="115" table:style-name="ce223">
            <text:p><text:s/>115</text:p>
          </table:table-cell>
          <table:table-cell office:value-type="float" office:value="45" table:style-name="ce223">
            <text:p><text:s/>45</text:p>
          </table:table-cell>
          <table:table-cell office:value-type="float" office:value="798" table:style-name="ce223">
            <text:p><text:s/>798</text:p>
          </table:table-cell>
          <table:table-cell office:value-type="float" office:value="465" table:style-name="ce223">
            <text:p><text:s/>465</text:p>
          </table:table-cell>
          <table:table-cell office:value-type="float" office:value="2" table:style-name="ce223">
            <text:p><text:s/>2</text:p>
          </table:table-cell>
          <table:table-cell office:value-type="float" office:value="203" table:style-name="ce223">
            <text:p><text:s/>203</text:p>
          </table:table-cell>
          <table:table-cell office:value-type="float" office:value="25" table:style-name="ce223">
            <text:p><text:s/>25</text:p>
          </table:table-cell>
          <table:table-cell office:value-type="float" office:value="454" table:style-name="ce223">
            <text:p><text:s/>454</text:p>
          </table:table-cell>
          <table:table-cell office:value-type="float" office:value="2463" table:style-name="ce223">
            <text:p>2 463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36" table:style-name="ce223">
            <text:p><text:s/>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223">
            <text:p>1 336</text:p>
          </table:table-cell>
          <table:table-cell office:value-type="float" office:value="10" table:style-name="ce223">
            <text:p><text:s/>10</text:p>
          </table:table-cell>
          <table:table-cell office:value-type="float" office:value="0" table:style-name="ce223">
            <text:p><text:s/>0</text:p>
          </table:table-cell>
          <table:table-cell office:value-type="float" office:value="31" table:style-name="ce223">
            <text:p><text:s/>31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40" table:style-name="ce223">
            <text:p><text:s/>40</text:p>
          </table:table-cell>
          <table:table-cell office:value-type="float" office:value="99" table:style-name="ce223">
            <text:p><text:s/>99</text:p>
          </table:table-cell>
          <table:table-cell office:value-type="float" office:value="19" table:style-name="ce223">
            <text:p><text:s/>19</text:p>
          </table:table-cell>
          <table:table-cell office:value-type="float" office:value="48" table:style-name="ce223">
            <text:p><text:s/>48</text:p>
          </table:table-cell>
          <table:table-cell office:value-type="float" office:value="29" table:style-name="ce223">
            <text:p><text:s/>29</text:p>
          </table:table-cell>
          <table:table-cell office:value-type="float" office:value="2" table:style-name="ce223">
            <text:p><text:s/>2</text:p>
          </table:table-cell>
          <table:table-cell office:value-type="float" office:value="19" table:style-name="ce223">
            <text:p><text:s/>19</text:p>
          </table:table-cell>
          <table:table-cell office:value-type="float" office:value="64" table:style-name="ce223">
            <text:p><text:s/>64</text:p>
          </table:table-cell>
          <table:table-cell office:value-type="float" office:value="55" table:style-name="ce223">
            <text:p><text:s/>55</text:p>
          </table:table-cell>
          <table:table-cell office:value-type="float" office:value="1" table:style-name="ce223">
            <text:p><text:s/>1</text:p>
          </table:table-cell>
          <table:table-cell office:value-type="float" office:value="19" table:style-name="ce223">
            <text:p><text:s/>19</text:p>
          </table:table-cell>
          <table:table-cell office:value-type="float" office:value="2" table:style-name="ce223">
            <text:p><text:s/>2</text:p>
          </table:table-cell>
          <table:table-cell office:value-type="float" office:value="20" table:style-name="ce223">
            <text:p><text:s/>20</text:p>
          </table:table-cell>
          <table:table-cell office:value-type="float" office:value="20" table:style-name="ce223">
            <text:p><text:s/>20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57" table:style-name="ce223">
            <text:p><text:s/>85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5124" table:style-name="ce225">
            <text:p>315 124</text:p>
          </table:table-cell>
          <table:table-cell office:value-type="float" office:value="5609" table:style-name="ce225">
            <text:p>5 609</text:p>
          </table:table-cell>
          <table:table-cell office:value-type="float" office:value="217" table:style-name="ce225">
            <text:p><text:s/>217</text:p>
          </table:table-cell>
          <table:table-cell office:value-type="float" office:value="80855" table:style-name="ce225">
            <text:p>80 855</text:p>
          </table:table-cell>
          <table:table-cell office:value-type="float" office:value="417" table:style-name="ce225">
            <text:p><text:s/>417</text:p>
          </table:table-cell>
          <table:table-cell office:value-type="float" office:value="1200" table:style-name="ce225">
            <text:p>1 200</text:p>
          </table:table-cell>
          <table:table-cell office:value-type="float" office:value="33944" table:style-name="ce225">
            <text:p>33 944</text:p>
          </table:table-cell>
          <table:table-cell office:value-type="float" office:value="66866" table:style-name="ce225">
            <text:p>66 866</text:p>
          </table:table-cell>
          <table:table-cell office:value-type="float" office:value="16748" table:style-name="ce225">
            <text:p>16 748</text:p>
          </table:table-cell>
          <table:table-cell office:value-type="float" office:value="31997" table:style-name="ce225">
            <text:p>31 997</text:p>
          </table:table-cell>
          <table:table-cell office:value-type="float" office:value="6090" table:style-name="ce225">
            <text:p>6 090</text:p>
          </table:table-cell>
          <table:table-cell office:value-type="float" office:value="1653" table:style-name="ce225">
            <text:p>1 653</text:p>
          </table:table-cell>
          <table:table-cell office:value-type="float" office:value="4221" table:style-name="ce225">
            <text:p>4 221</text:p>
          </table:table-cell>
          <table:table-cell office:value-type="float" office:value="18758" table:style-name="ce225">
            <text:p>18 758</text:p>
          </table:table-cell>
          <table:table-cell office:value-type="float" office:value="15763" table:style-name="ce225">
            <text:p>15 763</text:p>
          </table:table-cell>
          <table:table-cell office:value-type="float" office:value="65" table:style-name="ce225">
            <text:p><text:s/>65</text:p>
          </table:table-cell>
          <table:table-cell office:value-type="float" office:value="3292" table:style-name="ce225">
            <text:p>3 292</text:p>
          </table:table-cell>
          <table:table-cell office:value-type="float" office:value="4519" table:style-name="ce225">
            <text:p>4 519</text:p>
          </table:table-cell>
          <table:table-cell office:value-type="float" office:value="8540" table:style-name="ce225">
            <text:p>8 540</text:p>
          </table:table-cell>
          <table:table-cell office:value-type="float" office:value="13253" table:style-name="ce225">
            <text:p>13 253</text:p>
          </table:table-cell>
          <table:table-cell office:value-type="float" office:value="2" table:style-name="ce225">
            <text:p><text:s/>2</text:p>
          </table:table-cell>
          <table:table-cell office:value-type="float" office:value="1" table:style-name="ce225">
            <text:p><text:s/>1</text:p>
          </table:table-cell>
          <table:table-cell office:value-type="float" office:value="1114" table:style-name="ce225">
            <text:p>1 11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7841.3099999996" table:style-name="ce224">
            <text:p>7 027 841,31</text:p>
          </table:table-cell>
          <table:table-cell office:value-type="float" office:value="38378.879999999997" table:style-name="ce224">
            <text:p><text:s/>38 378,88</text:p>
          </table:table-cell>
          <table:table-cell office:value-type="float" office:value="36258.83" table:style-name="ce224">
            <text:p><text:s/>36 258,83</text:p>
          </table:table-cell>
          <table:table-cell office:value-type="float" office:value="176097.16" table:style-name="ce224">
            <text:p><text:s/>176 097,16</text:p>
          </table:table-cell>
          <table:table-cell office:value-type="float" office:value="42354.66" table:style-name="ce224">
            <text:p><text:s/>42 354,66</text:p>
          </table:table-cell>
          <table:table-cell office:value-type="float" office:value="8655.09" table:style-name="ce224">
            <text:p><text:s/>8 655,09</text:p>
          </table:table-cell>
          <table:table-cell office:value-type="float" office:value="124485.78" table:style-name="ce224">
            <text:p><text:s/>124 485,78</text:p>
          </table:table-cell>
          <table:table-cell office:value-type="float" office:value="3068781.25" table:style-name="ce224">
            <text:p>3 068 781,25</text:p>
          </table:table-cell>
          <table:table-cell office:value-type="float" office:value="60496.06" table:style-name="ce224">
            <text:p><text:s/>60 496,06</text:p>
          </table:table-cell>
          <table:table-cell office:value-type="float" office:value="1162265.71" table:style-name="ce224">
            <text:p>1 162 265,71</text:p>
          </table:table-cell>
          <table:table-cell office:value-type="float" office:value="124846.21" table:style-name="ce224">
            <text:p><text:s/>124 846,21</text:p>
          </table:table-cell>
          <table:table-cell office:value-type="float" office:value="5731.94" table:style-name="ce224">
            <text:p><text:s/>5 731,94</text:p>
          </table:table-cell>
          <table:table-cell office:value-type="float" office:value="217160.21" table:style-name="ce224">
            <text:p><text:s/>217 160,21</text:p>
          </table:table-cell>
          <table:table-cell office:value-type="float" office:value="183206.19" table:style-name="ce224">
            <text:p><text:s/>183 206,19</text:p>
          </table:table-cell>
          <table:table-cell office:value-type="float" office:value="232369.26" table:style-name="ce224">
            <text:p><text:s/>232 369,26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45121.29999999999" table:style-name="ce224">
            <text:p><text:s/>145 121,30</text:p>
          </table:table-cell>
          <table:table-cell office:value-type="float" office:value="18805.73" table:style-name="ce224">
            <text:p><text:s/>18 805,73</text:p>
          </table:table-cell>
          <table:table-cell office:value-type="float" office:value="1161645.8" table:style-name="ce224">
            <text:p>1 161 645,80</text:p>
          </table:table-cell>
          <table:table-cell office:value-type="float" office:value="220050.72" table:style-name="ce224">
            <text:p><text:s/>220 050,72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130.53" table:style-name="ce224">
            <text:p><text:s/>1 130,5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39731.640000001" table:style-name="ce224">
            <text:p>52 439 731,64</text:p>
          </table:table-cell>
          <table:table-cell office:value-type="float" office:value="1417325.43" table:style-name="ce224">
            <text:p>1 417 325,43</text:p>
          </table:table-cell>
          <table:table-cell office:value-type="float" office:value="3210" table:style-name="ce224">
            <text:p><text:s/>3 210,00</text:p>
          </table:table-cell>
          <table:table-cell office:value-type="float" office:value="6571756.5800000001" table:style-name="ce224">
            <text:p>6 571 756,58</text:p>
          </table:table-cell>
          <table:table-cell office:value-type="float" office:value="6210" table:style-name="ce224">
            <text:p><text:s/>6 210,00</text:p>
          </table:table-cell>
          <table:table-cell office:value-type="float" office:value="25656.58" table:style-name="ce224">
            <text:p><text:s/>25 656,58</text:p>
          </table:table-cell>
          <table:table-cell office:value-type="float" office:value="12892593.310000001" table:style-name="ce224">
            <text:p>12 892 593,31</text:p>
          </table:table-cell>
          <table:table-cell office:value-type="float" office:value="9201846.8399999999" table:style-name="ce224">
            <text:p>9 201 846,84</text:p>
          </table:table-cell>
          <table:table-cell office:value-type="float" office:value="1643292.64" table:style-name="ce224">
            <text:p>1 643 292,64</text:p>
          </table:table-cell>
          <table:table-cell office:value-type="float" office:value="3850959.25" table:style-name="ce224">
            <text:p>3 850 959,25</text:p>
          </table:table-cell>
          <table:table-cell office:value-type="float" office:value="1078566.29" table:style-name="ce224">
            <text:p>1 078 566,29</text:p>
          </table:table-cell>
          <table:table-cell office:value-type="float" office:value="675193.16" table:style-name="ce224">
            <text:p><text:s/>675 193,16</text:p>
          </table:table-cell>
          <table:table-cell office:value-type="float" office:value="246850.87" table:style-name="ce224">
            <text:p><text:s/>246 850,87</text:p>
          </table:table-cell>
          <table:table-cell office:value-type="float" office:value="4730378.3499999996" table:style-name="ce224">
            <text:p>4 730 378,35</text:p>
          </table:table-cell>
          <table:table-cell office:value-type="float" office:value="2189886.4700000002" table:style-name="ce224">
            <text:p>2 189 886,47</text:p>
          </table:table-cell>
          <table:table-cell office:value-type="float" office:value="17630.7" table:style-name="ce224">
            <text:p><text:s/>17 630,70</text:p>
          </table:table-cell>
          <table:table-cell office:value-type="float" office:value="996869.11" table:style-name="ce224">
            <text:p><text:s/>996 869,11</text:p>
          </table:table-cell>
          <table:table-cell office:value-type="float" office:value="218252.31" table:style-name="ce224">
            <text:p><text:s/>218 252,31</text:p>
          </table:table-cell>
          <table:table-cell office:value-type="float" office:value="1348191.41" table:style-name="ce224">
            <text:p>1 348 191,41</text:p>
          </table:table-cell>
          <table:table-cell office:value-type="float" office:value="5195240.62" table:style-name="ce224">
            <text:p>5 195 240,62</text:p>
          </table:table-cell>
          <table:table-cell office:value-type="float" office:value="1740" table:style-name="ce224">
            <text:p><text:s/>1 74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28081.72" table:style-name="ce224">
            <text:p><text:s/>128 081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706304.109999999" table:style-name="ce224">
            <text:p>28 706 304,11</text:p>
          </table:table-cell>
          <table:table-cell office:value-type="float" office:value="455223.72" table:style-name="ce224">
            <text:p><text:s/>455 223,72</text:p>
          </table:table-cell>
          <table:table-cell office:value-type="float" office:value="14653.12" table:style-name="ce224">
            <text:p><text:s/>14 653,12</text:p>
          </table:table-cell>
          <table:table-cell office:value-type="float" office:value="6526874.7999999998" table:style-name="ce224">
            <text:p>6 526 874,80</text:p>
          </table:table-cell>
          <table:table-cell office:value-type="float" office:value="100759.61" table:style-name="ce224">
            <text:p><text:s/>100 759,61</text:p>
          </table:table-cell>
          <table:table-cell office:value-type="float" office:value="181644.83" table:style-name="ce224">
            <text:p><text:s/>181 644,83</text:p>
          </table:table-cell>
          <table:table-cell office:value-type="float" office:value="1146785.6299999999" table:style-name="ce224">
            <text:p>1 146 785,63</text:p>
          </table:table-cell>
          <table:table-cell office:value-type="float" office:value="6248075.7800000003" table:style-name="ce224">
            <text:p>6 248 075,78</text:p>
          </table:table-cell>
          <table:table-cell office:value-type="float" office:value="1118292.03" table:style-name="ce224">
            <text:p>1 118 292,03</text:p>
          </table:table-cell>
          <table:table-cell office:value-type="float" office:value="5132063.6399999997" table:style-name="ce224">
            <text:p>5 132 063,64</text:p>
          </table:table-cell>
          <table:table-cell office:value-type="float" office:value="437168.59" table:style-name="ce224">
            <text:p><text:s/>437 168,59</text:p>
          </table:table-cell>
          <table:table-cell office:value-type="float" office:value="46925.93" table:style-name="ce224">
            <text:p><text:s/>46 925,93</text:p>
          </table:table-cell>
          <table:table-cell office:value-type="float" office:value="1046527.56" table:style-name="ce224">
            <text:p>1 046 527,56</text:p>
          </table:table-cell>
          <table:table-cell office:value-type="float" office:value="1700722.41" table:style-name="ce224">
            <text:p>1 700 722,41</text:p>
          </table:table-cell>
          <table:table-cell office:value-type="float" office:value="2221758.08" table:style-name="ce224">
            <text:p>2 221 758,08</text:p>
          </table:table-cell>
          <table:table-cell office:value-type="float" office:value="5223.9799999999996" table:style-name="ce224">
            <text:p><text:s/>5 223,98</text:p>
          </table:table-cell>
          <table:table-cell office:value-type="float" office:value="386055.35" table:style-name="ce224">
            <text:p><text:s/>386 055,35</text:p>
          </table:table-cell>
          <table:table-cell office:value-type="float" office:value="212754.3" table:style-name="ce224">
            <text:p><text:s/>212 754,30</text:p>
          </table:table-cell>
          <table:table-cell office:value-type="float" office:value="1121243.49" table:style-name="ce224">
            <text:p>1 121 243,49</text:p>
          </table:table-cell>
          <table:table-cell office:value-type="float" office:value="596688.18999999994" table:style-name="ce224">
            <text:p><text:s/>596 688,19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6863.07" table:style-name="ce224">
            <text:p><text:s/>6 863,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813906.5" table:style-name="ce224">
            <text:p>87 813 906,50</text:p>
          </table:table-cell>
          <table:table-cell office:value-type="float" office:value="1712626.93" table:style-name="ce224">
            <text:p>1 712 626,93</text:p>
          </table:table-cell>
          <table:table-cell office:value-type="float" office:value="72940.44" table:style-name="ce224">
            <text:p><text:s/>72 940,44</text:p>
          </table:table-cell>
          <table:table-cell office:value-type="float" office:value="23857146.390000001" table:style-name="ce224">
            <text:p>23 857 146,39</text:p>
          </table:table-cell>
          <table:table-cell office:value-type="float" office:value="43008.97" table:style-name="ce224">
            <text:p><text:s/>43 008,97</text:p>
          </table:table-cell>
          <table:table-cell office:value-type="float" office:value="297282.5" table:style-name="ce224">
            <text:p><text:s/>297 282,50</text:p>
          </table:table-cell>
          <table:table-cell office:value-type="float" office:value="8345095.3099999996" table:style-name="ce224">
            <text:p>8 345 095,31</text:p>
          </table:table-cell>
          <table:table-cell office:value-type="float" office:value="16590903.529999999" table:style-name="ce224">
            <text:p>16 590 903,53</text:p>
          </table:table-cell>
          <table:table-cell office:value-type="float" office:value="5224355.1100000003" table:style-name="ce224">
            <text:p>5 224 355,11</text:p>
          </table:table-cell>
          <table:table-cell office:value-type="float" office:value="11967117.67" table:style-name="ce224">
            <text:p>11 967 117,67</text:p>
          </table:table-cell>
          <table:table-cell office:value-type="float" office:value="2237102.84" table:style-name="ce224">
            <text:p>2 237 102,84</text:p>
          </table:table-cell>
          <table:table-cell office:value-type="float" office:value="251119.3" table:style-name="ce224">
            <text:p><text:s/>251 119,30</text:p>
          </table:table-cell>
          <table:table-cell office:value-type="float" office:value="1001115.24" table:style-name="ce224">
            <text:p>1 001 115,24</text:p>
          </table:table-cell>
          <table:table-cell office:value-type="float" office:value="5225406.51" table:style-name="ce224">
            <text:p>5 225 406,51</text:p>
          </table:table-cell>
          <table:table-cell office:value-type="float" office:value="5020543.08" table:style-name="ce224">
            <text:p>5 020 543,08</text:p>
          </table:table-cell>
          <table:table-cell office:value-type="float" office:value="15893.96" table:style-name="ce224">
            <text:p><text:s/>15 893,96</text:p>
          </table:table-cell>
          <table:table-cell office:value-type="float" office:value="407726.21" table:style-name="ce224">
            <text:p><text:s/>407 726,21</text:p>
          </table:table-cell>
          <table:table-cell office:value-type="float" office:value="2335390.46" table:style-name="ce224">
            <text:p>2 335 390,46</text:p>
          </table:table-cell>
          <table:table-cell office:value-type="float" office:value="1774632.18" table:style-name="ce224">
            <text:p>1 774 632,18</text:p>
          </table:table-cell>
          <table:table-cell office:value-type="float" office:value="1413598.66" table:style-name="ce224">
            <text:p>1 413 598,66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79.1" table:style-name="ce224">
            <text:p><text:s text:c="2"/>379,10</text:p>
          </table:table-cell>
          <table:table-cell office:value-type="float" office:value="20522.11" table:style-name="ce224">
            <text:p><text:s/>20 522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48860.87" table:style-name="ce224">
            <text:p>3 748 860,87</text:p>
          </table:table-cell>
          <table:table-cell office:value-type="float" office:value="79021.66" table:style-name="ce224">
            <text:p><text:s/>79 021,66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344570.1" table:style-name="ce224">
            <text:p><text:s/>344 570,10</text:p>
          </table:table-cell>
          <table:table-cell office:value-type="float" office:value="180" table:style-name="ce224">
            <text:p><text:s text:c="2"/>180,00</text:p>
          </table:table-cell>
          <table:table-cell office:value-type="float" office:value="1080" table:style-name="ce224">
            <text:p><text:s/>1 080,00</text:p>
          </table:table-cell>
          <table:table-cell office:value-type="float" office:value="974120.86" table:style-name="ce224">
            <text:p><text:s/>974 120,86</text:p>
          </table:table-cell>
          <table:table-cell office:value-type="float" office:value="467046.28" table:style-name="ce224">
            <text:p><text:s/>467 046,28</text:p>
          </table:table-cell>
          <table:table-cell office:value-type="float" office:value="114103.99" table:style-name="ce224">
            <text:p><text:s/>114 103,99</text:p>
          </table:table-cell>
          <table:table-cell office:value-type="float" office:value="95317.15" table:style-name="ce224">
            <text:p><text:s/>95 317,15</text:p>
          </table:table-cell>
          <table:table-cell office:value-type="float" office:value="70001.89" table:style-name="ce224">
            <text:p><text:s/>70 001,89</text:p>
          </table:table-cell>
          <table:table-cell office:value-type="float" office:value="37751.01" table:style-name="ce224">
            <text:p><text:s/>37 751,01</text:p>
          </table:table-cell>
          <table:table-cell office:value-type="float" office:value="16043.88" table:style-name="ce224">
            <text:p><text:s/>16 043,88</text:p>
          </table:table-cell>
          <table:table-cell office:value-type="float" office:value="279226.77" table:style-name="ce224">
            <text:p><text:s/>279 226,77</text:p>
          </table:table-cell>
          <table:table-cell office:value-type="float" office:value="162354.35" table:style-name="ce224">
            <text:p><text:s/>162 354,35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71212.87" table:style-name="ce224">
            <text:p><text:s/>71 212,87</text:p>
          </table:table-cell>
          <table:table-cell office:value-type="float" office:value="8107.18" table:style-name="ce224">
            <text:p><text:s/>8 107,18</text:p>
          </table:table-cell>
          <table:table-cell office:value-type="float" office:value="156861.23000000001" table:style-name="ce224">
            <text:p><text:s/>156 861,23</text:p>
          </table:table-cell>
          <table:table-cell office:value-type="float" office:value="858074.55" table:style-name="ce224">
            <text:p><text:s/>858 074,55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2707.1" table:style-name="ce224">
            <text:p><text:s/>12 707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932.25" table:style-name="ce224">
            <text:p><text:s/>467 932,25</text:p>
          </table:table-cell>
          <table:table-cell office:value-type="float" office:value="3600" table:style-name="ce224">
            <text:p><text:s/>3 60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0913.38" table:style-name="ce224">
            <text:p><text:s/>10 913,38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13949.6" table:style-name="ce224">
            <text:p><text:s/>13 949,60</text:p>
          </table:table-cell>
          <table:table-cell office:value-type="float" office:value="34920.480000000003" table:style-name="ce224">
            <text:p><text:s/>34 920,48</text:p>
          </table:table-cell>
          <table:table-cell office:value-type="float" office:value="6684.27" table:style-name="ce224">
            <text:p><text:s/>6 684,27</text:p>
          </table:table-cell>
          <table:table-cell office:value-type="float" office:value="16644.64" table:style-name="ce224">
            <text:p><text:s/>16 644,64</text:p>
          </table:table-cell>
          <table:table-cell office:value-type="float" office:value="10098.76" table:style-name="ce224">
            <text:p><text:s/>10 098,76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6647.92" table:style-name="ce224">
            <text:p><text:s/>6 647,92</text:p>
          </table:table-cell>
          <table:table-cell office:value-type="float" office:value="22704.43" table:style-name="ce224">
            <text:p><text:s/>22 704,43</text:p>
          </table:table-cell>
          <table:table-cell office:value-type="float" office:value="19378.57" table:style-name="ce224">
            <text:p><text:s/>19 378,57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6635.08" table:style-name="ce224">
            <text:p><text:s/>6 635,08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6944" table:style-name="ce224">
            <text:p><text:s/>6 944,00</text:p>
          </table:table-cell>
          <table:table-cell office:value-type="float" office:value="7167.68" table:style-name="ce224">
            <text:p><text:s/>7 167,68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299483.44" table:style-name="ce224">
            <text:p><text:s/>299 483,4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0204576.68000001" table:style-name="ce226">
            <text:p>180 204 576,68</text:p>
          </table:table-cell>
          <table:table-cell office:value-type="float" office:value="3706176.62" table:style-name="ce226">
            <text:p>3 706 176,62</text:p>
          </table:table-cell>
          <table:table-cell office:value-type="float" office:value="127422.39" table:style-name="ce226">
            <text:p><text:s/>127 422,39</text:p>
          </table:table-cell>
          <table:table-cell office:value-type="float" office:value="37487358.409999996" table:style-name="ce226">
            <text:p>37 487 358,41</text:p>
          </table:table-cell>
          <table:table-cell office:value-type="float" office:value="192513.24" table:style-name="ce226">
            <text:p><text:s/>192 513,24</text:p>
          </table:table-cell>
          <table:table-cell office:value-type="float" office:value="514679" table:style-name="ce226">
            <text:p><text:s/>514 679,00</text:p>
          </table:table-cell>
          <table:table-cell office:value-type="float" office:value="23497030.489999998" table:style-name="ce226">
            <text:p>23 497 030,49</text:p>
          </table:table-cell>
          <table:table-cell office:value-type="float" office:value="35611574.159999996" table:style-name="ce226">
            <text:p>35 611 574,16</text:p>
          </table:table-cell>
          <table:table-cell office:value-type="float" office:value="8167224.0999999996" table:style-name="ce226">
            <text:p>8 167 224,10</text:p>
          </table:table-cell>
          <table:table-cell office:value-type="float" office:value="22224368.059999999" table:style-name="ce226">
            <text:p>22 224 368,06</text:p>
          </table:table-cell>
          <table:table-cell office:value-type="float" office:value="3957784.58" table:style-name="ce226">
            <text:p>3 957 784,58</text:p>
          </table:table-cell>
          <table:table-cell office:value-type="float" office:value="1017441.34" table:style-name="ce226">
            <text:p>1 017 441,34</text:p>
          </table:table-cell>
          <table:table-cell office:value-type="float" office:value="2534345.6800000002" table:style-name="ce226">
            <text:p>2 534 345,68</text:p>
          </table:table-cell>
          <table:table-cell office:value-type="float" office:value="12141644.66" table:style-name="ce226">
            <text:p>12 141 644,66</text:p>
          </table:table-cell>
          <table:table-cell office:value-type="float" office:value="9846289.8100000005" table:style-name="ce226">
            <text:p>9 846 289,81</text:p>
          </table:table-cell>
          <table:table-cell office:value-type="float" office:value="39828.639999999999" table:style-name="ce226">
            <text:p><text:s/>39 828,64</text:p>
          </table:table-cell>
          <table:table-cell office:value-type="float" office:value="2013619.92" table:style-name="ce226">
            <text:p>2 013 619,92</text:p>
          </table:table-cell>
          <table:table-cell office:value-type="float" office:value="2794029.98" table:style-name="ce226">
            <text:p>2 794 029,98</text:p>
          </table:table-cell>
          <table:table-cell office:value-type="float" office:value="5569518.1100000003" table:style-name="ce226">
            <text:p>5 569 518,11</text:p>
          </table:table-cell>
          <table:table-cell office:value-type="float" office:value="8290820.4199999999" table:style-name="ce226">
            <text:p>8 290 820,42</text:p>
          </table:table-cell>
          <table:table-cell office:value-type="float" office:value="1740" table:style-name="ce226">
            <text:p><text:s/>1 740,00</text:p>
          </table:table-cell>
          <table:table-cell office:value-type="float" office:value="379.1" table:style-name="ce226">
            <text:p><text:s text:c="2"/>379,10</text:p>
          </table:table-cell>
          <table:table-cell office:value-type="float" office:value="468787.97" table:style-name="ce226">
            <text:p><text:s/>468 787,9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máj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7" table:style-name="ce227">
            <text:p><text:s/>587</text:p>
          </table:table-cell>
          <table:table-cell office:value-type="float" office:value="6" table:style-name="ce227">
            <text:p><text:s/>6</text:p>
          </table:table-cell>
          <table:table-cell office:value-type="float" office:value="1" table:style-name="ce227">
            <text:p><text:s/>1</text:p>
          </table:table-cell>
          <table:table-cell office:value-type="float" office:value="22" table:style-name="ce227">
            <text:p><text:s/>22</text:p>
          </table:table-cell>
          <table:table-cell office:value-type="float" office:value="2" table:style-name="ce227">
            <text:p><text:s/>2</text:p>
          </table:table-cell>
          <table:table-cell office:value-type="float" office:value="1" table:style-name="ce227">
            <text:p><text:s/>1</text:p>
          </table:table-cell>
          <table:table-cell office:value-type="float" office:value="23" table:style-name="ce227">
            <text:p><text:s/>23</text:p>
          </table:table-cell>
          <table:table-cell office:value-type="float" office:value="99" table:style-name="ce227">
            <text:p><text:s/>99</text:p>
          </table:table-cell>
          <table:table-cell office:value-type="float" office:value="9" table:style-name="ce227">
            <text:p><text:s/>9</text:p>
          </table:table-cell>
          <table:table-cell office:value-type="float" office:value="251" table:style-name="ce227">
            <text:p><text:s/>251</text:p>
          </table:table-cell>
          <table:table-cell office:value-type="float" office:value="10" table:style-name="ce227">
            <text:p><text:s/>10</text:p>
          </table:table-cell>
          <table:table-cell office:value-type="float" office:value="1" table:style-name="ce227">
            <text:p><text:s/>1</text:p>
          </table:table-cell>
          <table:table-cell office:value-type="float" office:value="15" table:style-name="ce227">
            <text:p><text:s/>15</text:p>
          </table:table-cell>
          <table:table-cell office:value-type="float" office:value="23" table:style-name="ce227">
            <text:p><text:s/>23</text:p>
          </table:table-cell>
          <table:table-cell office:value-type="float" office:value="34" table:style-name="ce227">
            <text:p><text:s/>34</text:p>
          </table:table-cell>
          <table:table-cell office:value-type="float" office:value="0" table:style-name="ce227">
            <text:p><text:s/>0</text:p>
          </table:table-cell>
          <table:table-cell office:value-type="float" office:value="23" table:style-name="ce227">
            <text:p><text:s/>23</text:p>
          </table:table-cell>
          <table:table-cell office:value-type="float" office:value="5" table:style-name="ce227">
            <text:p><text:s/>5</text:p>
          </table:table-cell>
          <table:table-cell office:value-type="float" office:value="35" table:style-name="ce227">
            <text:p><text:s/>35</text:p>
          </table:table-cell>
          <table:table-cell office:value-type="float" office:value="27" table:style-name="ce227">
            <text:p><text:s/>27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93" table:style-name="ce227">
            <text:p>58 093</text:p>
          </table:table-cell>
          <table:table-cell office:value-type="float" office:value="1566" table:style-name="ce227">
            <text:p>1 566</text:p>
          </table:table-cell>
          <table:table-cell office:value-type="float" office:value="4" table:style-name="ce227">
            <text:p><text:s/>4</text:p>
          </table:table-cell>
          <table:table-cell office:value-type="float" office:value="7564" table:style-name="ce227">
            <text:p>7 564</text:p>
          </table:table-cell>
          <table:table-cell office:value-type="float" office:value="7" table:style-name="ce227">
            <text:p><text:s/>7</text:p>
          </table:table-cell>
          <table:table-cell office:value-type="float" office:value="32" table:style-name="ce227">
            <text:p><text:s/>32</text:p>
          </table:table-cell>
          <table:table-cell office:value-type="float" office:value="14232" table:style-name="ce227">
            <text:p>14 232</text:p>
          </table:table-cell>
          <table:table-cell office:value-type="float" office:value="9822" table:style-name="ce227">
            <text:p>9 822</text:p>
          </table:table-cell>
          <table:table-cell office:value-type="float" office:value="1984" table:style-name="ce227">
            <text:p>1 984</text:p>
          </table:table-cell>
          <table:table-cell office:value-type="float" office:value="4004" table:style-name="ce227">
            <text:p>4 004</text:p>
          </table:table-cell>
          <table:table-cell office:value-type="float" office:value="1293" table:style-name="ce227">
            <text:p>1 293</text:p>
          </table:table-cell>
          <table:table-cell office:value-type="float" office:value="903" table:style-name="ce227">
            <text:p><text:s/>903</text:p>
          </table:table-cell>
          <table:table-cell office:value-type="float" office:value="279" table:style-name="ce227">
            <text:p><text:s/>279</text:p>
          </table:table-cell>
          <table:table-cell office:value-type="float" office:value="5902" table:style-name="ce227">
            <text:p>5 902</text:p>
          </table:table-cell>
          <table:table-cell office:value-type="float" office:value="2528" table:style-name="ce227">
            <text:p>2 528</text:p>
          </table:table-cell>
          <table:table-cell office:value-type="float" office:value="28" table:style-name="ce227">
            <text:p><text:s/>28</text:p>
          </table:table-cell>
          <table:table-cell office:value-type="float" office:value="947" table:style-name="ce227">
            <text:p><text:s/>947</text:p>
          </table:table-cell>
          <table:table-cell office:value-type="float" office:value="229" table:style-name="ce227">
            <text:p><text:s/>229</text:p>
          </table:table-cell>
          <table:table-cell office:value-type="float" office:value="1503" table:style-name="ce227">
            <text:p>1 503</text:p>
          </table:table-cell>
          <table:table-cell office:value-type="float" office:value="5134" table:style-name="ce227">
            <text:p>5 134</text:p>
          </table:table-cell>
          <table:table-cell office:value-type="float" office:value="2" table:style-name="ce227">
            <text:p><text:s/>2</text:p>
          </table:table-cell>
          <table:table-cell office:value-type="float" office:value="0" table:style-name="ce227">
            <text:p><text:s/>0</text:p>
          </table:table-cell>
          <table:table-cell office:value-type="float" office:value="130" table:style-name="ce227">
            <text:p><text:s/>1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2" table:style-name="ce227">
            <text:p>5 482</text:p>
          </table:table-cell>
          <table:table-cell office:value-type="float" office:value="76" table:style-name="ce227">
            <text:p><text:s/>76</text:p>
          </table:table-cell>
          <table:table-cell office:value-type="float" office:value="1" table:style-name="ce227">
            <text:p><text:s/>1</text:p>
          </table:table-cell>
          <table:table-cell office:value-type="float" office:value="652" table:style-name="ce227">
            <text:p><text:s/>652</text:p>
          </table:table-cell>
          <table:table-cell office:value-type="float" office:value="8" table:style-name="ce227">
            <text:p><text:s/>8</text:p>
          </table:table-cell>
          <table:table-cell office:value-type="float" office:value="17" table:style-name="ce227">
            <text:p><text:s/>17</text:p>
          </table:table-cell>
          <table:table-cell office:value-type="float" office:value="333" table:style-name="ce227">
            <text:p><text:s/>333</text:p>
          </table:table-cell>
          <table:table-cell office:value-type="float" office:value="1205" table:style-name="ce227">
            <text:p>1 205</text:p>
          </table:table-cell>
          <table:table-cell office:value-type="float" office:value="229" table:style-name="ce227">
            <text:p><text:s/>229</text:p>
          </table:table-cell>
          <table:table-cell office:value-type="float" office:value="1041" table:style-name="ce227">
            <text:p>1 041</text:p>
          </table:table-cell>
          <table:table-cell office:value-type="float" office:value="123" table:style-name="ce227">
            <text:p><text:s/>123</text:p>
          </table:table-cell>
          <table:table-cell office:value-type="float" office:value="23" table:style-name="ce227">
            <text:p><text:s/>23</text:p>
          </table:table-cell>
          <table:table-cell office:value-type="float" office:value="151" table:style-name="ce227">
            <text:p><text:s/>151</text:p>
          </table:table-cell>
          <table:table-cell office:value-type="float" office:value="635" table:style-name="ce227">
            <text:p><text:s/>635</text:p>
          </table:table-cell>
          <table:table-cell office:value-type="float" office:value="420" table:style-name="ce227">
            <text:p><text:s/>420</text:p>
          </table:table-cell>
          <table:table-cell office:value-type="float" office:value="2" table:style-name="ce227">
            <text:p><text:s/>2</text:p>
          </table:table-cell>
          <table:table-cell office:value-type="float" office:value="112" table:style-name="ce227">
            <text:p><text:s/>112</text:p>
          </table:table-cell>
          <table:table-cell office:value-type="float" office:value="73" table:style-name="ce227">
            <text:p><text:s/>73</text:p>
          </table:table-cell>
          <table:table-cell office:value-type="float" office:value="175" table:style-name="ce227">
            <text:p><text:s/>175</text:p>
          </table:table-cell>
          <table:table-cell office:value-type="float" office:value="203" table:style-name="ce227">
            <text:p><text:s/>203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3" table:style-name="ce227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57" table:style-name="ce227">
            <text:p>16 757</text:p>
          </table:table-cell>
          <table:table-cell office:value-type="float" office:value="287" table:style-name="ce227">
            <text:p><text:s/>287</text:p>
          </table:table-cell>
          <table:table-cell office:value-type="float" office:value="10" table:style-name="ce227">
            <text:p><text:s/>10</text:p>
          </table:table-cell>
          <table:table-cell office:value-type="float" office:value="2019" table:style-name="ce227">
            <text:p>2 019</text:p>
          </table:table-cell>
          <table:table-cell office:value-type="float" office:value="5" table:style-name="ce227">
            <text:p><text:s/>5</text:p>
          </table:table-cell>
          <table:table-cell office:value-type="float" office:value="39" table:style-name="ce227">
            <text:p><text:s/>39</text:p>
          </table:table-cell>
          <table:table-cell office:value-type="float" office:value="1648" table:style-name="ce227">
            <text:p>1 648</text:p>
          </table:table-cell>
          <table:table-cell office:value-type="float" office:value="3985" table:style-name="ce227">
            <text:p>3 985</text:p>
          </table:table-cell>
          <table:table-cell office:value-type="float" office:value="794" table:style-name="ce227">
            <text:p><text:s/>794</text:p>
          </table:table-cell>
          <table:table-cell office:value-type="float" office:value="2838" table:style-name="ce227">
            <text:p>2 838</text:p>
          </table:table-cell>
          <table:table-cell office:value-type="float" office:value="511" table:style-name="ce227">
            <text:p><text:s/>511</text:p>
          </table:table-cell>
          <table:table-cell office:value-type="float" office:value="74" table:style-name="ce227">
            <text:p><text:s/>74</text:p>
          </table:table-cell>
          <table:table-cell office:value-type="float" office:value="323" table:style-name="ce227">
            <text:p><text:s/>323</text:p>
          </table:table-cell>
          <table:table-cell office:value-type="float" office:value="1797" table:style-name="ce227">
            <text:p>1 797</text:p>
          </table:table-cell>
          <table:table-cell office:value-type="float" office:value="1012" table:style-name="ce227">
            <text:p>1 012</text:p>
          </table:table-cell>
          <table:table-cell office:value-type="float" office:value="9" table:style-name="ce227">
            <text:p><text:s/>9</text:p>
          </table:table-cell>
          <table:table-cell office:value-type="float" office:value="206" table:style-name="ce227">
            <text:p><text:s/>206</text:p>
          </table:table-cell>
          <table:table-cell office:value-type="float" office:value="217" table:style-name="ce227">
            <text:p><text:s/>217</text:p>
          </table:table-cell>
          <table:table-cell office:value-type="float" office:value="348" table:style-name="ce227">
            <text:p><text:s/>348</text:p>
          </table:table-cell>
          <table:table-cell office:value-type="float" office:value="616" table:style-name="ce227">
            <text:p><text:s/>616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18" table:style-name="ce227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3" table:style-name="ce227">
            <text:p>8 373</text:p>
          </table:table-cell>
          <table:table-cell office:value-type="float" office:value="204" table:style-name="ce227">
            <text:p><text:s/>204</text:p>
          </table:table-cell>
          <table:table-cell office:value-type="float" office:value="1" table:style-name="ce227">
            <text:p><text:s/>1</text:p>
          </table:table-cell>
          <table:table-cell office:value-type="float" office:value="827" table:style-name="ce227">
            <text:p><text:s/>827</text:p>
          </table:table-cell>
          <table:table-cell office:value-type="float" office:value="1" table:style-name="ce227">
            <text:p><text:s/>1</text:p>
          </table:table-cell>
          <table:table-cell office:value-type="float" office:value="2" table:style-name="ce227">
            <text:p><text:s/>2</text:p>
          </table:table-cell>
          <table:table-cell office:value-type="float" office:value="2434" table:style-name="ce227">
            <text:p>2 434</text:p>
          </table:table-cell>
          <table:table-cell office:value-type="float" office:value="1027" table:style-name="ce227">
            <text:p>1 027</text:p>
          </table:table-cell>
          <table:table-cell office:value-type="float" office:value="293" table:style-name="ce227">
            <text:p><text:s/>293</text:p>
          </table:table-cell>
          <table:table-cell office:value-type="float" office:value="212" table:style-name="ce227">
            <text:p><text:s/>212</text:p>
          </table:table-cell>
          <table:table-cell office:value-type="float" office:value="182" table:style-name="ce227">
            <text:p><text:s/>182</text:p>
          </table:table-cell>
          <table:table-cell office:value-type="float" office:value="102" table:style-name="ce227">
            <text:p><text:s/>102</text:p>
          </table:table-cell>
          <table:table-cell office:value-type="float" office:value="41" table:style-name="ce227">
            <text:p><text:s/>41</text:p>
          </table:table-cell>
          <table:table-cell office:value-type="float" office:value="716" table:style-name="ce227">
            <text:p><text:s/>716</text:p>
          </table:table-cell>
          <table:table-cell office:value-type="float" office:value="418" table:style-name="ce227">
            <text:p><text:s/>418</text:p>
          </table:table-cell>
          <table:table-cell office:value-type="float" office:value="1" table:style-name="ce227">
            <text:p><text:s/>1</text:p>
          </table:table-cell>
          <table:table-cell office:value-type="float" office:value="156" table:style-name="ce227">
            <text:p><text:s/>156</text:p>
          </table:table-cell>
          <table:table-cell office:value-type="float" office:value="11" table:style-name="ce227">
            <text:p><text:s/>11</text:p>
          </table:table-cell>
          <table:table-cell office:value-type="float" office:value="387" table:style-name="ce227">
            <text:p><text:s/>387</text:p>
          </table:table-cell>
          <table:table-cell office:value-type="float" office:value="1334" table:style-name="ce227">
            <text:p>1 334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24" table:style-name="ce227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227">
            <text:p>1 131</text:p>
          </table:table-cell>
          <table:table-cell office:value-type="float" office:value="8" table:style-name="ce227">
            <text:p><text:s/>8</text:p>
          </table:table-cell>
          <table:table-cell office:value-type="float" office:value="0" table:style-name="ce227">
            <text:p><text:s/>0</text:p>
          </table:table-cell>
          <table:table-cell office:value-type="float" office:value="29" table:style-name="ce227">
            <text:p><text:s/>29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38" table:style-name="ce227">
            <text:p><text:s/>38</text:p>
          </table:table-cell>
          <table:table-cell office:value-type="float" office:value="89" table:style-name="ce227">
            <text:p><text:s/>89</text:p>
          </table:table-cell>
          <table:table-cell office:value-type="float" office:value="15" table:style-name="ce227">
            <text:p><text:s/>15</text:p>
          </table:table-cell>
          <table:table-cell office:value-type="float" office:value="36" table:style-name="ce227">
            <text:p><text:s/>36</text:p>
          </table:table-cell>
          <table:table-cell office:value-type="float" office:value="24" table:style-name="ce227">
            <text:p><text:s/>24</text:p>
          </table:table-cell>
          <table:table-cell office:value-type="float" office:value="2" table:style-name="ce227">
            <text:p><text:s/>2</text:p>
          </table:table-cell>
          <table:table-cell office:value-type="float" office:value="16" table:style-name="ce227">
            <text:p><text:s/>16</text:p>
          </table:table-cell>
          <table:table-cell office:value-type="float" office:value="60" table:style-name="ce227">
            <text:p><text:s/>60</text:p>
          </table:table-cell>
          <table:table-cell office:value-type="float" office:value="47" table:style-name="ce227">
            <text:p><text:s/>47</text:p>
          </table:table-cell>
          <table:table-cell office:value-type="float" office:value="1" table:style-name="ce227">
            <text:p><text:s/>1</text:p>
          </table:table-cell>
          <table:table-cell office:value-type="float" office:value="13" table:style-name="ce227">
            <text:p><text:s/>13</text:p>
          </table:table-cell>
          <table:table-cell office:value-type="float" office:value="2" table:style-name="ce227">
            <text:p><text:s/>2</text:p>
          </table:table-cell>
          <table:table-cell office:value-type="float" office:value="15" table:style-name="ce227">
            <text:p><text:s/>15</text:p>
          </table:table-cell>
          <table:table-cell office:value-type="float" office:value="15" table:style-name="ce227">
            <text:p><text:s/>15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720" table:style-name="ce227">
            <text:p><text:s/>72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423" table:style-name="ce229">
            <text:p>90 423</text:p>
          </table:table-cell>
          <table:table-cell office:value-type="float" office:value="2147" table:style-name="ce229">
            <text:p>2 147</text:p>
          </table:table-cell>
          <table:table-cell office:value-type="float" office:value="17" table:style-name="ce229">
            <text:p><text:s/>17</text:p>
          </table:table-cell>
          <table:table-cell office:value-type="float" office:value="11113" table:style-name="ce229">
            <text:p>11 113</text:p>
          </table:table-cell>
          <table:table-cell office:value-type="float" office:value="23" table:style-name="ce229">
            <text:p><text:s/>23</text:p>
          </table:table-cell>
          <table:table-cell office:value-type="float" office:value="92" table:style-name="ce229">
            <text:p><text:s/>92</text:p>
          </table:table-cell>
          <table:table-cell office:value-type="float" office:value="18708" table:style-name="ce229">
            <text:p>18 708</text:p>
          </table:table-cell>
          <table:table-cell office:value-type="float" office:value="16227" table:style-name="ce229">
            <text:p>16 227</text:p>
          </table:table-cell>
          <table:table-cell office:value-type="float" office:value="3324" table:style-name="ce229">
            <text:p>3 324</text:p>
          </table:table-cell>
          <table:table-cell office:value-type="float" office:value="8382" table:style-name="ce229">
            <text:p>8 382</text:p>
          </table:table-cell>
          <table:table-cell office:value-type="float" office:value="2143" table:style-name="ce229">
            <text:p>2 143</text:p>
          </table:table-cell>
          <table:table-cell office:value-type="float" office:value="1105" table:style-name="ce229">
            <text:p>1 105</text:p>
          </table:table-cell>
          <table:table-cell office:value-type="float" office:value="825" table:style-name="ce229">
            <text:p><text:s/>825</text:p>
          </table:table-cell>
          <table:table-cell office:value-type="float" office:value="9133" table:style-name="ce229">
            <text:p>9 133</text:p>
          </table:table-cell>
          <table:table-cell office:value-type="float" office:value="4459" table:style-name="ce229">
            <text:p>4 459</text:p>
          </table:table-cell>
          <table:table-cell office:value-type="float" office:value="41" table:style-name="ce229">
            <text:p><text:s/>41</text:p>
          </table:table-cell>
          <table:table-cell office:value-type="float" office:value="1457" table:style-name="ce229">
            <text:p>1 457</text:p>
          </table:table-cell>
          <table:table-cell office:value-type="float" office:value="537" table:style-name="ce229">
            <text:p><text:s/>537</text:p>
          </table:table-cell>
          <table:table-cell office:value-type="float" office:value="2463" table:style-name="ce229">
            <text:p>2 463</text:p>
          </table:table-cell>
          <table:table-cell office:value-type="float" office:value="7329" table:style-name="ce229">
            <text:p>7 329</text:p>
          </table:table-cell>
          <table:table-cell office:value-type="float" office:value="2" table:style-name="ce229">
            <text:p><text:s/>2</text:p>
          </table:table-cell>
          <table:table-cell office:value-type="float" office:value="1" table:style-name="ce229">
            <text:p><text:s/>1</text:p>
          </table:table-cell>
          <table:table-cell office:value-type="float" office:value="895" table:style-name="ce229">
            <text:p><text:s/>89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22" table:style-name="ce227">
            <text:p>2 122</text:p>
          </table:table-cell>
          <table:table-cell office:value-type="float" office:value="25" table:style-name="ce227">
            <text:p><text:s/>25</text:p>
          </table:table-cell>
          <table:table-cell office:value-type="float" office:value="43" table:style-name="ce227">
            <text:p><text:s/>43</text:p>
          </table:table-cell>
          <table:table-cell office:value-type="float" office:value="151" table:style-name="ce227">
            <text:p><text:s/>151</text:p>
          </table:table-cell>
          <table:table-cell office:value-type="float" office:value="61" table:style-name="ce227">
            <text:p><text:s/>61</text:p>
          </table:table-cell>
          <table:table-cell office:value-type="float" office:value="4" table:style-name="ce227">
            <text:p><text:s/>4</text:p>
          </table:table-cell>
          <table:table-cell office:value-type="float" office:value="47" table:style-name="ce227">
            <text:p><text:s/>47</text:p>
          </table:table-cell>
          <table:table-cell office:value-type="float" office:value="256" table:style-name="ce227">
            <text:p><text:s/>256</text:p>
          </table:table-cell>
          <table:table-cell office:value-type="float" office:value="74" table:style-name="ce227">
            <text:p><text:s/>74</text:p>
          </table:table-cell>
          <table:table-cell office:value-type="float" office:value="841" table:style-name="ce227">
            <text:p><text:s/>841</text:p>
          </table:table-cell>
          <table:table-cell office:value-type="float" office:value="106" table:style-name="ce227">
            <text:p><text:s/>106</text:p>
          </table:table-cell>
          <table:table-cell office:value-type="float" office:value="2" table:style-name="ce227">
            <text:p><text:s/>2</text:p>
          </table:table-cell>
          <table:table-cell office:value-type="float" office:value="44" table:style-name="ce227">
            <text:p><text:s/>44</text:p>
          </table:table-cell>
          <table:table-cell office:value-type="float" office:value="73" table:style-name="ce227">
            <text:p><text:s/>73</text:p>
          </table:table-cell>
          <table:table-cell office:value-type="float" office:value="91" table:style-name="ce227">
            <text:p><text:s/>91</text:p>
          </table:table-cell>
          <table:table-cell office:value-type="float" office:value="0" table:style-name="ce227">
            <text:p><text:s/>0</text:p>
          </table:table-cell>
          <table:table-cell office:value-type="float" office:value="83" table:style-name="ce227">
            <text:p><text:s/>83</text:p>
          </table:table-cell>
          <table:table-cell office:value-type="float" office:value="12" table:style-name="ce227">
            <text:p><text:s/>12</text:p>
          </table:table-cell>
          <table:table-cell office:value-type="float" office:value="137" table:style-name="ce227">
            <text:p><text:s/>137</text:p>
          </table:table-cell>
          <table:table-cell office:value-type="float" office:value="72" table:style-name="ce227">
            <text:p><text:s/>72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34" table:style-name="ce227">
            <text:p>58 034</text:p>
          </table:table-cell>
          <table:table-cell office:value-type="float" office:value="1566" table:style-name="ce227">
            <text:p>1 566</text:p>
          </table:table-cell>
          <table:table-cell office:value-type="float" office:value="4" table:style-name="ce227">
            <text:p><text:s/>4</text:p>
          </table:table-cell>
          <table:table-cell office:value-type="float" office:value="7559" table:style-name="ce227">
            <text:p>7 559</text:p>
          </table:table-cell>
          <table:table-cell office:value-type="float" office:value="7" table:style-name="ce227">
            <text:p><text:s/>7</text:p>
          </table:table-cell>
          <table:table-cell office:value-type="float" office:value="32" table:style-name="ce227">
            <text:p><text:s/>32</text:p>
          </table:table-cell>
          <table:table-cell office:value-type="float" office:value="14221" table:style-name="ce227">
            <text:p>14 221</text:p>
          </table:table-cell>
          <table:table-cell office:value-type="float" office:value="9810" table:style-name="ce227">
            <text:p>9 810</text:p>
          </table:table-cell>
          <table:table-cell office:value-type="float" office:value="1982" table:style-name="ce227">
            <text:p>1 982</text:p>
          </table:table-cell>
          <table:table-cell office:value-type="float" office:value="4000" table:style-name="ce227">
            <text:p>4 000</text:p>
          </table:table-cell>
          <table:table-cell office:value-type="float" office:value="1291" table:style-name="ce227">
            <text:p>1 291</text:p>
          </table:table-cell>
          <table:table-cell office:value-type="float" office:value="902" table:style-name="ce227">
            <text:p><text:s/>902</text:p>
          </table:table-cell>
          <table:table-cell office:value-type="float" office:value="277" table:style-name="ce227">
            <text:p><text:s/>277</text:p>
          </table:table-cell>
          <table:table-cell office:value-type="float" office:value="5898" table:style-name="ce227">
            <text:p>5 898</text:p>
          </table:table-cell>
          <table:table-cell office:value-type="float" office:value="2527" table:style-name="ce227">
            <text:p>2 527</text:p>
          </table:table-cell>
          <table:table-cell office:value-type="float" office:value="28" table:style-name="ce227">
            <text:p><text:s/>28</text:p>
          </table:table-cell>
          <table:table-cell office:value-type="float" office:value="947" table:style-name="ce227">
            <text:p><text:s/>947</text:p>
          </table:table-cell>
          <table:table-cell office:value-type="float" office:value="229" table:style-name="ce227">
            <text:p><text:s/>229</text:p>
          </table:table-cell>
          <table:table-cell office:value-type="float" office:value="1500" table:style-name="ce227">
            <text:p>1 500</text:p>
          </table:table-cell>
          <table:table-cell office:value-type="float" office:value="5122" table:style-name="ce227">
            <text:p>5 122</text:p>
          </table:table-cell>
          <table:table-cell office:value-type="float" office:value="2" table:style-name="ce227">
            <text:p><text:s/>2</text:p>
          </table:table-cell>
          <table:table-cell office:value-type="float" office:value="0" table:style-name="ce227">
            <text:p><text:s/>0</text:p>
          </table:table-cell>
          <table:table-cell office:value-type="float" office:value="130" table:style-name="ce227">
            <text:p><text:s/>1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750" table:style-name="ce227">
            <text:p>60 750</text:p>
          </table:table-cell>
          <table:table-cell office:value-type="float" office:value="543" table:style-name="ce227">
            <text:p><text:s/>543</text:p>
          </table:table-cell>
          <table:table-cell office:value-type="float" office:value="16" table:style-name="ce227">
            <text:p><text:s/>16</text:p>
          </table:table-cell>
          <table:table-cell office:value-type="float" office:value="32273" table:style-name="ce227">
            <text:p>32 273</text:p>
          </table:table-cell>
          <table:table-cell office:value-type="float" office:value="113" table:style-name="ce227">
            <text:p><text:s/>113</text:p>
          </table:table-cell>
          <table:table-cell office:value-type="float" office:value="352" table:style-name="ce227">
            <text:p><text:s/>352</text:p>
          </table:table-cell>
          <table:table-cell office:value-type="float" office:value="1242" table:style-name="ce227">
            <text:p>1 242</text:p>
          </table:table-cell>
          <table:table-cell office:value-type="float" office:value="5458" table:style-name="ce227">
            <text:p>5 458</text:p>
          </table:table-cell>
          <table:table-cell office:value-type="float" office:value="4095" table:style-name="ce227">
            <text:p>4 095</text:p>
          </table:table-cell>
          <table:table-cell office:value-type="float" office:value="5341" table:style-name="ce227">
            <text:p>5 341</text:p>
          </table:table-cell>
          <table:table-cell office:value-type="float" office:value="587" table:style-name="ce227">
            <text:p><text:s/>587</text:p>
          </table:table-cell>
          <table:table-cell office:value-type="float" office:value="60" table:style-name="ce227">
            <text:p><text:s/>60</text:p>
          </table:table-cell>
          <table:table-cell office:value-type="float" office:value="1383" table:style-name="ce227">
            <text:p>1 383</text:p>
          </table:table-cell>
          <table:table-cell office:value-type="float" office:value="3365" table:style-name="ce227">
            <text:p>3 365</text:p>
          </table:table-cell>
          <table:table-cell office:value-type="float" office:value="3697" table:style-name="ce227">
            <text:p>3 697</text:p>
          </table:table-cell>
          <table:table-cell office:value-type="float" office:value="3" table:style-name="ce227">
            <text:p><text:s/>3</text:p>
          </table:table-cell>
          <table:table-cell office:value-type="float" office:value="493" table:style-name="ce227">
            <text:p><text:s/>493</text:p>
          </table:table-cell>
          <table:table-cell office:value-type="float" office:value="327" table:style-name="ce227">
            <text:p><text:s/>327</text:p>
          </table:table-cell>
          <table:table-cell office:value-type="float" office:value="818" table:style-name="ce227">
            <text:p><text:s/>818</text:p>
          </table:table-cell>
          <table:table-cell office:value-type="float" office:value="577" table:style-name="ce227">
            <text:p><text:s/>577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7" table:style-name="ce227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085" table:style-name="ce227">
            <text:p>137 085</text:p>
          </table:table-cell>
          <table:table-cell office:value-type="float" office:value="2405" table:style-name="ce227">
            <text:p>2 405</text:p>
          </table:table-cell>
          <table:table-cell office:value-type="float" office:value="68" table:style-name="ce227">
            <text:p><text:s/>68</text:p>
          </table:table-cell>
          <table:table-cell office:value-type="float" office:value="45718" table:style-name="ce227">
            <text:p>45 718</text:p>
          </table:table-cell>
          <table:table-cell office:value-type="float" office:value="103" table:style-name="ce227">
            <text:p><text:s/>103</text:p>
          </table:table-cell>
          <table:table-cell office:value-type="float" office:value="319" table:style-name="ce227">
            <text:p><text:s/>319</text:p>
          </table:table-cell>
          <table:table-cell office:value-type="float" office:value="12161" table:style-name="ce227">
            <text:p>12 161</text:p>
          </table:table-cell>
          <table:table-cell office:value-type="float" office:value="21575" table:style-name="ce227">
            <text:p>21 575</text:p>
          </table:table-cell>
          <table:table-cell office:value-type="float" office:value="8864" table:style-name="ce227">
            <text:p>8 864</text:p>
          </table:table-cell>
          <table:table-cell office:value-type="float" office:value="16070" table:style-name="ce227">
            <text:p>16 070</text:p>
          </table:table-cell>
          <table:table-cell office:value-type="float" office:value="3344" table:style-name="ce227">
            <text:p>3 344</text:p>
          </table:table-cell>
          <table:table-cell office:value-type="float" office:value="240" table:style-name="ce227">
            <text:p><text:s/>240</text:p>
          </table:table-cell>
          <table:table-cell office:value-type="float" office:value="1589" table:style-name="ce227">
            <text:p>1 589</text:p>
          </table:table-cell>
          <table:table-cell office:value-type="float" office:value="7560" table:style-name="ce227">
            <text:p>7 560</text:p>
          </table:table-cell>
          <table:table-cell office:value-type="float" office:value="8363" table:style-name="ce227">
            <text:p>8 363</text:p>
          </table:table-cell>
          <table:table-cell office:value-type="float" office:value="32" table:style-name="ce227">
            <text:p><text:s/>32</text:p>
          </table:table-cell>
          <table:table-cell office:value-type="float" office:value="586" table:style-name="ce227">
            <text:p><text:s/>586</text:p>
          </table:table-cell>
          <table:table-cell office:value-type="float" office:value="3383" table:style-name="ce227">
            <text:p>3 383</text:p>
          </table:table-cell>
          <table:table-cell office:value-type="float" office:value="2556" table:style-name="ce227">
            <text:p>2 556</text:p>
          </table:table-cell>
          <table:table-cell office:value-type="float" office:value="2117" table:style-name="ce227">
            <text:p>2 117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31" table:style-name="ce227">
            <text:p><text:s/>3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3" table:style-name="ce227">
            <text:p>8 373</text:p>
          </table:table-cell>
          <table:table-cell office:value-type="float" office:value="204" table:style-name="ce227">
            <text:p><text:s/>204</text:p>
          </table:table-cell>
          <table:table-cell office:value-type="float" office:value="1" table:style-name="ce227">
            <text:p><text:s/>1</text:p>
          </table:table-cell>
          <table:table-cell office:value-type="float" office:value="827" table:style-name="ce227">
            <text:p><text:s/>827</text:p>
          </table:table-cell>
          <table:table-cell office:value-type="float" office:value="1" table:style-name="ce227">
            <text:p><text:s/>1</text:p>
          </table:table-cell>
          <table:table-cell office:value-type="float" office:value="2" table:style-name="ce227">
            <text:p><text:s/>2</text:p>
          </table:table-cell>
          <table:table-cell office:value-type="float" office:value="2434" table:style-name="ce227">
            <text:p>2 434</text:p>
          </table:table-cell>
          <table:table-cell office:value-type="float" office:value="1027" table:style-name="ce227">
            <text:p>1 027</text:p>
          </table:table-cell>
          <table:table-cell office:value-type="float" office:value="293" table:style-name="ce227">
            <text:p><text:s/>293</text:p>
          </table:table-cell>
          <table:table-cell office:value-type="float" office:value="212" table:style-name="ce227">
            <text:p><text:s/>212</text:p>
          </table:table-cell>
          <table:table-cell office:value-type="float" office:value="182" table:style-name="ce227">
            <text:p><text:s/>182</text:p>
          </table:table-cell>
          <table:table-cell office:value-type="float" office:value="102" table:style-name="ce227">
            <text:p><text:s/>102</text:p>
          </table:table-cell>
          <table:table-cell office:value-type="float" office:value="41" table:style-name="ce227">
            <text:p><text:s/>41</text:p>
          </table:table-cell>
          <table:table-cell office:value-type="float" office:value="716" table:style-name="ce227">
            <text:p><text:s/>716</text:p>
          </table:table-cell>
          <table:table-cell office:value-type="float" office:value="418" table:style-name="ce227">
            <text:p><text:s/>418</text:p>
          </table:table-cell>
          <table:table-cell office:value-type="float" office:value="1" table:style-name="ce227">
            <text:p><text:s/>1</text:p>
          </table:table-cell>
          <table:table-cell office:value-type="float" office:value="156" table:style-name="ce227">
            <text:p><text:s/>156</text:p>
          </table:table-cell>
          <table:table-cell office:value-type="float" office:value="11" table:style-name="ce227">
            <text:p><text:s/>11</text:p>
          </table:table-cell>
          <table:table-cell office:value-type="float" office:value="387" table:style-name="ce227">
            <text:p><text:s/>387</text:p>
          </table:table-cell>
          <table:table-cell office:value-type="float" office:value="1334" table:style-name="ce227">
            <text:p>1 334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24" table:style-name="ce227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227">
            <text:p>1 131</text:p>
          </table:table-cell>
          <table:table-cell office:value-type="float" office:value="8" table:style-name="ce227">
            <text:p><text:s/>8</text:p>
          </table:table-cell>
          <table:table-cell office:value-type="float" office:value="0" table:style-name="ce227">
            <text:p><text:s/>0</text:p>
          </table:table-cell>
          <table:table-cell office:value-type="float" office:value="29" table:style-name="ce227">
            <text:p><text:s/>29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38" table:style-name="ce227">
            <text:p><text:s/>38</text:p>
          </table:table-cell>
          <table:table-cell office:value-type="float" office:value="89" table:style-name="ce227">
            <text:p><text:s/>89</text:p>
          </table:table-cell>
          <table:table-cell office:value-type="float" office:value="15" table:style-name="ce227">
            <text:p><text:s/>15</text:p>
          </table:table-cell>
          <table:table-cell office:value-type="float" office:value="36" table:style-name="ce227">
            <text:p><text:s/>36</text:p>
          </table:table-cell>
          <table:table-cell office:value-type="float" office:value="24" table:style-name="ce227">
            <text:p><text:s/>24</text:p>
          </table:table-cell>
          <table:table-cell office:value-type="float" office:value="2" table:style-name="ce227">
            <text:p><text:s/>2</text:p>
          </table:table-cell>
          <table:table-cell office:value-type="float" office:value="16" table:style-name="ce227">
            <text:p><text:s/>16</text:p>
          </table:table-cell>
          <table:table-cell office:value-type="float" office:value="60" table:style-name="ce227">
            <text:p><text:s/>60</text:p>
          </table:table-cell>
          <table:table-cell office:value-type="float" office:value="47" table:style-name="ce227">
            <text:p><text:s/>47</text:p>
          </table:table-cell>
          <table:table-cell office:value-type="float" office:value="1" table:style-name="ce227">
            <text:p><text:s/>1</text:p>
          </table:table-cell>
          <table:table-cell office:value-type="float" office:value="13" table:style-name="ce227">
            <text:p><text:s/>13</text:p>
          </table:table-cell>
          <table:table-cell office:value-type="float" office:value="2" table:style-name="ce227">
            <text:p><text:s/>2</text:p>
          </table:table-cell>
          <table:table-cell office:value-type="float" office:value="15" table:style-name="ce227">
            <text:p><text:s/>15</text:p>
          </table:table-cell>
          <table:table-cell office:value-type="float" office:value="15" table:style-name="ce227">
            <text:p><text:s/>15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720" table:style-name="ce227">
            <text:p><text:s/>72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7495" table:style-name="ce229">
            <text:p>267 495</text:p>
          </table:table-cell>
          <table:table-cell office:value-type="float" office:value="4751" table:style-name="ce229">
            <text:p>4 751</text:p>
          </table:table-cell>
          <table:table-cell office:value-type="float" office:value="132" table:style-name="ce229">
            <text:p><text:s/>132</text:p>
          </table:table-cell>
          <table:table-cell office:value-type="float" office:value="86557" table:style-name="ce229">
            <text:p>86 557</text:p>
          </table:table-cell>
          <table:table-cell office:value-type="float" office:value="285" table:style-name="ce229">
            <text:p><text:s/>285</text:p>
          </table:table-cell>
          <table:table-cell office:value-type="float" office:value="710" table:style-name="ce229">
            <text:p><text:s/>710</text:p>
          </table:table-cell>
          <table:table-cell office:value-type="float" office:value="30143" table:style-name="ce229">
            <text:p>30 143</text:p>
          </table:table-cell>
          <table:table-cell office:value-type="float" office:value="38215" table:style-name="ce229">
            <text:p>38 215</text:p>
          </table:table-cell>
          <table:table-cell office:value-type="float" office:value="15323" table:style-name="ce229">
            <text:p>15 323</text:p>
          </table:table-cell>
          <table:table-cell office:value-type="float" office:value="26500" table:style-name="ce229">
            <text:p>26 500</text:p>
          </table:table-cell>
          <table:table-cell office:value-type="float" office:value="5534" table:style-name="ce229">
            <text:p>5 534</text:p>
          </table:table-cell>
          <table:table-cell office:value-type="float" office:value="1308" table:style-name="ce229">
            <text:p>1 308</text:p>
          </table:table-cell>
          <table:table-cell office:value-type="float" office:value="3350" table:style-name="ce229">
            <text:p>3 350</text:p>
          </table:table-cell>
          <table:table-cell office:value-type="float" office:value="17672" table:style-name="ce229">
            <text:p>17 672</text:p>
          </table:table-cell>
          <table:table-cell office:value-type="float" office:value="15143" table:style-name="ce229">
            <text:p>15 143</text:p>
          </table:table-cell>
          <table:table-cell office:value-type="float" office:value="65" table:style-name="ce229">
            <text:p><text:s/>65</text:p>
          </table:table-cell>
          <table:table-cell office:value-type="float" office:value="2278" table:style-name="ce229">
            <text:p>2 278</text:p>
          </table:table-cell>
          <table:table-cell office:value-type="float" office:value="3964" table:style-name="ce229">
            <text:p>3 964</text:p>
          </table:table-cell>
          <table:table-cell office:value-type="float" office:value="5413" table:style-name="ce229">
            <text:p>5 413</text:p>
          </table:table-cell>
          <table:table-cell office:value-type="float" office:value="9237" table:style-name="ce229">
            <text:p>9 237</text:p>
          </table:table-cell>
          <table:table-cell office:value-type="float" office:value="2" table:style-name="ce229">
            <text:p><text:s/>2</text:p>
          </table:table-cell>
          <table:table-cell office:value-type="float" office:value="1" table:style-name="ce229">
            <text:p><text:s/>1</text:p>
          </table:table-cell>
          <table:table-cell office:value-type="float" office:value="912" table:style-name="ce229">
            <text:p><text:s/>91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228">
            <text:p>1 326 431,13</text:p>
          </table:table-cell>
          <table:table-cell office:value-type="float" office:value="14770.54" table:style-name="ce228">
            <text:p><text:s/>14 770,54</text:p>
          </table:table-cell>
          <table:table-cell office:value-type="float" office:value="31954.07" table:style-name="ce228">
            <text:p><text:s/>31 954,07</text:p>
          </table:table-cell>
          <table:table-cell office:value-type="float" office:value="40874.019999999997" table:style-name="ce228">
            <text:p><text:s/>40 874,02</text:p>
          </table:table-cell>
          <table:table-cell office:value-type="float" office:value="33957.86" table:style-name="ce228">
            <text:p><text:s/>33 957,86</text:p>
          </table:table-cell>
          <table:table-cell office:value-type="float" office:value="3908.53" table:style-name="ce228">
            <text:p><text:s/>3 908,53</text:p>
          </table:table-cell>
          <table:table-cell office:value-type="float" office:value="33682.93" table:style-name="ce228">
            <text:p><text:s/>33 682,93</text:p>
          </table:table-cell>
          <table:table-cell office:value-type="float" office:value="160462.73000000001" table:style-name="ce228">
            <text:p><text:s/>160 462,73</text:p>
          </table:table-cell>
          <table:table-cell office:value-type="float" office:value="33575.17" table:style-name="ce228">
            <text:p><text:s/>33 575,17</text:p>
          </table:table-cell>
          <table:table-cell office:value-type="float" office:value="556533.41" table:style-name="ce228">
            <text:p><text:s/>556 533,41</text:p>
          </table:table-cell>
          <table:table-cell office:value-type="float" office:value="67797.789999999994" table:style-name="ce228">
            <text:p><text:s/>67 797,79</text:p>
          </table:table-cell>
          <table:table-cell office:value-type="float" office:value="596.48" table:style-name="ce228">
            <text:p><text:s text:c="2"/>596,48</text:p>
          </table:table-cell>
          <table:table-cell office:value-type="float" office:value="30167.29" table:style-name="ce228">
            <text:p><text:s/>30 167,29</text:p>
          </table:table-cell>
          <table:table-cell office:value-type="float" office:value="40313.040000000001" table:style-name="ce228">
            <text:p><text:s/>40 313,04</text:p>
          </table:table-cell>
          <table:table-cell office:value-type="float" office:value="72459.09" table:style-name="ce228">
            <text:p><text:s/>72 459,09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44825.38" table:style-name="ce228">
            <text:p><text:s/>44 825,38</text:p>
          </table:table-cell>
          <table:table-cell office:value-type="float" office:value="8019.03" table:style-name="ce228">
            <text:p><text:s/>8 019,03</text:p>
          </table:table-cell>
          <table:table-cell office:value-type="float" office:value="107572.8" table:style-name="ce228">
            <text:p><text:s/>107 572,80</text:p>
          </table:table-cell>
          <table:table-cell office:value-type="float" office:value="44960.97" table:style-name="ce228">
            <text:p><text:s/>44 960,97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30799.560000002" table:style-name="ce228">
            <text:p>44 730 799,56</text:p>
          </table:table-cell>
          <table:table-cell office:value-type="float" office:value="1269091.6100000001" table:style-name="ce228">
            <text:p>1 269 091,61</text:p>
          </table:table-cell>
          <table:table-cell office:value-type="float" office:value="3210" table:style-name="ce228">
            <text:p><text:s/>3 210,00</text:p>
          </table:table-cell>
          <table:table-cell office:value-type="float" office:value="5850576.4299999997" table:style-name="ce228">
            <text:p>5 850 576,43</text:p>
          </table:table-cell>
          <table:table-cell office:value-type="float" office:value="5370" table:style-name="ce228">
            <text:p><text:s/>5 370,00</text:p>
          </table:table-cell>
          <table:table-cell office:value-type="float" office:value="23525.82" table:style-name="ce228">
            <text:p><text:s/>23 525,82</text:p>
          </table:table-cell>
          <table:table-cell office:value-type="float" office:value="11726024.109999999" table:style-name="ce228">
            <text:p>11 726 024,11</text:p>
          </table:table-cell>
          <table:table-cell office:value-type="float" office:value="7043978" table:style-name="ce228">
            <text:p>7 043 978,00</text:p>
          </table:table-cell>
          <table:table-cell office:value-type="float" office:value="1520377.24" table:style-name="ce228">
            <text:p>1 520 377,24</text:p>
          </table:table-cell>
          <table:table-cell office:value-type="float" office:value="2963899.69" table:style-name="ce228">
            <text:p>2 963 899,69</text:p>
          </table:table-cell>
          <table:table-cell office:value-type="float" office:value="1000956.1" table:style-name="ce228">
            <text:p>1 000 956,10</text:p>
          </table:table-cell>
          <table:table-cell office:value-type="float" office:value="635030.68999999994" table:style-name="ce228">
            <text:p><text:s/>635 030,69</text:p>
          </table:table-cell>
          <table:table-cell office:value-type="float" office:value="216753.42" table:style-name="ce228">
            <text:p><text:s/>216 753,42</text:p>
          </table:table-cell>
          <table:table-cell office:value-type="float" office:value="4482581.9000000004" table:style-name="ce228">
            <text:p>4 482 581,90</text:p>
          </table:table-cell>
          <table:table-cell office:value-type="float" office:value="2011560.89" table:style-name="ce228">
            <text:p>2 011 560,89</text:p>
          </table:table-cell>
          <table:table-cell office:value-type="float" office:value="19194.919999999998" table:style-name="ce228">
            <text:p><text:s/>19 194,92</text:p>
          </table:table-cell>
          <table:table-cell office:value-type="float" office:value="709993.08" table:style-name="ce228">
            <text:p><text:s/>709 993,08</text:p>
          </table:table-cell>
          <table:table-cell office:value-type="float" office:value="148798.82" table:style-name="ce228">
            <text:p><text:s/>148 798,82</text:p>
          </table:table-cell>
          <table:table-cell office:value-type="float" office:value="1218977.46" table:style-name="ce228">
            <text:p>1 218 977,46</text:p>
          </table:table-cell>
          <table:table-cell office:value-type="float" office:value="3777316.27" table:style-name="ce228">
            <text:p>3 777 316,27</text:p>
          </table:table-cell>
          <table:table-cell office:value-type="float" office:value="1740" table:style-name="ce228">
            <text:p><text:s/>1 74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01843.11" table:style-name="ce228">
            <text:p><text:s/>101 843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79045.52" table:style-name="ce228">
            <text:p>31 579 045,52</text:p>
          </table:table-cell>
          <table:table-cell office:value-type="float" office:value="407760.19" table:style-name="ce228">
            <text:p><text:s/>407 760,19</text:p>
          </table:table-cell>
          <table:table-cell office:value-type="float" office:value="2280.5" table:style-name="ce228">
            <text:p><text:s/>2 280,50</text:p>
          </table:table-cell>
          <table:table-cell office:value-type="float" office:value="15124248.65" table:style-name="ce228">
            <text:p>15 124 248,65</text:p>
          </table:table-cell>
          <table:table-cell office:value-type="float" office:value="46566.45" table:style-name="ce228">
            <text:p><text:s/>46 566,45</text:p>
          </table:table-cell>
          <table:table-cell office:value-type="float" office:value="93378.13" table:style-name="ce228">
            <text:p><text:s/>93 378,13</text:p>
          </table:table-cell>
          <table:table-cell office:value-type="float" office:value="825149.56" table:style-name="ce228">
            <text:p><text:s/>825 149,56</text:p>
          </table:table-cell>
          <table:table-cell office:value-type="float" office:value="3137548.25" table:style-name="ce228">
            <text:p>3 137 548,25</text:p>
          </table:table-cell>
          <table:table-cell office:value-type="float" office:value="1707124.39" table:style-name="ce228">
            <text:p>1 707 124,39</text:p>
          </table:table-cell>
          <table:table-cell office:value-type="float" office:value="3870068.36" table:style-name="ce228">
            <text:p>3 870 068,36</text:p>
          </table:table-cell>
          <table:table-cell office:value-type="float" office:value="382720.7" table:style-name="ce228">
            <text:p><text:s/>382 720,70</text:p>
          </table:table-cell>
          <table:table-cell office:value-type="float" office:value="35860.83" table:style-name="ce228">
            <text:p><text:s/>35 860,83</text:p>
          </table:table-cell>
          <table:table-cell office:value-type="float" office:value="978845.34" table:style-name="ce228">
            <text:p><text:s/>978 845,34</text:p>
          </table:table-cell>
          <table:table-cell office:value-type="float" office:value="1652444.57" table:style-name="ce228">
            <text:p>1 652 444,57</text:p>
          </table:table-cell>
          <table:table-cell office:value-type="float" office:value="1937455.17" table:style-name="ce228">
            <text:p>1 937 455,17</text:p>
          </table:table-cell>
          <table:table-cell office:value-type="float" office:value="1549.35" table:style-name="ce228">
            <text:p><text:s/>1 549,35</text:p>
          </table:table-cell>
          <table:table-cell office:value-type="float" office:value="233174.37" table:style-name="ce228">
            <text:p><text:s/>233 174,37</text:p>
          </table:table-cell>
          <table:table-cell office:value-type="float" office:value="178857.48" table:style-name="ce228">
            <text:p><text:s/>178 857,48</text:p>
          </table:table-cell>
          <table:table-cell office:value-type="float" office:value="581451.22" table:style-name="ce228">
            <text:p><text:s/>581 451,22</text:p>
          </table:table-cell>
          <table:table-cell office:value-type="float" office:value="378855.74" table:style-name="ce228">
            <text:p><text:s/>378 855,74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706.27" table:style-name="ce228">
            <text:p><text:s/>3 706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458246.200000003" table:style-name="ce228">
            <text:p>73 458 246,20</text:p>
          </table:table-cell>
          <table:table-cell office:value-type="float" office:value="1455520.66" table:style-name="ce228">
            <text:p>1 455 520,66</text:p>
          </table:table-cell>
          <table:table-cell office:value-type="float" office:value="39464.68" table:style-name="ce228">
            <text:p><text:s/>39 464,68</text:p>
          </table:table-cell>
          <table:table-cell office:value-type="float" office:value="22645168.489999998" table:style-name="ce228">
            <text:p>22 645 168,49</text:p>
          </table:table-cell>
          <table:table-cell office:value-type="float" office:value="38340.61" table:style-name="ce228">
            <text:p><text:s/>38 340,61</text:p>
          </table:table-cell>
          <table:table-cell office:value-type="float" office:value="190648.4" table:style-name="ce228">
            <text:p><text:s/>190 648,40</text:p>
          </table:table-cell>
          <table:table-cell office:value-type="float" office:value="7035417.2599999998" table:style-name="ce228">
            <text:p>7 035 417,26</text:p>
          </table:table-cell>
          <table:table-cell office:value-type="float" office:value="10696946.529999999" table:style-name="ce228">
            <text:p>10 696 946,53</text:p>
          </table:table-cell>
          <table:table-cell office:value-type="float" office:value="4505157.17" table:style-name="ce228">
            <text:p>4 505 157,17</text:p>
          </table:table-cell>
          <table:table-cell office:value-type="float" office:value="9609188.5500000007" table:style-name="ce228">
            <text:p>9 609 188,55</text:p>
          </table:table-cell>
          <table:table-cell office:value-type="float" office:value="1992310.76" table:style-name="ce228">
            <text:p>1 992 310,76</text:p>
          </table:table-cell>
          <table:table-cell office:value-type="float" office:value="136889.89000000001" table:style-name="ce228">
            <text:p><text:s/>136 889,89</text:p>
          </table:table-cell>
          <table:table-cell office:value-type="float" office:value="920341.58" table:style-name="ce228">
            <text:p><text:s/>920 341,58</text:p>
          </table:table-cell>
          <table:table-cell office:value-type="float" office:value="4589187.1900000004" table:style-name="ce228">
            <text:p>4 589 187,19</text:p>
          </table:table-cell>
          <table:table-cell office:value-type="float" office:value="5052094.5" table:style-name="ce228">
            <text:p>5 052 094,50</text:p>
          </table:table-cell>
          <table:table-cell office:value-type="float" office:value="17629.12" table:style-name="ce228">
            <text:p><text:s/>17 629,12</text:p>
          </table:table-cell>
          <table:table-cell office:value-type="float" office:value="311102.44" table:style-name="ce228">
            <text:p><text:s/>311 102,44</text:p>
          </table:table-cell>
          <table:table-cell office:value-type="float" office:value="1632661.67" table:style-name="ce228">
            <text:p>1 632 661,67</text:p>
          </table:table-cell>
          <table:table-cell office:value-type="float" office:value="1470804.04" table:style-name="ce228">
            <text:p>1 470 804,04</text:p>
          </table:table-cell>
          <table:table-cell office:value-type="float" office:value="1103308.95" table:style-name="ce228">
            <text:p>1 103 308,95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79.07" table:style-name="ce228">
            <text:p><text:s text:c="2"/>379,07</text:p>
          </table:table-cell>
          <table:table-cell office:value-type="float" office:value="15684.64" table:style-name="ce228">
            <text:p><text:s/>15 684,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4401.48" table:style-name="ce228">
            <text:p>2 924 401,48</text:p>
          </table:table-cell>
          <table:table-cell office:value-type="float" office:value="70920.05" table:style-name="ce228">
            <text:p><text:s/>70 920,05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289107.93" table:style-name="ce228">
            <text:p><text:s/>289 107,93</text:p>
          </table:table-cell>
          <table:table-cell office:value-type="float" office:value="180" table:style-name="ce228">
            <text:p><text:s text:c="2"/>180,00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863478.35" table:style-name="ce228">
            <text:p><text:s/>863 478,35</text:p>
          </table:table-cell>
          <table:table-cell office:value-type="float" office:value="356313.19" table:style-name="ce228">
            <text:p><text:s/>356 313,19</text:p>
          </table:table-cell>
          <table:table-cell office:value-type="float" office:value="102323.43" table:style-name="ce228">
            <text:p><text:s/>102 323,43</text:p>
          </table:table-cell>
          <table:table-cell office:value-type="float" office:value="73111.210000000006" table:style-name="ce228">
            <text:p><text:s/>73 111,21</text:p>
          </table:table-cell>
          <table:table-cell office:value-type="float" office:value="63382.38" table:style-name="ce228">
            <text:p><text:s/>63 382,38</text:p>
          </table:table-cell>
          <table:table-cell office:value-type="float" office:value="34809.99" table:style-name="ce228">
            <text:p><text:s/>34 809,99</text:p>
          </table:table-cell>
          <table:table-cell office:value-type="float" office:value="14551.07" table:style-name="ce228">
            <text:p><text:s/>14 551,07</text:p>
          </table:table-cell>
          <table:table-cell office:value-type="float" office:value="250206.59" table:style-name="ce228">
            <text:p><text:s/>250 206,59</text:p>
          </table:table-cell>
          <table:table-cell office:value-type="float" office:value="146063.74" table:style-name="ce228">
            <text:p><text:s/>146 063,74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54362.48" table:style-name="ce228">
            <text:p><text:s/>54 362,48</text:p>
          </table:table-cell>
          <table:table-cell office:value-type="float" office:value="3644.61" table:style-name="ce228">
            <text:p><text:s/>3 644,61</text:p>
          </table:table-cell>
          <table:table-cell office:value-type="float" office:value="132449.99" table:style-name="ce228">
            <text:p><text:s/>132 449,99</text:p>
          </table:table-cell>
          <table:table-cell office:value-type="float" office:value="459669.37" table:style-name="ce228">
            <text:p><text:s/>459 669,37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8387.1" table:style-name="ce228">
            <text:p><text:s/>8 387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608.19" table:style-name="ce228">
            <text:p><text:s/>396 608,19</text:p>
          </table:table-cell>
          <table:table-cell office:value-type="float" office:value="2880" table:style-name="ce228">
            <text:p><text:s/>2 88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0190.870000000001" table:style-name="ce228">
            <text:p><text:s/>10 190,87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13261.6" table:style-name="ce228">
            <text:p><text:s/>13 261,60</text:p>
          </table:table-cell>
          <table:table-cell office:value-type="float" office:value="31394.75" table:style-name="ce228">
            <text:p><text:s/>31 394,75</text:p>
          </table:table-cell>
          <table:table-cell office:value-type="float" office:value="5200.09" table:style-name="ce228">
            <text:p><text:s/>5 200,09</text:p>
          </table:table-cell>
          <table:table-cell office:value-type="float" office:value="12450.54" table:style-name="ce228">
            <text:p><text:s/>12 450,54</text:p>
          </table:table-cell>
          <table:table-cell office:value-type="float" office:value="8314.1" table:style-name="ce228">
            <text:p><text:s/>8 314,10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5676.25" table:style-name="ce228">
            <text:p><text:s/>5 676,25</text:p>
          </table:table-cell>
          <table:table-cell office:value-type="float" office:value="21299.07" table:style-name="ce228">
            <text:p><text:s/>21 299,07</text:p>
          </table:table-cell>
          <table:table-cell office:value-type="float" office:value="16699.61" table:style-name="ce228">
            <text:p><text:s/>16 699,61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4483.74" table:style-name="ce228">
            <text:p><text:s/>4 483,74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5400" table:style-name="ce228">
            <text:p><text:s/>5 400,00</text:p>
          </table:table-cell>
          <table:table-cell office:value-type="float" office:value="5396.67" table:style-name="ce228">
            <text:p><text:s/>5 396,67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251800.9" table:style-name="ce228">
            <text:p><text:s/>251 800,9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4415532.08000001" table:style-name="ce230">
            <text:p>154 415 532,08</text:p>
          </table:table-cell>
          <table:table-cell office:value-type="float" office:value="3220943.05" table:style-name="ce230">
            <text:p>3 220 943,05</text:p>
          </table:table-cell>
          <table:table-cell office:value-type="float" office:value="77269.25" table:style-name="ce230">
            <text:p><text:s/>77 269,25</text:p>
          </table:table-cell>
          <table:table-cell office:value-type="float" office:value="43960166.390000001" table:style-name="ce230">
            <text:p>43 960 166,39</text:p>
          </table:table-cell>
          <table:table-cell office:value-type="float" office:value="124414.92" table:style-name="ce230">
            <text:p><text:s/>124 414,92</text:p>
          </table:table-cell>
          <table:table-cell office:value-type="float" office:value="312540.88" table:style-name="ce230">
            <text:p><text:s/>312 540,88</text:p>
          </table:table-cell>
          <table:table-cell office:value-type="float" office:value="20497013.809999999" table:style-name="ce230">
            <text:p>20 497 013,81</text:p>
          </table:table-cell>
          <table:table-cell office:value-type="float" office:value="21426643.449999999" table:style-name="ce230">
            <text:p>21 426 643,45</text:p>
          </table:table-cell>
          <table:table-cell office:value-type="float" office:value="7873757.4900000002" table:style-name="ce230">
            <text:p>7 873 757,49</text:p>
          </table:table-cell>
          <table:table-cell office:value-type="float" office:value="17085251.760000002" table:style-name="ce230">
            <text:p>17 085 251,76</text:p>
          </table:table-cell>
          <table:table-cell office:value-type="float" office:value="3515481.83" table:style-name="ce230">
            <text:p>3 515 481,83</text:p>
          </table:table-cell>
          <table:table-cell office:value-type="float" office:value="843907.88" table:style-name="ce230">
            <text:p><text:s/>843 907,88</text:p>
          </table:table-cell>
          <table:table-cell office:value-type="float" office:value="2166334.9500000002" table:style-name="ce230">
            <text:p>2 166 334,95</text:p>
          </table:table-cell>
          <table:table-cell office:value-type="float" office:value="11036032.359999999" table:style-name="ce230">
            <text:p>11 036 032,36</text:p>
          </table:table-cell>
          <table:table-cell office:value-type="float" office:value="9236333" table:style-name="ce230">
            <text:p>9 236 333,00</text:p>
          </table:table-cell>
          <table:table-cell office:value-type="float" office:value="39093.39" table:style-name="ce230">
            <text:p><text:s/>39 093,39</text:p>
          </table:table-cell>
          <table:table-cell office:value-type="float" office:value="1357941.49" table:style-name="ce230">
            <text:p>1 357 941,49</text:p>
          </table:table-cell>
          <table:table-cell office:value-type="float" office:value="1972701.61" table:style-name="ce230">
            <text:p>1 972 701,61</text:p>
          </table:table-cell>
          <table:table-cell office:value-type="float" office:value="3516655.51" table:style-name="ce230">
            <text:p>3 516 655,51</text:p>
          </table:table-cell>
          <table:table-cell office:value-type="float" office:value="5769507.9699999997" table:style-name="ce230">
            <text:p>5 769 507,97</text:p>
          </table:table-cell>
          <table:table-cell office:value-type="float" office:value="1740" table:style-name="ce230">
            <text:p><text:s/>1 740,00</text:p>
          </table:table-cell>
          <table:table-cell office:value-type="float" office:value="379.07" table:style-name="ce230">
            <text:p><text:s text:c="2"/>379,07</text:p>
          </table:table-cell>
          <table:table-cell office:value-type="float" office:value="381422.02" table:style-name="ce230">
            <text:p><text:s/>381 422,0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jún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" table:style-name="ce231">
            <text:p><text:s/>199</text:p>
          </table:table-cell>
          <table:table-cell office:value-type="float" office:value="1" table:style-name="ce231">
            <text:p><text:s/>1</text:p>
          </table:table-cell>
          <table:table-cell office:value-type="float" office:value="0" table:style-name="ce231">
            <text:p><text:s/>0</text:p>
          </table:table-cell>
          <table:table-cell office:value-type="float" office:value="9" table:style-name="ce231">
            <text:p><text:s/>9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8" table:style-name="ce231">
            <text:p><text:s/>8</text:p>
          </table:table-cell>
          <table:table-cell office:value-type="float" office:value="34" table:style-name="ce231">
            <text:p><text:s/>34</text:p>
          </table:table-cell>
          <table:table-cell office:value-type="float" office:value="6" table:style-name="ce231">
            <text:p><text:s/>6</text:p>
          </table:table-cell>
          <table:table-cell office:value-type="float" office:value="71" table:style-name="ce231">
            <text:p><text:s/>71</text:p>
          </table:table-cell>
          <table:table-cell office:value-type="float" office:value="3" table:style-name="ce231">
            <text:p><text:s/>3</text:p>
          </table:table-cell>
          <table:table-cell office:value-type="float" office:value="0" table:style-name="ce231">
            <text:p><text:s/>0</text:p>
          </table:table-cell>
          <table:table-cell office:value-type="float" office:value="3" table:style-name="ce231">
            <text:p><text:s/>3</text:p>
          </table:table-cell>
          <table:table-cell office:value-type="float" office:value="12" table:style-name="ce231">
            <text:p><text:s/>12</text:p>
          </table:table-cell>
          <table:table-cell office:value-type="float" office:value="18" table:style-name="ce231">
            <text:p><text:s/>18</text:p>
          </table:table-cell>
          <table:table-cell office:value-type="float" office:value="0" table:style-name="ce231">
            <text:p><text:s/>0</text:p>
          </table:table-cell>
          <table:table-cell office:value-type="float" office:value="7" table:style-name="ce231">
            <text:p><text:s/>7</text:p>
          </table:table-cell>
          <table:table-cell office:value-type="float" office:value="4" table:style-name="ce231">
            <text:p><text:s/>4</text:p>
          </table:table-cell>
          <table:table-cell office:value-type="float" office:value="10" table:style-name="ce231">
            <text:p><text:s/>10</text:p>
          </table:table-cell>
          <table:table-cell office:value-type="float" office:value="12" table:style-name="ce231">
            <text:p><text:s/>12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38" table:style-name="ce231">
            <text:p>51 638</text:p>
          </table:table-cell>
          <table:table-cell office:value-type="float" office:value="1409" table:style-name="ce231">
            <text:p>1 409</text:p>
          </table:table-cell>
          <table:table-cell office:value-type="float" office:value="4" table:style-name="ce231">
            <text:p><text:s/>4</text:p>
          </table:table-cell>
          <table:table-cell office:value-type="float" office:value="6695" table:style-name="ce231">
            <text:p>6 695</text:p>
          </table:table-cell>
          <table:table-cell office:value-type="float" office:value="7" table:style-name="ce231">
            <text:p><text:s/>7</text:p>
          </table:table-cell>
          <table:table-cell office:value-type="float" office:value="26" table:style-name="ce231">
            <text:p><text:s/>26</text:p>
          </table:table-cell>
          <table:table-cell office:value-type="float" office:value="12822" table:style-name="ce231">
            <text:p>12 822</text:p>
          </table:table-cell>
          <table:table-cell office:value-type="float" office:value="8534" table:style-name="ce231">
            <text:p>8 534</text:p>
          </table:table-cell>
          <table:table-cell office:value-type="float" office:value="1782" table:style-name="ce231">
            <text:p>1 782</text:p>
          </table:table-cell>
          <table:table-cell office:value-type="float" office:value="3150" table:style-name="ce231">
            <text:p>3 150</text:p>
          </table:table-cell>
          <table:table-cell office:value-type="float" office:value="1191" table:style-name="ce231">
            <text:p>1 191</text:p>
          </table:table-cell>
          <table:table-cell office:value-type="float" office:value="883" table:style-name="ce231">
            <text:p><text:s/>883</text:p>
          </table:table-cell>
          <table:table-cell office:value-type="float" office:value="238" table:style-name="ce231">
            <text:p><text:s/>238</text:p>
          </table:table-cell>
          <table:table-cell office:value-type="float" office:value="5501" table:style-name="ce231">
            <text:p>5 501</text:p>
          </table:table-cell>
          <table:table-cell office:value-type="float" office:value="2268" table:style-name="ce231">
            <text:p>2 268</text:p>
          </table:table-cell>
          <table:table-cell office:value-type="float" office:value="26" table:style-name="ce231">
            <text:p><text:s/>26</text:p>
          </table:table-cell>
          <table:table-cell office:value-type="float" office:value="809" table:style-name="ce231">
            <text:p><text:s/>809</text:p>
          </table:table-cell>
          <table:table-cell office:value-type="float" office:value="205" table:style-name="ce231">
            <text:p><text:s/>205</text:p>
          </table:table-cell>
          <table:table-cell office:value-type="float" office:value="1306" table:style-name="ce231">
            <text:p>1 306</text:p>
          </table:table-cell>
          <table:table-cell office:value-type="float" office:value="4663" table:style-name="ce231">
            <text:p>4 663</text:p>
          </table:table-cell>
          <table:table-cell office:value-type="float" office:value="2" table:style-name="ce231">
            <text:p><text:s/>2</text:p>
          </table:table-cell>
          <table:table-cell office:value-type="float" office:value="0" table:style-name="ce231">
            <text:p><text:s/>0</text:p>
          </table:table-cell>
          <table:table-cell office:value-type="float" office:value="117" table:style-name="ce231">
            <text:p><text:s/>1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03" table:style-name="ce231">
            <text:p>4 503</text:p>
          </table:table-cell>
          <table:table-cell office:value-type="float" office:value="66" table:style-name="ce231">
            <text:p><text:s/>66</text:p>
          </table:table-cell>
          <table:table-cell office:value-type="float" office:value="2" table:style-name="ce231">
            <text:p><text:s/>2</text:p>
          </table:table-cell>
          <table:table-cell office:value-type="float" office:value="590" table:style-name="ce231">
            <text:p><text:s/>590</text:p>
          </table:table-cell>
          <table:table-cell office:value-type="float" office:value="6" table:style-name="ce231">
            <text:p><text:s/>6</text:p>
          </table:table-cell>
          <table:table-cell office:value-type="float" office:value="13" table:style-name="ce231">
            <text:p><text:s/>13</text:p>
          </table:table-cell>
          <table:table-cell office:value-type="float" office:value="295" table:style-name="ce231">
            <text:p><text:s/>295</text:p>
          </table:table-cell>
          <table:table-cell office:value-type="float" office:value="1011" table:style-name="ce231">
            <text:p>1 011</text:p>
          </table:table-cell>
          <table:table-cell office:value-type="float" office:value="198" table:style-name="ce231">
            <text:p><text:s/>198</text:p>
          </table:table-cell>
          <table:table-cell office:value-type="float" office:value="725" table:style-name="ce231">
            <text:p><text:s/>725</text:p>
          </table:table-cell>
          <table:table-cell office:value-type="float" office:value="114" table:style-name="ce231">
            <text:p><text:s/>114</text:p>
          </table:table-cell>
          <table:table-cell office:value-type="float" office:value="16" table:style-name="ce231">
            <text:p><text:s/>16</text:p>
          </table:table-cell>
          <table:table-cell office:value-type="float" office:value="114" table:style-name="ce231">
            <text:p><text:s/>114</text:p>
          </table:table-cell>
          <table:table-cell office:value-type="float" office:value="541" table:style-name="ce231">
            <text:p><text:s/>541</text:p>
          </table:table-cell>
          <table:table-cell office:value-type="float" office:value="367" table:style-name="ce231">
            <text:p><text:s/>367</text:p>
          </table:table-cell>
          <table:table-cell office:value-type="float" office:value="1" table:style-name="ce231">
            <text:p><text:s/>1</text:p>
          </table:table-cell>
          <table:table-cell office:value-type="float" office:value="79" table:style-name="ce231">
            <text:p><text:s/>79</text:p>
          </table:table-cell>
          <table:table-cell office:value-type="float" office:value="60" table:style-name="ce231">
            <text:p><text:s/>60</text:p>
          </table:table-cell>
          <table:table-cell office:value-type="float" office:value="132" table:style-name="ce231">
            <text:p><text:s/>132</text:p>
          </table:table-cell>
          <table:table-cell office:value-type="float" office:value="171" table:style-name="ce231">
            <text:p><text:s/>171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2" table:style-name="ce23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51" table:style-name="ce231">
            <text:p>13 751</text:p>
          </table:table-cell>
          <table:table-cell office:value-type="float" office:value="256" table:style-name="ce231">
            <text:p><text:s/>256</text:p>
          </table:table-cell>
          <table:table-cell office:value-type="float" office:value="9" table:style-name="ce231">
            <text:p><text:s/>9</text:p>
          </table:table-cell>
          <table:table-cell office:value-type="float" office:value="1648" table:style-name="ce231">
            <text:p>1 648</text:p>
          </table:table-cell>
          <table:table-cell office:value-type="float" office:value="4" table:style-name="ce231">
            <text:p><text:s/>4</text:p>
          </table:table-cell>
          <table:table-cell office:value-type="float" office:value="38" table:style-name="ce231">
            <text:p><text:s/>38</text:p>
          </table:table-cell>
          <table:table-cell office:value-type="float" office:value="1449" table:style-name="ce231">
            <text:p>1 449</text:p>
          </table:table-cell>
          <table:table-cell office:value-type="float" office:value="3231" table:style-name="ce231">
            <text:p>3 231</text:p>
          </table:table-cell>
          <table:table-cell office:value-type="float" office:value="641" table:style-name="ce231">
            <text:p><text:s/>641</text:p>
          </table:table-cell>
          <table:table-cell office:value-type="float" office:value="2085" table:style-name="ce231">
            <text:p>2 085</text:p>
          </table:table-cell>
          <table:table-cell office:value-type="float" office:value="450" table:style-name="ce231">
            <text:p><text:s/>450</text:p>
          </table:table-cell>
          <table:table-cell office:value-type="float" office:value="67" table:style-name="ce231">
            <text:p><text:s/>67</text:p>
          </table:table-cell>
          <table:table-cell office:value-type="float" office:value="265" table:style-name="ce231">
            <text:p><text:s/>265</text:p>
          </table:table-cell>
          <table:table-cell office:value-type="float" office:value="1523" table:style-name="ce231">
            <text:p>1 523</text:p>
          </table:table-cell>
          <table:table-cell office:value-type="float" office:value="886" table:style-name="ce231">
            <text:p><text:s/>886</text:p>
          </table:table-cell>
          <table:table-cell office:value-type="float" office:value="7" table:style-name="ce231">
            <text:p><text:s/>7</text:p>
          </table:table-cell>
          <table:table-cell office:value-type="float" office:value="174" table:style-name="ce231">
            <text:p><text:s/>174</text:p>
          </table:table-cell>
          <table:table-cell office:value-type="float" office:value="179" table:style-name="ce231">
            <text:p><text:s/>179</text:p>
          </table:table-cell>
          <table:table-cell office:value-type="float" office:value="294" table:style-name="ce231">
            <text:p><text:s/>294</text:p>
          </table:table-cell>
          <table:table-cell office:value-type="float" office:value="532" table:style-name="ce231">
            <text:p><text:s/>532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12" table:style-name="ce231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66" table:style-name="ce231">
            <text:p>7 366</text:p>
          </table:table-cell>
          <table:table-cell office:value-type="float" office:value="191" table:style-name="ce231">
            <text:p><text:s/>191</text:p>
          </table:table-cell>
          <table:table-cell office:value-type="float" office:value="1" table:style-name="ce231">
            <text:p><text:s/>1</text:p>
          </table:table-cell>
          <table:table-cell office:value-type="float" office:value="714" table:style-name="ce231">
            <text:p><text:s/>714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2220" table:style-name="ce231">
            <text:p>2 220</text:p>
          </table:table-cell>
          <table:table-cell office:value-type="float" office:value="899" table:style-name="ce231">
            <text:p><text:s/>899</text:p>
          </table:table-cell>
          <table:table-cell office:value-type="float" office:value="262" table:style-name="ce231">
            <text:p><text:s/>262</text:p>
          </table:table-cell>
          <table:table-cell office:value-type="float" office:value="190" table:style-name="ce231">
            <text:p><text:s/>190</text:p>
          </table:table-cell>
          <table:table-cell office:value-type="float" office:value="168" table:style-name="ce231">
            <text:p><text:s/>168</text:p>
          </table:table-cell>
          <table:table-cell office:value-type="float" office:value="90" table:style-name="ce231">
            <text:p><text:s/>90</text:p>
          </table:table-cell>
          <table:table-cell office:value-type="float" office:value="38" table:style-name="ce231">
            <text:p><text:s/>38</text:p>
          </table:table-cell>
          <table:table-cell office:value-type="float" office:value="667" table:style-name="ce231">
            <text:p><text:s/>667</text:p>
          </table:table-cell>
          <table:table-cell office:value-type="float" office:value="372" table:style-name="ce231">
            <text:p><text:s/>372</text:p>
          </table:table-cell>
          <table:table-cell office:value-type="float" office:value="1" table:style-name="ce231">
            <text:p><text:s/>1</text:p>
          </table:table-cell>
          <table:table-cell office:value-type="float" office:value="120" table:style-name="ce231">
            <text:p><text:s/>120</text:p>
          </table:table-cell>
          <table:table-cell office:value-type="float" office:value="12" table:style-name="ce231">
            <text:p><text:s/>12</text:p>
          </table:table-cell>
          <table:table-cell office:value-type="float" office:value="307" table:style-name="ce231">
            <text:p><text:s/>307</text:p>
          </table:table-cell>
          <table:table-cell office:value-type="float" office:value="1093" table:style-name="ce231">
            <text:p>1 093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20" table:style-name="ce231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231">
            <text:p><text:s/>965</text:p>
          </table:table-cell>
          <table:table-cell office:value-type="float" office:value="8" table:style-name="ce231">
            <text:p><text:s/>8</text:p>
          </table:table-cell>
          <table:table-cell office:value-type="float" office:value="0" table:style-name="ce231">
            <text:p><text:s/>0</text:p>
          </table:table-cell>
          <table:table-cell office:value-type="float" office:value="25" table:style-name="ce231">
            <text:p><text:s/>25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28" table:style-name="ce231">
            <text:p><text:s/>28</text:p>
          </table:table-cell>
          <table:table-cell office:value-type="float" office:value="82" table:style-name="ce231">
            <text:p><text:s/>82</text:p>
          </table:table-cell>
          <table:table-cell office:value-type="float" office:value="13" table:style-name="ce231">
            <text:p><text:s/>13</text:p>
          </table:table-cell>
          <table:table-cell office:value-type="float" office:value="24" table:style-name="ce231">
            <text:p><text:s/>24</text:p>
          </table:table-cell>
          <table:table-cell office:value-type="float" office:value="20" table:style-name="ce231">
            <text:p><text:s/>20</text:p>
          </table:table-cell>
          <table:table-cell office:value-type="float" office:value="2" table:style-name="ce231">
            <text:p><text:s/>2</text:p>
          </table:table-cell>
          <table:table-cell office:value-type="float" office:value="15" table:style-name="ce231">
            <text:p><text:s/>15</text:p>
          </table:table-cell>
          <table:table-cell office:value-type="float" office:value="49" table:style-name="ce231">
            <text:p><text:s/>49</text:p>
          </table:table-cell>
          <table:table-cell office:value-type="float" office:value="42" table:style-name="ce231">
            <text:p><text:s/>42</text:p>
          </table:table-cell>
          <table:table-cell office:value-type="float" office:value="1" table:style-name="ce231">
            <text:p><text:s/>1</text:p>
          </table:table-cell>
          <table:table-cell office:value-type="float" office:value="10" table:style-name="ce231">
            <text:p><text:s/>10</text:p>
          </table:table-cell>
          <table:table-cell office:value-type="float" office:value="2" table:style-name="ce231">
            <text:p><text:s/>2</text:p>
          </table:table-cell>
          <table:table-cell office:value-type="float" office:value="10" table:style-name="ce231">
            <text:p><text:s/>10</text:p>
          </table:table-cell>
          <table:table-cell office:value-type="float" office:value="13" table:style-name="ce231">
            <text:p><text:s/>13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620" table:style-name="ce231">
            <text:p><text:s/>62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8422" table:style-name="ce233">
            <text:p>78 422</text:p>
          </table:table-cell>
          <table:table-cell office:value-type="float" office:value="1931" table:style-name="ce233">
            <text:p>1 931</text:p>
          </table:table-cell>
          <table:table-cell office:value-type="float" office:value="16" table:style-name="ce233">
            <text:p><text:s/>16</text:p>
          </table:table-cell>
          <table:table-cell office:value-type="float" office:value="9681" table:style-name="ce233">
            <text:p>9 681</text:p>
          </table:table-cell>
          <table:table-cell office:value-type="float" office:value="17" table:style-name="ce233">
            <text:p><text:s/>17</text:p>
          </table:table-cell>
          <table:table-cell office:value-type="float" office:value="80" table:style-name="ce233">
            <text:p><text:s/>80</text:p>
          </table:table-cell>
          <table:table-cell office:value-type="float" office:value="16822" table:style-name="ce233">
            <text:p>16 822</text:p>
          </table:table-cell>
          <table:table-cell office:value-type="float" office:value="13791" table:style-name="ce233">
            <text:p>13 791</text:p>
          </table:table-cell>
          <table:table-cell office:value-type="float" office:value="2902" table:style-name="ce233">
            <text:p>2 902</text:p>
          </table:table-cell>
          <table:table-cell office:value-type="float" office:value="6245" table:style-name="ce233">
            <text:p>6 245</text:p>
          </table:table-cell>
          <table:table-cell office:value-type="float" office:value="1946" table:style-name="ce233">
            <text:p>1 946</text:p>
          </table:table-cell>
          <table:table-cell office:value-type="float" office:value="1058" table:style-name="ce233">
            <text:p>1 058</text:p>
          </table:table-cell>
          <table:table-cell office:value-type="float" office:value="673" table:style-name="ce233">
            <text:p><text:s/>673</text:p>
          </table:table-cell>
          <table:table-cell office:value-type="float" office:value="8293" table:style-name="ce233">
            <text:p>8 293</text:p>
          </table:table-cell>
          <table:table-cell office:value-type="float" office:value="3953" table:style-name="ce233">
            <text:p>3 953</text:p>
          </table:table-cell>
          <table:table-cell office:value-type="float" office:value="36" table:style-name="ce233">
            <text:p><text:s/>36</text:p>
          </table:table-cell>
          <table:table-cell office:value-type="float" office:value="1199" table:style-name="ce233">
            <text:p>1 199</text:p>
          </table:table-cell>
          <table:table-cell office:value-type="float" office:value="462" table:style-name="ce233">
            <text:p><text:s/>462</text:p>
          </table:table-cell>
          <table:table-cell office:value-type="float" office:value="2059" table:style-name="ce233">
            <text:p>2 059</text:p>
          </table:table-cell>
          <table:table-cell office:value-type="float" office:value="6484" table:style-name="ce233">
            <text:p>6 484</text:p>
          </table:table-cell>
          <table:table-cell office:value-type="float" office:value="2" table:style-name="ce233">
            <text:p><text:s/>2</text:p>
          </table:table-cell>
          <table:table-cell office:value-type="float" office:value="1" table:style-name="ce233">
            <text:p><text:s/>1</text:p>
          </table:table-cell>
          <table:table-cell office:value-type="float" office:value="771" table:style-name="ce233">
            <text:p><text:s/>77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04" table:style-name="ce231">
            <text:p><text:s/>904</text:p>
          </table:table-cell>
          <table:table-cell office:value-type="float" office:value="12" table:style-name="ce231">
            <text:p><text:s/>12</text:p>
          </table:table-cell>
          <table:table-cell office:value-type="float" office:value="0" table:style-name="ce231">
            <text:p><text:s/>0</text:p>
          </table:table-cell>
          <table:table-cell office:value-type="float" office:value="85" table:style-name="ce231">
            <text:p><text:s/>85</text:p>
          </table:table-cell>
          <table:table-cell office:value-type="float" office:value="0" table:style-name="ce231">
            <text:p><text:s/>0</text:p>
          </table:table-cell>
          <table:table-cell office:value-type="float" office:value="5" table:style-name="ce231">
            <text:p><text:s/>5</text:p>
          </table:table-cell>
          <table:table-cell office:value-type="float" office:value="14" table:style-name="ce231">
            <text:p><text:s/>14</text:p>
          </table:table-cell>
          <table:table-cell office:value-type="float" office:value="157" table:style-name="ce231">
            <text:p><text:s/>157</text:p>
          </table:table-cell>
          <table:table-cell office:value-type="float" office:value="55" table:style-name="ce231">
            <text:p><text:s/>55</text:p>
          </table:table-cell>
          <table:table-cell office:value-type="float" office:value="242" table:style-name="ce231">
            <text:p><text:s/>242</text:p>
          </table:table-cell>
          <table:table-cell office:value-type="float" office:value="12" table:style-name="ce231">
            <text:p><text:s/>12</text:p>
          </table:table-cell>
          <table:table-cell office:value-type="float" office:value="0" table:style-name="ce231">
            <text:p><text:s/>0</text:p>
          </table:table-cell>
          <table:table-cell office:value-type="float" office:value="9" table:style-name="ce231">
            <text:p><text:s/>9</text:p>
          </table:table-cell>
          <table:table-cell office:value-type="float" office:value="32" table:style-name="ce231">
            <text:p><text:s/>32</text:p>
          </table:table-cell>
          <table:table-cell office:value-type="float" office:value="190" table:style-name="ce231">
            <text:p><text:s/>190</text:p>
          </table:table-cell>
          <table:table-cell office:value-type="float" office:value="0" table:style-name="ce231">
            <text:p><text:s/>0</text:p>
          </table:table-cell>
          <table:table-cell office:value-type="float" office:value="38" table:style-name="ce231">
            <text:p><text:s/>38</text:p>
          </table:table-cell>
          <table:table-cell office:value-type="float" office:value="13" table:style-name="ce231">
            <text:p><text:s/>13</text:p>
          </table:table-cell>
          <table:table-cell office:value-type="float" office:value="22" table:style-name="ce231">
            <text:p><text:s/>22</text:p>
          </table:table-cell>
          <table:table-cell office:value-type="float" office:value="18" table:style-name="ce231">
            <text:p><text:s/>18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89" table:style-name="ce231">
            <text:p>51 589</text:p>
          </table:table-cell>
          <table:table-cell office:value-type="float" office:value="1407" table:style-name="ce231">
            <text:p>1 407</text:p>
          </table:table-cell>
          <table:table-cell office:value-type="float" office:value="4" table:style-name="ce231">
            <text:p><text:s/>4</text:p>
          </table:table-cell>
          <table:table-cell office:value-type="float" office:value="6692" table:style-name="ce231">
            <text:p>6 692</text:p>
          </table:table-cell>
          <table:table-cell office:value-type="float" office:value="7" table:style-name="ce231">
            <text:p><text:s/>7</text:p>
          </table:table-cell>
          <table:table-cell office:value-type="float" office:value="26" table:style-name="ce231">
            <text:p><text:s/>26</text:p>
          </table:table-cell>
          <table:table-cell office:value-type="float" office:value="12813" table:style-name="ce231">
            <text:p>12 813</text:p>
          </table:table-cell>
          <table:table-cell office:value-type="float" office:value="8526" table:style-name="ce231">
            <text:p>8 526</text:p>
          </table:table-cell>
          <table:table-cell office:value-type="float" office:value="1778" table:style-name="ce231">
            <text:p>1 778</text:p>
          </table:table-cell>
          <table:table-cell office:value-type="float" office:value="3144" table:style-name="ce231">
            <text:p>3 144</text:p>
          </table:table-cell>
          <table:table-cell office:value-type="float" office:value="1191" table:style-name="ce231">
            <text:p>1 191</text:p>
          </table:table-cell>
          <table:table-cell office:value-type="float" office:value="881" table:style-name="ce231">
            <text:p><text:s/>881</text:p>
          </table:table-cell>
          <table:table-cell office:value-type="float" office:value="238" table:style-name="ce231">
            <text:p><text:s/>238</text:p>
          </table:table-cell>
          <table:table-cell office:value-type="float" office:value="5499" table:style-name="ce231">
            <text:p>5 499</text:p>
          </table:table-cell>
          <table:table-cell office:value-type="float" office:value="2265" table:style-name="ce231">
            <text:p>2 265</text:p>
          </table:table-cell>
          <table:table-cell office:value-type="float" office:value="26" table:style-name="ce231">
            <text:p><text:s/>26</text:p>
          </table:table-cell>
          <table:table-cell office:value-type="float" office:value="807" table:style-name="ce231">
            <text:p><text:s/>807</text:p>
          </table:table-cell>
          <table:table-cell office:value-type="float" office:value="205" table:style-name="ce231">
            <text:p><text:s/>205</text:p>
          </table:table-cell>
          <table:table-cell office:value-type="float" office:value="1303" table:style-name="ce231">
            <text:p>1 303</text:p>
          </table:table-cell>
          <table:table-cell office:value-type="float" office:value="4658" table:style-name="ce231">
            <text:p>4 658</text:p>
          </table:table-cell>
          <table:table-cell office:value-type="float" office:value="2" table:style-name="ce231">
            <text:p><text:s/>2</text:p>
          </table:table-cell>
          <table:table-cell office:value-type="float" office:value="0" table:style-name="ce231">
            <text:p><text:s/>0</text:p>
          </table:table-cell>
          <table:table-cell office:value-type="float" office:value="117" table:style-name="ce231">
            <text:p><text:s/>1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5919" table:style-name="ce231">
            <text:p>55 919</text:p>
          </table:table-cell>
          <table:table-cell office:value-type="float" office:value="333" table:style-name="ce231">
            <text:p><text:s/>333</text:p>
          </table:table-cell>
          <table:table-cell office:value-type="float" office:value="56" table:style-name="ce231">
            <text:p><text:s/>56</text:p>
          </table:table-cell>
          <table:table-cell office:value-type="float" office:value="34769" table:style-name="ce231">
            <text:p>34 769</text:p>
          </table:table-cell>
          <table:table-cell office:value-type="float" office:value="105" table:style-name="ce231">
            <text:p><text:s/>105</text:p>
          </table:table-cell>
          <table:table-cell office:value-type="float" office:value="79" table:style-name="ce231">
            <text:p><text:s/>79</text:p>
          </table:table-cell>
          <table:table-cell office:value-type="float" office:value="981" table:style-name="ce231">
            <text:p><text:s/>981</text:p>
          </table:table-cell>
          <table:table-cell office:value-type="float" office:value="3855" table:style-name="ce231">
            <text:p>3 855</text:p>
          </table:table-cell>
          <table:table-cell office:value-type="float" office:value="3542" table:style-name="ce231">
            <text:p>3 542</text:p>
          </table:table-cell>
          <table:table-cell office:value-type="float" office:value="3409" table:style-name="ce231">
            <text:p>3 409</text:p>
          </table:table-cell>
          <table:table-cell office:value-type="float" office:value="407" table:style-name="ce231">
            <text:p><text:s/>407</text:p>
          </table:table-cell>
          <table:table-cell office:value-type="float" office:value="22" table:style-name="ce231">
            <text:p><text:s/>22</text:p>
          </table:table-cell>
          <table:table-cell office:value-type="float" office:value="1221" table:style-name="ce231">
            <text:p>1 221</text:p>
          </table:table-cell>
          <table:table-cell office:value-type="float" office:value="2963" table:style-name="ce231">
            <text:p>2 963</text:p>
          </table:table-cell>
          <table:table-cell office:value-type="float" office:value="2591" table:style-name="ce231">
            <text:p>2 591</text:p>
          </table:table-cell>
          <table:table-cell office:value-type="float" office:value="2" table:style-name="ce231">
            <text:p><text:s/>2</text:p>
          </table:table-cell>
          <table:table-cell office:value-type="float" office:value="320" table:style-name="ce231">
            <text:p><text:s/>320</text:p>
          </table:table-cell>
          <table:table-cell office:value-type="float" office:value="402" table:style-name="ce231">
            <text:p><text:s/>402</text:p>
          </table:table-cell>
          <table:table-cell office:value-type="float" office:value="385" table:style-name="ce231">
            <text:p><text:s/>385</text:p>
          </table:table-cell>
          <table:table-cell office:value-type="float" office:value="475" table:style-name="ce231">
            <text:p><text:s/>475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2" table:style-name="ce23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7721" table:style-name="ce231">
            <text:p>107 721</text:p>
          </table:table-cell>
          <table:table-cell office:value-type="float" office:value="2022" table:style-name="ce231">
            <text:p>2 022</text:p>
          </table:table-cell>
          <table:table-cell office:value-type="float" office:value="1925" table:style-name="ce231">
            <text:p>1 925</text:p>
          </table:table-cell>
          <table:table-cell office:value-type="float" office:value="34894" table:style-name="ce231">
            <text:p>34 894</text:p>
          </table:table-cell>
          <table:table-cell office:value-type="float" office:value="107" table:style-name="ce231">
            <text:p><text:s/>107</text:p>
          </table:table-cell>
          <table:table-cell office:value-type="float" office:value="306" table:style-name="ce231">
            <text:p><text:s/>306</text:p>
          </table:table-cell>
          <table:table-cell office:value-type="float" office:value="10672" table:style-name="ce231">
            <text:p>10 672</text:p>
          </table:table-cell>
          <table:table-cell office:value-type="float" office:value="16967" table:style-name="ce231">
            <text:p>16 967</text:p>
          </table:table-cell>
          <table:table-cell office:value-type="float" office:value="6924" table:style-name="ce231">
            <text:p>6 924</text:p>
          </table:table-cell>
          <table:table-cell office:value-type="float" office:value="10993" table:style-name="ce231">
            <text:p>10 993</text:p>
          </table:table-cell>
          <table:table-cell office:value-type="float" office:value="2856" table:style-name="ce231">
            <text:p>2 856</text:p>
          </table:table-cell>
          <table:table-cell office:value-type="float" office:value="191" table:style-name="ce231">
            <text:p><text:s/>191</text:p>
          </table:table-cell>
          <table:table-cell office:value-type="float" office:value="1177" table:style-name="ce231">
            <text:p>1 177</text:p>
          </table:table-cell>
          <table:table-cell office:value-type="float" office:value="6586" table:style-name="ce231">
            <text:p>6 586</text:p>
          </table:table-cell>
          <table:table-cell office:value-type="float" office:value="6287" table:style-name="ce231">
            <text:p>6 287</text:p>
          </table:table-cell>
          <table:table-cell office:value-type="float" office:value="28" table:style-name="ce231">
            <text:p><text:s/>28</text:p>
          </table:table-cell>
          <table:table-cell office:value-type="float" office:value="451" table:style-name="ce231">
            <text:p><text:s/>451</text:p>
          </table:table-cell>
          <table:table-cell office:value-type="float" office:value="1504" table:style-name="ce231">
            <text:p>1 504</text:p>
          </table:table-cell>
          <table:table-cell office:value-type="float" office:value="2086" table:style-name="ce231">
            <text:p>2 086</text:p>
          </table:table-cell>
          <table:table-cell office:value-type="float" office:value="1718" table:style-name="ce231">
            <text:p>1 718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26" table:style-name="ce231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64" table:style-name="ce231">
            <text:p>7 364</text:p>
          </table:table-cell>
          <table:table-cell office:value-type="float" office:value="191" table:style-name="ce231">
            <text:p><text:s/>191</text:p>
          </table:table-cell>
          <table:table-cell office:value-type="float" office:value="1" table:style-name="ce231">
            <text:p><text:s/>1</text:p>
          </table:table-cell>
          <table:table-cell office:value-type="float" office:value="713" table:style-name="ce231">
            <text:p><text:s/>713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2220" table:style-name="ce231">
            <text:p>2 220</text:p>
          </table:table-cell>
          <table:table-cell office:value-type="float" office:value="898" table:style-name="ce231">
            <text:p><text:s/>898</text:p>
          </table:table-cell>
          <table:table-cell office:value-type="float" office:value="262" table:style-name="ce231">
            <text:p><text:s/>262</text:p>
          </table:table-cell>
          <table:table-cell office:value-type="float" office:value="190" table:style-name="ce231">
            <text:p><text:s/>190</text:p>
          </table:table-cell>
          <table:table-cell office:value-type="float" office:value="168" table:style-name="ce231">
            <text:p><text:s/>168</text:p>
          </table:table-cell>
          <table:table-cell office:value-type="float" office:value="90" table:style-name="ce231">
            <text:p><text:s/>90</text:p>
          </table:table-cell>
          <table:table-cell office:value-type="float" office:value="38" table:style-name="ce231">
            <text:p><text:s/>38</text:p>
          </table:table-cell>
          <table:table-cell office:value-type="float" office:value="667" table:style-name="ce231">
            <text:p><text:s/>667</text:p>
          </table:table-cell>
          <table:table-cell office:value-type="float" office:value="372" table:style-name="ce231">
            <text:p><text:s/>372</text:p>
          </table:table-cell>
          <table:table-cell office:value-type="float" office:value="1" table:style-name="ce231">
            <text:p><text:s/>1</text:p>
          </table:table-cell>
          <table:table-cell office:value-type="float" office:value="120" table:style-name="ce231">
            <text:p><text:s/>120</text:p>
          </table:table-cell>
          <table:table-cell office:value-type="float" office:value="12" table:style-name="ce231">
            <text:p><text:s/>12</text:p>
          </table:table-cell>
          <table:table-cell office:value-type="float" office:value="307" table:style-name="ce231">
            <text:p><text:s/>307</text:p>
          </table:table-cell>
          <table:table-cell office:value-type="float" office:value="1093" table:style-name="ce231">
            <text:p>1 093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20" table:style-name="ce231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231">
            <text:p><text:s/>965</text:p>
          </table:table-cell>
          <table:table-cell office:value-type="float" office:value="8" table:style-name="ce231">
            <text:p><text:s/>8</text:p>
          </table:table-cell>
          <table:table-cell office:value-type="float" office:value="0" table:style-name="ce231">
            <text:p><text:s/>0</text:p>
          </table:table-cell>
          <table:table-cell office:value-type="float" office:value="25" table:style-name="ce231">
            <text:p><text:s/>25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28" table:style-name="ce231">
            <text:p><text:s/>28</text:p>
          </table:table-cell>
          <table:table-cell office:value-type="float" office:value="82" table:style-name="ce231">
            <text:p><text:s/>82</text:p>
          </table:table-cell>
          <table:table-cell office:value-type="float" office:value="13" table:style-name="ce231">
            <text:p><text:s/>13</text:p>
          </table:table-cell>
          <table:table-cell office:value-type="float" office:value="24" table:style-name="ce231">
            <text:p><text:s/>24</text:p>
          </table:table-cell>
          <table:table-cell office:value-type="float" office:value="20" table:style-name="ce231">
            <text:p><text:s/>20</text:p>
          </table:table-cell>
          <table:table-cell office:value-type="float" office:value="2" table:style-name="ce231">
            <text:p><text:s/>2</text:p>
          </table:table-cell>
          <table:table-cell office:value-type="float" office:value="15" table:style-name="ce231">
            <text:p><text:s/>15</text:p>
          </table:table-cell>
          <table:table-cell office:value-type="float" office:value="49" table:style-name="ce231">
            <text:p><text:s/>49</text:p>
          </table:table-cell>
          <table:table-cell office:value-type="float" office:value="42" table:style-name="ce231">
            <text:p><text:s/>42</text:p>
          </table:table-cell>
          <table:table-cell office:value-type="float" office:value="1" table:style-name="ce231">
            <text:p><text:s/>1</text:p>
          </table:table-cell>
          <table:table-cell office:value-type="float" office:value="10" table:style-name="ce231">
            <text:p><text:s/>10</text:p>
          </table:table-cell>
          <table:table-cell office:value-type="float" office:value="2" table:style-name="ce231">
            <text:p><text:s/>2</text:p>
          </table:table-cell>
          <table:table-cell office:value-type="float" office:value="10" table:style-name="ce231">
            <text:p><text:s/>10</text:p>
          </table:table-cell>
          <table:table-cell office:value-type="float" office:value="13" table:style-name="ce231">
            <text:p><text:s/>13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620" table:style-name="ce231">
            <text:p><text:s/>62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4462" table:style-name="ce233">
            <text:p>224 462</text:p>
          </table:table-cell>
          <table:table-cell office:value-type="float" office:value="3973" table:style-name="ce233">
            <text:p>3 973</text:p>
          </table:table-cell>
          <table:table-cell office:value-type="float" office:value="1986" table:style-name="ce233">
            <text:p>1 986</text:p>
          </table:table-cell>
          <table:table-cell office:value-type="float" office:value="77178" table:style-name="ce233">
            <text:p>77 178</text:p>
          </table:table-cell>
          <table:table-cell office:value-type="float" office:value="219" table:style-name="ce233">
            <text:p><text:s/>219</text:p>
          </table:table-cell>
          <table:table-cell office:value-type="float" office:value="418" table:style-name="ce233">
            <text:p><text:s/>418</text:p>
          </table:table-cell>
          <table:table-cell office:value-type="float" office:value="26728" table:style-name="ce233">
            <text:p>26 728</text:p>
          </table:table-cell>
          <table:table-cell office:value-type="float" office:value="30485" table:style-name="ce233">
            <text:p>30 485</text:p>
          </table:table-cell>
          <table:table-cell office:value-type="float" office:value="12574" table:style-name="ce233">
            <text:p>12 574</text:p>
          </table:table-cell>
          <table:table-cell office:value-type="float" office:value="18002" table:style-name="ce233">
            <text:p>18 002</text:p>
          </table:table-cell>
          <table:table-cell office:value-type="float" office:value="4654" table:style-name="ce233">
            <text:p>4 654</text:p>
          </table:table-cell>
          <table:table-cell office:value-type="float" office:value="1186" table:style-name="ce233">
            <text:p>1 186</text:p>
          </table:table-cell>
          <table:table-cell office:value-type="float" office:value="2698" table:style-name="ce233">
            <text:p>2 698</text:p>
          </table:table-cell>
          <table:table-cell office:value-type="float" office:value="15796" table:style-name="ce233">
            <text:p>15 796</text:p>
          </table:table-cell>
          <table:table-cell office:value-type="float" office:value="11747" table:style-name="ce233">
            <text:p>11 747</text:p>
          </table:table-cell>
          <table:table-cell office:value-type="float" office:value="58" table:style-name="ce233">
            <text:p><text:s/>58</text:p>
          </table:table-cell>
          <table:table-cell office:value-type="float" office:value="1746" table:style-name="ce233">
            <text:p>1 746</text:p>
          </table:table-cell>
          <table:table-cell office:value-type="float" office:value="2138" table:style-name="ce233">
            <text:p>2 138</text:p>
          </table:table-cell>
          <table:table-cell office:value-type="float" office:value="4113" table:style-name="ce233">
            <text:p>4 113</text:p>
          </table:table-cell>
          <table:table-cell office:value-type="float" office:value="7975" table:style-name="ce233">
            <text:p>7 975</text:p>
          </table:table-cell>
          <table:table-cell office:value-type="float" office:value="2" table:style-name="ce233">
            <text:p><text:s/>2</text:p>
          </table:table-cell>
          <table:table-cell office:value-type="float" office:value="1" table:style-name="ce233">
            <text:p><text:s/>1</text:p>
          </table:table-cell>
          <table:table-cell office:value-type="float" office:value="785" table:style-name="ce233">
            <text:p><text:s/>78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56750.32" table:style-name="ce232">
            <text:p><text:s/>456 750,32</text:p>
          </table:table-cell>
          <table:table-cell office:value-type="float" office:value="7317.39" table:style-name="ce232">
            <text:p><text:s/>7 317,39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5981.44" table:style-name="ce232">
            <text:p><text:s/>15 981,44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4715.54" table:style-name="ce232">
            <text:p><text:s/>4 715,54</text:p>
          </table:table-cell>
          <table:table-cell office:value-type="float" office:value="10662.91" table:style-name="ce232">
            <text:p><text:s/>10 662,91</text:p>
          </table:table-cell>
          <table:table-cell office:value-type="float" office:value="54058.8" table:style-name="ce232">
            <text:p><text:s/>54 058,80</text:p>
          </table:table-cell>
          <table:table-cell office:value-type="float" office:value="17507.060000000001" table:style-name="ce232">
            <text:p><text:s/>17 507,06</text:p>
          </table:table-cell>
          <table:table-cell office:value-type="float" office:value="156563.47" table:style-name="ce232">
            <text:p><text:s/>156 563,47</text:p>
          </table:table-cell>
          <table:table-cell office:value-type="float" office:value="8593.61" table:style-name="ce232">
            <text:p><text:s/>8 593,61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6379.87" table:style-name="ce232">
            <text:p><text:s/>6 379,87</text:p>
          </table:table-cell>
          <table:table-cell office:value-type="float" office:value="24497.360000000001" table:style-name="ce232">
            <text:p><text:s/>24 497,36</text:p>
          </table:table-cell>
          <table:table-cell office:value-type="float" office:value="81053.509999999995" table:style-name="ce232">
            <text:p><text:s/>81 053,51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1623.11" table:style-name="ce232">
            <text:p><text:s/>31 623,11</text:p>
          </table:table-cell>
          <table:table-cell office:value-type="float" office:value="7881.64" table:style-name="ce232">
            <text:p><text:s/>7 881,64</text:p>
          </table:table-cell>
          <table:table-cell office:value-type="float" office:value="18629.88" table:style-name="ce232">
            <text:p><text:s/>18 629,88</text:p>
          </table:table-cell>
          <table:table-cell office:value-type="float" office:value="11284.73" table:style-name="ce232">
            <text:p><text:s/>11 284,73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11722.770000003" table:style-name="ce232">
            <text:p>39 611 722,77</text:p>
          </table:table-cell>
          <table:table-cell office:value-type="float" office:value="1136589.67" table:style-name="ce232">
            <text:p>1 136 589,67</text:p>
          </table:table-cell>
          <table:table-cell office:value-type="float" office:value="2580" table:style-name="ce232">
            <text:p><text:s/>2 580,00</text:p>
          </table:table-cell>
          <table:table-cell office:value-type="float" office:value="5184449.6900000004" table:style-name="ce232">
            <text:p>5 184 449,69</text:p>
          </table:table-cell>
          <table:table-cell office:value-type="float" office:value="4740" table:style-name="ce232">
            <text:p><text:s/>4 740,00</text:p>
          </table:table-cell>
          <table:table-cell office:value-type="float" office:value="20188.810000000001" table:style-name="ce232">
            <text:p><text:s/>20 188,81</text:p>
          </table:table-cell>
          <table:table-cell office:value-type="float" office:value="10568656.689999999" table:style-name="ce232">
            <text:p>10 568 656,69</text:p>
          </table:table-cell>
          <table:table-cell office:value-type="float" office:value="6118337.5300000003" table:style-name="ce232">
            <text:p>6 118 337,53</text:p>
          </table:table-cell>
          <table:table-cell office:value-type="float" office:value="1356278.87" table:style-name="ce232">
            <text:p>1 356 278,87</text:p>
          </table:table-cell>
          <table:table-cell office:value-type="float" office:value="2194358.13" table:style-name="ce232">
            <text:p>2 194 358,13</text:p>
          </table:table-cell>
          <table:table-cell office:value-type="float" office:value="913155.42" table:style-name="ce232">
            <text:p><text:s/>913 155,42</text:p>
          </table:table-cell>
          <table:table-cell office:value-type="float" office:value="621508.51" table:style-name="ce232">
            <text:p><text:s/>621 508,51</text:p>
          </table:table-cell>
          <table:table-cell office:value-type="float" office:value="186672.07" table:style-name="ce232">
            <text:p><text:s/>186 672,07</text:p>
          </table:table-cell>
          <table:table-cell office:value-type="float" office:value="4181933.59" table:style-name="ce232">
            <text:p>4 181 933,59</text:p>
          </table:table-cell>
          <table:table-cell office:value-type="float" office:value="1798864.56" table:style-name="ce232">
            <text:p>1 798 864,56</text:p>
          </table:table-cell>
          <table:table-cell office:value-type="float" office:value="18518.080000000002" table:style-name="ce232">
            <text:p><text:s/>18 518,08</text:p>
          </table:table-cell>
          <table:table-cell office:value-type="float" office:value="609958.13" table:style-name="ce232">
            <text:p><text:s/>609 958,13</text:p>
          </table:table-cell>
          <table:table-cell office:value-type="float" office:value="134388.70000000001" table:style-name="ce232">
            <text:p><text:s/>134 388,70</text:p>
          </table:table-cell>
          <table:table-cell office:value-type="float" office:value="1043596.06" table:style-name="ce232">
            <text:p>1 043 596,06</text:p>
          </table:table-cell>
          <table:table-cell office:value-type="float" office:value="3424762.69" table:style-name="ce232">
            <text:p>3 424 762,69</text:p>
          </table:table-cell>
          <table:table-cell office:value-type="float" office:value="1110" table:style-name="ce232">
            <text:p><text:s/>1 11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91075.57" table:style-name="ce232">
            <text:p><text:s/>91 075,5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262731.73" table:style-name="ce232">
            <text:p>22 262 731,73</text:p>
          </table:table-cell>
          <table:table-cell office:value-type="float" office:value="227530.12" table:style-name="ce232">
            <text:p><text:s/>227 530,12</text:p>
          </table:table-cell>
          <table:table-cell office:value-type="float" office:value="22934.36" table:style-name="ce232">
            <text:p><text:s/>22 934,36</text:p>
          </table:table-cell>
          <table:table-cell office:value-type="float" office:value="10853281.18" table:style-name="ce232">
            <text:p>10 853 281,18</text:p>
          </table:table-cell>
          <table:table-cell office:value-type="float" office:value="51625.08" table:style-name="ce232">
            <text:p><text:s/>51 625,08</text:p>
          </table:table-cell>
          <table:table-cell office:value-type="float" office:value="35352.33" table:style-name="ce232">
            <text:p><text:s/>35 352,33</text:p>
          </table:table-cell>
          <table:table-cell office:value-type="float" office:value="674297.12" table:style-name="ce232">
            <text:p><text:s/>674 297,12</text:p>
          </table:table-cell>
          <table:table-cell office:value-type="float" office:value="2466351.2999999998" table:style-name="ce232">
            <text:p>2 466 351,30</text:p>
          </table:table-cell>
          <table:table-cell office:value-type="float" office:value="998179.91" table:style-name="ce232">
            <text:p><text:s/>998 179,91</text:p>
          </table:table-cell>
          <table:table-cell office:value-type="float" office:value="2359703.88" table:style-name="ce232">
            <text:p>2 359 703,88</text:p>
          </table:table-cell>
          <table:table-cell office:value-type="float" office:value="301439.11" table:style-name="ce232">
            <text:p><text:s/>301 439,11</text:p>
          </table:table-cell>
          <table:table-cell office:value-type="float" office:value="16210.99" table:style-name="ce232">
            <text:p><text:s/>16 210,99</text:p>
          </table:table-cell>
          <table:table-cell office:value-type="float" office:value="652280.05000000005" table:style-name="ce232">
            <text:p><text:s/>652 280,05</text:p>
          </table:table-cell>
          <table:table-cell office:value-type="float" office:value="1437834.14" table:style-name="ce232">
            <text:p>1 437 834,14</text:p>
          </table:table-cell>
          <table:table-cell office:value-type="float" office:value="1172130.6599999999" table:style-name="ce232">
            <text:p>1 172 130,66</text:p>
          </table:table-cell>
          <table:table-cell office:value-type="float" office:value="812.41" table:style-name="ce232">
            <text:p><text:s text:c="2"/>812,41</text:p>
          </table:table-cell>
          <table:table-cell office:value-type="float" office:value="199590.27" table:style-name="ce232">
            <text:p><text:s/>199 590,27</text:p>
          </table:table-cell>
          <table:table-cell office:value-type="float" office:value="179072.19" table:style-name="ce232">
            <text:p><text:s/>179 072,19</text:p>
          </table:table-cell>
          <table:table-cell office:value-type="float" office:value="293419.96000000002" table:style-name="ce232">
            <text:p><text:s/>293 419,96</text:p>
          </table:table-cell>
          <table:table-cell office:value-type="float" office:value="318651.23" table:style-name="ce232">
            <text:p><text:s/>318 651,23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2035.44" table:style-name="ce232">
            <text:p><text:s/>2 035,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170289.539999999" table:style-name="ce232">
            <text:p>57 170 289,54</text:p>
          </table:table-cell>
          <table:table-cell office:value-type="float" office:value="1228501.75" table:style-name="ce232">
            <text:p>1 228 501,75</text:p>
          </table:table-cell>
          <table:table-cell office:value-type="float" office:value="646675.12" table:style-name="ce232">
            <text:p><text:s/>646 675,12</text:p>
          </table:table-cell>
          <table:table-cell office:value-type="float" office:value="17833602.190000001" table:style-name="ce232">
            <text:p>17 833 602,19</text:p>
          </table:table-cell>
          <table:table-cell office:value-type="float" office:value="39140.58" table:style-name="ce232">
            <text:p><text:s/>39 140,58</text:p>
          </table:table-cell>
          <table:table-cell office:value-type="float" office:value="154299.97" table:style-name="ce232">
            <text:p><text:s/>154 299,97</text:p>
          </table:table-cell>
          <table:table-cell office:value-type="float" office:value="6528846.29" table:style-name="ce232">
            <text:p>6 528 846,29</text:p>
          </table:table-cell>
          <table:table-cell office:value-type="float" office:value="8424097.9700000007" table:style-name="ce232">
            <text:p>8 424 097,97</text:p>
          </table:table-cell>
          <table:table-cell office:value-type="float" office:value="3420665.99" table:style-name="ce232">
            <text:p>3 420 665,99</text:p>
          </table:table-cell>
          <table:table-cell office:value-type="float" office:value="5907036.8899999997" table:style-name="ce232">
            <text:p>5 907 036,89</text:p>
          </table:table-cell>
          <table:table-cell office:value-type="float" office:value="1563202.42" table:style-name="ce232">
            <text:p>1 563 202,42</text:p>
          </table:table-cell>
          <table:table-cell office:value-type="float" office:value="110144.67" table:style-name="ce232">
            <text:p><text:s/>110 144,67</text:p>
          </table:table-cell>
          <table:table-cell office:value-type="float" office:value="678846.49" table:style-name="ce232">
            <text:p><text:s/>678 846,49</text:p>
          </table:table-cell>
          <table:table-cell office:value-type="float" office:value="3962740.77" table:style-name="ce232">
            <text:p>3 962 740,77</text:p>
          </table:table-cell>
          <table:table-cell office:value-type="float" office:value="3774876.77" table:style-name="ce232">
            <text:p>3 774 876,77</text:p>
          </table:table-cell>
          <table:table-cell office:value-type="float" office:value="15244.96" table:style-name="ce232">
            <text:p><text:s/>15 244,96</text:p>
          </table:table-cell>
          <table:table-cell office:value-type="float" office:value="246990.18" table:style-name="ce232">
            <text:p><text:s/>246 990,18</text:p>
          </table:table-cell>
          <table:table-cell office:value-type="float" office:value="621077.23" table:style-name="ce232">
            <text:p><text:s/>621 077,23</text:p>
          </table:table-cell>
          <table:table-cell office:value-type="float" office:value="1109227.6399999999" table:style-name="ce232">
            <text:p>1 109 227,64</text:p>
          </table:table-cell>
          <table:table-cell office:value-type="float" office:value="893589.59" table:style-name="ce232">
            <text:p><text:s/>893 589,59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30" table:style-name="ce232">
            <text:p><text:s text:c="2"/>330,00</text:p>
          </table:table-cell>
          <table:table-cell office:value-type="float" office:value="11152.07" table:style-name="ce232">
            <text:p><text:s/>11 152,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2755.62" table:style-name="ce232">
            <text:p>2 572 755,62</text:p>
          </table:table-cell>
          <table:table-cell office:value-type="float" office:value="66599.199999999997" table:style-name="ce232">
            <text:p><text:s/>66 599,20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248578.07" table:style-name="ce232">
            <text:p><text:s/>248 578,07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787755.05" table:style-name="ce232">
            <text:p><text:s/>787 755,05</text:p>
          </table:table-cell>
          <table:table-cell office:value-type="float" office:value="313002.28999999998" table:style-name="ce232">
            <text:p><text:s/>313 002,29</text:p>
          </table:table-cell>
          <table:table-cell office:value-type="float" office:value="91285.17" table:style-name="ce232">
            <text:p><text:s/>91 285,17</text:p>
          </table:table-cell>
          <table:table-cell office:value-type="float" office:value="64837.98" table:style-name="ce232">
            <text:p><text:s/>64 837,98</text:p>
          </table:table-cell>
          <table:table-cell office:value-type="float" office:value="59267.99" table:style-name="ce232">
            <text:p><text:s/>59 267,99</text:p>
          </table:table-cell>
          <table:table-cell office:value-type="float" office:value="29885.1" table:style-name="ce232">
            <text:p><text:s/>29 885,10</text:p>
          </table:table-cell>
          <table:table-cell office:value-type="float" office:value="13462.55" table:style-name="ce232">
            <text:p><text:s/>13 462,55</text:p>
          </table:table-cell>
          <table:table-cell office:value-type="float" office:value="234334.65" table:style-name="ce232">
            <text:p><text:s/>234 334,65</text:p>
          </table:table-cell>
          <table:table-cell office:value-type="float" office:value="129209.66" table:style-name="ce232">
            <text:p><text:s/>129 209,66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41956.67" table:style-name="ce232">
            <text:p><text:s/>41 956,67</text:p>
          </table:table-cell>
          <table:table-cell office:value-type="float" office:value="4008.74" table:style-name="ce232">
            <text:p><text:s/>4 008,74</text:p>
          </table:table-cell>
          <table:table-cell office:value-type="float" office:value="105164.17" table:style-name="ce232">
            <text:p><text:s/>105 164,17</text:p>
          </table:table-cell>
          <table:table-cell office:value-type="float" office:value="375679.23" table:style-name="ce232">
            <text:p><text:s/>375 679,23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6649.1" table:style-name="ce232">
            <text:p><text:s/>6 649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232">
            <text:p><text:s/>338 261,13</text:p>
          </table:table-cell>
          <table:table-cell office:value-type="float" office:value="2880" table:style-name="ce232">
            <text:p><text:s/>2 88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8750.8700000000008" table:style-name="ce232">
            <text:p><text:s/>8 750,87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9626.9599999999991" table:style-name="ce232">
            <text:p><text:s/>9 626,96</text:p>
          </table:table-cell>
          <table:table-cell office:value-type="float" office:value="28758.51" table:style-name="ce232">
            <text:p><text:s/>28 758,51</text:p>
          </table:table-cell>
          <table:table-cell office:value-type="float" office:value="4485.29" table:style-name="ce232">
            <text:p><text:s/>4 485,29</text:p>
          </table:table-cell>
          <table:table-cell office:value-type="float" office:value="8388.25" table:style-name="ce232">
            <text:p><text:s/>8 388,25</text:p>
          </table:table-cell>
          <table:table-cell office:value-type="float" office:value="6853.68" table:style-name="ce232">
            <text:p><text:s/>6 853,68</text:p>
          </table:table-cell>
          <table:table-cell office:value-type="float" office:value="720" table:style-name="ce232">
            <text:p><text:s text:c="2"/>720,00</text:p>
          </table:table-cell>
          <table:table-cell office:value-type="float" office:value="5400" table:style-name="ce232">
            <text:p><text:s/>5 400,00</text:p>
          </table:table-cell>
          <table:table-cell office:value-type="float" office:value="17243.07" table:style-name="ce232">
            <text:p><text:s/>17 243,07</text:p>
          </table:table-cell>
          <table:table-cell office:value-type="float" office:value="15036.41" table:style-name="ce232">
            <text:p><text:s/>15 036,41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3425.76" table:style-name="ce232">
            <text:p><text:s/>3 425,76</text:p>
          </table:table-cell>
          <table:table-cell office:value-type="float" office:value="720" table:style-name="ce232">
            <text:p><text:s text:c="2"/>720,00</text:p>
          </table:table-cell>
          <table:table-cell office:value-type="float" office:value="3600" table:style-name="ce232">
            <text:p><text:s/>3 600,00</text:p>
          </table:table-cell>
          <table:table-cell office:value-type="float" office:value="4676.67" table:style-name="ce232">
            <text:p><text:s/>4 676,67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216975.66" table:style-name="ce232">
            <text:p><text:s/>216 975,6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2412511.11" table:style-name="ce234">
            <text:p>122 412 511,11</text:p>
          </table:table-cell>
          <table:table-cell office:value-type="float" office:value="2669418.13" table:style-name="ce234">
            <text:p>2 669 418,13</text:p>
          </table:table-cell>
          <table:table-cell office:value-type="float" office:value="672549.48" table:style-name="ce234">
            <text:p><text:s/>672 549,48</text:p>
          </table:table-cell>
          <table:table-cell office:value-type="float" office:value="34144643.439999998" table:style-name="ce234">
            <text:p>34 144 643,44</text:p>
          </table:table-cell>
          <table:table-cell office:value-type="float" office:value="95505.66" table:style-name="ce234">
            <text:p><text:s/>95 505,66</text:p>
          </table:table-cell>
          <table:table-cell office:value-type="float" office:value="215276.65" table:style-name="ce234">
            <text:p><text:s/>215 276,65</text:p>
          </table:table-cell>
          <table:table-cell office:value-type="float" office:value="18579845.02" table:style-name="ce234">
            <text:p>18 579 845,02</text:p>
          </table:table-cell>
          <table:table-cell office:value-type="float" office:value="17404606.399999999" table:style-name="ce234">
            <text:p>17 404 606,40</text:p>
          </table:table-cell>
          <table:table-cell office:value-type="float" office:value="5888402.29" table:style-name="ce234">
            <text:p>5 888 402,29</text:p>
          </table:table-cell>
          <table:table-cell office:value-type="float" office:value="10690888.6" table:style-name="ce234">
            <text:p>10 690 888,60</text:p>
          </table:table-cell>
          <table:table-cell office:value-type="float" office:value="2852512.23" table:style-name="ce234">
            <text:p>2 852 512,23</text:p>
          </table:table-cell>
          <table:table-cell office:value-type="float" office:value="778469.27" table:style-name="ce234">
            <text:p><text:s/>778 469,27</text:p>
          </table:table-cell>
          <table:table-cell office:value-type="float" office:value="1543041.03" table:style-name="ce234">
            <text:p>1 543 041,03</text:p>
          </table:table-cell>
          <table:table-cell office:value-type="float" office:value="9858583.5800000001" table:style-name="ce234">
            <text:p>9 858 583,58</text:p>
          </table:table-cell>
          <table:table-cell office:value-type="float" office:value="6971171.5700000003" table:style-name="ce234">
            <text:p>6 971 171,57</text:p>
          </table:table-cell>
          <table:table-cell office:value-type="float" office:value="35295.449999999997" table:style-name="ce234">
            <text:p><text:s/>35 295,45</text:p>
          </table:table-cell>
          <table:table-cell office:value-type="float" office:value="1133544.1200000001" table:style-name="ce234">
            <text:p>1 133 544,12</text:p>
          </table:table-cell>
          <table:table-cell office:value-type="float" office:value="947148.5" table:style-name="ce234">
            <text:p><text:s/>947 148,50</text:p>
          </table:table-cell>
          <table:table-cell office:value-type="float" office:value="2573637.71" table:style-name="ce234">
            <text:p>2 573 637,71</text:p>
          </table:table-cell>
          <table:table-cell office:value-type="float" office:value="5028644.1399999997" table:style-name="ce234">
            <text:p>5 028 644,14</text:p>
          </table:table-cell>
          <table:table-cell office:value-type="float" office:value="1110" table:style-name="ce234">
            <text:p><text:s/>1 110,00</text:p>
          </table:table-cell>
          <table:table-cell office:value-type="float" office:value="330" table:style-name="ce234">
            <text:p><text:s text:c="2"/>330,00</text:p>
          </table:table-cell>
          <table:table-cell office:value-type="float" office:value="327887.84000000003" table:style-name="ce234">
            <text:p><text:s/>327 887,8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jú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8" table:style-name="ce235">
            <text:p><text:s/>98</text:p>
          </table:table-cell>
          <table:table-cell office:value-type="float" office:value="2" table:style-name="ce235">
            <text:p><text:s/>2</text:p>
          </table:table-cell>
          <table:table-cell office:value-type="float" office:value="0" table:style-name="ce235">
            <text:p><text:s/>0</text:p>
          </table:table-cell>
          <table:table-cell office:value-type="float" office:value="5" table:style-name="ce235">
            <text:p><text:s/>5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4" table:style-name="ce235">
            <text:p><text:s/>4</text:p>
          </table:table-cell>
          <table:table-cell office:value-type="float" office:value="19" table:style-name="ce235">
            <text:p><text:s/>19</text:p>
          </table:table-cell>
          <table:table-cell office:value-type="float" office:value="4" table:style-name="ce235">
            <text:p><text:s/>4</text:p>
          </table:table-cell>
          <table:table-cell office:value-type="float" office:value="21" table:style-name="ce235">
            <text:p><text:s/>21</text:p>
          </table:table-cell>
          <table:table-cell office:value-type="float" office:value="2" table:style-name="ce235">
            <text:p><text:s/>2</text:p>
          </table:table-cell>
          <table:table-cell office:value-type="float" office:value="0" table:style-name="ce235">
            <text:p><text:s/>0</text:p>
          </table:table-cell>
          <table:table-cell office:value-type="float" office:value="2" table:style-name="ce235">
            <text:p><text:s/>2</text:p>
          </table:table-cell>
          <table:table-cell office:value-type="float" office:value="10" table:style-name="ce235">
            <text:p><text:s/>10</text:p>
          </table:table-cell>
          <table:table-cell office:value-type="float" office:value="16" table:style-name="ce235">
            <text:p><text:s/>16</text:p>
          </table:table-cell>
          <table:table-cell office:value-type="float" office:value="0" table:style-name="ce235">
            <text:p><text:s/>0</text:p>
          </table:table-cell>
          <table:table-cell office:value-type="float" office:value="3" table:style-name="ce235">
            <text:p><text:s/>3</text:p>
          </table:table-cell>
          <table:table-cell office:value-type="float" office:value="1" table:style-name="ce235">
            <text:p><text:s/>1</text:p>
          </table:table-cell>
          <table:table-cell office:value-type="float" office:value="5" table:style-name="ce235">
            <text:p><text:s/>5</text:p>
          </table:table-cell>
          <table:table-cell office:value-type="float" office:value="4" table:style-name="ce235">
            <text:p><text:s/>4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23" table:style-name="ce235">
            <text:p>31 323</text:p>
          </table:table-cell>
          <table:table-cell office:value-type="float" office:value="845" table:style-name="ce235">
            <text:p><text:s/>845</text:p>
          </table:table-cell>
          <table:table-cell office:value-type="float" office:value="2" table:style-name="ce235">
            <text:p><text:s/>2</text:p>
          </table:table-cell>
          <table:table-cell office:value-type="float" office:value="3868" table:style-name="ce235">
            <text:p>3 868</text:p>
          </table:table-cell>
          <table:table-cell office:value-type="float" office:value="2" table:style-name="ce235">
            <text:p><text:s/>2</text:p>
          </table:table-cell>
          <table:table-cell office:value-type="float" office:value="22" table:style-name="ce235">
            <text:p><text:s/>22</text:p>
          </table:table-cell>
          <table:table-cell office:value-type="float" office:value="7468" table:style-name="ce235">
            <text:p>7 468</text:p>
          </table:table-cell>
          <table:table-cell office:value-type="float" office:value="5637" table:style-name="ce235">
            <text:p>5 637</text:p>
          </table:table-cell>
          <table:table-cell office:value-type="float" office:value="1107" table:style-name="ce235">
            <text:p>1 107</text:p>
          </table:table-cell>
          <table:table-cell office:value-type="float" office:value="1763" table:style-name="ce235">
            <text:p>1 763</text:p>
          </table:table-cell>
          <table:table-cell office:value-type="float" office:value="733" table:style-name="ce235">
            <text:p><text:s/>733</text:p>
          </table:table-cell>
          <table:table-cell office:value-type="float" office:value="541" table:style-name="ce235">
            <text:p><text:s/>541</text:p>
          </table:table-cell>
          <table:table-cell office:value-type="float" office:value="143" table:style-name="ce235">
            <text:p><text:s/>143</text:p>
          </table:table-cell>
          <table:table-cell office:value-type="float" office:value="3445" table:style-name="ce235">
            <text:p>3 445</text:p>
          </table:table-cell>
          <table:table-cell office:value-type="float" office:value="1362" table:style-name="ce235">
            <text:p>1 362</text:p>
          </table:table-cell>
          <table:table-cell office:value-type="float" office:value="13" table:style-name="ce235">
            <text:p><text:s/>13</text:p>
          </table:table-cell>
          <table:table-cell office:value-type="float" office:value="477" table:style-name="ce235">
            <text:p><text:s/>477</text:p>
          </table:table-cell>
          <table:table-cell office:value-type="float" office:value="125" table:style-name="ce235">
            <text:p><text:s/>125</text:p>
          </table:table-cell>
          <table:table-cell office:value-type="float" office:value="776" table:style-name="ce235">
            <text:p><text:s/>776</text:p>
          </table:table-cell>
          <table:table-cell office:value-type="float" office:value="2917" table:style-name="ce235">
            <text:p>2 917</text:p>
          </table:table-cell>
          <table:table-cell office:value-type="float" office:value="1" table:style-name="ce235">
            <text:p><text:s/>1</text:p>
          </table:table-cell>
          <table:table-cell office:value-type="float" office:value="0" table:style-name="ce235">
            <text:p><text:s/>0</text:p>
          </table:table-cell>
          <table:table-cell office:value-type="float" office:value="76" table:style-name="ce235">
            <text:p><text:s/>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75" table:style-name="ce235">
            <text:p>3 975</text:p>
          </table:table-cell>
          <table:table-cell office:value-type="float" office:value="64" table:style-name="ce235">
            <text:p><text:s/>64</text:p>
          </table:table-cell>
          <table:table-cell office:value-type="float" office:value="0" table:style-name="ce235">
            <text:p><text:s/>0</text:p>
          </table:table-cell>
          <table:table-cell office:value-type="float" office:value="461" table:style-name="ce235">
            <text:p><text:s/>461</text:p>
          </table:table-cell>
          <table:table-cell office:value-type="float" office:value="2" table:style-name="ce235">
            <text:p><text:s/>2</text:p>
          </table:table-cell>
          <table:table-cell office:value-type="float" office:value="10" table:style-name="ce235">
            <text:p><text:s/>10</text:p>
          </table:table-cell>
          <table:table-cell office:value-type="float" office:value="254" table:style-name="ce235">
            <text:p><text:s/>254</text:p>
          </table:table-cell>
          <table:table-cell office:value-type="float" office:value="887" table:style-name="ce235">
            <text:p><text:s/>887</text:p>
          </table:table-cell>
          <table:table-cell office:value-type="float" office:value="193" table:style-name="ce235">
            <text:p><text:s/>193</text:p>
          </table:table-cell>
          <table:table-cell office:value-type="float" office:value="621" table:style-name="ce235">
            <text:p><text:s/>621</text:p>
          </table:table-cell>
          <table:table-cell office:value-type="float" office:value="109" table:style-name="ce235">
            <text:p><text:s/>109</text:p>
          </table:table-cell>
          <table:table-cell office:value-type="float" office:value="8" table:style-name="ce235">
            <text:p><text:s/>8</text:p>
          </table:table-cell>
          <table:table-cell office:value-type="float" office:value="98" table:style-name="ce235">
            <text:p><text:s/>98</text:p>
          </table:table-cell>
          <table:table-cell office:value-type="float" office:value="519" table:style-name="ce235">
            <text:p><text:s/>519</text:p>
          </table:table-cell>
          <table:table-cell office:value-type="float" office:value="378" table:style-name="ce235">
            <text:p><text:s/>378</text:p>
          </table:table-cell>
          <table:table-cell office:value-type="float" office:value="0" table:style-name="ce235">
            <text:p><text:s/>0</text:p>
          </table:table-cell>
          <table:table-cell office:value-type="float" office:value="68" table:style-name="ce235">
            <text:p><text:s/>68</text:p>
          </table:table-cell>
          <table:table-cell office:value-type="float" office:value="38" table:style-name="ce235">
            <text:p><text:s/>38</text:p>
          </table:table-cell>
          <table:table-cell office:value-type="float" office:value="107" table:style-name="ce235">
            <text:p><text:s/>107</text:p>
          </table:table-cell>
          <table:table-cell office:value-type="float" office:value="156" table:style-name="ce235">
            <text:p><text:s/>156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2" table:style-name="ce23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19" table:style-name="ce235">
            <text:p>5 519</text:p>
          </table:table-cell>
          <table:table-cell office:value-type="float" office:value="141" table:style-name="ce235">
            <text:p><text:s/>141</text:p>
          </table:table-cell>
          <table:table-cell office:value-type="float" office:value="1" table:style-name="ce235">
            <text:p><text:s/>1</text:p>
          </table:table-cell>
          <table:table-cell office:value-type="float" office:value="505" table:style-name="ce235">
            <text:p><text:s/>505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1658" table:style-name="ce235">
            <text:p>1 658</text:p>
          </table:table-cell>
          <table:table-cell office:value-type="float" office:value="703" table:style-name="ce235">
            <text:p><text:s/>703</text:p>
          </table:table-cell>
          <table:table-cell office:value-type="float" office:value="196" table:style-name="ce235">
            <text:p><text:s/>196</text:p>
          </table:table-cell>
          <table:table-cell office:value-type="float" office:value="118" table:style-name="ce235">
            <text:p><text:s/>118</text:p>
          </table:table-cell>
          <table:table-cell office:value-type="float" office:value="126" table:style-name="ce235">
            <text:p><text:s/>126</text:p>
          </table:table-cell>
          <table:table-cell office:value-type="float" office:value="72" table:style-name="ce235">
            <text:p><text:s/>72</text:p>
          </table:table-cell>
          <table:table-cell office:value-type="float" office:value="34" table:style-name="ce235">
            <text:p><text:s/>34</text:p>
          </table:table-cell>
          <table:table-cell office:value-type="float" office:value="609" table:style-name="ce235">
            <text:p><text:s/>609</text:p>
          </table:table-cell>
          <table:table-cell office:value-type="float" office:value="307" table:style-name="ce235">
            <text:p><text:s/>307</text:p>
          </table:table-cell>
          <table:table-cell office:value-type="float" office:value="1" table:style-name="ce235">
            <text:p><text:s/>1</text:p>
          </table:table-cell>
          <table:table-cell office:value-type="float" office:value="105" table:style-name="ce235">
            <text:p><text:s/>105</text:p>
          </table:table-cell>
          <table:table-cell office:value-type="float" office:value="9" table:style-name="ce235">
            <text:p><text:s/>9</text:p>
          </table:table-cell>
          <table:table-cell office:value-type="float" office:value="203" table:style-name="ce235">
            <text:p><text:s/>203</text:p>
          </table:table-cell>
          <table:table-cell office:value-type="float" office:value="717" table:style-name="ce235">
            <text:p><text:s/>717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14" table:style-name="ce235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4" table:style-name="ce235">
            <text:p><text:s/>704</text:p>
          </table:table-cell>
          <table:table-cell office:value-type="float" office:value="6" table:style-name="ce235">
            <text:p><text:s/>6</text:p>
          </table:table-cell>
          <table:table-cell office:value-type="float" office:value="0" table:style-name="ce235">
            <text:p><text:s/>0</text:p>
          </table:table-cell>
          <table:table-cell office:value-type="float" office:value="17" table:style-name="ce235">
            <text:p><text:s/>17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21" table:style-name="ce235">
            <text:p><text:s/>21</text:p>
          </table:table-cell>
          <table:table-cell office:value-type="float" office:value="60" table:style-name="ce235">
            <text:p><text:s/>60</text:p>
          </table:table-cell>
          <table:table-cell office:value-type="float" office:value="8" table:style-name="ce235">
            <text:p><text:s/>8</text:p>
          </table:table-cell>
          <table:table-cell office:value-type="float" office:value="20" table:style-name="ce235">
            <text:p><text:s/>20</text:p>
          </table:table-cell>
          <table:table-cell office:value-type="float" office:value="11" table:style-name="ce235">
            <text:p><text:s/>11</text:p>
          </table:table-cell>
          <table:table-cell office:value-type="float" office:value="0" table:style-name="ce235">
            <text:p><text:s/>0</text:p>
          </table:table-cell>
          <table:table-cell office:value-type="float" office:value="6" table:style-name="ce235">
            <text:p><text:s/>6</text:p>
          </table:table-cell>
          <table:table-cell office:value-type="float" office:value="40" table:style-name="ce235">
            <text:p><text:s/>40</text:p>
          </table:table-cell>
          <table:table-cell office:value-type="float" office:value="31" table:style-name="ce235">
            <text:p><text:s/>31</text:p>
          </table:table-cell>
          <table:table-cell office:value-type="float" office:value="0" table:style-name="ce235">
            <text:p><text:s/>0</text:p>
          </table:table-cell>
          <table:table-cell office:value-type="float" office:value="10" table:style-name="ce235">
            <text:p><text:s/>10</text:p>
          </table:table-cell>
          <table:table-cell office:value-type="float" office:value="1" table:style-name="ce235">
            <text:p><text:s/>1</text:p>
          </table:table-cell>
          <table:table-cell office:value-type="float" office:value="8" table:style-name="ce235">
            <text:p><text:s/>8</text:p>
          </table:table-cell>
          <table:table-cell office:value-type="float" office:value="11" table:style-name="ce235">
            <text:p><text:s/>11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453" table:style-name="ce235">
            <text:p><text:s/>45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619" table:style-name="ce237">
            <text:p>41 619</text:p>
          </table:table-cell>
          <table:table-cell office:value-type="float" office:value="1058" table:style-name="ce237">
            <text:p>1 058</text:p>
          </table:table-cell>
          <table:table-cell office:value-type="float" office:value="3" table:style-name="ce237">
            <text:p><text:s/>3</text:p>
          </table:table-cell>
          <table:table-cell office:value-type="float" office:value="4856" table:style-name="ce237">
            <text:p>4 856</text:p>
          </table:table-cell>
          <table:table-cell office:value-type="float" office:value="4" table:style-name="ce237">
            <text:p><text:s/>4</text:p>
          </table:table-cell>
          <table:table-cell office:value-type="float" office:value="33" table:style-name="ce237">
            <text:p><text:s/>33</text:p>
          </table:table-cell>
          <table:table-cell office:value-type="float" office:value="9405" table:style-name="ce237">
            <text:p>9 405</text:p>
          </table:table-cell>
          <table:table-cell office:value-type="float" office:value="7306" table:style-name="ce237">
            <text:p>7 306</text:p>
          </table:table-cell>
          <table:table-cell office:value-type="float" office:value="1508" table:style-name="ce237">
            <text:p>1 508</text:p>
          </table:table-cell>
          <table:table-cell office:value-type="float" office:value="2543" table:style-name="ce237">
            <text:p>2 543</text:p>
          </table:table-cell>
          <table:table-cell office:value-type="float" office:value="981" table:style-name="ce237">
            <text:p><text:s/>981</text:p>
          </table:table-cell>
          <table:table-cell office:value-type="float" office:value="621" table:style-name="ce237">
            <text:p><text:s/>621</text:p>
          </table:table-cell>
          <table:table-cell office:value-type="float" office:value="283" table:style-name="ce237">
            <text:p><text:s/>283</text:p>
          </table:table-cell>
          <table:table-cell office:value-type="float" office:value="4623" table:style-name="ce237">
            <text:p>4 623</text:p>
          </table:table-cell>
          <table:table-cell office:value-type="float" office:value="2094" table:style-name="ce237">
            <text:p>2 094</text:p>
          </table:table-cell>
          <table:table-cell office:value-type="float" office:value="14" table:style-name="ce237">
            <text:p><text:s/>14</text:p>
          </table:table-cell>
          <table:table-cell office:value-type="float" office:value="663" table:style-name="ce237">
            <text:p><text:s/>663</text:p>
          </table:table-cell>
          <table:table-cell office:value-type="float" office:value="174" table:style-name="ce237">
            <text:p><text:s/>174</text:p>
          </table:table-cell>
          <table:table-cell office:value-type="float" office:value="1099" table:style-name="ce237">
            <text:p>1 099</text:p>
          </table:table-cell>
          <table:table-cell office:value-type="float" office:value="3805" table:style-name="ce237">
            <text:p>3 805</text:p>
          </table:table-cell>
          <table:table-cell office:value-type="float" office:value="1" table:style-name="ce237">
            <text:p><text:s/>1</text:p>
          </table:table-cell>
          <table:table-cell office:value-type="float" office:value="0" table:style-name="ce237">
            <text:p><text:s/>0</text:p>
          </table:table-cell>
          <table:table-cell office:value-type="float" office:value="545" table:style-name="ce237">
            <text:p><text:s/>54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90" table:style-name="ce235">
            <text:p><text:s/>890</text:p>
          </table:table-cell>
          <table:table-cell office:value-type="float" office:value="11" table:style-name="ce235">
            <text:p><text:s/>11</text:p>
          </table:table-cell>
          <table:table-cell office:value-type="float" office:value="0" table:style-name="ce235">
            <text:p><text:s/>0</text:p>
          </table:table-cell>
          <table:table-cell office:value-type="float" office:value="605" table:style-name="ce235">
            <text:p><text:s/>605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5" table:style-name="ce235">
            <text:p><text:s/>5</text:p>
          </table:table-cell>
          <table:table-cell office:value-type="float" office:value="69" table:style-name="ce235">
            <text:p><text:s/>69</text:p>
          </table:table-cell>
          <table:table-cell office:value-type="float" office:value="6" table:style-name="ce235">
            <text:p><text:s/>6</text:p>
          </table:table-cell>
          <table:table-cell office:value-type="float" office:value="76" table:style-name="ce235">
            <text:p><text:s/>76</text:p>
          </table:table-cell>
          <table:table-cell office:value-type="float" office:value="6" table:style-name="ce235">
            <text:p><text:s/>6</text:p>
          </table:table-cell>
          <table:table-cell office:value-type="float" office:value="0" table:style-name="ce235">
            <text:p><text:s/>0</text:p>
          </table:table-cell>
          <table:table-cell office:value-type="float" office:value="6" table:style-name="ce235">
            <text:p><text:s/>6</text:p>
          </table:table-cell>
          <table:table-cell office:value-type="float" office:value="25" table:style-name="ce235">
            <text:p><text:s/>25</text:p>
          </table:table-cell>
          <table:table-cell office:value-type="float" office:value="47" table:style-name="ce235">
            <text:p><text:s/>47</text:p>
          </table:table-cell>
          <table:table-cell office:value-type="float" office:value="0" table:style-name="ce235">
            <text:p><text:s/>0</text:p>
          </table:table-cell>
          <table:table-cell office:value-type="float" office:value="8" table:style-name="ce235">
            <text:p><text:s/>8</text:p>
          </table:table-cell>
          <table:table-cell office:value-type="float" office:value="6" table:style-name="ce235">
            <text:p><text:s/>6</text:p>
          </table:table-cell>
          <table:table-cell office:value-type="float" office:value="12" table:style-name="ce235">
            <text:p><text:s/>12</text:p>
          </table:table-cell>
          <table:table-cell office:value-type="float" office:value="8" table:style-name="ce235">
            <text:p><text:s/>8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02" table:style-name="ce235">
            <text:p>31 302</text:p>
          </table:table-cell>
          <table:table-cell office:value-type="float" office:value="845" table:style-name="ce235">
            <text:p><text:s/>845</text:p>
          </table:table-cell>
          <table:table-cell office:value-type="float" office:value="2" table:style-name="ce235">
            <text:p><text:s/>2</text:p>
          </table:table-cell>
          <table:table-cell office:value-type="float" office:value="3866" table:style-name="ce235">
            <text:p>3 866</text:p>
          </table:table-cell>
          <table:table-cell office:value-type="float" office:value="2" table:style-name="ce235">
            <text:p><text:s/>2</text:p>
          </table:table-cell>
          <table:table-cell office:value-type="float" office:value="22" table:style-name="ce235">
            <text:p><text:s/>22</text:p>
          </table:table-cell>
          <table:table-cell office:value-type="float" office:value="7460" table:style-name="ce235">
            <text:p>7 460</text:p>
          </table:table-cell>
          <table:table-cell office:value-type="float" office:value="5635" table:style-name="ce235">
            <text:p>5 635</text:p>
          </table:table-cell>
          <table:table-cell office:value-type="float" office:value="1106" table:style-name="ce235">
            <text:p>1 106</text:p>
          </table:table-cell>
          <table:table-cell office:value-type="float" office:value="1760" table:style-name="ce235">
            <text:p>1 760</text:p>
          </table:table-cell>
          <table:table-cell office:value-type="float" office:value="731" table:style-name="ce235">
            <text:p><text:s/>731</text:p>
          </table:table-cell>
          <table:table-cell office:value-type="float" office:value="540" table:style-name="ce235">
            <text:p><text:s/>540</text:p>
          </table:table-cell>
          <table:table-cell office:value-type="float" office:value="143" table:style-name="ce235">
            <text:p><text:s/>143</text:p>
          </table:table-cell>
          <table:table-cell office:value-type="float" office:value="3444" table:style-name="ce235">
            <text:p>3 444</text:p>
          </table:table-cell>
          <table:table-cell office:value-type="float" office:value="1362" table:style-name="ce235">
            <text:p>1 362</text:p>
          </table:table-cell>
          <table:table-cell office:value-type="float" office:value="13" table:style-name="ce235">
            <text:p><text:s/>13</text:p>
          </table:table-cell>
          <table:table-cell office:value-type="float" office:value="477" table:style-name="ce235">
            <text:p><text:s/>477</text:p>
          </table:table-cell>
          <table:table-cell office:value-type="float" office:value="125" table:style-name="ce235">
            <text:p><text:s/>125</text:p>
          </table:table-cell>
          <table:table-cell office:value-type="float" office:value="776" table:style-name="ce235">
            <text:p><text:s/>776</text:p>
          </table:table-cell>
          <table:table-cell office:value-type="float" office:value="2916" table:style-name="ce235">
            <text:p>2 916</text:p>
          </table:table-cell>
          <table:table-cell office:value-type="float" office:value="1" table:style-name="ce235">
            <text:p><text:s/>1</text:p>
          </table:table-cell>
          <table:table-cell office:value-type="float" office:value="0" table:style-name="ce235">
            <text:p><text:s/>0</text:p>
          </table:table-cell>
          <table:table-cell office:value-type="float" office:value="76" table:style-name="ce235">
            <text:p><text:s/>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699" table:style-name="ce235">
            <text:p>45 699</text:p>
          </table:table-cell>
          <table:table-cell office:value-type="float" office:value="307" table:style-name="ce235">
            <text:p><text:s/>307</text:p>
          </table:table-cell>
          <table:table-cell office:value-type="float" office:value="0" table:style-name="ce235">
            <text:p><text:s/>0</text:p>
          </table:table-cell>
          <table:table-cell office:value-type="float" office:value="29802" table:style-name="ce235">
            <text:p>29 802</text:p>
          </table:table-cell>
          <table:table-cell office:value-type="float" office:value="7" table:style-name="ce235">
            <text:p><text:s/>7</text:p>
          </table:table-cell>
          <table:table-cell office:value-type="float" office:value="33" table:style-name="ce235">
            <text:p><text:s/>33</text:p>
          </table:table-cell>
          <table:table-cell office:value-type="float" office:value="715" table:style-name="ce235">
            <text:p><text:s/>715</text:p>
          </table:table-cell>
          <table:table-cell office:value-type="float" office:value="3511" table:style-name="ce235">
            <text:p>3 511</text:p>
          </table:table-cell>
          <table:table-cell office:value-type="float" office:value="2290" table:style-name="ce235">
            <text:p>2 290</text:p>
          </table:table-cell>
          <table:table-cell office:value-type="float" office:value="2608" table:style-name="ce235">
            <text:p>2 608</text:p>
          </table:table-cell>
          <table:table-cell office:value-type="float" office:value="313" table:style-name="ce235">
            <text:p><text:s/>313</text:p>
          </table:table-cell>
          <table:table-cell office:value-type="float" office:value="12" table:style-name="ce235">
            <text:p><text:s/>12</text:p>
          </table:table-cell>
          <table:table-cell office:value-type="float" office:value="378" table:style-name="ce235">
            <text:p><text:s/>378</text:p>
          </table:table-cell>
          <table:table-cell office:value-type="float" office:value="2391" table:style-name="ce235">
            <text:p>2 391</text:p>
          </table:table-cell>
          <table:table-cell office:value-type="float" office:value="2275" table:style-name="ce235">
            <text:p>2 275</text:p>
          </table:table-cell>
          <table:table-cell office:value-type="float" office:value="0" table:style-name="ce235">
            <text:p><text:s/>0</text:p>
          </table:table-cell>
          <table:table-cell office:value-type="float" office:value="189" table:style-name="ce235">
            <text:p><text:s/>189</text:p>
          </table:table-cell>
          <table:table-cell office:value-type="float" office:value="174" table:style-name="ce235">
            <text:p><text:s/>174</text:p>
          </table:table-cell>
          <table:table-cell office:value-type="float" office:value="300" table:style-name="ce235">
            <text:p><text:s/>300</text:p>
          </table:table-cell>
          <table:table-cell office:value-type="float" office:value="392" table:style-name="ce235">
            <text:p><text:s/>392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2" table:style-name="ce23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18" table:style-name="ce235">
            <text:p>5 518</text:p>
          </table:table-cell>
          <table:table-cell office:value-type="float" office:value="141" table:style-name="ce235">
            <text:p><text:s/>141</text:p>
          </table:table-cell>
          <table:table-cell office:value-type="float" office:value="1" table:style-name="ce235">
            <text:p><text:s/>1</text:p>
          </table:table-cell>
          <table:table-cell office:value-type="float" office:value="505" table:style-name="ce235">
            <text:p><text:s/>505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1658" table:style-name="ce235">
            <text:p>1 658</text:p>
          </table:table-cell>
          <table:table-cell office:value-type="float" office:value="703" table:style-name="ce235">
            <text:p><text:s/>703</text:p>
          </table:table-cell>
          <table:table-cell office:value-type="float" office:value="196" table:style-name="ce235">
            <text:p><text:s/>196</text:p>
          </table:table-cell>
          <table:table-cell office:value-type="float" office:value="118" table:style-name="ce235">
            <text:p><text:s/>118</text:p>
          </table:table-cell>
          <table:table-cell office:value-type="float" office:value="126" table:style-name="ce235">
            <text:p><text:s/>126</text:p>
          </table:table-cell>
          <table:table-cell office:value-type="float" office:value="72" table:style-name="ce235">
            <text:p><text:s/>72</text:p>
          </table:table-cell>
          <table:table-cell office:value-type="float" office:value="34" table:style-name="ce235">
            <text:p><text:s/>34</text:p>
          </table:table-cell>
          <table:table-cell office:value-type="float" office:value="608" table:style-name="ce235">
            <text:p><text:s/>608</text:p>
          </table:table-cell>
          <table:table-cell office:value-type="float" office:value="307" table:style-name="ce235">
            <text:p><text:s/>307</text:p>
          </table:table-cell>
          <table:table-cell office:value-type="float" office:value="1" table:style-name="ce235">
            <text:p><text:s/>1</text:p>
          </table:table-cell>
          <table:table-cell office:value-type="float" office:value="105" table:style-name="ce235">
            <text:p><text:s/>105</text:p>
          </table:table-cell>
          <table:table-cell office:value-type="float" office:value="9" table:style-name="ce235">
            <text:p><text:s/>9</text:p>
          </table:table-cell>
          <table:table-cell office:value-type="float" office:value="203" table:style-name="ce235">
            <text:p><text:s/>203</text:p>
          </table:table-cell>
          <table:table-cell office:value-type="float" office:value="717" table:style-name="ce235">
            <text:p><text:s/>717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14" table:style-name="ce235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4" table:style-name="ce235">
            <text:p><text:s/>704</text:p>
          </table:table-cell>
          <table:table-cell office:value-type="float" office:value="6" table:style-name="ce235">
            <text:p><text:s/>6</text:p>
          </table:table-cell>
          <table:table-cell office:value-type="float" office:value="0" table:style-name="ce235">
            <text:p><text:s/>0</text:p>
          </table:table-cell>
          <table:table-cell office:value-type="float" office:value="17" table:style-name="ce235">
            <text:p><text:s/>17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21" table:style-name="ce235">
            <text:p><text:s/>21</text:p>
          </table:table-cell>
          <table:table-cell office:value-type="float" office:value="60" table:style-name="ce235">
            <text:p><text:s/>60</text:p>
          </table:table-cell>
          <table:table-cell office:value-type="float" office:value="8" table:style-name="ce235">
            <text:p><text:s/>8</text:p>
          </table:table-cell>
          <table:table-cell office:value-type="float" office:value="20" table:style-name="ce235">
            <text:p><text:s/>20</text:p>
          </table:table-cell>
          <table:table-cell office:value-type="float" office:value="11" table:style-name="ce235">
            <text:p><text:s/>11</text:p>
          </table:table-cell>
          <table:table-cell office:value-type="float" office:value="0" table:style-name="ce235">
            <text:p><text:s/>0</text:p>
          </table:table-cell>
          <table:table-cell office:value-type="float" office:value="6" table:style-name="ce235">
            <text:p><text:s/>6</text:p>
          </table:table-cell>
          <table:table-cell office:value-type="float" office:value="40" table:style-name="ce235">
            <text:p><text:s/>40</text:p>
          </table:table-cell>
          <table:table-cell office:value-type="float" office:value="31" table:style-name="ce235">
            <text:p><text:s/>31</text:p>
          </table:table-cell>
          <table:table-cell office:value-type="float" office:value="0" table:style-name="ce235">
            <text:p><text:s/>0</text:p>
          </table:table-cell>
          <table:table-cell office:value-type="float" office:value="10" table:style-name="ce235">
            <text:p><text:s/>10</text:p>
          </table:table-cell>
          <table:table-cell office:value-type="float" office:value="1" table:style-name="ce235">
            <text:p><text:s/>1</text:p>
          </table:table-cell>
          <table:table-cell office:value-type="float" office:value="8" table:style-name="ce235">
            <text:p><text:s/>8</text:p>
          </table:table-cell>
          <table:table-cell office:value-type="float" office:value="11" table:style-name="ce235">
            <text:p><text:s/>11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453" table:style-name="ce235">
            <text:p><text:s/>45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4113" table:style-name="ce237">
            <text:p>84 113</text:p>
          </table:table-cell>
          <table:table-cell office:value-type="float" office:value="1310" table:style-name="ce237">
            <text:p>1 310</text:p>
          </table:table-cell>
          <table:table-cell office:value-type="float" office:value="3" table:style-name="ce237">
            <text:p><text:s/>3</text:p>
          </table:table-cell>
          <table:table-cell office:value-type="float" office:value="34795" table:style-name="ce237">
            <text:p>34 795</text:p>
          </table:table-cell>
          <table:table-cell office:value-type="float" office:value="9" table:style-name="ce237">
            <text:p><text:s/>9</text:p>
          </table:table-cell>
          <table:table-cell office:value-type="float" office:value="56" table:style-name="ce237">
            <text:p><text:s/>56</text:p>
          </table:table-cell>
          <table:table-cell office:value-type="float" office:value="9859" table:style-name="ce237">
            <text:p>9 859</text:p>
          </table:table-cell>
          <table:table-cell office:value-type="float" office:value="9978" table:style-name="ce237">
            <text:p>9 978</text:p>
          </table:table-cell>
          <table:table-cell office:value-type="float" office:value="3606" table:style-name="ce237">
            <text:p>3 606</text:p>
          </table:table-cell>
          <table:table-cell office:value-type="float" office:value="4582" table:style-name="ce237">
            <text:p>4 582</text:p>
          </table:table-cell>
          <table:table-cell office:value-type="float" office:value="1187" table:style-name="ce237">
            <text:p>1 187</text:p>
          </table:table-cell>
          <table:table-cell office:value-type="float" office:value="624" table:style-name="ce237">
            <text:p><text:s/>624</text:p>
          </table:table-cell>
          <table:table-cell office:value-type="float" office:value="567" table:style-name="ce237">
            <text:p><text:s/>567</text:p>
          </table:table-cell>
          <table:table-cell office:value-type="float" office:value="6508" table:style-name="ce237">
            <text:p>6 508</text:p>
          </table:table-cell>
          <table:table-cell office:value-type="float" office:value="4022" table:style-name="ce237">
            <text:p>4 022</text:p>
          </table:table-cell>
          <table:table-cell office:value-type="float" office:value="14" table:style-name="ce237">
            <text:p><text:s/>14</text:p>
          </table:table-cell>
          <table:table-cell office:value-type="float" office:value="789" table:style-name="ce237">
            <text:p><text:s/>789</text:p>
          </table:table-cell>
          <table:table-cell office:value-type="float" office:value="315" table:style-name="ce237">
            <text:p><text:s/>315</text:p>
          </table:table-cell>
          <table:table-cell office:value-type="float" office:value="1299" table:style-name="ce237">
            <text:p>1 299</text:p>
          </table:table-cell>
          <table:table-cell office:value-type="float" office:value="4044" table:style-name="ce237">
            <text:p>4 044</text:p>
          </table:table-cell>
          <table:table-cell office:value-type="float" office:value="1" table:style-name="ce237">
            <text:p><text:s/>1</text:p>
          </table:table-cell>
          <table:table-cell office:value-type="float" office:value="0" table:style-name="ce237">
            <text:p><text:s/>0</text:p>
          </table:table-cell>
          <table:table-cell office:value-type="float" office:value="545" table:style-name="ce237">
            <text:p><text:s/>54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8999.79" table:style-name="ce236">
            <text:p><text:s/>198 999,79</text:p>
          </table:table-cell>
          <table:table-cell office:value-type="float" office:value="3583.01" table:style-name="ce236">
            <text:p><text:s/>3 583,01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62490.9" table:style-name="ce236">
            <text:p><text:s/>62 490,9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2250.6999999999998" table:style-name="ce236">
            <text:p><text:s/>2 250,70</text:p>
          </table:table-cell>
          <table:table-cell office:value-type="float" office:value="39191.99" table:style-name="ce236">
            <text:p><text:s/>39 191,99</text:p>
          </table:table-cell>
          <table:table-cell office:value-type="float" office:value="3037" table:style-name="ce236">
            <text:p><text:s/>3 037,00</text:p>
          </table:table-cell>
          <table:table-cell office:value-type="float" office:value="29235.03" table:style-name="ce236">
            <text:p><text:s/>29 235,03</text:p>
          </table:table-cell>
          <table:table-cell office:value-type="float" office:value="1823.86" table:style-name="ce236">
            <text:p><text:s/>1 823,86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160.98" table:style-name="ce236">
            <text:p><text:s/>3 160,98</text:p>
          </table:table-cell>
          <table:table-cell office:value-type="float" office:value="14818.15" table:style-name="ce236">
            <text:p><text:s/>14 818,15</text:p>
          </table:table-cell>
          <table:table-cell office:value-type="float" office:value="20984.73" table:style-name="ce236">
            <text:p><text:s/>20 984,73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5551.17" table:style-name="ce236">
            <text:p><text:s/>5 551,17</text:p>
          </table:table-cell>
          <table:table-cell office:value-type="float" office:value="1869" table:style-name="ce236">
            <text:p><text:s/>1 869,00</text:p>
          </table:table-cell>
          <table:table-cell office:value-type="float" office:value="7330.13" table:style-name="ce236">
            <text:p><text:s/>7 330,13</text:p>
          </table:table-cell>
          <table:table-cell office:value-type="float" office:value="3673.14" table:style-name="ce236">
            <text:p><text:s/>3 673,14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168705.24" table:style-name="ce236">
            <text:p>14 168 705,24</text:p>
          </table:table-cell>
          <table:table-cell office:value-type="float" office:value="410702.11" table:style-name="ce236">
            <text:p><text:s/>410 702,11</text:p>
          </table:table-cell>
          <table:table-cell office:value-type="float" office:value="960" table:style-name="ce236">
            <text:p><text:s text:c="2"/>960,00</text:p>
          </table:table-cell>
          <table:table-cell office:value-type="float" office:value="1772176.58" table:style-name="ce236">
            <text:p>1 772 176,58</text:p>
          </table:table-cell>
          <table:table-cell office:value-type="float" office:value="1080" table:style-name="ce236">
            <text:p><text:s/>1 080,00</text:p>
          </table:table-cell>
          <table:table-cell office:value-type="float" office:value="9000" table:style-name="ce236">
            <text:p><text:s/>9 000,00</text:p>
          </table:table-cell>
          <table:table-cell office:value-type="float" office:value="3725556.25" table:style-name="ce236">
            <text:p>3 725 556,25</text:p>
          </table:table-cell>
          <table:table-cell office:value-type="float" office:value="2332634.77" table:style-name="ce236">
            <text:p>2 332 634,77</text:p>
          </table:table-cell>
          <table:table-cell office:value-type="float" office:value="500499.6" table:style-name="ce236">
            <text:p><text:s/>500 499,60</text:p>
          </table:table-cell>
          <table:table-cell office:value-type="float" office:value="675767.89" table:style-name="ce236">
            <text:p><text:s/>675 767,89</text:p>
          </table:table-cell>
          <table:table-cell office:value-type="float" office:value="336151.29" table:style-name="ce236">
            <text:p><text:s/>336 151,29</text:p>
          </table:table-cell>
          <table:table-cell office:value-type="float" office:value="223701.71" table:style-name="ce236">
            <text:p><text:s/>223 701,71</text:p>
          </table:table-cell>
          <table:table-cell office:value-type="float" office:value="64437.35" table:style-name="ce236">
            <text:p><text:s/>64 437,35</text:p>
          </table:table-cell>
          <table:table-cell office:value-type="float" office:value="1554641.45" table:style-name="ce236">
            <text:p>1 554 641,45</text:p>
          </table:table-cell>
          <table:table-cell office:value-type="float" office:value="642887.41" table:style-name="ce236">
            <text:p><text:s/>642 887,41</text:p>
          </table:table-cell>
          <table:table-cell office:value-type="float" office:value="6405.16" table:style-name="ce236">
            <text:p><text:s/>6 405,16</text:p>
          </table:table-cell>
          <table:table-cell office:value-type="float" office:value="215005.94" table:style-name="ce236">
            <text:p><text:s/>215 005,94</text:p>
          </table:table-cell>
          <table:table-cell office:value-type="float" office:value="43576.98" table:style-name="ce236">
            <text:p><text:s/>43 576,98</text:p>
          </table:table-cell>
          <table:table-cell office:value-type="float" office:value="373924.76" table:style-name="ce236">
            <text:p><text:s/>373 924,76</text:p>
          </table:table-cell>
          <table:table-cell office:value-type="float" office:value="1243655.99" table:style-name="ce236">
            <text:p>1 243 655,99</text:p>
          </table:table-cell>
          <table:table-cell office:value-type="float" office:value="300" table:style-name="ce236">
            <text:p><text:s text:c="2"/>30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5640" table:style-name="ce236">
            <text:p><text:s/>35 6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290284.800000001" table:style-name="ce236">
            <text:p>14 290 284,80</text:p>
          </table:table-cell>
          <table:table-cell office:value-type="float" office:value="143384.32000000001" table:style-name="ce236">
            <text:p><text:s/>143 384,32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8165710.5899999999" table:style-name="ce236">
            <text:p>8 165 710,59</text:p>
          </table:table-cell>
          <table:table-cell office:value-type="float" office:value="3163.7" table:style-name="ce236">
            <text:p><text:s/>3 163,70</text:p>
          </table:table-cell>
          <table:table-cell office:value-type="float" office:value="13725.07" table:style-name="ce236">
            <text:p><text:s/>13 725,07</text:p>
          </table:table-cell>
          <table:table-cell office:value-type="float" office:value="295220.96000000002" table:style-name="ce236">
            <text:p><text:s/>295 220,96</text:p>
          </table:table-cell>
          <table:table-cell office:value-type="float" office:value="1332447.6200000001" table:style-name="ce236">
            <text:p>1 332 447,62</text:p>
          </table:table-cell>
          <table:table-cell office:value-type="float" office:value="724746.23999999999" table:style-name="ce236">
            <text:p><text:s/>724 746,24</text:p>
          </table:table-cell>
          <table:table-cell office:value-type="float" office:value="1221045.45" table:style-name="ce236">
            <text:p>1 221 045,45</text:p>
          </table:table-cell>
          <table:table-cell office:value-type="float" office:value="155928.38" table:style-name="ce236">
            <text:p><text:s/>155 928,38</text:p>
          </table:table-cell>
          <table:table-cell office:value-type="float" office:value="9000.26" table:style-name="ce236">
            <text:p><text:s/>9 000,26</text:p>
          </table:table-cell>
          <table:table-cell office:value-type="float" office:value="140474.93" table:style-name="ce236">
            <text:p><text:s/>140 474,93</text:p>
          </table:table-cell>
          <table:table-cell office:value-type="float" office:value="821388.52" table:style-name="ce236">
            <text:p><text:s/>821 388,52</text:p>
          </table:table-cell>
          <table:table-cell office:value-type="float" office:value="796952.04" table:style-name="ce236">
            <text:p><text:s/>796 952,04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73980.490000000005" table:style-name="ce236">
            <text:p><text:s/>73 980,49</text:p>
          </table:table-cell>
          <table:table-cell office:value-type="float" office:value="72746.740000000005" table:style-name="ce236">
            <text:p><text:s/>72 746,74</text:p>
          </table:table-cell>
          <table:table-cell office:value-type="float" office:value="142754.6" table:style-name="ce236">
            <text:p><text:s/>142 754,60</text:p>
          </table:table-cell>
          <table:table-cell office:value-type="float" office:value="176238.89" table:style-name="ce236">
            <text:p><text:s/>176 238,89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376" table:style-name="ce236">
            <text:p><text:s/>1 376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26755.3400000001" table:style-name="ce236">
            <text:p>1 126 755,34</text:p>
          </table:table-cell>
          <table:table-cell office:value-type="float" office:value="28943.93" table:style-name="ce236">
            <text:p><text:s/>28 943,93</text:p>
          </table:table-cell>
          <table:table-cell office:value-type="float" office:value="210" table:style-name="ce236">
            <text:p><text:s text:c="2"/>210,00</text:p>
          </table:table-cell>
          <table:table-cell office:value-type="float" office:value="102462.67" table:style-name="ce236">
            <text:p><text:s/>102 462,67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43966.11" table:style-name="ce236">
            <text:p><text:s/>343 966,11</text:p>
          </table:table-cell>
          <table:table-cell office:value-type="float" office:value="142353.64000000001" table:style-name="ce236">
            <text:p><text:s/>142 353,64</text:p>
          </table:table-cell>
          <table:table-cell office:value-type="float" office:value="39843.03" table:style-name="ce236">
            <text:p><text:s/>39 843,03</text:p>
          </table:table-cell>
          <table:table-cell office:value-type="float" office:value="23723.759999999998" table:style-name="ce236">
            <text:p><text:s/>23 723,76</text:p>
          </table:table-cell>
          <table:table-cell office:value-type="float" office:value="25397.040000000001" table:style-name="ce236">
            <text:p><text:s/>25 397,04</text:p>
          </table:table-cell>
          <table:table-cell office:value-type="float" office:value="14018.11" table:style-name="ce236">
            <text:p><text:s/>14 018,11</text:p>
          </table:table-cell>
          <table:table-cell office:value-type="float" office:value="6907.36" table:style-name="ce236">
            <text:p><text:s/>6 907,36</text:p>
          </table:table-cell>
          <table:table-cell office:value-type="float" office:value="124849.94" table:style-name="ce236">
            <text:p><text:s/>124 849,94</text:p>
          </table:table-cell>
          <table:table-cell office:value-type="float" office:value="62434.080000000002" table:style-name="ce236">
            <text:p><text:s/>62 434,08</text:p>
          </table:table-cell>
          <table:table-cell office:value-type="float" office:value="210" table:style-name="ce236">
            <text:p><text:s text:c="2"/>210,00</text:p>
          </table:table-cell>
          <table:table-cell office:value-type="float" office:value="21522.52" table:style-name="ce236">
            <text:p><text:s/>21 522,52</text:p>
          </table:table-cell>
          <table:table-cell office:value-type="float" office:value="1838.79" table:style-name="ce236">
            <text:p><text:s/>1 838,79</text:p>
          </table:table-cell>
          <table:table-cell office:value-type="float" office:value="41096.35" table:style-name="ce236">
            <text:p><text:s/>41 096,35</text:p>
          </table:table-cell>
          <table:table-cell office:value-type="float" office:value="144081.31" table:style-name="ce236">
            <text:p><text:s/>144 081,31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2896.7" table:style-name="ce236">
            <text:p><text:s/>2 89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411.93" table:style-name="ce236">
            <text:p><text:s/>143 411,93</text:p>
          </table:table-cell>
          <table:table-cell office:value-type="float" office:value="1260" table:style-name="ce236">
            <text:p><text:s/>1 26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570" table:style-name="ce236">
            <text:p><text:s/>3 57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210" table:style-name="ce236">
            <text:p><text:s text:c="2"/>210,00</text:p>
          </table:table-cell>
          <table:table-cell office:value-type="float" office:value="4332.0600000000004" table:style-name="ce236">
            <text:p><text:s/>4 332,06</text:p>
          </table:table-cell>
          <table:table-cell office:value-type="float" office:value="12501.61" table:style-name="ce236">
            <text:p><text:s/>12 501,61</text:p>
          </table:table-cell>
          <table:table-cell office:value-type="float" office:value="1623.88" table:style-name="ce236">
            <text:p><text:s/>1 623,88</text:p>
          </table:table-cell>
          <table:table-cell office:value-type="float" office:value="3931.45" table:style-name="ce236">
            <text:p><text:s/>3 931,45</text:p>
          </table:table-cell>
          <table:table-cell office:value-type="float" office:value="2097.4499999999998" table:style-name="ce236">
            <text:p><text:s/>2 097,45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205.44" table:style-name="ce236">
            <text:p><text:s/>1 205,44</text:p>
          </table:table-cell>
          <table:table-cell office:value-type="float" office:value="8144.37" table:style-name="ce236">
            <text:p><text:s/>8 144,37</text:p>
          </table:table-cell>
          <table:table-cell office:value-type="float" office:value="6206.86" table:style-name="ce236">
            <text:p><text:s/>6 206,86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2052.98" table:style-name="ce236">
            <text:p><text:s/>2 052,98</text:p>
          </table:table-cell>
          <table:table-cell office:value-type="float" office:value="210" table:style-name="ce236">
            <text:p><text:s text:c="2"/>210,00</text:p>
          </table:table-cell>
          <table:table-cell office:value-type="float" office:value="1680" table:style-name="ce236">
            <text:p><text:s/>1 680,00</text:p>
          </table:table-cell>
          <table:table-cell office:value-type="float" office:value="2310" table:style-name="ce236">
            <text:p><text:s/>2 31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92075.83" table:style-name="ce236">
            <text:p><text:s/>92 075,8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928157.100000001" table:style-name="ce238">
            <text:p>29 928 157,10</text:p>
          </table:table-cell>
          <table:table-cell office:value-type="float" office:value="587873.37" table:style-name="ce238">
            <text:p><text:s/>587 873,37</text:p>
          </table:table-cell>
          <table:table-cell office:value-type="float" office:value="1170" table:style-name="ce238">
            <text:p><text:s/>1 170,00</text:p>
          </table:table-cell>
          <table:table-cell office:value-type="float" office:value="10106410.74" table:style-name="ce238">
            <text:p>10 106 410,74</text:p>
          </table:table-cell>
          <table:table-cell office:value-type="float" office:value="4243.7" table:style-name="ce238">
            <text:p><text:s/>4 243,70</text:p>
          </table:table-cell>
          <table:table-cell office:value-type="float" office:value="22935.07" table:style-name="ce238">
            <text:p><text:s/>22 935,07</text:p>
          </table:table-cell>
          <table:table-cell office:value-type="float" office:value="4371326.08" table:style-name="ce238">
            <text:p>4 371 326,08</text:p>
          </table:table-cell>
          <table:table-cell office:value-type="float" office:value="3859129.63" table:style-name="ce238">
            <text:p>3 859 129,63</text:p>
          </table:table-cell>
          <table:table-cell office:value-type="float" office:value="1269749.75" table:style-name="ce238">
            <text:p>1 269 749,75</text:p>
          </table:table-cell>
          <table:table-cell office:value-type="float" office:value="1953703.58" table:style-name="ce238">
            <text:p>1 953 703,58</text:p>
          </table:table-cell>
          <table:table-cell office:value-type="float" office:value="521398.02" table:style-name="ce238">
            <text:p><text:s/>521 398,02</text:p>
          </table:table-cell>
          <table:table-cell office:value-type="float" office:value="246720.08" table:style-name="ce238">
            <text:p><text:s/>246 720,08</text:p>
          </table:table-cell>
          <table:table-cell office:value-type="float" office:value="216186.06" table:style-name="ce238">
            <text:p><text:s/>216 186,06</text:p>
          </table:table-cell>
          <table:table-cell office:value-type="float" office:value="2523842.4300000002" table:style-name="ce238">
            <text:p>2 523 842,43</text:p>
          </table:table-cell>
          <table:table-cell office:value-type="float" office:value="1529465.12" table:style-name="ce238">
            <text:p>1 529 465,12</text:p>
          </table:table-cell>
          <table:table-cell office:value-type="float" office:value="6615.16" table:style-name="ce238">
            <text:p><text:s/>6 615,16</text:p>
          </table:table-cell>
          <table:table-cell office:value-type="float" office:value="318113.09999999998" table:style-name="ce238">
            <text:p><text:s/>318 113,10</text:p>
          </table:table-cell>
          <table:table-cell office:value-type="float" office:value="120241.51" table:style-name="ce238">
            <text:p><text:s/>120 241,51</text:p>
          </table:table-cell>
          <table:table-cell office:value-type="float" office:value="566785.84" table:style-name="ce238">
            <text:p><text:s/>566 785,84</text:p>
          </table:table-cell>
          <table:table-cell office:value-type="float" office:value="1569959.33" table:style-name="ce238">
            <text:p>1 569 959,33</text:p>
          </table:table-cell>
          <table:table-cell office:value-type="float" office:value="300" table:style-name="ce238">
            <text:p><text:s text:c="2"/>300,00</text:p>
          </table:table-cell>
          <table:table-cell office:value-type="float" office:value="0" table:style-name="ce238">
            <text:p><text:s text:c="2"/>0,00</text:p>
          </table:table-cell>
          <table:table-cell office:value-type="float" office:value="131988.53" table:style-name="ce238">
            <text:p><text:s/>131 988,5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sept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8" table:style-name="ce239">
            <text:p><text:s/>88</text:p>
          </table:table-cell>
          <table:table-cell office:value-type="float" office:value="3" table:style-name="ce239">
            <text:p><text:s/>3</text:p>
          </table:table-cell>
          <table:table-cell office:value-type="float" office:value="0" table:style-name="ce239">
            <text:p><text:s/>0</text:p>
          </table:table-cell>
          <table:table-cell office:value-type="float" office:value="8" table:style-name="ce239">
            <text:p><text:s/>8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3" table:style-name="ce239">
            <text:p><text:s/>3</text:p>
          </table:table-cell>
          <table:table-cell office:value-type="float" office:value="17" table:style-name="ce239">
            <text:p><text:s/>17</text:p>
          </table:table-cell>
          <table:table-cell office:value-type="float" office:value="1" table:style-name="ce239">
            <text:p><text:s/>1</text:p>
          </table:table-cell>
          <table:table-cell office:value-type="float" office:value="26" table:style-name="ce239">
            <text:p><text:s/>26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5" table:style-name="ce239">
            <text:p><text:s/>5</text:p>
          </table:table-cell>
          <table:table-cell office:value-type="float" office:value="4" table:style-name="ce239">
            <text:p><text:s/>4</text:p>
          </table:table-cell>
          <table:table-cell office:value-type="float" office:value="9" table:style-name="ce239">
            <text:p><text:s/>9</text:p>
          </table:table-cell>
          <table:table-cell office:value-type="float" office:value="0" table:style-name="ce239">
            <text:p><text:s/>0</text:p>
          </table:table-cell>
          <table:table-cell office:value-type="float" office:value="3" table:style-name="ce239">
            <text:p><text:s/>3</text:p>
          </table:table-cell>
          <table:table-cell office:value-type="float" office:value="1" table:style-name="ce239">
            <text:p><text:s/>1</text:p>
          </table:table-cell>
          <table:table-cell office:value-type="float" office:value="5" table:style-name="ce239">
            <text:p><text:s/>5</text:p>
          </table:table-cell>
          <table:table-cell office:value-type="float" office:value="3" table:style-name="ce239">
            <text:p><text:s/>3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211" table:style-name="ce239">
            <text:p>32 211</text:p>
          </table:table-cell>
          <table:table-cell office:value-type="float" office:value="830" table:style-name="ce239">
            <text:p><text:s/>830</text:p>
          </table:table-cell>
          <table:table-cell office:value-type="float" office:value="1" table:style-name="ce239">
            <text:p><text:s/>1</text:p>
          </table:table-cell>
          <table:table-cell office:value-type="float" office:value="3852" table:style-name="ce239">
            <text:p>3 852</text:p>
          </table:table-cell>
          <table:table-cell office:value-type="float" office:value="4" table:style-name="ce239">
            <text:p><text:s/>4</text:p>
          </table:table-cell>
          <table:table-cell office:value-type="float" office:value="20" table:style-name="ce239">
            <text:p><text:s/>20</text:p>
          </table:table-cell>
          <table:table-cell office:value-type="float" office:value="7512" table:style-name="ce239">
            <text:p>7 512</text:p>
          </table:table-cell>
          <table:table-cell office:value-type="float" office:value="5719" table:style-name="ce239">
            <text:p>5 719</text:p>
          </table:table-cell>
          <table:table-cell office:value-type="float" office:value="1060" table:style-name="ce239">
            <text:p>1 060</text:p>
          </table:table-cell>
          <table:table-cell office:value-type="float" office:value="2111" table:style-name="ce239">
            <text:p>2 111</text:p>
          </table:table-cell>
          <table:table-cell office:value-type="float" office:value="712" table:style-name="ce239">
            <text:p><text:s/>712</text:p>
          </table:table-cell>
          <table:table-cell office:value-type="float" office:value="599" table:style-name="ce239">
            <text:p><text:s/>599</text:p>
          </table:table-cell>
          <table:table-cell office:value-type="float" office:value="139" table:style-name="ce239">
            <text:p><text:s/>139</text:p>
          </table:table-cell>
          <table:table-cell office:value-type="float" office:value="3603" table:style-name="ce239">
            <text:p>3 603</text:p>
          </table:table-cell>
          <table:table-cell office:value-type="float" office:value="1342" table:style-name="ce239">
            <text:p>1 342</text:p>
          </table:table-cell>
          <table:table-cell office:value-type="float" office:value="11" table:style-name="ce239">
            <text:p><text:s/>11</text:p>
          </table:table-cell>
          <table:table-cell office:value-type="float" office:value="474" table:style-name="ce239">
            <text:p><text:s/>474</text:p>
          </table:table-cell>
          <table:table-cell office:value-type="float" office:value="161" table:style-name="ce239">
            <text:p><text:s/>161</text:p>
          </table:table-cell>
          <table:table-cell office:value-type="float" office:value="708" table:style-name="ce239">
            <text:p><text:s/>708</text:p>
          </table:table-cell>
          <table:table-cell office:value-type="float" office:value="3275" table:style-name="ce239">
            <text:p>3 275</text:p>
          </table:table-cell>
          <table:table-cell office:value-type="float" office:value="1" table:style-name="ce239">
            <text:p><text:s/>1</text:p>
          </table:table-cell>
          <table:table-cell office:value-type="float" office:value="0" table:style-name="ce239">
            <text:p><text:s/>0</text:p>
          </table:table-cell>
          <table:table-cell office:value-type="float" office:value="77" table:style-name="ce239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53" table:style-name="ce239">
            <text:p>4 353</text:p>
          </table:table-cell>
          <table:table-cell office:value-type="float" office:value="62" table:style-name="ce239">
            <text:p><text:s/>62</text:p>
          </table:table-cell>
          <table:table-cell office:value-type="float" office:value="0" table:style-name="ce239">
            <text:p><text:s/>0</text:p>
          </table:table-cell>
          <table:table-cell office:value-type="float" office:value="533" table:style-name="ce239">
            <text:p><text:s/>533</text:p>
          </table:table-cell>
          <table:table-cell office:value-type="float" office:value="3" table:style-name="ce239">
            <text:p><text:s/>3</text:p>
          </table:table-cell>
          <table:table-cell office:value-type="float" office:value="12" table:style-name="ce239">
            <text:p><text:s/>12</text:p>
          </table:table-cell>
          <table:table-cell office:value-type="float" office:value="253" table:style-name="ce239">
            <text:p><text:s/>253</text:p>
          </table:table-cell>
          <table:table-cell office:value-type="float" office:value="936" table:style-name="ce239">
            <text:p><text:s/>936</text:p>
          </table:table-cell>
          <table:table-cell office:value-type="float" office:value="199" table:style-name="ce239">
            <text:p><text:s/>199</text:p>
          </table:table-cell>
          <table:table-cell office:value-type="float" office:value="871" table:style-name="ce239">
            <text:p><text:s/>871</text:p>
          </table:table-cell>
          <table:table-cell office:value-type="float" office:value="103" table:style-name="ce239">
            <text:p><text:s/>103</text:p>
          </table:table-cell>
          <table:table-cell office:value-type="float" office:value="15" table:style-name="ce239">
            <text:p><text:s/>15</text:p>
          </table:table-cell>
          <table:table-cell office:value-type="float" office:value="97" table:style-name="ce239">
            <text:p><text:s/>97</text:p>
          </table:table-cell>
          <table:table-cell office:value-type="float" office:value="485" table:style-name="ce239">
            <text:p><text:s/>485</text:p>
          </table:table-cell>
          <table:table-cell office:value-type="float" office:value="385" table:style-name="ce239">
            <text:p><text:s/>385</text:p>
          </table:table-cell>
          <table:table-cell office:value-type="float" office:value="1" table:style-name="ce239">
            <text:p><text:s/>1</text:p>
          </table:table-cell>
          <table:table-cell office:value-type="float" office:value="68" table:style-name="ce239">
            <text:p><text:s/>68</text:p>
          </table:table-cell>
          <table:table-cell office:value-type="float" office:value="42" table:style-name="ce239">
            <text:p><text:s/>42</text:p>
          </table:table-cell>
          <table:table-cell office:value-type="float" office:value="121" table:style-name="ce239">
            <text:p><text:s/>121</text:p>
          </table:table-cell>
          <table:table-cell office:value-type="float" office:value="166" table:style-name="ce239">
            <text:p><text:s/>166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05" table:style-name="ce239">
            <text:p>5 105</text:p>
          </table:table-cell>
          <table:table-cell office:value-type="float" office:value="139" table:style-name="ce239">
            <text:p><text:s/>139</text:p>
          </table:table-cell>
          <table:table-cell office:value-type="float" office:value="1" table:style-name="ce239">
            <text:p><text:s/>1</text:p>
          </table:table-cell>
          <table:table-cell office:value-type="float" office:value="481" table:style-name="ce239">
            <text:p><text:s/>481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1525" table:style-name="ce239">
            <text:p>1 525</text:p>
          </table:table-cell>
          <table:table-cell office:value-type="float" office:value="638" table:style-name="ce239">
            <text:p><text:s/>638</text:p>
          </table:table-cell>
          <table:table-cell office:value-type="float" office:value="176" table:style-name="ce239">
            <text:p><text:s/>176</text:p>
          </table:table-cell>
          <table:table-cell office:value-type="float" office:value="115" table:style-name="ce239">
            <text:p><text:s/>115</text:p>
          </table:table-cell>
          <table:table-cell office:value-type="float" office:value="121" table:style-name="ce239">
            <text:p><text:s/>121</text:p>
          </table:table-cell>
          <table:table-cell office:value-type="float" office:value="59" table:style-name="ce239">
            <text:p><text:s/>59</text:p>
          </table:table-cell>
          <table:table-cell office:value-type="float" office:value="26" table:style-name="ce239">
            <text:p><text:s/>26</text:p>
          </table:table-cell>
          <table:table-cell office:value-type="float" office:value="522" table:style-name="ce239">
            <text:p><text:s/>522</text:p>
          </table:table-cell>
          <table:table-cell office:value-type="float" office:value="270" table:style-name="ce239">
            <text:p><text:s/>270</text:p>
          </table:table-cell>
          <table:table-cell office:value-type="float" office:value="1" table:style-name="ce239">
            <text:p><text:s/>1</text:p>
          </table:table-cell>
          <table:table-cell office:value-type="float" office:value="80" table:style-name="ce239">
            <text:p><text:s/>80</text:p>
          </table:table-cell>
          <table:table-cell office:value-type="float" office:value="5" table:style-name="ce239">
            <text:p><text:s/>5</text:p>
          </table:table-cell>
          <table:table-cell office:value-type="float" office:value="187" table:style-name="ce239">
            <text:p><text:s/>187</text:p>
          </table:table-cell>
          <table:table-cell office:value-type="float" office:value="747" table:style-name="ce239">
            <text:p><text:s/>747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11" table:style-name="ce239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46" table:style-name="ce239">
            <text:p><text:s/>646</text:p>
          </table:table-cell>
          <table:table-cell office:value-type="float" office:value="6" table:style-name="ce239">
            <text:p><text:s/>6</text:p>
          </table:table-cell>
          <table:table-cell office:value-type="float" office:value="0" table:style-name="ce239">
            <text:p><text:s/>0</text:p>
          </table:table-cell>
          <table:table-cell office:value-type="float" office:value="15" table:style-name="ce239">
            <text:p><text:s/>15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17" table:style-name="ce239">
            <text:p><text:s/>17</text:p>
          </table:table-cell>
          <table:table-cell office:value-type="float" office:value="59" table:style-name="ce239">
            <text:p><text:s/>59</text:p>
          </table:table-cell>
          <table:table-cell office:value-type="float" office:value="5" table:style-name="ce239">
            <text:p><text:s/>5</text:p>
          </table:table-cell>
          <table:table-cell office:value-type="float" office:value="18" table:style-name="ce239">
            <text:p><text:s/>18</text:p>
          </table:table-cell>
          <table:table-cell office:value-type="float" office:value="15" table:style-name="ce239">
            <text:p><text:s/>15</text:p>
          </table:table-cell>
          <table:table-cell office:value-type="float" office:value="0" table:style-name="ce239">
            <text:p><text:s/>0</text:p>
          </table:table-cell>
          <table:table-cell office:value-type="float" office:value="8" table:style-name="ce239">
            <text:p><text:s/>8</text:p>
          </table:table-cell>
          <table:table-cell office:value-type="float" office:value="36" table:style-name="ce239">
            <text:p><text:s/>36</text:p>
          </table:table-cell>
          <table:table-cell office:value-type="float" office:value="29" table:style-name="ce239">
            <text:p><text:s/>29</text:p>
          </table:table-cell>
          <table:table-cell office:value-type="float" office:value="0" table:style-name="ce239">
            <text:p><text:s/>0</text:p>
          </table:table-cell>
          <table:table-cell office:value-type="float" office:value="10" table:style-name="ce239">
            <text:p><text:s/>10</text:p>
          </table:table-cell>
          <table:table-cell office:value-type="float" office:value="1" table:style-name="ce239">
            <text:p><text:s/>1</text:p>
          </table:table-cell>
          <table:table-cell office:value-type="float" office:value="9" table:style-name="ce239">
            <text:p><text:s/>9</text:p>
          </table:table-cell>
          <table:table-cell office:value-type="float" office:value="13" table:style-name="ce239">
            <text:p><text:s/>13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404" table:style-name="ce239">
            <text:p><text:s/>40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403" table:style-name="ce241">
            <text:p>42 403</text:p>
          </table:table-cell>
          <table:table-cell office:value-type="float" office:value="1040" table:style-name="ce241">
            <text:p>1 040</text:p>
          </table:table-cell>
          <table:table-cell office:value-type="float" office:value="2" table:style-name="ce241">
            <text:p><text:s/>2</text:p>
          </table:table-cell>
          <table:table-cell office:value-type="float" office:value="4889" table:style-name="ce241">
            <text:p>4 889</text:p>
          </table:table-cell>
          <table:table-cell office:value-type="float" office:value="7" table:style-name="ce241">
            <text:p><text:s/>7</text:p>
          </table:table-cell>
          <table:table-cell office:value-type="float" office:value="34" table:style-name="ce241">
            <text:p><text:s/>34</text:p>
          </table:table-cell>
          <table:table-cell office:value-type="float" office:value="9310" table:style-name="ce241">
            <text:p>9 310</text:p>
          </table:table-cell>
          <table:table-cell office:value-type="float" office:value="7369" table:style-name="ce241">
            <text:p>7 369</text:p>
          </table:table-cell>
          <table:table-cell office:value-type="float" office:value="1441" table:style-name="ce241">
            <text:p>1 441</text:p>
          </table:table-cell>
          <table:table-cell office:value-type="float" office:value="3141" table:style-name="ce241">
            <text:p>3 141</text:p>
          </table:table-cell>
          <table:table-cell office:value-type="float" office:value="951" table:style-name="ce241">
            <text:p><text:s/>951</text:p>
          </table:table-cell>
          <table:table-cell office:value-type="float" office:value="673" table:style-name="ce241">
            <text:p><text:s/>673</text:p>
          </table:table-cell>
          <table:table-cell office:value-type="float" office:value="275" table:style-name="ce241">
            <text:p><text:s/>275</text:p>
          </table:table-cell>
          <table:table-cell office:value-type="float" office:value="4650" table:style-name="ce241">
            <text:p>4 650</text:p>
          </table:table-cell>
          <table:table-cell office:value-type="float" office:value="2035" table:style-name="ce241">
            <text:p>2 035</text:p>
          </table:table-cell>
          <table:table-cell office:value-type="float" office:value="13" table:style-name="ce241">
            <text:p><text:s/>13</text:p>
          </table:table-cell>
          <table:table-cell office:value-type="float" office:value="635" table:style-name="ce241">
            <text:p><text:s/>635</text:p>
          </table:table-cell>
          <table:table-cell office:value-type="float" office:value="210" table:style-name="ce241">
            <text:p><text:s/>210</text:p>
          </table:table-cell>
          <table:table-cell office:value-type="float" office:value="1030" table:style-name="ce241">
            <text:p>1 030</text:p>
          </table:table-cell>
          <table:table-cell office:value-type="float" office:value="4204" table:style-name="ce241">
            <text:p>4 204</text:p>
          </table:table-cell>
          <table:table-cell office:value-type="float" office:value="1" table:style-name="ce241">
            <text:p><text:s/>1</text:p>
          </table:table-cell>
          <table:table-cell office:value-type="float" office:value="0" table:style-name="ce241">
            <text:p><text:s/>0</text:p>
          </table:table-cell>
          <table:table-cell office:value-type="float" office:value="493" table:style-name="ce241">
            <text:p><text:s/>49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62" table:style-name="ce239">
            <text:p><text:s/>262</text:p>
          </table:table-cell>
          <table:table-cell office:value-type="float" office:value="13" table:style-name="ce239">
            <text:p><text:s/>13</text:p>
          </table:table-cell>
          <table:table-cell office:value-type="float" office:value="0" table:style-name="ce239">
            <text:p><text:s/>0</text:p>
          </table:table-cell>
          <table:table-cell office:value-type="float" office:value="18" table:style-name="ce239">
            <text:p><text:s/>18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3" table:style-name="ce239">
            <text:p><text:s/>3</text:p>
          </table:table-cell>
          <table:table-cell office:value-type="float" office:value="28" table:style-name="ce239">
            <text:p><text:s/>28</text:p>
          </table:table-cell>
          <table:table-cell office:value-type="float" office:value="1" table:style-name="ce239">
            <text:p><text:s/>1</text:p>
          </table:table-cell>
          <table:table-cell office:value-type="float" office:value="116" table:style-name="ce239">
            <text:p><text:s/>116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12" table:style-name="ce239">
            <text:p><text:s/>12</text:p>
          </table:table-cell>
          <table:table-cell office:value-type="float" office:value="11" table:style-name="ce239">
            <text:p><text:s/>11</text:p>
          </table:table-cell>
          <table:table-cell office:value-type="float" office:value="16" table:style-name="ce239">
            <text:p><text:s/>16</text:p>
          </table:table-cell>
          <table:table-cell office:value-type="float" office:value="0" table:style-name="ce239">
            <text:p><text:s/>0</text:p>
          </table:table-cell>
          <table:table-cell office:value-type="float" office:value="18" table:style-name="ce239">
            <text:p><text:s/>18</text:p>
          </table:table-cell>
          <table:table-cell office:value-type="float" office:value="3" table:style-name="ce239">
            <text:p><text:s/>3</text:p>
          </table:table-cell>
          <table:table-cell office:value-type="float" office:value="17" table:style-name="ce239">
            <text:p><text:s/>17</text:p>
          </table:table-cell>
          <table:table-cell office:value-type="float" office:value="6" table:style-name="ce239">
            <text:p><text:s/>6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198" table:style-name="ce239">
            <text:p>32 198</text:p>
          </table:table-cell>
          <table:table-cell office:value-type="float" office:value="829" table:style-name="ce239">
            <text:p><text:s/>829</text:p>
          </table:table-cell>
          <table:table-cell office:value-type="float" office:value="1" table:style-name="ce239">
            <text:p><text:s/>1</text:p>
          </table:table-cell>
          <table:table-cell office:value-type="float" office:value="3852" table:style-name="ce239">
            <text:p>3 852</text:p>
          </table:table-cell>
          <table:table-cell office:value-type="float" office:value="4" table:style-name="ce239">
            <text:p><text:s/>4</text:p>
          </table:table-cell>
          <table:table-cell office:value-type="float" office:value="20" table:style-name="ce239">
            <text:p><text:s/>20</text:p>
          </table:table-cell>
          <table:table-cell office:value-type="float" office:value="7510" table:style-name="ce239">
            <text:p>7 510</text:p>
          </table:table-cell>
          <table:table-cell office:value-type="float" office:value="5715" table:style-name="ce239">
            <text:p>5 715</text:p>
          </table:table-cell>
          <table:table-cell office:value-type="float" office:value="1060" table:style-name="ce239">
            <text:p>1 060</text:p>
          </table:table-cell>
          <table:table-cell office:value-type="float" office:value="2109" table:style-name="ce239">
            <text:p>2 109</text:p>
          </table:table-cell>
          <table:table-cell office:value-type="float" office:value="712" table:style-name="ce239">
            <text:p><text:s/>712</text:p>
          </table:table-cell>
          <table:table-cell office:value-type="float" office:value="598" table:style-name="ce239">
            <text:p><text:s/>598</text:p>
          </table:table-cell>
          <table:table-cell office:value-type="float" office:value="139" table:style-name="ce239">
            <text:p><text:s/>139</text:p>
          </table:table-cell>
          <table:table-cell office:value-type="float" office:value="3601" table:style-name="ce239">
            <text:p>3 601</text:p>
          </table:table-cell>
          <table:table-cell office:value-type="float" office:value="1342" table:style-name="ce239">
            <text:p>1 342</text:p>
          </table:table-cell>
          <table:table-cell office:value-type="float" office:value="11" table:style-name="ce239">
            <text:p><text:s/>11</text:p>
          </table:table-cell>
          <table:table-cell office:value-type="float" office:value="474" table:style-name="ce239">
            <text:p><text:s/>474</text:p>
          </table:table-cell>
          <table:table-cell office:value-type="float" office:value="161" table:style-name="ce239">
            <text:p><text:s/>161</text:p>
          </table:table-cell>
          <table:table-cell office:value-type="float" office:value="708" table:style-name="ce239">
            <text:p><text:s/>708</text:p>
          </table:table-cell>
          <table:table-cell office:value-type="float" office:value="3274" table:style-name="ce239">
            <text:p>3 274</text:p>
          </table:table-cell>
          <table:table-cell office:value-type="float" office:value="1" table:style-name="ce239">
            <text:p><text:s/>1</text:p>
          </table:table-cell>
          <table:table-cell office:value-type="float" office:value="0" table:style-name="ce239">
            <text:p><text:s/>0</text:p>
          </table:table-cell>
          <table:table-cell office:value-type="float" office:value="77" table:style-name="ce239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06" table:style-name="ce239">
            <text:p>51 306</text:p>
          </table:table-cell>
          <table:table-cell office:value-type="float" office:value="337" table:style-name="ce239">
            <text:p><text:s/>337</text:p>
          </table:table-cell>
          <table:table-cell office:value-type="float" office:value="0" table:style-name="ce239">
            <text:p><text:s/>0</text:p>
          </table:table-cell>
          <table:table-cell office:value-type="float" office:value="34709" table:style-name="ce239">
            <text:p>34 709</text:p>
          </table:table-cell>
          <table:table-cell office:value-type="float" office:value="14" table:style-name="ce239">
            <text:p><text:s/>14</text:p>
          </table:table-cell>
          <table:table-cell office:value-type="float" office:value="36" table:style-name="ce239">
            <text:p><text:s/>36</text:p>
          </table:table-cell>
          <table:table-cell office:value-type="float" office:value="798" table:style-name="ce239">
            <text:p><text:s/>798</text:p>
          </table:table-cell>
          <table:table-cell office:value-type="float" office:value="3782" table:style-name="ce239">
            <text:p>3 782</text:p>
          </table:table-cell>
          <table:table-cell office:value-type="float" office:value="2503" table:style-name="ce239">
            <text:p>2 503</text:p>
          </table:table-cell>
          <table:table-cell office:value-type="float" office:value="3427" table:style-name="ce239">
            <text:p>3 427</text:p>
          </table:table-cell>
          <table:table-cell office:value-type="float" office:value="315" table:style-name="ce239">
            <text:p><text:s/>315</text:p>
          </table:table-cell>
          <table:table-cell office:value-type="float" office:value="21" table:style-name="ce239">
            <text:p><text:s/>21</text:p>
          </table:table-cell>
          <table:table-cell office:value-type="float" office:value="915" table:style-name="ce239">
            <text:p><text:s/>915</text:p>
          </table:table-cell>
          <table:table-cell office:value-type="float" office:value="1324" table:style-name="ce239">
            <text:p>1 324</text:p>
          </table:table-cell>
          <table:table-cell office:value-type="float" office:value="2091" table:style-name="ce239">
            <text:p>2 091</text:p>
          </table:table-cell>
          <table:table-cell office:value-type="float" office:value="2" table:style-name="ce239">
            <text:p><text:s/>2</text:p>
          </table:table-cell>
          <table:table-cell office:value-type="float" office:value="190" table:style-name="ce239">
            <text:p><text:s/>190</text:p>
          </table:table-cell>
          <table:table-cell office:value-type="float" office:value="194" table:style-name="ce239">
            <text:p><text:s/>194</text:p>
          </table:table-cell>
          <table:table-cell office:value-type="float" office:value="297" table:style-name="ce239">
            <text:p><text:s/>297</text:p>
          </table:table-cell>
          <table:table-cell office:value-type="float" office:value="350" table:style-name="ce239">
            <text:p><text:s/>35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05" table:style-name="ce239">
            <text:p>5 105</text:p>
          </table:table-cell>
          <table:table-cell office:value-type="float" office:value="139" table:style-name="ce239">
            <text:p><text:s/>139</text:p>
          </table:table-cell>
          <table:table-cell office:value-type="float" office:value="1" table:style-name="ce239">
            <text:p><text:s/>1</text:p>
          </table:table-cell>
          <table:table-cell office:value-type="float" office:value="481" table:style-name="ce239">
            <text:p><text:s/>481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1525" table:style-name="ce239">
            <text:p>1 525</text:p>
          </table:table-cell>
          <table:table-cell office:value-type="float" office:value="638" table:style-name="ce239">
            <text:p><text:s/>638</text:p>
          </table:table-cell>
          <table:table-cell office:value-type="float" office:value="176" table:style-name="ce239">
            <text:p><text:s/>176</text:p>
          </table:table-cell>
          <table:table-cell office:value-type="float" office:value="115" table:style-name="ce239">
            <text:p><text:s/>115</text:p>
          </table:table-cell>
          <table:table-cell office:value-type="float" office:value="121" table:style-name="ce239">
            <text:p><text:s/>121</text:p>
          </table:table-cell>
          <table:table-cell office:value-type="float" office:value="59" table:style-name="ce239">
            <text:p><text:s/>59</text:p>
          </table:table-cell>
          <table:table-cell office:value-type="float" office:value="26" table:style-name="ce239">
            <text:p><text:s/>26</text:p>
          </table:table-cell>
          <table:table-cell office:value-type="float" office:value="522" table:style-name="ce239">
            <text:p><text:s/>522</text:p>
          </table:table-cell>
          <table:table-cell office:value-type="float" office:value="270" table:style-name="ce239">
            <text:p><text:s/>270</text:p>
          </table:table-cell>
          <table:table-cell office:value-type="float" office:value="1" table:style-name="ce239">
            <text:p><text:s/>1</text:p>
          </table:table-cell>
          <table:table-cell office:value-type="float" office:value="80" table:style-name="ce239">
            <text:p><text:s/>80</text:p>
          </table:table-cell>
          <table:table-cell office:value-type="float" office:value="5" table:style-name="ce239">
            <text:p><text:s/>5</text:p>
          </table:table-cell>
          <table:table-cell office:value-type="float" office:value="187" table:style-name="ce239">
            <text:p><text:s/>187</text:p>
          </table:table-cell>
          <table:table-cell office:value-type="float" office:value="747" table:style-name="ce239">
            <text:p><text:s/>747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11" table:style-name="ce239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46" table:style-name="ce239">
            <text:p><text:s/>646</text:p>
          </table:table-cell>
          <table:table-cell office:value-type="float" office:value="6" table:style-name="ce239">
            <text:p><text:s/>6</text:p>
          </table:table-cell>
          <table:table-cell office:value-type="float" office:value="0" table:style-name="ce239">
            <text:p><text:s/>0</text:p>
          </table:table-cell>
          <table:table-cell office:value-type="float" office:value="15" table:style-name="ce239">
            <text:p><text:s/>15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17" table:style-name="ce239">
            <text:p><text:s/>17</text:p>
          </table:table-cell>
          <table:table-cell office:value-type="float" office:value="59" table:style-name="ce239">
            <text:p><text:s/>59</text:p>
          </table:table-cell>
          <table:table-cell office:value-type="float" office:value="5" table:style-name="ce239">
            <text:p><text:s/>5</text:p>
          </table:table-cell>
          <table:table-cell office:value-type="float" office:value="18" table:style-name="ce239">
            <text:p><text:s/>18</text:p>
          </table:table-cell>
          <table:table-cell office:value-type="float" office:value="15" table:style-name="ce239">
            <text:p><text:s/>15</text:p>
          </table:table-cell>
          <table:table-cell office:value-type="float" office:value="0" table:style-name="ce239">
            <text:p><text:s/>0</text:p>
          </table:table-cell>
          <table:table-cell office:value-type="float" office:value="8" table:style-name="ce239">
            <text:p><text:s/>8</text:p>
          </table:table-cell>
          <table:table-cell office:value-type="float" office:value="36" table:style-name="ce239">
            <text:p><text:s/>36</text:p>
          </table:table-cell>
          <table:table-cell office:value-type="float" office:value="29" table:style-name="ce239">
            <text:p><text:s/>29</text:p>
          </table:table-cell>
          <table:table-cell office:value-type="float" office:value="0" table:style-name="ce239">
            <text:p><text:s/>0</text:p>
          </table:table-cell>
          <table:table-cell office:value-type="float" office:value="10" table:style-name="ce239">
            <text:p><text:s/>10</text:p>
          </table:table-cell>
          <table:table-cell office:value-type="float" office:value="1" table:style-name="ce239">
            <text:p><text:s/>1</text:p>
          </table:table-cell>
          <table:table-cell office:value-type="float" office:value="9" table:style-name="ce239">
            <text:p><text:s/>9</text:p>
          </table:table-cell>
          <table:table-cell office:value-type="float" office:value="13" table:style-name="ce239">
            <text:p><text:s/>13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404" table:style-name="ce239">
            <text:p><text:s/>40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9517" table:style-name="ce241">
            <text:p>89 517</text:p>
          </table:table-cell>
          <table:table-cell office:value-type="float" office:value="1324" table:style-name="ce241">
            <text:p>1 324</text:p>
          </table:table-cell>
          <table:table-cell office:value-type="float" office:value="2" table:style-name="ce241">
            <text:p><text:s/>2</text:p>
          </table:table-cell>
          <table:table-cell office:value-type="float" office:value="39075" table:style-name="ce241">
            <text:p>39 075</text:p>
          </table:table-cell>
          <table:table-cell office:value-type="float" office:value="18" table:style-name="ce241">
            <text:p><text:s/>18</text:p>
          </table:table-cell>
          <table:table-cell office:value-type="float" office:value="58" table:style-name="ce241">
            <text:p><text:s/>58</text:p>
          </table:table-cell>
          <table:table-cell office:value-type="float" office:value="9853" table:style-name="ce241">
            <text:p>9 853</text:p>
          </table:table-cell>
          <table:table-cell office:value-type="float" office:value="10222" table:style-name="ce241">
            <text:p>10 222</text:p>
          </table:table-cell>
          <table:table-cell office:value-type="float" office:value="3745" table:style-name="ce241">
            <text:p>3 745</text:p>
          </table:table-cell>
          <table:table-cell office:value-type="float" office:value="5785" table:style-name="ce241">
            <text:p>5 785</text:p>
          </table:table-cell>
          <table:table-cell office:value-type="float" office:value="1163" table:style-name="ce241">
            <text:p>1 163</text:p>
          </table:table-cell>
          <table:table-cell office:value-type="float" office:value="678" table:style-name="ce241">
            <text:p><text:s/>678</text:p>
          </table:table-cell>
          <table:table-cell office:value-type="float" office:value="1100" table:style-name="ce241">
            <text:p>1 100</text:p>
          </table:table-cell>
          <table:table-cell office:value-type="float" office:value="5494" table:style-name="ce241">
            <text:p>5 494</text:p>
          </table:table-cell>
          <table:table-cell office:value-type="float" office:value="3748" table:style-name="ce241">
            <text:p>3 748</text:p>
          </table:table-cell>
          <table:table-cell office:value-type="float" office:value="14" table:style-name="ce241">
            <text:p><text:s/>14</text:p>
          </table:table-cell>
          <table:table-cell office:value-type="float" office:value="772" table:style-name="ce241">
            <text:p><text:s/>772</text:p>
          </table:table-cell>
          <table:table-cell office:value-type="float" office:value="364" table:style-name="ce241">
            <text:p><text:s/>364</text:p>
          </table:table-cell>
          <table:table-cell office:value-type="float" office:value="1218" table:style-name="ce241">
            <text:p>1 218</text:p>
          </table:table-cell>
          <table:table-cell office:value-type="float" office:value="4390" table:style-name="ce241">
            <text:p>4 390</text:p>
          </table:table-cell>
          <table:table-cell office:value-type="float" office:value="1" table:style-name="ce241">
            <text:p><text:s/>1</text:p>
          </table:table-cell>
          <table:table-cell office:value-type="float" office:value="0" table:style-name="ce241">
            <text:p><text:s/>0</text:p>
          </table:table-cell>
          <table:table-cell office:value-type="float" office:value="493" table:style-name="ce241">
            <text:p><text:s/>49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483.11" table:style-name="ce240">
            <text:p><text:s/>102 483,11</text:p>
          </table:table-cell>
          <table:table-cell office:value-type="float" office:value="4154.8599999999997" table:style-name="ce240">
            <text:p><text:s/>4 154,86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9609.26" table:style-name="ce240">
            <text:p><text:s/>9 609,26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1379.36" table:style-name="ce240">
            <text:p><text:s/>1 379,36</text:p>
          </table:table-cell>
          <table:table-cell office:value-type="float" office:value="9843.4" table:style-name="ce240">
            <text:p><text:s/>9 843,40</text:p>
          </table:table-cell>
          <table:table-cell office:value-type="float" office:value="927.52" table:style-name="ce240">
            <text:p><text:s text:c="2"/>927,52</text:p>
          </table:table-cell>
          <table:table-cell office:value-type="float" office:value="43134.21" table:style-name="ce240">
            <text:p><text:s/>43 134,21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4661.13" table:style-name="ce240">
            <text:p><text:s/>4 661,13</text:p>
          </table:table-cell>
          <table:table-cell office:value-type="float" office:value="4246.59" table:style-name="ce240">
            <text:p><text:s/>4 246,59</text:p>
          </table:table-cell>
          <table:table-cell office:value-type="float" office:value="10328.39" table:style-name="ce240">
            <text:p><text:s/>10 328,39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5128.1899999999996" table:style-name="ce240">
            <text:p><text:s/>5 128,19</text:p>
          </table:table-cell>
          <table:table-cell office:value-type="float" office:value="1019.46" table:style-name="ce240">
            <text:p><text:s/>1 019,46</text:p>
          </table:table-cell>
          <table:table-cell office:value-type="float" office:value="6385.84" table:style-name="ce240">
            <text:p><text:s/>6 385,84</text:p>
          </table:table-cell>
          <table:table-cell office:value-type="float" office:value="1664.9" table:style-name="ce240">
            <text:p><text:s/>1 664,9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341718.699999999" table:style-name="ce240">
            <text:p>14 341 718,70</text:p>
          </table:table-cell>
          <table:table-cell office:value-type="float" office:value="398691.73" table:style-name="ce240">
            <text:p><text:s/>398 691,73</text:p>
          </table:table-cell>
          <table:table-cell office:value-type="float" office:value="540" table:style-name="ce240">
            <text:p><text:s text:c="2"/>540,00</text:p>
          </table:table-cell>
          <table:table-cell office:value-type="float" office:value="1732924.15" table:style-name="ce240">
            <text:p>1 732 924,15</text:p>
          </table:table-cell>
          <table:table-cell office:value-type="float" office:value="2160" table:style-name="ce240">
            <text:p><text:s/>2 160,00</text:p>
          </table:table-cell>
          <table:table-cell office:value-type="float" office:value="8160" table:style-name="ce240">
            <text:p><text:s/>8 160,00</text:p>
          </table:table-cell>
          <table:table-cell office:value-type="float" office:value="3733484.45" table:style-name="ce240">
            <text:p>3 733 484,45</text:p>
          </table:table-cell>
          <table:table-cell office:value-type="float" office:value="2324615.04" table:style-name="ce240">
            <text:p>2 324 615,04</text:p>
          </table:table-cell>
          <table:table-cell office:value-type="float" office:value="472699.1" table:style-name="ce240">
            <text:p><text:s/>472 699,10</text:p>
          </table:table-cell>
          <table:table-cell office:value-type="float" office:value="786736.13" table:style-name="ce240">
            <text:p><text:s/>786 736,13</text:p>
          </table:table-cell>
          <table:table-cell office:value-type="float" office:value="323741.37" table:style-name="ce240">
            <text:p><text:s/>323 741,37</text:p>
          </table:table-cell>
          <table:table-cell office:value-type="float" office:value="245903.78" table:style-name="ce240">
            <text:p><text:s/>245 903,78</text:p>
          </table:table-cell>
          <table:table-cell office:value-type="float" office:value="63987.82" table:style-name="ce240">
            <text:p><text:s/>63 987,82</text:p>
          </table:table-cell>
          <table:table-cell office:value-type="float" office:value="1603876.64" table:style-name="ce240">
            <text:p>1 603 876,64</text:p>
          </table:table-cell>
          <table:table-cell office:value-type="float" office:value="624749.1" table:style-name="ce240">
            <text:p><text:s/>624 749,10</text:p>
          </table:table-cell>
          <table:table-cell office:value-type="float" office:value="4965.16" table:style-name="ce240">
            <text:p><text:s/>4 965,16</text:p>
          </table:table-cell>
          <table:table-cell office:value-type="float" office:value="216414.88" table:style-name="ce240">
            <text:p><text:s/>216 414,88</text:p>
          </table:table-cell>
          <table:table-cell office:value-type="float" office:value="62085.97" table:style-name="ce240">
            <text:p><text:s/>62 085,97</text:p>
          </table:table-cell>
          <table:table-cell office:value-type="float" office:value="333909.34000000003" table:style-name="ce240">
            <text:p><text:s/>333 909,34</text:p>
          </table:table-cell>
          <table:table-cell office:value-type="float" office:value="1368343.64" table:style-name="ce240">
            <text:p>1 368 343,64</text:p>
          </table:table-cell>
          <table:table-cell office:value-type="float" office:value="300" table:style-name="ce240">
            <text:p><text:s text:c="2"/>30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33430.400000000001" table:style-name="ce240">
            <text:p><text:s/>33 430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7412296.59" table:style-name="ce240">
            <text:p>17 412 296,59</text:p>
          </table:table-cell>
          <table:table-cell office:value-type="float" office:value="132403.24" table:style-name="ce240">
            <text:p><text:s/>132 403,24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10887065.91" table:style-name="ce240">
            <text:p>10 887 065,91</text:p>
          </table:table-cell>
          <table:table-cell office:value-type="float" office:value="5171.04" table:style-name="ce240">
            <text:p><text:s/>5 171,04</text:p>
          </table:table-cell>
          <table:table-cell office:value-type="float" office:value="15761.25" table:style-name="ce240">
            <text:p><text:s/>15 761,25</text:p>
          </table:table-cell>
          <table:table-cell office:value-type="float" office:value="317367.84000000003" table:style-name="ce240">
            <text:p><text:s/>317 367,84</text:p>
          </table:table-cell>
          <table:table-cell office:value-type="float" office:value="1335892.56" table:style-name="ce240">
            <text:p>1 335 892,56</text:p>
          </table:table-cell>
          <table:table-cell office:value-type="float" office:value="976356.01" table:style-name="ce240">
            <text:p><text:s/>976 356,01</text:p>
          </table:table-cell>
          <table:table-cell office:value-type="float" office:value="1468827.2" table:style-name="ce240">
            <text:p>1 468 827,20</text:p>
          </table:table-cell>
          <table:table-cell office:value-type="float" office:value="149573.59" table:style-name="ce240">
            <text:p><text:s/>149 573,59</text:p>
          </table:table-cell>
          <table:table-cell office:value-type="float" office:value="8856.86" table:style-name="ce240">
            <text:p><text:s/>8 856,86</text:p>
          </table:table-cell>
          <table:table-cell office:value-type="float" office:value="265244.15000000002" table:style-name="ce240">
            <text:p><text:s/>265 244,15</text:p>
          </table:table-cell>
          <table:table-cell office:value-type="float" office:value="590705.06999999995" table:style-name="ce240">
            <text:p><text:s/>590 705,07</text:p>
          </table:table-cell>
          <table:table-cell office:value-type="float" office:value="821087.68" table:style-name="ce240">
            <text:p><text:s/>821 087,68</text:p>
          </table:table-cell>
          <table:table-cell office:value-type="float" office:value="1196.31" table:style-name="ce240">
            <text:p><text:s/>1 196,31</text:p>
          </table:table-cell>
          <table:table-cell office:value-type="float" office:value="75644.570000000007" table:style-name="ce240">
            <text:p><text:s/>75 644,57</text:p>
          </table:table-cell>
          <table:table-cell office:value-type="float" office:value="79513.11" table:style-name="ce240">
            <text:p><text:s/>79 513,11</text:p>
          </table:table-cell>
          <table:table-cell office:value-type="float" office:value="143240.29999999999" table:style-name="ce240">
            <text:p><text:s/>143 240,30</text:p>
          </table:table-cell>
          <table:table-cell office:value-type="float" office:value="137509.9" table:style-name="ce240">
            <text:p><text:s/>137 509,9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880" table:style-name="ce240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43036.76" table:style-name="ce240">
            <text:p>1 043 036,76</text:p>
          </table:table-cell>
          <table:table-cell office:value-type="float" office:value="28602.2" table:style-name="ce240">
            <text:p><text:s/>28 602,20</text:p>
          </table:table-cell>
          <table:table-cell office:value-type="float" office:value="210" table:style-name="ce240">
            <text:p><text:s text:c="2"/>210,00</text:p>
          </table:table-cell>
          <table:table-cell office:value-type="float" office:value="98258.87" table:style-name="ce240">
            <text:p><text:s/>98 258,87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210" table:style-name="ce240">
            <text:p><text:s text:c="2"/>210,00</text:p>
          </table:table-cell>
          <table:table-cell office:value-type="float" office:value="315049.94" table:style-name="ce240">
            <text:p><text:s/>315 049,94</text:p>
          </table:table-cell>
          <table:table-cell office:value-type="float" office:value="129754.48" table:style-name="ce240">
            <text:p><text:s/>129 754,48</text:p>
          </table:table-cell>
          <table:table-cell office:value-type="float" office:value="36140.410000000003" table:style-name="ce240">
            <text:p><text:s/>36 140,41</text:p>
          </table:table-cell>
          <table:table-cell office:value-type="float" office:value="22933.87" table:style-name="ce240">
            <text:p><text:s/>22 933,87</text:p>
          </table:table-cell>
          <table:table-cell office:value-type="float" office:value="24846.9" table:style-name="ce240">
            <text:p><text:s/>24 846,90</text:p>
          </table:table-cell>
          <table:table-cell office:value-type="float" office:value="11823.56" table:style-name="ce240">
            <text:p><text:s/>11 823,56</text:p>
          </table:table-cell>
          <table:table-cell office:value-type="float" office:value="5460" table:style-name="ce240">
            <text:p><text:s/>5 460,00</text:p>
          </table:table-cell>
          <table:table-cell office:value-type="float" office:value="107138.76" table:style-name="ce240">
            <text:p><text:s/>107 138,76</text:p>
          </table:table-cell>
          <table:table-cell office:value-type="float" office:value="54705.43" table:style-name="ce240">
            <text:p><text:s/>54 705,43</text:p>
          </table:table-cell>
          <table:table-cell office:value-type="float" office:value="210" table:style-name="ce240">
            <text:p><text:s text:c="2"/>210,00</text:p>
          </table:table-cell>
          <table:table-cell office:value-type="float" office:value="16138.73" table:style-name="ce240">
            <text:p><text:s/>16 138,73</text:p>
          </table:table-cell>
          <table:table-cell office:value-type="float" office:value="898.06" table:style-name="ce240">
            <text:p><text:s text:c="2"/>898,06</text:p>
          </table:table-cell>
          <table:table-cell office:value-type="float" office:value="37696.870000000003" table:style-name="ce240">
            <text:p><text:s/>37 696,87</text:p>
          </table:table-cell>
          <table:table-cell office:value-type="float" office:value="150648.68" table:style-name="ce240">
            <text:p><text:s/>150 648,68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2310" table:style-name="ce240">
            <text:p><text:s/>2 31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1539.09" table:style-name="ce240">
            <text:p><text:s/>131 539,09</text:p>
          </table:table-cell>
          <table:table-cell office:value-type="float" office:value="1260" table:style-name="ce240">
            <text:p><text:s/>1 26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3139.88" table:style-name="ce240">
            <text:p><text:s/>3 139,88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210" table:style-name="ce240">
            <text:p><text:s text:c="2"/>210,00</text:p>
          </table:table-cell>
          <table:table-cell office:value-type="float" office:value="3461.22" table:style-name="ce240">
            <text:p><text:s/>3 461,22</text:p>
          </table:table-cell>
          <table:table-cell office:value-type="float" office:value="12203.84" table:style-name="ce240">
            <text:p><text:s/>12 203,84</text:p>
          </table:table-cell>
          <table:table-cell office:value-type="float" office:value="993.88" table:style-name="ce240">
            <text:p><text:s text:c="2"/>993,88</text:p>
          </table:table-cell>
          <table:table-cell office:value-type="float" office:value="3380.14" table:style-name="ce240">
            <text:p><text:s/>3 380,14</text:p>
          </table:table-cell>
          <table:table-cell office:value-type="float" office:value="3106.7" table:style-name="ce240">
            <text:p><text:s/>3 106,7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1680" table:style-name="ce240">
            <text:p><text:s/>1 680,00</text:p>
          </table:table-cell>
          <table:table-cell office:value-type="float" office:value="7273.1" table:style-name="ce240">
            <text:p><text:s/>7 273,10</text:p>
          </table:table-cell>
          <table:table-cell office:value-type="float" office:value="5815.32" table:style-name="ce240">
            <text:p><text:s/>5 815,32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2075" table:style-name="ce240">
            <text:p><text:s/>2 075,00</text:p>
          </table:table-cell>
          <table:table-cell office:value-type="float" office:value="210" table:style-name="ce240">
            <text:p><text:s text:c="2"/>210,00</text:p>
          </table:table-cell>
          <table:table-cell office:value-type="float" office:value="1890" table:style-name="ce240">
            <text:p><text:s/>1 890,00</text:p>
          </table:table-cell>
          <table:table-cell office:value-type="float" office:value="2589.5" table:style-name="ce240">
            <text:p><text:s/>2 589,5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82250.509999999995" table:style-name="ce240">
            <text:p><text:s/>82 250,5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3031074.25" table:style-name="ce242">
            <text:p>33 031 074,25</text:p>
          </table:table-cell>
          <table:table-cell office:value-type="float" office:value="565112.03" table:style-name="ce242">
            <text:p><text:s/>565 112,03</text:p>
          </table:table-cell>
          <table:table-cell office:value-type="float" office:value="750" table:style-name="ce242">
            <text:p><text:s text:c="2"/>750,00</text:p>
          </table:table-cell>
          <table:table-cell office:value-type="float" office:value="12730998.07" table:style-name="ce242">
            <text:p>12 730 998,07</text:p>
          </table:table-cell>
          <table:table-cell office:value-type="float" office:value="7331.04" table:style-name="ce242">
            <text:p><text:s/>7 331,04</text:p>
          </table:table-cell>
          <table:table-cell office:value-type="float" office:value="24341.25" table:style-name="ce242">
            <text:p><text:s/>24 341,25</text:p>
          </table:table-cell>
          <table:table-cell office:value-type="float" office:value="4370742.8099999996" table:style-name="ce242">
            <text:p>4 370 742,81</text:p>
          </table:table-cell>
          <table:table-cell office:value-type="float" office:value="3812309.32" table:style-name="ce242">
            <text:p>3 812 309,32</text:p>
          </table:table-cell>
          <table:table-cell office:value-type="float" office:value="1487116.92" table:style-name="ce242">
            <text:p>1 487 116,92</text:p>
          </table:table-cell>
          <table:table-cell office:value-type="float" office:value="2325011.5499999998" table:style-name="ce242">
            <text:p>2 325 011,55</text:p>
          </table:table-cell>
          <table:table-cell office:value-type="float" office:value="501268.56" table:style-name="ce242">
            <text:p><text:s/>501 268,56</text:p>
          </table:table-cell>
          <table:table-cell office:value-type="float" office:value="266584.2" table:style-name="ce242">
            <text:p><text:s/>266 584,20</text:p>
          </table:table-cell>
          <table:table-cell office:value-type="float" office:value="341033.1" table:style-name="ce242">
            <text:p><text:s/>341 033,10</text:p>
          </table:table-cell>
          <table:table-cell office:value-type="float" office:value="2313240.16" table:style-name="ce242">
            <text:p>2 313 240,16</text:p>
          </table:table-cell>
          <table:table-cell office:value-type="float" office:value="1516685.92" table:style-name="ce242">
            <text:p>1 516 685,92</text:p>
          </table:table-cell>
          <table:table-cell office:value-type="float" office:value="6371.47" table:style-name="ce242">
            <text:p><text:s/>6 371,47</text:p>
          </table:table-cell>
          <table:table-cell office:value-type="float" office:value="315401.37" table:style-name="ce242">
            <text:p><text:s/>315 401,37</text:p>
          </table:table-cell>
          <table:table-cell office:value-type="float" office:value="143726.6" table:style-name="ce242">
            <text:p><text:s/>143 726,60</text:p>
          </table:table-cell>
          <table:table-cell office:value-type="float" office:value="523122.35" table:style-name="ce242">
            <text:p><text:s/>523 122,35</text:p>
          </table:table-cell>
          <table:table-cell office:value-type="float" office:value="1660756.62" table:style-name="ce242">
            <text:p>1 660 756,62</text:p>
          </table:table-cell>
          <table:table-cell office:value-type="float" office:value="300" table:style-name="ce242">
            <text:p><text:s text:c="2"/>300,00</text:p>
          </table:table-cell>
          <table:table-cell office:value-type="float" office:value="0" table:style-name="ce242">
            <text:p><text:s text:c="2"/>0,00</text:p>
          </table:table-cell>
          <table:table-cell office:value-type="float" office:value="118870.91" table:style-name="ce242">
            <text:p><text:s/>118 870,9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0">
            <text:p>Podporené subjekty v rámci projektov prvej pomoci s nárokom za októ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54">
            <text:p>Spracované na základe údajov evidovaných v Informačnom systéme služieb zamestnanosti (ISSZ) Ústredia práce, sociálnych vecí a rodiny k 5.12.2021 15:17:2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9">
            <text:p>Opatrenie</text:p>
          </table:table-cell>
          <table:table-cell office:value-type="string" table:number-columns-spanned="1" table:number-rows-spanned="2" table:style-name="ce259">
            <text:p>Celkom</text:p>
          </table:table-cell>
          <table:table-cell office:value-type="string" table:number-columns-spanned="22" table:number-rows-spanned="1" table:style-name="ce26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3" table:style-name="ce243">
            <text:p><text:s/>113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7" table:style-name="ce243">
            <text:p><text:s/>7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4" table:style-name="ce243">
            <text:p><text:s/>4</text:p>
          </table:table-cell>
          <table:table-cell office:value-type="float" office:value="13" table:style-name="ce243">
            <text:p><text:s/>13</text:p>
          </table:table-cell>
          <table:table-cell office:value-type="float" office:value="1" table:style-name="ce243">
            <text:p><text:s/>1</text:p>
          </table:table-cell>
          <table:table-cell office:value-type="float" office:value="59" table:style-name="ce243">
            <text:p><text:s/>59</text:p>
          </table:table-cell>
          <table:table-cell office:value-type="float" office:value="1" table:style-name="ce243">
            <text:p><text:s/>1</text:p>
          </table:table-cell>
          <table:table-cell office:value-type="float" office:value="0" table:style-name="ce243">
            <text:p><text:s/>0</text:p>
          </table:table-cell>
          <table:table-cell office:value-type="float" office:value="4" table:style-name="ce243">
            <text:p><text:s/>4</text:p>
          </table:table-cell>
          <table:table-cell office:value-type="float" office:value="6" table:style-name="ce243">
            <text:p><text:s/>6</text:p>
          </table:table-cell>
          <table:table-cell office:value-type="float" office:value="10" table:style-name="ce243">
            <text:p><text:s/>10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0" table:style-name="ce243">
            <text:p><text:s/>0</text:p>
          </table:table-cell>
          <table:table-cell office:value-type="float" office:value="6" table:style-name="ce243">
            <text:p><text:s/>6</text:p>
          </table:table-cell>
          <table:table-cell office:value-type="float" office:value="1" table:style-name="ce243">
            <text:p><text:s/>1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730" table:style-name="ce243">
            <text:p>29 730</text:p>
          </table:table-cell>
          <table:table-cell office:value-type="float" office:value="720" table:style-name="ce243">
            <text:p><text:s/>720</text:p>
          </table:table-cell>
          <table:table-cell office:value-type="float" office:value="1" table:style-name="ce243">
            <text:p><text:s/>1</text:p>
          </table:table-cell>
          <table:table-cell office:value-type="float" office:value="3530" table:style-name="ce243">
            <text:p>3 530</text:p>
          </table:table-cell>
          <table:table-cell office:value-type="float" office:value="2" table:style-name="ce243">
            <text:p><text:s/>2</text:p>
          </table:table-cell>
          <table:table-cell office:value-type="float" office:value="18" table:style-name="ce243">
            <text:p><text:s/>18</text:p>
          </table:table-cell>
          <table:table-cell office:value-type="float" office:value="6848" table:style-name="ce243">
            <text:p>6 848</text:p>
          </table:table-cell>
          <table:table-cell office:value-type="float" office:value="5209" table:style-name="ce243">
            <text:p>5 209</text:p>
          </table:table-cell>
          <table:table-cell office:value-type="float" office:value="972" table:style-name="ce243">
            <text:p><text:s/>972</text:p>
          </table:table-cell>
          <table:table-cell office:value-type="float" office:value="2146" table:style-name="ce243">
            <text:p>2 146</text:p>
          </table:table-cell>
          <table:table-cell office:value-type="float" office:value="629" table:style-name="ce243">
            <text:p><text:s/>629</text:p>
          </table:table-cell>
          <table:table-cell office:value-type="float" office:value="532" table:style-name="ce243">
            <text:p><text:s/>532</text:p>
          </table:table-cell>
          <table:table-cell office:value-type="float" office:value="134" table:style-name="ce243">
            <text:p><text:s/>134</text:p>
          </table:table-cell>
          <table:table-cell office:value-type="float" office:value="3191" table:style-name="ce243">
            <text:p>3 191</text:p>
          </table:table-cell>
          <table:table-cell office:value-type="float" office:value="1265" table:style-name="ce243">
            <text:p>1 265</text:p>
          </table:table-cell>
          <table:table-cell office:value-type="float" office:value="13" table:style-name="ce243">
            <text:p><text:s/>13</text:p>
          </table:table-cell>
          <table:table-cell office:value-type="float" office:value="415" table:style-name="ce243">
            <text:p><text:s/>415</text:p>
          </table:table-cell>
          <table:table-cell office:value-type="float" office:value="112" table:style-name="ce243">
            <text:p><text:s/>112</text:p>
          </table:table-cell>
          <table:table-cell office:value-type="float" office:value="696" table:style-name="ce243">
            <text:p><text:s/>696</text:p>
          </table:table-cell>
          <table:table-cell office:value-type="float" office:value="3229" table:style-name="ce243">
            <text:p>3 229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68" table:style-name="ce243">
            <text:p><text:s/>6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615" table:style-name="ce243">
            <text:p>4 615</text:p>
          </table:table-cell>
          <table:table-cell office:value-type="float" office:value="67" table:style-name="ce243">
            <text:p><text:s/>67</text:p>
          </table:table-cell>
          <table:table-cell office:value-type="float" office:value="0" table:style-name="ce243">
            <text:p><text:s/>0</text:p>
          </table:table-cell>
          <table:table-cell office:value-type="float" office:value="537" table:style-name="ce243">
            <text:p><text:s/>537</text:p>
          </table:table-cell>
          <table:table-cell office:value-type="float" office:value="4" table:style-name="ce243">
            <text:p><text:s/>4</text:p>
          </table:table-cell>
          <table:table-cell office:value-type="float" office:value="11" table:style-name="ce243">
            <text:p><text:s/>11</text:p>
          </table:table-cell>
          <table:table-cell office:value-type="float" office:value="263" table:style-name="ce243">
            <text:p><text:s/>263</text:p>
          </table:table-cell>
          <table:table-cell office:value-type="float" office:value="1005" table:style-name="ce243">
            <text:p>1 005</text:p>
          </table:table-cell>
          <table:table-cell office:value-type="float" office:value="178" table:style-name="ce243">
            <text:p><text:s/>178</text:p>
          </table:table-cell>
          <table:table-cell office:value-type="float" office:value="1112" table:style-name="ce243">
            <text:p>1 112</text:p>
          </table:table-cell>
          <table:table-cell office:value-type="float" office:value="99" table:style-name="ce243">
            <text:p><text:s/>99</text:p>
          </table:table-cell>
          <table:table-cell office:value-type="float" office:value="13" table:style-name="ce243">
            <text:p><text:s/>13</text:p>
          </table:table-cell>
          <table:table-cell office:value-type="float" office:value="99" table:style-name="ce243">
            <text:p><text:s/>99</text:p>
          </table:table-cell>
          <table:table-cell office:value-type="float" office:value="470" table:style-name="ce243">
            <text:p><text:s/>470</text:p>
          </table:table-cell>
          <table:table-cell office:value-type="float" office:value="337" table:style-name="ce243">
            <text:p><text:s/>337</text:p>
          </table:table-cell>
          <table:table-cell office:value-type="float" office:value="2" table:style-name="ce243">
            <text:p><text:s/>2</text:p>
          </table:table-cell>
          <table:table-cell office:value-type="float" office:value="72" table:style-name="ce243">
            <text:p><text:s/>72</text:p>
          </table:table-cell>
          <table:table-cell office:value-type="float" office:value="37" table:style-name="ce243">
            <text:p><text:s/>37</text:p>
          </table:table-cell>
          <table:table-cell office:value-type="float" office:value="123" table:style-name="ce243">
            <text:p><text:s/>123</text:p>
          </table:table-cell>
          <table:table-cell office:value-type="float" office:value="185" table:style-name="ce243">
            <text:p><text:s/>185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5" table:style-name="ce243">
            <text:p>4 655</text:p>
          </table:table-cell>
          <table:table-cell office:value-type="float" office:value="116" table:style-name="ce243">
            <text:p><text:s/>116</text:p>
          </table:table-cell>
          <table:table-cell office:value-type="float" office:value="1" table:style-name="ce243">
            <text:p><text:s/>1</text:p>
          </table:table-cell>
          <table:table-cell office:value-type="float" office:value="431" table:style-name="ce243">
            <text:p><text:s/>431</text:p>
          </table:table-cell>
          <table:table-cell office:value-type="float" office:value="0" table:style-name="ce243">
            <text:p><text:s/>0</text:p>
          </table:table-cell>
          <table:table-cell office:value-type="float" office:value="2" table:style-name="ce243">
            <text:p><text:s/>2</text:p>
          </table:table-cell>
          <table:table-cell office:value-type="float" office:value="1299" table:style-name="ce243">
            <text:p>1 299</text:p>
          </table:table-cell>
          <table:table-cell office:value-type="float" office:value="592" table:style-name="ce243">
            <text:p><text:s/>592</text:p>
          </table:table-cell>
          <table:table-cell office:value-type="float" office:value="175" table:style-name="ce243">
            <text:p><text:s/>175</text:p>
          </table:table-cell>
          <table:table-cell office:value-type="float" office:value="120" table:style-name="ce243">
            <text:p><text:s/>120</text:p>
          </table:table-cell>
          <table:table-cell office:value-type="float" office:value="101" table:style-name="ce243">
            <text:p><text:s/>101</text:p>
          </table:table-cell>
          <table:table-cell office:value-type="float" office:value="51" table:style-name="ce243">
            <text:p><text:s/>51</text:p>
          </table:table-cell>
          <table:table-cell office:value-type="float" office:value="23" table:style-name="ce243">
            <text:p><text:s/>23</text:p>
          </table:table-cell>
          <table:table-cell office:value-type="float" office:value="455" table:style-name="ce243">
            <text:p><text:s/>455</text:p>
          </table:table-cell>
          <table:table-cell office:value-type="float" office:value="238" table:style-name="ce243">
            <text:p><text:s/>238</text:p>
          </table:table-cell>
          <table:table-cell office:value-type="float" office:value="1" table:style-name="ce243">
            <text:p><text:s/>1</text:p>
          </table:table-cell>
          <table:table-cell office:value-type="float" office:value="67" table:style-name="ce243">
            <text:p><text:s/>67</text:p>
          </table:table-cell>
          <table:table-cell office:value-type="float" office:value="5" table:style-name="ce243">
            <text:p><text:s/>5</text:p>
          </table:table-cell>
          <table:table-cell office:value-type="float" office:value="194" table:style-name="ce243">
            <text:p><text:s/>194</text:p>
          </table:table-cell>
          <table:table-cell office:value-type="float" office:value="771" table:style-name="ce243">
            <text:p><text:s/>771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3" table:style-name="ce243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243">
            <text:p><text:s/>583</text:p>
          </table:table-cell>
          <table:table-cell office:value-type="float" office:value="5" table:style-name="ce243">
            <text:p><text:s/>5</text:p>
          </table:table-cell>
          <table:table-cell office:value-type="float" office:value="0" table:style-name="ce243">
            <text:p><text:s/>0</text:p>
          </table:table-cell>
          <table:table-cell office:value-type="float" office:value="16" table:style-name="ce243">
            <text:p><text:s/>16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17" table:style-name="ce243">
            <text:p><text:s/>17</text:p>
          </table:table-cell>
          <table:table-cell office:value-type="float" office:value="53" table:style-name="ce243">
            <text:p><text:s/>53</text:p>
          </table:table-cell>
          <table:table-cell office:value-type="float" office:value="5" table:style-name="ce243">
            <text:p><text:s/>5</text:p>
          </table:table-cell>
          <table:table-cell office:value-type="float" office:value="15" table:style-name="ce243">
            <text:p><text:s/>15</text:p>
          </table:table-cell>
          <table:table-cell office:value-type="float" office:value="12" table:style-name="ce243">
            <text:p><text:s/>12</text:p>
          </table:table-cell>
          <table:table-cell office:value-type="float" office:value="1" table:style-name="ce243">
            <text:p><text:s/>1</text:p>
          </table:table-cell>
          <table:table-cell office:value-type="float" office:value="9" table:style-name="ce243">
            <text:p><text:s/>9</text:p>
          </table:table-cell>
          <table:table-cell office:value-type="float" office:value="32" table:style-name="ce243">
            <text:p><text:s/>32</text:p>
          </table:table-cell>
          <table:table-cell office:value-type="float" office:value="30" table:style-name="ce243">
            <text:p><text:s/>30</text:p>
          </table:table-cell>
          <table:table-cell office:value-type="float" office:value="0" table:style-name="ce243">
            <text:p><text:s/>0</text:p>
          </table:table-cell>
          <table:table-cell office:value-type="float" office:value="9" table:style-name="ce243">
            <text:p><text:s/>9</text:p>
          </table:table-cell>
          <table:table-cell office:value-type="float" office:value="1" table:style-name="ce243">
            <text:p><text:s/>1</text:p>
          </table:table-cell>
          <table:table-cell office:value-type="float" office:value="9" table:style-name="ce243">
            <text:p><text:s/>9</text:p>
          </table:table-cell>
          <table:table-cell office:value-type="float" office:value="11" table:style-name="ce243">
            <text:p><text:s/>11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357" table:style-name="ce243">
            <text:p><text:s/>35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9696" table:style-name="ce245">
            <text:p>39 696</text:p>
          </table:table-cell>
          <table:table-cell office:value-type="float" office:value="908" table:style-name="ce245">
            <text:p><text:s/>908</text:p>
          </table:table-cell>
          <table:table-cell office:value-type="float" office:value="2" table:style-name="ce245">
            <text:p><text:s/>2</text:p>
          </table:table-cell>
          <table:table-cell office:value-type="float" office:value="4521" table:style-name="ce245">
            <text:p>4 521</text:p>
          </table:table-cell>
          <table:table-cell office:value-type="float" office:value="6" table:style-name="ce245">
            <text:p><text:s/>6</text:p>
          </table:table-cell>
          <table:table-cell office:value-type="float" office:value="32" table:style-name="ce245">
            <text:p><text:s/>32</text:p>
          </table:table-cell>
          <table:table-cell office:value-type="float" office:value="8431" table:style-name="ce245">
            <text:p>8 431</text:p>
          </table:table-cell>
          <table:table-cell office:value-type="float" office:value="6872" table:style-name="ce245">
            <text:p>6 872</text:p>
          </table:table-cell>
          <table:table-cell office:value-type="float" office:value="1331" table:style-name="ce245">
            <text:p>1 331</text:p>
          </table:table-cell>
          <table:table-cell office:value-type="float" office:value="3452" table:style-name="ce245">
            <text:p>3 452</text:p>
          </table:table-cell>
          <table:table-cell office:value-type="float" office:value="842" table:style-name="ce245">
            <text:p><text:s/>842</text:p>
          </table:table-cell>
          <table:table-cell office:value-type="float" office:value="597" table:style-name="ce245">
            <text:p><text:s/>597</text:p>
          </table:table-cell>
          <table:table-cell office:value-type="float" office:value="269" table:style-name="ce245">
            <text:p><text:s/>269</text:p>
          </table:table-cell>
          <table:table-cell office:value-type="float" office:value="4154" table:style-name="ce245">
            <text:p>4 154</text:p>
          </table:table-cell>
          <table:table-cell office:value-type="float" office:value="1880" table:style-name="ce245">
            <text:p>1 880</text:p>
          </table:table-cell>
          <table:table-cell office:value-type="float" office:value="16" table:style-name="ce245">
            <text:p><text:s/>16</text:p>
          </table:table-cell>
          <table:table-cell office:value-type="float" office:value="564" table:style-name="ce245">
            <text:p><text:s/>564</text:p>
          </table:table-cell>
          <table:table-cell office:value-type="float" office:value="155" table:style-name="ce245">
            <text:p><text:s/>155</text:p>
          </table:table-cell>
          <table:table-cell office:value-type="float" office:value="1028" table:style-name="ce245">
            <text:p>1 028</text:p>
          </table:table-cell>
          <table:table-cell office:value-type="float" office:value="4197" table:style-name="ce245">
            <text:p>4 197</text:p>
          </table:table-cell>
          <table:table-cell office:value-type="float" office:value="0" table:style-name="ce245">
            <text:p><text:s/>0</text:p>
          </table:table-cell>
          <table:table-cell office:value-type="float" office:value="0" table:style-name="ce245">
            <text:p><text:s/>0</text:p>
          </table:table-cell>
          <table:table-cell office:value-type="float" office:value="439" table:style-name="ce245">
            <text:p><text:s/>43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7" table:style-name="ce243">
            <text:p><text:s/>587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61" table:style-name="ce243">
            <text:p><text:s/>61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5" table:style-name="ce243">
            <text:p><text:s/>5</text:p>
          </table:table-cell>
          <table:table-cell office:value-type="float" office:value="21" table:style-name="ce243">
            <text:p><text:s/>21</text:p>
          </table:table-cell>
          <table:table-cell office:value-type="float" office:value="1" table:style-name="ce243">
            <text:p><text:s/>1</text:p>
          </table:table-cell>
          <table:table-cell office:value-type="float" office:value="336" table:style-name="ce243">
            <text:p><text:s/>336</text:p>
          </table:table-cell>
          <table:table-cell office:value-type="float" office:value="15" table:style-name="ce243">
            <text:p><text:s/>15</text:p>
          </table:table-cell>
          <table:table-cell office:value-type="float" office:value="0" table:style-name="ce243">
            <text:p><text:s/>0</text:p>
          </table:table-cell>
          <table:table-cell office:value-type="float" office:value="13" table:style-name="ce243">
            <text:p><text:s/>13</text:p>
          </table:table-cell>
          <table:table-cell office:value-type="float" office:value="8" table:style-name="ce243">
            <text:p><text:s/>8</text:p>
          </table:table-cell>
          <table:table-cell office:value-type="float" office:value="76" table:style-name="ce243">
            <text:p><text:s/>76</text:p>
          </table:table-cell>
          <table:table-cell office:value-type="float" office:value="0" table:style-name="ce243">
            <text:p><text:s/>0</text:p>
          </table:table-cell>
          <table:table-cell office:value-type="float" office:value="6" table:style-name="ce243">
            <text:p><text:s/>6</text:p>
          </table:table-cell>
          <table:table-cell office:value-type="float" office:value="0" table:style-name="ce243">
            <text:p><text:s/>0</text:p>
          </table:table-cell>
          <table:table-cell office:value-type="float" office:value="43" table:style-name="ce243">
            <text:p><text:s/>43</text:p>
          </table:table-cell>
          <table:table-cell office:value-type="float" office:value="2" table:style-name="ce243">
            <text:p><text:s/>2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724" table:style-name="ce243">
            <text:p>29 724</text:p>
          </table:table-cell>
          <table:table-cell office:value-type="float" office:value="720" table:style-name="ce243">
            <text:p><text:s/>720</text:p>
          </table:table-cell>
          <table:table-cell office:value-type="float" office:value="1" table:style-name="ce243">
            <text:p><text:s/>1</text:p>
          </table:table-cell>
          <table:table-cell office:value-type="float" office:value="3529" table:style-name="ce243">
            <text:p>3 529</text:p>
          </table:table-cell>
          <table:table-cell office:value-type="float" office:value="2" table:style-name="ce243">
            <text:p><text:s/>2</text:p>
          </table:table-cell>
          <table:table-cell office:value-type="float" office:value="18" table:style-name="ce243">
            <text:p><text:s/>18</text:p>
          </table:table-cell>
          <table:table-cell office:value-type="float" office:value="6847" table:style-name="ce243">
            <text:p>6 847</text:p>
          </table:table-cell>
          <table:table-cell office:value-type="float" office:value="5207" table:style-name="ce243">
            <text:p>5 207</text:p>
          </table:table-cell>
          <table:table-cell office:value-type="float" office:value="972" table:style-name="ce243">
            <text:p><text:s/>972</text:p>
          </table:table-cell>
          <table:table-cell office:value-type="float" office:value="2146" table:style-name="ce243">
            <text:p>2 146</text:p>
          </table:table-cell>
          <table:table-cell office:value-type="float" office:value="629" table:style-name="ce243">
            <text:p><text:s/>629</text:p>
          </table:table-cell>
          <table:table-cell office:value-type="float" office:value="532" table:style-name="ce243">
            <text:p><text:s/>532</text:p>
          </table:table-cell>
          <table:table-cell office:value-type="float" office:value="134" table:style-name="ce243">
            <text:p><text:s/>134</text:p>
          </table:table-cell>
          <table:table-cell office:value-type="float" office:value="3190" table:style-name="ce243">
            <text:p>3 190</text:p>
          </table:table-cell>
          <table:table-cell office:value-type="float" office:value="1265" table:style-name="ce243">
            <text:p>1 265</text:p>
          </table:table-cell>
          <table:table-cell office:value-type="float" office:value="13" table:style-name="ce243">
            <text:p><text:s/>13</text:p>
          </table:table-cell>
          <table:table-cell office:value-type="float" office:value="415" table:style-name="ce243">
            <text:p><text:s/>415</text:p>
          </table:table-cell>
          <table:table-cell office:value-type="float" office:value="112" table:style-name="ce243">
            <text:p><text:s/>112</text:p>
          </table:table-cell>
          <table:table-cell office:value-type="float" office:value="696" table:style-name="ce243">
            <text:p><text:s/>696</text:p>
          </table:table-cell>
          <table:table-cell office:value-type="float" office:value="3228" table:style-name="ce243">
            <text:p>3 228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68" table:style-name="ce243">
            <text:p><text:s/>6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767" table:style-name="ce243">
            <text:p>49 767</text:p>
          </table:table-cell>
          <table:table-cell office:value-type="float" office:value="282" table:style-name="ce243">
            <text:p><text:s/>282</text:p>
          </table:table-cell>
          <table:table-cell office:value-type="float" office:value="0" table:style-name="ce243">
            <text:p><text:s/>0</text:p>
          </table:table-cell>
          <table:table-cell office:value-type="float" office:value="30463" table:style-name="ce243">
            <text:p>30 463</text:p>
          </table:table-cell>
          <table:table-cell office:value-type="float" office:value="43" table:style-name="ce243">
            <text:p><text:s/>43</text:p>
          </table:table-cell>
          <table:table-cell office:value-type="float" office:value="62" table:style-name="ce243">
            <text:p><text:s/>62</text:p>
          </table:table-cell>
          <table:table-cell office:value-type="float" office:value="905" table:style-name="ce243">
            <text:p><text:s/>905</text:p>
          </table:table-cell>
          <table:table-cell office:value-type="float" office:value="5096" table:style-name="ce243">
            <text:p>5 096</text:p>
          </table:table-cell>
          <table:table-cell office:value-type="float" office:value="2212" table:style-name="ce243">
            <text:p>2 212</text:p>
          </table:table-cell>
          <table:table-cell office:value-type="float" office:value="5456" table:style-name="ce243">
            <text:p>5 456</text:p>
          </table:table-cell>
          <table:table-cell office:value-type="float" office:value="314" table:style-name="ce243">
            <text:p><text:s/>314</text:p>
          </table:table-cell>
          <table:table-cell office:value-type="float" office:value="19" table:style-name="ce243">
            <text:p><text:s/>19</text:p>
          </table:table-cell>
          <table:table-cell office:value-type="float" office:value="538" table:style-name="ce243">
            <text:p><text:s/>538</text:p>
          </table:table-cell>
          <table:table-cell office:value-type="float" office:value="1309" table:style-name="ce243">
            <text:p>1 309</text:p>
          </table:table-cell>
          <table:table-cell office:value-type="float" office:value="1831" table:style-name="ce243">
            <text:p>1 831</text:p>
          </table:table-cell>
          <table:table-cell office:value-type="float" office:value="3" table:style-name="ce243">
            <text:p><text:s/>3</text:p>
          </table:table-cell>
          <table:table-cell office:value-type="float" office:value="219" table:style-name="ce243">
            <text:p><text:s/>219</text:p>
          </table:table-cell>
          <table:table-cell office:value-type="float" office:value="218" table:style-name="ce243">
            <text:p><text:s/>218</text:p>
          </table:table-cell>
          <table:table-cell office:value-type="float" office:value="410" table:style-name="ce243">
            <text:p><text:s/>410</text:p>
          </table:table-cell>
          <table:table-cell office:value-type="float" office:value="386" table:style-name="ce243">
            <text:p><text:s/>386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5" table:style-name="ce243">
            <text:p>4 655</text:p>
          </table:table-cell>
          <table:table-cell office:value-type="float" office:value="116" table:style-name="ce243">
            <text:p><text:s/>116</text:p>
          </table:table-cell>
          <table:table-cell office:value-type="float" office:value="1" table:style-name="ce243">
            <text:p><text:s/>1</text:p>
          </table:table-cell>
          <table:table-cell office:value-type="float" office:value="431" table:style-name="ce243">
            <text:p><text:s/>431</text:p>
          </table:table-cell>
          <table:table-cell office:value-type="float" office:value="0" table:style-name="ce243">
            <text:p><text:s/>0</text:p>
          </table:table-cell>
          <table:table-cell office:value-type="float" office:value="2" table:style-name="ce243">
            <text:p><text:s/>2</text:p>
          </table:table-cell>
          <table:table-cell office:value-type="float" office:value="1299" table:style-name="ce243">
            <text:p>1 299</text:p>
          </table:table-cell>
          <table:table-cell office:value-type="float" office:value="592" table:style-name="ce243">
            <text:p><text:s/>592</text:p>
          </table:table-cell>
          <table:table-cell office:value-type="float" office:value="175" table:style-name="ce243">
            <text:p><text:s/>175</text:p>
          </table:table-cell>
          <table:table-cell office:value-type="float" office:value="120" table:style-name="ce243">
            <text:p><text:s/>120</text:p>
          </table:table-cell>
          <table:table-cell office:value-type="float" office:value="101" table:style-name="ce243">
            <text:p><text:s/>101</text:p>
          </table:table-cell>
          <table:table-cell office:value-type="float" office:value="51" table:style-name="ce243">
            <text:p><text:s/>51</text:p>
          </table:table-cell>
          <table:table-cell office:value-type="float" office:value="23" table:style-name="ce243">
            <text:p><text:s/>23</text:p>
          </table:table-cell>
          <table:table-cell office:value-type="float" office:value="455" table:style-name="ce243">
            <text:p><text:s/>455</text:p>
          </table:table-cell>
          <table:table-cell office:value-type="float" office:value="238" table:style-name="ce243">
            <text:p><text:s/>238</text:p>
          </table:table-cell>
          <table:table-cell office:value-type="float" office:value="1" table:style-name="ce243">
            <text:p><text:s/>1</text:p>
          </table:table-cell>
          <table:table-cell office:value-type="float" office:value="67" table:style-name="ce243">
            <text:p><text:s/>67</text:p>
          </table:table-cell>
          <table:table-cell office:value-type="float" office:value="5" table:style-name="ce243">
            <text:p><text:s/>5</text:p>
          </table:table-cell>
          <table:table-cell office:value-type="float" office:value="194" table:style-name="ce243">
            <text:p><text:s/>194</text:p>
          </table:table-cell>
          <table:table-cell office:value-type="float" office:value="771" table:style-name="ce243">
            <text:p><text:s/>771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3" table:style-name="ce243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243">
            <text:p><text:s/>583</text:p>
          </table:table-cell>
          <table:table-cell office:value-type="float" office:value="5" table:style-name="ce243">
            <text:p><text:s/>5</text:p>
          </table:table-cell>
          <table:table-cell office:value-type="float" office:value="0" table:style-name="ce243">
            <text:p><text:s/>0</text:p>
          </table:table-cell>
          <table:table-cell office:value-type="float" office:value="16" table:style-name="ce243">
            <text:p><text:s/>16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17" table:style-name="ce243">
            <text:p><text:s/>17</text:p>
          </table:table-cell>
          <table:table-cell office:value-type="float" office:value="53" table:style-name="ce243">
            <text:p><text:s/>53</text:p>
          </table:table-cell>
          <table:table-cell office:value-type="float" office:value="5" table:style-name="ce243">
            <text:p><text:s/>5</text:p>
          </table:table-cell>
          <table:table-cell office:value-type="float" office:value="15" table:style-name="ce243">
            <text:p><text:s/>15</text:p>
          </table:table-cell>
          <table:table-cell office:value-type="float" office:value="12" table:style-name="ce243">
            <text:p><text:s/>12</text:p>
          </table:table-cell>
          <table:table-cell office:value-type="float" office:value="1" table:style-name="ce243">
            <text:p><text:s/>1</text:p>
          </table:table-cell>
          <table:table-cell office:value-type="float" office:value="9" table:style-name="ce243">
            <text:p><text:s/>9</text:p>
          </table:table-cell>
          <table:table-cell office:value-type="float" office:value="32" table:style-name="ce243">
            <text:p><text:s/>32</text:p>
          </table:table-cell>
          <table:table-cell office:value-type="float" office:value="30" table:style-name="ce243">
            <text:p><text:s/>30</text:p>
          </table:table-cell>
          <table:table-cell office:value-type="float" office:value="0" table:style-name="ce243">
            <text:p><text:s/>0</text:p>
          </table:table-cell>
          <table:table-cell office:value-type="float" office:value="9" table:style-name="ce243">
            <text:p><text:s/>9</text:p>
          </table:table-cell>
          <table:table-cell office:value-type="float" office:value="1" table:style-name="ce243">
            <text:p><text:s/>1</text:p>
          </table:table-cell>
          <table:table-cell office:value-type="float" office:value="9" table:style-name="ce243">
            <text:p><text:s/>9</text:p>
          </table:table-cell>
          <table:table-cell office:value-type="float" office:value="11" table:style-name="ce243">
            <text:p><text:s/>11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357" table:style-name="ce243">
            <text:p><text:s/>35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5316" table:style-name="ce245">
            <text:p>85 316</text:p>
          </table:table-cell>
          <table:table-cell office:value-type="float" office:value="1123" table:style-name="ce245">
            <text:p>1 123</text:p>
          </table:table-cell>
          <table:table-cell office:value-type="float" office:value="2" table:style-name="ce245">
            <text:p><text:s/>2</text:p>
          </table:table-cell>
          <table:table-cell office:value-type="float" office:value="34500" table:style-name="ce245">
            <text:p>34 500</text:p>
          </table:table-cell>
          <table:table-cell office:value-type="float" office:value="45" table:style-name="ce245">
            <text:p><text:s/>45</text:p>
          </table:table-cell>
          <table:table-cell office:value-type="float" office:value="83" table:style-name="ce245">
            <text:p><text:s/>83</text:p>
          </table:table-cell>
          <table:table-cell office:value-type="float" office:value="9073" table:style-name="ce245">
            <text:p>9 073</text:p>
          </table:table-cell>
          <table:table-cell office:value-type="float" office:value="10969" table:style-name="ce245">
            <text:p>10 969</text:p>
          </table:table-cell>
          <table:table-cell office:value-type="float" office:value="3365" table:style-name="ce245">
            <text:p>3 365</text:p>
          </table:table-cell>
          <table:table-cell office:value-type="float" office:value="8073" table:style-name="ce245">
            <text:p>8 073</text:p>
          </table:table-cell>
          <table:table-cell office:value-type="float" office:value="1071" table:style-name="ce245">
            <text:p>1 071</text:p>
          </table:table-cell>
          <table:table-cell office:value-type="float" office:value="603" table:style-name="ce245">
            <text:p><text:s/>603</text:p>
          </table:table-cell>
          <table:table-cell office:value-type="float" office:value="717" table:style-name="ce245">
            <text:p><text:s/>717</text:p>
          </table:table-cell>
          <table:table-cell office:value-type="float" office:value="4994" table:style-name="ce245">
            <text:p>4 994</text:p>
          </table:table-cell>
          <table:table-cell office:value-type="float" office:value="3440" table:style-name="ce245">
            <text:p>3 440</text:p>
          </table:table-cell>
          <table:table-cell office:value-type="float" office:value="17" table:style-name="ce245">
            <text:p><text:s/>17</text:p>
          </table:table-cell>
          <table:table-cell office:value-type="float" office:value="716" table:style-name="ce245">
            <text:p><text:s/>716</text:p>
          </table:table-cell>
          <table:table-cell office:value-type="float" office:value="336" table:style-name="ce245">
            <text:p><text:s/>336</text:p>
          </table:table-cell>
          <table:table-cell office:value-type="float" office:value="1352" table:style-name="ce245">
            <text:p>1 352</text:p>
          </table:table-cell>
          <table:table-cell office:value-type="float" office:value="4398" table:style-name="ce245">
            <text:p>4 398</text:p>
          </table:table-cell>
          <table:table-cell office:value-type="float" office:value="0" table:style-name="ce245">
            <text:p><text:s/>0</text:p>
          </table:table-cell>
          <table:table-cell office:value-type="float" office:value="0" table:style-name="ce245">
            <text:p><text:s/>0</text:p>
          </table:table-cell>
          <table:table-cell office:value-type="float" office:value="439" table:style-name="ce245">
            <text:p><text:s/>43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2219.3" table:style-name="ce244">
            <text:p><text:s/>212 219,3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6607.3" table:style-name="ce244">
            <text:p><text:s/>6 607,3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1194.58" table:style-name="ce244">
            <text:p><text:s/>1 194,58</text:p>
          </table:table-cell>
          <table:table-cell office:value-type="float" office:value="12132.79" table:style-name="ce244">
            <text:p><text:s/>12 132,79</text:p>
          </table:table-cell>
          <table:table-cell office:value-type="float" office:value="927.52" table:style-name="ce244">
            <text:p><text:s text:c="2"/>927,52</text:p>
          </table:table-cell>
          <table:table-cell office:value-type="float" office:value="125845.32" table:style-name="ce244">
            <text:p><text:s/>125 845,32</text:p>
          </table:table-cell>
          <table:table-cell office:value-type="float" office:value="9380.52" table:style-name="ce244">
            <text:p><text:s/>9 380,52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6347.73" table:style-name="ce244">
            <text:p><text:s/>6 347,73</text:p>
          </table:table-cell>
          <table:table-cell office:value-type="float" office:value="2461.2199999999998" table:style-name="ce244">
            <text:p><text:s/>2 461,22</text:p>
          </table:table-cell>
          <table:table-cell office:value-type="float" office:value="14796.7" table:style-name="ce244">
            <text:p><text:s/>14 796,7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711.76" table:style-name="ce244">
            <text:p><text:s/>3 711,76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7949.94" table:style-name="ce244">
            <text:p><text:s/>27 949,94</text:p>
          </table:table-cell>
          <table:table-cell office:value-type="float" office:value="863.92" table:style-name="ce244">
            <text:p><text:s text:c="2"/>863,92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505624.49" table:style-name="ce244">
            <text:p>13 505 624,49</text:p>
          </table:table-cell>
          <table:table-cell office:value-type="float" office:value="348996.26" table:style-name="ce244">
            <text:p><text:s/>348 996,26</text:p>
          </table:table-cell>
          <table:table-cell office:value-type="float" office:value="540" table:style-name="ce244">
            <text:p><text:s text:c="2"/>540,00</text:p>
          </table:table-cell>
          <table:table-cell office:value-type="float" office:value="1631530.25" table:style-name="ce244">
            <text:p>1 631 530,25</text:p>
          </table:table-cell>
          <table:table-cell office:value-type="float" office:value="960" table:style-name="ce244">
            <text:p><text:s text:c="2"/>960,00</text:p>
          </table:table-cell>
          <table:table-cell office:value-type="float" office:value="8400" table:style-name="ce244">
            <text:p><text:s/>8 400,00</text:p>
          </table:table-cell>
          <table:table-cell office:value-type="float" office:value="3425449.46" table:style-name="ce244">
            <text:p>3 425 449,46</text:p>
          </table:table-cell>
          <table:table-cell office:value-type="float" office:value="2177010.16" table:style-name="ce244">
            <text:p>2 177 010,16</text:p>
          </table:table-cell>
          <table:table-cell office:value-type="float" office:value="447502.85" table:style-name="ce244">
            <text:p><text:s/>447 502,85</text:p>
          </table:table-cell>
          <table:table-cell office:value-type="float" office:value="860708.42" table:style-name="ce244">
            <text:p><text:s/>860 708,42</text:p>
          </table:table-cell>
          <table:table-cell office:value-type="float" office:value="293825.12" table:style-name="ce244">
            <text:p><text:s/>293 825,12</text:p>
          </table:table-cell>
          <table:table-cell office:value-type="float" office:value="222126.44" table:style-name="ce244">
            <text:p><text:s/>222 126,44</text:p>
          </table:table-cell>
          <table:table-cell office:value-type="float" office:value="63061.29" table:style-name="ce244">
            <text:p><text:s/>63 061,29</text:p>
          </table:table-cell>
          <table:table-cell office:value-type="float" office:value="1426109.81" table:style-name="ce244">
            <text:p>1 426 109,81</text:p>
          </table:table-cell>
          <table:table-cell office:value-type="float" office:value="604967.82999999996" table:style-name="ce244">
            <text:p><text:s/>604 967,83</text:p>
          </table:table-cell>
          <table:table-cell office:value-type="float" office:value="5999" table:style-name="ce244">
            <text:p><text:s/>5 999,00</text:p>
          </table:table-cell>
          <table:table-cell office:value-type="float" office:value="183217.16" table:style-name="ce244">
            <text:p><text:s/>183 217,16</text:p>
          </table:table-cell>
          <table:table-cell office:value-type="float" office:value="42585.97" table:style-name="ce244">
            <text:p><text:s/>42 585,97</text:p>
          </table:table-cell>
          <table:table-cell office:value-type="float" office:value="338377.69" table:style-name="ce244">
            <text:p><text:s/>338 377,69</text:p>
          </table:table-cell>
          <table:table-cell office:value-type="float" office:value="1392576.78" table:style-name="ce244">
            <text:p>1 392 576,78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1680" table:style-name="ce244">
            <text:p><text:s/>31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078932.74" table:style-name="ce244">
            <text:p>16 078 932,74</text:p>
          </table:table-cell>
          <table:table-cell office:value-type="float" office:value="129462.56" table:style-name="ce244">
            <text:p><text:s/>129 462,56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8497210.4600000009" table:style-name="ce244">
            <text:p>8 497 210,46</text:p>
          </table:table-cell>
          <table:table-cell office:value-type="float" office:value="31109.72" table:style-name="ce244">
            <text:p><text:s/>31 109,72</text:p>
          </table:table-cell>
          <table:table-cell office:value-type="float" office:value="14919.43" table:style-name="ce244">
            <text:p><text:s/>14 919,43</text:p>
          </table:table-cell>
          <table:table-cell office:value-type="float" office:value="378639.99" table:style-name="ce244">
            <text:p><text:s/>378 639,99</text:p>
          </table:table-cell>
          <table:table-cell office:value-type="float" office:value="1618691.78" table:style-name="ce244">
            <text:p>1 618 691,78</text:p>
          </table:table-cell>
          <table:table-cell office:value-type="float" office:value="770922.1" table:style-name="ce244">
            <text:p><text:s/>770 922,10</text:p>
          </table:table-cell>
          <table:table-cell office:value-type="float" office:value="2380265.04" table:style-name="ce244">
            <text:p>2 380 265,04</text:p>
          </table:table-cell>
          <table:table-cell office:value-type="float" office:value="146483.10999999999" table:style-name="ce244">
            <text:p><text:s/>146 483,11</text:p>
          </table:table-cell>
          <table:table-cell office:value-type="float" office:value="10977.02" table:style-name="ce244">
            <text:p><text:s/>10 977,02</text:p>
          </table:table-cell>
          <table:table-cell office:value-type="float" office:value="228266.54" table:style-name="ce244">
            <text:p><text:s/>228 266,54</text:p>
          </table:table-cell>
          <table:table-cell office:value-type="float" office:value="611627.71" table:style-name="ce244">
            <text:p><text:s/>611 627,71</text:p>
          </table:table-cell>
          <table:table-cell office:value-type="float" office:value="697984.16" table:style-name="ce244">
            <text:p><text:s/>697 984,16</text:p>
          </table:table-cell>
          <table:table-cell office:value-type="float" office:value="1340.3" table:style-name="ce244">
            <text:p><text:s/>1 340,30</text:p>
          </table:table-cell>
          <table:table-cell office:value-type="float" office:value="110798.01" table:style-name="ce244">
            <text:p><text:s/>110 798,01</text:p>
          </table:table-cell>
          <table:table-cell office:value-type="float" office:value="85485.19" table:style-name="ce244">
            <text:p><text:s/>85 485,19</text:p>
          </table:table-cell>
          <table:table-cell office:value-type="float" office:value="210712.77" table:style-name="ce244">
            <text:p><text:s/>210 712,77</text:p>
          </table:table-cell>
          <table:table-cell office:value-type="float" office:value="153156.85" table:style-name="ce244">
            <text:p><text:s/>153 156,85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880" table:style-name="ce244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50258.67" table:style-name="ce244">
            <text:p><text:s/>950 258,67</text:p>
          </table:table-cell>
          <table:table-cell office:value-type="float" office:value="23554" table:style-name="ce244">
            <text:p><text:s/>23 554,00</text:p>
          </table:table-cell>
          <table:table-cell office:value-type="float" office:value="210" table:style-name="ce244">
            <text:p><text:s text:c="2"/>210,00</text:p>
          </table:table-cell>
          <table:table-cell office:value-type="float" office:value="87828.77" table:style-name="ce244">
            <text:p><text:s/>87 828,77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420" table:style-name="ce244">
            <text:p><text:s text:c="2"/>420,00</text:p>
          </table:table-cell>
          <table:table-cell office:value-type="float" office:value="267869.95" table:style-name="ce244">
            <text:p><text:s/>267 869,95</text:p>
          </table:table-cell>
          <table:table-cell office:value-type="float" office:value="120157.04" table:style-name="ce244">
            <text:p><text:s/>120 157,04</text:p>
          </table:table-cell>
          <table:table-cell office:value-type="float" office:value="36023.4" table:style-name="ce244">
            <text:p><text:s/>36 023,40</text:p>
          </table:table-cell>
          <table:table-cell office:value-type="float" office:value="23802.400000000001" table:style-name="ce244">
            <text:p><text:s/>23 802,40</text:p>
          </table:table-cell>
          <table:table-cell office:value-type="float" office:value="20577.41" table:style-name="ce244">
            <text:p><text:s/>20 577,41</text:p>
          </table:table-cell>
          <table:table-cell office:value-type="float" office:value="10203.15" table:style-name="ce244">
            <text:p><text:s/>10 203,15</text:p>
          </table:table-cell>
          <table:table-cell office:value-type="float" office:value="4830" table:style-name="ce244">
            <text:p><text:s/>4 830,00</text:p>
          </table:table-cell>
          <table:table-cell office:value-type="float" office:value="93608.07" table:style-name="ce244">
            <text:p><text:s/>93 608,07</text:p>
          </table:table-cell>
          <table:table-cell office:value-type="float" office:value="48473.91" table:style-name="ce244">
            <text:p><text:s/>48 473,91</text:p>
          </table:table-cell>
          <table:table-cell office:value-type="float" office:value="210" table:style-name="ce244">
            <text:p><text:s text:c="2"/>210,00</text:p>
          </table:table-cell>
          <table:table-cell office:value-type="float" office:value="13505.42" table:style-name="ce244">
            <text:p><text:s/>13 505,42</text:p>
          </table:table-cell>
          <table:table-cell office:value-type="float" office:value="995.37" table:style-name="ce244">
            <text:p><text:s text:c="2"/>995,37</text:p>
          </table:table-cell>
          <table:table-cell office:value-type="float" office:value="39348.82" table:style-name="ce244">
            <text:p><text:s/>39 348,82</text:p>
          </table:table-cell>
          <table:table-cell office:value-type="float" office:value="155910.96" table:style-name="ce244">
            <text:p><text:s/>155 910,96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730" table:style-name="ce244">
            <text:p><text:s/>2 73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8948.42" table:style-name="ce244">
            <text:p><text:s/>118 948,42</text:p>
          </table:table-cell>
          <table:table-cell office:value-type="float" office:value="1050" table:style-name="ce244">
            <text:p><text:s/>1 05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349.88" table:style-name="ce244">
            <text:p><text:s/>3 349,88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10" table:style-name="ce244">
            <text:p><text:s text:c="2"/>210,00</text:p>
          </table:table-cell>
          <table:table-cell office:value-type="float" office:value="3499.22" table:style-name="ce244">
            <text:p><text:s/>3 499,22</text:p>
          </table:table-cell>
          <table:table-cell office:value-type="float" office:value="11008.96" table:style-name="ce244">
            <text:p><text:s/>11 008,96</text:p>
          </table:table-cell>
          <table:table-cell office:value-type="float" office:value="993.88" table:style-name="ce244">
            <text:p><text:s text:c="2"/>993,88</text:p>
          </table:table-cell>
          <table:table-cell office:value-type="float" office:value="2880.72" table:style-name="ce244">
            <text:p><text:s/>2 880,72</text:p>
          </table:table-cell>
          <table:table-cell office:value-type="float" office:value="2476.6999999999998" table:style-name="ce244">
            <text:p><text:s/>2 476,70</text:p>
          </table:table-cell>
          <table:table-cell office:value-type="float" office:value="186.93" table:style-name="ce244">
            <text:p><text:s text:c="2"/>186,93</text:p>
          </table:table-cell>
          <table:table-cell office:value-type="float" office:value="1890" table:style-name="ce244">
            <text:p><text:s/>1 890,00</text:p>
          </table:table-cell>
          <table:table-cell office:value-type="float" office:value="6389.3" table:style-name="ce244">
            <text:p><text:s/>6 389,30</text:p>
          </table:table-cell>
          <table:table-cell office:value-type="float" office:value="6034.61" table:style-name="ce244">
            <text:p><text:s/>6 034,61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1865" table:style-name="ce244">
            <text:p><text:s/>1 865,00</text:p>
          </table:table-cell>
          <table:table-cell office:value-type="float" office:value="210" table:style-name="ce244">
            <text:p><text:s text:c="2"/>210,00</text:p>
          </table:table-cell>
          <table:table-cell office:value-type="float" office:value="1890" table:style-name="ce244">
            <text:p><text:s/>1 890,00</text:p>
          </table:table-cell>
          <table:table-cell office:value-type="float" office:value="2306.67" table:style-name="ce244">
            <text:p><text:s/>2 306,67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72706.55" table:style-name="ce244">
            <text:p><text:s/>72 706,5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0865983.620000001" table:style-name="ce246">
            <text:p>30 865 983,62</text:p>
          </table:table-cell>
          <table:table-cell office:value-type="float" office:value="503062.82" table:style-name="ce246">
            <text:p><text:s/>503 062,82</text:p>
          </table:table-cell>
          <table:table-cell office:value-type="float" office:value="750" table:style-name="ce246">
            <text:p><text:s text:c="2"/>750,00</text:p>
          </table:table-cell>
          <table:table-cell office:value-type="float" office:value="10226526.66" table:style-name="ce246">
            <text:p>10 226 526,66</text:p>
          </table:table-cell>
          <table:table-cell office:value-type="float" office:value="32069.72" table:style-name="ce246">
            <text:p><text:s/>32 069,72</text:p>
          </table:table-cell>
          <table:table-cell office:value-type="float" office:value="23949.43" table:style-name="ce246">
            <text:p><text:s/>23 949,43</text:p>
          </table:table-cell>
          <table:table-cell office:value-type="float" office:value="4076653.2" table:style-name="ce246">
            <text:p>4 076 653,20</text:p>
          </table:table-cell>
          <table:table-cell office:value-type="float" office:value="3939000.73" table:style-name="ce246">
            <text:p>3 939 000,73</text:p>
          </table:table-cell>
          <table:table-cell office:value-type="float" office:value="1256369.75" table:style-name="ce246">
            <text:p>1 256 369,75</text:p>
          </table:table-cell>
          <table:table-cell office:value-type="float" office:value="3393501.9" table:style-name="ce246">
            <text:p>3 393 501,90</text:p>
          </table:table-cell>
          <table:table-cell office:value-type="float" office:value="472742.86" table:style-name="ce246">
            <text:p><text:s/>472 742,86</text:p>
          </table:table-cell>
          <table:table-cell office:value-type="float" office:value="243493.54" table:style-name="ce246">
            <text:p><text:s/>243 493,54</text:p>
          </table:table-cell>
          <table:table-cell office:value-type="float" office:value="304395.56" table:style-name="ce246">
            <text:p><text:s/>304 395,56</text:p>
          </table:table-cell>
          <table:table-cell office:value-type="float" office:value="2140196.11" table:style-name="ce246">
            <text:p>2 140 196,11</text:p>
          </table:table-cell>
          <table:table-cell office:value-type="float" office:value="1372257.21" table:style-name="ce246">
            <text:p>1 372 257,21</text:p>
          </table:table-cell>
          <table:table-cell office:value-type="float" office:value="7549.3" table:style-name="ce246">
            <text:p><text:s/>7 549,30</text:p>
          </table:table-cell>
          <table:table-cell office:value-type="float" office:value="313097.34999999998" table:style-name="ce246">
            <text:p><text:s/>313 097,35</text:p>
          </table:table-cell>
          <table:table-cell office:value-type="float" office:value="129276.53" table:style-name="ce246">
            <text:p><text:s/>129 276,53</text:p>
          </table:table-cell>
          <table:table-cell office:value-type="float" office:value="618279.22" table:style-name="ce246">
            <text:p><text:s/>618 279,22</text:p>
          </table:table-cell>
          <table:table-cell office:value-type="float" office:value="1704815.18" table:style-name="ce246">
            <text:p>1 704 815,18</text:p>
          </table:table-cell>
          <table:table-cell office:value-type="float" office:value="0" table:style-name="ce246">
            <text:p><text:s text:c="2"/>0,00</text:p>
          </table:table-cell>
          <table:table-cell office:value-type="float" office:value="0" table:style-name="ce246">
            <text:p><text:s text:c="2"/>0,00</text:p>
          </table:table-cell>
          <table:table-cell office:value-type="float" office:value="107996.55" table:style-name="ce246">
            <text:p><text:s/>107 996,5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5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5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17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0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Kategória podniku *</text:p>
          </table:table-cell>
          <table:table-cell office:value-type="string" table:style-name="ce38">
            <text:p>Počet pracovníkov **</text:p>
          </table:table-cell>
          <table:table-cell office:value-type="string" table:style-name="ce38">
            <text:p>Ročný obrat ***</text:p>
          </table:table-cell>
          <table:table-cell office:value-type="string" table:style-name="ce38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54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54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4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4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0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ekcia SK NACE</text:p>
          </table:table-cell>
          <table:table-cell office:value-type="string" table:number-columns-spanned="3" table:number-rows-spanned="1" table:style-name="ce265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247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247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47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247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247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247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247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247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247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247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247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247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247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247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247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247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247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247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247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247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248">
            <text:p>Činnosti extrateritoriálnych organizácií a združení</text:p>
          </table:table-cell>
          <table:table-cell table:number-columns-repeated="2" table:style-name="ce24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5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1">
      <number:number number:decimal-places="1" number:min-integer-digits="1"/>
      <number:text> %</number:text>
    </number:percentage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vá pomoc Slovensku</dc:title>
    <meta:initial-creator>Inštitút sociálnej politiky</meta:initial-creator>
    <dc:creator>Vojtechová Barbara</dc:creator>
    <meta:creation-date>2021-12-09T15:25:13Z</meta:creation-date>
    <dc:date>2021-12-17T09:21:57Z</dc:date>
  </office:meta>
</office:document-meta>
</file>