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4"/>
    <style:style style:name="ce4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"/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9" style:family="table-cell" style:parent-style-name="Default" style:data-style-name="N4">
      <style:text-properties fo:color="#000000"/>
    </style:style>
    <style:style style:name="ce2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4">
      <style:table-cell-properties fo:background-color="transparen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Percent_225_" style:data-style-name="N38">
      <style:table-cell-properties fo:background-color="transparen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38"/>
    <style:style style:name="ce32" style:family="table-cell" style:parent-style-name="Percent_225_" style:data-style-name="N2">
      <style:table-cell-properties fo:background-color="transparent"/>
    </style:style>
    <style:style style:name="ce33" style:family="table-cell" style:parent-style-name="Percent_225_" style:data-style-name="N38">
      <style:table-cell-properties style:vertical-align="automatic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/>
    <style:style style:name="ce36" style:family="table-cell" style:parent-style-name="Default" style:data-style-name="N4">
      <style:table-cell-properties fo:background-color="transparent"/>
    </style:style>
    <style:style style:name="ce37" style:family="table-cell" style:parent-style-name="Default" style:data-style-name="N2"/>
    <style:style style:name="ce38" style:family="table-cell" style:parent-style-name="Percent_225_" style:data-style-name="N38"/>
    <style:style style:name="ce39" style:family="table-cell" style:parent-style-name="Percent_225_" style:data-style-name="N38">
      <style:table-cell-properties fo:background-color="transparent"/>
    </style:style>
    <style:style style:name="ce40" style:family="table-cell" style:parent-style-name="Default" style:data-style-name="N38"/>
    <style:style style:name="ce41" style:family="table-cell" style:parent-style-name="Default" style:data-style-name="N38">
      <style:table-cell-properties fo:background-color="transparent"/>
    </style:style>
    <style:style style:name="ce42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Nadpis_32_2" style:data-style-name="N0">
      <style:table-cell-properties fo:border-top="none" fo:border-bottom="thick solid #ACCCEA" fo:border-left="none" fo:border-right="none" style:vertical-align="automatic" style:repeat-content="false"/>
      <style:paragraph-properties fo:text-align="start" fo:margin-left="0cm"/>
      <style:text-properties fo:color="#44546A" fo:font-size="13pt" style:font-size-asian="13pt" style:font-size-complex="13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/>
    </style:style>
    <style:style style:name="ce46" style:family="table-cell" style:parent-style-name="Nadpis_32_3" style:data-style-name="N0">
      <style:table-cell-properties fo:border-top="thick solid #ACCCEA" fo:border-bottom="none" fo:border-left="none" fo:border-right="none" style:vertical-align="automatic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47" style:family="table-cell" style:parent-style-name="Default" style:data-style-name="N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85208333333333cm" style:use-optimal-column-width="true"/>
    </style:style>
    <style:style style:name="co2" style:family="table-column">
      <style:table-column-properties fo:break-before="auto" style:column-width="2.75166666666667cm" style:use-optimal-column-width="true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25625cm" style:use-optimal-column-width="true"/>
    </style:style>
    <style:style style:name="co8" style:family="table-column">
      <style:table-column-properties fo:break-before="auto" style:column-width="2.03729166666667cm" style:use-optimal-column-width="true"/>
    </style:style>
    <style:style style:name="co9" style:family="table-column">
      <style:table-column-properties fo:break-before="auto" style:column-width="1.61395833333333cm" style:use-optimal-column-width="true"/>
    </style:style>
    <style:style style:name="co10" style:family="table-column">
      <style:table-column-properties fo:break-before="auto" style:column-width="1.3229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ulka_1a_marec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44">
            <text:p>Podporené subjekty v rámci projektu "Prvá pomoc" s nárokom za marec 2020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46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45">
            <text:p>Spracované na základe údajov evidovaných v Informačnom systéme služieb zamestnanosti (ISSZ) Ústredia práce, sociálnych vecí a rodiny k 29.6.2020 18:10:42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55">
            <text:p>Opatrenie</text:p>
          </table:table-cell>
          <table:table-cell office:value-type="string" table:number-columns-spanned="1" table:number-rows-spanned="2" table:style-name="ce55">
            <text:p>Celkom</text:p>
          </table:table-cell>
          <table:table-cell office:value-type="string" table:number-columns-spanned="5" table:number-rows-spanned="1" table:style-name="ce47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">
            <text:p>mikro</text:p>
          </table:table-cell>
          <table:table-cell office:value-type="string" table:style-name="ce4">
            <text:p>malý</text:p>
          </table:table-cell>
          <table:table-cell office:value-type="string" table:style-name="ce4">
            <text:p>stredný</text:p>
          </table:table-cell>
          <table:table-cell office:value-type="string" table:style-name="ce4">
            <text:p>veľky</text:p>
          </table:table-cell>
          <table:table-cell office:value-type="string" table:style-name="ce4">
            <text:p>neurčený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0">
            <text:p>Žiadaná suma [EUR]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18750716.580000002" table:formula="of:=SUM([.C10:.G10])" table:style-name="ce15">
            <text:p>18 750 716,58</text:p>
          </table:table-cell>
          <table:table-cell office:value-type="float" office:value="5949944" table:style-name="ce15">
            <text:p>5 949 944,00</text:p>
          </table:table-cell>
          <table:table-cell office:value-type="float" office:value="5958282.3499999996" table:style-name="ce15">
            <text:p>5 958 282,35</text:p>
          </table:table-cell>
          <table:table-cell office:value-type="float" office:value="3169172" table:style-name="ce15">
            <text:p>3 169 172,00</text:p>
          </table:table-cell>
          <table:table-cell office:value-type="float" office:value="2999085" table:style-name="ce15">
            <text:p>2 999 085,00</text:p>
          </table:table-cell>
          <table:table-cell office:value-type="float" office:value="674233.23" table:style-name="ce15">
            <text:p>674 233,23</text:p>
          </table:table-cell>
          <table:table-cell table:number-columns-repeated="16377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float" office:value="9941724" table:formula="of:=SUM([.C11:.G11])" table:style-name="ce15">
            <text:p>9 941 724,00</text:p>
          </table:table-cell>
          <table:table-cell office:value-type="float" office:value="9471587" table:style-name="ce15">
            <text:p>9 471 587,00</text:p>
          </table:table-cell>
          <table:table-cell office:value-type="float" office:value="74370" table:style-name="ce15">
            <text:p>74 370,00</text:p>
          </table:table-cell>
          <table:table-cell office:value-type="float" office:value="2280" table:style-name="ce15">
            <text:p>2 280,00</text:p>
          </table:table-cell>
          <table:table-cell office:value-type="float" office:value="0" table:style-name="ce15">
            <text:p>0,00</text:p>
          </table:table-cell>
          <table:table-cell office:value-type="float" office:value="393487" table:style-name="ce15">
            <text:p>393 487,0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3A</text:p>
          </table:table-cell>
          <table:table-cell office:value-type="float" office:value="17909025.310000002" table:formula="of:=SUM([.C12:.G12])" table:style-name="ce15">
            <text:p>17 909 025,31</text:p>
          </table:table-cell>
          <table:table-cell office:value-type="float" office:value="1241709" table:style-name="ce15">
            <text:p>1 241 709,00</text:p>
          </table:table-cell>
          <table:table-cell office:value-type="float" office:value="1412971.71" table:style-name="ce15">
            <text:p>1 412 971,71</text:p>
          </table:table-cell>
          <table:table-cell office:value-type="float" office:value="1314317" table:style-name="ce15">
            <text:p>1 314 317,00</text:p>
          </table:table-cell>
          <table:table-cell office:value-type="float" office:value="13790861" table:style-name="ce15">
            <text:p>13 790 861,00</text:p>
          </table:table-cell>
          <table:table-cell office:value-type="float" office:value="149166.6" table:style-name="ce15">
            <text:p>149 166,6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3B</text:p>
          </table:table-cell>
          <table:table-cell office:value-type="float" office:value="34727439.869999997" table:formula="of:=SUM([.C13:.G13])" table:style-name="ce15">
            <text:p>34 727 439,87</text:p>
          </table:table-cell>
          <table:table-cell office:value-type="float" office:value="4947107" table:style-name="ce15">
            <text:p>4 947 107,00</text:p>
          </table:table-cell>
          <table:table-cell office:value-type="float" office:value="7333562.1799999997" table:style-name="ce15">
            <text:p>7 333 562,18</text:p>
          </table:table-cell>
          <table:table-cell office:value-type="float" office:value="8008942" table:style-name="ce15">
            <text:p>8 008 942,00</text:p>
          </table:table-cell>
          <table:table-cell office:value-type="float" office:value="13551492" table:style-name="ce15">
            <text:p>13 551 492,00</text:p>
          </table:table-cell>
          <table:table-cell office:value-type="float" office:value="886336.69" table:style-name="ce15">
            <text:p>886 336,6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A</text:p>
          </table:table-cell>
          <table:table-cell office:value-type="float" office:value="1121160" table:formula="of:=SUM([.C14:.G14])" table:style-name="ce15">
            <text:p>1 121 160,00</text:p>
          </table:table-cell>
          <table:table-cell office:value-type="float" office:value="1071765" table:style-name="ce15">
            <text:p>1 071 765,00</text:p>
          </table:table-cell>
          <table:table-cell office:value-type="float" office:value="1995" table:style-name="ce15">
            <text:p>1 995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7400" table:style-name="ce15">
            <text:p>47 400,0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B</text:p>
          </table:table-cell>
          <table:table-cell office:value-type="float" office:value="105420" table:formula="of:=SUM([.C15:.G15])" table:style-name="ce15">
            <text:p>105 420,00</text:p>
          </table:table-cell>
          <table:table-cell office:value-type="float" office:value="13650" table:style-name="ce15">
            <text:p>13 650,00</text:p>
          </table:table-cell>
          <table:table-cell office:value-type="float" office:value="210" table:style-name="ce15">
            <text:p>21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1560" table:style-name="ce15">
            <text:p>91 560,0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spolu</text:p>
          </table:table-cell>
          <table:table-cell office:value-type="float" office:value="82555485.75999999" table:formula="of:=SUM([.C16:.G16])" table:style-name="ce17">
            <text:p>82 555 485,76</text:p>
          </table:table-cell>
          <table:table-cell office:value-type="float" office:value="22695762" table:formula="of:=SUM([.C10:.C15])" table:style-name="ce18">
            <text:p>22 695 762,00</text:p>
          </table:table-cell>
          <table:table-cell office:value-type="float" office:value="14781391.239999998" table:formula="of:=SUM([.D10:.D15])" table:style-name="ce18">
            <text:p>14 781 391,24</text:p>
          </table:table-cell>
          <table:table-cell office:value-type="float" office:value="12494711" table:formula="of:=SUM([.E10:.E15])" table:style-name="ce18">
            <text:p>12 494 711,00</text:p>
          </table:table-cell>
          <table:table-cell office:value-type="float" office:value="30341438" table:formula="of:=SUM([.F10:.F15])" table:style-name="ce18">
            <text:p>30 341 438,00</text:p>
          </table:table-cell>
          <table:table-cell office:value-type="float" office:value="2242183.52" table:formula="of:=SUM([.G10:.G15])" table:style-name="ce18">
            <text:p>2 242 183,52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0">
            <text:p>Počet zamestnancov, resp. SZČO, na ktorých sa žiada príspevok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67512" table:formula="of:=SUM([.C18:.G18])" table:style-name="ce8">
            <text:p>67 512</text:p>
          </table:table-cell>
          <table:table-cell office:value-type="float" office:value="24241" table:style-name="ce8">
            <text:p>24 241</text:p>
          </table:table-cell>
          <table:table-cell office:value-type="float" office:value="19799" table:style-name="ce8">
            <text:p>19 799</text:p>
          </table:table-cell>
          <table:table-cell office:value-type="float" office:value="9428" table:style-name="ce8">
            <text:p>9 428</text:p>
          </table:table-cell>
          <table:table-cell office:value-type="float" office:value="9787" table:style-name="ce8">
            <text:p>9 787</text:p>
          </table:table-cell>
          <table:table-cell office:value-type="float" office:value="4257" table:style-name="ce8">
            <text:p>4 257</text:p>
          </table:table-cell>
          <table:table-cell table:number-columns-repeated="16377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0010" table:formula="of:=SUM([.C19:.G19])" table:style-name="ce8">
            <text:p>40 010</text:p>
          </table:table-cell>
          <table:table-cell office:value-type="float" office:value="37872" table:style-name="ce8">
            <text:p>37 872</text:p>
          </table:table-cell>
          <table:table-cell office:value-type="float" office:value="297" table:style-name="ce8">
            <text:p>297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831" table:style-name="ce8">
            <text:p>1 83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67745" table:formula="of:=SUM([.C20:.G20])" table:style-name="ce8">
            <text:p>67 745</text:p>
          </table:table-cell>
          <table:table-cell office:value-type="float" office:value="4254" table:style-name="ce8">
            <text:p>4 254</text:p>
          </table:table-cell>
          <table:table-cell office:value-type="float" office:value="4492" table:style-name="ce8">
            <text:p>4 492</text:p>
          </table:table-cell>
          <table:table-cell office:value-type="float" office:value="5283" table:style-name="ce8">
            <text:p>5 283</text:p>
          </table:table-cell>
          <table:table-cell office:value-type="float" office:value="53113" table:style-name="ce8">
            <text:p>53 113</text:p>
          </table:table-cell>
          <table:table-cell office:value-type="float" office:value="603" table:style-name="ce8">
            <text:p>60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184754" table:formula="of:=SUM([.C21:.G21])" table:style-name="ce8">
            <text:p>184 754</text:p>
          </table:table-cell>
          <table:table-cell office:value-type="float" office:value="23004" table:style-name="ce8">
            <text:p>23 004</text:p>
          </table:table-cell>
          <table:table-cell office:value-type="float" office:value="35072" table:style-name="ce8">
            <text:p>35 072</text:p>
          </table:table-cell>
          <table:table-cell office:value-type="float" office:value="42809" table:style-name="ce8">
            <text:p>42 809</text:p>
          </table:table-cell>
          <table:table-cell office:value-type="float" office:value="77401" table:style-name="ce8">
            <text:p>77 401</text:p>
          </table:table-cell>
          <table:table-cell office:value-type="float" office:value="6468" table:style-name="ce8">
            <text:p>6 46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10931" table:formula="of:=SUM([.C22:.G22])" table:style-name="ce8">
            <text:p>10 931</text:p>
          </table:table-cell>
          <table:table-cell office:value-type="float" office:value="10293" table:style-name="ce8">
            <text:p>10 293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19" table:style-name="ce8">
            <text:p>61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1057" table:formula="of:=SUM([.C23:.G23])" table:style-name="ce8">
            <text:p>1 057</text:p>
          </table:table-cell>
          <table:table-cell office:value-type="float" office:value="131" table:style-name="ce8">
            <text:p>13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24" table:style-name="ce8">
            <text:p>92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372009" table:formula="of:=SUM([.C24:.G24])" table:style-name="ce9">
            <text:p>372 009</text:p>
          </table:table-cell>
          <table:table-cell office:value-type="float" office:value="99795" table:formula="of:=SUM([.C18:.C23])" table:style-name="ce10">
            <text:p>99 795</text:p>
          </table:table-cell>
          <table:table-cell office:value-type="float" office:value="59681" table:formula="of:=SUM([.D18:.D23])" table:style-name="ce10">
            <text:p>59 681</text:p>
          </table:table-cell>
          <table:table-cell office:value-type="float" office:value="57530" table:formula="of:=SUM([.E18:.E23])" table:style-name="ce10">
            <text:p>57 530</text:p>
          </table:table-cell>
          <table:table-cell office:value-type="float" office:value="140301" table:formula="of:=SUM([.F18:.F23])" table:style-name="ce10">
            <text:p>140 301</text:p>
          </table:table-cell>
          <table:table-cell office:value-type="float" office:value="14702" table:formula="of:=SUM([.G18:.G23])" table:style-name="ce10">
            <text:p>14 702</text:p>
          </table:table-cell>
          <table:table-cell table:number-columns-repeated="6" table:style-name="ce21"/>
          <table:table-cell table:number-columns-repeated="16371" table:style-name="ce1"/>
        </table:table-row>
        <table:table-row table:style-name="ro1">
          <table:table-cell office:value-type="string" table:number-columns-spanned="7" table:number-rows-spanned="1" table:style-name="ce50">
            <text:p>Počet podporených žiadateľov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3634" table:formula="of:=SUM([.C26:.G26])" table:style-name="ce8">
            <text:p>13 634</text:p>
          </table:table-cell>
          <table:table-cell office:value-type="float" office:value="10493" table:style-name="ce8">
            <text:p>10 493</text:p>
          </table:table-cell>
          <table:table-cell office:value-type="float" office:value="2382" table:style-name="ce8">
            <text:p>2 382</text:p>
          </table:table-cell>
          <table:table-cell office:value-type="float" office:value="247" table:style-name="ce8">
            <text:p>247</text:p>
          </table:table-cell>
          <table:table-cell office:value-type="float" office:value="43" table:style-name="ce8">
            <text:p>43</text:p>
          </table:table-cell>
          <table:table-cell office:value-type="float" office:value="469" table:style-name="ce8">
            <text:p>469</text:p>
          </table:table-cell>
          <table:table-cell table:number-columns-repeated="16377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9487" table:formula="of:=SUM([.C27:.G27])" table:style-name="ce8">
            <text:p>39 487</text:p>
          </table:table-cell>
          <table:table-cell office:value-type="float" office:value="37647" table:style-name="ce8">
            <text:p>37 647</text:p>
          </table:table-cell>
          <table:table-cell office:value-type="float" office:value="297" table:style-name="ce8">
            <text:p>297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533" table:style-name="ce8">
            <text:p>1 533</text:p>
          </table:table-cell>
          <table:table-cell table:style-name="ce1"/>
          <table:table-cell table:number-columns-repeated="9" table:style-name="ce35"/>
          <table:table-cell table:number-columns-repeated="16367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2622" table:formula="of:=SUM([.C28:.G28])" table:style-name="ce8">
            <text:p>2 622</text:p>
          </table:table-cell>
          <table:table-cell office:value-type="float" office:value="1859" table:style-name="ce8">
            <text:p>1 859</text:p>
          </table:table-cell>
          <table:table-cell office:value-type="float" office:value="492" table:style-name="ce8">
            <text:p>492</text:p>
          </table:table-cell>
          <table:table-cell office:value-type="float" office:value="123" table:style-name="ce8">
            <text:p>123</text:p>
          </table:table-cell>
          <table:table-cell office:value-type="float" office:value="86" table:style-name="ce8">
            <text:p>86</text:p>
          </table:table-cell>
          <table:table-cell office:value-type="float" office:value="62" table:style-name="ce8">
            <text:p>62</text:p>
          </table:table-cell>
          <table:table-cell table:style-name="ce1"/>
          <table:table-cell table:number-columns-repeated="9" table:style-name="ce35"/>
          <table:table-cell table:number-columns-repeated="16367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12506" table:formula="of:=SUM([.C29:.G29])" table:style-name="ce8">
            <text:p>12 506</text:p>
          </table:table-cell>
          <table:table-cell office:value-type="float" office:value="8598" table:style-name="ce8">
            <text:p>8 598</text:p>
          </table:table-cell>
          <table:table-cell office:value-type="float" office:value="2759" table:style-name="ce8">
            <text:p>2 759</text:p>
          </table:table-cell>
          <table:table-cell office:value-type="float" office:value="635" table:style-name="ce8">
            <text:p>635</text:p>
          </table:table-cell>
          <table:table-cell office:value-type="float" office:value="185" table:style-name="ce8">
            <text:p>185</text:p>
          </table:table-cell>
          <table:table-cell office:value-type="float" office:value="329" table:style-name="ce8">
            <text:p>329</text:p>
          </table:table-cell>
          <table:table-cell table:style-name="ce1"/>
          <table:table-cell table:number-columns-repeated="9" table:style-name="ce35"/>
          <table:table-cell table:number-columns-repeated="16367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10538" table:formula="of:=SUM([.C30:.G30])" table:style-name="ce8">
            <text:p>10 538</text:p>
          </table:table-cell>
          <table:table-cell office:value-type="float" office:value="10099" table:style-name="ce8">
            <text:p>10 09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0" table:style-name="ce8">
            <text:p>420</text:p>
          </table:table-cell>
          <table:table-cell table:style-name="ce1"/>
          <table:table-cell table:number-columns-repeated="9" table:style-name="ce35"/>
          <table:table-cell table:number-columns-repeated="16367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951" table:formula="of:=SUM([.C31:.G31])" table:style-name="ce8">
            <text:p>951</text:p>
          </table:table-cell>
          <table:table-cell office:value-type="float" office:value="129" table:style-name="ce8">
            <text:p>12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20" table:style-name="ce8">
            <text:p>820</text:p>
          </table:table-cell>
          <table:table-cell table:style-name="ce1"/>
          <table:table-cell table:style-name="ce35"/>
          <table:table-cell table:number-columns-repeated="6" table:style-name="ce11"/>
          <table:table-cell table:number-columns-repeated="2" table:style-name="ce35"/>
          <table:table-cell table:number-columns-repeated="16367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79738" table:formula="of:=SUM([.C32:.G32])" table:style-name="ce10">
            <text:p>79 738</text:p>
          </table:table-cell>
          <table:table-cell office:value-type="float" office:value="68825" table:formula="of:=SUM([.C26:.C31])" table:style-name="ce10">
            <text:p>68 825</text:p>
          </table:table-cell>
          <table:table-cell office:value-type="float" office:value="5951" table:formula="of:=SUM([.D26:.D31])" table:style-name="ce10">
            <text:p>5 951</text:p>
          </table:table-cell>
          <table:table-cell office:value-type="float" office:value="1015" table:formula="of:=SUM([.E26:.E31])" table:style-name="ce10">
            <text:p>1 015</text:p>
          </table:table-cell>
          <table:table-cell office:value-type="float" office:value="314" table:formula="of:=SUM([.F26:.F31])" table:style-name="ce10">
            <text:p>314</text:p>
          </table:table-cell>
          <table:table-cell office:value-type="float" office:value="3633" table:formula="of:=SUM([.G26:.G31])" table:style-name="ce10">
            <text:p>3 633</text:p>
          </table:table-cell>
          <table:table-cell table:style-name="ce1"/>
          <table:table-cell table:style-name="ce28"/>
          <table:table-cell table:number-columns-repeated="6" table:style-name="ce37"/>
          <table:table-cell table:number-columns-repeated="2" table:style-name="ce35"/>
          <table:table-cell table:number-columns-repeated="16367"/>
        </table:table-row>
        <table:table-row table:style-name="ro1">
          <table:table-cell office:value-type="string" table:number-columns-spanned="7" table:number-rows-spanned="1" table:style-name="ce50">
            <text:p>Počet podporených zamestnancov, resp. SZČO</text:p>
          </table:table-cell>
          <table:covered-table-cell table:number-columns-repeated="6"/>
          <table:table-cell table:style-name="ce1"/>
          <table:table-cell table:style-name="ce28"/>
          <table:table-cell table:number-columns-repeated="6" table:style-name="ce37"/>
          <table:table-cell table:number-columns-repeated="2" table:style-name="ce35"/>
          <table:table-cell table:number-columns-repeated="16367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64539" table:formula="of:=SUM([.C34:.G34])" table:style-name="ce8">
            <text:p>64 539</text:p>
          </table:table-cell>
          <table:table-cell office:value-type="float" office:value="24282" table:style-name="ce8">
            <text:p>24 282</text:p>
          </table:table-cell>
          <table:table-cell office:value-type="float" office:value="19502" table:style-name="ce8">
            <text:p>19 502</text:p>
          </table:table-cell>
          <table:table-cell office:value-type="float" office:value="9338" table:style-name="ce8">
            <text:p>9 338</text:p>
          </table:table-cell>
          <table:table-cell office:value-type="float" office:value="9047" table:style-name="ce8">
            <text:p>9 047</text:p>
          </table:table-cell>
          <table:table-cell office:value-type="float" office:value="2370" table:style-name="ce8">
            <text:p>2 370</text:p>
          </table:table-cell>
          <table:table-cell table:style-name="ce1"/>
          <table:table-cell table:style-name="ce28"/>
          <table:table-cell table:number-columns-repeated="6" table:style-name="ce37"/>
          <table:table-cell table:number-columns-repeated="2" table:style-name="ce35"/>
          <table:table-cell table:number-columns-repeated="1636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9469" table:formula="of:=SUM([.C35:.G35])" table:style-name="ce8">
            <text:p>39 469</text:p>
          </table:table-cell>
          <table:table-cell office:value-type="float" office:value="37629" table:style-name="ce8">
            <text:p>37 629</text:p>
          </table:table-cell>
          <table:table-cell office:value-type="float" office:value="297" table:style-name="ce8">
            <text:p>297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533" table:style-name="ce8">
            <text:p>1 533</text:p>
          </table:table-cell>
          <table:table-cell table:style-name="ce1"/>
          <table:table-cell table:style-name="ce28"/>
          <table:table-cell table:number-columns-repeated="6" table:style-name="ce37"/>
          <table:table-cell table:number-columns-repeated="2" table:style-name="ce35"/>
          <table:table-cell table:number-columns-repeated="16367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66179" table:formula="of:=SUM([.C36:.G36])" table:style-name="ce8">
            <text:p>66 179</text:p>
          </table:table-cell>
          <table:table-cell office:value-type="float" office:value="4269" table:style-name="ce8">
            <text:p>4 269</text:p>
          </table:table-cell>
          <table:table-cell office:value-type="float" office:value="4533" table:style-name="ce8">
            <text:p>4 533</text:p>
          </table:table-cell>
          <table:table-cell office:value-type="float" office:value="5474" table:style-name="ce8">
            <text:p>5 474</text:p>
          </table:table-cell>
          <table:table-cell office:value-type="float" office:value="51362" table:style-name="ce8">
            <text:p>51 362</text:p>
          </table:table-cell>
          <table:table-cell office:value-type="float" office:value="541" table:style-name="ce8">
            <text:p>541</text:p>
          </table:table-cell>
          <table:table-cell table:style-name="ce1"/>
          <table:table-cell table:style-name="ce28"/>
          <table:table-cell table:number-columns-repeated="6" table:style-name="ce37"/>
          <table:table-cell table:number-columns-repeated="2" table:style-name="ce35"/>
          <table:table-cell table:number-columns-repeated="16367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185228" table:formula="of:=SUM([.C37:.G37])" table:style-name="ce8">
            <text:p>185 228</text:p>
          </table:table-cell>
          <table:table-cell office:value-type="float" office:value="23437" table:style-name="ce8">
            <text:p>23 437</text:p>
          </table:table-cell>
          <table:table-cell office:value-type="float" office:value="35417" table:style-name="ce8">
            <text:p>35 417</text:p>
          </table:table-cell>
          <table:table-cell office:value-type="float" office:value="43082" table:style-name="ce8">
            <text:p>43 082</text:p>
          </table:table-cell>
          <table:table-cell office:value-type="float" office:value="77174" table:style-name="ce8">
            <text:p>77 174</text:p>
          </table:table-cell>
          <table:table-cell office:value-type="float" office:value="6118" table:style-name="ce8">
            <text:p>6 118</text:p>
          </table:table-cell>
          <table:table-cell table:style-name="ce1"/>
          <table:table-cell table:style-name="ce28"/>
          <table:table-cell table:number-columns-repeated="6" table:style-name="ce37"/>
          <table:table-cell table:number-columns-repeated="2" table:style-name="ce35"/>
          <table:table-cell table:number-columns-repeated="16367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10535" table:formula="of:=SUM([.C38:.G38])" table:style-name="ce8">
            <text:p>10 535</text:p>
          </table:table-cell>
          <table:table-cell office:value-type="float" office:value="10096" table:style-name="ce8">
            <text:p>10 096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0" table:style-name="ce8">
            <text:p>420</text:p>
          </table:table-cell>
          <table:table-cell table:style-name="ce1"/>
          <table:table-cell table:style-name="ce30"/>
          <table:table-cell table:number-columns-repeated="6" table:style-name="ce37"/>
          <table:table-cell table:number-columns-repeated="2" table:style-name="ce35"/>
          <table:table-cell table:number-columns-repeated="16367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950" table:formula="of:=SUM([.C39:.G39])" table:style-name="ce8">
            <text:p>950</text:p>
          </table:table-cell>
          <table:table-cell office:value-type="float" office:value="129" table:style-name="ce8">
            <text:p>12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19" table:style-name="ce8">
            <text:p>819</text:p>
          </table:table-cell>
          <table:table-cell table:style-name="ce1"/>
          <table:table-cell table:number-columns-repeated="9" table:style-name="ce35"/>
          <table:table-cell table:number-columns-repeated="16367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366900" table:formula="of:=SUM([.C40:.G40])" table:style-name="ce9">
            <text:p>366 900</text:p>
          </table:table-cell>
          <table:table-cell office:value-type="float" office:value="99842" table:formula="of:=SUM([.C34:.C39])" table:style-name="ce10">
            <text:p>99 842</text:p>
          </table:table-cell>
          <table:table-cell office:value-type="float" office:value="59770" table:formula="of:=SUM([.D34:.D39])" table:style-name="ce10">
            <text:p>59 770</text:p>
          </table:table-cell>
          <table:table-cell office:value-type="float" office:value="57904" table:formula="of:=SUM([.E34:.E39])" table:style-name="ce10">
            <text:p>57 904</text:p>
          </table:table-cell>
          <table:table-cell office:value-type="float" office:value="137583" table:formula="of:=SUM([.F34:.F39])" table:style-name="ce10">
            <text:p>137 583</text:p>
          </table:table-cell>
          <table:table-cell office:value-type="float" office:value="11801" table:formula="of:=SUM([.G34:.G39])" table:style-name="ce10">
            <text:p>11 801</text:p>
          </table:table-cell>
          <table:table-cell table:number-columns-repeated="6" table:style-name="ce21"/>
          <table:table-cell table:number-columns-repeated="4" table:style-name="ce35"/>
          <table:table-cell table:number-columns-repeated="16367"/>
        </table:table-row>
        <table:table-row table:style-name="ro1">
          <table:table-cell office:value-type="string" table:number-columns-spanned="7" table:number-rows-spanned="1" table:style-name="ce50">
            <text:p>Uhrádzaná suma [EUR]</text:p>
          </table:table-cell>
          <table:covered-table-cell table:number-columns-repeated="6"/>
          <table:table-cell table:style-name="ce1"/>
          <table:table-cell table:style-name="ce35"/>
          <table:table-cell table:number-columns-repeated="6" table:style-name="ce11"/>
          <table:table-cell table:number-columns-repeated="2" table:style-name="ce35"/>
          <table:table-cell table:number-columns-repeated="16367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8349487.120000001" table:formula="of:=SUM([.C42:.G42])" table:style-name="ce6">
            <text:p>18 349 487,12</text:p>
          </table:table-cell>
          <table:table-cell office:value-type="float" office:value="5918098" table:style-name="ce6">
            <text:p>5 918 098,00</text:p>
          </table:table-cell>
          <table:table-cell office:value-type="float" office:value="5908459.4400000004" table:style-name="ce6">
            <text:p>5 908 459,44</text:p>
          </table:table-cell>
          <table:table-cell office:value-type="float" office:value="3122439" table:style-name="ce6">
            <text:p>3 122 439,00</text:p>
          </table:table-cell>
          <table:table-cell office:value-type="float" office:value="2737183" table:style-name="ce6">
            <text:p>2 737 183,00</text:p>
          </table:table-cell>
          <table:table-cell office:value-type="float" office:value="663307.68000000005" table:style-name="ce6">
            <text:p>663 307,68</text:p>
          </table:table-cell>
          <table:table-cell table:style-name="ce1"/>
          <table:table-cell table:style-name="ce28"/>
          <table:table-cell table:number-columns-repeated="6" table:style-name="ce38"/>
          <table:table-cell table:number-columns-repeated="2" table:style-name="ce35"/>
          <table:table-cell table:number-columns-repeated="1636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9892216" table:formula="of:=SUM([.C43:.G43])" table:style-name="ce6">
            <text:p>9 892 216,00</text:p>
          </table:table-cell>
          <table:table-cell office:value-type="float" office:value="9429316" table:style-name="ce6">
            <text:p>9 429 316,00</text:p>
          </table:table-cell>
          <table:table-cell office:value-type="float" office:value="74370" table:style-name="ce6">
            <text:p>74 370,00</text:p>
          </table:table-cell>
          <table:table-cell office:value-type="float" office:value="2280" table:style-name="ce6">
            <text:p>2 280,00</text:p>
          </table:table-cell>
          <table:table-cell office:value-type="float" office:value="0" table:style-name="ce6">
            <text:p>0,00</text:p>
          </table:table-cell>
          <table:table-cell office:value-type="float" office:value="386250" table:style-name="ce6">
            <text:p>386 250,00</text:p>
          </table:table-cell>
          <table:table-cell table:style-name="ce1"/>
          <table:table-cell table:style-name="ce28"/>
          <table:table-cell table:number-columns-repeated="6" table:style-name="ce38"/>
          <table:table-cell table:number-columns-repeated="2" table:style-name="ce35"/>
          <table:table-cell table:number-columns-repeated="16367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17779253.240000002" table:formula="of:=SUM([.C44:.G44])" table:style-name="ce6">
            <text:p>17 779 253,24</text:p>
          </table:table-cell>
          <table:table-cell office:value-type="float" office:value="1227131" table:style-name="ce6">
            <text:p>1 227 131,00</text:p>
          </table:table-cell>
          <table:table-cell office:value-type="float" office:value="1401174.64" table:style-name="ce6">
            <text:p>1 401 174,64</text:p>
          </table:table-cell>
          <table:table-cell office:value-type="float" office:value="1305578" table:style-name="ce6">
            <text:p>1 305 578,00</text:p>
          </table:table-cell>
          <table:table-cell office:value-type="float" office:value="13696203" table:style-name="ce6">
            <text:p>13 696 203,00</text:p>
          </table:table-cell>
          <table:table-cell office:value-type="float" office:value="149166.6" table:style-name="ce6">
            <text:p>149 166,60</text:p>
          </table:table-cell>
          <table:table-cell table:style-name="ce1"/>
          <table:table-cell table:style-name="ce28"/>
          <table:table-cell table:number-columns-repeated="6" table:style-name="ce38"/>
          <table:table-cell table:number-columns-repeated="2" table:style-name="ce35"/>
          <table:table-cell table:number-columns-repeated="16367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34625042.18" table:formula="of:=SUM([.C45:.G45])" table:style-name="ce6">
            <text:p>34 625 042,18</text:p>
          </table:table-cell>
          <table:table-cell office:value-type="float" office:value="4909664" table:style-name="ce6">
            <text:p>4 909 664,00</text:p>
          </table:table-cell>
          <table:table-cell office:value-type="float" office:value="7292289.9900000002" table:style-name="ce6">
            <text:p>7 292 289,99</text:p>
          </table:table-cell>
          <table:table-cell office:value-type="float" office:value="7987312" table:style-name="ce6">
            <text:p>7 987 312,00</text:p>
          </table:table-cell>
          <table:table-cell office:value-type="float" office:value="13551192" table:style-name="ce6">
            <text:p>13 551 192,00</text:p>
          </table:table-cell>
          <table:table-cell office:value-type="float" office:value="884584.19" table:style-name="ce6">
            <text:p>884 584,19</text:p>
          </table:table-cell>
          <table:table-cell table:style-name="ce1"/>
          <table:table-cell table:style-name="ce28"/>
          <table:table-cell table:number-columns-repeated="6" table:style-name="ce38"/>
          <table:table-cell table:number-columns-repeated="2" table:style-name="ce35"/>
          <table:table-cell table:number-columns-repeated="16367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1107780" table:formula="of:=SUM([.C46:.G46])" table:style-name="ce6">
            <text:p>1 107 780,00</text:p>
          </table:table-cell>
          <table:table-cell office:value-type="float" office:value="1061580" table:style-name="ce6">
            <text:p>1 061 580,00</text:p>
          </table:table-cell>
          <table:table-cell office:value-type="float" office:value="1995" table:style-name="ce6">
            <text:p>1 99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4205" table:style-name="ce6">
            <text:p>44 205,00</text:p>
          </table:table-cell>
          <table:table-cell table:style-name="ce1"/>
          <table:table-cell table:style-name="ce28"/>
          <table:table-cell table:number-columns-repeated="6" table:style-name="ce38"/>
          <table:table-cell table:number-columns-repeated="2" table:style-name="ce35"/>
          <table:table-cell table:number-columns-repeated="16367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99855" table:formula="of:=SUM([.C47:.G47])" table:style-name="ce6">
            <text:p>99 855,00</text:p>
          </table:table-cell>
          <table:table-cell office:value-type="float" office:value="13545" table:style-name="ce6">
            <text:p>13 545,00</text:p>
          </table:table-cell>
          <table:table-cell office:value-type="float" office:value="210" table:style-name="ce6">
            <text:p>21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6100" table:style-name="ce6">
            <text:p>86 100,00</text:p>
          </table:table-cell>
          <table:table-cell table:style-name="ce1"/>
          <table:table-cell table:style-name="ce28"/>
          <table:table-cell table:number-columns-repeated="6" table:style-name="ce38"/>
          <table:table-cell table:number-columns-repeated="2" table:style-name="ce35"/>
          <table:table-cell table:number-columns-repeated="16367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81853633.539999992" table:formula="of:=SUM([.C48:.G48])" table:style-name="ce7">
            <text:p>81 853 633,54</text:p>
          </table:table-cell>
          <table:table-cell office:value-type="float" office:value="22559334" table:formula="of:=SUM([.C42:.C47])" table:style-name="ce7">
            <text:p>22 559 334,00</text:p>
          </table:table-cell>
          <table:table-cell office:value-type="float" office:value="14678499.07" table:formula="of:=SUM([.D42:.D47])" table:style-name="ce7">
            <text:p>14 678 499,07</text:p>
          </table:table-cell>
          <table:table-cell office:value-type="float" office:value="12417609" table:formula="of:=SUM([.E42:.E47])" table:style-name="ce7">
            <text:p>12 417 609,00</text:p>
          </table:table-cell>
          <table:table-cell office:value-type="float" office:value="29984578" table:formula="of:=SUM([.F42:.F47])" table:style-name="ce7">
            <text:p>29 984 578,00</text:p>
          </table:table-cell>
          <table:table-cell office:value-type="float" office:value="2213613.4700000002" table:formula="of:=SUM([.G42:.G47])" table:style-name="ce7">
            <text:p>2 213 613,47</text:p>
          </table:table-cell>
          <table:table-cell table:number-columns-repeated="6" table:style-name="ce21"/>
          <table:table-cell table:number-columns-repeated="4" table:style-name="ce35"/>
          <table:table-cell table:number-columns-repeated="16367"/>
        </table:table-row>
        <table:table-row table:style-name="ro1">
          <table:table-cell table:number-columns-repeated="7" table:style-name="ce2"/>
          <table:table-cell table:style-name="ce1"/>
          <table:table-cell table:number-columns-repeated="9" table:style-name="ce35"/>
          <table:table-cell table:number-columns-repeated="16367"/>
        </table:table-row>
        <table:table-row table:style-name="ro1">
          <table:table-cell table:number-columns-repeated="2" table:style-name="ce26"/>
          <table:table-cell table:number-columns-repeated="5" table:style-name="ce36"/>
          <table:table-cell table:number-columns-repeated="5" table:style-name="ce34"/>
          <table:table-cell table:number-columns-repeated="5" table:style-name="ce35"/>
          <table:table-cell table:number-columns-repeated="16367"/>
        </table:table-row>
        <table:table-row table:style-name="ro1">
          <table:table-cell table:number-columns-repeated="2" table:style-name="ce26"/>
          <table:table-cell table:number-columns-spanned="5" table:number-rows-spanned="1" table:style-name="ce42"/>
          <table:covered-table-cell table:number-columns-repeated="4"/>
          <table:table-cell table:number-columns-repeated="5" table:style-name="ce34"/>
          <table:table-cell table:number-columns-repeated="5" table:style-name="ce35"/>
          <table:table-cell table:number-columns-repeated="16367"/>
        </table:table-row>
        <table:table-row table:style-name="ro1">
          <table:table-cell table:number-columns-repeated="2" table:style-name="ce26"/>
          <table:table-cell table:number-columns-repeated="5" table:style-name="ce23"/>
          <table:table-cell table:number-columns-repeated="5" table:style-name="ce34"/>
          <table:table-cell table:number-columns-repeated="5" table:style-name="ce35"/>
          <table:table-cell table:number-columns-repeated="16367"/>
        </table:table-row>
        <table:table-row table:style-name="ro1">
          <table:table-cell table:number-columns-spanned="7" table:number-rows-spanned="1" table:style-name="ce43"/>
          <table:covered-table-cell table:number-columns-repeated="6"/>
          <table:table-cell table:number-columns-repeated="5" table:style-name="ce34"/>
          <table:table-cell table:number-columns-repeated="16372" table:style-name="ce1"/>
        </table:table-row>
        <table:table-row table:style-name="ro1">
          <table:table-cell table:number-columns-repeated="2" table:style-name="ce26"/>
          <table:table-cell table:number-columns-repeated="5" table:style-name="ce39"/>
          <table:table-cell table:style-name="ce34"/>
          <table:table-cell table:number-columns-repeated="2" table:style-name="ce41"/>
          <table:table-cell table:number-columns-repeated="2" table:style-name="ce34"/>
          <table:table-cell table:number-columns-repeated="16372" table:style-name="ce1"/>
        </table:table-row>
        <table:table-row table:style-name="ro1">
          <table:table-cell table:number-columns-spanned="7" table:number-rows-spanned="1" table:style-name="ce43"/>
          <table:covered-table-cell table:number-columns-repeated="6"/>
          <table:table-cell table:number-columns-repeated="5" table:style-name="ce34"/>
          <table:table-cell table:number-columns-repeated="16372" table:style-name="ce1"/>
        </table:table-row>
        <table:table-row table:style-name="ro1">
          <table:table-cell table:number-columns-repeated="2" table:style-name="ce26"/>
          <table:table-cell table:number-columns-repeated="5" table:style-name="ce39"/>
          <table:table-cell table:style-name="ce34"/>
          <table:table-cell table:number-columns-repeated="2" table:style-name="ce41"/>
          <table:table-cell table:number-columns-repeated="2" table:style-name="ce34"/>
          <table:table-cell table:number-columns-repeated="16372" table:style-name="ce1"/>
        </table:table-row>
        <table:table-row table:number-rows-repeated="8" table:style-name="ro1">
          <table:table-cell table:number-columns-repeated="2" table:style-name="ce26"/>
          <table:table-cell table:number-columns-repeated="5" table:style-name="ce36"/>
          <table:table-cell table:number-columns-repeated="5" table:style-name="ce34"/>
          <table:table-cell table:number-columns-repeated="16372" table:style-name="ce1"/>
        </table:table-row>
        <table:table-row table:style-name="ro1">
          <table:table-cell table:number-columns-repeated="2" table:style-name="ce26"/>
          <table:table-cell table:number-columns-repeated="5" table:style-name="ce36"/>
          <table:table-cell table:number-columns-repeated="5" table:style-name="ce34"/>
          <table:table-cell table:number-columns-repeated="16372"/>
        </table:table-row>
        <table:table-row table:number-rows-repeated="1048511" table:style-name="ro1">
          <table:table-cell table:number-columns-repeated="16384"/>
        </table:table-row>
      </table:table>
      <table:table table:name="Tabulka_1b_apríl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44">
            <text:p>Podporené subjekty v rámci projektu "Prvá pomoc" s nárokom za apríl 2020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46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45">
            <text:p>Spracované na základe údajov evidovaných v Informačnom systéme služieb zamestnanosti (ISSZ) Ústredia práce, sociálnych vecí a rodiny k 29.6.2020 18:10:42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55">
            <text:p>Opatrenie</text:p>
          </table:table-cell>
          <table:table-cell office:value-type="string" table:number-columns-spanned="1" table:number-rows-spanned="2" table:style-name="ce55">
            <text:p>Celkom</text:p>
          </table:table-cell>
          <table:table-cell office:value-type="string" table:number-columns-spanned="5" table:number-rows-spanned="1" table:style-name="ce47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">
            <text:p>mikro</text:p>
          </table:table-cell>
          <table:table-cell office:value-type="string" table:style-name="ce4">
            <text:p>malý</text:p>
          </table:table-cell>
          <table:table-cell office:value-type="string" table:style-name="ce4">
            <text:p>stredný</text:p>
          </table:table-cell>
          <table:table-cell office:value-type="string" table:style-name="ce4">
            <text:p>veľky</text:p>
          </table:table-cell>
          <table:table-cell office:value-type="string" table:style-name="ce4">
            <text:p>neurčený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0">
            <text:p>Žiadaná suma [EUR]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26554457.099999998" table:formula="of:=SUM([.C10:.G10])" table:style-name="ce15">
            <text:p>26 554 457,10</text:p>
          </table:table-cell>
          <table:table-cell office:value-type="float" office:value="7329069" table:style-name="ce15">
            <text:p>7 329 069,00</text:p>
          </table:table-cell>
          <table:table-cell office:value-type="float" office:value="8024266.2000000002" table:style-name="ce15">
            <text:p>8 024 266,20</text:p>
          </table:table-cell>
          <table:table-cell office:value-type="float" office:value="4989828" table:style-name="ce15">
            <text:p>4 989 828,00</text:p>
          </table:table-cell>
          <table:table-cell office:value-type="float" office:value="5301035" table:style-name="ce15">
            <text:p>5 301 035,00</text:p>
          </table:table-cell>
          <table:table-cell office:value-type="float" office:value="910258.9" table:style-name="ce15">
            <text:p>910 258,90</text:p>
          </table:table-cell>
          <table:table-cell table:number-columns-repeated="16377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float" office:value="21931512.98" table:formula="of:=SUM([.C11:.G11])" table:style-name="ce15">
            <text:p>21 931 512,98</text:p>
          </table:table-cell>
          <table:table-cell office:value-type="float" office:value="20947988" table:style-name="ce15">
            <text:p>20 947 988,00</text:p>
          </table:table-cell>
          <table:table-cell office:value-type="float" office:value="146734.98000000001" table:style-name="ce15">
            <text:p>146 734,98</text:p>
          </table:table-cell>
          <table:table-cell office:value-type="float" office:value="4860" table:style-name="ce15">
            <text:p>4 860,00</text:p>
          </table:table-cell>
          <table:table-cell office:value-type="float" office:value="0" table:style-name="ce15">
            <text:p>0,00</text:p>
          </table:table-cell>
          <table:table-cell office:value-type="float" office:value="831930" table:style-name="ce15">
            <text:p>831 930,0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3A</text:p>
          </table:table-cell>
          <table:table-cell office:value-type="float" office:value="42403917.649999999" table:formula="of:=SUM([.C12:.G12])" table:style-name="ce15">
            <text:p>42 403 917,65</text:p>
          </table:table-cell>
          <table:table-cell office:value-type="float" office:value="3053022" table:style-name="ce15">
            <text:p>3 053 022,00</text:p>
          </table:table-cell>
          <table:table-cell office:value-type="float" office:value="3631795.46" table:style-name="ce15">
            <text:p>3 631 795,46</text:p>
          </table:table-cell>
          <table:table-cell office:value-type="float" office:value="4586441" table:style-name="ce15">
            <text:p>4 586 441,00</text:p>
          </table:table-cell>
          <table:table-cell office:value-type="float" office:value="30759244" table:style-name="ce15">
            <text:p>30 759 244,00</text:p>
          </table:table-cell>
          <table:table-cell office:value-type="float" office:value="373415.19" table:style-name="ce15">
            <text:p>373 415,1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3B</text:p>
          </table:table-cell>
          <table:table-cell office:value-type="float" office:value="75845704.209999993" table:formula="of:=SUM([.C13:.G13])" table:style-name="ce15">
            <text:p>75 845 704,21</text:p>
          </table:table-cell>
          <table:table-cell office:value-type="float" office:value="9381449" table:style-name="ce15">
            <text:p>9 381 449,00</text:p>
          </table:table-cell>
          <table:table-cell office:value-type="float" office:value="14650768.890000001" table:style-name="ce15">
            <text:p>14 650 768,89</text:p>
          </table:table-cell>
          <table:table-cell office:value-type="float" office:value="17671734" table:style-name="ce15">
            <text:p>17 671 734,00</text:p>
          </table:table-cell>
          <table:table-cell office:value-type="float" office:value="31774380" table:style-name="ce15">
            <text:p>31 774 380,00</text:p>
          </table:table-cell>
          <table:table-cell office:value-type="float" office:value="2367372.3199999998" table:style-name="ce15">
            <text:p>2 367 372,3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A</text:p>
          </table:table-cell>
          <table:table-cell office:value-type="float" office:value="2530410" table:formula="of:=SUM([.C14:.G14])" table:style-name="ce15">
            <text:p>2 530 410,00</text:p>
          </table:table-cell>
          <table:table-cell office:value-type="float" office:value="2427600" table:style-name="ce15">
            <text:p>2 427 600,00</text:p>
          </table:table-cell>
          <table:table-cell office:value-type="float" office:value="3990" table:style-name="ce15">
            <text:p>3 99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8820" table:style-name="ce15">
            <text:p>98 820,0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B</text:p>
          </table:table-cell>
          <table:table-cell office:value-type="float" office:value="226065" table:formula="of:=SUM([.C15:.G15])" table:style-name="ce15">
            <text:p>226 065,00</text:p>
          </table:table-cell>
          <table:table-cell office:value-type="float" office:value="29400" table:style-name="ce15">
            <text:p>29 400,00</text:p>
          </table:table-cell>
          <table:table-cell office:value-type="float" office:value="420" table:style-name="ce15">
            <text:p>42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96245" table:style-name="ce15">
            <text:p>196 245,0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spolu</text:p>
          </table:table-cell>
          <table:table-cell office:value-type="float" office:value="169492066.94" table:formula="of:=SUM([.C16:.G16])" table:style-name="ce17">
            <text:p>169 492 066,94</text:p>
          </table:table-cell>
          <table:table-cell office:value-type="float" office:value="43168528" table:formula="of:=SUM([.C10:.C15])" table:style-name="ce18">
            <text:p>43 168 528,00</text:p>
          </table:table-cell>
          <table:table-cell office:value-type="float" office:value="26457975.530000001" table:formula="of:=SUM([.D10:.D15])" table:style-name="ce18">
            <text:p>26 457 975,53</text:p>
          </table:table-cell>
          <table:table-cell office:value-type="float" office:value="27252863" table:formula="of:=SUM([.E10:.E15])" table:style-name="ce18">
            <text:p>27 252 863,00</text:p>
          </table:table-cell>
          <table:table-cell office:value-type="float" office:value="67834659" table:formula="of:=SUM([.F10:.F15])" table:style-name="ce18">
            <text:p>67 834 659,00</text:p>
          </table:table-cell>
          <table:table-cell office:value-type="float" office:value="4778041.41" table:formula="of:=SUM([.G10:.G15])" table:style-name="ce18">
            <text:p>4 778 041,41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0">
            <text:p>Počet zamestnancov, resp. SZČO, na ktorých sa žiada príspevok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72121" table:formula="of:=SUM([.C18:.G18])" table:style-name="ce8">
            <text:p>72 121</text:p>
          </table:table-cell>
          <table:table-cell office:value-type="float" office:value="25831" table:style-name="ce8">
            <text:p>25 831</text:p>
          </table:table-cell>
          <table:table-cell office:value-type="float" office:value="20925" table:style-name="ce8">
            <text:p>20 925</text:p>
          </table:table-cell>
          <table:table-cell office:value-type="float" office:value="10412" table:style-name="ce8">
            <text:p>10 412</text:p>
          </table:table-cell>
          <table:table-cell office:value-type="float" office:value="10643" table:style-name="ce8">
            <text:p>10 643</text:p>
          </table:table-cell>
          <table:table-cell office:value-type="float" office:value="4310" table:style-name="ce8">
            <text:p>4 310</text:p>
          </table:table-cell>
          <table:table-cell table:number-columns-repeated="16377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3135" table:formula="of:=SUM([.C19:.G19])" table:style-name="ce8">
            <text:p>53 135</text:p>
          </table:table-cell>
          <table:table-cell office:value-type="float" office:value="50446" table:style-name="ce8">
            <text:p>50 446</text:p>
          </table:table-cell>
          <table:table-cell office:value-type="float" office:value="340" table:style-name="ce8">
            <text:p>34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2336" table:style-name="ce8">
            <text:p>2 33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94106" table:formula="of:=SUM([.C20:.G20])" table:style-name="ce8">
            <text:p>94 106</text:p>
          </table:table-cell>
          <table:table-cell office:value-type="float" office:value="7473" table:style-name="ce8">
            <text:p>7 473</text:p>
          </table:table-cell>
          <table:table-cell office:value-type="float" office:value="8528" table:style-name="ce8">
            <text:p>8 528</text:p>
          </table:table-cell>
          <table:table-cell office:value-type="float" office:value="11423" table:style-name="ce8">
            <text:p>11 423</text:p>
          </table:table-cell>
          <table:table-cell office:value-type="float" office:value="65919" table:style-name="ce8">
            <text:p>65 919</text:p>
          </table:table-cell>
          <table:table-cell office:value-type="float" office:value="763" table:style-name="ce8">
            <text:p>76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266848" table:formula="of:=SUM([.C21:.G21])" table:style-name="ce8">
            <text:p>266 848</text:p>
          </table:table-cell>
          <table:table-cell office:value-type="float" office:value="36489" table:style-name="ce8">
            <text:p>36 489</text:p>
          </table:table-cell>
          <table:table-cell office:value-type="float" office:value="54900" table:style-name="ce8">
            <text:p>54 900</text:p>
          </table:table-cell>
          <table:table-cell office:value-type="float" office:value="68547" table:style-name="ce8">
            <text:p>68 547</text:p>
          </table:table-cell>
          <table:table-cell office:value-type="float" office:value="99167" table:style-name="ce8">
            <text:p>99 167</text:p>
          </table:table-cell>
          <table:table-cell office:value-type="float" office:value="7745" table:style-name="ce8">
            <text:p>7 74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13101" table:formula="of:=SUM([.C22:.G22])" table:style-name="ce8">
            <text:p>13 101</text:p>
          </table:table-cell>
          <table:table-cell office:value-type="float" office:value="12331" table:style-name="ce8">
            <text:p>12 331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50" table:style-name="ce8">
            <text:p>75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1278" table:formula="of:=SUM([.C23:.G23])" table:style-name="ce8">
            <text:p>1 278</text:p>
          </table:table-cell>
          <table:table-cell office:value-type="float" office:value="153" table:style-name="ce8">
            <text:p>15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23" table:style-name="ce8">
            <text:p>1 12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500589" table:formula="of:=SUM([.C24:.G24])" table:style-name="ce9">
            <text:p>500 589</text:p>
          </table:table-cell>
          <table:table-cell office:value-type="float" office:value="132723" table:formula="of:=SUM([.C18:.C23])" table:style-name="ce10">
            <text:p>132 723</text:p>
          </table:table-cell>
          <table:table-cell office:value-type="float" office:value="84715" table:formula="of:=SUM([.D18:.D23])" table:style-name="ce10">
            <text:p>84 715</text:p>
          </table:table-cell>
          <table:table-cell office:value-type="float" office:value="90395" table:formula="of:=SUM([.E18:.E23])" table:style-name="ce10">
            <text:p>90 395</text:p>
          </table:table-cell>
          <table:table-cell office:value-type="float" office:value="175729" table:formula="of:=SUM([.F18:.F23])" table:style-name="ce10">
            <text:p>175 729</text:p>
          </table:table-cell>
          <table:table-cell office:value-type="float" office:value="17027" table:formula="of:=SUM([.G18:.G23])" table:style-name="ce10">
            <text:p>17 027</text:p>
          </table:table-cell>
          <table:table-cell table:number-columns-repeated="6" table:style-name="ce21"/>
          <table:table-cell table:number-columns-repeated="16371" table:style-name="ce1"/>
        </table:table-row>
        <table:table-row table:style-name="ro1">
          <table:table-cell office:value-type="string" table:number-columns-spanned="7" table:number-rows-spanned="1" table:style-name="ce50">
            <text:p>Počet podporených žiadateľov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0849" table:formula="of:=SUM([.C26:.G26])" table:style-name="ce8">
            <text:p>10 849</text:p>
          </table:table-cell>
          <table:table-cell office:value-type="float" office:value="8312" table:style-name="ce8">
            <text:p>8 312</text:p>
          </table:table-cell>
          <table:table-cell office:value-type="float" office:value="1912" table:style-name="ce8">
            <text:p>1 912</text:p>
          </table:table-cell>
          <table:table-cell office:value-type="float" office:value="232" table:style-name="ce8">
            <text:p>232</text:p>
          </table:table-cell>
          <table:table-cell office:value-type="float" office:value="42" table:style-name="ce8">
            <text:p>42</text:p>
          </table:table-cell>
          <table:table-cell office:value-type="float" office:value="351" table:style-name="ce8">
            <text:p>351</text:p>
          </table:table-cell>
          <table:table-cell table:number-columns-repeated="16377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6579" table:formula="of:=SUM([.C27:.G27])" table:style-name="ce8">
            <text:p>46 579</text:p>
          </table:table-cell>
          <table:table-cell office:value-type="float" office:value="44519" table:style-name="ce8">
            <text:p>44 519</text:p>
          </table:table-cell>
          <table:table-cell office:value-type="float" office:value="308" table:style-name="ce8">
            <text:p>308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741" table:style-name="ce8">
            <text:p>1 741</text:p>
          </table:table-cell>
          <table:table-cell table:style-name="ce1"/>
          <table:table-cell table:number-columns-repeated="10" table:style-name="ce35"/>
          <table:table-cell table:number-columns-repeated="16366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4230" table:formula="of:=SUM([.C28:.G28])" table:style-name="ce8">
            <text:p>4 230</text:p>
          </table:table-cell>
          <table:table-cell office:value-type="float" office:value="2936" table:style-name="ce8">
            <text:p>2 936</text:p>
          </table:table-cell>
          <table:table-cell office:value-type="float" office:value="862" table:style-name="ce8">
            <text:p>862</text:p>
          </table:table-cell>
          <table:table-cell office:value-type="float" office:value="223" table:style-name="ce8">
            <text:p>223</text:p>
          </table:table-cell>
          <table:table-cell office:value-type="float" office:value="121" table:style-name="ce8">
            <text:p>121</text:p>
          </table:table-cell>
          <table:table-cell office:value-type="float" office:value="88" table:style-name="ce8">
            <text:p>88</text:p>
          </table:table-cell>
          <table:table-cell table:style-name="ce1"/>
          <table:table-cell table:number-columns-repeated="10" table:style-name="ce35"/>
          <table:table-cell table:number-columns-repeated="16366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16559" table:formula="of:=SUM([.C29:.G29])" table:style-name="ce8">
            <text:p>16 559</text:p>
          </table:table-cell>
          <table:table-cell office:value-type="float" office:value="11535" table:style-name="ce8">
            <text:p>11 535</text:p>
          </table:table-cell>
          <table:table-cell office:value-type="float" office:value="3563" table:style-name="ce8">
            <text:p>3 563</text:p>
          </table:table-cell>
          <table:table-cell office:value-type="float" office:value="839" table:style-name="ce8">
            <text:p>839</text:p>
          </table:table-cell>
          <table:table-cell office:value-type="float" office:value="242" table:style-name="ce8">
            <text:p>242</text:p>
          </table:table-cell>
          <table:table-cell office:value-type="float" office:value="380" table:style-name="ce8">
            <text:p>380</text:p>
          </table:table-cell>
          <table:table-cell table:style-name="ce1"/>
          <table:table-cell table:number-columns-repeated="10" table:style-name="ce35"/>
          <table:table-cell table:number-columns-repeated="16366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12037" table:formula="of:=SUM([.C30:.G30])" table:style-name="ce8">
            <text:p>12 037</text:p>
          </table:table-cell>
          <table:table-cell office:value-type="float" office:value="11549" table:style-name="ce8">
            <text:p>11 54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69" table:style-name="ce8">
            <text:p>469</text:p>
          </table:table-cell>
          <table:table-cell table:style-name="ce1"/>
          <table:table-cell table:number-columns-repeated="10" table:style-name="ce35"/>
          <table:table-cell table:number-columns-repeated="16366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1076" table:formula="of:=SUM([.C31:.G31])" table:style-name="ce8">
            <text:p>1 076</text:p>
          </table:table-cell>
          <table:table-cell office:value-type="float" office:value="140" table:style-name="ce8">
            <text:p>14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34" table:style-name="ce8">
            <text:p>934</text:p>
          </table:table-cell>
          <table:table-cell table:style-name="ce1"/>
          <table:table-cell table:style-name="ce35"/>
          <table:table-cell table:number-columns-repeated="6" table:style-name="ce11"/>
          <table:table-cell table:number-columns-repeated="3" table:style-name="ce35"/>
          <table:table-cell table:number-columns-repeated="16366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91330" table:formula="of:=SUM([.C32:.G32])" table:style-name="ce10">
            <text:p>91 330</text:p>
          </table:table-cell>
          <table:table-cell office:value-type="float" office:value="78991" table:formula="of:=SUM([.C26:.C31])" table:style-name="ce10">
            <text:p>78 991</text:p>
          </table:table-cell>
          <table:table-cell office:value-type="float" office:value="6666" table:formula="of:=SUM([.D26:.D31])" table:style-name="ce10">
            <text:p>6 666</text:p>
          </table:table-cell>
          <table:table-cell office:value-type="float" office:value="1305" table:formula="of:=SUM([.E26:.E31])" table:style-name="ce10">
            <text:p>1 305</text:p>
          </table:table-cell>
          <table:table-cell office:value-type="float" office:value="405" table:formula="of:=SUM([.F26:.F31])" table:style-name="ce10">
            <text:p>405</text:p>
          </table:table-cell>
          <table:table-cell office:value-type="float" office:value="3963" table:formula="of:=SUM([.G26:.G31])" table:style-name="ce10">
            <text:p>3 963</text:p>
          </table:table-cell>
          <table:table-cell table:style-name="ce1"/>
          <table:table-cell table:style-name="ce28"/>
          <table:table-cell table:number-columns-repeated="6" table:style-name="ce37"/>
          <table:table-cell table:number-columns-repeated="3" table:style-name="ce35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50">
            <text:p>Počet podporených zamestnancov, resp. SZČO</text:p>
          </table:table-cell>
          <table:covered-table-cell table:number-columns-repeated="6"/>
          <table:table-cell table:style-name="ce1"/>
          <table:table-cell table:style-name="ce28"/>
          <table:table-cell table:number-columns-repeated="6" table:style-name="ce37"/>
          <table:table-cell table:number-columns-repeated="3" table:style-name="ce35"/>
          <table:table-cell table:number-columns-repeated="1636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3393" table:formula="of:=SUM([.C34:.G34])" table:style-name="ce8">
            <text:p>53 393</text:p>
          </table:table-cell>
          <table:table-cell office:value-type="float" office:value="18637" table:style-name="ce8">
            <text:p>18 637</text:p>
          </table:table-cell>
          <table:table-cell office:value-type="float" office:value="15463" table:style-name="ce8">
            <text:p>15 463</text:p>
          </table:table-cell>
          <table:table-cell office:value-type="float" office:value="8385" table:style-name="ce8">
            <text:p>8 385</text:p>
          </table:table-cell>
          <table:table-cell office:value-type="float" office:value="9023" table:style-name="ce8">
            <text:p>9 023</text:p>
          </table:table-cell>
          <table:table-cell office:value-type="float" office:value="1885" table:style-name="ce8">
            <text:p>1 885</text:p>
          </table:table-cell>
          <table:table-cell table:style-name="ce1"/>
          <table:table-cell table:style-name="ce28"/>
          <table:table-cell table:number-columns-repeated="6" table:style-name="ce37"/>
          <table:table-cell table:number-columns-repeated="3" table:style-name="ce35"/>
          <table:table-cell table:number-columns-repeated="1636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6543" table:formula="of:=SUM([.C35:.G35])" table:style-name="ce8">
            <text:p>46 543</text:p>
          </table:table-cell>
          <table:table-cell office:value-type="float" office:value="44484" table:style-name="ce8">
            <text:p>44 484</text:p>
          </table:table-cell>
          <table:table-cell office:value-type="float" office:value="307" table:style-name="ce8">
            <text:p>307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741" table:style-name="ce8">
            <text:p>1 741</text:p>
          </table:table-cell>
          <table:table-cell table:style-name="ce1"/>
          <table:table-cell table:style-name="ce28"/>
          <table:table-cell table:number-columns-repeated="6" table:style-name="ce37"/>
          <table:table-cell table:number-columns-repeated="3" table:style-name="ce35"/>
          <table:table-cell table:number-columns-repeated="16366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99430" table:formula="of:=SUM([.C36:.G36])" table:style-name="ce8">
            <text:p>99 430</text:p>
          </table:table-cell>
          <table:table-cell office:value-type="float" office:value="6812" table:style-name="ce8">
            <text:p>6 812</text:p>
          </table:table-cell>
          <table:table-cell office:value-type="float" office:value="7673" table:style-name="ce8">
            <text:p>7 673</text:p>
          </table:table-cell>
          <table:table-cell office:value-type="float" office:value="10983" table:style-name="ce8">
            <text:p>10 983</text:p>
          </table:table-cell>
          <table:table-cell office:value-type="float" office:value="73188" table:style-name="ce8">
            <text:p>73 188</text:p>
          </table:table-cell>
          <table:table-cell office:value-type="float" office:value="774" table:style-name="ce8">
            <text:p>774</text:p>
          </table:table-cell>
          <table:table-cell table:style-name="ce1"/>
          <table:table-cell table:style-name="ce28"/>
          <table:table-cell table:number-columns-repeated="6" table:style-name="ce37"/>
          <table:table-cell table:number-columns-repeated="3" table:style-name="ce35"/>
          <table:table-cell table:number-columns-repeated="16366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239359" table:formula="of:=SUM([.C37:.G37])" table:style-name="ce8">
            <text:p>239 359</text:p>
          </table:table-cell>
          <table:table-cell office:value-type="float" office:value="30595" table:style-name="ce8">
            <text:p>30 595</text:p>
          </table:table-cell>
          <table:table-cell office:value-type="float" office:value="46055" table:style-name="ce8">
            <text:p>46 055</text:p>
          </table:table-cell>
          <table:table-cell office:value-type="float" office:value="65498" table:style-name="ce8">
            <text:p>65 498</text:p>
          </table:table-cell>
          <table:table-cell office:value-type="float" office:value="90641" table:style-name="ce8">
            <text:p>90 641</text:p>
          </table:table-cell>
          <table:table-cell office:value-type="float" office:value="6570" table:style-name="ce8">
            <text:p>6 570</text:p>
          </table:table-cell>
          <table:table-cell table:style-name="ce1"/>
          <table:table-cell table:style-name="ce28"/>
          <table:table-cell table:number-columns-repeated="6" table:style-name="ce37"/>
          <table:table-cell table:number-columns-repeated="3" table:style-name="ce35"/>
          <table:table-cell table:number-columns-repeated="16366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12033" table:formula="of:=SUM([.C38:.G38])" table:style-name="ce8">
            <text:p>12 033</text:p>
          </table:table-cell>
          <table:table-cell office:value-type="float" office:value="11545" table:style-name="ce8">
            <text:p>11 545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69" table:style-name="ce8">
            <text:p>469</text:p>
          </table:table-cell>
          <table:table-cell table:style-name="ce1"/>
          <table:table-cell table:style-name="ce30"/>
          <table:table-cell table:number-columns-repeated="6" table:style-name="ce37"/>
          <table:table-cell table:number-columns-repeated="3" table:style-name="ce35"/>
          <table:table-cell table:number-columns-repeated="16366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1075" table:formula="of:=SUM([.C39:.G39])" table:style-name="ce8">
            <text:p>1 075</text:p>
          </table:table-cell>
          <table:table-cell office:value-type="float" office:value="140" table:style-name="ce8">
            <text:p>14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33" table:style-name="ce8">
            <text:p>933</text:p>
          </table:table-cell>
          <table:table-cell table:style-name="ce1"/>
          <table:table-cell table:number-columns-repeated="10" table:style-name="ce35"/>
          <table:table-cell table:number-columns-repeated="16366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451833" table:formula="of:=SUM([.C40:.G40])" table:style-name="ce9">
            <text:p>451 833</text:p>
          </table:table-cell>
          <table:table-cell office:value-type="float" office:value="112213" table:formula="of:=SUM([.C34:.C39])" table:style-name="ce10">
            <text:p>112 213</text:p>
          </table:table-cell>
          <table:table-cell office:value-type="float" office:value="69519" table:formula="of:=SUM([.D34:.D39])" table:style-name="ce10">
            <text:p>69 519</text:p>
          </table:table-cell>
          <table:table-cell office:value-type="float" office:value="84877" table:formula="of:=SUM([.E34:.E39])" table:style-name="ce10">
            <text:p>84 877</text:p>
          </table:table-cell>
          <table:table-cell office:value-type="float" office:value="172852" table:formula="of:=SUM([.F34:.F39])" table:style-name="ce10">
            <text:p>172 852</text:p>
          </table:table-cell>
          <table:table-cell office:value-type="float" office:value="12372" table:formula="of:=SUM([.G34:.G39])" table:style-name="ce10">
            <text:p>12 372</text:p>
          </table:table-cell>
          <table:table-cell table:number-columns-repeated="6" table:style-name="ce21"/>
          <table:table-cell table:number-columns-repeated="5" table:style-name="ce35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50">
            <text:p>Uhrádzaná suma [EUR]</text:p>
          </table:table-cell>
          <table:covered-table-cell table:number-columns-repeated="6"/>
          <table:table-cell table:style-name="ce1"/>
          <table:table-cell table:style-name="ce35"/>
          <table:table-cell table:number-columns-repeated="6" table:style-name="ce11"/>
          <table:table-cell table:number-columns-repeated="3" table:style-name="ce35"/>
          <table:table-cell table:number-columns-repeated="1636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6554272.030000001" table:formula="of:=SUM([.C42:.G42])" table:style-name="ce6">
            <text:p>26 554 272,03</text:p>
          </table:table-cell>
          <table:table-cell office:value-type="float" office:value="7328889" table:style-name="ce6">
            <text:p>7 328 889,00</text:p>
          </table:table-cell>
          <table:table-cell office:value-type="float" office:value="8024266.1799999997" table:style-name="ce6">
            <text:p>8 024 266,18</text:p>
          </table:table-cell>
          <table:table-cell office:value-type="float" office:value="4989827" table:style-name="ce6">
            <text:p>4 989 827,00</text:p>
          </table:table-cell>
          <table:table-cell office:value-type="float" office:value="5301035" table:style-name="ce6">
            <text:p>5 301 035,00</text:p>
          </table:table-cell>
          <table:table-cell office:value-type="float" office:value="910254.85" table:style-name="ce6">
            <text:p>910 254,85</text:p>
          </table:table-cell>
          <table:table-cell table:style-name="ce1"/>
          <table:table-cell table:style-name="ce28"/>
          <table:table-cell table:number-columns-repeated="6" table:style-name="ce38"/>
          <table:table-cell table:number-columns-repeated="3" table:style-name="ce35"/>
          <table:table-cell table:number-columns-repeated="1636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1931440.98" table:formula="of:=SUM([.C43:.G43])" table:style-name="ce6">
            <text:p>21 931 440,98</text:p>
          </table:table-cell>
          <table:table-cell office:value-type="float" office:value="20947952" table:style-name="ce6">
            <text:p>20 947 952,00</text:p>
          </table:table-cell>
          <table:table-cell office:value-type="float" office:value="146734.98000000001" table:style-name="ce6">
            <text:p>146 734,98</text:p>
          </table:table-cell>
          <table:table-cell office:value-type="float" office:value="4860" table:style-name="ce6">
            <text:p>4 860,00</text:p>
          </table:table-cell>
          <table:table-cell office:value-type="float" office:value="0" table:style-name="ce6">
            <text:p>0,00</text:p>
          </table:table-cell>
          <table:table-cell office:value-type="float" office:value="831894" table:style-name="ce6">
            <text:p>831 894,00</text:p>
          </table:table-cell>
          <table:table-cell table:style-name="ce1"/>
          <table:table-cell table:style-name="ce28"/>
          <table:table-cell table:number-columns-repeated="6" table:style-name="ce38"/>
          <table:table-cell table:number-columns-repeated="3" table:style-name="ce35"/>
          <table:table-cell table:number-columns-repeated="16366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42341060.310000002" table:formula="of:=SUM([.C44:.G44])" table:style-name="ce6">
            <text:p>42 341 060,31</text:p>
          </table:table-cell>
          <table:table-cell office:value-type="float" office:value="2990165" table:style-name="ce6">
            <text:p>2 990 165,00</text:p>
          </table:table-cell>
          <table:table-cell office:value-type="float" office:value="3631795.12" table:style-name="ce6">
            <text:p>3 631 795,12</text:p>
          </table:table-cell>
          <table:table-cell office:value-type="float" office:value="4586441" table:style-name="ce6">
            <text:p>4 586 441,00</text:p>
          </table:table-cell>
          <table:table-cell office:value-type="float" office:value="30759244" table:style-name="ce6">
            <text:p>30 759 244,00</text:p>
          </table:table-cell>
          <table:table-cell office:value-type="float" office:value="373415.19" table:style-name="ce6">
            <text:p>373 415,19</text:p>
          </table:table-cell>
          <table:table-cell table:style-name="ce1"/>
          <table:table-cell table:style-name="ce28"/>
          <table:table-cell table:number-columns-repeated="6" table:style-name="ce38"/>
          <table:table-cell table:number-columns-repeated="3" table:style-name="ce35"/>
          <table:table-cell table:number-columns-repeated="16366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75844924.800000012" table:formula="of:=SUM([.C45:.G45])" table:style-name="ce6">
            <text:p>75 844 924,80</text:p>
          </table:table-cell>
          <table:table-cell office:value-type="float" office:value="9380793" table:style-name="ce6">
            <text:p>9 380 793,00</text:p>
          </table:table-cell>
          <table:table-cell office:value-type="float" office:value="14650645.49" table:style-name="ce6">
            <text:p>14 650 645,49</text:p>
          </table:table-cell>
          <table:table-cell office:value-type="float" office:value="17671734" table:style-name="ce6">
            <text:p>17 671 734,00</text:p>
          </table:table-cell>
          <table:table-cell office:value-type="float" office:value="31774380" table:style-name="ce6">
            <text:p>31 774 380,00</text:p>
          </table:table-cell>
          <table:table-cell office:value-type="float" office:value="2367372.31" table:style-name="ce6">
            <text:p>2 367 372,31</text:p>
          </table:table-cell>
          <table:table-cell table:style-name="ce1"/>
          <table:table-cell table:style-name="ce28"/>
          <table:table-cell table:number-columns-repeated="6" table:style-name="ce38"/>
          <table:table-cell table:number-columns-repeated="3" table:style-name="ce35"/>
          <table:table-cell table:number-columns-repeated="16366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2530410" table:formula="of:=SUM([.C46:.G46])" table:style-name="ce6">
            <text:p>2 530 410,00</text:p>
          </table:table-cell>
          <table:table-cell office:value-type="float" office:value="2427600" table:style-name="ce6">
            <text:p>2 427 600,00</text:p>
          </table:table-cell>
          <table:table-cell office:value-type="float" office:value="3990" table:style-name="ce6">
            <text:p>3 99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8820" table:style-name="ce6">
            <text:p>98 820,00</text:p>
          </table:table-cell>
          <table:table-cell table:style-name="ce1"/>
          <table:table-cell table:style-name="ce28"/>
          <table:table-cell table:number-columns-repeated="6" table:style-name="ce38"/>
          <table:table-cell table:number-columns-repeated="3" table:style-name="ce35"/>
          <table:table-cell table:number-columns-repeated="16366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226065" table:formula="of:=SUM([.C47:.G47])" table:style-name="ce6">
            <text:p>226 065,00</text:p>
          </table:table-cell>
          <table:table-cell office:value-type="float" office:value="29400" table:style-name="ce6">
            <text:p>29 400,00</text:p>
          </table:table-cell>
          <table:table-cell office:value-type="float" office:value="420" table:style-name="ce6">
            <text:p>42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96245" table:style-name="ce6">
            <text:p>196 245,00</text:p>
          </table:table-cell>
          <table:table-cell table:style-name="ce1"/>
          <table:table-cell table:style-name="ce28"/>
          <table:table-cell table:number-columns-repeated="6" table:style-name="ce38"/>
          <table:table-cell table:number-columns-repeated="3" table:style-name="ce35"/>
          <table:table-cell table:number-columns-repeated="16366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169428173.12" table:formula="of:=SUM([.C48:.G48])" table:style-name="ce7">
            <text:p>169 428 173,12</text:p>
          </table:table-cell>
          <table:table-cell office:value-type="float" office:value="43104799" table:formula="of:=SUM([.C42:.C47])" table:style-name="ce7">
            <text:p>43 104 799,00</text:p>
          </table:table-cell>
          <table:table-cell office:value-type="float" office:value="26457851.770000003" table:formula="of:=SUM([.D42:.D47])" table:style-name="ce7">
            <text:p>26 457 851,77</text:p>
          </table:table-cell>
          <table:table-cell office:value-type="float" office:value="27252862" table:formula="of:=SUM([.E42:.E47])" table:style-name="ce7">
            <text:p>27 252 862,00</text:p>
          </table:table-cell>
          <table:table-cell office:value-type="float" office:value="67834659" table:formula="of:=SUM([.F42:.F47])" table:style-name="ce7">
            <text:p>67 834 659,00</text:p>
          </table:table-cell>
          <table:table-cell office:value-type="float" office:value="4778001.3499999996" table:formula="of:=SUM([.G42:.G47])" table:style-name="ce7">
            <text:p>4 778 001,35</text:p>
          </table:table-cell>
          <table:table-cell table:number-columns-repeated="6" table:style-name="ce21"/>
          <table:table-cell table:number-columns-repeated="5" table:style-name="ce35"/>
          <table:table-cell table:number-columns-repeated="16366"/>
        </table:table-row>
        <table:table-row table:style-name="ro1">
          <table:table-cell table:number-columns-repeated="7" table:style-name="ce2"/>
          <table:table-cell table:style-name="ce1"/>
          <table:table-cell table:number-columns-repeated="10" table:style-name="ce35"/>
          <table:table-cell table:number-columns-repeated="16366"/>
        </table:table-row>
        <table:table-row table:style-name="ro1">
          <table:table-cell table:number-columns-repeated="2" table:style-name="ce26"/>
          <table:table-cell table:number-columns-repeated="5" table:style-name="ce36"/>
          <table:table-cell table:number-columns-repeated="2" table:style-name="ce34"/>
          <table:table-cell table:number-columns-repeated="9" table:style-name="ce35"/>
          <table:table-cell table:number-columns-repeated="16366"/>
        </table:table-row>
        <table:table-row table:style-name="ro1">
          <table:table-cell table:number-columns-repeated="2" table:style-name="ce26"/>
          <table:table-cell table:number-columns-spanned="5" table:number-rows-spanned="1" table:style-name="ce42"/>
          <table:covered-table-cell table:number-columns-repeated="4"/>
          <table:table-cell table:number-columns-repeated="2" table:style-name="ce34"/>
          <table:table-cell table:number-columns-repeated="9" table:style-name="ce35"/>
          <table:table-cell table:number-columns-repeated="16366"/>
        </table:table-row>
        <table:table-row table:style-name="ro1">
          <table:table-cell table:number-columns-repeated="2" table:style-name="ce26"/>
          <table:table-cell table:number-columns-repeated="5" table:style-name="ce23"/>
          <table:table-cell table:number-columns-repeated="2" table:style-name="ce34"/>
          <table:table-cell table:number-columns-repeated="9" table:style-name="ce35"/>
          <table:table-cell table:number-columns-repeated="16366"/>
        </table:table-row>
        <table:table-row table:style-name="ro1">
          <table:table-cell table:number-columns-spanned="7" table:number-rows-spanned="1" table:style-name="ce43"/>
          <table:covered-table-cell table:number-columns-repeated="6"/>
          <table:table-cell table:number-columns-repeated="2" table:style-name="ce34"/>
          <table:table-cell table:number-columns-repeated="9" table:style-name="ce35"/>
          <table:table-cell table:number-columns-repeated="16366"/>
        </table:table-row>
        <table:table-row table:style-name="ro1">
          <table:table-cell table:number-columns-repeated="2" table:style-name="ce26"/>
          <table:table-cell table:number-columns-repeated="5" table:style-name="ce39"/>
          <table:table-cell table:style-name="ce34"/>
          <table:table-cell table:style-name="ce41"/>
          <table:table-cell table:style-name="ce40"/>
          <table:table-cell table:number-columns-repeated="8" table:style-name="ce35"/>
          <table:table-cell table:number-columns-repeated="16366"/>
        </table:table-row>
        <table:table-row table:style-name="ro1">
          <table:table-cell table:number-columns-spanned="7" table:number-rows-spanned="1" table:style-name="ce43"/>
          <table:covered-table-cell table:number-columns-repeated="6"/>
          <table:table-cell table:number-columns-repeated="2" table:style-name="ce34"/>
          <table:table-cell table:number-columns-repeated="9" table:style-name="ce35"/>
          <table:table-cell table:number-columns-repeated="16366"/>
        </table:table-row>
        <table:table-row table:style-name="ro1">
          <table:table-cell table:number-columns-repeated="2" table:style-name="ce26"/>
          <table:table-cell table:number-columns-repeated="5" table:style-name="ce39"/>
          <table:table-cell table:style-name="ce34"/>
          <table:table-cell table:style-name="ce41"/>
          <table:table-cell table:style-name="ce40"/>
          <table:table-cell table:number-columns-repeated="8" table:style-name="ce35"/>
          <table:table-cell table:number-columns-repeated="16366"/>
        </table:table-row>
        <table:table-row table:number-rows-repeated="2" table:style-name="ro1">
          <table:table-cell table:number-columns-repeated="2" table:style-name="ce26"/>
          <table:table-cell table:number-columns-repeated="5" table:style-name="ce36"/>
          <table:table-cell table:number-columns-repeated="2" table:style-name="ce34"/>
          <table:table-cell table:number-columns-repeated="9" table:style-name="ce35"/>
          <table:table-cell table:number-columns-repeated="16366"/>
        </table:table-row>
        <table:table-row table:number-rows-repeated="5" table:style-name="ro1">
          <table:table-cell table:number-columns-repeated="2" table:style-name="ce26"/>
          <table:table-cell table:number-columns-repeated="5" table:style-name="ce36"/>
          <table:table-cell table:number-columns-repeated="2" table:style-name="ce34"/>
          <table:table-cell table:number-columns-repeated="16375" table:style-name="ce1"/>
        </table:table-row>
        <table:table-row table:number-rows-repeated="1048513" table:style-name="ro1">
          <table:table-cell table:number-columns-repeated="16384"/>
        </table:table-row>
      </table:table>
      <table:table table:name="Tabulka_1c_máj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44">
            <text:p>Podporené subjekty v rámci projektu "Prvá pomoc" s nárokom za máj 2020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46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45">
            <text:p>Spracované na základe údajov evidovaných v Informačnom systéme služieb zamestnanosti (ISSZ) Ústredia práce, sociálnych vecí a rodiny k 29.6.2020 18:10:42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55">
            <text:p>Opatrenie</text:p>
          </table:table-cell>
          <table:table-cell office:value-type="string" table:number-columns-spanned="1" table:number-rows-spanned="2" table:style-name="ce55">
            <text:p>Celkom</text:p>
          </table:table-cell>
          <table:table-cell office:value-type="string" table:number-columns-spanned="5" table:number-rows-spanned="1" table:style-name="ce47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">
            <text:p>mikro</text:p>
          </table:table-cell>
          <table:table-cell office:value-type="string" table:style-name="ce4">
            <text:p>malý</text:p>
          </table:table-cell>
          <table:table-cell office:value-type="string" table:style-name="ce4">
            <text:p>stredný</text:p>
          </table:table-cell>
          <table:table-cell office:value-type="string" table:style-name="ce4">
            <text:p>veľky</text:p>
          </table:table-cell>
          <table:table-cell office:value-type="string" table:style-name="ce4">
            <text:p>neurčený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0">
            <text:p>Žiadaná suma [EUR]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7114239.6899999995" table:formula="of:=SUM([.C10:.G10])" table:style-name="ce15">
            <text:p>7 114 239,69</text:p>
          </table:table-cell>
          <table:table-cell office:value-type="float" office:value="1673177" table:style-name="ce15">
            <text:p>1 673 177,00</text:p>
          </table:table-cell>
          <table:table-cell office:value-type="float" office:value="2375046.0099999998" table:style-name="ce15">
            <text:p>2 375 046,01</text:p>
          </table:table-cell>
          <table:table-cell office:value-type="float" office:value="1454420" table:style-name="ce15">
            <text:p>1 454 420,00</text:p>
          </table:table-cell>
          <table:table-cell office:value-type="float" office:value="1318780" table:style-name="ce15">
            <text:p>1 318 780,00</text:p>
          </table:table-cell>
          <table:table-cell office:value-type="float" office:value="292816.68" table:style-name="ce15">
            <text:p>292 816,68</text:p>
          </table:table-cell>
          <table:table-cell table:number-columns-repeated="16377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float" office:value="14693347.65" table:formula="of:=SUM([.C11:.G11])" table:style-name="ce15">
            <text:p>14 693 347,65</text:p>
          </table:table-cell>
          <table:table-cell office:value-type="float" office:value="14055582" table:style-name="ce15">
            <text:p>14 055 582,00</text:p>
          </table:table-cell>
          <table:table-cell office:value-type="float" office:value="77365.649999999994" table:style-name="ce15">
            <text:p>77 365,65</text:p>
          </table:table-cell>
          <table:table-cell office:value-type="float" office:value="2580" table:style-name="ce15">
            <text:p>2 580,00</text:p>
          </table:table-cell>
          <table:table-cell office:value-type="float" office:value="540" table:style-name="ce15">
            <text:p>540,00</text:p>
          </table:table-cell>
          <table:table-cell office:value-type="float" office:value="557280" table:style-name="ce15">
            <text:p>557 280,0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3A</text:p>
          </table:table-cell>
          <table:table-cell office:value-type="float" office:value="31534803.539999999" table:formula="of:=SUM([.C12:.G12])" table:style-name="ce15">
            <text:p>31 534 803,54</text:p>
          </table:table-cell>
          <table:table-cell office:value-type="float" office:value="1765511" table:style-name="ce15">
            <text:p>1 765 511,00</text:p>
          </table:table-cell>
          <table:table-cell office:value-type="float" office:value="2372815.52" table:style-name="ce15">
            <text:p>2 372 815,52</text:p>
          </table:table-cell>
          <table:table-cell office:value-type="float" office:value="3794572" table:style-name="ce15">
            <text:p>3 794 572,00</text:p>
          </table:table-cell>
          <table:table-cell office:value-type="float" office:value="23539380" table:style-name="ce15">
            <text:p>23 539 380,00</text:p>
          </table:table-cell>
          <table:table-cell office:value-type="float" office:value="62525.02" table:style-name="ce15">
            <text:p>62 525,0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3B</text:p>
          </table:table-cell>
          <table:table-cell office:value-type="float" office:value="46656795.739999995" table:formula="of:=SUM([.C13:.G13])" table:style-name="ce15">
            <text:p>46 656 795,74</text:p>
          </table:table-cell>
          <table:table-cell office:value-type="float" office:value="5342341" table:style-name="ce15">
            <text:p>5 342 341,00</text:p>
          </table:table-cell>
          <table:table-cell office:value-type="float" office:value="8688714.0500000007" table:style-name="ce15">
            <text:p>8 688 714,05</text:p>
          </table:table-cell>
          <table:table-cell office:value-type="float" office:value="10556141" table:style-name="ce15">
            <text:p>10 556 141,00</text:p>
          </table:table-cell>
          <table:table-cell office:value-type="float" office:value="20076829" table:style-name="ce15">
            <text:p>20 076 829,00</text:p>
          </table:table-cell>
          <table:table-cell office:value-type="float" office:value="1992770.69" table:style-name="ce15">
            <text:p>1 992 770,6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A</text:p>
          </table:table-cell>
          <table:table-cell office:value-type="float" office:value="1537950" table:formula="of:=SUM([.C14:.G14])" table:style-name="ce15">
            <text:p>1 537 950,00</text:p>
          </table:table-cell>
          <table:table-cell office:value-type="float" office:value="1481460" table:style-name="ce15">
            <text:p>1 481 460,00</text:p>
          </table:table-cell>
          <table:table-cell office:value-type="float" office:value="2310" table:style-name="ce15">
            <text:p>2 310,00</text:p>
          </table:table-cell>
          <table:table-cell office:value-type="float" office:value="0" table:style-name="ce15">
            <text:p>0,00</text:p>
          </table:table-cell>
          <table:table-cell office:value-type="float" office:value="210" table:style-name="ce15">
            <text:p>210,00</text:p>
          </table:table-cell>
          <table:table-cell office:value-type="float" office:value="53970" table:style-name="ce15">
            <text:p>53 970,0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B</text:p>
          </table:table-cell>
          <table:table-cell office:value-type="float" office:value="167325" table:formula="of:=SUM([.C15:.G15])" table:style-name="ce15">
            <text:p>167 325,00</text:p>
          </table:table-cell>
          <table:table-cell office:value-type="float" office:value="19320" table:style-name="ce15">
            <text:p>19 320,00</text:p>
          </table:table-cell>
          <table:table-cell office:value-type="float" office:value="210" table:style-name="ce15">
            <text:p>21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47795" table:style-name="ce15">
            <text:p>147 795,0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spolu</text:p>
          </table:table-cell>
          <table:table-cell office:value-type="float" office:value="101704461.62" table:formula="of:=SUM([.C16:.G16])" table:style-name="ce17">
            <text:p>101 704 461,62</text:p>
          </table:table-cell>
          <table:table-cell office:value-type="float" office:value="24337391" table:formula="of:=SUM([.C10:.C15])" table:style-name="ce18">
            <text:p>24 337 391,00</text:p>
          </table:table-cell>
          <table:table-cell office:value-type="float" office:value="13516461.23" table:formula="of:=SUM([.D10:.D15])" table:style-name="ce18">
            <text:p>13 516 461,23</text:p>
          </table:table-cell>
          <table:table-cell office:value-type="float" office:value="15807713" table:formula="of:=SUM([.E10:.E15])" table:style-name="ce18">
            <text:p>15 807 713,00</text:p>
          </table:table-cell>
          <table:table-cell office:value-type="float" office:value="44935739" table:formula="of:=SUM([.F10:.F15])" table:style-name="ce18">
            <text:p>44 935 739,00</text:p>
          </table:table-cell>
          <table:table-cell office:value-type="float" office:value="3107157.3899999997" table:formula="of:=SUM([.G10:.G15])" table:style-name="ce18">
            <text:p>3 107 157,39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0">
            <text:p>Počet zamestnancov, resp. SZČO, na ktorých sa žiada príspevok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72179" table:formula="of:=SUM([.C18:.G18])" table:style-name="ce8">
            <text:p>72 179</text:p>
          </table:table-cell>
          <table:table-cell office:value-type="float" office:value="25853" table:style-name="ce8">
            <text:p>25 853</text:p>
          </table:table-cell>
          <table:table-cell office:value-type="float" office:value="20943" table:style-name="ce8">
            <text:p>20 943</text:p>
          </table:table-cell>
          <table:table-cell office:value-type="float" office:value="10419" table:style-name="ce8">
            <text:p>10 419</text:p>
          </table:table-cell>
          <table:table-cell office:value-type="float" office:value="10643" table:style-name="ce8">
            <text:p>10 643</text:p>
          </table:table-cell>
          <table:table-cell office:value-type="float" office:value="4321" table:style-name="ce8">
            <text:p>4 321</text:p>
          </table:table-cell>
          <table:table-cell table:number-columns-repeated="16377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7219" table:formula="of:=SUM([.C19:.G19])" table:style-name="ce8">
            <text:p>57 219</text:p>
          </table:table-cell>
          <table:table-cell office:value-type="float" office:value="54360" table:style-name="ce8">
            <text:p>54 360</text:p>
          </table:table-cell>
          <table:table-cell office:value-type="float" office:value="350" table:style-name="ce8">
            <text:p>350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2495" table:style-name="ce8">
            <text:p>2 49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102243" table:formula="of:=SUM([.C20:.G20])" table:style-name="ce8">
            <text:p>102 243</text:p>
          </table:table-cell>
          <table:table-cell office:value-type="float" office:value="8543" table:style-name="ce8">
            <text:p>8 543</text:p>
          </table:table-cell>
          <table:table-cell office:value-type="float" office:value="10043" table:style-name="ce8">
            <text:p>10 043</text:p>
          </table:table-cell>
          <table:table-cell office:value-type="float" office:value="14110" table:style-name="ce8">
            <text:p>14 110</text:p>
          </table:table-cell>
          <table:table-cell office:value-type="float" office:value="68584" table:style-name="ce8">
            <text:p>68 584</text:p>
          </table:table-cell>
          <table:table-cell office:value-type="float" office:value="963" table:style-name="ce8">
            <text:p>96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283912" table:formula="of:=SUM([.C21:.G21])" table:style-name="ce8">
            <text:p>283 912</text:p>
          </table:table-cell>
          <table:table-cell office:value-type="float" office:value="40212" table:style-name="ce8">
            <text:p>40 212</text:p>
          </table:table-cell>
          <table:table-cell office:value-type="float" office:value="59820" table:style-name="ce8">
            <text:p>59 820</text:p>
          </table:table-cell>
          <table:table-cell office:value-type="float" office:value="71945" table:style-name="ce8">
            <text:p>71 945</text:p>
          </table:table-cell>
          <table:table-cell office:value-type="float" office:value="102408" table:style-name="ce8">
            <text:p>102 408</text:p>
          </table:table-cell>
          <table:table-cell office:value-type="float" office:value="9527" table:style-name="ce8">
            <text:p>9 52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13827" table:formula="of:=SUM([.C22:.G22])" table:style-name="ce8">
            <text:p>13 827</text:p>
          </table:table-cell>
          <table:table-cell office:value-type="float" office:value="13003" table:style-name="ce8">
            <text:p>13 003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03" table:style-name="ce8">
            <text:p>80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1338" table:formula="of:=SUM([.C23:.G23])" table:style-name="ce8">
            <text:p>1 338</text:p>
          </table:table-cell>
          <table:table-cell office:value-type="float" office:value="156" table:style-name="ce8">
            <text:p>15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80" table:style-name="ce8">
            <text:p>1 18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530718" table:formula="of:=SUM([.C24:.G24])" table:style-name="ce9">
            <text:p>530 718</text:p>
          </table:table-cell>
          <table:table-cell office:value-type="float" office:value="142127" table:formula="of:=SUM([.C18:.C23])" table:style-name="ce10">
            <text:p>142 127</text:p>
          </table:table-cell>
          <table:table-cell office:value-type="float" office:value="91178" table:formula="of:=SUM([.D18:.D23])" table:style-name="ce10">
            <text:p>91 178</text:p>
          </table:table-cell>
          <table:table-cell office:value-type="float" office:value="96487" table:formula="of:=SUM([.E18:.E23])" table:style-name="ce10">
            <text:p>96 487</text:p>
          </table:table-cell>
          <table:table-cell office:value-type="float" office:value="181637" table:formula="of:=SUM([.F18:.F23])" table:style-name="ce10">
            <text:p>181 637</text:p>
          </table:table-cell>
          <table:table-cell office:value-type="float" office:value="19289" table:formula="of:=SUM([.G18:.G23])" table:style-name="ce10">
            <text:p>19 289</text:p>
          </table:table-cell>
          <table:table-cell table:number-columns-repeated="6" table:style-name="ce21"/>
          <table:table-cell table:number-columns-repeated="16371" table:style-name="ce1"/>
        </table:table-row>
        <table:table-row table:style-name="ro1">
          <table:table-cell office:value-type="string" table:number-columns-spanned="7" table:number-rows-spanned="1" table:style-name="ce50">
            <text:p>Počet podporených žiadateľov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802" table:formula="of:=SUM([.C26:.G26])" table:style-name="ce8">
            <text:p>2 802</text:p>
          </table:table-cell>
          <table:table-cell office:value-type="float" office:value="1971" table:style-name="ce8">
            <text:p>1 971</text:p>
          </table:table-cell>
          <table:table-cell office:value-type="float" office:value="618" table:style-name="ce8">
            <text:p>618</text:p>
          </table:table-cell>
          <table:table-cell office:value-type="float" office:value="90" table:style-name="ce8">
            <text:p>90</text:p>
          </table:table-cell>
          <table:table-cell office:value-type="float" office:value="18" table:style-name="ce8">
            <text:p>18</text:p>
          </table:table-cell>
          <table:table-cell office:value-type="float" office:value="105" table:style-name="ce8">
            <text:p>105</text:p>
          </table:table-cell>
          <table:table-cell table:number-columns-repeated="16377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2583" table:formula="of:=SUM([.C27:.G27])" table:style-name="ce8">
            <text:p>32 583</text:p>
          </table:table-cell>
          <table:table-cell office:value-type="float" office:value="31138" table:style-name="ce8">
            <text:p>31 138</text:p>
          </table:table-cell>
          <table:table-cell office:value-type="float" office:value="199" table:style-name="ce8">
            <text:p>199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238" table:style-name="ce8">
            <text:p>1 23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2740" table:formula="of:=SUM([.C28:.G28])" table:style-name="ce8">
            <text:p>2 740</text:p>
          </table:table-cell>
          <table:table-cell office:value-type="float" office:value="1832" table:style-name="ce8">
            <text:p>1 832</text:p>
          </table:table-cell>
          <table:table-cell office:value-type="float" office:value="582" table:style-name="ce8">
            <text:p>582</text:p>
          </table:table-cell>
          <table:table-cell office:value-type="float" office:value="180" table:style-name="ce8">
            <text:p>180</text:p>
          </table:table-cell>
          <table:table-cell office:value-type="float" office:value="98" table:style-name="ce8">
            <text:p>98</text:p>
          </table:table-cell>
          <table:table-cell office:value-type="float" office:value="48" table:style-name="ce8">
            <text:p>4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9324" table:formula="of:=SUM([.C29:.G29])" table:style-name="ce8">
            <text:p>9 324</text:p>
          </table:table-cell>
          <table:table-cell office:value-type="float" office:value="6440" table:style-name="ce8">
            <text:p>6 440</text:p>
          </table:table-cell>
          <table:table-cell office:value-type="float" office:value="2048" table:style-name="ce8">
            <text:p>2 048</text:p>
          </table:table-cell>
          <table:table-cell office:value-type="float" office:value="484" table:style-name="ce8">
            <text:p>484</text:p>
          </table:table-cell>
          <table:table-cell office:value-type="float" office:value="147" table:style-name="ce8">
            <text:p>147</text:p>
          </table:table-cell>
          <table:table-cell office:value-type="float" office:value="205" table:style-name="ce8">
            <text:p>205</text:p>
          </table:table-cell>
          <table:table-cell table:style-name="ce1"/>
          <table:table-cell table:number-columns-repeated="11" table:style-name="ce35"/>
          <table:table-cell table:number-columns-repeated="16365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7324" table:formula="of:=SUM([.C30:.G30])" table:style-name="ce8">
            <text:p>7 324</text:p>
          </table:table-cell>
          <table:table-cell office:value-type="float" office:value="7055" table:style-name="ce8">
            <text:p>7 055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57" table:style-name="ce8">
            <text:p>257</text:p>
          </table:table-cell>
          <table:table-cell table:style-name="ce1"/>
          <table:table-cell table:number-columns-repeated="11" table:style-name="ce35"/>
          <table:table-cell table:number-columns-repeated="16365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797" table:formula="of:=SUM([.C31:.G31])" table:style-name="ce8">
            <text:p>797</text:p>
          </table:table-cell>
          <table:table-cell office:value-type="float" office:value="92" table:style-name="ce8">
            <text:p>9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04" table:style-name="ce8">
            <text:p>704</text:p>
          </table:table-cell>
          <table:table-cell table:style-name="ce1"/>
          <table:table-cell table:style-name="ce35"/>
          <table:table-cell table:number-columns-repeated="6" table:style-name="ce11"/>
          <table:table-cell table:number-columns-repeated="4" table:style-name="ce35"/>
          <table:table-cell table:number-columns-repeated="16365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55570" table:formula="of:=SUM([.C32:.G32])" table:style-name="ce10">
            <text:p>55 570</text:p>
          </table:table-cell>
          <table:table-cell office:value-type="float" office:value="48528" table:formula="of:=SUM([.C26:.C31])" table:style-name="ce10">
            <text:p>48 528</text:p>
          </table:table-cell>
          <table:table-cell office:value-type="float" office:value="3459" table:formula="of:=SUM([.D26:.D31])" table:style-name="ce10">
            <text:p>3 459</text:p>
          </table:table-cell>
          <table:table-cell office:value-type="float" office:value="761" table:formula="of:=SUM([.E26:.E31])" table:style-name="ce10">
            <text:p>761</text:p>
          </table:table-cell>
          <table:table-cell office:value-type="float" office:value="265" table:formula="of:=SUM([.F26:.F31])" table:style-name="ce10">
            <text:p>265</text:p>
          </table:table-cell>
          <table:table-cell office:value-type="float" office:value="2557" table:formula="of:=SUM([.G26:.G31])" table:style-name="ce10">
            <text:p>2 557</text:p>
          </table:table-cell>
          <table:table-cell table:style-name="ce1"/>
          <table:table-cell table:style-name="ce28"/>
          <table:table-cell table:number-columns-repeated="6" table:style-name="ce37"/>
          <table:table-cell table:number-columns-repeated="4" table:style-name="ce35"/>
          <table:table-cell table:number-columns-repeated="16365"/>
        </table:table-row>
        <table:table-row table:style-name="ro1">
          <table:table-cell office:value-type="string" table:number-columns-spanned="7" table:number-rows-spanned="1" table:style-name="ce50">
            <text:p>Počet podporených zamestnancov, resp. SZČO</text:p>
          </table:table-cell>
          <table:covered-table-cell table:number-columns-repeated="6"/>
          <table:table-cell table:style-name="ce1"/>
          <table:table-cell table:style-name="ce28"/>
          <table:table-cell table:number-columns-repeated="6" table:style-name="ce37"/>
          <table:table-cell table:number-columns-repeated="4" table:style-name="ce35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6555" table:formula="of:=SUM([.C34:.G34])" table:style-name="ce8">
            <text:p>16 555</text:p>
          </table:table-cell>
          <table:table-cell office:value-type="float" office:value="4627" table:style-name="ce8">
            <text:p>4 627</text:p>
          </table:table-cell>
          <table:table-cell office:value-type="float" office:value="5204" table:style-name="ce8">
            <text:p>5 204</text:p>
          </table:table-cell>
          <table:table-cell office:value-type="float" office:value="2958" table:style-name="ce8">
            <text:p>2 958</text:p>
          </table:table-cell>
          <table:table-cell office:value-type="float" office:value="2986" table:style-name="ce8">
            <text:p>2 986</text:p>
          </table:table-cell>
          <table:table-cell office:value-type="float" office:value="780" table:style-name="ce8">
            <text:p>780</text:p>
          </table:table-cell>
          <table:table-cell table:style-name="ce1"/>
          <table:table-cell table:style-name="ce28"/>
          <table:table-cell table:number-columns-repeated="6" table:style-name="ce37"/>
          <table:table-cell table:number-columns-repeated="4" table:style-name="ce35"/>
          <table:table-cell table:number-columns-repeated="1636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2568" table:formula="of:=SUM([.C35:.G35])" table:style-name="ce8">
            <text:p>32 568</text:p>
          </table:table-cell>
          <table:table-cell office:value-type="float" office:value="31123" table:style-name="ce8">
            <text:p>31 123</text:p>
          </table:table-cell>
          <table:table-cell office:value-type="float" office:value="199" table:style-name="ce8">
            <text:p>199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238" table:style-name="ce8">
            <text:p>1 238</text:p>
          </table:table-cell>
          <table:table-cell table:style-name="ce1"/>
          <table:table-cell table:style-name="ce28"/>
          <table:table-cell table:number-columns-repeated="6" table:style-name="ce37"/>
          <table:table-cell table:number-columns-repeated="4" table:style-name="ce35"/>
          <table:table-cell table:number-columns-repeated="16365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81441" table:formula="of:=SUM([.C36:.G36])" table:style-name="ce8">
            <text:p>81 441</text:p>
          </table:table-cell>
          <table:table-cell office:value-type="float" office:value="4460" table:style-name="ce8">
            <text:p>4 460</text:p>
          </table:table-cell>
          <table:table-cell office:value-type="float" office:value="5593" table:style-name="ce8">
            <text:p>5 593</text:p>
          </table:table-cell>
          <table:table-cell office:value-type="float" office:value="9808" table:style-name="ce8">
            <text:p>9 808</text:p>
          </table:table-cell>
          <table:table-cell office:value-type="float" office:value="61444" table:style-name="ce8">
            <text:p>61 444</text:p>
          </table:table-cell>
          <table:table-cell office:value-type="float" office:value="136" table:style-name="ce8">
            <text:p>136</text:p>
          </table:table-cell>
          <table:table-cell table:style-name="ce1"/>
          <table:table-cell table:style-name="ce28"/>
          <table:table-cell table:number-columns-repeated="6" table:style-name="ce37"/>
          <table:table-cell table:number-columns-repeated="4" table:style-name="ce35"/>
          <table:table-cell table:number-columns-repeated="16365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149491" table:formula="of:=SUM([.C37:.G37])" table:style-name="ce8">
            <text:p>149 491</text:p>
          </table:table-cell>
          <table:table-cell office:value-type="float" office:value="17390" table:style-name="ce8">
            <text:p>17 390</text:p>
          </table:table-cell>
          <table:table-cell office:value-type="float" office:value="27816" table:style-name="ce8">
            <text:p>27 816</text:p>
          </table:table-cell>
          <table:table-cell office:value-type="float" office:value="33742" table:style-name="ce8">
            <text:p>33 742</text:p>
          </table:table-cell>
          <table:table-cell office:value-type="float" office:value="64890" table:style-name="ce8">
            <text:p>64 890</text:p>
          </table:table-cell>
          <table:table-cell office:value-type="float" office:value="5653" table:style-name="ce8">
            <text:p>5 653</text:p>
          </table:table-cell>
          <table:table-cell table:style-name="ce1"/>
          <table:table-cell table:style-name="ce28"/>
          <table:table-cell table:number-columns-repeated="6" table:style-name="ce37"/>
          <table:table-cell table:number-columns-repeated="4" table:style-name="ce35"/>
          <table:table-cell table:number-columns-repeated="16365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7322" table:formula="of:=SUM([.C38:.G38])" table:style-name="ce8">
            <text:p>7 322</text:p>
          </table:table-cell>
          <table:table-cell office:value-type="float" office:value="7053" table:style-name="ce8">
            <text:p>7 053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57" table:style-name="ce8">
            <text:p>257</text:p>
          </table:table-cell>
          <table:table-cell table:style-name="ce1"/>
          <table:table-cell table:style-name="ce30"/>
          <table:table-cell table:number-columns-repeated="6" table:style-name="ce37"/>
          <table:table-cell table:number-columns-repeated="4" table:style-name="ce35"/>
          <table:table-cell table:number-columns-repeated="16365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797" table:formula="of:=SUM([.C39:.G39])" table:style-name="ce8">
            <text:p>797</text:p>
          </table:table-cell>
          <table:table-cell office:value-type="float" office:value="92" table:style-name="ce8">
            <text:p>9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04" table:style-name="ce8">
            <text:p>704</text:p>
          </table:table-cell>
          <table:table-cell table:style-name="ce1"/>
          <table:table-cell table:number-columns-repeated="11" table:style-name="ce35"/>
          <table:table-cell table:number-columns-repeated="16365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288174" table:formula="of:=SUM([.C40:.G40])" table:style-name="ce9">
            <text:p>288 174</text:p>
          </table:table-cell>
          <table:table-cell office:value-type="float" office:value="64745" table:formula="of:=SUM([.C34:.C39])" table:style-name="ce10">
            <text:p>64 745</text:p>
          </table:table-cell>
          <table:table-cell office:value-type="float" office:value="38824" table:formula="of:=SUM([.D34:.D39])" table:style-name="ce10">
            <text:p>38 824</text:p>
          </table:table-cell>
          <table:table-cell office:value-type="float" office:value="46515" table:formula="of:=SUM([.E34:.E39])" table:style-name="ce10">
            <text:p>46 515</text:p>
          </table:table-cell>
          <table:table-cell office:value-type="float" office:value="129322" table:formula="of:=SUM([.F34:.F39])" table:style-name="ce10">
            <text:p>129 322</text:p>
          </table:table-cell>
          <table:table-cell office:value-type="float" office:value="8768" table:formula="of:=SUM([.G34:.G39])" table:style-name="ce10">
            <text:p>8 768</text:p>
          </table:table-cell>
          <table:table-cell table:number-columns-repeated="6" table:style-name="ce21"/>
          <table:table-cell table:number-columns-repeated="6" table:style-name="ce35"/>
          <table:table-cell table:number-columns-repeated="16365"/>
        </table:table-row>
        <table:table-row table:style-name="ro1">
          <table:table-cell office:value-type="string" table:number-columns-spanned="7" table:number-rows-spanned="1" table:style-name="ce50">
            <text:p>Uhrádzaná suma [EUR]</text:p>
          </table:table-cell>
          <table:covered-table-cell table:number-columns-repeated="6"/>
          <table:table-cell table:style-name="ce1"/>
          <table:table-cell table:style-name="ce35"/>
          <table:table-cell table:number-columns-repeated="6" table:style-name="ce11"/>
          <table:table-cell table:number-columns-repeated="4" table:style-name="ce35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7114186.6899999995" table:formula="of:=SUM([.C42:.G42])" table:style-name="ce6">
            <text:p>7 114 186,69</text:p>
          </table:table-cell>
          <table:table-cell office:value-type="float" office:value="1673124" table:style-name="ce6">
            <text:p>1 673 124,00</text:p>
          </table:table-cell>
          <table:table-cell office:value-type="float" office:value="2375046.0099999998" table:style-name="ce6">
            <text:p>2 375 046,01</text:p>
          </table:table-cell>
          <table:table-cell office:value-type="float" office:value="1454420" table:style-name="ce6">
            <text:p>1 454 420,00</text:p>
          </table:table-cell>
          <table:table-cell office:value-type="float" office:value="1318780" table:style-name="ce6">
            <text:p>1 318 780,00</text:p>
          </table:table-cell>
          <table:table-cell office:value-type="float" office:value="292816.68" table:style-name="ce6">
            <text:p>292 816,68</text:p>
          </table:table-cell>
          <table:table-cell table:style-name="ce1"/>
          <table:table-cell table:style-name="ce28"/>
          <table:table-cell table:number-columns-repeated="6" table:style-name="ce38"/>
          <table:table-cell table:number-columns-repeated="4" table:style-name="ce35"/>
          <table:table-cell table:number-columns-repeated="1636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4693337.65" table:formula="of:=SUM([.C43:.G43])" table:style-name="ce6">
            <text:p>14 693 337,65</text:p>
          </table:table-cell>
          <table:table-cell office:value-type="float" office:value="14055572" table:style-name="ce6">
            <text:p>14 055 572,00</text:p>
          </table:table-cell>
          <table:table-cell office:value-type="float" office:value="77365.649999999994" table:style-name="ce6">
            <text:p>77 365,65</text:p>
          </table:table-cell>
          <table:table-cell office:value-type="float" office:value="2580" table:style-name="ce6">
            <text:p>2 580,00</text:p>
          </table:table-cell>
          <table:table-cell office:value-type="float" office:value="540" table:style-name="ce6">
            <text:p>540,00</text:p>
          </table:table-cell>
          <table:table-cell office:value-type="float" office:value="557280" table:style-name="ce6">
            <text:p>557 280,00</text:p>
          </table:table-cell>
          <table:table-cell table:style-name="ce1"/>
          <table:table-cell table:style-name="ce28"/>
          <table:table-cell table:number-columns-repeated="6" table:style-name="ce38"/>
          <table:table-cell table:number-columns-repeated="4" table:style-name="ce35"/>
          <table:table-cell table:number-columns-repeated="16365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31534713.510000002" table:formula="of:=SUM([.C44:.G44])" table:style-name="ce6">
            <text:p>31 534 713,51</text:p>
          </table:table-cell>
          <table:table-cell office:value-type="float" office:value="1765421" table:style-name="ce6">
            <text:p>1 765 421,00</text:p>
          </table:table-cell>
          <table:table-cell office:value-type="float" office:value="2372815.4900000002" table:style-name="ce6">
            <text:p>2 372 815,49</text:p>
          </table:table-cell>
          <table:table-cell office:value-type="float" office:value="3794572" table:style-name="ce6">
            <text:p>3 794 572,00</text:p>
          </table:table-cell>
          <table:table-cell office:value-type="float" office:value="23539380" table:style-name="ce6">
            <text:p>23 539 380,00</text:p>
          </table:table-cell>
          <table:table-cell office:value-type="float" office:value="62525.02" table:style-name="ce6">
            <text:p>62 525,02</text:p>
          </table:table-cell>
          <table:table-cell table:style-name="ce1"/>
          <table:table-cell table:style-name="ce28"/>
          <table:table-cell table:number-columns-repeated="6" table:style-name="ce38"/>
          <table:table-cell table:number-columns-repeated="4" table:style-name="ce35"/>
          <table:table-cell table:number-columns-repeated="16365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46580367.729999997" table:formula="of:=SUM([.C45:.G45])" table:style-name="ce6">
            <text:p>46 580 367,73</text:p>
          </table:table-cell>
          <table:table-cell office:value-type="float" office:value="5265913" table:style-name="ce6">
            <text:p>5 265 913,00</text:p>
          </table:table-cell>
          <table:table-cell office:value-type="float" office:value="8688714.0399999991" table:style-name="ce6">
            <text:p>8 688 714,04</text:p>
          </table:table-cell>
          <table:table-cell office:value-type="float" office:value="10556141" table:style-name="ce6">
            <text:p>10 556 141,00</text:p>
          </table:table-cell>
          <table:table-cell office:value-type="float" office:value="20076829" table:style-name="ce6">
            <text:p>20 076 829,00</text:p>
          </table:table-cell>
          <table:table-cell office:value-type="float" office:value="1992770.69" table:style-name="ce6">
            <text:p>1 992 770,69</text:p>
          </table:table-cell>
          <table:table-cell table:style-name="ce1"/>
          <table:table-cell table:style-name="ce28"/>
          <table:table-cell table:number-columns-repeated="6" table:style-name="ce38"/>
          <table:table-cell table:number-columns-repeated="4" table:style-name="ce35"/>
          <table:table-cell table:number-columns-repeated="16365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1537950" table:formula="of:=SUM([.C46:.G46])" table:style-name="ce6">
            <text:p>1 537 950,00</text:p>
          </table:table-cell>
          <table:table-cell office:value-type="float" office:value="1481460" table:style-name="ce6">
            <text:p>1 481 460,00</text:p>
          </table:table-cell>
          <table:table-cell office:value-type="float" office:value="2310" table:style-name="ce6">
            <text:p>2 310,00</text:p>
          </table:table-cell>
          <table:table-cell office:value-type="float" office:value="0" table:style-name="ce6">
            <text:p>0,00</text:p>
          </table:table-cell>
          <table:table-cell office:value-type="float" office:value="210" table:style-name="ce6">
            <text:p>210,00</text:p>
          </table:table-cell>
          <table:table-cell office:value-type="float" office:value="53970" table:style-name="ce6">
            <text:p>53 970,00</text:p>
          </table:table-cell>
          <table:table-cell table:style-name="ce1"/>
          <table:table-cell table:style-name="ce28"/>
          <table:table-cell table:number-columns-repeated="6" table:style-name="ce38"/>
          <table:table-cell table:number-columns-repeated="4" table:style-name="ce35"/>
          <table:table-cell table:number-columns-repeated="16365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167325" table:formula="of:=SUM([.C47:.G47])" table:style-name="ce6">
            <text:p>167 325,00</text:p>
          </table:table-cell>
          <table:table-cell office:value-type="float" office:value="19320" table:style-name="ce6">
            <text:p>19 320,00</text:p>
          </table:table-cell>
          <table:table-cell office:value-type="float" office:value="210" table:style-name="ce6">
            <text:p>21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47795" table:style-name="ce6">
            <text:p>147 795,00</text:p>
          </table:table-cell>
          <table:table-cell table:style-name="ce1"/>
          <table:table-cell table:style-name="ce28"/>
          <table:table-cell table:number-columns-repeated="6" table:style-name="ce38"/>
          <table:table-cell table:number-columns-repeated="4" table:style-name="ce35"/>
          <table:table-cell table:number-columns-repeated="16365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101627880.58" table:formula="of:=SUM([.C48:.G48])" table:style-name="ce7">
            <text:p>101 627 880,58</text:p>
          </table:table-cell>
          <table:table-cell office:value-type="float" office:value="24260810" table:formula="of:=SUM([.C42:.C47])" table:style-name="ce7">
            <text:p>24 260 810,00</text:p>
          </table:table-cell>
          <table:table-cell office:value-type="float" office:value="13516461.189999999" table:formula="of:=SUM([.D42:.D47])" table:style-name="ce7">
            <text:p>13 516 461,19</text:p>
          </table:table-cell>
          <table:table-cell office:value-type="float" office:value="15807713" table:formula="of:=SUM([.E42:.E47])" table:style-name="ce7">
            <text:p>15 807 713,00</text:p>
          </table:table-cell>
          <table:table-cell office:value-type="float" office:value="44935739" table:formula="of:=SUM([.F42:.F47])" table:style-name="ce7">
            <text:p>44 935 739,00</text:p>
          </table:table-cell>
          <table:table-cell office:value-type="float" office:value="3107157.3899999997" table:formula="of:=SUM([.G42:.G47])" table:style-name="ce7">
            <text:p>3 107 157,39</text:p>
          </table:table-cell>
          <table:table-cell table:style-name="ce21"/>
          <table:table-cell table:style-name="ce30"/>
          <table:table-cell table:number-columns-repeated="6" table:style-name="ce38"/>
          <table:table-cell table:number-columns-repeated="4" table:style-name="ce35"/>
          <table:table-cell table:number-columns-repeated="16365"/>
        </table:table-row>
        <table:table-row table:style-name="ro1">
          <table:table-cell table:number-columns-repeated="7" table:style-name="ce2"/>
          <table:table-cell table:style-name="ce1"/>
          <table:table-cell table:number-columns-repeated="11" table:style-name="ce35"/>
          <table:table-cell table:number-columns-repeated="16365"/>
        </table:table-row>
        <table:table-row table:style-name="ro1">
          <table:table-cell table:number-columns-repeated="2" table:style-name="ce26"/>
          <table:table-cell table:number-columns-repeated="5" table:style-name="ce36"/>
          <table:table-cell table:style-name="ce34"/>
          <table:table-cell table:number-columns-repeated="16376" table:style-name="ce1"/>
        </table:table-row>
        <table:table-row table:style-name="ro1">
          <table:table-cell table:number-columns-repeated="2" table:style-name="ce26"/>
          <table:table-cell table:number-columns-spanned="5" table:number-rows-spanned="1" table:style-name="ce42"/>
          <table:covered-table-cell table:number-columns-repeated="4"/>
          <table:table-cell table:style-name="ce34"/>
          <table:table-cell table:number-columns-repeated="16376" table:style-name="ce1"/>
        </table:table-row>
        <table:table-row table:style-name="ro1">
          <table:table-cell table:number-columns-repeated="2" table:style-name="ce26"/>
          <table:table-cell table:number-columns-repeated="5" table:style-name="ce23"/>
          <table:table-cell table:style-name="ce34"/>
          <table:table-cell table:number-columns-repeated="16376" table:style-name="ce1"/>
        </table:table-row>
        <table:table-row table:style-name="ro1">
          <table:table-cell table:number-columns-spanned="7" table:number-rows-spanned="1" table:style-name="ce43"/>
          <table:covered-table-cell table:number-columns-repeated="6"/>
          <table:table-cell table:style-name="ce34"/>
          <table:table-cell table:number-columns-repeated="16376" table:style-name="ce1"/>
        </table:table-row>
        <table:table-row table:style-name="ro1">
          <table:table-cell table:number-columns-repeated="2" table:style-name="ce26"/>
          <table:table-cell table:number-columns-repeated="5" table:style-name="ce39"/>
          <table:table-cell table:style-name="ce34"/>
          <table:table-cell table:number-columns-repeated="2" table:style-name="ce31"/>
          <table:table-cell table:number-columns-repeated="16374" table:style-name="ce1"/>
        </table:table-row>
        <table:table-row table:style-name="ro1">
          <table:table-cell table:number-columns-spanned="7" table:number-rows-spanned="1" table:style-name="ce43"/>
          <table:covered-table-cell table:number-columns-repeated="6"/>
          <table:table-cell table:style-name="ce34"/>
          <table:table-cell table:number-columns-repeated="16376" table:style-name="ce1"/>
        </table:table-row>
        <table:table-row table:style-name="ro1">
          <table:table-cell table:number-columns-repeated="2" table:style-name="ce26"/>
          <table:table-cell table:number-columns-repeated="5" table:style-name="ce39"/>
          <table:table-cell table:style-name="ce34"/>
          <table:table-cell table:number-columns-repeated="2" table:style-name="ce31"/>
          <table:table-cell table:number-columns-repeated="16374" table:style-name="ce1"/>
        </table:table-row>
        <table:table-row table:number-rows-repeated="5" table:style-name="ro1">
          <table:table-cell table:number-columns-repeated="2" table:style-name="ce26"/>
          <table:table-cell table:number-columns-repeated="5" table:style-name="ce36"/>
          <table:table-cell table:style-name="ce34"/>
          <table:table-cell table:number-columns-repeated="16376" table:style-name="ce1"/>
        </table:table-row>
        <table:table-row table:number-rows-repeated="1048515" table:style-name="ro1">
          <table:table-cell table:number-columns-repeated="16384"/>
        </table:table-row>
      </table:table>
      <table:table table:name="Tabulka_2a_marec" table:style-name="ta2">
        <table:table-column table:style-name="co1" table:default-cell-style-name="ce2"/>
        <table:table-column table:style-name="co2" table:default-cell-style-name="ce2"/>
        <table:table-column table:style-name="co5" table:default-cell-style-name="ce3"/>
        <table:table-column table:style-name="co7" table:default-cell-style-name="ce3"/>
        <table:table-column table:style-name="co3" table:default-cell-style-name="ce3"/>
        <table:table-column table:style-name="co8" table:number-columns-repeated="2" table:default-cell-style-name="ce3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8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5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8" table:default-cell-style-name="ce1"/>
        <table:table-column table:style-name="co6" table:number-columns-repeated="1635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5" table:number-rows-spanned="1" table:style-name="ce44">
            <text:p>Podporené subjekty v rámci projektu "Prvá pomoc" s nárokom za marec 2020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office:value-type="string" table:number-columns-spanned="25" table:number-rows-spanned="1" table:style-name="ce46">
            <text:p>Členenie podľa odvetvia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52">
            <text:p>Spracované na základe údajov evidovaných v Informačnom systéme služieb zamestnanosti (ISSZ) Ústredia práce, sociálnych vecí a rodiny k 29.6.2020 18:10:42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55">
            <text:p>Opatrenie</text:p>
          </table:table-cell>
          <table:table-cell office:value-type="string" table:number-columns-spanned="1" table:number-rows-spanned="2" table:style-name="ce55">
            <text:p>Celkom</text:p>
          </table:table-cell>
          <table:table-cell office:value-type="string" table:number-columns-spanned="23" table:number-rows-spanned="1" table:style-name="ce47">
            <text:p>Odevtvie (Sekcia SK-NACE)</text:p>
          </table:table-cell>
          <table:covered-table-cell table:number-columns-repeated="22"/>
          <table:table-cell table:number-columns-repeated="16359"/>
        </table:table-row>
        <table:table-row table:style-name="ro1">
          <table:covered-table-cell/>
          <table:covered-table-cell/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D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12">
            <text:p>I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K</text:p>
          </table:table-cell>
          <table:table-cell office:value-type="string" table:style-name="ce12">
            <text:p>L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Q</text:p>
          </table:table-cell>
          <table:table-cell office:value-type="string" table:style-name="ce12">
            <text:p>R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T</text:p>
          </table:table-cell>
          <table:table-cell office:value-type="string" table:style-name="ce12">
            <text:p>U</text:p>
          </table:table-cell>
          <table:table-cell office:value-type="string" table:style-name="ce12">
            <text:p>Z</text:p>
          </table:table-cell>
          <table:table-cell office:value-type="string" table:style-name="ce12">
            <text:p>neurčené</text:p>
          </table:table-cell>
          <table:table-cell table:number-columns-repeated="16359"/>
        </table:table-row>
        <table:table-row table:style-name="ro1">
          <table:table-cell office:value-type="string" table:number-columns-spanned="25" table:number-rows-spanned="1" table:style-name="ce50">
            <text:p>Žiadaná suma [EUR]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18750715.739999998" table:formula="of:=SUM([.C10:.Y10])" table:style-name="ce15">
            <text:p>18 750 715,74</text:p>
          </table:table-cell>
          <table:table-cell office:value-type="float" office:value="64219.6" table:style-name="ce15">
            <text:p>64 219,60</text:p>
          </table:table-cell>
          <table:table-cell office:value-type="float" office:value="7309.08" table:style-name="ce15">
            <text:p>7 309,08</text:p>
          </table:table-cell>
          <table:table-cell office:value-type="float" office:value="597946.5" table:style-name="ce15">
            <text:p>597 946,50</text:p>
          </table:table-cell>
          <table:table-cell office:value-type="float" office:value="19937.57" table:style-name="ce15">
            <text:p>19 937,57</text:p>
          </table:table-cell>
          <table:table-cell office:value-type="float" office:value="17465.84" table:style-name="ce15">
            <text:p>17 465,84</text:p>
          </table:table-cell>
          <table:table-cell office:value-type="float" office:value="320945.46000000002" table:style-name="ce19">
            <text:p>320 945,46</text:p>
          </table:table-cell>
          <table:table-cell office:value-type="float" office:value="7477911.2000000002" table:style-name="ce19">
            <text:p>7 477 911,20</text:p>
          </table:table-cell>
          <table:table-cell office:value-type="float" office:value="509315.4" table:style-name="ce19">
            <text:p>509 315,40</text:p>
          </table:table-cell>
          <table:table-cell office:value-type="float" office:value="4516363.0999999996" table:style-name="ce19">
            <text:p>4 516 363,10</text:p>
          </table:table-cell>
          <table:table-cell office:value-type="float" office:value="153422.70000000001" table:style-name="ce19">
            <text:p>153 422,70</text:p>
          </table:table-cell>
          <table:table-cell office:value-type="float" office:value="88417.78" table:style-name="ce19">
            <text:p>88 417,78</text:p>
          </table:table-cell>
          <table:table-cell office:value-type="float" office:value="332894.09999999998" table:style-name="ce19">
            <text:p>332 894,10</text:p>
          </table:table-cell>
          <table:table-cell office:value-type="float" office:value="965645.1" table:style-name="ce19">
            <text:p>965 645,10</text:p>
          </table:table-cell>
          <table:table-cell office:value-type="float" office:value="880086.6" table:style-name="ce19">
            <text:p>880 086,60</text:p>
          </table:table-cell>
          <table:table-cell office:value-type="float" office:value="4584.53" table:style-name="ce19">
            <text:p>4 584,53</text:p>
          </table:table-cell>
          <table:table-cell office:value-type="float" office:value="496938.55" table:style-name="ce19">
            <text:p>496 938,55</text:p>
          </table:table-cell>
          <table:table-cell office:value-type="float" office:value="227122.3" table:style-name="ce19">
            <text:p>227 122,30</text:p>
          </table:table-cell>
          <table:table-cell office:value-type="float" office:value="1374248.81" table:style-name="ce19">
            <text:p>1 374 248,81</text:p>
          </table:table-cell>
          <table:table-cell office:value-type="float" office:value="676190.27" table:style-name="ce19">
            <text:p>676 190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044.45" table:style-name="ce19">
            <text:p>1 044,45</text:p>
          </table:table-cell>
          <table:table-cell office:value-type="float" office:value="18706.8" table:style-name="ce19">
            <text:p>18 706,80</text:p>
          </table:table-cell>
          <table:table-cell table:number-columns-repeated="16359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float" office:value="9941723.9899999984" table:formula="of:=SUM([.C11:.Y11])" table:style-name="ce15">
            <text:p>9 941 723,99</text:p>
          </table:table-cell>
          <table:table-cell office:value-type="float" office:value="160890" table:style-name="ce15">
            <text:p>160 890,00</text:p>
          </table:table-cell>
          <table:table-cell office:value-type="float" office:value="270" table:style-name="ce15">
            <text:p>270,00</text:p>
          </table:table-cell>
          <table:table-cell office:value-type="float" office:value="1050900" table:style-name="ce15">
            <text:p>1 050 900,00</text:p>
          </table:table-cell>
          <table:table-cell office:value-type="float" office:value="840" table:style-name="ce15">
            <text:p>840,00</text:p>
          </table:table-cell>
          <table:table-cell office:value-type="float" office:value="4920" table:style-name="ce15">
            <text:p>4 920,00</text:p>
          </table:table-cell>
          <table:table-cell office:value-type="float" office:value="1471740" table:style-name="ce19">
            <text:p>1 471 740,00</text:p>
          </table:table-cell>
          <table:table-cell office:value-type="float" office:value="2360778" table:style-name="ce19">
            <text:p>2 360 778,00</text:p>
          </table:table-cell>
          <table:table-cell office:value-type="float" office:value="395220" table:style-name="ce19">
            <text:p>395 220,00</text:p>
          </table:table-cell>
          <table:table-cell office:value-type="float" office:value="957822.1" table:style-name="ce19">
            <text:p>957 822,10</text:p>
          </table:table-cell>
          <table:table-cell office:value-type="float" office:value="211036.89" table:style-name="ce19">
            <text:p>211 036,89</text:p>
          </table:table-cell>
          <table:table-cell office:value-type="float" office:value="142770" table:style-name="ce19">
            <text:p>142 770,00</text:p>
          </table:table-cell>
          <table:table-cell office:value-type="float" office:value="52920" table:style-name="ce19">
            <text:p>52 920,00</text:p>
          </table:table-cell>
          <table:table-cell office:value-type="float" office:value="930840" table:style-name="ce19">
            <text:p>930 840,00</text:p>
          </table:table-cell>
          <table:table-cell office:value-type="float" office:value="372660" table:style-name="ce19">
            <text:p>372 660,00</text:p>
          </table:table-cell>
          <table:table-cell office:value-type="float" office:value="5670" table:style-name="ce19">
            <text:p>5 670,00</text:p>
          </table:table-cell>
          <table:table-cell office:value-type="float" office:value="253830" table:style-name="ce19">
            <text:p>253 830,00</text:p>
          </table:table-cell>
          <table:table-cell office:value-type="float" office:value="106170" table:style-name="ce19">
            <text:p>106 170,00</text:p>
          </table:table-cell>
          <table:table-cell office:value-type="float" office:value="243360" table:style-name="ce19">
            <text:p>243 360,00</text:p>
          </table:table-cell>
          <table:table-cell office:value-type="float" office:value="1196970" table:style-name="ce19">
            <text:p>1 196 970,00</text:p>
          </table:table-cell>
          <table:table-cell office:value-type="float" office:value="480" table:style-name="ce19">
            <text:p>480,00</text:p>
          </table:table-cell>
          <table:table-cell office:value-type="float" office:value="270" table:style-name="ce19">
            <text:p>270,00</text:p>
          </table:table-cell>
          <table:table-cell office:value-type="float" office:value="0" table:style-name="ce19">
            <text:p>0,00</text:p>
          </table:table-cell>
          <table:table-cell office:value-type="float" office:value="21367" table:style-name="ce19">
            <text:p>21 367,00</text:p>
          </table:table-cell>
          <table:table-cell table:number-columns-repeated="16359"/>
        </table:table-row>
        <table:table-row table:style-name="ro1">
          <table:table-cell office:value-type="string" table:style-name="ce14">
            <text:p>3A</text:p>
          </table:table-cell>
          <table:table-cell office:value-type="float" office:value="17909025.240000006" table:formula="of:=SUM([.C12:.Y12])" table:style-name="ce15">
            <text:p>17 909 025,24</text:p>
          </table:table-cell>
          <table:table-cell office:value-type="float" office:value="82329.16" table:style-name="ce15">
            <text:p>82 329,16</text:p>
          </table:table-cell>
          <table:table-cell office:value-type="float" office:value="27512.65" table:style-name="ce15">
            <text:p>27 512,65</text:p>
          </table:table-cell>
          <table:table-cell office:value-type="float" office:value="12341949.4" table:style-name="ce15">
            <text:p>12 341 949,40</text:p>
          </table:table-cell>
          <table:table-cell office:value-type="float" office:value="75624.850000000006" table:style-name="ce15">
            <text:p>75 624,85</text:p>
          </table:table-cell>
          <table:table-cell office:value-type="float" office:value="46321.24" table:style-name="ce15">
            <text:p>46 321,24</text:p>
          </table:table-cell>
          <table:table-cell office:value-type="float" office:value="300356.88" table:style-name="ce19">
            <text:p>300 356,88</text:p>
          </table:table-cell>
          <table:table-cell office:value-type="float" office:value="995613.3" table:style-name="ce19">
            <text:p>995 613,30</text:p>
          </table:table-cell>
          <table:table-cell office:value-type="float" office:value="1529426.3" table:style-name="ce19">
            <text:p>1 529 426,30</text:p>
          </table:table-cell>
          <table:table-cell office:value-type="float" office:value="242972.6" table:style-name="ce19">
            <text:p>242 972,60</text:p>
          </table:table-cell>
          <table:table-cell office:value-type="float" office:value="147016.51" table:style-name="ce19">
            <text:p>147 016,51</text:p>
          </table:table-cell>
          <table:table-cell office:value-type="float" office:value="39434.68" table:style-name="ce19">
            <text:p>39 434,68</text:p>
          </table:table-cell>
          <table:table-cell office:value-type="float" office:value="204630.39999999999" table:style-name="ce19">
            <text:p>204 630,40</text:p>
          </table:table-cell>
          <table:table-cell office:value-type="float" office:value="534976.4" table:style-name="ce19">
            <text:p>534 976,40</text:p>
          </table:table-cell>
          <table:table-cell office:value-type="float" office:value="816706" table:style-name="ce19">
            <text:p>816 706,00</text:p>
          </table:table-cell>
          <table:table-cell office:value-type="float" office:value="2185.5500000000002" table:style-name="ce19">
            <text:p>2 185,55</text:p>
          </table:table-cell>
          <table:table-cell office:value-type="float" office:value="31545.34" table:style-name="ce19">
            <text:p>31 545,34</text:p>
          </table:table-cell>
          <table:table-cell office:value-type="float" office:value="383836" table:style-name="ce19">
            <text:p>383 836,00</text:p>
          </table:table-cell>
          <table:table-cell office:value-type="float" office:value="66076.53" table:style-name="ce19">
            <text:p>66 076,53</text:p>
          </table:table-cell>
          <table:table-cell office:value-type="float" office:value="40271.449999999997" table:style-name="ce19">
            <text:p>40 271,4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40" table:style-name="ce19">
            <text:p>240,00</text:p>
          </table:table-cell>
          <table:table-cell table:number-columns-repeated="16359"/>
        </table:table-row>
        <table:table-row table:style-name="ro1">
          <table:table-cell office:value-type="string" table:style-name="ce14">
            <text:p>3B</text:p>
          </table:table-cell>
          <table:table-cell office:value-type="float" office:value="34727439.450000003" table:formula="of:=SUM([.C13:.Y13])" table:style-name="ce15">
            <text:p>34 727 439,45</text:p>
          </table:table-cell>
          <table:table-cell office:value-type="float" office:value="494074.93" table:style-name="ce15">
            <text:p>494 074,93</text:p>
          </table:table-cell>
          <table:table-cell office:value-type="float" office:value="78211.789999999994" table:style-name="ce15">
            <text:p>78 211,79</text:p>
          </table:table-cell>
          <table:table-cell office:value-type="float" office:value="15579905" table:style-name="ce15">
            <text:p>15 579 905,00</text:p>
          </table:table-cell>
          <table:table-cell office:value-type="float" office:value="4650" table:style-name="ce15">
            <text:p>4 650,00</text:p>
          </table:table-cell>
          <table:table-cell office:value-type="float" office:value="113749.05" table:style-name="ce15">
            <text:p>113 749,05</text:p>
          </table:table-cell>
          <table:table-cell office:value-type="float" office:value="2210879.52" table:style-name="ce19">
            <text:p>2 210 879,52</text:p>
          </table:table-cell>
          <table:table-cell office:value-type="float" office:value="6226001.7000000002" table:style-name="ce19">
            <text:p>6 226 001,70</text:p>
          </table:table-cell>
          <table:table-cell office:value-type="float" office:value="2737985.7" table:style-name="ce19">
            <text:p>2 737 985,70</text:p>
          </table:table-cell>
          <table:table-cell office:value-type="float" office:value="1375474.6" table:style-name="ce19">
            <text:p>1 375 474,60</text:p>
          </table:table-cell>
          <table:table-cell office:value-type="float" office:value="680791.2" table:style-name="ce19">
            <text:p>680 791,20</text:p>
          </table:table-cell>
          <table:table-cell office:value-type="float" office:value="72583.56" table:style-name="ce19">
            <text:p>72 583,56</text:p>
          </table:table-cell>
          <table:table-cell office:value-type="float" office:value="316433.8" table:style-name="ce19">
            <text:p>316 433,80</text:p>
          </table:table-cell>
          <table:table-cell office:value-type="float" office:value="1343004.4" table:style-name="ce19">
            <text:p>1 343 004,40</text:p>
          </table:table-cell>
          <table:table-cell office:value-type="float" office:value="1381481.2" table:style-name="ce19">
            <text:p>1 381 481,20</text:p>
          </table:table-cell>
          <table:table-cell office:value-type="float" office:value="2040" table:style-name="ce19">
            <text:p>2 040,00</text:p>
          </table:table-cell>
          <table:table-cell office:value-type="float" office:value="101609.82" table:style-name="ce19">
            <text:p>101 609,82</text:p>
          </table:table-cell>
          <table:table-cell office:value-type="float" office:value="1532882.8" table:style-name="ce19">
            <text:p>1 532 882,80</text:p>
          </table:table-cell>
          <table:table-cell office:value-type="float" office:value="272975.32" table:style-name="ce19">
            <text:p>272 975,32</text:p>
          </table:table-cell>
          <table:table-cell office:value-type="float" office:value="195841.68" table:style-name="ce19">
            <text:p>195 841,68</text:p>
          </table:table-cell>
          <table:table-cell office:value-type="float" office:value="540" table:style-name="ce19">
            <text:p>54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6323.38" table:style-name="ce19">
            <text:p>6 323,38</text:p>
          </table:table-cell>
          <table:table-cell table:number-columns-repeated="16359"/>
        </table:table-row>
        <table:table-row table:style-name="ro1">
          <table:table-cell office:value-type="string" table:style-name="ce14">
            <text:p>4A</text:p>
          </table:table-cell>
          <table:table-cell office:value-type="float" office:value="1121160" table:formula="of:=SUM([.C14:.Y14])" table:style-name="ce15">
            <text:p>1 121 160,00</text:p>
          </table:table-cell>
          <table:table-cell office:value-type="float" office:value="13860" table:style-name="ce15">
            <text:p>13 860,00</text:p>
          </table:table-cell>
          <table:table-cell office:value-type="float" office:value="105" table:style-name="ce15">
            <text:p>105,00</text:p>
          </table:table-cell>
          <table:table-cell office:value-type="float" office:value="77700" table:style-name="ce15">
            <text:p>77 700,00</text:p>
          </table:table-cell>
          <table:table-cell office:value-type="float" office:value="0" table:style-name="ce15">
            <text:p>0,00</text:p>
          </table:table-cell>
          <table:table-cell office:value-type="float" office:value="630" table:style-name="ce15">
            <text:p>630,00</text:p>
          </table:table-cell>
          <table:table-cell office:value-type="float" office:value="164325" table:style-name="ce19">
            <text:p>164 325,00</text:p>
          </table:table-cell>
          <table:table-cell office:value-type="float" office:value="148845" table:style-name="ce19">
            <text:p>148 845,00</text:p>
          </table:table-cell>
          <table:table-cell office:value-type="float" office:value="61590" table:style-name="ce19">
            <text:p>61 590,00</text:p>
          </table:table-cell>
          <table:table-cell office:value-type="float" office:value="32235" table:style-name="ce19">
            <text:p>32 235,00</text:p>
          </table:table-cell>
          <table:table-cell office:value-type="float" office:value="20055" table:style-name="ce19">
            <text:p>20 055,00</text:p>
          </table:table-cell>
          <table:table-cell office:value-type="float" office:value="9450" table:style-name="ce19">
            <text:p>9 450,00</text:p>
          </table:table-cell>
          <table:table-cell office:value-type="float" office:value="4830" table:style-name="ce19">
            <text:p>4 830,00</text:p>
          </table:table-cell>
          <table:table-cell office:value-type="float" office:value="80805" table:style-name="ce19">
            <text:p>80 805,00</text:p>
          </table:table-cell>
          <table:table-cell office:value-type="float" office:value="38685" table:style-name="ce19">
            <text:p>38 685,00</text:p>
          </table:table-cell>
          <table:table-cell office:value-type="float" office:value="105" table:style-name="ce19">
            <text:p>105,00</text:p>
          </table:table-cell>
          <table:table-cell office:value-type="float" office:value="25410" table:style-name="ce19">
            <text:p>25 410,00</text:p>
          </table:table-cell>
          <table:table-cell office:value-type="float" office:value="5145" table:style-name="ce19">
            <text:p>5 145,00</text:p>
          </table:table-cell>
          <table:table-cell office:value-type="float" office:value="48930" table:style-name="ce19">
            <text:p>48 930,00</text:p>
          </table:table-cell>
          <table:table-cell office:value-type="float" office:value="381945" table:style-name="ce19">
            <text:p>381 945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6510" table:style-name="ce19">
            <text:p>6 510,00</text:p>
          </table:table-cell>
          <table:table-cell table:number-columns-repeated="16359"/>
        </table:table-row>
        <table:table-row table:style-name="ro1">
          <table:table-cell office:value-type="string" table:style-name="ce14">
            <text:p>4B</text:p>
          </table:table-cell>
          <table:table-cell office:value-type="float" office:value="105420" table:formula="of:=SUM([.C15:.Y15])" table:style-name="ce15">
            <text:p>105 420,00</text:p>
          </table:table-cell>
          <table:table-cell office:value-type="float" office:value="210" table:style-name="ce15">
            <text:p>210,00</text:p>
          </table:table-cell>
          <table:table-cell office:value-type="float" office:value="0" table:style-name="ce15">
            <text:p>0,00</text:p>
          </table:table-cell>
          <table:table-cell office:value-type="float" office:value="3045" table:style-name="ce15">
            <text:p>3 045,00</text:p>
          </table:table-cell>
          <table:table-cell office:value-type="float" office:value="0" table:style-name="ce15">
            <text:p>0,00</text:p>
          </table:table-cell>
          <table:table-cell office:value-type="float" office:value="105" table:style-name="ce15">
            <text:p>105,00</text:p>
          </table:table-cell>
          <table:table-cell office:value-type="float" office:value="2940" table:style-name="ce19">
            <text:p>2 940,00</text:p>
          </table:table-cell>
          <table:table-cell office:value-type="float" office:value="8820" table:style-name="ce19">
            <text:p>8 820,00</text:p>
          </table:table-cell>
          <table:table-cell office:value-type="float" office:value="1785" table:style-name="ce19">
            <text:p>1 785,00</text:p>
          </table:table-cell>
          <table:table-cell office:value-type="float" office:value="3045" table:style-name="ce19">
            <text:p>3 045,00</text:p>
          </table:table-cell>
          <table:table-cell office:value-type="float" office:value="2205" table:style-name="ce19">
            <text:p>2 205,00</text:p>
          </table:table-cell>
          <table:table-cell office:value-type="float" office:value="315" table:style-name="ce19">
            <text:p>315,00</text:p>
          </table:table-cell>
          <table:table-cell office:value-type="float" office:value="1785" table:style-name="ce19">
            <text:p>1 785,00</text:p>
          </table:table-cell>
          <table:table-cell office:value-type="float" office:value="5880" table:style-name="ce19">
            <text:p>5 880,00</text:p>
          </table:table-cell>
          <table:table-cell office:value-type="float" office:value="6510" table:style-name="ce19">
            <text:p>6 510,00</text:p>
          </table:table-cell>
          <table:table-cell office:value-type="float" office:value="0" table:style-name="ce19">
            <text:p>0,00</text:p>
          </table:table-cell>
          <table:table-cell office:value-type="float" office:value="1575" table:style-name="ce19">
            <text:p>1 575,00</text:p>
          </table:table-cell>
          <table:table-cell office:value-type="float" office:value="315" table:style-name="ce19">
            <text:p>315,00</text:p>
          </table:table-cell>
          <table:table-cell office:value-type="float" office:value="1365" table:style-name="ce19">
            <text:p>1 365,00</text:p>
          </table:table-cell>
          <table:table-cell office:value-type="float" office:value="2520" table:style-name="ce19">
            <text:p>2 52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63000" table:style-name="ce19">
            <text:p>63 000,00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spolu</text:p>
          </table:table-cell>
          <table:table-cell office:value-type="float" office:value="82555484.420000002" table:formula="of:=SUM([.C16:.Y16])" table:style-name="ce17">
            <text:p>82 555 484,42</text:p>
          </table:table-cell>
          <table:table-cell office:value-type="float" office:value="815583.69" table:formula="of:=SUM([.C10:.C15])" table:style-name="ce18">
            <text:p>815 583,69</text:p>
          </table:table-cell>
          <table:table-cell office:value-type="float" office:value="113408.51999999999" table:formula="of:=SUM([.D10:.D15])" table:style-name="ce18">
            <text:p>113 408,52</text:p>
          </table:table-cell>
          <table:table-cell office:value-type="float" office:value="29651445.899999999" table:formula="of:=SUM([.E10:.E15])" table:style-name="ce18">
            <text:p>29 651 445,90</text:p>
          </table:table-cell>
          <table:table-cell office:value-type="float" office:value="101052.42000000001" table:formula="of:=SUM([.F10:.F15])" table:style-name="ce18">
            <text:p>101 052,42</text:p>
          </table:table-cell>
          <table:table-cell office:value-type="float" office:value="183191.13" table:formula="of:=SUM([.G10:.G15])" table:style-name="ce18">
            <text:p>183 191,13</text:p>
          </table:table-cell>
          <table:table-cell office:value-type="float" office:value="4471186.8599999994" table:formula="of:=SUM([.H10:.H15])" table:style-name="ce18">
            <text:p>4 471 186,86</text:p>
          </table:table-cell>
          <table:table-cell office:value-type="float" office:value="17217969.199999999" table:formula="of:=SUM([.I10:.I15])" table:style-name="ce18">
            <text:p>17 217 969,20</text:p>
          </table:table-cell>
          <table:table-cell office:value-type="float" office:value="5235322.4000000004" table:formula="of:=SUM([.J10:.J15])" table:style-name="ce18">
            <text:p>5 235 322,40</text:p>
          </table:table-cell>
          <table:table-cell office:value-type="float" office:value="7127912.3999999985" table:formula="of:=SUM([.K10:.K15])" table:style-name="ce18">
            <text:p>7 127 912,40</text:p>
          </table:table-cell>
          <table:table-cell office:value-type="float" office:value="1214527.3" table:formula="of:=SUM([.L10:.L15])" table:style-name="ce18">
            <text:p>1 214 527,30</text:p>
          </table:table-cell>
          <table:table-cell office:value-type="float" office:value="352971.02" table:formula="of:=SUM([.M10:.M15])" table:style-name="ce18">
            <text:p>352 971,02</text:p>
          </table:table-cell>
          <table:table-cell office:value-type="float" office:value="913493.3" table:formula="of:=SUM([.N10:.N15])" table:style-name="ce18">
            <text:p>913 493,30</text:p>
          </table:table-cell>
          <table:table-cell office:value-type="float" office:value="3861150.9" table:formula="of:=SUM([.O10:.O15])" table:style-name="ce18">
            <text:p>3 861 150,90</text:p>
          </table:table-cell>
          <table:table-cell office:value-type="float" office:value="3496128.8" table:formula="of:=SUM([.P10:.P15])" table:style-name="ce18">
            <text:p>3 496 128,80</text:p>
          </table:table-cell>
          <table:table-cell office:value-type="float" office:value="14585.079999999998" table:formula="of:=SUM([.Q10:.Q15])" table:style-name="ce18">
            <text:p>14 585,08</text:p>
          </table:table-cell>
          <table:table-cell office:value-type="float" office:value="910908.71" table:formula="of:=SUM([.R10:.R15])" table:style-name="ce18">
            <text:p>910 908,71</text:p>
          </table:table-cell>
          <table:table-cell office:value-type="float" office:value="2255471.1" table:formula="of:=SUM([.S10:.S15])" table:style-name="ce18">
            <text:p>2 255 471,10</text:p>
          </table:table-cell>
          <table:table-cell office:value-type="float" office:value="2006955.6600000001" table:formula="of:=SUM([.T10:.T15])" table:style-name="ce18">
            <text:p>2 006 955,66</text:p>
          </table:table-cell>
          <table:table-cell office:value-type="float" office:value="2493738.4" table:formula="of:=SUM([.U10:.U15])" table:style-name="ce18">
            <text:p>2 493 738,40</text:p>
          </table:table-cell>
          <table:table-cell office:value-type="float" office:value="1020" table:formula="of:=SUM([.V10:.V15])" table:style-name="ce18">
            <text:p>1 020,00</text:p>
          </table:table-cell>
          <table:table-cell office:value-type="float" office:value="270" table:formula="of:=SUM([.W10:.W15])" table:style-name="ce18">
            <text:p>270,00</text:p>
          </table:table-cell>
          <table:table-cell office:value-type="float" office:value="1044.45" table:formula="of:=SUM([.X10:.X15])" table:style-name="ce18">
            <text:p>1 044,45</text:p>
          </table:table-cell>
          <table:table-cell office:value-type="float" office:value="116147.18" table:formula="of:=SUM([.Y10:.Y15])" table:style-name="ce18">
            <text:p>116 147,18</text:p>
          </table:table-cell>
          <table:table-cell table:number-columns-repeated="16359"/>
        </table:table-row>
        <table:table-row table:style-name="ro1">
          <table:table-cell office:value-type="string" table:number-columns-spanned="25" table:number-rows-spanned="1" table:style-name="ce50">
            <text:p>Počet zamestnancov, resp. SZČO, na ktorých sa žiada príspevok</text:p>
          </table:table-cell>
          <table:covered-table-cell table:number-columns-repeated="24"/>
          <table:table-cell table:number-columns-repeated="16359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67512" table:formula="of:=SUM([.C18:.Y18])" table:style-name="ce8">
            <text:p>67 512</text:p>
          </table:table-cell>
          <table:table-cell office:value-type="float" office:value="239" table:style-name="ce8">
            <text:p>239</text:p>
          </table:table-cell>
          <table:table-cell office:value-type="float" office:value="33" table:style-name="ce8">
            <text:p>33</text:p>
          </table:table-cell>
          <table:table-cell office:value-type="float" office:value="2215" table:style-name="ce8">
            <text:p>2 215</text:p>
          </table:table-cell>
          <table:table-cell office:value-type="float" office:value="52" table:style-name="ce8">
            <text:p>52</text:p>
          </table:table-cell>
          <table:table-cell office:value-type="float" office:value="77" table:style-name="ce8">
            <text:p>77</text:p>
          </table:table-cell>
          <table:table-cell office:value-type="float" office:value="1275" table:style-name="ce13">
            <text:p>1 275</text:p>
          </table:table-cell>
          <table:table-cell office:value-type="float" office:value="26346" table:style-name="ce13">
            <text:p>26 346</text:p>
          </table:table-cell>
          <table:table-cell office:value-type="float" office:value="2355" table:style-name="ce13">
            <text:p>2 355</text:p>
          </table:table-cell>
          <table:table-cell office:value-type="float" office:value="16596" table:style-name="ce13">
            <text:p>16 596</text:p>
          </table:table-cell>
          <table:table-cell office:value-type="float" office:value="495" table:style-name="ce13">
            <text:p>495</text:p>
          </table:table-cell>
          <table:table-cell office:value-type="float" office:value="270" table:style-name="ce13">
            <text:p>270</text:p>
          </table:table-cell>
          <table:table-cell office:value-type="float" office:value="1043" table:style-name="ce13">
            <text:p>1 043</text:p>
          </table:table-cell>
          <table:table-cell office:value-type="float" office:value="2969" table:style-name="ce13">
            <text:p>2 969</text:p>
          </table:table-cell>
          <table:table-cell office:value-type="float" office:value="2698" table:style-name="ce13">
            <text:p>2 698</text:p>
          </table:table-cell>
          <table:table-cell office:value-type="float" office:value="19" table:style-name="ce13">
            <text:p>19</text:p>
          </table:table-cell>
          <table:table-cell office:value-type="float" office:value="1618" table:style-name="ce13">
            <text:p>1 618</text:p>
          </table:table-cell>
          <table:table-cell office:value-type="float" office:value="734" table:style-name="ce13">
            <text:p>734</text:p>
          </table:table-cell>
          <table:table-cell office:value-type="float" office:value="4109" table:style-name="ce13">
            <text:p>4 109</text:p>
          </table:table-cell>
          <table:table-cell office:value-type="float" office:value="2648" table:style-name="ce13">
            <text:p>2 64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717" table:style-name="ce13">
            <text:p>1 717</text:p>
          </table:table-cell>
          <table:table-cell table:number-columns-repeated="16359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0010" table:formula="of:=SUM([.C19:.Y19])" table:style-name="ce8">
            <text:p>40 010</text:p>
          </table:table-cell>
          <table:table-cell office:value-type="float" office:value="654" table:style-name="ce8">
            <text:p>654</text:p>
          </table:table-cell>
          <table:table-cell office:value-type="float" office:value="1" table:style-name="ce8">
            <text:p>1</text:p>
          </table:table-cell>
          <table:table-cell office:value-type="float" office:value="4301" table:style-name="ce8">
            <text:p>4 301</text:p>
          </table:table-cell>
          <table:table-cell office:value-type="float" office:value="4" table:style-name="ce8">
            <text:p>4</text:p>
          </table:table-cell>
          <table:table-cell office:value-type="float" office:value="22" table:style-name="ce8">
            <text:p>22</text:p>
          </table:table-cell>
          <table:table-cell office:value-type="float" office:value="5788" table:style-name="ce13">
            <text:p>5 788</text:p>
          </table:table-cell>
          <table:table-cell office:value-type="float" office:value="9376" table:style-name="ce13">
            <text:p>9 376</text:p>
          </table:table-cell>
          <table:table-cell office:value-type="float" office:value="1601" table:style-name="ce13">
            <text:p>1 601</text:p>
          </table:table-cell>
          <table:table-cell office:value-type="float" office:value="3712" table:style-name="ce13">
            <text:p>3 712</text:p>
          </table:table-cell>
          <table:table-cell office:value-type="float" office:value="869" table:style-name="ce13">
            <text:p>869</text:p>
          </table:table-cell>
          <table:table-cell office:value-type="float" office:value="584" table:style-name="ce13">
            <text:p>584</text:p>
          </table:table-cell>
          <table:table-cell office:value-type="float" office:value="212" table:style-name="ce13">
            <text:p>212</text:p>
          </table:table-cell>
          <table:table-cell office:value-type="float" office:value="3902" table:style-name="ce13">
            <text:p>3 902</text:p>
          </table:table-cell>
          <table:table-cell office:value-type="float" office:value="1497" table:style-name="ce13">
            <text:p>1 497</text:p>
          </table:table-cell>
          <table:table-cell office:value-type="float" office:value="23" table:style-name="ce13">
            <text:p>23</text:p>
          </table:table-cell>
          <table:table-cell office:value-type="float" office:value="1029" table:style-name="ce13">
            <text:p>1 029</text:p>
          </table:table-cell>
          <table:table-cell office:value-type="float" office:value="461" table:style-name="ce13">
            <text:p>461</text:p>
          </table:table-cell>
          <table:table-cell office:value-type="float" office:value="957" table:style-name="ce13">
            <text:p>957</text:p>
          </table:table-cell>
          <table:table-cell office:value-type="float" office:value="4668" table:style-name="ce13">
            <text:p>4 668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46" table:style-name="ce13">
            <text:p>346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67745" table:formula="of:=SUM([.C20:.Y20])" table:style-name="ce8">
            <text:p>67 745</text:p>
          </table:table-cell>
          <table:table-cell office:value-type="float" office:value="273" table:style-name="ce8">
            <text:p>273</text:p>
          </table:table-cell>
          <table:table-cell office:value-type="float" office:value="76" table:style-name="ce8">
            <text:p>76</text:p>
          </table:table-cell>
          <table:table-cell office:value-type="float" office:value="41306" table:style-name="ce8">
            <text:p>41 306</text:p>
          </table:table-cell>
          <table:table-cell office:value-type="float" office:value="13" table:style-name="ce8">
            <text:p>13</text:p>
          </table:table-cell>
          <table:table-cell office:value-type="float" office:value="256" table:style-name="ce8">
            <text:p>256</text:p>
          </table:table-cell>
          <table:table-cell office:value-type="float" office:value="1036" table:style-name="ce13">
            <text:p>1 036</text:p>
          </table:table-cell>
          <table:table-cell office:value-type="float" office:value="3357" table:style-name="ce13">
            <text:p>3 357</text:p>
          </table:table-cell>
          <table:table-cell office:value-type="float" office:value="10014" table:style-name="ce13">
            <text:p>10 014</text:p>
          </table:table-cell>
          <table:table-cell office:value-type="float" office:value="1031" table:style-name="ce13">
            <text:p>1 031</text:p>
          </table:table-cell>
          <table:table-cell office:value-type="float" office:value="405" table:style-name="ce13">
            <text:p>405</text:p>
          </table:table-cell>
          <table:table-cell office:value-type="float" office:value="1721" table:style-name="ce13">
            <text:p>1 721</text:p>
          </table:table-cell>
          <table:table-cell office:value-type="float" office:value="912" table:style-name="ce13">
            <text:p>912</text:p>
          </table:table-cell>
          <table:table-cell office:value-type="float" office:value="2133" table:style-name="ce13">
            <text:p>2 133</text:p>
          </table:table-cell>
          <table:table-cell office:value-type="float" office:value="3566" table:style-name="ce13">
            <text:p>3 566</text:p>
          </table:table-cell>
          <table:table-cell office:value-type="float" office:value="8" table:style-name="ce13">
            <text:p>8</text:p>
          </table:table-cell>
          <table:table-cell office:value-type="float" office:value="98" table:style-name="ce13">
            <text:p>98</text:p>
          </table:table-cell>
          <table:table-cell office:value-type="float" office:value="1156" table:style-name="ce13">
            <text:p>1 156</text:p>
          </table:table-cell>
          <table:table-cell office:value-type="float" office:value="176" table:style-name="ce13">
            <text:p>176</text:p>
          </table:table-cell>
          <table:table-cell office:value-type="float" office:value="167" table:style-name="ce13">
            <text:p>16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" table:style-name="ce13">
            <text:p>41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184754" table:formula="of:=SUM([.C21:.Y21])" table:style-name="ce8">
            <text:p>184 754</text:p>
          </table:table-cell>
          <table:table-cell office:value-type="float" office:value="2285" table:style-name="ce8">
            <text:p>2 285</text:p>
          </table:table-cell>
          <table:table-cell office:value-type="float" office:value="408" table:style-name="ce8">
            <text:p>408</text:p>
          </table:table-cell>
          <table:table-cell office:value-type="float" office:value="91857" table:style-name="ce8">
            <text:p>91 857</text:p>
          </table:table-cell>
          <table:table-cell office:value-type="float" office:value="10" table:style-name="ce8">
            <text:p>10</text:p>
          </table:table-cell>
          <table:table-cell office:value-type="float" office:value="692" table:style-name="ce8">
            <text:p>692</text:p>
          </table:table-cell>
          <table:table-cell office:value-type="float" office:value="9561" table:style-name="ce13">
            <text:p>9 561</text:p>
          </table:table-cell>
          <table:table-cell office:value-type="float" office:value="30465" table:style-name="ce13">
            <text:p>30 465</text:p>
          </table:table-cell>
          <table:table-cell office:value-type="float" office:value="13933" table:style-name="ce13">
            <text:p>13 933</text:p>
          </table:table-cell>
          <table:table-cell office:value-type="float" office:value="6111" table:style-name="ce13">
            <text:p>6 111</text:p>
          </table:table-cell>
          <table:table-cell office:value-type="float" office:value="3211" table:style-name="ce13">
            <text:p>3 211</text:p>
          </table:table-cell>
          <table:table-cell office:value-type="float" office:value="350" table:style-name="ce13">
            <text:p>350</text:p>
          </table:table-cell>
          <table:table-cell office:value-type="float" office:value="1636" table:style-name="ce13">
            <text:p>1 636</text:p>
          </table:table-cell>
          <table:table-cell office:value-type="float" office:value="6839" table:style-name="ce13">
            <text:p>6 839</text:p>
          </table:table-cell>
          <table:table-cell office:value-type="float" office:value="6882" table:style-name="ce13">
            <text:p>6 882</text:p>
          </table:table-cell>
          <table:table-cell office:value-type="float" office:value="12" table:style-name="ce13">
            <text:p>12</text:p>
          </table:table-cell>
          <table:table-cell office:value-type="float" office:value="496" table:style-name="ce13">
            <text:p>496</text:p>
          </table:table-cell>
          <table:table-cell office:value-type="float" office:value="7334" table:style-name="ce13">
            <text:p>7 334</text:p>
          </table:table-cell>
          <table:table-cell office:value-type="float" office:value="1215" table:style-name="ce13">
            <text:p>1 215</text:p>
          </table:table-cell>
          <table:table-cell office:value-type="float" office:value="1030" table:style-name="ce13">
            <text:p>1 03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25" table:style-name="ce13">
            <text:p>425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10931" table:formula="of:=SUM([.C22:.Y22])" table:style-name="ce8">
            <text:p>10 931</text:p>
          </table:table-cell>
          <table:table-cell office:value-type="float" office:value="134" table:style-name="ce8">
            <text:p>134</text:p>
          </table:table-cell>
          <table:table-cell office:value-type="float" office:value="1" table:style-name="ce8">
            <text:p>1</text:p>
          </table:table-cell>
          <table:table-cell office:value-type="float" office:value="754" table:style-name="ce8">
            <text:p>754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587" table:style-name="ce13">
            <text:p>1 587</text:p>
          </table:table-cell>
          <table:table-cell office:value-type="float" office:value="1425" table:style-name="ce13">
            <text:p>1 425</text:p>
          </table:table-cell>
          <table:table-cell office:value-type="float" office:value="590" table:style-name="ce13">
            <text:p>590</text:p>
          </table:table-cell>
          <table:table-cell office:value-type="float" office:value="313" table:style-name="ce13">
            <text:p>313</text:p>
          </table:table-cell>
          <table:table-cell office:value-type="float" office:value="192" table:style-name="ce13">
            <text:p>192</text:p>
          </table:table-cell>
          <table:table-cell office:value-type="float" office:value="91" table:style-name="ce13">
            <text:p>91</text:p>
          </table:table-cell>
          <table:table-cell office:value-type="float" office:value="46" table:style-name="ce13">
            <text:p>46</text:p>
          </table:table-cell>
          <table:table-cell office:value-type="float" office:value="778" table:style-name="ce13">
            <text:p>778</text:p>
          </table:table-cell>
          <table:table-cell office:value-type="float" office:value="372" table:style-name="ce13">
            <text:p>372</text:p>
          </table:table-cell>
          <table:table-cell office:value-type="float" office:value="1" table:style-name="ce13">
            <text:p>1</text:p>
          </table:table-cell>
          <table:table-cell office:value-type="float" office:value="246" table:style-name="ce13">
            <text:p>246</text:p>
          </table:table-cell>
          <table:table-cell office:value-type="float" office:value="48" table:style-name="ce13">
            <text:p>48</text:p>
          </table:table-cell>
          <table:table-cell office:value-type="float" office:value="469" table:style-name="ce13">
            <text:p>469</text:p>
          </table:table-cell>
          <table:table-cell office:value-type="float" office:value="3646" table:style-name="ce13">
            <text:p>3 64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2" table:style-name="ce13">
            <text:p>232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1057" table:formula="of:=SUM([.C23:.Y23])" table:style-name="ce8">
            <text:p>1 05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8" table:style-name="ce13">
            <text:p>28</text:p>
          </table:table-cell>
          <table:table-cell office:value-type="float" office:value="85" table:style-name="ce13">
            <text:p>85</text:p>
          </table:table-cell>
          <table:table-cell office:value-type="float" office:value="18" table:style-name="ce13">
            <text:p>18</text:p>
          </table:table-cell>
          <table:table-cell office:value-type="float" office:value="29" table:style-name="ce13">
            <text:p>29</text:p>
          </table:table-cell>
          <table:table-cell office:value-type="float" office:value="21" table:style-name="ce13">
            <text:p>21</text:p>
          </table:table-cell>
          <table:table-cell office:value-type="float" office:value="3" table:style-name="ce13">
            <text:p>3</text:p>
          </table:table-cell>
          <table:table-cell office:value-type="float" office:value="17" table:style-name="ce13">
            <text:p>17</text:p>
          </table:table-cell>
          <table:table-cell office:value-type="float" office:value="57" table:style-name="ce13">
            <text:p>57</text:p>
          </table:table-cell>
          <table:table-cell office:value-type="float" office:value="62" table:style-name="ce13">
            <text:p>62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3" table:style-name="ce13">
            <text:p>3</text:p>
          </table:table-cell>
          <table:table-cell office:value-type="float" office:value="13" table:style-name="ce13">
            <text:p>13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50" table:style-name="ce13">
            <text:p>650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372009" table:formula="of:=SUM([.C24:.Y24])" table:style-name="ce9">
            <text:p>372 009</text:p>
          </table:table-cell>
          <table:table-cell office:value-type="float" office:value="3587" table:formula="of:=SUM([.C18:.C23])" table:style-name="ce10">
            <text:p>3 587</text:p>
          </table:table-cell>
          <table:table-cell office:value-type="float" office:value="519" table:formula="of:=SUM([.D18:.D23])" table:style-name="ce10">
            <text:p>519</text:p>
          </table:table-cell>
          <table:table-cell office:value-type="float" office:value="140462" table:formula="of:=SUM([.E18:.E23])" table:style-name="ce10">
            <text:p>140 462</text:p>
          </table:table-cell>
          <table:table-cell office:value-type="float" office:value="79" table:formula="of:=SUM([.F18:.F23])" table:style-name="ce10">
            <text:p>79</text:p>
          </table:table-cell>
          <table:table-cell office:value-type="float" office:value="1054" table:formula="of:=SUM([.G18:.G23])" table:style-name="ce10">
            <text:p>1 054</text:p>
          </table:table-cell>
          <table:table-cell office:value-type="float" office:value="19275" table:formula="of:=SUM([.H18:.H23])" table:style-name="ce10">
            <text:p>19 275</text:p>
          </table:table-cell>
          <table:table-cell office:value-type="float" office:value="71054" table:formula="of:=SUM([.I18:.I23])" table:style-name="ce10">
            <text:p>71 054</text:p>
          </table:table-cell>
          <table:table-cell office:value-type="float" office:value="28511" table:formula="of:=SUM([.J18:.J23])" table:style-name="ce10">
            <text:p>28 511</text:p>
          </table:table-cell>
          <table:table-cell office:value-type="float" office:value="27792" table:formula="of:=SUM([.K18:.K23])" table:style-name="ce10">
            <text:p>27 792</text:p>
          </table:table-cell>
          <table:table-cell office:value-type="float" office:value="5193" table:formula="of:=SUM([.L18:.L23])" table:style-name="ce10">
            <text:p>5 193</text:p>
          </table:table-cell>
          <table:table-cell office:value-type="float" office:value="3019" table:formula="of:=SUM([.M18:.M23])" table:style-name="ce10">
            <text:p>3 019</text:p>
          </table:table-cell>
          <table:table-cell office:value-type="float" office:value="3866" table:formula="of:=SUM([.N18:.N23])" table:style-name="ce10">
            <text:p>3 866</text:p>
          </table:table-cell>
          <table:table-cell office:value-type="float" office:value="16678" table:formula="of:=SUM([.O18:.O23])" table:style-name="ce10">
            <text:p>16 678</text:p>
          </table:table-cell>
          <table:table-cell office:value-type="float" office:value="15077" table:formula="of:=SUM([.P18:.P23])" table:style-name="ce10">
            <text:p>15 077</text:p>
          </table:table-cell>
          <table:table-cell office:value-type="float" office:value="63" table:formula="of:=SUM([.Q18:.Q23])" table:style-name="ce10">
            <text:p>63</text:p>
          </table:table-cell>
          <table:table-cell office:value-type="float" office:value="3502" table:formula="of:=SUM([.R18:.R23])" table:style-name="ce10">
            <text:p>3 502</text:p>
          </table:table-cell>
          <table:table-cell office:value-type="float" office:value="9736" table:formula="of:=SUM([.S18:.S23])" table:style-name="ce10">
            <text:p>9 736</text:p>
          </table:table-cell>
          <table:table-cell office:value-type="float" office:value="6939" table:formula="of:=SUM([.T18:.T23])" table:style-name="ce10">
            <text:p>6 939</text:p>
          </table:table-cell>
          <table:table-cell office:value-type="float" office:value="12183" table:formula="of:=SUM([.U18:.U23])" table:style-name="ce10">
            <text:p>12 183</text:p>
          </table:table-cell>
          <table:table-cell office:value-type="float" office:value="4" table:formula="of:=SUM([.V18:.V23])" table:style-name="ce10">
            <text:p>4</text:p>
          </table:table-cell>
          <table:table-cell office:value-type="float" office:value="1" table:formula="of:=SUM([.W18:.W23])" table:style-name="ce10">
            <text:p>1</text:p>
          </table:table-cell>
          <table:table-cell office:value-type="float" office:value="4" table:formula="of:=SUM([.X18:.X23])" table:style-name="ce10">
            <text:p>4</text:p>
          </table:table-cell>
          <table:table-cell office:value-type="float" office:value="3411" table:formula="of:=SUM([.Y18:.Y23])" table:style-name="ce10">
            <text:p>3 411</text:p>
          </table:table-cell>
          <table:table-cell table:number-columns-repeated="16359" table:style-name="ce1"/>
        </table:table-row>
        <table:table-row table:style-name="ro1">
          <table:table-cell office:value-type="string" table:number-columns-spanned="25" table:number-rows-spanned="1" table:style-name="ce50">
            <text:p>Počet podporených žiadateľov</text:p>
          </table:table-cell>
          <table:covered-table-cell table:number-columns-repeated="24"/>
          <table:table-cell table:number-columns-repeated="16359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3634" table:formula="of:=SUM([.C26:.Y26])" table:style-name="ce8">
            <text:p>13 634</text:p>
          </table:table-cell>
          <table:table-cell office:value-type="float" office:value="76" table:style-name="ce8">
            <text:p>76</text:p>
          </table:table-cell>
          <table:table-cell office:value-type="float" office:value="2" table:style-name="ce8">
            <text:p>2</text:p>
          </table:table-cell>
          <table:table-cell office:value-type="float" office:value="660" table:style-name="ce8">
            <text:p>660</text:p>
          </table:table-cell>
          <table:table-cell office:value-type="float" office:value="8" table:style-name="ce8">
            <text:p>8</text:p>
          </table:table-cell>
          <table:table-cell office:value-type="float" office:value="22" table:style-name="ce8">
            <text:p>22</text:p>
          </table:table-cell>
          <table:table-cell office:value-type="float" office:value="415" table:style-name="ce13">
            <text:p>415</text:p>
          </table:table-cell>
          <table:table-cell office:value-type="float" office:value="4902" table:style-name="ce13">
            <text:p>4 902</text:p>
          </table:table-cell>
          <table:table-cell office:value-type="float" office:value="384" table:style-name="ce13">
            <text:p>384</text:p>
          </table:table-cell>
          <table:table-cell office:value-type="float" office:value="3298" table:style-name="ce13">
            <text:p>3 298</text:p>
          </table:table-cell>
          <table:table-cell office:value-type="float" office:value="125" table:style-name="ce13">
            <text:p>125</text:p>
          </table:table-cell>
          <table:table-cell office:value-type="float" office:value="65" table:style-name="ce13">
            <text:p>65</text:p>
          </table:table-cell>
          <table:table-cell office:value-type="float" office:value="220" table:style-name="ce13">
            <text:p>220</text:p>
          </table:table-cell>
          <table:table-cell office:value-type="float" office:value="837" table:style-name="ce13">
            <text:p>837</text:p>
          </table:table-cell>
          <table:table-cell office:value-type="float" office:value="586" table:style-name="ce13">
            <text:p>586</text:p>
          </table:table-cell>
          <table:table-cell office:value-type="float" office:value="5" table:style-name="ce13">
            <text:p>5</text:p>
          </table:table-cell>
          <table:table-cell office:value-type="float" office:value="370" table:style-name="ce13">
            <text:p>370</text:p>
          </table:table-cell>
          <table:table-cell office:value-type="float" office:value="213" table:style-name="ce13">
            <text:p>213</text:p>
          </table:table-cell>
          <table:table-cell office:value-type="float" office:value="469" table:style-name="ce13">
            <text:p>469</text:p>
          </table:table-cell>
          <table:table-cell office:value-type="float" office:value="960" table:style-name="ce13">
            <text:p>96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table:number-columns-repeated="16359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9487" table:formula="of:=SUM([.C27:.Y27])" table:style-name="ce8">
            <text:p>39 487</text:p>
          </table:table-cell>
          <table:table-cell office:value-type="float" office:value="650" table:style-name="ce8">
            <text:p>650</text:p>
          </table:table-cell>
          <table:table-cell office:value-type="float" office:value="1" table:style-name="ce8">
            <text:p>1</text:p>
          </table:table-cell>
          <table:table-cell office:value-type="float" office:value="4269" table:style-name="ce8">
            <text:p>4 269</text:p>
          </table:table-cell>
          <table:table-cell office:value-type="float" office:value="4" table:style-name="ce8">
            <text:p>4</text:p>
          </table:table-cell>
          <table:table-cell office:value-type="float" office:value="22" table:style-name="ce8">
            <text:p>22</text:p>
          </table:table-cell>
          <table:table-cell office:value-type="float" office:value="5745" table:style-name="ce13">
            <text:p>5 745</text:p>
          </table:table-cell>
          <table:table-cell office:value-type="float" office:value="9336" table:style-name="ce13">
            <text:p>9 336</text:p>
          </table:table-cell>
          <table:table-cell office:value-type="float" office:value="1591" table:style-name="ce13">
            <text:p>1 591</text:p>
          </table:table-cell>
          <table:table-cell office:value-type="float" office:value="3704" table:style-name="ce13">
            <text:p>3 704</text:p>
          </table:table-cell>
          <table:table-cell office:value-type="float" office:value="857" table:style-name="ce13">
            <text:p>857</text:p>
          </table:table-cell>
          <table:table-cell office:value-type="float" office:value="580" table:style-name="ce13">
            <text:p>580</text:p>
          </table:table-cell>
          <table:table-cell office:value-type="float" office:value="210" table:style-name="ce13">
            <text:p>210</text:p>
          </table:table-cell>
          <table:table-cell office:value-type="float" office:value="3864" table:style-name="ce13">
            <text:p>3 864</text:p>
          </table:table-cell>
          <table:table-cell office:value-type="float" office:value="1491" table:style-name="ce13">
            <text:p>1 491</text:p>
          </table:table-cell>
          <table:table-cell office:value-type="float" office:value="23" table:style-name="ce13">
            <text:p>23</text:p>
          </table:table-cell>
          <table:table-cell office:value-type="float" office:value="1017" table:style-name="ce13">
            <text:p>1 017</text:p>
          </table:table-cell>
          <table:table-cell office:value-type="float" office:value="455" table:style-name="ce13">
            <text:p>455</text:p>
          </table:table-cell>
          <table:table-cell office:value-type="float" office:value="950" table:style-name="ce13">
            <text:p>950</text:p>
          </table:table-cell>
          <table:table-cell office:value-type="float" office:value="4647" table:style-name="ce13">
            <text:p>4 647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68" table:style-name="ce13">
            <text:p>68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2622" table:formula="of:=SUM([.C28:.Y28])" table:style-name="ce8">
            <text:p>2 622</text:p>
          </table:table-cell>
          <table:table-cell office:value-type="float" office:value="42" table:style-name="ce8">
            <text:p>42</text:p>
          </table:table-cell>
          <table:table-cell office:value-type="float" office:value="3" table:style-name="ce8">
            <text:p>3</text:p>
          </table:table-cell>
          <table:table-cell office:value-type="float" office:value="322" table:style-name="ce8">
            <text:p>322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242" table:style-name="ce13">
            <text:p>242</text:p>
          </table:table-cell>
          <table:table-cell office:value-type="float" office:value="641" table:style-name="ce13">
            <text:p>641</text:p>
          </table:table-cell>
          <table:table-cell office:value-type="float" office:value="148" table:style-name="ce13">
            <text:p>148</text:p>
          </table:table-cell>
          <table:table-cell office:value-type="float" office:value="215" table:style-name="ce13">
            <text:p>215</text:p>
          </table:table-cell>
          <table:table-cell office:value-type="float" office:value="62" table:style-name="ce13">
            <text:p>62</text:p>
          </table:table-cell>
          <table:table-cell office:value-type="float" office:value="16" table:style-name="ce13">
            <text:p>16</text:p>
          </table:table-cell>
          <table:table-cell office:value-type="float" office:value="64" table:style-name="ce13">
            <text:p>64</text:p>
          </table:table-cell>
          <table:table-cell office:value-type="float" office:value="293" table:style-name="ce13">
            <text:p>293</text:p>
          </table:table-cell>
          <table:table-cell office:value-type="float" office:value="183" table:style-name="ce13">
            <text:p>183</text:p>
          </table:table-cell>
          <table:table-cell office:value-type="float" office:value="3" table:style-name="ce13">
            <text:p>3</text:p>
          </table:table-cell>
          <table:table-cell office:value-type="float" office:value="32" table:style-name="ce13">
            <text:p>32</text:p>
          </table:table-cell>
          <table:table-cell office:value-type="float" office:value="244" table:style-name="ce13">
            <text:p>244</text:p>
          </table:table-cell>
          <table:table-cell office:value-type="float" office:value="49" table:style-name="ce13">
            <text:p>49</text:p>
          </table:table-cell>
          <table:table-cell office:value-type="float" office:value="53" table:style-name="ce13">
            <text:p>5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12506" table:formula="of:=SUM([.C29:.Y29])" table:style-name="ce8">
            <text:p>12 506</text:p>
          </table:table-cell>
          <table:table-cell office:value-type="float" office:value="188" table:style-name="ce8">
            <text:p>188</text:p>
          </table:table-cell>
          <table:table-cell office:value-type="float" office:value="18" table:style-name="ce8">
            <text:p>18</text:p>
          </table:table-cell>
          <table:table-cell office:value-type="float" office:value="1724" table:style-name="ce8">
            <text:p>1 724</text:p>
          </table:table-cell>
          <table:table-cell office:value-type="float" office:value="2" table:style-name="ce8">
            <text:p>2</text:p>
          </table:table-cell>
          <table:table-cell office:value-type="float" office:value="60" table:style-name="ce8">
            <text:p>60</text:p>
          </table:table-cell>
          <table:table-cell office:value-type="float" office:value="1099" table:style-name="ce13">
            <text:p>1 099</text:p>
          </table:table-cell>
          <table:table-cell office:value-type="float" office:value="3239" table:style-name="ce13">
            <text:p>3 239</text:p>
          </table:table-cell>
          <table:table-cell office:value-type="float" office:value="771" table:style-name="ce13">
            <text:p>771</text:p>
          </table:table-cell>
          <table:table-cell office:value-type="float" office:value="1104" table:style-name="ce13">
            <text:p>1 104</text:p>
          </table:table-cell>
          <table:table-cell office:value-type="float" office:value="396" table:style-name="ce13">
            <text:p>396</text:p>
          </table:table-cell>
          <table:table-cell office:value-type="float" office:value="50" table:style-name="ce13">
            <text:p>50</text:p>
          </table:table-cell>
          <table:table-cell office:value-type="float" office:value="241" table:style-name="ce13">
            <text:p>241</text:p>
          </table:table-cell>
          <table:table-cell office:value-type="float" office:value="1279" table:style-name="ce13">
            <text:p>1 279</text:p>
          </table:table-cell>
          <table:table-cell office:value-type="float" office:value="640" table:style-name="ce13">
            <text:p>640</text:p>
          </table:table-cell>
          <table:table-cell office:value-type="float" office:value="5" table:style-name="ce13">
            <text:p>5</text:p>
          </table:table-cell>
          <table:table-cell office:value-type="float" office:value="133" table:style-name="ce13">
            <text:p>133</text:p>
          </table:table-cell>
          <table:table-cell office:value-type="float" office:value="1133" table:style-name="ce13">
            <text:p>1 133</text:p>
          </table:table-cell>
          <table:table-cell office:value-type="float" office:value="151" table:style-name="ce13">
            <text:p>151</text:p>
          </table:table-cell>
          <table:table-cell office:value-type="float" office:value="260" table:style-name="ce13">
            <text:p>26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10538" table:formula="of:=SUM([.C30:.Y30])" table:style-name="ce8">
            <text:p>10 538</text:p>
          </table:table-cell>
          <table:table-cell office:value-type="float" office:value="131" table:style-name="ce8">
            <text:p>131</text:p>
          </table:table-cell>
          <table:table-cell office:value-type="float" office:value="1" table:style-name="ce8">
            <text:p>1</text:p>
          </table:table-cell>
          <table:table-cell office:value-type="float" office:value="732" table:style-name="ce8">
            <text:p>732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549" table:style-name="ce13">
            <text:p>1 549</text:p>
          </table:table-cell>
          <table:table-cell office:value-type="float" office:value="1401" table:style-name="ce13">
            <text:p>1 401</text:p>
          </table:table-cell>
          <table:table-cell office:value-type="float" office:value="574" table:style-name="ce13">
            <text:p>574</text:p>
          </table:table-cell>
          <table:table-cell office:value-type="float" office:value="304" table:style-name="ce13">
            <text:p>304</text:p>
          </table:table-cell>
          <table:table-cell office:value-type="float" office:value="188" table:style-name="ce13">
            <text:p>188</text:p>
          </table:table-cell>
          <table:table-cell office:value-type="float" office:value="89" table:style-name="ce13">
            <text:p>89</text:p>
          </table:table-cell>
          <table:table-cell office:value-type="float" office:value="45" table:style-name="ce13">
            <text:p>45</text:p>
          </table:table-cell>
          <table:table-cell office:value-type="float" office:value="754" table:style-name="ce13">
            <text:p>754</text:p>
          </table:table-cell>
          <table:table-cell office:value-type="float" office:value="364" table:style-name="ce13">
            <text:p>364</text:p>
          </table:table-cell>
          <table:table-cell office:value-type="float" office:value="1" table:style-name="ce13">
            <text:p>1</text:p>
          </table:table-cell>
          <table:table-cell office:value-type="float" office:value="241" table:style-name="ce13">
            <text:p>241</text:p>
          </table:table-cell>
          <table:table-cell office:value-type="float" office:value="48" table:style-name="ce13">
            <text:p>48</text:p>
          </table:table-cell>
          <table:table-cell office:value-type="float" office:value="461" table:style-name="ce13">
            <text:p>461</text:p>
          </table:table-cell>
          <table:table-cell office:value-type="float" office:value="3614" table:style-name="ce13">
            <text:p>3 6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5" table:style-name="ce13">
            <text:p>35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951" table:formula="of:=SUM([.C31:.Y31])" table:style-name="ce8">
            <text:p>95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8" table:style-name="ce13">
            <text:p>28</text:p>
          </table:table-cell>
          <table:table-cell office:value-type="float" office:value="80" table:style-name="ce13">
            <text:p>80</text:p>
          </table:table-cell>
          <table:table-cell office:value-type="float" office:value="17" table:style-name="ce13">
            <text:p>17</text:p>
          </table:table-cell>
          <table:table-cell office:value-type="float" office:value="28" table:style-name="ce13">
            <text:p>28</text:p>
          </table:table-cell>
          <table:table-cell office:value-type="float" office:value="21" table:style-name="ce13">
            <text:p>21</text:p>
          </table:table-cell>
          <table:table-cell office:value-type="float" office:value="3" table:style-name="ce13">
            <text:p>3</text:p>
          </table:table-cell>
          <table:table-cell office:value-type="float" office:value="17" table:style-name="ce13">
            <text:p>17</text:p>
          </table:table-cell>
          <table:table-cell office:value-type="float" office:value="53" table:style-name="ce13">
            <text:p>53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13" table:style-name="ce13">
            <text:p>13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60" table:style-name="ce13">
            <text:p>560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79738" table:formula="of:=SUM([.C32:.Y32])" table:style-name="ce10">
            <text:p>79 738</text:p>
          </table:table-cell>
          <table:table-cell office:value-type="float" office:value="1089" table:formula="of:=SUM([.C26:.C31])" table:style-name="ce10">
            <text:p>1 089</text:p>
          </table:table-cell>
          <table:table-cell office:value-type="float" office:value="25" table:formula="of:=SUM([.D26:.D31])" table:style-name="ce10">
            <text:p>25</text:p>
          </table:table-cell>
          <table:table-cell office:value-type="float" office:value="7735" table:formula="of:=SUM([.E26:.E31])" table:style-name="ce10">
            <text:p>7 735</text:p>
          </table:table-cell>
          <table:table-cell office:value-type="float" office:value="17" table:formula="of:=SUM([.F26:.F31])" table:style-name="ce10">
            <text:p>17</text:p>
          </table:table-cell>
          <table:table-cell office:value-type="float" office:value="117" table:formula="of:=SUM([.G26:.G31])" table:style-name="ce10">
            <text:p>117</text:p>
          </table:table-cell>
          <table:table-cell office:value-type="float" office:value="9078" table:formula="of:=SUM([.H26:.H31])" table:style-name="ce10">
            <text:p>9 078</text:p>
          </table:table-cell>
          <table:table-cell office:value-type="float" office:value="19599" table:formula="of:=SUM([.I26:.I31])" table:style-name="ce10">
            <text:p>19 599</text:p>
          </table:table-cell>
          <table:table-cell office:value-type="float" office:value="3485" table:formula="of:=SUM([.J26:.J31])" table:style-name="ce10">
            <text:p>3 485</text:p>
          </table:table-cell>
          <table:table-cell office:value-type="float" office:value="8653" table:formula="of:=SUM([.K26:.K31])" table:style-name="ce10">
            <text:p>8 653</text:p>
          </table:table-cell>
          <table:table-cell office:value-type="float" office:value="1649" table:formula="of:=SUM([.L26:.L31])" table:style-name="ce10">
            <text:p>1 649</text:p>
          </table:table-cell>
          <table:table-cell office:value-type="float" office:value="803" table:formula="of:=SUM([.M26:.M31])" table:style-name="ce10">
            <text:p>803</text:p>
          </table:table-cell>
          <table:table-cell office:value-type="float" office:value="797" table:formula="of:=SUM([.N26:.N31])" table:style-name="ce10">
            <text:p>797</text:p>
          </table:table-cell>
          <table:table-cell office:value-type="float" office:value="7080" table:formula="of:=SUM([.O26:.O31])" table:style-name="ce10">
            <text:p>7 080</text:p>
          </table:table-cell>
          <table:table-cell office:value-type="float" office:value="3324" table:formula="of:=SUM([.P26:.P31])" table:style-name="ce10">
            <text:p>3 324</text:p>
          </table:table-cell>
          <table:table-cell office:value-type="float" office:value="37" table:formula="of:=SUM([.Q26:.Q31])" table:style-name="ce10">
            <text:p>37</text:p>
          </table:table-cell>
          <table:table-cell office:value-type="float" office:value="1807" table:formula="of:=SUM([.R26:.R31])" table:style-name="ce10">
            <text:p>1 807</text:p>
          </table:table-cell>
          <table:table-cell office:value-type="float" office:value="2095" table:formula="of:=SUM([.S26:.S31])" table:style-name="ce10">
            <text:p>2 095</text:p>
          </table:table-cell>
          <table:table-cell office:value-type="float" office:value="2093" table:formula="of:=SUM([.T26:.T31])" table:style-name="ce10">
            <text:p>2 093</text:p>
          </table:table-cell>
          <table:table-cell office:value-type="float" office:value="9558" table:formula="of:=SUM([.U26:.U31])" table:style-name="ce10">
            <text:p>9 558</text:p>
          </table:table-cell>
          <table:table-cell office:value-type="float" office:value="3" table:formula="of:=SUM([.V26:.V31])" table:style-name="ce10">
            <text:p>3</text:p>
          </table:table-cell>
          <table:table-cell office:value-type="float" office:value="1" table:formula="of:=SUM([.W26:.W31])" table:style-name="ce10">
            <text:p>1</text:p>
          </table:table-cell>
          <table:table-cell office:value-type="float" office:value="1" table:formula="of:=SUM([.X26:.X31])" table:style-name="ce10">
            <text:p>1</text:p>
          </table:table-cell>
          <table:table-cell office:value-type="float" office:value="692" table:formula="of:=SUM([.Y26:.Y31])" table:style-name="ce10">
            <text:p>692</text:p>
          </table:table-cell>
          <table:table-cell table:style-name="ce1"/>
          <table:table-cell table:style-name="ce22"/>
          <table:table-cell table:number-columns-repeated="6" table:style-name="ce11"/>
          <table:table-cell table:number-columns-repeated="18" table:style-name="ce12"/>
          <table:table-cell table:number-columns-repeated="16333"/>
        </table:table-row>
        <table:table-row table:style-name="ro1">
          <table:table-cell office:value-type="string" table:number-columns-spanned="25" table:number-rows-spanned="1" table:style-name="ce50">
            <text:p>Počet podporených zamestnancov, resp. SZČO</text:p>
          </table:table-cell>
          <table:covered-table-cell table:number-columns-repeated="24"/>
          <table:table-cell table:style-name="ce22"/>
          <table:table-cell table:style-name="ce2"/>
          <table:table-cell table:number-columns-repeated="24" table:style-name="ce32"/>
          <table:table-cell table:number-columns-repeated="13" table:style-name="ce22"/>
          <table:table-cell table:number-columns-repeated="1632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64539" table:formula="of:=SUM([.C34:.Y34])" table:style-name="ce8">
            <text:p>64 539</text:p>
          </table:table-cell>
          <table:table-cell office:value-type="float" office:value="253" table:style-name="ce8">
            <text:p>253</text:p>
          </table:table-cell>
          <table:table-cell office:value-type="float" office:value="33" table:style-name="ce8">
            <text:p>33</text:p>
          </table:table-cell>
          <table:table-cell office:value-type="float" office:value="2221" table:style-name="ce8">
            <text:p>2 221</text:p>
          </table:table-cell>
          <table:table-cell office:value-type="float" office:value="51" table:style-name="ce8">
            <text:p>51</text:p>
          </table:table-cell>
          <table:table-cell office:value-type="float" office:value="77" table:style-name="ce8">
            <text:p>77</text:p>
          </table:table-cell>
          <table:table-cell office:value-type="float" office:value="1229" table:style-name="ce13">
            <text:p>1 229</text:p>
          </table:table-cell>
          <table:table-cell office:value-type="float" office:value="25318" table:style-name="ce13">
            <text:p>25 318</text:p>
          </table:table-cell>
          <table:table-cell office:value-type="float" office:value="2386" table:style-name="ce13">
            <text:p>2 386</text:p>
          </table:table-cell>
          <table:table-cell office:value-type="float" office:value="16557" table:style-name="ce13">
            <text:p>16 557</text:p>
          </table:table-cell>
          <table:table-cell office:value-type="float" office:value="501" table:style-name="ce13">
            <text:p>501</text:p>
          </table:table-cell>
          <table:table-cell office:value-type="float" office:value="254" table:style-name="ce13">
            <text:p>254</text:p>
          </table:table-cell>
          <table:table-cell office:value-type="float" office:value="1071" table:style-name="ce13">
            <text:p>1 071</text:p>
          </table:table-cell>
          <table:table-cell office:value-type="float" office:value="2990" table:style-name="ce13">
            <text:p>2 990</text:p>
          </table:table-cell>
          <table:table-cell office:value-type="float" office:value="2622" table:style-name="ce13">
            <text:p>2 622</text:p>
          </table:table-cell>
          <table:table-cell office:value-type="float" office:value="14" table:style-name="ce13">
            <text:p>14</text:p>
          </table:table-cell>
          <table:table-cell office:value-type="float" office:value="1600" table:style-name="ce13">
            <text:p>1 600</text:p>
          </table:table-cell>
          <table:table-cell office:value-type="float" office:value="721" table:style-name="ce13">
            <text:p>721</text:p>
          </table:table-cell>
          <table:table-cell office:value-type="float" office:value="3957" table:style-name="ce13">
            <text:p>3 957</text:p>
          </table:table-cell>
          <table:table-cell office:value-type="float" office:value="2635" table:style-name="ce13">
            <text:p>2 63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45" table:style-name="ce13">
            <text:p>45</text:p>
          </table:table-cell>
          <table:table-cell table:style-name="ce22"/>
          <table:table-cell table:style-name="ce2"/>
          <table:table-cell table:number-columns-repeated="24" table:style-name="ce32"/>
          <table:table-cell table:number-columns-repeated="13" table:style-name="ce22"/>
          <table:table-cell table:number-columns-repeated="1632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9469" table:formula="of:=SUM([.C35:.Y35])" table:style-name="ce8">
            <text:p>39 469</text:p>
          </table:table-cell>
          <table:table-cell office:value-type="float" office:value="650" table:style-name="ce8">
            <text:p>650</text:p>
          </table:table-cell>
          <table:table-cell office:value-type="float" office:value="1" table:style-name="ce8">
            <text:p>1</text:p>
          </table:table-cell>
          <table:table-cell office:value-type="float" office:value="4267" table:style-name="ce8">
            <text:p>4 267</text:p>
          </table:table-cell>
          <table:table-cell office:value-type="float" office:value="4" table:style-name="ce8">
            <text:p>4</text:p>
          </table:table-cell>
          <table:table-cell office:value-type="float" office:value="22" table:style-name="ce8">
            <text:p>22</text:p>
          </table:table-cell>
          <table:table-cell office:value-type="float" office:value="5741" table:style-name="ce13">
            <text:p>5 741</text:p>
          </table:table-cell>
          <table:table-cell office:value-type="float" office:value="9332" table:style-name="ce13">
            <text:p>9 332</text:p>
          </table:table-cell>
          <table:table-cell office:value-type="float" office:value="1589" table:style-name="ce13">
            <text:p>1 589</text:p>
          </table:table-cell>
          <table:table-cell office:value-type="float" office:value="3701" table:style-name="ce13">
            <text:p>3 701</text:p>
          </table:table-cell>
          <table:table-cell office:value-type="float" office:value="857" table:style-name="ce13">
            <text:p>857</text:p>
          </table:table-cell>
          <table:table-cell office:value-type="float" office:value="580" table:style-name="ce13">
            <text:p>580</text:p>
          </table:table-cell>
          <table:table-cell office:value-type="float" office:value="210" table:style-name="ce13">
            <text:p>210</text:p>
          </table:table-cell>
          <table:table-cell office:value-type="float" office:value="3863" table:style-name="ce13">
            <text:p>3 863</text:p>
          </table:table-cell>
          <table:table-cell office:value-type="float" office:value="1490" table:style-name="ce13">
            <text:p>1 490</text:p>
          </table:table-cell>
          <table:table-cell office:value-type="float" office:value="23" table:style-name="ce13">
            <text:p>23</text:p>
          </table:table-cell>
          <table:table-cell office:value-type="float" office:value="1017" table:style-name="ce13">
            <text:p>1 017</text:p>
          </table:table-cell>
          <table:table-cell office:value-type="float" office:value="455" table:style-name="ce13">
            <text:p>455</text:p>
          </table:table-cell>
          <table:table-cell office:value-type="float" office:value="949" table:style-name="ce13">
            <text:p>949</text:p>
          </table:table-cell>
          <table:table-cell office:value-type="float" office:value="4647" table:style-name="ce13">
            <text:p>4 647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68" table:style-name="ce13">
            <text:p>68</text:p>
          </table:table-cell>
          <table:table-cell table:style-name="ce22"/>
          <table:table-cell table:style-name="ce2"/>
          <table:table-cell table:number-columns-repeated="24" table:style-name="ce32"/>
          <table:table-cell table:number-columns-repeated="13" table:style-name="ce22"/>
          <table:table-cell table:number-columns-repeated="16320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66179" table:formula="of:=SUM([.C36:.Y36])" table:style-name="ce8">
            <text:p>66 179</text:p>
          </table:table-cell>
          <table:table-cell office:value-type="float" office:value="278" table:style-name="ce8">
            <text:p>278</text:p>
          </table:table-cell>
          <table:table-cell office:value-type="float" office:value="76" table:style-name="ce8">
            <text:p>76</text:p>
          </table:table-cell>
          <table:table-cell office:value-type="float" office:value="41319" table:style-name="ce8">
            <text:p>41 319</text:p>
          </table:table-cell>
          <table:table-cell office:value-type="float" office:value="221" table:style-name="ce8">
            <text:p>221</text:p>
          </table:table-cell>
          <table:table-cell office:value-type="float" office:value="256" table:style-name="ce8">
            <text:p>256</text:p>
          </table:table-cell>
          <table:table-cell office:value-type="float" office:value="1051" table:style-name="ce13">
            <text:p>1 051</text:p>
          </table:table-cell>
          <table:table-cell office:value-type="float" office:value="3234" table:style-name="ce13">
            <text:p>3 234</text:p>
          </table:table-cell>
          <table:table-cell office:value-type="float" office:value="10180" table:style-name="ce13">
            <text:p>10 180</text:p>
          </table:table-cell>
          <table:table-cell office:value-type="float" office:value="1004" table:style-name="ce13">
            <text:p>1 004</text:p>
          </table:table-cell>
          <table:table-cell office:value-type="float" office:value="404" table:style-name="ce13">
            <text:p>404</text:p>
          </table:table-cell>
          <table:table-cell office:value-type="float" office:value="94" table:style-name="ce13">
            <text:p>94</text:p>
          </table:table-cell>
          <table:table-cell office:value-type="float" office:value="734" table:style-name="ce13">
            <text:p>734</text:p>
          </table:table-cell>
          <table:table-cell office:value-type="float" office:value="2149" table:style-name="ce13">
            <text:p>2 149</text:p>
          </table:table-cell>
          <table:table-cell office:value-type="float" office:value="3559" table:style-name="ce13">
            <text:p>3 559</text:p>
          </table:table-cell>
          <table:table-cell office:value-type="float" office:value="8" table:style-name="ce13">
            <text:p>8</text:p>
          </table:table-cell>
          <table:table-cell office:value-type="float" office:value="83" table:style-name="ce13">
            <text:p>83</text:p>
          </table:table-cell>
          <table:table-cell office:value-type="float" office:value="1161" table:style-name="ce13">
            <text:p>1 161</text:p>
          </table:table-cell>
          <table:table-cell office:value-type="float" office:value="193" table:style-name="ce13">
            <text:p>193</text:p>
          </table:table-cell>
          <table:table-cell office:value-type="float" office:value="174" table:style-name="ce13">
            <text:p>17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style-name="ce22"/>
          <table:table-cell table:style-name="ce2"/>
          <table:table-cell table:number-columns-repeated="24" table:style-name="ce32"/>
          <table:table-cell table:number-columns-repeated="13" table:style-name="ce22"/>
          <table:table-cell table:number-columns-repeated="16320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185228" table:formula="of:=SUM([.C37:.Y37])" table:style-name="ce8">
            <text:p>185 228</text:p>
          </table:table-cell>
          <table:table-cell office:value-type="float" office:value="2218" table:style-name="ce8">
            <text:p>2 218</text:p>
          </table:table-cell>
          <table:table-cell office:value-type="float" office:value="397" table:style-name="ce8">
            <text:p>397</text:p>
          </table:table-cell>
          <table:table-cell office:value-type="float" office:value="90382" table:style-name="ce8">
            <text:p>90 382</text:p>
          </table:table-cell>
          <table:table-cell office:value-type="float" office:value="41" table:style-name="ce8">
            <text:p>41</text:p>
          </table:table-cell>
          <table:table-cell office:value-type="float" office:value="688" table:style-name="ce8">
            <text:p>688</text:p>
          </table:table-cell>
          <table:table-cell office:value-type="float" office:value="9537" table:style-name="ce13">
            <text:p>9 537</text:p>
          </table:table-cell>
          <table:table-cell office:value-type="float" office:value="31491" table:style-name="ce13">
            <text:p>31 491</text:p>
          </table:table-cell>
          <table:table-cell office:value-type="float" office:value="14170" table:style-name="ce13">
            <text:p>14 170</text:p>
          </table:table-cell>
          <table:table-cell office:value-type="float" office:value="6275" table:style-name="ce13">
            <text:p>6 275</text:p>
          </table:table-cell>
          <table:table-cell office:value-type="float" office:value="3262" table:style-name="ce13">
            <text:p>3 262</text:p>
          </table:table-cell>
          <table:table-cell office:value-type="float" office:value="386" table:style-name="ce13">
            <text:p>386</text:p>
          </table:table-cell>
          <table:table-cell office:value-type="float" office:value="1669" table:style-name="ce13">
            <text:p>1 669</text:p>
          </table:table-cell>
          <table:table-cell office:value-type="float" office:value="6804" table:style-name="ce13">
            <text:p>6 804</text:p>
          </table:table-cell>
          <table:table-cell office:value-type="float" office:value="7078" table:style-name="ce13">
            <text:p>7 078</text:p>
          </table:table-cell>
          <table:table-cell office:value-type="float" office:value="12" table:style-name="ce13">
            <text:p>12</text:p>
          </table:table-cell>
          <table:table-cell office:value-type="float" office:value="479" table:style-name="ce13">
            <text:p>479</text:p>
          </table:table-cell>
          <table:table-cell office:value-type="float" office:value="8157" table:style-name="ce13">
            <text:p>8 157</text:p>
          </table:table-cell>
          <table:table-cell office:value-type="float" office:value="1152" table:style-name="ce13">
            <text:p>1 152</text:p>
          </table:table-cell>
          <table:table-cell office:value-type="float" office:value="998" table:style-name="ce13">
            <text:p>99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3">
            <text:p>30</text:p>
          </table:table-cell>
          <table:table-cell table:style-name="ce22"/>
          <table:table-cell table:style-name="ce2"/>
          <table:table-cell table:number-columns-repeated="24" table:style-name="ce32"/>
          <table:table-cell table:number-columns-repeated="13" table:style-name="ce22"/>
          <table:table-cell table:number-columns-repeated="16320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10535" table:formula="of:=SUM([.C38:.Y38])" table:style-name="ce8">
            <text:p>10 535</text:p>
          </table:table-cell>
          <table:table-cell office:value-type="float" office:value="131" table:style-name="ce8">
            <text:p>131</text:p>
          </table:table-cell>
          <table:table-cell office:value-type="float" office:value="1" table:style-name="ce8">
            <text:p>1</text:p>
          </table:table-cell>
          <table:table-cell office:value-type="float" office:value="732" table:style-name="ce8">
            <text:p>732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549" table:style-name="ce13">
            <text:p>1 549</text:p>
          </table:table-cell>
          <table:table-cell office:value-type="float" office:value="1400" table:style-name="ce13">
            <text:p>1 400</text:p>
          </table:table-cell>
          <table:table-cell office:value-type="float" office:value="574" table:style-name="ce13">
            <text:p>574</text:p>
          </table:table-cell>
          <table:table-cell office:value-type="float" office:value="304" table:style-name="ce13">
            <text:p>304</text:p>
          </table:table-cell>
          <table:table-cell office:value-type="float" office:value="188" table:style-name="ce13">
            <text:p>188</text:p>
          </table:table-cell>
          <table:table-cell office:value-type="float" office:value="89" table:style-name="ce13">
            <text:p>89</text:p>
          </table:table-cell>
          <table:table-cell office:value-type="float" office:value="45" table:style-name="ce13">
            <text:p>45</text:p>
          </table:table-cell>
          <table:table-cell office:value-type="float" office:value="754" table:style-name="ce13">
            <text:p>754</text:p>
          </table:table-cell>
          <table:table-cell office:value-type="float" office:value="364" table:style-name="ce13">
            <text:p>364</text:p>
          </table:table-cell>
          <table:table-cell office:value-type="float" office:value="1" table:style-name="ce13">
            <text:p>1</text:p>
          </table:table-cell>
          <table:table-cell office:value-type="float" office:value="241" table:style-name="ce13">
            <text:p>241</text:p>
          </table:table-cell>
          <table:table-cell office:value-type="float" office:value="47" table:style-name="ce13">
            <text:p>47</text:p>
          </table:table-cell>
          <table:table-cell office:value-type="float" office:value="461" table:style-name="ce13">
            <text:p>461</text:p>
          </table:table-cell>
          <table:table-cell office:value-type="float" office:value="3613" table:style-name="ce13">
            <text:p>3 6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5" table:style-name="ce13">
            <text:p>35</text:p>
          </table:table-cell>
          <table:table-cell table:style-name="ce22"/>
          <table:table-cell table:style-name="ce2"/>
          <table:table-cell table:number-columns-repeated="24" table:style-name="ce32"/>
          <table:table-cell table:number-columns-repeated="13" table:style-name="ce22"/>
          <table:table-cell table:number-columns-repeated="16320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950" table:formula="of:=SUM([.C39:.Y39])" table:style-name="ce8">
            <text:p>95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8" table:style-name="ce13">
            <text:p>28</text:p>
          </table:table-cell>
          <table:table-cell office:value-type="float" office:value="80" table:style-name="ce13">
            <text:p>80</text:p>
          </table:table-cell>
          <table:table-cell office:value-type="float" office:value="17" table:style-name="ce13">
            <text:p>17</text:p>
          </table:table-cell>
          <table:table-cell office:value-type="float" office:value="28" table:style-name="ce13">
            <text:p>28</text:p>
          </table:table-cell>
          <table:table-cell office:value-type="float" office:value="21" table:style-name="ce13">
            <text:p>21</text:p>
          </table:table-cell>
          <table:table-cell office:value-type="float" office:value="3" table:style-name="ce13">
            <text:p>3</text:p>
          </table:table-cell>
          <table:table-cell office:value-type="float" office:value="17" table:style-name="ce13">
            <text:p>17</text:p>
          </table:table-cell>
          <table:table-cell office:value-type="float" office:value="53" table:style-name="ce13">
            <text:p>53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13" table:style-name="ce13">
            <text:p>13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59" table:style-name="ce13">
            <text:p>559</text:p>
          </table:table-cell>
          <table:table-cell table:number-columns-repeated="2" table:style-name="ce23"/>
          <table:table-cell table:number-columns-repeated="24" table:style-name="ce32"/>
          <table:table-cell table:number-columns-repeated="13" table:style-name="ce22"/>
          <table:table-cell table:number-columns-repeated="16320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366900" table:formula="of:=SUM([.C40:.Y40])" table:style-name="ce9">
            <text:p>366 900</text:p>
          </table:table-cell>
          <table:table-cell office:value-type="float" office:value="3532" table:formula="of:=SUM([.C34:.C39])" table:style-name="ce10">
            <text:p>3 532</text:p>
          </table:table-cell>
          <table:table-cell office:value-type="float" office:value="508" table:formula="of:=SUM([.D34:.D39])" table:style-name="ce10">
            <text:p>508</text:p>
          </table:table-cell>
          <table:table-cell office:value-type="float" office:value="138949" table:formula="of:=SUM([.E34:.E39])" table:style-name="ce10">
            <text:p>138 949</text:p>
          </table:table-cell>
          <table:table-cell office:value-type="float" office:value="317" table:formula="of:=SUM([.F34:.F39])" table:style-name="ce10">
            <text:p>317</text:p>
          </table:table-cell>
          <table:table-cell office:value-type="float" office:value="1050" table:formula="of:=SUM([.G34:.G39])" table:style-name="ce10">
            <text:p>1 050</text:p>
          </table:table-cell>
          <table:table-cell office:value-type="float" office:value="19135" table:formula="of:=SUM([.H34:.H39])" table:style-name="ce10">
            <text:p>19 135</text:p>
          </table:table-cell>
          <table:table-cell office:value-type="float" office:value="70855" table:formula="of:=SUM([.I34:.I39])" table:style-name="ce10">
            <text:p>70 855</text:p>
          </table:table-cell>
          <table:table-cell office:value-type="float" office:value="28916" table:formula="of:=SUM([.J34:.J39])" table:style-name="ce10">
            <text:p>28 916</text:p>
          </table:table-cell>
          <table:table-cell office:value-type="float" office:value="27869" table:formula="of:=SUM([.K34:.K39])" table:style-name="ce10">
            <text:p>27 869</text:p>
          </table:table-cell>
          <table:table-cell office:value-type="float" office:value="5233" table:formula="of:=SUM([.L34:.L39])" table:style-name="ce10">
            <text:p>5 233</text:p>
          </table:table-cell>
          <table:table-cell office:value-type="float" office:value="1406" table:formula="of:=SUM([.M34:.M39])" table:style-name="ce10">
            <text:p>1 406</text:p>
          </table:table-cell>
          <table:table-cell office:value-type="float" office:value="3746" table:formula="of:=SUM([.N34:.N39])" table:style-name="ce10">
            <text:p>3 746</text:p>
          </table:table-cell>
          <table:table-cell office:value-type="float" office:value="16613" table:formula="of:=SUM([.O34:.O39])" table:style-name="ce10">
            <text:p>16 613</text:p>
          </table:table-cell>
          <table:table-cell office:value-type="float" office:value="15173" table:formula="of:=SUM([.P34:.P39])" table:style-name="ce10">
            <text:p>15 173</text:p>
          </table:table-cell>
          <table:table-cell office:value-type="float" office:value="58" table:formula="of:=SUM([.Q34:.Q39])" table:style-name="ce10">
            <text:p>58</text:p>
          </table:table-cell>
          <table:table-cell office:value-type="float" office:value="3434" table:formula="of:=SUM([.R34:.R39])" table:style-name="ce10">
            <text:p>3 434</text:p>
          </table:table-cell>
          <table:table-cell office:value-type="float" office:value="10543" table:formula="of:=SUM([.S34:.S39])" table:style-name="ce10">
            <text:p>10 543</text:p>
          </table:table-cell>
          <table:table-cell office:value-type="float" office:value="6725" table:formula="of:=SUM([.T34:.T39])" table:style-name="ce10">
            <text:p>6 725</text:p>
          </table:table-cell>
          <table:table-cell office:value-type="float" office:value="12091" table:formula="of:=SUM([.U34:.U39])" table:style-name="ce10">
            <text:p>12 091</text:p>
          </table:table-cell>
          <table:table-cell office:value-type="float" office:value="4" table:formula="of:=SUM([.V34:.V39])" table:style-name="ce10">
            <text:p>4</text:p>
          </table:table-cell>
          <table:table-cell office:value-type="float" office:value="1" table:formula="of:=SUM([.W34:.W39])" table:style-name="ce10">
            <text:p>1</text:p>
          </table:table-cell>
          <table:table-cell office:value-type="float" office:value="4" table:formula="of:=SUM([.X34:.X39])" table:style-name="ce10">
            <text:p>4</text:p>
          </table:table-cell>
          <table:table-cell office:value-type="float" office:value="738" table:formula="of:=SUM([.Y34:.Y39])" table:style-name="ce10">
            <text:p>738</text:p>
          </table:table-cell>
          <table:table-cell table:number-columns-repeated="23" table:style-name="ce20"/>
          <table:table-cell table:number-columns-repeated="16" table:style-name="ce22"/>
          <table:table-cell table:number-columns-repeated="16320"/>
        </table:table-row>
        <table:table-row table:style-name="ro1">
          <table:table-cell office:value-type="string" table:number-columns-spanned="25" table:number-rows-spanned="1" table:style-name="ce50">
            <text:p>Uhrádzaná suma [EUR]</text:p>
          </table:table-cell>
          <table:covered-table-cell table:number-columns-repeated="24"/>
          <table:table-cell table:number-columns-repeated="2" table:style-name="ce22"/>
          <table:table-cell table:number-columns-repeated="6" table:style-name="ce11"/>
          <table:table-cell table:number-columns-repeated="18" table:style-name="ce12"/>
          <table:table-cell table:number-columns-repeated="13" table:style-name="ce22"/>
          <table:table-cell table:number-columns-repeated="1632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8349487.41" table:formula="of:=SUM([.C42:.Y42])" table:style-name="ce6">
            <text:p>18 349 487,41</text:p>
          </table:table-cell>
          <table:table-cell office:value-type="float" office:value="64219.6" table:style-name="ce6">
            <text:p>64 219,60</text:p>
          </table:table-cell>
          <table:table-cell office:value-type="float" office:value="7309.08" table:style-name="ce6">
            <text:p>7 309,08</text:p>
          </table:table-cell>
          <table:table-cell office:value-type="float" office:value="595325.19999999995" table:style-name="ce6">
            <text:p>595 325,20</text:p>
          </table:table-cell>
          <table:table-cell office:value-type="float" office:value="19937.57" table:style-name="ce6">
            <text:p>19 937,57</text:p>
          </table:table-cell>
          <table:table-cell office:value-type="float" office:value="17465.84" table:style-name="ce6">
            <text:p>17 465,84</text:p>
          </table:table-cell>
          <table:table-cell office:value-type="float" office:value="319930.61" table:style-name="ce3">
            <text:p>319 930,61</text:p>
          </table:table-cell>
          <table:table-cell office:value-type="float" office:value="7153751.2999999998" table:style-name="ce3">
            <text:p>7 153 751,30</text:p>
          </table:table-cell>
          <table:table-cell office:value-type="float" office:value="504429.4" table:style-name="ce3">
            <text:p>504 429,40</text:p>
          </table:table-cell>
          <table:table-cell office:value-type="float" office:value="4489190.8" table:style-name="ce3">
            <text:p>4 489 190,80</text:p>
          </table:table-cell>
          <table:table-cell office:value-type="float" office:value="153256.32000000001" table:style-name="ce3">
            <text:p>153 256,32</text:p>
          </table:table-cell>
          <table:table-cell office:value-type="float" office:value="85832.7" table:style-name="ce3">
            <text:p>85 832,70</text:p>
          </table:table-cell>
          <table:table-cell office:value-type="float" office:value="331836.09999999998" table:style-name="ce3">
            <text:p>331 836,10</text:p>
          </table:table-cell>
          <table:table-cell office:value-type="float" office:value="964133.8" table:style-name="ce3">
            <text:p>964 133,80</text:p>
          </table:table-cell>
          <table:table-cell office:value-type="float" office:value="864727.6" table:style-name="ce3">
            <text:p>864 727,60</text:p>
          </table:table-cell>
          <table:table-cell office:value-type="float" office:value="3449.93" table:style-name="ce3">
            <text:p>3 449,93</text:p>
          </table:table-cell>
          <table:table-cell office:value-type="float" office:value="491184.47" table:style-name="ce3">
            <text:p>491 184,47</text:p>
          </table:table-cell>
          <table:table-cell office:value-type="float" office:value="227122.3" table:style-name="ce3">
            <text:p>227 122,30</text:p>
          </table:table-cell>
          <table:table-cell office:value-type="float" office:value="1373438.68" table:style-name="ce3">
            <text:p>1 373 438,68</text:p>
          </table:table-cell>
          <table:table-cell office:value-type="float" office:value="671608.65" table:style-name="ce3">
            <text:p>671 608,6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044.45" table:style-name="ce3">
            <text:p>1 044,45</text:p>
          </table:table-cell>
          <table:table-cell office:value-type="float" office:value="10293.01" table:style-name="ce3">
            <text:p>10 293,01</text:p>
          </table:table-cell>
          <table:table-cell table:style-name="ce22"/>
          <table:table-cell table:style-name="ce2"/>
          <table:table-cell table:number-columns-repeated="24" table:style-name="ce29"/>
          <table:table-cell table:number-columns-repeated="13" table:style-name="ce22"/>
          <table:table-cell table:number-columns-repeated="1632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9892216.0999999996" table:formula="of:=SUM([.C43:.Y43])" table:style-name="ce6">
            <text:p>9 892 216,10</text:p>
          </table:table-cell>
          <table:table-cell office:value-type="float" office:value="160620" table:style-name="ce6">
            <text:p>160 620,00</text:p>
          </table:table-cell>
          <table:table-cell office:value-type="float" office:value="270" table:style-name="ce6">
            <text:p>270,00</text:p>
          </table:table-cell>
          <table:table-cell office:value-type="float" office:value="1048080" table:style-name="ce6">
            <text:p>1 048 080,00</text:p>
          </table:table-cell>
          <table:table-cell office:value-type="float" office:value="840" table:style-name="ce6">
            <text:p>840,00</text:p>
          </table:table-cell>
          <table:table-cell office:value-type="float" office:value="4920" table:style-name="ce6">
            <text:p>4 920,00</text:p>
          </table:table-cell>
          <table:table-cell office:value-type="float" office:value="1458150" table:style-name="ce3">
            <text:p>1 458 150,00</text:p>
          </table:table-cell>
          <table:table-cell office:value-type="float" office:value="2351704" table:style-name="ce3">
            <text:p>2 351 704,00</text:p>
          </table:table-cell>
          <table:table-cell office:value-type="float" office:value="394200" table:style-name="ce3">
            <text:p>394 200,00</text:p>
          </table:table-cell>
          <table:table-cell office:value-type="float" office:value="956802.1" table:style-name="ce3">
            <text:p>956 802,10</text:p>
          </table:table-cell>
          <table:table-cell office:value-type="float" office:value="207810" table:style-name="ce3">
            <text:p>207 810,00</text:p>
          </table:table-cell>
          <table:table-cell office:value-type="float" office:value="142500" table:style-name="ce3">
            <text:p>142 500,00</text:p>
          </table:table-cell>
          <table:table-cell office:value-type="float" office:value="52560" table:style-name="ce3">
            <text:p>52 560,00</text:p>
          </table:table-cell>
          <table:table-cell office:value-type="float" office:value="925740" table:style-name="ce3">
            <text:p>925 740,00</text:p>
          </table:table-cell>
          <table:table-cell office:value-type="float" office:value="371850" table:style-name="ce3">
            <text:p>371 850,00</text:p>
          </table:table-cell>
          <table:table-cell office:value-type="float" office:value="5670" table:style-name="ce3">
            <text:p>5 670,00</text:p>
          </table:table-cell>
          <table:table-cell office:value-type="float" office:value="251850" table:style-name="ce3">
            <text:p>251 850,00</text:p>
          </table:table-cell>
          <table:table-cell office:value-type="float" office:value="105390" table:style-name="ce3">
            <text:p>105 390,00</text:p>
          </table:table-cell>
          <table:table-cell office:value-type="float" office:value="241980" table:style-name="ce3">
            <text:p>241 980,00</text:p>
          </table:table-cell>
          <table:table-cell office:value-type="float" office:value="1193190" table:style-name="ce3">
            <text:p>1 193 190,00</text:p>
          </table:table-cell>
          <table:table-cell office:value-type="float" office:value="480" table:style-name="ce3">
            <text:p>480,00</text:p>
          </table:table-cell>
          <table:table-cell office:value-type="float" office:value="270" table:style-name="ce3">
            <text:p>270,00</text:p>
          </table:table-cell>
          <table:table-cell office:value-type="float" office:value="0" table:style-name="ce3">
            <text:p>0,00</text:p>
          </table:table-cell>
          <table:table-cell office:value-type="float" office:value="17340" table:style-name="ce3">
            <text:p>17 340,00</text:p>
          </table:table-cell>
          <table:table-cell table:style-name="ce22"/>
          <table:table-cell table:style-name="ce2"/>
          <table:table-cell table:number-columns-repeated="24" table:style-name="ce29"/>
          <table:table-cell table:number-columns-repeated="13" table:style-name="ce22"/>
          <table:table-cell table:number-columns-repeated="16320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17779252.310000006" table:formula="of:=SUM([.C44:.Y44])" table:style-name="ce6">
            <text:p>17 779 252,31</text:p>
          </table:table-cell>
          <table:table-cell office:value-type="float" office:value="82329.16" table:style-name="ce6">
            <text:p>82 329,16</text:p>
          </table:table-cell>
          <table:table-cell office:value-type="float" office:value="27512.65" table:style-name="ce6">
            <text:p>27 512,65</text:p>
          </table:table-cell>
          <table:table-cell office:value-type="float" office:value="12332137.800000001" table:style-name="ce6">
            <text:p>12 332 137,80</text:p>
          </table:table-cell>
          <table:table-cell office:value-type="float" office:value="75624.850000000006" table:style-name="ce6">
            <text:p>75 624,85</text:p>
          </table:table-cell>
          <table:table-cell office:value-type="float" office:value="46321.24" table:style-name="ce6">
            <text:p>46 321,24</text:p>
          </table:table-cell>
          <table:table-cell office:value-type="float" office:value="298731.08" table:style-name="ce3">
            <text:p>298 731,08</text:p>
          </table:table-cell>
          <table:table-cell office:value-type="float" office:value="960711.3" table:style-name="ce3">
            <text:p>960 711,30</text:p>
          </table:table-cell>
          <table:table-cell office:value-type="float" office:value="1529426.3" table:style-name="ce3">
            <text:p>1 529 426,30</text:p>
          </table:table-cell>
          <table:table-cell office:value-type="float" office:value="238033.8" table:style-name="ce3">
            <text:p>238 033,80</text:p>
          </table:table-cell>
          <table:table-cell office:value-type="float" office:value="147016.51" table:style-name="ce3">
            <text:p>147 016,51</text:p>
          </table:table-cell>
          <table:table-cell office:value-type="float" office:value="38878.32" table:style-name="ce3">
            <text:p>38 878,32</text:p>
          </table:table-cell>
          <table:table-cell office:value-type="float" office:value="138229.29999999999" table:style-name="ce3">
            <text:p>138 229,30</text:p>
          </table:table-cell>
          <table:table-cell office:value-type="float" office:value="533011.4" table:style-name="ce3">
            <text:p>533 011,40</text:p>
          </table:table-cell>
          <table:table-cell office:value-type="float" office:value="816671.9" table:style-name="ce3">
            <text:p>816 671,90</text:p>
          </table:table-cell>
          <table:table-cell office:value-type="float" office:value="2185.5500000000002" table:style-name="ce3">
            <text:p>2 185,55</text:p>
          </table:table-cell>
          <table:table-cell office:value-type="float" office:value="25204.37" table:style-name="ce3">
            <text:p>25 204,37</text:p>
          </table:table-cell>
          <table:table-cell office:value-type="float" office:value="381518.8" table:style-name="ce3">
            <text:p>381 518,80</text:p>
          </table:table-cell>
          <table:table-cell office:value-type="float" office:value="66076.53" table:style-name="ce3">
            <text:p>66 076,53</text:p>
          </table:table-cell>
          <table:table-cell office:value-type="float" office:value="39391.449999999997" table:style-name="ce3">
            <text:p>39 391,4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40" table:style-name="ce3">
            <text:p>240,00</text:p>
          </table:table-cell>
          <table:table-cell table:style-name="ce22"/>
          <table:table-cell table:style-name="ce2"/>
          <table:table-cell table:number-columns-repeated="24" table:style-name="ce29"/>
          <table:table-cell table:number-columns-repeated="13" table:style-name="ce22"/>
          <table:table-cell table:number-columns-repeated="16320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34625042.140000001" table:formula="of:=SUM([.C45:.Y45])" table:style-name="ce6">
            <text:p>34 625 042,14</text:p>
          </table:table-cell>
          <table:table-cell office:value-type="float" office:value="483680.24" table:style-name="ce6">
            <text:p>483 680,24</text:p>
          </table:table-cell>
          <table:table-cell office:value-type="float" office:value="78211.789999999994" table:style-name="ce6">
            <text:p>78 211,79</text:p>
          </table:table-cell>
          <table:table-cell office:value-type="float" office:value="15561283.9" table:style-name="ce6">
            <text:p>15 561 283,90</text:p>
          </table:table-cell>
          <table:table-cell office:value-type="float" office:value="4650" table:style-name="ce6">
            <text:p>4 650,00</text:p>
          </table:table-cell>
          <table:table-cell office:value-type="float" office:value="113749.05" table:style-name="ce6">
            <text:p>113 749,05</text:p>
          </table:table-cell>
          <table:table-cell office:value-type="float" office:value="2208949.2000000002" table:style-name="ce3">
            <text:p>2 208 949,20</text:p>
          </table:table-cell>
          <table:table-cell office:value-type="float" office:value="6200945.7000000002" table:style-name="ce3">
            <text:p>6 200 945,70</text:p>
          </table:table-cell>
          <table:table-cell office:value-type="float" office:value="2733775.9" table:style-name="ce3">
            <text:p>2 733 775,90</text:p>
          </table:table-cell>
          <table:table-cell office:value-type="float" office:value="1370004.2" table:style-name="ce3">
            <text:p>1 370 004,20</text:p>
          </table:table-cell>
          <table:table-cell office:value-type="float" office:value="678461.2" table:style-name="ce3">
            <text:p>678 461,20</text:p>
          </table:table-cell>
          <table:table-cell office:value-type="float" office:value="65563.56" table:style-name="ce3">
            <text:p>65 563,56</text:p>
          </table:table-cell>
          <table:table-cell office:value-type="float" office:value="315911.3" table:style-name="ce3">
            <text:p>315 911,30</text:p>
          </table:table-cell>
          <table:table-cell office:value-type="float" office:value="1326691.8999999999" table:style-name="ce3">
            <text:p>1 326 691,90</text:p>
          </table:table-cell>
          <table:table-cell office:value-type="float" office:value="1375381.1" table:style-name="ce3">
            <text:p>1 375 381,10</text:p>
          </table:table-cell>
          <table:table-cell office:value-type="float" office:value="2040" table:style-name="ce3">
            <text:p>2 040,00</text:p>
          </table:table-cell>
          <table:table-cell office:value-type="float" office:value="101019.82" table:style-name="ce3">
            <text:p>101 019,82</text:p>
          </table:table-cell>
          <table:table-cell office:value-type="float" office:value="1529582.4" table:style-name="ce3">
            <text:p>1 529 582,40</text:p>
          </table:table-cell>
          <table:table-cell office:value-type="float" office:value="272585.82" table:style-name="ce3">
            <text:p>272 585,82</text:p>
          </table:table-cell>
          <table:table-cell office:value-type="float" office:value="195841.68" table:style-name="ce3">
            <text:p>195 841,68</text:p>
          </table:table-cell>
          <table:table-cell office:value-type="float" office:value="540" table:style-name="ce3">
            <text:p>54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173.38" table:style-name="ce3">
            <text:p>6 173,38</text:p>
          </table:table-cell>
          <table:table-cell table:style-name="ce22"/>
          <table:table-cell table:style-name="ce2"/>
          <table:table-cell table:number-columns-repeated="24" table:style-name="ce29"/>
          <table:table-cell table:number-columns-repeated="13" table:style-name="ce22"/>
          <table:table-cell table:number-columns-repeated="16320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1107780" table:formula="of:=SUM([.C46:.Y46])" table:style-name="ce6">
            <text:p>1 107 780,00</text:p>
          </table:table-cell>
          <table:table-cell office:value-type="float" office:value="13755" table:style-name="ce6">
            <text:p>13 755,00</text:p>
          </table:table-cell>
          <table:table-cell office:value-type="float" office:value="105" table:style-name="ce6">
            <text:p>105,00</text:p>
          </table:table-cell>
          <table:table-cell office:value-type="float" office:value="76860" table:style-name="ce6">
            <text:p>76 860,00</text:p>
          </table:table-cell>
          <table:table-cell office:value-type="float" office:value="0" table:style-name="ce6">
            <text:p>0,00</text:p>
          </table:table-cell>
          <table:table-cell office:value-type="float" office:value="630" table:style-name="ce6">
            <text:p>630,00</text:p>
          </table:table-cell>
          <table:table-cell office:value-type="float" office:value="162855" table:style-name="ce3">
            <text:p>162 855,00</text:p>
          </table:table-cell>
          <table:table-cell office:value-type="float" office:value="147480" table:style-name="ce3">
            <text:p>147 480,00</text:p>
          </table:table-cell>
          <table:table-cell office:value-type="float" office:value="60435" table:style-name="ce3">
            <text:p>60 435,00</text:p>
          </table:table-cell>
          <table:table-cell office:value-type="float" office:value="31920" table:style-name="ce3">
            <text:p>31 920,00</text:p>
          </table:table-cell>
          <table:table-cell office:value-type="float" office:value="19740" table:style-name="ce3">
            <text:p>19 740,00</text:p>
          </table:table-cell>
          <table:table-cell office:value-type="float" office:value="9345" table:style-name="ce3">
            <text:p>9 345,00</text:p>
          </table:table-cell>
          <table:table-cell office:value-type="float" office:value="4725" table:style-name="ce3">
            <text:p>4 725,00</text:p>
          </table:table-cell>
          <table:table-cell office:value-type="float" office:value="79440" table:style-name="ce3">
            <text:p>79 440,00</text:p>
          </table:table-cell>
          <table:table-cell office:value-type="float" office:value="38220" table:style-name="ce3">
            <text:p>38 220,00</text:p>
          </table:table-cell>
          <table:table-cell office:value-type="float" office:value="105" table:style-name="ce3">
            <text:p>105,00</text:p>
          </table:table-cell>
          <table:table-cell office:value-type="float" office:value="25305" table:style-name="ce3">
            <text:p>25 305,00</text:p>
          </table:table-cell>
          <table:table-cell office:value-type="float" office:value="5040" table:style-name="ce3">
            <text:p>5 040,00</text:p>
          </table:table-cell>
          <table:table-cell office:value-type="float" office:value="48510" table:style-name="ce3">
            <text:p>48 510,00</text:p>
          </table:table-cell>
          <table:table-cell office:value-type="float" office:value="379635" table:style-name="ce3">
            <text:p>379 635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675" table:style-name="ce3">
            <text:p>3 675,00</text:p>
          </table:table-cell>
          <table:table-cell table:style-name="ce22"/>
          <table:table-cell table:style-name="ce2"/>
          <table:table-cell table:number-columns-repeated="24" table:style-name="ce29"/>
          <table:table-cell table:number-columns-repeated="13" table:style-name="ce22"/>
          <table:table-cell table:number-columns-repeated="16320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99855" table:formula="of:=SUM([.C47:.Y47])" table:style-name="ce6">
            <text:p>99 855,00</text:p>
          </table:table-cell>
          <table:table-cell office:value-type="float" office:value="210" table:style-name="ce6">
            <text:p>210,00</text:p>
          </table:table-cell>
          <table:table-cell office:value-type="float" office:value="0" table:style-name="ce6">
            <text:p>0,00</text:p>
          </table:table-cell>
          <table:table-cell office:value-type="float" office:value="2940" table:style-name="ce6">
            <text:p>2 940,00</text:p>
          </table:table-cell>
          <table:table-cell office:value-type="float" office:value="0" table:style-name="ce6">
            <text:p>0,00</text:p>
          </table:table-cell>
          <table:table-cell office:value-type="float" office:value="105" table:style-name="ce6">
            <text:p>105,00</text:p>
          </table:table-cell>
          <table:table-cell office:value-type="float" office:value="2940" table:style-name="ce3">
            <text:p>2 940,00</text:p>
          </table:table-cell>
          <table:table-cell office:value-type="float" office:value="8400" table:style-name="ce3">
            <text:p>8 400,00</text:p>
          </table:table-cell>
          <table:table-cell office:value-type="float" office:value="1785" table:style-name="ce3">
            <text:p>1 785,00</text:p>
          </table:table-cell>
          <table:table-cell office:value-type="float" office:value="2940" table:style-name="ce3">
            <text:p>2 940,00</text:p>
          </table:table-cell>
          <table:table-cell office:value-type="float" office:value="2205" table:style-name="ce3">
            <text:p>2 205,00</text:p>
          </table:table-cell>
          <table:table-cell office:value-type="float" office:value="315" table:style-name="ce3">
            <text:p>315,00</text:p>
          </table:table-cell>
          <table:table-cell office:value-type="float" office:value="1785" table:style-name="ce3">
            <text:p>1 785,00</text:p>
          </table:table-cell>
          <table:table-cell office:value-type="float" office:value="5565" table:style-name="ce3">
            <text:p>5 565,00</text:p>
          </table:table-cell>
          <table:table-cell office:value-type="float" office:value="6300" table:style-name="ce3">
            <text:p>6 300,00</text:p>
          </table:table-cell>
          <table:table-cell office:value-type="float" office:value="0" table:style-name="ce3">
            <text:p>0,00</text:p>
          </table:table-cell>
          <table:table-cell office:value-type="float" office:value="1470" table:style-name="ce3">
            <text:p>1 470,00</text:p>
          </table:table-cell>
          <table:table-cell office:value-type="float" office:value="210" table:style-name="ce3">
            <text:p>210,00</text:p>
          </table:table-cell>
          <table:table-cell office:value-type="float" office:value="1365" table:style-name="ce3">
            <text:p>1 365,00</text:p>
          </table:table-cell>
          <table:table-cell office:value-type="float" office:value="2520" table:style-name="ce3">
            <text:p>2 52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8800" table:style-name="ce3">
            <text:p>58 800,00</text:p>
          </table:table-cell>
          <table:table-cell table:style-name="ce22"/>
          <table:table-cell table:style-name="ce2"/>
          <table:table-cell table:number-columns-repeated="24" table:style-name="ce29"/>
          <table:table-cell table:number-columns-repeated="13" table:style-name="ce22"/>
          <table:table-cell table:number-columns-repeated="16320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81853632.959999993" table:formula="of:=SUM([.C48:.Y48])" table:style-name="ce7">
            <text:p>81 853 632,96</text:p>
          </table:table-cell>
          <table:table-cell office:value-type="float" office:value="804814" table:formula="of:=SUM([.C42:.C47])" table:style-name="ce7">
            <text:p>804 814,00</text:p>
          </table:table-cell>
          <table:table-cell office:value-type="float" office:value="113408.51999999999" table:formula="of:=SUM([.D42:.D47])" table:style-name="ce7">
            <text:p>113 408,52</text:p>
          </table:table-cell>
          <table:table-cell office:value-type="float" office:value="29616626.899999999" table:formula="of:=SUM([.E42:.E47])" table:style-name="ce7">
            <text:p>29 616 626,90</text:p>
          </table:table-cell>
          <table:table-cell office:value-type="float" office:value="101052.42000000001" table:formula="of:=SUM([.F42:.F47])" table:style-name="ce7">
            <text:p>101 052,42</text:p>
          </table:table-cell>
          <table:table-cell office:value-type="float" office:value="183191.13" table:formula="of:=SUM([.G42:.G47])" table:style-name="ce7">
            <text:p>183 191,13</text:p>
          </table:table-cell>
          <table:table-cell office:value-type="float" office:value="4451555.8900000006" table:formula="of:=SUM([.H42:.H47])" table:style-name="ce7">
            <text:p>4 451 555,89</text:p>
          </table:table-cell>
          <table:table-cell office:value-type="float" office:value="16822992.300000001" table:formula="of:=SUM([.I42:.I47])" table:style-name="ce7">
            <text:p>16 822 992,30</text:p>
          </table:table-cell>
          <table:table-cell office:value-type="float" office:value="5224051.5999999996" table:formula="of:=SUM([.J42:.J47])" table:style-name="ce7">
            <text:p>5 224 051,60</text:p>
          </table:table-cell>
          <table:table-cell office:value-type="float" office:value="7088890.8999999994" table:formula="of:=SUM([.K42:.K47])" table:style-name="ce7">
            <text:p>7 088 890,90</text:p>
          </table:table-cell>
          <table:table-cell office:value-type="float" office:value="1208489.03" table:formula="of:=SUM([.L42:.L47])" table:style-name="ce7">
            <text:p>1 208 489,03</text:p>
          </table:table-cell>
          <table:table-cell office:value-type="float" office:value="342434.58" table:formula="of:=SUM([.M42:.M47])" table:style-name="ce7">
            <text:p>342 434,58</text:p>
          </table:table-cell>
          <table:table-cell office:value-type="float" office:value="845046.7" table:formula="of:=SUM([.N42:.N47])" table:style-name="ce7">
            <text:p>845 046,70</text:p>
          </table:table-cell>
          <table:table-cell office:value-type="float" office:value="3834582.1" table:formula="of:=SUM([.O42:.O47])" table:style-name="ce7">
            <text:p>3 834 582,10</text:p>
          </table:table-cell>
          <table:table-cell office:value-type="float" office:value="3473150.6" table:formula="of:=SUM([.P42:.P47])" table:style-name="ce7">
            <text:p>3 473 150,60</text:p>
          </table:table-cell>
          <table:table-cell office:value-type="float" office:value="13450.48" table:formula="of:=SUM([.Q42:.Q47])" table:style-name="ce7">
            <text:p>13 450,48</text:p>
          </table:table-cell>
          <table:table-cell office:value-type="float" office:value="896033.65999999992" table:formula="of:=SUM([.R42:.R47])" table:style-name="ce7">
            <text:p>896 033,66</text:p>
          </table:table-cell>
          <table:table-cell office:value-type="float" office:value="2248863.5" table:formula="of:=SUM([.S42:.S47])" table:style-name="ce7">
            <text:p>2 248 863,50</text:p>
          </table:table-cell>
          <table:table-cell office:value-type="float" office:value="2003956.03" table:formula="of:=SUM([.T42:.T47])" table:style-name="ce7">
            <text:p>2 003 956,03</text:p>
          </table:table-cell>
          <table:table-cell office:value-type="float" office:value="2482186.7799999998" table:formula="of:=SUM([.U42:.U47])" table:style-name="ce7">
            <text:p>2 482 186,78</text:p>
          </table:table-cell>
          <table:table-cell office:value-type="float" office:value="1020" table:formula="of:=SUM([.V42:.V47])" table:style-name="ce7">
            <text:p>1 020,00</text:p>
          </table:table-cell>
          <table:table-cell office:value-type="float" office:value="270" table:formula="of:=SUM([.W42:.W47])" table:style-name="ce7">
            <text:p>270,00</text:p>
          </table:table-cell>
          <table:table-cell office:value-type="float" office:value="1044.45" table:formula="of:=SUM([.X42:.X47])" table:style-name="ce7">
            <text:p>1 044,45</text:p>
          </table:table-cell>
          <table:table-cell office:value-type="float" office:value="96521.39" table:formula="of:=SUM([.Y42:.Y47])" table:style-name="ce7">
            <text:p>96 521,39</text:p>
          </table:table-cell>
          <table:table-cell table:number-columns-repeated="23" table:style-name="ce20"/>
          <table:table-cell table:number-columns-repeated="16" table:style-name="ce22"/>
          <table:table-cell table:number-columns-repeated="16320"/>
        </table:table-row>
        <table:table-row table:style-name="ro1">
          <table:table-cell table:number-columns-repeated="25" table:style-name="ce24"/>
          <table:table-cell table:number-columns-repeated="39" table:style-name="ce22"/>
          <table:table-cell table:number-columns-repeated="16320"/>
        </table:table-row>
        <table:table-row table:style-name="ro1">
          <table:table-cell table:number-columns-repeated="2" table:style-name="ce26"/>
          <table:table-cell table:number-columns-spanned="23" table:number-rows-spanned="1" table:style-name="ce42"/>
          <table:covered-table-cell table:number-columns-repeated="22"/>
          <table:table-cell table:style-name="ce34"/>
          <table:table-cell table:number-columns-repeated="38" table:style-name="ce22"/>
          <table:table-cell table:number-columns-repeated="16320"/>
        </table:table-row>
        <table:table-row table:style-name="ro1">
          <table:table-cell table:number-columns-repeated="2" table:style-name="ce26"/>
          <table:table-cell table:number-columns-repeated="5" table:style-name="ce23"/>
          <table:table-cell table:number-columns-repeated="18" table:style-name="ce27"/>
          <table:table-cell table:style-name="ce34"/>
          <table:table-cell table:number-columns-repeated="38" table:style-name="ce22"/>
          <table:table-cell table:number-columns-repeated="16320"/>
        </table:table-row>
        <table:table-row table:style-name="ro1">
          <table:table-cell table:number-columns-spanned="25" table:number-rows-spanned="1" table:style-name="ce43"/>
          <table:covered-table-cell table:number-columns-repeated="24"/>
          <table:table-cell table:style-name="ce34"/>
          <table:table-cell table:number-columns-repeated="38" table:style-name="ce22"/>
          <table:table-cell table:number-columns-repeated="16320"/>
        </table:table-row>
        <table:table-row table:style-name="ro1">
          <table:table-cell table:number-columns-repeated="2" table:style-name="ce26"/>
          <table:table-cell table:number-columns-repeated="23" table:style-name="ce33"/>
          <table:table-cell table:style-name="ce34"/>
          <table:table-cell table:number-columns-repeated="38" table:style-name="ce22"/>
          <table:table-cell table:number-columns-repeated="16320"/>
        </table:table-row>
        <table:table-row table:style-name="ro1">
          <table:table-cell table:number-columns-spanned="25" table:number-rows-spanned="1" table:style-name="ce43"/>
          <table:covered-table-cell table:number-columns-repeated="24"/>
          <table:table-cell table:style-name="ce34"/>
          <table:table-cell table:number-columns-repeated="38" table:style-name="ce22"/>
          <table:table-cell table:number-columns-repeated="16320"/>
        </table:table-row>
        <table:table-row table:style-name="ro1">
          <table:table-cell table:number-columns-repeated="2" table:style-name="ce26"/>
          <table:table-cell table:number-columns-repeated="23" table:style-name="ce33"/>
          <table:table-cell table:style-name="ce34"/>
          <table:table-cell table:number-columns-repeated="16358" table:style-name="ce1"/>
        </table:table-row>
        <table:table-row table:style-name="ro1">
          <table:table-cell table:style-name="ce27"/>
          <table:table-cell table:number-columns-repeated="24" table:style-name="ce26"/>
          <table:table-cell table:style-name="ce34"/>
          <table:table-cell table:number-columns-repeated="16358" table:style-name="ce1"/>
        </table:table-row>
        <table:table-row table:number-rows-repeated="2" table:style-name="ro1">
          <table:table-cell table:number-columns-repeated="2" table:style-name="ce26"/>
          <table:table-cell table:number-columns-repeated="5" table:style-name="ce36"/>
          <table:table-cell table:number-columns-repeated="19" table:style-name="ce34"/>
          <table:table-cell table:number-columns-repeated="16358" table:style-name="ce1"/>
        </table:table-row>
        <table:table-row table:number-rows-repeated="3" table:style-name="ro1">
          <table:table-cell table:style-name="ce26"/>
          <table:table-cell table:style-name="ce24"/>
          <table:table-cell table:number-columns-repeated="5" table:style-name="ce25"/>
          <table:table-cell table:number-columns-repeated="18" table:style-name="ce22"/>
          <table:table-cell table:number-columns-repeated="16359" table:style-name="ce1"/>
        </table:table-row>
        <table:table-row table:number-rows-repeated="3" table:style-name="ro1">
          <table:table-cell table:style-name="ce28"/>
          <table:table-cell table:style-name="ce2"/>
          <table:table-cell table:number-columns-repeated="5" table:style-name="ce3"/>
          <table:table-cell table:number-columns-repeated="16377" table:style-name="ce1"/>
        </table:table-row>
        <table:table-row table:style-name="ro1">
          <table:table-cell table:style-name="ce28"/>
          <table:table-cell table:number-columns-repeated="16383"/>
        </table:table-row>
        <table:table-row table:number-rows-repeated="1048511" table:style-name="ro1">
          <table:table-cell table:number-columns-repeated="16384"/>
        </table:table-row>
      </table:table>
      <table:table table:name="Tabulka_2b_apríl" table:style-name="ta2">
        <table:table-column table:style-name="co1" table:default-cell-style-name="ce2"/>
        <table:table-column table:style-name="co2" table:default-cell-style-name="ce2"/>
        <table:table-column table:style-name="co5" table:default-cell-style-name="ce3"/>
        <table:table-column table:style-name="co7" table:default-cell-style-name="ce3"/>
        <table:table-column table:style-name="co3" table:default-cell-style-name="ce3"/>
        <table:table-column table:style-name="co8" table:number-columns-repeated="2" table:default-cell-style-name="ce3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8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5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8" table:default-cell-style-name="ce1"/>
        <table:table-column table:style-name="co6" table:number-columns-repeated="1635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5" table:number-rows-spanned="1" table:style-name="ce44">
            <text:p>Podporené subjekty v rámci projektu "Prvá pomoc" s nárokom za apríl 2020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office:value-type="string" table:number-columns-spanned="25" table:number-rows-spanned="1" table:style-name="ce46">
            <text:p>Členenie podľa odvetvia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52">
            <text:p>Spracované na základe údajov evidovaných v Informačnom systéme služieb zamestnanosti (ISSZ) Ústredia práce, sociálnych vecí a rodiny k 29.6.2020 18:10:42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55">
            <text:p>Opatrenie</text:p>
          </table:table-cell>
          <table:table-cell office:value-type="string" table:number-columns-spanned="1" table:number-rows-spanned="2" table:style-name="ce55">
            <text:p>Celkom</text:p>
          </table:table-cell>
          <table:table-cell office:value-type="string" table:number-columns-spanned="23" table:number-rows-spanned="1" table:style-name="ce47">
            <text:p>Odevtvie (Sekcia SK-NACE)</text:p>
          </table:table-cell>
          <table:covered-table-cell table:number-columns-repeated="22"/>
          <table:table-cell table:number-columns-repeated="16359"/>
        </table:table-row>
        <table:table-row table:style-name="ro1">
          <table:covered-table-cell/>
          <table:covered-table-cell/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D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12">
            <text:p>I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K</text:p>
          </table:table-cell>
          <table:table-cell office:value-type="string" table:style-name="ce12">
            <text:p>L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Q</text:p>
          </table:table-cell>
          <table:table-cell office:value-type="string" table:style-name="ce12">
            <text:p>R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T</text:p>
          </table:table-cell>
          <table:table-cell office:value-type="string" table:style-name="ce12">
            <text:p>U</text:p>
          </table:table-cell>
          <table:table-cell office:value-type="string" table:style-name="ce12">
            <text:p>Z</text:p>
          </table:table-cell>
          <table:table-cell office:value-type="string" table:style-name="ce12">
            <text:p>neurčené</text:p>
          </table:table-cell>
          <table:table-cell table:number-columns-repeated="16359"/>
        </table:table-row>
        <table:table-row table:style-name="ro1">
          <table:table-cell office:value-type="string" table:number-columns-spanned="25" table:number-rows-spanned="1" table:style-name="ce50">
            <text:p>Žiadaná suma [EUR]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26554456.430000003" table:formula="of:=SUM([.C10:.Y10])" table:style-name="ce15">
            <text:p>26 554 456,43</text:p>
          </table:table-cell>
          <table:table-cell office:value-type="float" office:value="88231.42" table:style-name="ce15">
            <text:p>88 231,42</text:p>
          </table:table-cell>
          <table:table-cell office:value-type="float" office:value="30656.16" table:style-name="ce15">
            <text:p>30 656,16</text:p>
          </table:table-cell>
          <table:table-cell office:value-type="float" office:value="691516.1" table:style-name="ce15">
            <text:p>691 516,10</text:p>
          </table:table-cell>
          <table:table-cell office:value-type="float" office:value="26544.98" table:style-name="ce15">
            <text:p>26 544,98</text:p>
          </table:table-cell>
          <table:table-cell office:value-type="float" office:value="9698.15" table:style-name="ce15">
            <text:p>9 698,15</text:p>
          </table:table-cell>
          <table:table-cell office:value-type="float" office:value="343399.31" table:style-name="ce19">
            <text:p>343 399,31</text:p>
          </table:table-cell>
          <table:table-cell office:value-type="float" office:value="9626756.4000000004" table:style-name="ce19">
            <text:p>9 626 756,40</text:p>
          </table:table-cell>
          <table:table-cell office:value-type="float" office:value="417161.8" table:style-name="ce19">
            <text:p>417 161,80</text:p>
          </table:table-cell>
          <table:table-cell office:value-type="float" office:value="7479976.2000000002" table:style-name="ce19">
            <text:p>7 479 976,20</text:p>
          </table:table-cell>
          <table:table-cell office:value-type="float" office:value="236295.78" table:style-name="ce19">
            <text:p>236 295,78</text:p>
          </table:table-cell>
          <table:table-cell office:value-type="float" office:value="100192.13" table:style-name="ce19">
            <text:p>100 192,13</text:p>
          </table:table-cell>
          <table:table-cell office:value-type="float" office:value="535324.19999999995" table:style-name="ce19">
            <text:p>535 324,20</text:p>
          </table:table-cell>
          <table:table-cell office:value-type="float" office:value="817817.8" table:style-name="ce19">
            <text:p>817 817,80</text:p>
          </table:table-cell>
          <table:table-cell office:value-type="float" office:value="1221233.6000000001" table:style-name="ce19">
            <text:p>1 221 233,60</text:p>
          </table:table-cell>
          <table:table-cell office:value-type="float" office:value="6223.41" table:style-name="ce19">
            <text:p>6 223,41</text:p>
          </table:table-cell>
          <table:table-cell office:value-type="float" office:value="905928.92" table:style-name="ce19">
            <text:p>905 928,92</text:p>
          </table:table-cell>
          <table:table-cell office:value-type="float" office:value="413978.9" table:style-name="ce19">
            <text:p>413 978,90</text:p>
          </table:table-cell>
          <table:table-cell office:value-type="float" office:value="2565986.98" table:style-name="ce19">
            <text:p>2 565 986,98</text:p>
          </table:table-cell>
          <table:table-cell office:value-type="float" office:value="1023842.66" table:style-name="ce19">
            <text:p>1 023 842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72.44" table:style-name="ce19">
            <text:p>1 172,44</text:p>
          </table:table-cell>
          <table:table-cell office:value-type="float" office:value="12519.09" table:style-name="ce19">
            <text:p>12 519,09</text:p>
          </table:table-cell>
          <table:table-cell table:number-columns-repeated="16359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float" office:value="21931512.810000002" table:formula="of:=SUM([.C11:.Y11])" table:style-name="ce15">
            <text:p>21 931 512,81</text:p>
          </table:table-cell>
          <table:table-cell office:value-type="float" office:value="421740" table:style-name="ce15">
            <text:p>421 740,00</text:p>
          </table:table-cell>
          <table:table-cell office:value-type="float" office:value="0" table:style-name="ce15">
            <text:p>0,00</text:p>
          </table:table-cell>
          <table:table-cell office:value-type="float" office:value="2553840" table:style-name="ce15">
            <text:p>2 553 840,00</text:p>
          </table:table-cell>
          <table:table-cell office:value-type="float" office:value="4260" table:style-name="ce15">
            <text:p>4 260,00</text:p>
          </table:table-cell>
          <table:table-cell office:value-type="float" office:value="10980" table:style-name="ce15">
            <text:p>10 980,00</text:p>
          </table:table-cell>
          <table:table-cell office:value-type="float" office:value="3684285" table:style-name="ce19">
            <text:p>3 684 285,00</text:p>
          </table:table-cell>
          <table:table-cell office:value-type="float" office:value="4343175.3" table:style-name="ce19">
            <text:p>4 343 175,30</text:p>
          </table:table-cell>
          <table:table-cell office:value-type="float" office:value="900930" table:style-name="ce19">
            <text:p>900 930,00</text:p>
          </table:table-cell>
          <table:table-cell office:value-type="float" office:value="1974796.8" table:style-name="ce19">
            <text:p>1 974 796,80</text:p>
          </table:table-cell>
          <table:table-cell office:value-type="float" office:value="487260" table:style-name="ce19">
            <text:p>487 260,00</text:p>
          </table:table-cell>
          <table:table-cell office:value-type="float" office:value="258090" table:style-name="ce19">
            <text:p>258 090,00</text:p>
          </table:table-cell>
          <table:table-cell office:value-type="float" office:value="116580" table:style-name="ce19">
            <text:p>116 580,00</text:p>
          </table:table-cell>
          <table:table-cell office:value-type="float" office:value="2286930" table:style-name="ce19">
            <text:p>2 286 930,00</text:p>
          </table:table-cell>
          <table:table-cell office:value-type="float" office:value="867960" table:style-name="ce19">
            <text:p>867 960,00</text:p>
          </table:table-cell>
          <table:table-cell office:value-type="float" office:value="6840" table:style-name="ce19">
            <text:p>6 840,00</text:p>
          </table:table-cell>
          <table:table-cell office:value-type="float" office:value="560580" table:style-name="ce19">
            <text:p>560 580,00</text:p>
          </table:table-cell>
          <table:table-cell office:value-type="float" office:value="236520" table:style-name="ce19">
            <text:p>236 520,00</text:p>
          </table:table-cell>
          <table:table-cell office:value-type="float" office:value="570630" table:style-name="ce19">
            <text:p>570 630,00</text:p>
          </table:table-cell>
          <table:table-cell office:value-type="float" office:value="2600275.71" table:style-name="ce19">
            <text:p>2 600 275,71</text:p>
          </table:table-cell>
          <table:table-cell office:value-type="float" office:value="2340" table:style-name="ce19">
            <text:p>2 340,00</text:p>
          </table:table-cell>
          <table:table-cell office:value-type="float" office:value="960" table:style-name="ce19">
            <text:p>960,00</text:p>
          </table:table-cell>
          <table:table-cell office:value-type="float" office:value="0" table:style-name="ce19">
            <text:p>0,00</text:p>
          </table:table-cell>
          <table:table-cell office:value-type="float" office:value="42540" table:style-name="ce19">
            <text:p>42 540,00</text:p>
          </table:table-cell>
          <table:table-cell table:number-columns-repeated="16359"/>
        </table:table-row>
        <table:table-row table:style-name="ro1">
          <table:table-cell office:value-type="string" table:style-name="ce14">
            <text:p>3A</text:p>
          </table:table-cell>
          <table:table-cell office:value-type="float" office:value="42403918.020000003" table:formula="of:=SUM([.C12:.Y12])" table:style-name="ce15">
            <text:p>42 403 918,02</text:p>
          </table:table-cell>
          <table:table-cell office:value-type="float" office:value="648089.99" table:style-name="ce15">
            <text:p>648 089,99</text:p>
          </table:table-cell>
          <table:table-cell office:value-type="float" office:value="6071.43" table:style-name="ce15">
            <text:p>6 071,43</text:p>
          </table:table-cell>
          <table:table-cell office:value-type="float" office:value="29061678.699999999" table:style-name="ce15">
            <text:p>29 061 678,70</text:p>
          </table:table-cell>
          <table:table-cell office:value-type="float" office:value="114516.21" table:style-name="ce15">
            <text:p>114 516,21</text:p>
          </table:table-cell>
          <table:table-cell office:value-type="float" office:value="99448.72" table:style-name="ce15">
            <text:p>99 448,72</text:p>
          </table:table-cell>
          <table:table-cell office:value-type="float" office:value="691410.03" table:style-name="ce19">
            <text:p>691 410,03</text:p>
          </table:table-cell>
          <table:table-cell office:value-type="float" office:value="2383290.7999999998" table:style-name="ce19">
            <text:p>2 383 290,80</text:p>
          </table:table-cell>
          <table:table-cell office:value-type="float" office:value="2676817.6" table:style-name="ce19">
            <text:p>2 676 817,60</text:p>
          </table:table-cell>
          <table:table-cell office:value-type="float" office:value="539277.19999999995" table:style-name="ce19">
            <text:p>539 277,20</text:p>
          </table:table-cell>
          <table:table-cell office:value-type="float" office:value="305238.61" table:style-name="ce19">
            <text:p>305 238,61</text:p>
          </table:table-cell>
          <table:table-cell office:value-type="float" office:value="67967.66" table:style-name="ce19">
            <text:p>67 967,66</text:p>
          </table:table-cell>
          <table:table-cell office:value-type="float" office:value="692071" table:style-name="ce19">
            <text:p>692 071,00</text:p>
          </table:table-cell>
          <table:table-cell office:value-type="float" office:value="1542905.4" table:style-name="ce19">
            <text:p>1 542 905,40</text:p>
          </table:table-cell>
          <table:table-cell office:value-type="float" office:value="1734776.5" table:style-name="ce19">
            <text:p>1 734 776,50</text:p>
          </table:table-cell>
          <table:table-cell office:value-type="float" office:value="4463.2700000000004" table:style-name="ce19">
            <text:p>4 463,27</text:p>
          </table:table-cell>
          <table:table-cell office:value-type="float" office:value="78059.039999999994" table:style-name="ce19">
            <text:p>78 059,04</text:p>
          </table:table-cell>
          <table:table-cell office:value-type="float" office:value="1381759.8" table:style-name="ce19">
            <text:p>1 381 759,80</text:p>
          </table:table-cell>
          <table:table-cell office:value-type="float" office:value="223278.64" table:style-name="ce19">
            <text:p>223 278,64</text:p>
          </table:table-cell>
          <table:table-cell office:value-type="float" office:value="152090.32999999999" table:style-name="ce19">
            <text:p>152 090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707.09" table:style-name="ce19">
            <text:p>707,09</text:p>
          </table:table-cell>
          <table:table-cell table:number-columns-repeated="16359"/>
        </table:table-row>
        <table:table-row table:style-name="ro1">
          <table:table-cell office:value-type="string" table:style-name="ce14">
            <text:p>3B</text:p>
          </table:table-cell>
          <table:table-cell office:value-type="float" office:value="75845703.860000014" table:formula="of:=SUM([.C13:.Y13])" table:style-name="ce15">
            <text:p>75 845 703,86</text:p>
          </table:table-cell>
          <table:table-cell office:value-type="float" office:value="872211.03" table:style-name="ce15">
            <text:p>872 211,03</text:p>
          </table:table-cell>
          <table:table-cell office:value-type="float" office:value="49188.01" table:style-name="ce15">
            <text:p>49 188,01</text:p>
          </table:table-cell>
          <table:table-cell office:value-type="float" office:value="40549954.5" table:style-name="ce15">
            <text:p>40 549 954,50</text:p>
          </table:table-cell>
          <table:table-cell office:value-type="float" office:value="24941.59" table:style-name="ce15">
            <text:p>24 941,59</text:p>
          </table:table-cell>
          <table:table-cell office:value-type="float" office:value="429578.57" table:style-name="ce15">
            <text:p>429 578,57</text:p>
          </table:table-cell>
          <table:table-cell office:value-type="float" office:value="3731495.72" table:style-name="ce19">
            <text:p>3 731 495,72</text:p>
          </table:table-cell>
          <table:table-cell office:value-type="float" office:value="10515352.800000001" table:style-name="ce19">
            <text:p>10 515 352,80</text:p>
          </table:table-cell>
          <table:table-cell office:value-type="float" office:value="6530816.5" table:style-name="ce19">
            <text:p>6 530 816,50</text:p>
          </table:table-cell>
          <table:table-cell office:value-type="float" office:value="2628416" table:style-name="ce19">
            <text:p>2 628 416,00</text:p>
          </table:table-cell>
          <table:table-cell office:value-type="float" office:value="1135017.3799999999" table:style-name="ce19">
            <text:p>1 135 017,38</text:p>
          </table:table-cell>
          <table:table-cell office:value-type="float" office:value="130112.97" table:style-name="ce19">
            <text:p>130 112,97</text:p>
          </table:table-cell>
          <table:table-cell office:value-type="float" office:value="673665.4" table:style-name="ce19">
            <text:p>673 665,40</text:p>
          </table:table-cell>
          <table:table-cell office:value-type="float" office:value="2779538.2" table:style-name="ce19">
            <text:p>2 779 538,20</text:p>
          </table:table-cell>
          <table:table-cell office:value-type="float" office:value="2308248.5" table:style-name="ce19">
            <text:p>2 308 248,50</text:p>
          </table:table-cell>
          <table:table-cell office:value-type="float" office:value="6750.39" table:style-name="ce19">
            <text:p>6 750,39</text:p>
          </table:table-cell>
          <table:table-cell office:value-type="float" office:value="195664.06" table:style-name="ce19">
            <text:p>195 664,06</text:p>
          </table:table-cell>
          <table:table-cell office:value-type="float" office:value="2345241" table:style-name="ce19">
            <text:p>2 345 241,00</text:p>
          </table:table-cell>
          <table:table-cell office:value-type="float" office:value="475436.34" table:style-name="ce19">
            <text:p>475 436,34</text:p>
          </table:table-cell>
          <table:table-cell office:value-type="float" office:value="455795.81" table:style-name="ce19">
            <text:p>455 795,81</text:p>
          </table:table-cell>
          <table:table-cell office:value-type="float" office:value="472.73" table:style-name="ce19">
            <text:p>472,73</text:p>
          </table:table-cell>
          <table:table-cell office:value-type="float" office:value="229.12" table:style-name="ce19">
            <text:p>229,12</text:p>
          </table:table-cell>
          <table:table-cell office:value-type="float" office:value="0" table:style-name="ce19">
            <text:p>0,00</text:p>
          </table:table-cell>
          <table:table-cell office:value-type="float" office:value="7577.24" table:style-name="ce19">
            <text:p>7 577,24</text:p>
          </table:table-cell>
          <table:table-cell table:number-columns-repeated="16359"/>
        </table:table-row>
        <table:table-row table:style-name="ro1">
          <table:table-cell office:value-type="string" table:style-name="ce14">
            <text:p>4A</text:p>
          </table:table-cell>
          <table:table-cell office:value-type="float" office:value="2530410" table:formula="of:=SUM([.C14:.Y14])" table:style-name="ce15">
            <text:p>2 530 410,00</text:p>
          </table:table-cell>
          <table:table-cell office:value-type="float" office:value="35490" table:style-name="ce15">
            <text:p>35 490,00</text:p>
          </table:table-cell>
          <table:table-cell office:value-type="float" office:value="210" table:style-name="ce15">
            <text:p>210,00</text:p>
          </table:table-cell>
          <table:table-cell office:value-type="float" office:value="191940" table:style-name="ce15">
            <text:p>191 940,00</text:p>
          </table:table-cell>
          <table:table-cell office:value-type="float" office:value="0" table:style-name="ce15">
            <text:p>0,00</text:p>
          </table:table-cell>
          <table:table-cell office:value-type="float" office:value="1470" table:style-name="ce15">
            <text:p>1 470,00</text:p>
          </table:table-cell>
          <table:table-cell office:value-type="float" office:value="401535" table:style-name="ce19">
            <text:p>401 535,00</text:p>
          </table:table-cell>
          <table:table-cell office:value-type="float" office:value="319830" table:style-name="ce19">
            <text:p>319 830,00</text:p>
          </table:table-cell>
          <table:table-cell office:value-type="float" office:value="132720" table:style-name="ce19">
            <text:p>132 720,00</text:p>
          </table:table-cell>
          <table:table-cell office:value-type="float" office:value="71400" table:style-name="ce19">
            <text:p>71 400,00</text:p>
          </table:table-cell>
          <table:table-cell office:value-type="float" office:value="45990" table:style-name="ce19">
            <text:p>45 990,00</text:p>
          </table:table-cell>
          <table:table-cell office:value-type="float" office:value="21630" table:style-name="ce19">
            <text:p>21 630,00</text:p>
          </table:table-cell>
          <table:table-cell office:value-type="float" office:value="10710" table:style-name="ce19">
            <text:p>10 710,00</text:p>
          </table:table-cell>
          <table:table-cell office:value-type="float" office:value="203295" table:style-name="ce19">
            <text:p>203 295,00</text:p>
          </table:table-cell>
          <table:table-cell office:value-type="float" office:value="90930" table:style-name="ce19">
            <text:p>90 930,00</text:p>
          </table:table-cell>
          <table:table-cell office:value-type="float" office:value="210" table:style-name="ce19">
            <text:p>210,00</text:p>
          </table:table-cell>
          <table:table-cell office:value-type="float" office:value="57405" table:style-name="ce19">
            <text:p>57 405,00</text:p>
          </table:table-cell>
          <table:table-cell office:value-type="float" office:value="11550" table:style-name="ce19">
            <text:p>11 550,00</text:p>
          </table:table-cell>
          <table:table-cell office:value-type="float" office:value="110775" table:style-name="ce19">
            <text:p>110 775,00</text:p>
          </table:table-cell>
          <table:table-cell office:value-type="float" office:value="814605" table:style-name="ce19">
            <text:p>814 605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8715" table:style-name="ce19">
            <text:p>8 715,00</text:p>
          </table:table-cell>
          <table:table-cell table:number-columns-repeated="16359"/>
        </table:table-row>
        <table:table-row table:style-name="ro1">
          <table:table-cell office:value-type="string" table:style-name="ce14">
            <text:p>4B</text:p>
          </table:table-cell>
          <table:table-cell office:value-type="float" office:value="226065" table:formula="of:=SUM([.C15:.Y15])" table:style-name="ce15">
            <text:p>226 065,00</text:p>
          </table:table-cell>
          <table:table-cell office:value-type="float" office:value="420" table:style-name="ce15">
            <text:p>420,00</text:p>
          </table:table-cell>
          <table:table-cell office:value-type="float" office:value="0" table:style-name="ce15">
            <text:p>0,00</text:p>
          </table:table-cell>
          <table:table-cell office:value-type="float" office:value="6720" table:style-name="ce15">
            <text:p>6 720,00</text:p>
          </table:table-cell>
          <table:table-cell office:value-type="float" office:value="210" table:style-name="ce15">
            <text:p>210,00</text:p>
          </table:table-cell>
          <table:table-cell office:value-type="float" office:value="210" table:style-name="ce15">
            <text:p>210,00</text:p>
          </table:table-cell>
          <table:table-cell office:value-type="float" office:value="7350" table:style-name="ce19">
            <text:p>7 350,00</text:p>
          </table:table-cell>
          <table:table-cell office:value-type="float" office:value="18270" table:style-name="ce19">
            <text:p>18 270,00</text:p>
          </table:table-cell>
          <table:table-cell office:value-type="float" office:value="3780" table:style-name="ce19">
            <text:p>3 780,00</text:p>
          </table:table-cell>
          <table:table-cell office:value-type="float" office:value="6300" table:style-name="ce19">
            <text:p>6 300,00</text:p>
          </table:table-cell>
          <table:table-cell office:value-type="float" office:value="4620" table:style-name="ce19">
            <text:p>4 620,00</text:p>
          </table:table-cell>
          <table:table-cell office:value-type="float" office:value="630" table:style-name="ce19">
            <text:p>630,00</text:p>
          </table:table-cell>
          <table:table-cell office:value-type="float" office:value="4410" table:style-name="ce19">
            <text:p>4 410,00</text:p>
          </table:table-cell>
          <table:table-cell office:value-type="float" office:value="11760" table:style-name="ce19">
            <text:p>11 760,00</text:p>
          </table:table-cell>
          <table:table-cell office:value-type="float" office:value="13650" table:style-name="ce19">
            <text:p>13 650,00</text:p>
          </table:table-cell>
          <table:table-cell office:value-type="float" office:value="0" table:style-name="ce19">
            <text:p>0,00</text:p>
          </table:table-cell>
          <table:table-cell office:value-type="float" office:value="2520" table:style-name="ce19">
            <text:p>2 520,00</text:p>
          </table:table-cell>
          <table:table-cell office:value-type="float" office:value="840" table:style-name="ce19">
            <text:p>840,00</text:p>
          </table:table-cell>
          <table:table-cell office:value-type="float" office:value="2730" table:style-name="ce19">
            <text:p>2 730,00</text:p>
          </table:table-cell>
          <table:table-cell office:value-type="float" office:value="5250" table:style-name="ce19">
            <text:p>5 25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36395" table:style-name="ce19">
            <text:p>136 395,00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spolu</text:p>
          </table:table-cell>
          <table:table-cell office:value-type="float" office:value="169492066.11999997" table:formula="of:=SUM([.C16:.Y16])" table:style-name="ce17">
            <text:p>169 492 066,12</text:p>
          </table:table-cell>
          <table:table-cell office:value-type="float" office:value="2066182.44" table:formula="of:=SUM([.C10:.C15])" table:style-name="ce18">
            <text:p>2 066 182,44</text:p>
          </table:table-cell>
          <table:table-cell office:value-type="float" office:value="86125.6" table:formula="of:=SUM([.D10:.D15])" table:style-name="ce18">
            <text:p>86 125,60</text:p>
          </table:table-cell>
          <table:table-cell office:value-type="float" office:value="73055649.299999997" table:formula="of:=SUM([.E10:.E15])" table:style-name="ce18">
            <text:p>73 055 649,30</text:p>
          </table:table-cell>
          <table:table-cell office:value-type="float" office:value="170472.78" table:formula="of:=SUM([.F10:.F15])" table:style-name="ce18">
            <text:p>170 472,78</text:p>
          </table:table-cell>
          <table:table-cell office:value-type="float" office:value="551385.43999999994" table:formula="of:=SUM([.G10:.G15])" table:style-name="ce18">
            <text:p>551 385,44</text:p>
          </table:table-cell>
          <table:table-cell office:value-type="float" office:value="8859475.0600000005" table:formula="of:=SUM([.H10:.H15])" table:style-name="ce18">
            <text:p>8 859 475,06</text:p>
          </table:table-cell>
          <table:table-cell office:value-type="float" office:value="27206675.300000001" table:formula="of:=SUM([.I10:.I15])" table:style-name="ce18">
            <text:p>27 206 675,30</text:p>
          </table:table-cell>
          <table:table-cell office:value-type="float" office:value="10662225.9" table:formula="of:=SUM([.J10:.J15])" table:style-name="ce18">
            <text:p>10 662 225,90</text:p>
          </table:table-cell>
          <table:table-cell office:value-type="float" office:value="12700166.199999999" table:formula="of:=SUM([.K10:.K15])" table:style-name="ce18">
            <text:p>12 700 166,20</text:p>
          </table:table-cell>
          <table:table-cell office:value-type="float" office:value="2214421.77" table:formula="of:=SUM([.L10:.L15])" table:style-name="ce18">
            <text:p>2 214 421,77</text:p>
          </table:table-cell>
          <table:table-cell office:value-type="float" office:value="578622.76" table:formula="of:=SUM([.M10:.M15])" table:style-name="ce18">
            <text:p>578 622,76</text:p>
          </table:table-cell>
          <table:table-cell office:value-type="float" office:value="2032760.6" table:formula="of:=SUM([.N10:.N15])" table:style-name="ce18">
            <text:p>2 032 760,60</text:p>
          </table:table-cell>
          <table:table-cell office:value-type="float" office:value="7642246.3999999994" table:formula="of:=SUM([.O10:.O15])" table:style-name="ce18">
            <text:p>7 642 246,40</text:p>
          </table:table-cell>
          <table:table-cell office:value-type="float" office:value="6236798.5999999996" table:formula="of:=SUM([.P10:.P15])" table:style-name="ce18">
            <text:p>6 236 798,60</text:p>
          </table:table-cell>
          <table:table-cell office:value-type="float" office:value="24487.07" table:formula="of:=SUM([.Q10:.Q15])" table:style-name="ce18">
            <text:p>24 487,07</text:p>
          </table:table-cell>
          <table:table-cell office:value-type="float" office:value="1800157.02" table:formula="of:=SUM([.R10:.R15])" table:style-name="ce18">
            <text:p>1 800 157,02</text:p>
          </table:table-cell>
          <table:table-cell office:value-type="float" office:value="4389889.7" table:formula="of:=SUM([.S10:.S15])" table:style-name="ce18">
            <text:p>4 389 889,70</text:p>
          </table:table-cell>
          <table:table-cell office:value-type="float" office:value="3948836.96" table:formula="of:=SUM([.T10:.T15])" table:style-name="ce18">
            <text:p>3 948 836,96</text:p>
          </table:table-cell>
          <table:table-cell office:value-type="float" office:value="5051859.51" table:formula="of:=SUM([.U10:.U15])" table:style-name="ce18">
            <text:p>5 051 859,51</text:p>
          </table:table-cell>
          <table:table-cell office:value-type="float" office:value="2812.73" table:formula="of:=SUM([.V10:.V15])" table:style-name="ce18">
            <text:p>2 812,73</text:p>
          </table:table-cell>
          <table:table-cell office:value-type="float" office:value="1189.1199999999999" table:formula="of:=SUM([.W10:.W15])" table:style-name="ce18">
            <text:p>1 189,12</text:p>
          </table:table-cell>
          <table:table-cell office:value-type="float" office:value="1172.44" table:formula="of:=SUM([.X10:.X15])" table:style-name="ce18">
            <text:p>1 172,44</text:p>
          </table:table-cell>
          <table:table-cell office:value-type="float" office:value="208453.41999999998" table:formula="of:=SUM([.Y10:.Y15])" table:style-name="ce18">
            <text:p>208 453,42</text:p>
          </table:table-cell>
          <table:table-cell table:number-columns-repeated="16359"/>
        </table:table-row>
        <table:table-row table:style-name="ro1">
          <table:table-cell office:value-type="string" table:number-columns-spanned="25" table:number-rows-spanned="1" table:style-name="ce50">
            <text:p>Počet zamestnancov, resp. SZČO, na ktorých sa žiada príspevok</text:p>
          </table:table-cell>
          <table:covered-table-cell table:number-columns-repeated="24"/>
          <table:table-cell table:number-columns-repeated="16359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72121" table:formula="of:=SUM([.C18:.Y18])" table:style-name="ce8">
            <text:p>72 121</text:p>
          </table:table-cell>
          <table:table-cell office:value-type="float" office:value="252" table:style-name="ce8">
            <text:p>252</text:p>
          </table:table-cell>
          <table:table-cell office:value-type="float" office:value="39" table:style-name="ce8">
            <text:p>39</text:p>
          </table:table-cell>
          <table:table-cell office:value-type="float" office:value="2330" table:style-name="ce8">
            <text:p>2 330</text:p>
          </table:table-cell>
          <table:table-cell office:value-type="float" office:value="64" table:style-name="ce8">
            <text:p>64</text:p>
          </table:table-cell>
          <table:table-cell office:value-type="float" office:value="81" table:style-name="ce8">
            <text:p>81</text:p>
          </table:table-cell>
          <table:table-cell office:value-type="float" office:value="1353" table:style-name="ce13">
            <text:p>1 353</text:p>
          </table:table-cell>
          <table:table-cell office:value-type="float" office:value="28167" table:style-name="ce13">
            <text:p>28 167</text:p>
          </table:table-cell>
          <table:table-cell office:value-type="float" office:value="2445" table:style-name="ce13">
            <text:p>2 445</text:p>
          </table:table-cell>
          <table:table-cell office:value-type="float" office:value="17593" table:style-name="ce13">
            <text:p>17 593</text:p>
          </table:table-cell>
          <table:table-cell office:value-type="float" office:value="523" table:style-name="ce13">
            <text:p>523</text:p>
          </table:table-cell>
          <table:table-cell office:value-type="float" office:value="274" table:style-name="ce13">
            <text:p>274</text:p>
          </table:table-cell>
          <table:table-cell office:value-type="float" office:value="1125" table:style-name="ce13">
            <text:p>1 125</text:p>
          </table:table-cell>
          <table:table-cell office:value-type="float" office:value="3109" table:style-name="ce13">
            <text:p>3 109</text:p>
          </table:table-cell>
          <table:table-cell office:value-type="float" office:value="2930" table:style-name="ce13">
            <text:p>2 930</text:p>
          </table:table-cell>
          <table:table-cell office:value-type="float" office:value="19" table:style-name="ce13">
            <text:p>19</text:p>
          </table:table-cell>
          <table:table-cell office:value-type="float" office:value="1990" table:style-name="ce13">
            <text:p>1 990</text:p>
          </table:table-cell>
          <table:table-cell office:value-type="float" office:value="861" table:style-name="ce13">
            <text:p>861</text:p>
          </table:table-cell>
          <table:table-cell office:value-type="float" office:value="4364" table:style-name="ce13">
            <text:p>4 364</text:p>
          </table:table-cell>
          <table:table-cell office:value-type="float" office:value="2855" table:style-name="ce13">
            <text:p>2 85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1741" table:style-name="ce13">
            <text:p>1 741</text:p>
          </table:table-cell>
          <table:table-cell table:number-columns-repeated="16359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3135" table:formula="of:=SUM([.C19:.Y19])" table:style-name="ce8">
            <text:p>53 135</text:p>
          </table:table-cell>
          <table:table-cell office:value-type="float" office:value="1023" table:style-name="ce8">
            <text:p>1 023</text:p>
          </table:table-cell>
          <table:table-cell office:value-type="float" office:value="1" table:style-name="ce8">
            <text:p>1</text:p>
          </table:table-cell>
          <table:table-cell office:value-type="float" office:value="6456" table:style-name="ce8">
            <text:p>6 456</text:p>
          </table:table-cell>
          <table:table-cell office:value-type="float" office:value="10" table:style-name="ce8">
            <text:p>10</text:p>
          </table:table-cell>
          <table:table-cell office:value-type="float" office:value="34" table:style-name="ce8">
            <text:p>34</text:p>
          </table:table-cell>
          <table:table-cell office:value-type="float" office:value="8698" table:style-name="ce13">
            <text:p>8 698</text:p>
          </table:table-cell>
          <table:table-cell office:value-type="float" office:value="11224" table:style-name="ce13">
            <text:p>11 224</text:p>
          </table:table-cell>
          <table:table-cell office:value-type="float" office:value="2091" table:style-name="ce13">
            <text:p>2 091</text:p>
          </table:table-cell>
          <table:table-cell office:value-type="float" office:value="4153" table:style-name="ce13">
            <text:p>4 153</text:p>
          </table:table-cell>
          <table:table-cell office:value-type="float" office:value="1312" table:style-name="ce13">
            <text:p>1 312</text:p>
          </table:table-cell>
          <table:table-cell office:value-type="float" office:value="797" table:style-name="ce13">
            <text:p>797</text:p>
          </table:table-cell>
          <table:table-cell office:value-type="float" office:value="287" table:style-name="ce13">
            <text:p>287</text:p>
          </table:table-cell>
          <table:table-cell office:value-type="float" office:value="5897" table:style-name="ce13">
            <text:p>5 897</text:p>
          </table:table-cell>
          <table:table-cell office:value-type="float" office:value="2083" table:style-name="ce13">
            <text:p>2 083</text:p>
          </table:table-cell>
          <table:table-cell office:value-type="float" office:value="26" table:style-name="ce13">
            <text:p>26</text:p>
          </table:table-cell>
          <table:table-cell office:value-type="float" office:value="1349" table:style-name="ce13">
            <text:p>1 349</text:p>
          </table:table-cell>
          <table:table-cell office:value-type="float" office:value="671" table:style-name="ce13">
            <text:p>671</text:p>
          </table:table-cell>
          <table:table-cell office:value-type="float" office:value="1284" table:style-name="ce13">
            <text:p>1 284</text:p>
          </table:table-cell>
          <table:table-cell office:value-type="float" office:value="5298" table:style-name="ce13">
            <text:p>5 298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434" table:style-name="ce13">
            <text:p>434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94106" table:formula="of:=SUM([.C20:.Y20])" table:style-name="ce8">
            <text:p>94 106</text:p>
          </table:table-cell>
          <table:table-cell office:value-type="float" office:value="3592" table:style-name="ce8">
            <text:p>3 592</text:p>
          </table:table-cell>
          <table:table-cell office:value-type="float" office:value="76" table:style-name="ce8">
            <text:p>76</text:p>
          </table:table-cell>
          <table:table-cell office:value-type="float" office:value="53472" table:style-name="ce8">
            <text:p>53 472</text:p>
          </table:table-cell>
          <table:table-cell office:value-type="float" office:value="36" table:style-name="ce8">
            <text:p>36</text:p>
          </table:table-cell>
          <table:table-cell office:value-type="float" office:value="351" table:style-name="ce8">
            <text:p>351</text:p>
          </table:table-cell>
          <table:table-cell office:value-type="float" office:value="1872" table:style-name="ce13">
            <text:p>1 872</text:p>
          </table:table-cell>
          <table:table-cell office:value-type="float" office:value="6246" table:style-name="ce13">
            <text:p>6 246</text:p>
          </table:table-cell>
          <table:table-cell office:value-type="float" office:value="11557" table:style-name="ce13">
            <text:p>11 557</text:p>
          </table:table-cell>
          <table:table-cell office:value-type="float" office:value="1581" table:style-name="ce13">
            <text:p>1 581</text:p>
          </table:table-cell>
          <table:table-cell office:value-type="float" office:value="1036" table:style-name="ce13">
            <text:p>1 036</text:p>
          </table:table-cell>
          <table:table-cell office:value-type="float" office:value="1819" table:style-name="ce13">
            <text:p>1 819</text:p>
          </table:table-cell>
          <table:table-cell office:value-type="float" office:value="1278" table:style-name="ce13">
            <text:p>1 278</text:p>
          </table:table-cell>
          <table:table-cell office:value-type="float" office:value="3324" table:style-name="ce13">
            <text:p>3 324</text:p>
          </table:table-cell>
          <table:table-cell office:value-type="float" office:value="4378" table:style-name="ce13">
            <text:p>4 378</text:p>
          </table:table-cell>
          <table:table-cell office:value-type="float" office:value="11" table:style-name="ce13">
            <text:p>11</text:p>
          </table:table-cell>
          <table:table-cell office:value-type="float" office:value="196" table:style-name="ce13">
            <text:p>196</text:p>
          </table:table-cell>
          <table:table-cell office:value-type="float" office:value="2456" table:style-name="ce13">
            <text:p>2 456</text:p>
          </table:table-cell>
          <table:table-cell office:value-type="float" office:value="362" table:style-name="ce13">
            <text:p>362</text:p>
          </table:table-cell>
          <table:table-cell office:value-type="float" office:value="353" table:style-name="ce13">
            <text:p>35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0" table:style-name="ce13">
            <text:p>110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266848" table:formula="of:=SUM([.C21:.Y21])" table:style-name="ce8">
            <text:p>266 848</text:p>
          </table:table-cell>
          <table:table-cell office:value-type="float" office:value="3417" table:style-name="ce8">
            <text:p>3 417</text:p>
          </table:table-cell>
          <table:table-cell office:value-type="float" office:value="426" table:style-name="ce8">
            <text:p>426</text:p>
          </table:table-cell>
          <table:table-cell office:value-type="float" office:value="130617" table:style-name="ce8">
            <text:p>130 617</text:p>
          </table:table-cell>
          <table:table-cell office:value-type="float" office:value="86" table:style-name="ce8">
            <text:p>86</text:p>
          </table:table-cell>
          <table:table-cell office:value-type="float" office:value="1994" table:style-name="ce8">
            <text:p>1 994</text:p>
          </table:table-cell>
          <table:table-cell office:value-type="float" office:value="13781" table:style-name="ce13">
            <text:p>13 781</text:p>
          </table:table-cell>
          <table:table-cell office:value-type="float" office:value="43490" table:style-name="ce13">
            <text:p>43 490</text:p>
          </table:table-cell>
          <table:table-cell office:value-type="float" office:value="21868" table:style-name="ce13">
            <text:p>21 868</text:p>
          </table:table-cell>
          <table:table-cell office:value-type="float" office:value="9125" table:style-name="ce13">
            <text:p>9 125</text:p>
          </table:table-cell>
          <table:table-cell office:value-type="float" office:value="4591" table:style-name="ce13">
            <text:p>4 591</text:p>
          </table:table-cell>
          <table:table-cell office:value-type="float" office:value="772" table:style-name="ce13">
            <text:p>772</text:p>
          </table:table-cell>
          <table:table-cell office:value-type="float" office:value="2729" table:style-name="ce13">
            <text:p>2 729</text:p>
          </table:table-cell>
          <table:table-cell office:value-type="float" office:value="10656" table:style-name="ce13">
            <text:p>10 656</text:p>
          </table:table-cell>
          <table:table-cell office:value-type="float" office:value="9768" table:style-name="ce13">
            <text:p>9 768</text:p>
          </table:table-cell>
          <table:table-cell office:value-type="float" office:value="22" table:style-name="ce13">
            <text:p>22</text:p>
          </table:table-cell>
          <table:table-cell office:value-type="float" office:value="737" table:style-name="ce13">
            <text:p>737</text:p>
          </table:table-cell>
          <table:table-cell office:value-type="float" office:value="9025" table:style-name="ce13">
            <text:p>9 025</text:p>
          </table:table-cell>
          <table:table-cell office:value-type="float" office:value="1417" table:style-name="ce13">
            <text:p>1 417</text:p>
          </table:table-cell>
          <table:table-cell office:value-type="float" office:value="1707" table:style-name="ce13">
            <text:p>1 707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617" table:style-name="ce13">
            <text:p>617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13101" table:formula="of:=SUM([.C22:.Y22])" table:style-name="ce8">
            <text:p>13 101</text:p>
          </table:table-cell>
          <table:table-cell office:value-type="float" office:value="175" table:style-name="ce8">
            <text:p>175</text:p>
          </table:table-cell>
          <table:table-cell office:value-type="float" office:value="1" table:style-name="ce8">
            <text:p>1</text:p>
          </table:table-cell>
          <table:table-cell office:value-type="float" office:value="996" table:style-name="ce8">
            <text:p>996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057" table:style-name="ce13">
            <text:p>2 057</text:p>
          </table:table-cell>
          <table:table-cell office:value-type="float" office:value="1688" table:style-name="ce13">
            <text:p>1 688</text:p>
          </table:table-cell>
          <table:table-cell office:value-type="float" office:value="676" table:style-name="ce13">
            <text:p>676</text:p>
          </table:table-cell>
          <table:table-cell office:value-type="float" office:value="373" table:style-name="ce13">
            <text:p>373</text:p>
          </table:table-cell>
          <table:table-cell office:value-type="float" office:value="236" table:style-name="ce13">
            <text:p>236</text:p>
          </table:table-cell>
          <table:table-cell office:value-type="float" office:value="112" table:style-name="ce13">
            <text:p>112</text:p>
          </table:table-cell>
          <table:table-cell office:value-type="float" office:value="53" table:style-name="ce13">
            <text:p>53</text:p>
          </table:table-cell>
          <table:table-cell office:value-type="float" office:value="1060" table:style-name="ce13">
            <text:p>1 060</text:p>
          </table:table-cell>
          <table:table-cell office:value-type="float" office:value="469" table:style-name="ce13">
            <text:p>469</text:p>
          </table:table-cell>
          <table:table-cell office:value-type="float" office:value="1" table:style-name="ce13">
            <text:p>1</text:p>
          </table:table-cell>
          <table:table-cell office:value-type="float" office:value="288" table:style-name="ce13">
            <text:p>288</text:p>
          </table:table-cell>
          <table:table-cell office:value-type="float" office:value="60" table:style-name="ce13">
            <text:p>60</text:p>
          </table:table-cell>
          <table:table-cell office:value-type="float" office:value="559" table:style-name="ce13">
            <text:p>559</text:p>
          </table:table-cell>
          <table:table-cell office:value-type="float" office:value="3989" table:style-name="ce13">
            <text:p>3 98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1" table:style-name="ce13">
            <text:p>301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1278" table:formula="of:=SUM([.C23:.Y23])" table:style-name="ce8">
            <text:p>1 27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5" table:style-name="ce13">
            <text:p>35</text:p>
          </table:table-cell>
          <table:table-cell office:value-type="float" office:value="100" table:style-name="ce13">
            <text:p>100</text:p>
          </table:table-cell>
          <table:table-cell office:value-type="float" office:value="22" table:style-name="ce13">
            <text:p>22</text:p>
          </table:table-cell>
          <table:table-cell office:value-type="float" office:value="32" table:style-name="ce13">
            <text:p>32</text:p>
          </table:table-cell>
          <table:table-cell office:value-type="float" office:value="22" table:style-name="ce13">
            <text:p>22</text:p>
          </table:table-cell>
          <table:table-cell office:value-type="float" office:value="3" table:style-name="ce13">
            <text:p>3</text:p>
          </table:table-cell>
          <table:table-cell office:value-type="float" office:value="22" table:style-name="ce13">
            <text:p>22</text:p>
          </table:table-cell>
          <table:table-cell office:value-type="float" office:value="65" table:style-name="ce13">
            <text:p>65</text:p>
          </table:table-cell>
          <table:table-cell office:value-type="float" office:value="73" table:style-name="ce13">
            <text:p>73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15" table:style-name="ce13">
            <text:p>15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00" table:style-name="ce13">
            <text:p>800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500589" table:formula="of:=SUM([.C24:.Y24])" table:style-name="ce9">
            <text:p>500 589</text:p>
          </table:table-cell>
          <table:table-cell office:value-type="float" office:value="8461" table:formula="of:=SUM([.C18:.C23])" table:style-name="ce10">
            <text:p>8 461</text:p>
          </table:table-cell>
          <table:table-cell office:value-type="float" office:value="543" table:formula="of:=SUM([.D18:.D23])" table:style-name="ce10">
            <text:p>543</text:p>
          </table:table-cell>
          <table:table-cell office:value-type="float" office:value="193909" table:formula="of:=SUM([.E18:.E23])" table:style-name="ce10">
            <text:p>193 909</text:p>
          </table:table-cell>
          <table:table-cell office:value-type="float" office:value="197" table:formula="of:=SUM([.F18:.F23])" table:style-name="ce10">
            <text:p>197</text:p>
          </table:table-cell>
          <table:table-cell office:value-type="float" office:value="2468" table:formula="of:=SUM([.G18:.G23])" table:style-name="ce10">
            <text:p>2 468</text:p>
          </table:table-cell>
          <table:table-cell office:value-type="float" office:value="27796" table:formula="of:=SUM([.H18:.H23])" table:style-name="ce10">
            <text:p>27 796</text:p>
          </table:table-cell>
          <table:table-cell office:value-type="float" office:value="90915" table:formula="of:=SUM([.I18:.I23])" table:style-name="ce10">
            <text:p>90 915</text:p>
          </table:table-cell>
          <table:table-cell office:value-type="float" office:value="38659" table:formula="of:=SUM([.J18:.J23])" table:style-name="ce10">
            <text:p>38 659</text:p>
          </table:table-cell>
          <table:table-cell office:value-type="float" office:value="32857" table:formula="of:=SUM([.K18:.K23])" table:style-name="ce10">
            <text:p>32 857</text:p>
          </table:table-cell>
          <table:table-cell office:value-type="float" office:value="7720" table:formula="of:=SUM([.L18:.L23])" table:style-name="ce10">
            <text:p>7 720</text:p>
          </table:table-cell>
          <table:table-cell office:value-type="float" office:value="3777" table:formula="of:=SUM([.M18:.M23])" table:style-name="ce10">
            <text:p>3 777</text:p>
          </table:table-cell>
          <table:table-cell office:value-type="float" office:value="5494" table:formula="of:=SUM([.N18:.N23])" table:style-name="ce10">
            <text:p>5 494</text:p>
          </table:table-cell>
          <table:table-cell office:value-type="float" office:value="24111" table:formula="of:=SUM([.O18:.O23])" table:style-name="ce10">
            <text:p>24 111</text:p>
          </table:table-cell>
          <table:table-cell office:value-type="float" office:value="19701" table:formula="of:=SUM([.P18:.P23])" table:style-name="ce10">
            <text:p>19 701</text:p>
          </table:table-cell>
          <table:table-cell office:value-type="float" office:value="79" table:formula="of:=SUM([.Q18:.Q23])" table:style-name="ce10">
            <text:p>79</text:p>
          </table:table-cell>
          <table:table-cell office:value-type="float" office:value="4575" table:formula="of:=SUM([.R18:.R23])" table:style-name="ce10">
            <text:p>4 575</text:p>
          </table:table-cell>
          <table:table-cell office:value-type="float" office:value="13078" table:formula="of:=SUM([.S18:.S23])" table:style-name="ce10">
            <text:p>13 078</text:p>
          </table:table-cell>
          <table:table-cell office:value-type="float" office:value="8001" table:formula="of:=SUM([.T18:.T23])" table:style-name="ce10">
            <text:p>8 001</text:p>
          </table:table-cell>
          <table:table-cell office:value-type="float" office:value="14229" table:formula="of:=SUM([.U18:.U23])" table:style-name="ce10">
            <text:p>14 229</text:p>
          </table:table-cell>
          <table:table-cell office:value-type="float" office:value="7" table:formula="of:=SUM([.V18:.V23])" table:style-name="ce10">
            <text:p>7</text:p>
          </table:table-cell>
          <table:table-cell office:value-type="float" office:value="3" table:formula="of:=SUM([.W18:.W23])" table:style-name="ce10">
            <text:p>3</text:p>
          </table:table-cell>
          <table:table-cell office:value-type="float" office:value="6" table:formula="of:=SUM([.X18:.X23])" table:style-name="ce10">
            <text:p>6</text:p>
          </table:table-cell>
          <table:table-cell office:value-type="float" office:value="4003" table:formula="of:=SUM([.Y18:.Y23])" table:style-name="ce10">
            <text:p>4 003</text:p>
          </table:table-cell>
          <table:table-cell table:number-columns-repeated="16359" table:style-name="ce1"/>
        </table:table-row>
        <table:table-row table:style-name="ro1">
          <table:table-cell office:value-type="string" table:number-columns-spanned="25" table:number-rows-spanned="1" table:style-name="ce50">
            <text:p>Počet podporených žiadateľov</text:p>
          </table:table-cell>
          <table:covered-table-cell table:number-columns-repeated="24"/>
          <table:table-cell table:number-columns-repeated="16359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0849" table:formula="of:=SUM([.C26:.Y26])" table:style-name="ce8">
            <text:p>10 849</text:p>
          </table:table-cell>
          <table:table-cell office:value-type="float" office:value="59" table:style-name="ce8">
            <text:p>59</text:p>
          </table:table-cell>
          <table:table-cell office:value-type="float" office:value="2" table:style-name="ce8">
            <text:p>2</text:p>
          </table:table-cell>
          <table:table-cell office:value-type="float" office:value="479" table:style-name="ce8">
            <text:p>479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283" table:style-name="ce13">
            <text:p>283</text:p>
          </table:table-cell>
          <table:table-cell office:value-type="float" office:value="3462" table:style-name="ce13">
            <text:p>3 462</text:p>
          </table:table-cell>
          <table:table-cell office:value-type="float" office:value="313" table:style-name="ce13">
            <text:p>313</text:p>
          </table:table-cell>
          <table:table-cell office:value-type="float" office:value="2960" table:style-name="ce13">
            <text:p>2 960</text:p>
          </table:table-cell>
          <table:table-cell office:value-type="float" office:value="100" table:style-name="ce13">
            <text:p>100</text:p>
          </table:table-cell>
          <table:table-cell office:value-type="float" office:value="55" table:style-name="ce13">
            <text:p>55</text:p>
          </table:table-cell>
          <table:table-cell office:value-type="float" office:value="206" table:style-name="ce13">
            <text:p>206</text:p>
          </table:table-cell>
          <table:table-cell office:value-type="float" office:value="423" table:style-name="ce13">
            <text:p>423</text:p>
          </table:table-cell>
          <table:table-cell office:value-type="float" office:value="496" table:style-name="ce13">
            <text:p>496</text:p>
          </table:table-cell>
          <table:table-cell office:value-type="float" office:value="3" table:style-name="ce13">
            <text:p>3</text:p>
          </table:table-cell>
          <table:table-cell office:value-type="float" office:value="397" table:style-name="ce13">
            <text:p>397</text:p>
          </table:table-cell>
          <table:table-cell office:value-type="float" office:value="210" table:style-name="ce13">
            <text:p>210</text:p>
          </table:table-cell>
          <table:table-cell office:value-type="float" office:value="472" table:style-name="ce13">
            <text:p>472</text:p>
          </table:table-cell>
          <table:table-cell office:value-type="float" office:value="896" table:style-name="ce13">
            <text:p>89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table:number-columns-repeated="16359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6579" table:formula="of:=SUM([.C27:.Y27])" table:style-name="ce8">
            <text:p>46 579</text:p>
          </table:table-cell>
          <table:table-cell office:value-type="float" office:value="894" table:style-name="ce8">
            <text:p>894</text:p>
          </table:table-cell>
          <table:table-cell office:value-type="float" office:value="0" table:style-name="ce8">
            <text:p>0</text:p>
          </table:table-cell>
          <table:table-cell office:value-type="float" office:value="5657" table:style-name="ce8">
            <text:p>5 657</text:p>
          </table:table-cell>
          <table:table-cell office:value-type="float" office:value="9" table:style-name="ce8">
            <text:p>9</text:p>
          </table:table-cell>
          <table:table-cell office:value-type="float" office:value="27" table:style-name="ce8">
            <text:p>27</text:p>
          </table:table-cell>
          <table:table-cell office:value-type="float" office:value="7618" table:style-name="ce13">
            <text:p>7 618</text:p>
          </table:table-cell>
          <table:table-cell office:value-type="float" office:value="9559" table:style-name="ce13">
            <text:p>9 559</text:p>
          </table:table-cell>
          <table:table-cell office:value-type="float" office:value="1891" table:style-name="ce13">
            <text:p>1 891</text:p>
          </table:table-cell>
          <table:table-cell office:value-type="float" office:value="3889" table:style-name="ce13">
            <text:p>3 889</text:p>
          </table:table-cell>
          <table:table-cell office:value-type="float" office:value="1125" table:style-name="ce13">
            <text:p>1 125</text:p>
          </table:table-cell>
          <table:table-cell office:value-type="float" office:value="634" table:style-name="ce13">
            <text:p>634</text:p>
          </table:table-cell>
          <table:table-cell office:value-type="float" office:value="251" table:style-name="ce13">
            <text:p>251</text:p>
          </table:table-cell>
          <table:table-cell office:value-type="float" office:value="5159" table:style-name="ce13">
            <text:p>5 159</text:p>
          </table:table-cell>
          <table:table-cell office:value-type="float" office:value="1865" table:style-name="ce13">
            <text:p>1 865</text:p>
          </table:table-cell>
          <table:table-cell office:value-type="float" office:value="20" table:style-name="ce13">
            <text:p>20</text:p>
          </table:table-cell>
          <table:table-cell office:value-type="float" office:value="1195" table:style-name="ce13">
            <text:p>1 195</text:p>
          </table:table-cell>
          <table:table-cell office:value-type="float" office:value="561" table:style-name="ce13">
            <text:p>561</text:p>
          </table:table-cell>
          <table:table-cell office:value-type="float" office:value="1156" table:style-name="ce13">
            <text:p>1 156</text:p>
          </table:table-cell>
          <table:table-cell office:value-type="float" office:value="4973" table:style-name="ce13">
            <text:p>4 973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88" table:style-name="ce13">
            <text:p>88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4230" table:formula="of:=SUM([.C28:.Y28])" table:style-name="ce8">
            <text:p>4 230</text:p>
          </table:table-cell>
          <table:table-cell office:value-type="float" office:value="53" table:style-name="ce8">
            <text:p>53</text:p>
          </table:table-cell>
          <table:table-cell office:value-type="float" office:value="1" table:style-name="ce8">
            <text:p>1</text:p>
          </table:table-cell>
          <table:table-cell office:value-type="float" office:value="580" table:style-name="ce8">
            <text:p>580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359" table:style-name="ce13">
            <text:p>359</text:p>
          </table:table-cell>
          <table:table-cell office:value-type="float" office:value="993" table:style-name="ce13">
            <text:p>993</text:p>
          </table:table-cell>
          <table:table-cell office:value-type="float" office:value="249" table:style-name="ce13">
            <text:p>249</text:p>
          </table:table-cell>
          <table:table-cell office:value-type="float" office:value="318" table:style-name="ce13">
            <text:p>318</text:p>
          </table:table-cell>
          <table:table-cell office:value-type="float" office:value="119" table:style-name="ce13">
            <text:p>119</text:p>
          </table:table-cell>
          <table:table-cell office:value-type="float" office:value="24" table:style-name="ce13">
            <text:p>24</text:p>
          </table:table-cell>
          <table:table-cell office:value-type="float" office:value="114" table:style-name="ce13">
            <text:p>114</text:p>
          </table:table-cell>
          <table:table-cell office:value-type="float" office:value="514" table:style-name="ce13">
            <text:p>514</text:p>
          </table:table-cell>
          <table:table-cell office:value-type="float" office:value="281" table:style-name="ce13">
            <text:p>281</text:p>
          </table:table-cell>
          <table:table-cell office:value-type="float" office:value="4" table:style-name="ce13">
            <text:p>4</text:p>
          </table:table-cell>
          <table:table-cell office:value-type="float" office:value="56" table:style-name="ce13">
            <text:p>56</text:p>
          </table:table-cell>
          <table:table-cell office:value-type="float" office:value="371" table:style-name="ce13">
            <text:p>371</text:p>
          </table:table-cell>
          <table:table-cell office:value-type="float" office:value="72" table:style-name="ce13">
            <text:p>72</text:p>
          </table:table-cell>
          <table:table-cell office:value-type="float" office:value="99" table:style-name="ce13">
            <text:p>9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16559" table:formula="of:=SUM([.C29:.Y29])" table:style-name="ce8">
            <text:p>16 559</text:p>
          </table:table-cell>
          <table:table-cell office:value-type="float" office:value="254" table:style-name="ce8">
            <text:p>254</text:p>
          </table:table-cell>
          <table:table-cell office:value-type="float" office:value="15" table:style-name="ce8">
            <text:p>15</text:p>
          </table:table-cell>
          <table:table-cell office:value-type="float" office:value="2458" table:style-name="ce8">
            <text:p>2 458</text:p>
          </table:table-cell>
          <table:table-cell office:value-type="float" office:value="9" table:style-name="ce8">
            <text:p>9</text:p>
          </table:table-cell>
          <table:table-cell office:value-type="float" office:value="89" table:style-name="ce8">
            <text:p>89</text:p>
          </table:table-cell>
          <table:table-cell office:value-type="float" office:value="1370" table:style-name="ce13">
            <text:p>1 370</text:p>
          </table:table-cell>
          <table:table-cell office:value-type="float" office:value="4265" table:style-name="ce13">
            <text:p>4 265</text:p>
          </table:table-cell>
          <table:table-cell office:value-type="float" office:value="1200" table:style-name="ce13">
            <text:p>1 200</text:p>
          </table:table-cell>
          <table:table-cell office:value-type="float" office:value="1532" table:style-name="ce13">
            <text:p>1 532</text:p>
          </table:table-cell>
          <table:table-cell office:value-type="float" office:value="488" table:style-name="ce13">
            <text:p>488</text:p>
          </table:table-cell>
          <table:table-cell office:value-type="float" office:value="56" table:style-name="ce13">
            <text:p>56</text:p>
          </table:table-cell>
          <table:table-cell office:value-type="float" office:value="300" table:style-name="ce13">
            <text:p>300</text:p>
          </table:table-cell>
          <table:table-cell office:value-type="float" office:value="1675" table:style-name="ce13">
            <text:p>1 675</text:p>
          </table:table-cell>
          <table:table-cell office:value-type="float" office:value="802" table:style-name="ce13">
            <text:p>802</text:p>
          </table:table-cell>
          <table:table-cell office:value-type="float" office:value="7" table:style-name="ce13">
            <text:p>7</text:p>
          </table:table-cell>
          <table:table-cell office:value-type="float" office:value="168" table:style-name="ce13">
            <text:p>168</text:p>
          </table:table-cell>
          <table:table-cell office:value-type="float" office:value="1321" table:style-name="ce13">
            <text:p>1 321</text:p>
          </table:table-cell>
          <table:table-cell office:value-type="float" office:value="195" table:style-name="ce13">
            <text:p>195</text:p>
          </table:table-cell>
          <table:table-cell office:value-type="float" office:value="345" table:style-name="ce13">
            <text:p>34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12037" table:formula="of:=SUM([.C30:.Y30])" table:style-name="ce8">
            <text:p>12 037</text:p>
          </table:table-cell>
          <table:table-cell office:value-type="float" office:value="168" table:style-name="ce8">
            <text:p>168</text:p>
          </table:table-cell>
          <table:table-cell office:value-type="float" office:value="1" table:style-name="ce8">
            <text:p>1</text:p>
          </table:table-cell>
          <table:table-cell office:value-type="float" office:value="912" table:style-name="ce8">
            <text:p>912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903" table:style-name="ce13">
            <text:p>1 903</text:p>
          </table:table-cell>
          <table:table-cell office:value-type="float" office:value="1523" table:style-name="ce13">
            <text:p>1 523</text:p>
          </table:table-cell>
          <table:table-cell office:value-type="float" office:value="632" table:style-name="ce13">
            <text:p>632</text:p>
          </table:table-cell>
          <table:table-cell office:value-type="float" office:value="340" table:style-name="ce13">
            <text:p>340</text:p>
          </table:table-cell>
          <table:table-cell office:value-type="float" office:value="219" table:style-name="ce13">
            <text:p>219</text:p>
          </table:table-cell>
          <table:table-cell office:value-type="float" office:value="103" table:style-name="ce13">
            <text:p>103</text:p>
          </table:table-cell>
          <table:table-cell office:value-type="float" office:value="51" table:style-name="ce13">
            <text:p>51</text:p>
          </table:table-cell>
          <table:table-cell office:value-type="float" office:value="968" table:style-name="ce13">
            <text:p>968</text:p>
          </table:table-cell>
          <table:table-cell office:value-type="float" office:value="433" table:style-name="ce13">
            <text:p>433</text:p>
          </table:table-cell>
          <table:table-cell office:value-type="float" office:value="1" table:style-name="ce13">
            <text:p>1</text:p>
          </table:table-cell>
          <table:table-cell office:value-type="float" office:value="274" table:style-name="ce13">
            <text:p>274</text:p>
          </table:table-cell>
          <table:table-cell office:value-type="float" office:value="55" table:style-name="ce13">
            <text:p>55</text:p>
          </table:table-cell>
          <table:table-cell office:value-type="float" office:value="527" table:style-name="ce13">
            <text:p>527</text:p>
          </table:table-cell>
          <table:table-cell office:value-type="float" office:value="3879" table:style-name="ce13">
            <text:p>3 87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" table:style-name="ce13">
            <text:p>41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1076" table:formula="of:=SUM([.C31:.Y31])" table:style-name="ce8">
            <text:p>1 07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5" table:style-name="ce13">
            <text:p>35</text:p>
          </table:table-cell>
          <table:table-cell office:value-type="float" office:value="87" table:style-name="ce13">
            <text:p>87</text:p>
          </table:table-cell>
          <table:table-cell office:value-type="float" office:value="18" table:style-name="ce13">
            <text:p>18</text:p>
          </table:table-cell>
          <table:table-cell office:value-type="float" office:value="30" table:style-name="ce13">
            <text:p>30</text:p>
          </table:table-cell>
          <table:table-cell office:value-type="float" office:value="22" table:style-name="ce13">
            <text:p>22</text:p>
          </table:table-cell>
          <table:table-cell office:value-type="float" office:value="3" table:style-name="ce13">
            <text:p>3</text:p>
          </table:table-cell>
          <table:table-cell office:value-type="float" office:value="21" table:style-name="ce13">
            <text:p>21</text:p>
          </table:table-cell>
          <table:table-cell office:value-type="float" office:value="56" table:style-name="ce13">
            <text:p>56</text:p>
          </table:table-cell>
          <table:table-cell office:value-type="float" office:value="65" table:style-name="ce13">
            <text:p>65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13" table:style-name="ce13">
            <text:p>13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49" table:style-name="ce13">
            <text:p>649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91330" table:formula="of:=SUM([.C32:.Y32])" table:style-name="ce10">
            <text:p>91 330</text:p>
          </table:table-cell>
          <table:table-cell office:value-type="float" office:value="1430" table:formula="of:=SUM([.C26:.C31])" table:style-name="ce10">
            <text:p>1 430</text:p>
          </table:table-cell>
          <table:table-cell office:value-type="float" office:value="19" table:formula="of:=SUM([.D26:.D31])" table:style-name="ce10">
            <text:p>19</text:p>
          </table:table-cell>
          <table:table-cell office:value-type="float" office:value="10118" table:formula="of:=SUM([.E26:.E31])" table:style-name="ce10">
            <text:p>10 118</text:p>
          </table:table-cell>
          <table:table-cell office:value-type="float" office:value="35" table:formula="of:=SUM([.F26:.F31])" table:style-name="ce10">
            <text:p>35</text:p>
          </table:table-cell>
          <table:table-cell office:value-type="float" office:value="150" table:formula="of:=SUM([.G26:.G31])" table:style-name="ce10">
            <text:p>150</text:p>
          </table:table-cell>
          <table:table-cell office:value-type="float" office:value="11568" table:formula="of:=SUM([.H26:.H31])" table:style-name="ce10">
            <text:p>11 568</text:p>
          </table:table-cell>
          <table:table-cell office:value-type="float" office:value="19889" table:formula="of:=SUM([.I26:.I31])" table:style-name="ce10">
            <text:p>19 889</text:p>
          </table:table-cell>
          <table:table-cell office:value-type="float" office:value="4303" table:formula="of:=SUM([.J26:.J31])" table:style-name="ce10">
            <text:p>4 303</text:p>
          </table:table-cell>
          <table:table-cell office:value-type="float" office:value="9069" table:formula="of:=SUM([.K26:.K31])" table:style-name="ce10">
            <text:p>9 069</text:p>
          </table:table-cell>
          <table:table-cell office:value-type="float" office:value="2073" table:formula="of:=SUM([.L26:.L31])" table:style-name="ce10">
            <text:p>2 073</text:p>
          </table:table-cell>
          <table:table-cell office:value-type="float" office:value="875" table:formula="of:=SUM([.M26:.M31])" table:style-name="ce10">
            <text:p>875</text:p>
          </table:table-cell>
          <table:table-cell office:value-type="float" office:value="943" table:formula="of:=SUM([.N26:.N31])" table:style-name="ce10">
            <text:p>943</text:p>
          </table:table-cell>
          <table:table-cell office:value-type="float" office:value="8795" table:formula="of:=SUM([.O26:.O31])" table:style-name="ce10">
            <text:p>8 795</text:p>
          </table:table-cell>
          <table:table-cell office:value-type="float" office:value="3942" table:formula="of:=SUM([.P26:.P31])" table:style-name="ce10">
            <text:p>3 942</text:p>
          </table:table-cell>
          <table:table-cell office:value-type="float" office:value="35" table:formula="of:=SUM([.Q26:.Q31])" table:style-name="ce10">
            <text:p>35</text:p>
          </table:table-cell>
          <table:table-cell office:value-type="float" office:value="2102" table:formula="of:=SUM([.R26:.R31])" table:style-name="ce10">
            <text:p>2 102</text:p>
          </table:table-cell>
          <table:table-cell office:value-type="float" office:value="2522" table:formula="of:=SUM([.S26:.S31])" table:style-name="ce10">
            <text:p>2 522</text:p>
          </table:table-cell>
          <table:table-cell office:value-type="float" office:value="2435" table:formula="of:=SUM([.T26:.T31])" table:style-name="ce10">
            <text:p>2 435</text:p>
          </table:table-cell>
          <table:table-cell office:value-type="float" office:value="10217" table:formula="of:=SUM([.U26:.U31])" table:style-name="ce10">
            <text:p>10 217</text:p>
          </table:table-cell>
          <table:table-cell office:value-type="float" office:value="7" table:formula="of:=SUM([.V26:.V31])" table:style-name="ce10">
            <text:p>7</text:p>
          </table:table-cell>
          <table:table-cell office:value-type="float" office:value="3" table:formula="of:=SUM([.W26:.W31])" table:style-name="ce10">
            <text:p>3</text:p>
          </table:table-cell>
          <table:table-cell office:value-type="float" office:value="1" table:formula="of:=SUM([.X26:.X31])" table:style-name="ce10">
            <text:p>1</text:p>
          </table:table-cell>
          <table:table-cell office:value-type="float" office:value="799" table:formula="of:=SUM([.Y26:.Y31])" table:style-name="ce10">
            <text:p>799</text:p>
          </table:table-cell>
          <table:table-cell table:style-name="ce1"/>
          <table:table-cell table:style-name="ce22"/>
          <table:table-cell table:number-columns-repeated="6" table:style-name="ce11"/>
          <table:table-cell table:number-columns-repeated="18" table:style-name="ce12"/>
          <table:table-cell table:number-columns-repeated="16333"/>
        </table:table-row>
        <table:table-row table:style-name="ro1">
          <table:table-cell office:value-type="string" table:number-columns-spanned="25" table:number-rows-spanned="1" table:style-name="ce50">
            <text:p>Počet podporených zamestnancov, resp. SZČO</text:p>
          </table:table-cell>
          <table:covered-table-cell table:number-columns-repeated="24"/>
          <table:table-cell table:style-name="ce22"/>
          <table:table-cell table:style-name="ce2"/>
          <table:table-cell table:number-columns-repeated="24" table:style-name="ce32"/>
          <table:table-cell table:number-columns-repeated="13" table:style-name="ce22"/>
          <table:table-cell table:number-columns-repeated="1632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3393" table:formula="of:=SUM([.C34:.Y34])" table:style-name="ce8">
            <text:p>53 393</text:p>
          </table:table-cell>
          <table:table-cell office:value-type="float" office:value="194" table:style-name="ce8">
            <text:p>194</text:p>
          </table:table-cell>
          <table:table-cell office:value-type="float" office:value="52" table:style-name="ce8">
            <text:p>52</text:p>
          </table:table-cell>
          <table:table-cell office:value-type="float" office:value="1577" table:style-name="ce8">
            <text:p>1 577</text:p>
          </table:table-cell>
          <table:table-cell office:value-type="float" office:value="41" table:style-name="ce8">
            <text:p>41</text:p>
          </table:table-cell>
          <table:table-cell office:value-type="float" office:value="26" table:style-name="ce8">
            <text:p>26</text:p>
          </table:table-cell>
          <table:table-cell office:value-type="float" office:value="797" table:style-name="ce13">
            <text:p>797</text:p>
          </table:table-cell>
          <table:table-cell office:value-type="float" office:value="19440" table:style-name="ce13">
            <text:p>19 440</text:p>
          </table:table-cell>
          <table:table-cell office:value-type="float" office:value="1466" table:style-name="ce13">
            <text:p>1 466</text:p>
          </table:table-cell>
          <table:table-cell office:value-type="float" office:value="14973" table:style-name="ce13">
            <text:p>14 973</text:p>
          </table:table-cell>
          <table:table-cell office:value-type="float" office:value="444" table:style-name="ce13">
            <text:p>444</text:p>
          </table:table-cell>
          <table:table-cell office:value-type="float" office:value="247" table:style-name="ce13">
            <text:p>247</text:p>
          </table:table-cell>
          <table:table-cell office:value-type="float" office:value="1075" table:style-name="ce13">
            <text:p>1 075</text:p>
          </table:table-cell>
          <table:table-cell office:value-type="float" office:value="1539" table:style-name="ce13">
            <text:p>1 539</text:p>
          </table:table-cell>
          <table:table-cell office:value-type="float" office:value="2197" table:style-name="ce13">
            <text:p>2 197</text:p>
          </table:table-cell>
          <table:table-cell office:value-type="float" office:value="12" table:style-name="ce13">
            <text:p>12</text:p>
          </table:table-cell>
          <table:table-cell office:value-type="float" office:value="1887" table:style-name="ce13">
            <text:p>1 887</text:p>
          </table:table-cell>
          <table:table-cell office:value-type="float" office:value="726" table:style-name="ce13">
            <text:p>726</text:p>
          </table:table-cell>
          <table:table-cell office:value-type="float" office:value="4282" table:style-name="ce13">
            <text:p>4 282</text:p>
          </table:table-cell>
          <table:table-cell office:value-type="float" office:value="2379" table:style-name="ce13">
            <text:p>2 37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35" table:style-name="ce13">
            <text:p>35</text:p>
          </table:table-cell>
          <table:table-cell table:style-name="ce22"/>
          <table:table-cell table:style-name="ce2"/>
          <table:table-cell table:number-columns-repeated="24" table:style-name="ce32"/>
          <table:table-cell table:number-columns-repeated="13" table:style-name="ce22"/>
          <table:table-cell table:number-columns-repeated="1632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6543" table:formula="of:=SUM([.C35:.Y35])" table:style-name="ce8">
            <text:p>46 543</text:p>
          </table:table-cell>
          <table:table-cell office:value-type="float" office:value="894" table:style-name="ce8">
            <text:p>894</text:p>
          </table:table-cell>
          <table:table-cell office:value-type="float" office:value="0" table:style-name="ce8">
            <text:p>0</text:p>
          </table:table-cell>
          <table:table-cell office:value-type="float" office:value="5650" table:style-name="ce8">
            <text:p>5 650</text:p>
          </table:table-cell>
          <table:table-cell office:value-type="float" office:value="9" table:style-name="ce8">
            <text:p>9</text:p>
          </table:table-cell>
          <table:table-cell office:value-type="float" office:value="27" table:style-name="ce8">
            <text:p>27</text:p>
          </table:table-cell>
          <table:table-cell office:value-type="float" office:value="7615" table:style-name="ce13">
            <text:p>7 615</text:p>
          </table:table-cell>
          <table:table-cell office:value-type="float" office:value="9551" table:style-name="ce13">
            <text:p>9 551</text:p>
          </table:table-cell>
          <table:table-cell office:value-type="float" office:value="1889" table:style-name="ce13">
            <text:p>1 889</text:p>
          </table:table-cell>
          <table:table-cell office:value-type="float" office:value="3885" table:style-name="ce13">
            <text:p>3 885</text:p>
          </table:table-cell>
          <table:table-cell office:value-type="float" office:value="1125" table:style-name="ce13">
            <text:p>1 125</text:p>
          </table:table-cell>
          <table:table-cell office:value-type="float" office:value="634" table:style-name="ce13">
            <text:p>634</text:p>
          </table:table-cell>
          <table:table-cell office:value-type="float" office:value="251" table:style-name="ce13">
            <text:p>251</text:p>
          </table:table-cell>
          <table:table-cell office:value-type="float" office:value="5155" table:style-name="ce13">
            <text:p>5 155</text:p>
          </table:table-cell>
          <table:table-cell office:value-type="float" office:value="1864" table:style-name="ce13">
            <text:p>1 864</text:p>
          </table:table-cell>
          <table:table-cell office:value-type="float" office:value="20" table:style-name="ce13">
            <text:p>20</text:p>
          </table:table-cell>
          <table:table-cell office:value-type="float" office:value="1195" table:style-name="ce13">
            <text:p>1 195</text:p>
          </table:table-cell>
          <table:table-cell office:value-type="float" office:value="560" table:style-name="ce13">
            <text:p>560</text:p>
          </table:table-cell>
          <table:table-cell office:value-type="float" office:value="1155" table:style-name="ce13">
            <text:p>1 155</text:p>
          </table:table-cell>
          <table:table-cell office:value-type="float" office:value="4969" table:style-name="ce13">
            <text:p>4 969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88" table:style-name="ce13">
            <text:p>88</text:p>
          </table:table-cell>
          <table:table-cell table:style-name="ce22"/>
          <table:table-cell table:style-name="ce2"/>
          <table:table-cell table:number-columns-repeated="24" table:style-name="ce32"/>
          <table:table-cell table:number-columns-repeated="13" table:style-name="ce22"/>
          <table:table-cell table:number-columns-repeated="16320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99430" table:formula="of:=SUM([.C36:.Y36])" table:style-name="ce8">
            <text:p>99 430</text:p>
          </table:table-cell>
          <table:table-cell office:value-type="float" office:value="3530" table:style-name="ce8">
            <text:p>3 530</text:p>
          </table:table-cell>
          <table:table-cell office:value-type="float" office:value="11" table:style-name="ce8">
            <text:p>11</text:p>
          </table:table-cell>
          <table:table-cell office:value-type="float" office:value="63816" table:style-name="ce8">
            <text:p>63 816</text:p>
          </table:table-cell>
          <table:table-cell office:value-type="float" office:value="337" table:style-name="ce8">
            <text:p>337</text:p>
          </table:table-cell>
          <table:table-cell office:value-type="float" office:value="372" table:style-name="ce8">
            <text:p>372</text:p>
          </table:table-cell>
          <table:table-cell office:value-type="float" office:value="1541" table:style-name="ce13">
            <text:p>1 541</text:p>
          </table:table-cell>
          <table:table-cell office:value-type="float" office:value="5145" table:style-name="ce13">
            <text:p>5 145</text:p>
          </table:table-cell>
          <table:table-cell office:value-type="float" office:value="9916" table:style-name="ce13">
            <text:p>9 916</text:p>
          </table:table-cell>
          <table:table-cell office:value-type="float" office:value="1390" table:style-name="ce13">
            <text:p>1 390</text:p>
          </table:table-cell>
          <table:table-cell office:value-type="float" office:value="535" table:style-name="ce13">
            <text:p>535</text:p>
          </table:table-cell>
          <table:table-cell office:value-type="float" office:value="146" table:style-name="ce13">
            <text:p>146</text:p>
          </table:table-cell>
          <table:table-cell office:value-type="float" office:value="1416" table:style-name="ce13">
            <text:p>1 416</text:p>
          </table:table-cell>
          <table:table-cell office:value-type="float" office:value="3510" table:style-name="ce13">
            <text:p>3 510</text:p>
          </table:table-cell>
          <table:table-cell office:value-type="float" office:value="4387" table:style-name="ce13">
            <text:p>4 387</text:p>
          </table:table-cell>
          <table:table-cell office:value-type="float" office:value="12" table:style-name="ce13">
            <text:p>12</text:p>
          </table:table-cell>
          <table:table-cell office:value-type="float" office:value="169" table:style-name="ce13">
            <text:p>169</text:p>
          </table:table-cell>
          <table:table-cell office:value-type="float" office:value="2467" table:style-name="ce13">
            <text:p>2 467</text:p>
          </table:table-cell>
          <table:table-cell office:value-type="float" office:value="377" table:style-name="ce13">
            <text:p>377</text:p>
          </table:table-cell>
          <table:table-cell office:value-type="float" office:value="351" table:style-name="ce13">
            <text:p>35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style-name="ce22"/>
          <table:table-cell table:style-name="ce2"/>
          <table:table-cell table:number-columns-repeated="24" table:style-name="ce32"/>
          <table:table-cell table:number-columns-repeated="13" table:style-name="ce22"/>
          <table:table-cell table:number-columns-repeated="16320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239359" table:formula="of:=SUM([.C37:.Y37])" table:style-name="ce8">
            <text:p>239 359</text:p>
          </table:table-cell>
          <table:table-cell office:value-type="float" office:value="2754" table:style-name="ce8">
            <text:p>2 754</text:p>
          </table:table-cell>
          <table:table-cell office:value-type="float" office:value="200" table:style-name="ce8">
            <text:p>200</text:p>
          </table:table-cell>
          <table:table-cell office:value-type="float" office:value="118384" table:style-name="ce8">
            <text:p>118 384</text:p>
          </table:table-cell>
          <table:table-cell office:value-type="float" office:value="119" table:style-name="ce8">
            <text:p>119</text:p>
          </table:table-cell>
          <table:table-cell office:value-type="float" office:value="1647" table:style-name="ce8">
            <text:p>1 647</text:p>
          </table:table-cell>
          <table:table-cell office:value-type="float" office:value="11112" table:style-name="ce13">
            <text:p>11 112</text:p>
          </table:table-cell>
          <table:table-cell office:value-type="float" office:value="35763" table:style-name="ce13">
            <text:p>35 763</text:p>
          </table:table-cell>
          <table:table-cell office:value-type="float" office:value="27497" table:style-name="ce13">
            <text:p>27 497</text:p>
          </table:table-cell>
          <table:table-cell office:value-type="float" office:value="7899" table:style-name="ce13">
            <text:p>7 899</text:p>
          </table:table-cell>
          <table:table-cell office:value-type="float" office:value="3743" table:style-name="ce13">
            <text:p>3 743</text:p>
          </table:table-cell>
          <table:table-cell office:value-type="float" office:value="593" table:style-name="ce13">
            <text:p>593</text:p>
          </table:table-cell>
          <table:table-cell office:value-type="float" office:value="2232" table:style-name="ce13">
            <text:p>2 232</text:p>
          </table:table-cell>
          <table:table-cell office:value-type="float" office:value="8800" table:style-name="ce13">
            <text:p>8 800</text:p>
          </table:table-cell>
          <table:table-cell office:value-type="float" office:value="7653" table:style-name="ce13">
            <text:p>7 653</text:p>
          </table:table-cell>
          <table:table-cell office:value-type="float" office:value="23" table:style-name="ce13">
            <text:p>23</text:p>
          </table:table-cell>
          <table:table-cell office:value-type="float" office:value="611" table:style-name="ce13">
            <text:p>611</text:p>
          </table:table-cell>
          <table:table-cell office:value-type="float" office:value="7730" table:style-name="ce13">
            <text:p>7 730</text:p>
          </table:table-cell>
          <table:table-cell office:value-type="float" office:value="1201" table:style-name="ce13">
            <text:p>1 201</text:p>
          </table:table-cell>
          <table:table-cell office:value-type="float" office:value="1371" table:style-name="ce13">
            <text:p>1 37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4" table:style-name="ce13">
            <text:p>24</text:p>
          </table:table-cell>
          <table:table-cell table:style-name="ce22"/>
          <table:table-cell table:style-name="ce2"/>
          <table:table-cell table:number-columns-repeated="24" table:style-name="ce32"/>
          <table:table-cell table:number-columns-repeated="13" table:style-name="ce22"/>
          <table:table-cell table:number-columns-repeated="16320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12033" table:formula="of:=SUM([.C38:.Y38])" table:style-name="ce8">
            <text:p>12 033</text:p>
          </table:table-cell>
          <table:table-cell office:value-type="float" office:value="168" table:style-name="ce8">
            <text:p>168</text:p>
          </table:table-cell>
          <table:table-cell office:value-type="float" office:value="1" table:style-name="ce8">
            <text:p>1</text:p>
          </table:table-cell>
          <table:table-cell office:value-type="float" office:value="912" table:style-name="ce8">
            <text:p>912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903" table:style-name="ce13">
            <text:p>1 903</text:p>
          </table:table-cell>
          <table:table-cell office:value-type="float" office:value="1521" table:style-name="ce13">
            <text:p>1 521</text:p>
          </table:table-cell>
          <table:table-cell office:value-type="float" office:value="632" table:style-name="ce13">
            <text:p>632</text:p>
          </table:table-cell>
          <table:table-cell office:value-type="float" office:value="340" table:style-name="ce13">
            <text:p>340</text:p>
          </table:table-cell>
          <table:table-cell office:value-type="float" office:value="219" table:style-name="ce13">
            <text:p>219</text:p>
          </table:table-cell>
          <table:table-cell office:value-type="float" office:value="103" table:style-name="ce13">
            <text:p>103</text:p>
          </table:table-cell>
          <table:table-cell office:value-type="float" office:value="51" table:style-name="ce13">
            <text:p>51</text:p>
          </table:table-cell>
          <table:table-cell office:value-type="float" office:value="968" table:style-name="ce13">
            <text:p>968</text:p>
          </table:table-cell>
          <table:table-cell office:value-type="float" office:value="433" table:style-name="ce13">
            <text:p>433</text:p>
          </table:table-cell>
          <table:table-cell office:value-type="float" office:value="1" table:style-name="ce13">
            <text:p>1</text:p>
          </table:table-cell>
          <table:table-cell office:value-type="float" office:value="273" table:style-name="ce13">
            <text:p>273</text:p>
          </table:table-cell>
          <table:table-cell office:value-type="float" office:value="55" table:style-name="ce13">
            <text:p>55</text:p>
          </table:table-cell>
          <table:table-cell office:value-type="float" office:value="527" table:style-name="ce13">
            <text:p>527</text:p>
          </table:table-cell>
          <table:table-cell office:value-type="float" office:value="3878" table:style-name="ce13">
            <text:p>3 87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" table:style-name="ce13">
            <text:p>41</text:p>
          </table:table-cell>
          <table:table-cell table:style-name="ce22"/>
          <table:table-cell table:style-name="ce2"/>
          <table:table-cell table:number-columns-repeated="24" table:style-name="ce32"/>
          <table:table-cell table:number-columns-repeated="13" table:style-name="ce22"/>
          <table:table-cell table:number-columns-repeated="16320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1075" table:formula="of:=SUM([.C39:.Y39])" table:style-name="ce8">
            <text:p>1 07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5" table:style-name="ce13">
            <text:p>35</text:p>
          </table:table-cell>
          <table:table-cell office:value-type="float" office:value="87" table:style-name="ce13">
            <text:p>87</text:p>
          </table:table-cell>
          <table:table-cell office:value-type="float" office:value="18" table:style-name="ce13">
            <text:p>18</text:p>
          </table:table-cell>
          <table:table-cell office:value-type="float" office:value="30" table:style-name="ce13">
            <text:p>30</text:p>
          </table:table-cell>
          <table:table-cell office:value-type="float" office:value="22" table:style-name="ce13">
            <text:p>22</text:p>
          </table:table-cell>
          <table:table-cell office:value-type="float" office:value="3" table:style-name="ce13">
            <text:p>3</text:p>
          </table:table-cell>
          <table:table-cell office:value-type="float" office:value="21" table:style-name="ce13">
            <text:p>21</text:p>
          </table:table-cell>
          <table:table-cell office:value-type="float" office:value="56" table:style-name="ce13">
            <text:p>56</text:p>
          </table:table-cell>
          <table:table-cell office:value-type="float" office:value="65" table:style-name="ce13">
            <text:p>65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13" table:style-name="ce13">
            <text:p>13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48" table:style-name="ce13">
            <text:p>648</text:p>
          </table:table-cell>
          <table:table-cell table:number-columns-repeated="2" table:style-name="ce23"/>
          <table:table-cell table:number-columns-repeated="24" table:style-name="ce32"/>
          <table:table-cell table:number-columns-repeated="13" table:style-name="ce22"/>
          <table:table-cell table:number-columns-repeated="16320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451833" table:formula="of:=SUM([.C40:.Y40])" table:style-name="ce9">
            <text:p>451 833</text:p>
          </table:table-cell>
          <table:table-cell office:value-type="float" office:value="7542" table:formula="of:=SUM([.C34:.C39])" table:style-name="ce10">
            <text:p>7 542</text:p>
          </table:table-cell>
          <table:table-cell office:value-type="float" office:value="264" table:formula="of:=SUM([.D34:.D39])" table:style-name="ce10">
            <text:p>264</text:p>
          </table:table-cell>
          <table:table-cell office:value-type="float" office:value="190371" table:formula="of:=SUM([.E34:.E39])" table:style-name="ce10">
            <text:p>190 371</text:p>
          </table:table-cell>
          <table:table-cell office:value-type="float" office:value="507" table:formula="of:=SUM([.F34:.F39])" table:style-name="ce10">
            <text:p>507</text:p>
          </table:table-cell>
          <table:table-cell office:value-type="float" office:value="2080" table:formula="of:=SUM([.G34:.G39])" table:style-name="ce10">
            <text:p>2 080</text:p>
          </table:table-cell>
          <table:table-cell office:value-type="float" office:value="23003" table:formula="of:=SUM([.H34:.H39])" table:style-name="ce10">
            <text:p>23 003</text:p>
          </table:table-cell>
          <table:table-cell office:value-type="float" office:value="71507" table:formula="of:=SUM([.I34:.I39])" table:style-name="ce10">
            <text:p>71 507</text:p>
          </table:table-cell>
          <table:table-cell office:value-type="float" office:value="41418" table:formula="of:=SUM([.J34:.J39])" table:style-name="ce10">
            <text:p>41 418</text:p>
          </table:table-cell>
          <table:table-cell office:value-type="float" office:value="28517" table:formula="of:=SUM([.K34:.K39])" table:style-name="ce10">
            <text:p>28 517</text:p>
          </table:table-cell>
          <table:table-cell office:value-type="float" office:value="6088" table:formula="of:=SUM([.L34:.L39])" table:style-name="ce10">
            <text:p>6 088</text:p>
          </table:table-cell>
          <table:table-cell office:value-type="float" office:value="1726" table:formula="of:=SUM([.M34:.M39])" table:style-name="ce10">
            <text:p>1 726</text:p>
          </table:table-cell>
          <table:table-cell office:value-type="float" office:value="5046" table:formula="of:=SUM([.N34:.N39])" table:style-name="ce10">
            <text:p>5 046</text:p>
          </table:table-cell>
          <table:table-cell office:value-type="float" office:value="20028" table:formula="of:=SUM([.O34:.O39])" table:style-name="ce10">
            <text:p>20 028</text:p>
          </table:table-cell>
          <table:table-cell office:value-type="float" office:value="16599" table:formula="of:=SUM([.P34:.P39])" table:style-name="ce10">
            <text:p>16 599</text:p>
          </table:table-cell>
          <table:table-cell office:value-type="float" office:value="68" table:formula="of:=SUM([.Q34:.Q39])" table:style-name="ce10">
            <text:p>68</text:p>
          </table:table-cell>
          <table:table-cell office:value-type="float" office:value="4147" table:formula="of:=SUM([.R34:.R39])" table:style-name="ce10">
            <text:p>4 147</text:p>
          </table:table-cell>
          <table:table-cell office:value-type="float" office:value="11542" table:formula="of:=SUM([.S34:.S39])" table:style-name="ce10">
            <text:p>11 542</text:p>
          </table:table-cell>
          <table:table-cell office:value-type="float" office:value="7555" table:formula="of:=SUM([.T34:.T39])" table:style-name="ce10">
            <text:p>7 555</text:p>
          </table:table-cell>
          <table:table-cell office:value-type="float" office:value="12973" table:formula="of:=SUM([.U34:.U39])" table:style-name="ce10">
            <text:p>12 973</text:p>
          </table:table-cell>
          <table:table-cell office:value-type="float" office:value="7" table:formula="of:=SUM([.V34:.V39])" table:style-name="ce10">
            <text:p>7</text:p>
          </table:table-cell>
          <table:table-cell office:value-type="float" office:value="3" table:formula="of:=SUM([.W34:.W39])" table:style-name="ce10">
            <text:p>3</text:p>
          </table:table-cell>
          <table:table-cell office:value-type="float" office:value="4" table:formula="of:=SUM([.X34:.X39])" table:style-name="ce10">
            <text:p>4</text:p>
          </table:table-cell>
          <table:table-cell office:value-type="float" office:value="838" table:formula="of:=SUM([.Y34:.Y39])" table:style-name="ce10">
            <text:p>838</text:p>
          </table:table-cell>
          <table:table-cell table:number-columns-repeated="23" table:style-name="ce20"/>
          <table:table-cell table:number-columns-repeated="16" table:style-name="ce22"/>
          <table:table-cell table:number-columns-repeated="16320"/>
        </table:table-row>
        <table:table-row table:style-name="ro1">
          <table:table-cell office:value-type="string" table:number-columns-spanned="25" table:number-rows-spanned="1" table:style-name="ce50">
            <text:p>Uhrádzaná suma [EUR]</text:p>
          </table:table-cell>
          <table:covered-table-cell table:number-columns-repeated="24"/>
          <table:table-cell table:number-columns-repeated="2" table:style-name="ce22"/>
          <table:table-cell table:number-columns-repeated="6" table:style-name="ce11"/>
          <table:table-cell table:number-columns-repeated="18" table:style-name="ce12"/>
          <table:table-cell table:number-columns-repeated="13" table:style-name="ce22"/>
          <table:table-cell table:number-columns-repeated="1632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6554271.969999999" table:formula="of:=SUM([.C42:.Y42])" table:style-name="ce6">
            <text:p>26 554 271,97</text:p>
          </table:table-cell>
          <table:table-cell office:value-type="float" office:value="88231.42" table:style-name="ce6">
            <text:p>88 231,42</text:p>
          </table:table-cell>
          <table:table-cell office:value-type="float" office:value="30656.16" table:style-name="ce6">
            <text:p>30 656,16</text:p>
          </table:table-cell>
          <table:table-cell office:value-type="float" office:value="691512.8" table:style-name="ce6">
            <text:p>691 512,80</text:p>
          </table:table-cell>
          <table:table-cell office:value-type="float" office:value="26544.98" table:style-name="ce6">
            <text:p>26 544,98</text:p>
          </table:table-cell>
          <table:table-cell office:value-type="float" office:value="9698.15" table:style-name="ce6">
            <text:p>9 698,15</text:p>
          </table:table-cell>
          <table:table-cell office:value-type="float" office:value="343399.31" table:style-name="ce3">
            <text:p>343 399,31</text:p>
          </table:table-cell>
          <table:table-cell office:value-type="float" office:value="9626722.5" table:style-name="ce3">
            <text:p>9 626 722,50</text:p>
          </table:table-cell>
          <table:table-cell office:value-type="float" office:value="417161.8" table:style-name="ce3">
            <text:p>417 161,80</text:p>
          </table:table-cell>
          <table:table-cell office:value-type="float" office:value="7479923.0999999996" table:style-name="ce3">
            <text:p>7 479 923,10</text:p>
          </table:table-cell>
          <table:table-cell office:value-type="float" office:value="236295.78" table:style-name="ce3">
            <text:p>236 295,78</text:p>
          </table:table-cell>
          <table:table-cell office:value-type="float" office:value="100192.11" table:style-name="ce3">
            <text:p>100 192,11</text:p>
          </table:table-cell>
          <table:table-cell office:value-type="float" office:value="535324.19999999995" table:style-name="ce3">
            <text:p>535 324,20</text:p>
          </table:table-cell>
          <table:table-cell office:value-type="float" office:value="817817.8" table:style-name="ce3">
            <text:p>817 817,80</text:p>
          </table:table-cell>
          <table:table-cell office:value-type="float" office:value="1221203.6000000001" table:style-name="ce3">
            <text:p>1 221 203,60</text:p>
          </table:table-cell>
          <table:table-cell office:value-type="float" office:value="6223.41" table:style-name="ce3">
            <text:p>6 223,41</text:p>
          </table:table-cell>
          <table:table-cell office:value-type="float" office:value="905928.81" table:style-name="ce3">
            <text:p>905 928,81</text:p>
          </table:table-cell>
          <table:table-cell office:value-type="float" office:value="413914.9" table:style-name="ce3">
            <text:p>413 914,90</text:p>
          </table:table-cell>
          <table:table-cell office:value-type="float" office:value="2565986.98" table:style-name="ce3">
            <text:p>2 565 986,98</text:p>
          </table:table-cell>
          <table:table-cell office:value-type="float" office:value="1023842.66" table:style-name="ce3">
            <text:p>1 023 842,66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172.44" table:style-name="ce3">
            <text:p>1 172,44</text:p>
          </table:table-cell>
          <table:table-cell office:value-type="float" office:value="12519.06" table:style-name="ce3">
            <text:p>12 519,06</text:p>
          </table:table-cell>
          <table:table-cell table:style-name="ce22"/>
          <table:table-cell table:style-name="ce2"/>
          <table:table-cell table:number-columns-repeated="24" table:style-name="ce29"/>
          <table:table-cell table:number-columns-repeated="13" table:style-name="ce22"/>
          <table:table-cell table:number-columns-repeated="1632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1931440.810000002" table:formula="of:=SUM([.C43:.Y43])" table:style-name="ce6">
            <text:p>21 931 440,81</text:p>
          </table:table-cell>
          <table:table-cell office:value-type="float" office:value="421740" table:style-name="ce6">
            <text:p>421 740,00</text:p>
          </table:table-cell>
          <table:table-cell office:value-type="float" office:value="0" table:style-name="ce6">
            <text:p>0,00</text:p>
          </table:table-cell>
          <table:table-cell office:value-type="float" office:value="2553840" table:style-name="ce6">
            <text:p>2 553 840,00</text:p>
          </table:table-cell>
          <table:table-cell office:value-type="float" office:value="4260" table:style-name="ce6">
            <text:p>4 260,00</text:p>
          </table:table-cell>
          <table:table-cell office:value-type="float" office:value="10980" table:style-name="ce6">
            <text:p>10 980,00</text:p>
          </table:table-cell>
          <table:table-cell office:value-type="float" office:value="3684249" table:style-name="ce3">
            <text:p>3 684 249,00</text:p>
          </table:table-cell>
          <table:table-cell office:value-type="float" office:value="4343175.3" table:style-name="ce3">
            <text:p>4 343 175,30</text:p>
          </table:table-cell>
          <table:table-cell office:value-type="float" office:value="900930" table:style-name="ce3">
            <text:p>900 930,00</text:p>
          </table:table-cell>
          <table:table-cell office:value-type="float" office:value="1974796.8" table:style-name="ce3">
            <text:p>1 974 796,80</text:p>
          </table:table-cell>
          <table:table-cell office:value-type="float" office:value="487260" table:style-name="ce3">
            <text:p>487 260,00</text:p>
          </table:table-cell>
          <table:table-cell office:value-type="float" office:value="258090" table:style-name="ce3">
            <text:p>258 090,00</text:p>
          </table:table-cell>
          <table:table-cell office:value-type="float" office:value="116580" table:style-name="ce3">
            <text:p>116 580,00</text:p>
          </table:table-cell>
          <table:table-cell office:value-type="float" office:value="2286894" table:style-name="ce3">
            <text:p>2 286 894,00</text:p>
          </table:table-cell>
          <table:table-cell office:value-type="float" office:value="867960" table:style-name="ce3">
            <text:p>867 960,00</text:p>
          </table:table-cell>
          <table:table-cell office:value-type="float" office:value="6840" table:style-name="ce3">
            <text:p>6 840,00</text:p>
          </table:table-cell>
          <table:table-cell office:value-type="float" office:value="560580" table:style-name="ce3">
            <text:p>560 580,00</text:p>
          </table:table-cell>
          <table:table-cell office:value-type="float" office:value="236520" table:style-name="ce3">
            <text:p>236 520,00</text:p>
          </table:table-cell>
          <table:table-cell office:value-type="float" office:value="570630" table:style-name="ce3">
            <text:p>570 630,00</text:p>
          </table:table-cell>
          <table:table-cell office:value-type="float" office:value="2600275.71" table:style-name="ce3">
            <text:p>2 600 275,71</text:p>
          </table:table-cell>
          <table:table-cell office:value-type="float" office:value="2340" table:style-name="ce3">
            <text:p>2 340,00</text:p>
          </table:table-cell>
          <table:table-cell office:value-type="float" office:value="960" table:style-name="ce3">
            <text:p>960,00</text:p>
          </table:table-cell>
          <table:table-cell office:value-type="float" office:value="0" table:style-name="ce3">
            <text:p>0,00</text:p>
          </table:table-cell>
          <table:table-cell office:value-type="float" office:value="42540" table:style-name="ce3">
            <text:p>42 540,00</text:p>
          </table:table-cell>
          <table:table-cell table:style-name="ce22"/>
          <table:table-cell table:style-name="ce2"/>
          <table:table-cell table:number-columns-repeated="24" table:style-name="ce29"/>
          <table:table-cell table:number-columns-repeated="13" table:style-name="ce22"/>
          <table:table-cell table:number-columns-repeated="16320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42341060.219999999" table:formula="of:=SUM([.C44:.Y44])" table:style-name="ce6">
            <text:p>42 341 060,22</text:p>
          </table:table-cell>
          <table:table-cell office:value-type="float" office:value="648089.99" table:style-name="ce6">
            <text:p>648 089,99</text:p>
          </table:table-cell>
          <table:table-cell office:value-type="float" office:value="6071.43" table:style-name="ce6">
            <text:p>6 071,43</text:p>
          </table:table-cell>
          <table:table-cell office:value-type="float" office:value="29061081.100000001" table:style-name="ce6">
            <text:p>29 061 081,10</text:p>
          </table:table-cell>
          <table:table-cell office:value-type="float" office:value="114516.21" table:style-name="ce6">
            <text:p>114 516,21</text:p>
          </table:table-cell>
          <table:table-cell office:value-type="float" office:value="99448.72" table:style-name="ce6">
            <text:p>99 448,72</text:p>
          </table:table-cell>
          <table:table-cell office:value-type="float" office:value="691410.03" table:style-name="ce3">
            <text:p>691 410,03</text:p>
          </table:table-cell>
          <table:table-cell office:value-type="float" office:value="2383290.7000000002" table:style-name="ce3">
            <text:p>2 383 290,70</text:p>
          </table:table-cell>
          <table:table-cell office:value-type="float" office:value="2676817.6" table:style-name="ce3">
            <text:p>2 676 817,60</text:p>
          </table:table-cell>
          <table:table-cell office:value-type="float" office:value="539277.19999999995" table:style-name="ce3">
            <text:p>539 277,20</text:p>
          </table:table-cell>
          <table:table-cell office:value-type="float" office:value="305238.61" table:style-name="ce3">
            <text:p>305 238,61</text:p>
          </table:table-cell>
          <table:table-cell office:value-type="float" office:value="67967.66" table:style-name="ce3">
            <text:p>67 967,66</text:p>
          </table:table-cell>
          <table:table-cell office:value-type="float" office:value="692071" table:style-name="ce3">
            <text:p>692 071,00</text:p>
          </table:table-cell>
          <table:table-cell office:value-type="float" office:value="1542905.3" table:style-name="ce3">
            <text:p>1 542 905,30</text:p>
          </table:table-cell>
          <table:table-cell office:value-type="float" office:value="1672516.5" table:style-name="ce3">
            <text:p>1 672 516,50</text:p>
          </table:table-cell>
          <table:table-cell office:value-type="float" office:value="4463.2700000000004" table:style-name="ce3">
            <text:p>4 463,27</text:p>
          </table:table-cell>
          <table:table-cell office:value-type="float" office:value="78059.039999999994" table:style-name="ce3">
            <text:p>78 059,04</text:p>
          </table:table-cell>
          <table:table-cell office:value-type="float" office:value="1381759.8" table:style-name="ce3">
            <text:p>1 381 759,80</text:p>
          </table:table-cell>
          <table:table-cell office:value-type="float" office:value="223278.64" table:style-name="ce3">
            <text:p>223 278,64</text:p>
          </table:table-cell>
          <table:table-cell office:value-type="float" office:value="152090.32999999999" table:style-name="ce3">
            <text:p>152 090,3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707.09" table:style-name="ce3">
            <text:p>707,09</text:p>
          </table:table-cell>
          <table:table-cell table:style-name="ce22"/>
          <table:table-cell table:style-name="ce2"/>
          <table:table-cell table:number-columns-repeated="24" table:style-name="ce29"/>
          <table:table-cell table:number-columns-repeated="13" table:style-name="ce22"/>
          <table:table-cell table:number-columns-repeated="16320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75844925.300000012" table:formula="of:=SUM([.C45:.Y45])" table:style-name="ce6">
            <text:p>75 844 925,30</text:p>
          </table:table-cell>
          <table:table-cell office:value-type="float" office:value="872211.03" table:style-name="ce6">
            <text:p>872 211,03</text:p>
          </table:table-cell>
          <table:table-cell office:value-type="float" office:value="49188.01" table:style-name="ce6">
            <text:p>49 188,01</text:p>
          </table:table-cell>
          <table:table-cell office:value-type="float" office:value="40549953.5" table:style-name="ce6">
            <text:p>40 549 953,50</text:p>
          </table:table-cell>
          <table:table-cell office:value-type="float" office:value="24941.59" table:style-name="ce6">
            <text:p>24 941,59</text:p>
          </table:table-cell>
          <table:table-cell office:value-type="float" office:value="429578.57" table:style-name="ce6">
            <text:p>429 578,57</text:p>
          </table:table-cell>
          <table:table-cell office:value-type="float" office:value="3731495.56" table:style-name="ce3">
            <text:p>3 731 495,56</text:p>
          </table:table-cell>
          <table:table-cell office:value-type="float" office:value="10515352.800000001" table:style-name="ce3">
            <text:p>10 515 352,80</text:p>
          </table:table-cell>
          <table:table-cell office:value-type="float" office:value="6530816.5" table:style-name="ce3">
            <text:p>6 530 816,50</text:p>
          </table:table-cell>
          <table:table-cell office:value-type="float" office:value="2628362" table:style-name="ce3">
            <text:p>2 628 362,00</text:p>
          </table:table-cell>
          <table:table-cell office:value-type="float" office:value="1134954.3799999999" table:style-name="ce3">
            <text:p>1 134 954,38</text:p>
          </table:table-cell>
          <table:table-cell office:value-type="float" office:value="130112.97" table:style-name="ce3">
            <text:p>130 112,97</text:p>
          </table:table-cell>
          <table:table-cell office:value-type="float" office:value="673665.4" table:style-name="ce3">
            <text:p>673 665,40</text:p>
          </table:table-cell>
          <table:table-cell office:value-type="float" office:value="2778878.2" table:style-name="ce3">
            <text:p>2 778 878,20</text:p>
          </table:table-cell>
          <table:table-cell office:value-type="float" office:value="2308248.5" table:style-name="ce3">
            <text:p>2 308 248,50</text:p>
          </table:table-cell>
          <table:table-cell office:value-type="float" office:value="6750.39" table:style-name="ce3">
            <text:p>6 750,39</text:p>
          </table:table-cell>
          <table:table-cell office:value-type="float" office:value="195664.06" table:style-name="ce3">
            <text:p>195 664,06</text:p>
          </table:table-cell>
          <table:table-cell office:value-type="float" office:value="2345240.6" table:style-name="ce3">
            <text:p>2 345 240,60</text:p>
          </table:table-cell>
          <table:table-cell office:value-type="float" office:value="475436.34" table:style-name="ce3">
            <text:p>475 436,34</text:p>
          </table:table-cell>
          <table:table-cell office:value-type="float" office:value="455795.81" table:style-name="ce3">
            <text:p>455 795,81</text:p>
          </table:table-cell>
          <table:table-cell office:value-type="float" office:value="472.73" table:style-name="ce3">
            <text:p>472,73</text:p>
          </table:table-cell>
          <table:table-cell office:value-type="float" office:value="229.12" table:style-name="ce3">
            <text:p>229,12</text:p>
          </table:table-cell>
          <table:table-cell office:value-type="float" office:value="0" table:style-name="ce3">
            <text:p>0,00</text:p>
          </table:table-cell>
          <table:table-cell office:value-type="float" office:value="7577.24" table:style-name="ce3">
            <text:p>7 577,24</text:p>
          </table:table-cell>
          <table:table-cell table:style-name="ce22"/>
          <table:table-cell table:style-name="ce2"/>
          <table:table-cell table:number-columns-repeated="24" table:style-name="ce29"/>
          <table:table-cell table:number-columns-repeated="13" table:style-name="ce22"/>
          <table:table-cell table:number-columns-repeated="16320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2530410" table:formula="of:=SUM([.C46:.Y46])" table:style-name="ce6">
            <text:p>2 530 410,00</text:p>
          </table:table-cell>
          <table:table-cell office:value-type="float" office:value="35490" table:style-name="ce6">
            <text:p>35 490,00</text:p>
          </table:table-cell>
          <table:table-cell office:value-type="float" office:value="210" table:style-name="ce6">
            <text:p>210,00</text:p>
          </table:table-cell>
          <table:table-cell office:value-type="float" office:value="191940" table:style-name="ce6">
            <text:p>191 940,00</text:p>
          </table:table-cell>
          <table:table-cell office:value-type="float" office:value="0" table:style-name="ce6">
            <text:p>0,00</text:p>
          </table:table-cell>
          <table:table-cell office:value-type="float" office:value="1470" table:style-name="ce6">
            <text:p>1 470,00</text:p>
          </table:table-cell>
          <table:table-cell office:value-type="float" office:value="401535" table:style-name="ce3">
            <text:p>401 535,00</text:p>
          </table:table-cell>
          <table:table-cell office:value-type="float" office:value="319830" table:style-name="ce3">
            <text:p>319 830,00</text:p>
          </table:table-cell>
          <table:table-cell office:value-type="float" office:value="132720" table:style-name="ce3">
            <text:p>132 720,00</text:p>
          </table:table-cell>
          <table:table-cell office:value-type="float" office:value="71400" table:style-name="ce3">
            <text:p>71 400,00</text:p>
          </table:table-cell>
          <table:table-cell office:value-type="float" office:value="45990" table:style-name="ce3">
            <text:p>45 990,00</text:p>
          </table:table-cell>
          <table:table-cell office:value-type="float" office:value="21630" table:style-name="ce3">
            <text:p>21 630,00</text:p>
          </table:table-cell>
          <table:table-cell office:value-type="float" office:value="10710" table:style-name="ce3">
            <text:p>10 710,00</text:p>
          </table:table-cell>
          <table:table-cell office:value-type="float" office:value="203295" table:style-name="ce3">
            <text:p>203 295,00</text:p>
          </table:table-cell>
          <table:table-cell office:value-type="float" office:value="90930" table:style-name="ce3">
            <text:p>90 930,00</text:p>
          </table:table-cell>
          <table:table-cell office:value-type="float" office:value="210" table:style-name="ce3">
            <text:p>210,00</text:p>
          </table:table-cell>
          <table:table-cell office:value-type="float" office:value="57405" table:style-name="ce3">
            <text:p>57 405,00</text:p>
          </table:table-cell>
          <table:table-cell office:value-type="float" office:value="11550" table:style-name="ce3">
            <text:p>11 550,00</text:p>
          </table:table-cell>
          <table:table-cell office:value-type="float" office:value="110775" table:style-name="ce3">
            <text:p>110 775,00</text:p>
          </table:table-cell>
          <table:table-cell office:value-type="float" office:value="814605" table:style-name="ce3">
            <text:p>814 605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8715" table:style-name="ce3">
            <text:p>8 715,00</text:p>
          </table:table-cell>
          <table:table-cell table:style-name="ce22"/>
          <table:table-cell table:style-name="ce2"/>
          <table:table-cell table:number-columns-repeated="24" table:style-name="ce29"/>
          <table:table-cell table:number-columns-repeated="13" table:style-name="ce22"/>
          <table:table-cell table:number-columns-repeated="16320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226065" table:formula="of:=SUM([.C47:.Y47])" table:style-name="ce6">
            <text:p>226 065,00</text:p>
          </table:table-cell>
          <table:table-cell office:value-type="float" office:value="420" table:style-name="ce6">
            <text:p>420,00</text:p>
          </table:table-cell>
          <table:table-cell office:value-type="float" office:value="0" table:style-name="ce6">
            <text:p>0,00</text:p>
          </table:table-cell>
          <table:table-cell office:value-type="float" office:value="6720" table:style-name="ce6">
            <text:p>6 720,00</text:p>
          </table:table-cell>
          <table:table-cell office:value-type="float" office:value="210" table:style-name="ce6">
            <text:p>210,00</text:p>
          </table:table-cell>
          <table:table-cell office:value-type="float" office:value="210" table:style-name="ce6">
            <text:p>210,00</text:p>
          </table:table-cell>
          <table:table-cell office:value-type="float" office:value="7350" table:style-name="ce3">
            <text:p>7 350,00</text:p>
          </table:table-cell>
          <table:table-cell office:value-type="float" office:value="18270" table:style-name="ce3">
            <text:p>18 270,00</text:p>
          </table:table-cell>
          <table:table-cell office:value-type="float" office:value="3780" table:style-name="ce3">
            <text:p>3 780,00</text:p>
          </table:table-cell>
          <table:table-cell office:value-type="float" office:value="6300" table:style-name="ce3">
            <text:p>6 300,00</text:p>
          </table:table-cell>
          <table:table-cell office:value-type="float" office:value="4620" table:style-name="ce3">
            <text:p>4 620,00</text:p>
          </table:table-cell>
          <table:table-cell office:value-type="float" office:value="630" table:style-name="ce3">
            <text:p>630,00</text:p>
          </table:table-cell>
          <table:table-cell office:value-type="float" office:value="4410" table:style-name="ce3">
            <text:p>4 410,00</text:p>
          </table:table-cell>
          <table:table-cell office:value-type="float" office:value="11760" table:style-name="ce3">
            <text:p>11 760,00</text:p>
          </table:table-cell>
          <table:table-cell office:value-type="float" office:value="13650" table:style-name="ce3">
            <text:p>13 650,00</text:p>
          </table:table-cell>
          <table:table-cell office:value-type="float" office:value="0" table:style-name="ce3">
            <text:p>0,00</text:p>
          </table:table-cell>
          <table:table-cell office:value-type="float" office:value="2520" table:style-name="ce3">
            <text:p>2 520,00</text:p>
          </table:table-cell>
          <table:table-cell office:value-type="float" office:value="840" table:style-name="ce3">
            <text:p>840,00</text:p>
          </table:table-cell>
          <table:table-cell office:value-type="float" office:value="2730" table:style-name="ce3">
            <text:p>2 730,00</text:p>
          </table:table-cell>
          <table:table-cell office:value-type="float" office:value="5250" table:style-name="ce3">
            <text:p>5 25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36395" table:style-name="ce3">
            <text:p>136 395,00</text:p>
          </table:table-cell>
          <table:table-cell table:style-name="ce22"/>
          <table:table-cell table:style-name="ce2"/>
          <table:table-cell table:number-columns-repeated="24" table:style-name="ce29"/>
          <table:table-cell table:number-columns-repeated="13" table:style-name="ce22"/>
          <table:table-cell table:number-columns-repeated="16320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169428173.30000001" table:formula="of:=SUM([.C48:.Y48])" table:style-name="ce7">
            <text:p>169 428 173,30</text:p>
          </table:table-cell>
          <table:table-cell office:value-type="float" office:value="2066182.44" table:formula="of:=SUM([.C42:.C47])" table:style-name="ce7">
            <text:p>2 066 182,44</text:p>
          </table:table-cell>
          <table:table-cell office:value-type="float" office:value="86125.6" table:formula="of:=SUM([.D42:.D47])" table:style-name="ce7">
            <text:p>86 125,60</text:p>
          </table:table-cell>
          <table:table-cell office:value-type="float" office:value="73055047.400000006" table:formula="of:=SUM([.E42:.E47])" table:style-name="ce7">
            <text:p>73 055 047,40</text:p>
          </table:table-cell>
          <table:table-cell office:value-type="float" office:value="170472.78" table:formula="of:=SUM([.F42:.F47])" table:style-name="ce7">
            <text:p>170 472,78</text:p>
          </table:table-cell>
          <table:table-cell office:value-type="float" office:value="551385.43999999994" table:formula="of:=SUM([.G42:.G47])" table:style-name="ce7">
            <text:p>551 385,44</text:p>
          </table:table-cell>
          <table:table-cell office:value-type="float" office:value="8859438.9000000004" table:formula="of:=SUM([.H42:.H47])" table:style-name="ce7">
            <text:p>8 859 438,90</text:p>
          </table:table-cell>
          <table:table-cell office:value-type="float" office:value="27206641.300000001" table:formula="of:=SUM([.I42:.I47])" table:style-name="ce7">
            <text:p>27 206 641,30</text:p>
          </table:table-cell>
          <table:table-cell office:value-type="float" office:value="10662225.9" table:formula="of:=SUM([.J42:.J47])" table:style-name="ce7">
            <text:p>10 662 225,90</text:p>
          </table:table-cell>
          <table:table-cell office:value-type="float" office:value="12700059.1" table:formula="of:=SUM([.K42:.K47])" table:style-name="ce7">
            <text:p>12 700 059,10</text:p>
          </table:table-cell>
          <table:table-cell office:value-type="float" office:value="2214358.77" table:formula="of:=SUM([.L42:.L47])" table:style-name="ce7">
            <text:p>2 214 358,77</text:p>
          </table:table-cell>
          <table:table-cell office:value-type="float" office:value="578622.74" table:formula="of:=SUM([.M42:.M47])" table:style-name="ce7">
            <text:p>578 622,74</text:p>
          </table:table-cell>
          <table:table-cell office:value-type="float" office:value="2032760.6" table:formula="of:=SUM([.N42:.N47])" table:style-name="ce7">
            <text:p>2 032 760,60</text:p>
          </table:table-cell>
          <table:table-cell office:value-type="float" office:value="7641550.2999999998" table:formula="of:=SUM([.O42:.O47])" table:style-name="ce7">
            <text:p>7 641 550,30</text:p>
          </table:table-cell>
          <table:table-cell office:value-type="float" office:value="6174508.5999999996" table:formula="of:=SUM([.P42:.P47])" table:style-name="ce7">
            <text:p>6 174 508,60</text:p>
          </table:table-cell>
          <table:table-cell office:value-type="float" office:value="24487.07" table:formula="of:=SUM([.Q42:.Q47])" table:style-name="ce7">
            <text:p>24 487,07</text:p>
          </table:table-cell>
          <table:table-cell office:value-type="float" office:value="1800156.9100000001" table:formula="of:=SUM([.R42:.R47])" table:style-name="ce7">
            <text:p>1 800 156,91</text:p>
          </table:table-cell>
          <table:table-cell office:value-type="float" office:value="4389825.3000000007" table:formula="of:=SUM([.S42:.S47])" table:style-name="ce7">
            <text:p>4 389 825,30</text:p>
          </table:table-cell>
          <table:table-cell office:value-type="float" office:value="3948836.96" table:formula="of:=SUM([.T42:.T47])" table:style-name="ce7">
            <text:p>3 948 836,96</text:p>
          </table:table-cell>
          <table:table-cell office:value-type="float" office:value="5051859.51" table:formula="of:=SUM([.U42:.U47])" table:style-name="ce7">
            <text:p>5 051 859,51</text:p>
          </table:table-cell>
          <table:table-cell office:value-type="float" office:value="2812.73" table:formula="of:=SUM([.V42:.V47])" table:style-name="ce7">
            <text:p>2 812,73</text:p>
          </table:table-cell>
          <table:table-cell office:value-type="float" office:value="1189.1199999999999" table:formula="of:=SUM([.W42:.W47])" table:style-name="ce7">
            <text:p>1 189,12</text:p>
          </table:table-cell>
          <table:table-cell office:value-type="float" office:value="1172.44" table:formula="of:=SUM([.X42:.X47])" table:style-name="ce7">
            <text:p>1 172,44</text:p>
          </table:table-cell>
          <table:table-cell office:value-type="float" office:value="208453.38999999998" table:formula="of:=SUM([.Y42:.Y47])" table:style-name="ce7">
            <text:p>208 453,39</text:p>
          </table:table-cell>
          <table:table-cell table:number-columns-repeated="23" table:style-name="ce20"/>
          <table:table-cell table:number-columns-repeated="16" table:style-name="ce22"/>
          <table:table-cell table:number-columns-repeated="16320"/>
        </table:table-row>
        <table:table-row table:style-name="ro1">
          <table:table-cell table:number-columns-repeated="25" table:style-name="ce24"/>
          <table:table-cell table:number-columns-repeated="39" table:style-name="ce22"/>
          <table:table-cell table:number-columns-repeated="16320"/>
        </table:table-row>
        <table:table-row table:style-name="ro1">
          <table:table-cell table:number-columns-repeated="2" table:style-name="ce26"/>
          <table:table-cell table:number-columns-spanned="23" table:number-rows-spanned="1" table:style-name="ce42"/>
          <table:covered-table-cell table:number-columns-repeated="22"/>
          <table:table-cell table:style-name="ce34"/>
          <table:table-cell table:number-columns-repeated="38" table:style-name="ce22"/>
          <table:table-cell table:number-columns-repeated="16320"/>
        </table:table-row>
        <table:table-row table:style-name="ro1">
          <table:table-cell table:number-columns-repeated="2" table:style-name="ce26"/>
          <table:table-cell table:number-columns-repeated="5" table:style-name="ce23"/>
          <table:table-cell table:number-columns-repeated="18" table:style-name="ce27"/>
          <table:table-cell table:style-name="ce34"/>
          <table:table-cell table:number-columns-repeated="38" table:style-name="ce22"/>
          <table:table-cell table:number-columns-repeated="16320"/>
        </table:table-row>
        <table:table-row table:style-name="ro1">
          <table:table-cell table:number-columns-spanned="25" table:number-rows-spanned="1" table:style-name="ce43"/>
          <table:covered-table-cell table:number-columns-repeated="24"/>
          <table:table-cell table:style-name="ce34"/>
          <table:table-cell table:number-columns-repeated="38" table:style-name="ce22"/>
          <table:table-cell table:number-columns-repeated="16320"/>
        </table:table-row>
        <table:table-row table:style-name="ro1">
          <table:table-cell table:number-columns-repeated="2" table:style-name="ce26"/>
          <table:table-cell table:number-columns-repeated="23" table:style-name="ce33"/>
          <table:table-cell table:style-name="ce34"/>
          <table:table-cell table:number-columns-repeated="38" table:style-name="ce22"/>
          <table:table-cell table:number-columns-repeated="16320"/>
        </table:table-row>
        <table:table-row table:style-name="ro1">
          <table:table-cell table:number-columns-spanned="25" table:number-rows-spanned="1" table:style-name="ce43"/>
          <table:covered-table-cell table:number-columns-repeated="24"/>
          <table:table-cell table:style-name="ce34"/>
          <table:table-cell table:number-columns-repeated="38" table:style-name="ce22"/>
          <table:table-cell table:number-columns-repeated="16320"/>
        </table:table-row>
        <table:table-row table:style-name="ro1">
          <table:table-cell table:number-columns-repeated="2" table:style-name="ce26"/>
          <table:table-cell table:number-columns-repeated="23" table:style-name="ce33"/>
          <table:table-cell table:style-name="ce34"/>
          <table:table-cell table:number-columns-repeated="16358" table:style-name="ce1"/>
        </table:table-row>
        <table:table-row table:style-name="ro1">
          <table:table-cell table:style-name="ce27"/>
          <table:table-cell table:number-columns-repeated="24" table:style-name="ce26"/>
          <table:table-cell table:style-name="ce34"/>
          <table:table-cell table:number-columns-repeated="16358" table:style-name="ce1"/>
        </table:table-row>
        <table:table-row table:number-rows-repeated="2" table:style-name="ro1">
          <table:table-cell table:number-columns-repeated="2" table:style-name="ce26"/>
          <table:table-cell table:number-columns-repeated="5" table:style-name="ce36"/>
          <table:table-cell table:number-columns-repeated="19" table:style-name="ce34"/>
          <table:table-cell table:number-columns-repeated="16358" table:style-name="ce1"/>
        </table:table-row>
        <table:table-row table:number-rows-repeated="3" table:style-name="ro1">
          <table:table-cell table:style-name="ce26"/>
          <table:table-cell table:style-name="ce24"/>
          <table:table-cell table:number-columns-repeated="5" table:style-name="ce25"/>
          <table:table-cell table:number-columns-repeated="18" table:style-name="ce22"/>
          <table:table-cell table:number-columns-repeated="16359" table:style-name="ce1"/>
        </table:table-row>
        <table:table-row table:number-rows-repeated="3" table:style-name="ro1">
          <table:table-cell table:style-name="ce28"/>
          <table:table-cell table:style-name="ce2"/>
          <table:table-cell table:number-columns-repeated="5" table:style-name="ce3"/>
          <table:table-cell table:number-columns-repeated="16377" table:style-name="ce1"/>
        </table:table-row>
        <table:table-row table:style-name="ro1">
          <table:table-cell table:style-name="ce28"/>
          <table:table-cell table:number-columns-repeated="16383"/>
        </table:table-row>
        <table:table-row table:number-rows-repeated="1048511" table:style-name="ro1">
          <table:table-cell table:number-columns-repeated="16384"/>
        </table:table-row>
      </table:table>
      <table:table table:name="Tabulka_2c_máj" table:style-name="ta2">
        <table:table-column table:style-name="co1" table:default-cell-style-name="ce2"/>
        <table:table-column table:style-name="co2" table:default-cell-style-name="ce2"/>
        <table:table-column table:style-name="co5" table:default-cell-style-name="ce3"/>
        <table:table-column table:style-name="co7" table:default-cell-style-name="ce3"/>
        <table:table-column table:style-name="co3" table:default-cell-style-name="ce3"/>
        <table:table-column table:style-name="co8" table:number-columns-repeated="2" table:default-cell-style-name="ce3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8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5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8" table:default-cell-style-name="ce1"/>
        <table:table-column table:style-name="co6" table:number-columns-repeated="1635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5" table:number-rows-spanned="1" table:style-name="ce44">
            <text:p>Podporené subjekty v rámci projektu "Prvá pomoc" s nárokom za máj 2020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office:value-type="string" table:number-columns-spanned="25" table:number-rows-spanned="1" table:style-name="ce46">
            <text:p>Členenie podľa odvetvia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52">
            <text:p>Spracované na základe údajov evidovaných v Informačnom systéme služieb zamestnanosti (ISSZ) Ústredia práce, sociálnych vecí a rodiny k 29.6.2020 18:10:42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55">
            <text:p>Opatrenie</text:p>
          </table:table-cell>
          <table:table-cell office:value-type="string" table:number-columns-spanned="1" table:number-rows-spanned="2" table:style-name="ce55">
            <text:p>Celkom</text:p>
          </table:table-cell>
          <table:table-cell office:value-type="string" table:number-columns-spanned="23" table:number-rows-spanned="1" table:style-name="ce47">
            <text:p>Odevtvie (Sekcia SK-NACE)</text:p>
          </table:table-cell>
          <table:covered-table-cell table:number-columns-repeated="22"/>
          <table:table-cell table:number-columns-repeated="16359"/>
        </table:table-row>
        <table:table-row table:style-name="ro1">
          <table:covered-table-cell/>
          <table:covered-table-cell/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D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12">
            <text:p>I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K</text:p>
          </table:table-cell>
          <table:table-cell office:value-type="string" table:style-name="ce12">
            <text:p>L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Q</text:p>
          </table:table-cell>
          <table:table-cell office:value-type="string" table:style-name="ce12">
            <text:p>R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T</text:p>
          </table:table-cell>
          <table:table-cell office:value-type="string" table:style-name="ce12">
            <text:p>U</text:p>
          </table:table-cell>
          <table:table-cell office:value-type="string" table:style-name="ce12">
            <text:p>Z</text:p>
          </table:table-cell>
          <table:table-cell office:value-type="string" table:style-name="ce12">
            <text:p>neurčené</text:p>
          </table:table-cell>
          <table:table-cell table:number-columns-repeated="16359"/>
        </table:table-row>
        <table:table-row table:style-name="ro1">
          <table:table-cell office:value-type="string" table:number-columns-spanned="25" table:number-rows-spanned="1" table:style-name="ce50">
            <text:p>Žiadaná suma [EUR]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7114239.540000001" table:formula="of:=SUM([.C10:.Y10])" table:style-name="ce15">
            <text:p>7 114 239,54</text:p>
          </table:table-cell>
          <table:table-cell office:value-type="float" office:value="13721.69" table:style-name="ce15">
            <text:p>13 721,69</text:p>
          </table:table-cell>
          <table:table-cell office:value-type="float" office:value="23811.45" table:style-name="ce15">
            <text:p>23 811,45</text:p>
          </table:table-cell>
          <table:table-cell office:value-type="float" office:value="88234.9" table:style-name="ce15">
            <text:p>88 234,90</text:p>
          </table:table-cell>
          <table:table-cell office:value-type="float" office:value="21233.26" table:style-name="ce15">
            <text:p>21 233,26</text:p>
          </table:table-cell>
          <table:table-cell office:value-type="float" office:value="582.35" table:style-name="ce15">
            <text:p>582,35</text:p>
          </table:table-cell>
          <table:table-cell office:value-type="float" office:value="69796.210000000006" table:style-name="ce19">
            <text:p>69 796,21</text:p>
          </table:table-cell>
          <table:table-cell office:value-type="float" office:value="1699064.8" table:style-name="ce19">
            <text:p>1 699 064,80</text:p>
          </table:table-cell>
          <table:table-cell office:value-type="float" office:value="124198.8" table:style-name="ce19">
            <text:p>124 198,80</text:p>
          </table:table-cell>
          <table:table-cell office:value-type="float" office:value="1669463.4" table:style-name="ce19">
            <text:p>1 669 463,40</text:p>
          </table:table-cell>
          <table:table-cell office:value-type="float" office:value="99156.59" table:style-name="ce19">
            <text:p>99 156,59</text:p>
          </table:table-cell>
          <table:table-cell office:value-type="float" office:value="3814.43" table:style-name="ce19">
            <text:p>3 814,43</text:p>
          </table:table-cell>
          <table:table-cell office:value-type="float" office:value="117268.1" table:style-name="ce19">
            <text:p>117 268,10</text:p>
          </table:table-cell>
          <table:table-cell office:value-type="float" office:value="230708.7" table:style-name="ce19">
            <text:p>230 708,70</text:p>
          </table:table-cell>
          <table:table-cell office:value-type="float" office:value="323113.2" table:style-name="ce19">
            <text:p>323 113,20</text:p>
          </table:table-cell>
          <table:table-cell office:value-type="float" office:value="3747.69" table:style-name="ce19">
            <text:p>3 747,69</text:p>
          </table:table-cell>
          <table:table-cell office:value-type="float" office:value="594841.64" table:style-name="ce19">
            <text:p>594 841,64</text:p>
          </table:table-cell>
          <table:table-cell office:value-type="float" office:value="187137" table:style-name="ce19">
            <text:p>187 137,00</text:p>
          </table:table-cell>
          <table:table-cell office:value-type="float" office:value="1595784.53" table:style-name="ce19">
            <text:p>1 595 784,53</text:p>
          </table:table-cell>
          <table:table-cell office:value-type="float" office:value="243637.66" table:style-name="ce19">
            <text:p>243 637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923.1400000000003" table:style-name="ce19">
            <text:p>4 923,14</text:p>
          </table:table-cell>
          <table:table-cell table:number-columns-repeated="16359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float" office:value="14693347.479999999" table:formula="of:=SUM([.C11:.Y11])" table:style-name="ce15">
            <text:p>14 693 347,48</text:p>
          </table:table-cell>
          <table:table-cell office:value-type="float" office:value="340500" table:style-name="ce15">
            <text:p>340 500,00</text:p>
          </table:table-cell>
          <table:table-cell office:value-type="float" office:value="300" table:style-name="ce15">
            <text:p>300,00</text:p>
          </table:table-cell>
          <table:table-cell office:value-type="float" office:value="2085060" table:style-name="ce15">
            <text:p>2 085 060,00</text:p>
          </table:table-cell>
          <table:table-cell office:value-type="float" office:value="3000" table:style-name="ce15">
            <text:p>3 000,00</text:p>
          </table:table-cell>
          <table:table-cell office:value-type="float" office:value="6480" table:style-name="ce15">
            <text:p>6 480,00</text:p>
          </table:table-cell>
          <table:table-cell office:value-type="float" office:value="2980090" table:style-name="ce19">
            <text:p>2 980 090,00</text:p>
          </table:table-cell>
          <table:table-cell office:value-type="float" office:value="2411879.6" table:style-name="ce19">
            <text:p>2 411 879,60</text:p>
          </table:table-cell>
          <table:table-cell office:value-type="float" office:value="634454.4" table:style-name="ce19">
            <text:p>634 454,40</text:p>
          </table:table-cell>
          <table:table-cell office:value-type="float" office:value="1113060" table:style-name="ce19">
            <text:p>1 113 060,00</text:p>
          </table:table-cell>
          <table:table-cell office:value-type="float" office:value="408300" table:style-name="ce19">
            <text:p>408 300,00</text:p>
          </table:table-cell>
          <table:table-cell office:value-type="float" office:value="202200" table:style-name="ce19">
            <text:p>202 200,00</text:p>
          </table:table-cell>
          <table:table-cell office:value-type="float" office:value="79260" table:style-name="ce19">
            <text:p>79 260,00</text:p>
          </table:table-cell>
          <table:table-cell office:value-type="float" office:value="1879567.7" table:style-name="ce19">
            <text:p>1 879 567,70</text:p>
          </table:table-cell>
          <table:table-cell office:value-type="float" office:value="698564" table:style-name="ce19">
            <text:p>698 564,00</text:p>
          </table:table-cell>
          <table:table-cell office:value-type="float" office:value="5640" table:style-name="ce19">
            <text:p>5 640,00</text:p>
          </table:table-cell>
          <table:table-cell office:value-type="float" office:value="394260" table:style-name="ce19">
            <text:p>394 260,00</text:p>
          </table:table-cell>
          <table:table-cell office:value-type="float" office:value="186060" table:style-name="ce19">
            <text:p>186 060,00</text:p>
          </table:table-cell>
          <table:table-cell office:value-type="float" office:value="441420" table:style-name="ce19">
            <text:p>441 420,00</text:p>
          </table:table-cell>
          <table:table-cell office:value-type="float" office:value="793491.78" table:style-name="ce19">
            <text:p>793 491,78</text:p>
          </table:table-cell>
          <table:table-cell office:value-type="float" office:value="2340" table:style-name="ce19">
            <text:p>2 34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7420" table:style-name="ce19">
            <text:p>27 420,00</text:p>
          </table:table-cell>
          <table:table-cell table:number-columns-repeated="16359"/>
        </table:table-row>
        <table:table-row table:style-name="ro1">
          <table:table-cell office:value-type="string" table:style-name="ce14">
            <text:p>3A</text:p>
          </table:table-cell>
          <table:table-cell office:value-type="float" office:value="31534803.260000002" table:formula="of:=SUM([.C12:.Y12])" table:style-name="ce15">
            <text:p>31 534 803,26</text:p>
          </table:table-cell>
          <table:table-cell office:value-type="float" office:value="788442.69" table:style-name="ce15">
            <text:p>788 442,69</text:p>
          </table:table-cell>
          <table:table-cell office:value-type="float" office:value="327.84" table:style-name="ce15">
            <text:p>327,84</text:p>
          </table:table-cell>
          <table:table-cell office:value-type="float" office:value="23127669" table:style-name="ce15">
            <text:p>23 127 669,00</text:p>
          </table:table-cell>
          <table:table-cell office:value-type="float" office:value="130360.89" table:style-name="ce15">
            <text:p>130 360,89</text:p>
          </table:table-cell>
          <table:table-cell office:value-type="float" office:value="23395.759999999998" table:style-name="ce15">
            <text:p>23 395,76</text:p>
          </table:table-cell>
          <table:table-cell office:value-type="float" office:value="365229.14" table:style-name="ce19">
            <text:p>365 229,14</text:p>
          </table:table-cell>
          <table:table-cell office:value-type="float" office:value="1519103.3" table:style-name="ce19">
            <text:p>1 519 103,30</text:p>
          </table:table-cell>
          <table:table-cell office:value-type="float" office:value="1229964" table:style-name="ce19">
            <text:p>1 229 964,00</text:p>
          </table:table-cell>
          <table:table-cell office:value-type="float" office:value="675786.2" table:style-name="ce19">
            <text:p>675 786,20</text:p>
          </table:table-cell>
          <table:table-cell office:value-type="float" office:value="205687.9" table:style-name="ce19">
            <text:p>205 687,90</text:p>
          </table:table-cell>
          <table:table-cell office:value-type="float" office:value="36063.040000000001" table:style-name="ce19">
            <text:p>36 063,04</text:p>
          </table:table-cell>
          <table:table-cell office:value-type="float" office:value="238352.6" table:style-name="ce19">
            <text:p>238 352,60</text:p>
          </table:table-cell>
          <table:table-cell office:value-type="float" office:value="1146768.7" table:style-name="ce19">
            <text:p>1 146 768,70</text:p>
          </table:table-cell>
          <table:table-cell office:value-type="float" office:value="999365.9" table:style-name="ce19">
            <text:p>999 365,90</text:p>
          </table:table-cell>
          <table:table-cell office:value-type="float" office:value="632.21" table:style-name="ce19">
            <text:p>632,21</text:p>
          </table:table-cell>
          <table:table-cell office:value-type="float" office:value="50232.01" table:style-name="ce19">
            <text:p>50 232,01</text:p>
          </table:table-cell>
          <table:table-cell office:value-type="float" office:value="835294.3" table:style-name="ce19">
            <text:p>835 294,30</text:p>
          </table:table-cell>
          <table:table-cell office:value-type="float" office:value="63952.13" table:style-name="ce19">
            <text:p>63 952,13</text:p>
          </table:table-cell>
          <table:table-cell office:value-type="float" office:value="98175.65" table:style-name="ce19">
            <text:p>98 175,6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4">
            <text:p>3B</text:p>
          </table:table-cell>
          <table:table-cell office:value-type="float" office:value="46656795.399999999" table:formula="of:=SUM([.C13:.Y13])" table:style-name="ce15">
            <text:p>46 656 795,40</text:p>
          </table:table-cell>
          <table:table-cell office:value-type="float" office:value="381296.93" table:style-name="ce15">
            <text:p>381 296,93</text:p>
          </table:table-cell>
          <table:table-cell office:value-type="float" office:value="29467.15" table:style-name="ce15">
            <text:p>29 467,15</text:p>
          </table:table-cell>
          <table:table-cell office:value-type="float" office:value="28113678.399999999" table:style-name="ce15">
            <text:p>28 113 678,40</text:p>
          </table:table-cell>
          <table:table-cell office:value-type="float" office:value="25065.599999999999" table:style-name="ce15">
            <text:p>25 065,60</text:p>
          </table:table-cell>
          <table:table-cell office:value-type="float" office:value="191672.19" table:style-name="ce15">
            <text:p>191 672,19</text:p>
          </table:table-cell>
          <table:table-cell office:value-type="float" office:value="1881798.03" table:style-name="ce19">
            <text:p>1 881 798,03</text:p>
          </table:table-cell>
          <table:table-cell office:value-type="float" office:value="5370482.2000000002" table:style-name="ce19">
            <text:p>5 370 482,20</text:p>
          </table:table-cell>
          <table:table-cell office:value-type="float" office:value="2424757.9" table:style-name="ce19">
            <text:p>2 424 757,90</text:p>
          </table:table-cell>
          <table:table-cell office:value-type="float" office:value="2637804.7000000002" table:style-name="ce19">
            <text:p>2 637 804,70</text:p>
          </table:table-cell>
          <table:table-cell office:value-type="float" office:value="522641.58" table:style-name="ce19">
            <text:p>522 641,58</text:p>
          </table:table-cell>
          <table:table-cell office:value-type="float" office:value="47813.86" table:style-name="ce19">
            <text:p>47 813,86</text:p>
          </table:table-cell>
          <table:table-cell office:value-type="float" office:value="359538.3" table:style-name="ce19">
            <text:p>359 538,30</text:p>
          </table:table-cell>
          <table:table-cell office:value-type="float" office:value="1851989.6" table:style-name="ce19">
            <text:p>1 851 989,60</text:p>
          </table:table-cell>
          <table:table-cell office:value-type="float" office:value="1200180.1000000001" table:style-name="ce19">
            <text:p>1 200 180,10</text:p>
          </table:table-cell>
          <table:table-cell office:value-type="float" office:value="2520" table:style-name="ce19">
            <text:p>2 520,00</text:p>
          </table:table-cell>
          <table:table-cell office:value-type="float" office:value="124312.93" table:style-name="ce19">
            <text:p>124 312,93</text:p>
          </table:table-cell>
          <table:table-cell office:value-type="float" office:value="925988" table:style-name="ce19">
            <text:p>925 988,00</text:p>
          </table:table-cell>
          <table:table-cell office:value-type="float" office:value="234813.66" table:style-name="ce19">
            <text:p>234 813,66</text:p>
          </table:table-cell>
          <table:table-cell office:value-type="float" office:value="327552.77" table:style-name="ce19">
            <text:p>327 552,77</text:p>
          </table:table-cell>
          <table:table-cell office:value-type="float" office:value="0" table:style-name="ce19">
            <text:p>0,00</text:p>
          </table:table-cell>
          <table:table-cell office:value-type="float" office:value="240" table:style-name="ce19">
            <text:p>240,00</text:p>
          </table:table-cell>
          <table:table-cell office:value-type="float" office:value="0" table:style-name="ce19">
            <text:p>0,00</text:p>
          </table:table-cell>
          <table:table-cell office:value-type="float" office:value="3181.5" table:style-name="ce19">
            <text:p>3 181,50</text:p>
          </table:table-cell>
          <table:table-cell table:number-columns-repeated="16359"/>
        </table:table-row>
        <table:table-row table:style-name="ro1">
          <table:table-cell office:value-type="string" table:style-name="ce14">
            <text:p>4A</text:p>
          </table:table-cell>
          <table:table-cell office:value-type="float" office:value="1537950" table:formula="of:=SUM([.C14:.Y14])" table:style-name="ce15">
            <text:p>1 537 950,00</text:p>
          </table:table-cell>
          <table:table-cell office:value-type="float" office:value="30450" table:style-name="ce15">
            <text:p>30 450,00</text:p>
          </table:table-cell>
          <table:table-cell office:value-type="float" office:value="0" table:style-name="ce15">
            <text:p>0,00</text:p>
          </table:table-cell>
          <table:table-cell office:value-type="float" office:value="153090" table:style-name="ce15">
            <text:p>153 090,00</text:p>
          </table:table-cell>
          <table:table-cell office:value-type="float" office:value="0" table:style-name="ce15">
            <text:p>0,00</text:p>
          </table:table-cell>
          <table:table-cell office:value-type="float" office:value="840" table:style-name="ce15">
            <text:p>840,00</text:p>
          </table:table-cell>
          <table:table-cell office:value-type="float" office:value="348600" table:style-name="ce19">
            <text:p>348 600,00</text:p>
          </table:table-cell>
          <table:table-cell office:value-type="float" office:value="192360" table:style-name="ce19">
            <text:p>192 360,00</text:p>
          </table:table-cell>
          <table:table-cell office:value-type="float" office:value="87570" table:style-name="ce19">
            <text:p>87 570,00</text:p>
          </table:table-cell>
          <table:table-cell office:value-type="float" office:value="46410" table:style-name="ce19">
            <text:p>46 410,00</text:p>
          </table:table-cell>
          <table:table-cell office:value-type="float" office:value="40110" table:style-name="ce19">
            <text:p>40 110,00</text:p>
          </table:table-cell>
          <table:table-cell office:value-type="float" office:value="14910" table:style-name="ce19">
            <text:p>14 910,00</text:p>
          </table:table-cell>
          <table:table-cell office:value-type="float" office:value="9660" table:style-name="ce19">
            <text:p>9 660,00</text:p>
          </table:table-cell>
          <table:table-cell office:value-type="float" office:value="165180" table:style-name="ce19">
            <text:p>165 180,00</text:p>
          </table:table-cell>
          <table:table-cell office:value-type="float" office:value="75180" table:style-name="ce19">
            <text:p>75 180,00</text:p>
          </table:table-cell>
          <table:table-cell office:value-type="float" office:value="210" table:style-name="ce19">
            <text:p>210,00</text:p>
          </table:table-cell>
          <table:table-cell office:value-type="float" office:value="46410" table:style-name="ce19">
            <text:p>46 410,00</text:p>
          </table:table-cell>
          <table:table-cell office:value-type="float" office:value="5880" table:style-name="ce19">
            <text:p>5 880,00</text:p>
          </table:table-cell>
          <table:table-cell office:value-type="float" office:value="90090" table:style-name="ce19">
            <text:p>90 090,00</text:p>
          </table:table-cell>
          <table:table-cell office:value-type="float" office:value="228060" table:style-name="ce19">
            <text:p>228 06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940" table:style-name="ce19">
            <text:p>2 940,00</text:p>
          </table:table-cell>
          <table:table-cell table:number-columns-repeated="16359"/>
        </table:table-row>
        <table:table-row table:style-name="ro1">
          <table:table-cell office:value-type="string" table:style-name="ce14">
            <text:p>4B</text:p>
          </table:table-cell>
          <table:table-cell office:value-type="float" office:value="167325" table:formula="of:=SUM([.C15:.Y15])" table:style-name="ce15">
            <text:p>167 325,00</text:p>
          </table:table-cell>
          <table:table-cell office:value-type="float" office:value="420" table:style-name="ce15">
            <text:p>420,00</text:p>
          </table:table-cell>
          <table:table-cell office:value-type="float" office:value="0" table:style-name="ce15">
            <text:p>0,00</text:p>
          </table:table-cell>
          <table:table-cell office:value-type="float" office:value="4200" table:style-name="ce15">
            <text:p>4 200,00</text:p>
          </table:table-cell>
          <table:table-cell office:value-type="float" office:value="0" table:style-name="ce15">
            <text:p>0,00</text:p>
          </table:table-cell>
          <table:table-cell office:value-type="float" office:value="210" table:style-name="ce15">
            <text:p>210,00</text:p>
          </table:table-cell>
          <table:table-cell office:value-type="float" office:value="4410" table:style-name="ce19">
            <text:p>4 410,00</text:p>
          </table:table-cell>
          <table:table-cell office:value-type="float" office:value="13125" table:style-name="ce19">
            <text:p>13 125,00</text:p>
          </table:table-cell>
          <table:table-cell office:value-type="float" office:value="2940" table:style-name="ce19">
            <text:p>2 940,00</text:p>
          </table:table-cell>
          <table:table-cell office:value-type="float" office:value="4410" table:style-name="ce19">
            <text:p>4 410,00</text:p>
          </table:table-cell>
          <table:table-cell office:value-type="float" office:value="3780" table:style-name="ce19">
            <text:p>3 780,00</text:p>
          </table:table-cell>
          <table:table-cell office:value-type="float" office:value="420" table:style-name="ce19">
            <text:p>420,00</text:p>
          </table:table-cell>
          <table:table-cell office:value-type="float" office:value="2940" table:style-name="ce19">
            <text:p>2 940,00</text:p>
          </table:table-cell>
          <table:table-cell office:value-type="float" office:value="10290" table:style-name="ce19">
            <text:p>10 290,00</text:p>
          </table:table-cell>
          <table:table-cell office:value-type="float" office:value="11970" table:style-name="ce19">
            <text:p>11 970,00</text:p>
          </table:table-cell>
          <table:table-cell office:value-type="float" office:value="0" table:style-name="ce19">
            <text:p>0,00</text:p>
          </table:table-cell>
          <table:table-cell office:value-type="float" office:value="2100" table:style-name="ce19">
            <text:p>2 100,00</text:p>
          </table:table-cell>
          <table:table-cell office:value-type="float" office:value="630" table:style-name="ce19">
            <text:p>630,00</text:p>
          </table:table-cell>
          <table:table-cell office:value-type="float" office:value="2310" table:style-name="ce19">
            <text:p>2 310,00</text:p>
          </table:table-cell>
          <table:table-cell office:value-type="float" office:value="3570" table:style-name="ce19">
            <text:p>3 57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99600" table:style-name="ce19">
            <text:p>99 600,00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spolu</text:p>
          </table:table-cell>
          <table:table-cell office:value-type="float" office:value="101704460.67999998" table:formula="of:=SUM([.C16:.Y16])" table:style-name="ce17">
            <text:p>101 704 460,68</text:p>
          </table:table-cell>
          <table:table-cell office:value-type="float" office:value="1554831.3099999998" table:formula="of:=SUM([.C10:.C15])" table:style-name="ce18">
            <text:p>1 554 831,31</text:p>
          </table:table-cell>
          <table:table-cell office:value-type="float" office:value="53906.44" table:formula="of:=SUM([.D10:.D15])" table:style-name="ce18">
            <text:p>53 906,44</text:p>
          </table:table-cell>
          <table:table-cell office:value-type="float" office:value="53571932.299999997" table:formula="of:=SUM([.E10:.E15])" table:style-name="ce18">
            <text:p>53 571 932,30</text:p>
          </table:table-cell>
          <table:table-cell office:value-type="float" office:value="179659.75" table:formula="of:=SUM([.F10:.F15])" table:style-name="ce18">
            <text:p>179 659,75</text:p>
          </table:table-cell>
          <table:table-cell office:value-type="float" office:value="223180.3" table:formula="of:=SUM([.G10:.G15])" table:style-name="ce18">
            <text:p>223 180,30</text:p>
          </table:table-cell>
          <table:table-cell office:value-type="float" office:value="5649923.3799999999" table:formula="of:=SUM([.H10:.H15])" table:style-name="ce18">
            <text:p>5 649 923,38</text:p>
          </table:table-cell>
          <table:table-cell office:value-type="float" office:value="11206014.9" table:formula="of:=SUM([.I10:.I15])" table:style-name="ce18">
            <text:p>11 206 014,90</text:p>
          </table:table-cell>
          <table:table-cell office:value-type="float" office:value="4503885.0999999996" table:formula="of:=SUM([.J10:.J15])" table:style-name="ce18">
            <text:p>4 503 885,10</text:p>
          </table:table-cell>
          <table:table-cell office:value-type="float" office:value="6146934.2999999998" table:formula="of:=SUM([.K10:.K15])" table:style-name="ce18">
            <text:p>6 146 934,30</text:p>
          </table:table-cell>
          <table:table-cell office:value-type="float" office:value="1279676.07" table:formula="of:=SUM([.L10:.L15])" table:style-name="ce18">
            <text:p>1 279 676,07</text:p>
          </table:table-cell>
          <table:table-cell office:value-type="float" office:value="305221.33" table:formula="of:=SUM([.M10:.M15])" table:style-name="ce18">
            <text:p>305 221,33</text:p>
          </table:table-cell>
          <table:table-cell office:value-type="float" office:value="807019" table:formula="of:=SUM([.N10:.N15])" table:style-name="ce18">
            <text:p>807 019,00</text:p>
          </table:table-cell>
          <table:table-cell office:value-type="float" office:value="5284504.6999999993" table:formula="of:=SUM([.O10:.O15])" table:style-name="ce18">
            <text:p>5 284 504,70</text:p>
          </table:table-cell>
          <table:table-cell office:value-type="float" office:value="3308373.2" table:formula="of:=SUM([.P10:.P15])" table:style-name="ce18">
            <text:p>3 308 373,20</text:p>
          </table:table-cell>
          <table:table-cell office:value-type="float" office:value="12749.900000000001" table:formula="of:=SUM([.Q10:.Q15])" table:style-name="ce18">
            <text:p>12 749,90</text:p>
          </table:table-cell>
          <table:table-cell office:value-type="float" office:value="1212156.58" table:formula="of:=SUM([.R10:.R15])" table:style-name="ce18">
            <text:p>1 212 156,58</text:p>
          </table:table-cell>
          <table:table-cell office:value-type="float" office:value="2140989.2999999998" table:formula="of:=SUM([.S10:.S15])" table:style-name="ce18">
            <text:p>2 140 989,30</text:p>
          </table:table-cell>
          <table:table-cell office:value-type="float" office:value="2428370.3200000003" table:formula="of:=SUM([.T10:.T15])" table:style-name="ce18">
            <text:p>2 428 370,32</text:p>
          </table:table-cell>
          <table:table-cell office:value-type="float" office:value="1694487.86" table:formula="of:=SUM([.U10:.U15])" table:style-name="ce18">
            <text:p>1 694 487,86</text:p>
          </table:table-cell>
          <table:table-cell office:value-type="float" office:value="2340" table:formula="of:=SUM([.V10:.V15])" table:style-name="ce18">
            <text:p>2 340,00</text:p>
          </table:table-cell>
          <table:table-cell office:value-type="float" office:value="240" table:formula="of:=SUM([.W10:.W15])" table:style-name="ce18">
            <text:p>240,00</text:p>
          </table:table-cell>
          <table:table-cell office:value-type="float" office:value="0" table:formula="of:=SUM([.X10:.X15])" table:style-name="ce18">
            <text:p>0,00</text:p>
          </table:table-cell>
          <table:table-cell office:value-type="float" office:value="138064.64000000001" table:formula="of:=SUM([.Y10:.Y15])" table:style-name="ce18">
            <text:p>138 064,64</text:p>
          </table:table-cell>
          <table:table-cell table:number-columns-repeated="16359"/>
        </table:table-row>
        <table:table-row table:style-name="ro1">
          <table:table-cell office:value-type="string" table:number-columns-spanned="25" table:number-rows-spanned="1" table:style-name="ce50">
            <text:p>Počet zamestnancov, resp. SZČO, na ktorých sa žiada príspevok</text:p>
          </table:table-cell>
          <table:covered-table-cell table:number-columns-repeated="24"/>
          <table:table-cell table:number-columns-repeated="16359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72179" table:formula="of:=SUM([.C18:.Y18])" table:style-name="ce8">
            <text:p>72 179</text:p>
          </table:table-cell>
          <table:table-cell office:value-type="float" office:value="252" table:style-name="ce8">
            <text:p>252</text:p>
          </table:table-cell>
          <table:table-cell office:value-type="float" office:value="39" table:style-name="ce8">
            <text:p>39</text:p>
          </table:table-cell>
          <table:table-cell office:value-type="float" office:value="2330" table:style-name="ce8">
            <text:p>2 330</text:p>
          </table:table-cell>
          <table:table-cell office:value-type="float" office:value="64" table:style-name="ce8">
            <text:p>64</text:p>
          </table:table-cell>
          <table:table-cell office:value-type="float" office:value="81" table:style-name="ce8">
            <text:p>81</text:p>
          </table:table-cell>
          <table:table-cell office:value-type="float" office:value="1354" table:style-name="ce13">
            <text:p>1 354</text:p>
          </table:table-cell>
          <table:table-cell office:value-type="float" office:value="28172" table:style-name="ce13">
            <text:p>28 172</text:p>
          </table:table-cell>
          <table:table-cell office:value-type="float" office:value="2445" table:style-name="ce13">
            <text:p>2 445</text:p>
          </table:table-cell>
          <table:table-cell office:value-type="float" office:value="17596" table:style-name="ce13">
            <text:p>17 596</text:p>
          </table:table-cell>
          <table:table-cell office:value-type="float" office:value="523" table:style-name="ce13">
            <text:p>523</text:p>
          </table:table-cell>
          <table:table-cell office:value-type="float" office:value="274" table:style-name="ce13">
            <text:p>274</text:p>
          </table:table-cell>
          <table:table-cell office:value-type="float" office:value="1126" table:style-name="ce13">
            <text:p>1 126</text:p>
          </table:table-cell>
          <table:table-cell office:value-type="float" office:value="3111" table:style-name="ce13">
            <text:p>3 111</text:p>
          </table:table-cell>
          <table:table-cell office:value-type="float" office:value="2934" table:style-name="ce13">
            <text:p>2 934</text:p>
          </table:table-cell>
          <table:table-cell office:value-type="float" office:value="19" table:style-name="ce13">
            <text:p>19</text:p>
          </table:table-cell>
          <table:table-cell office:value-type="float" office:value="2011" table:style-name="ce13">
            <text:p>2 011</text:p>
          </table:table-cell>
          <table:table-cell office:value-type="float" office:value="861" table:style-name="ce13">
            <text:p>861</text:p>
          </table:table-cell>
          <table:table-cell office:value-type="float" office:value="4371" table:style-name="ce13">
            <text:p>4 371</text:p>
          </table:table-cell>
          <table:table-cell office:value-type="float" office:value="2859" table:style-name="ce13">
            <text:p>2 85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1751" table:style-name="ce13">
            <text:p>1 751</text:p>
          </table:table-cell>
          <table:table-cell table:number-columns-repeated="16359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7219" table:formula="of:=SUM([.C19:.Y19])" table:style-name="ce8">
            <text:p>57 219</text:p>
          </table:table-cell>
          <table:table-cell office:value-type="float" office:value="1166" table:style-name="ce8">
            <text:p>1 166</text:p>
          </table:table-cell>
          <table:table-cell office:value-type="float" office:value="3" table:style-name="ce8">
            <text:p>3</text:p>
          </table:table-cell>
          <table:table-cell office:value-type="float" office:value="7398" table:style-name="ce8">
            <text:p>7 398</text:p>
          </table:table-cell>
          <table:table-cell office:value-type="float" office:value="11" table:style-name="ce8">
            <text:p>11</text:p>
          </table:table-cell>
          <table:table-cell office:value-type="float" office:value="35" table:style-name="ce8">
            <text:p>35</text:p>
          </table:table-cell>
          <table:table-cell office:value-type="float" office:value="9756" table:style-name="ce13">
            <text:p>9 756</text:p>
          </table:table-cell>
          <table:table-cell office:value-type="float" office:value="11666" table:style-name="ce13">
            <text:p>11 666</text:p>
          </table:table-cell>
          <table:table-cell office:value-type="float" office:value="2216" table:style-name="ce13">
            <text:p>2 216</text:p>
          </table:table-cell>
          <table:table-cell office:value-type="float" office:value="4219" table:style-name="ce13">
            <text:p>4 219</text:p>
          </table:table-cell>
          <table:table-cell office:value-type="float" office:value="1458" table:style-name="ce13">
            <text:p>1 458</text:p>
          </table:table-cell>
          <table:table-cell office:value-type="float" office:value="867" table:style-name="ce13">
            <text:p>867</text:p>
          </table:table-cell>
          <table:table-cell office:value-type="float" office:value="298" table:style-name="ce13">
            <text:p>298</text:p>
          </table:table-cell>
          <table:table-cell office:value-type="float" office:value="6487" table:style-name="ce13">
            <text:p>6 487</text:p>
          </table:table-cell>
          <table:table-cell office:value-type="float" office:value="2269" table:style-name="ce13">
            <text:p>2 269</text:p>
          </table:table-cell>
          <table:table-cell office:value-type="float" office:value="29" table:style-name="ce13">
            <text:p>29</text:p>
          </table:table-cell>
          <table:table-cell office:value-type="float" office:value="1402" table:style-name="ce13">
            <text:p>1 402</text:p>
          </table:table-cell>
          <table:table-cell office:value-type="float" office:value="711" table:style-name="ce13">
            <text:p>711</text:p>
          </table:table-cell>
          <table:table-cell office:value-type="float" office:value="1345" table:style-name="ce13">
            <text:p>1 345</text:p>
          </table:table-cell>
          <table:table-cell office:value-type="float" office:value="5382" table:style-name="ce13">
            <text:p>5 38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494" table:style-name="ce13">
            <text:p>494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102243" table:formula="of:=SUM([.C20:.Y20])" table:style-name="ce8">
            <text:p>102 243</text:p>
          </table:table-cell>
          <table:table-cell office:value-type="float" office:value="3597" table:style-name="ce8">
            <text:p>3 597</text:p>
          </table:table-cell>
          <table:table-cell office:value-type="float" office:value="79" table:style-name="ce8">
            <text:p>79</text:p>
          </table:table-cell>
          <table:table-cell office:value-type="float" office:value="57662" table:style-name="ce8">
            <text:p>57 662</text:p>
          </table:table-cell>
          <table:table-cell office:value-type="float" office:value="133" table:style-name="ce8">
            <text:p>133</text:p>
          </table:table-cell>
          <table:table-cell office:value-type="float" office:value="355" table:style-name="ce8">
            <text:p>355</text:p>
          </table:table-cell>
          <table:table-cell office:value-type="float" office:value="1991" table:style-name="ce13">
            <text:p>1 991</text:p>
          </table:table-cell>
          <table:table-cell office:value-type="float" office:value="7683" table:style-name="ce13">
            <text:p>7 683</text:p>
          </table:table-cell>
          <table:table-cell office:value-type="float" office:value="11909" table:style-name="ce13">
            <text:p>11 909</text:p>
          </table:table-cell>
          <table:table-cell office:value-type="float" office:value="2784" table:style-name="ce13">
            <text:p>2 784</text:p>
          </table:table-cell>
          <table:table-cell office:value-type="float" office:value="1093" table:style-name="ce13">
            <text:p>1 093</text:p>
          </table:table-cell>
          <table:table-cell office:value-type="float" office:value="1825" table:style-name="ce13">
            <text:p>1 825</text:p>
          </table:table-cell>
          <table:table-cell office:value-type="float" office:value="1317" table:style-name="ce13">
            <text:p>1 317</text:p>
          </table:table-cell>
          <table:table-cell office:value-type="float" office:value="3476" table:style-name="ce13">
            <text:p>3 476</text:p>
          </table:table-cell>
          <table:table-cell office:value-type="float" office:value="4543" table:style-name="ce13">
            <text:p>4 543</text:p>
          </table:table-cell>
          <table:table-cell office:value-type="float" office:value="11" table:style-name="ce13">
            <text:p>11</text:p>
          </table:table-cell>
          <table:table-cell office:value-type="float" office:value="249" table:style-name="ce13">
            <text:p>249</text:p>
          </table:table-cell>
          <table:table-cell office:value-type="float" office:value="2482" table:style-name="ce13">
            <text:p>2 482</text:p>
          </table:table-cell>
          <table:table-cell office:value-type="float" office:value="395" table:style-name="ce13">
            <text:p>395</text:p>
          </table:table-cell>
          <table:table-cell office:value-type="float" office:value="506" table:style-name="ce13">
            <text:p>50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3" table:style-name="ce13">
            <text:p>153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283912" table:formula="of:=SUM([.C21:.Y21])" table:style-name="ce8">
            <text:p>283 912</text:p>
          </table:table-cell>
          <table:table-cell office:value-type="float" office:value="3636" table:style-name="ce8">
            <text:p>3 636</text:p>
          </table:table-cell>
          <table:table-cell office:value-type="float" office:value="530" table:style-name="ce8">
            <text:p>530</text:p>
          </table:table-cell>
          <table:table-cell office:value-type="float" office:value="136691" table:style-name="ce8">
            <text:p>136 691</text:p>
          </table:table-cell>
          <table:table-cell office:value-type="float" office:value="98" table:style-name="ce8">
            <text:p>98</text:p>
          </table:table-cell>
          <table:table-cell office:value-type="float" office:value="2016" table:style-name="ce8">
            <text:p>2 016</text:p>
          </table:table-cell>
          <table:table-cell office:value-type="float" office:value="13985" table:style-name="ce13">
            <text:p>13 985</text:p>
          </table:table-cell>
          <table:table-cell office:value-type="float" office:value="46812" table:style-name="ce13">
            <text:p>46 812</text:p>
          </table:table-cell>
          <table:table-cell office:value-type="float" office:value="22458" table:style-name="ce13">
            <text:p>22 458</text:p>
          </table:table-cell>
          <table:table-cell office:value-type="float" office:value="13082" table:style-name="ce13">
            <text:p>13 082</text:p>
          </table:table-cell>
          <table:table-cell office:value-type="float" office:value="4717" table:style-name="ce13">
            <text:p>4 717</text:p>
          </table:table-cell>
          <table:table-cell office:value-type="float" office:value="800" table:style-name="ce13">
            <text:p>800</text:p>
          </table:table-cell>
          <table:table-cell office:value-type="float" office:value="2842" table:style-name="ce13">
            <text:p>2 842</text:p>
          </table:table-cell>
          <table:table-cell office:value-type="float" office:value="11002" table:style-name="ce13">
            <text:p>11 002</text:p>
          </table:table-cell>
          <table:table-cell office:value-type="float" office:value="10104" table:style-name="ce13">
            <text:p>10 104</text:p>
          </table:table-cell>
          <table:table-cell office:value-type="float" office:value="22" table:style-name="ce13">
            <text:p>22</text:p>
          </table:table-cell>
          <table:table-cell office:value-type="float" office:value="806" table:style-name="ce13">
            <text:p>806</text:p>
          </table:table-cell>
          <table:table-cell office:value-type="float" office:value="9094" table:style-name="ce13">
            <text:p>9 094</text:p>
          </table:table-cell>
          <table:table-cell office:value-type="float" office:value="1561" table:style-name="ce13">
            <text:p>1 561</text:p>
          </table:table-cell>
          <table:table-cell office:value-type="float" office:value="2100" table:style-name="ce13">
            <text:p>2 10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553" table:style-name="ce13">
            <text:p>1 553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13827" table:formula="of:=SUM([.C22:.Y22])" table:style-name="ce8">
            <text:p>13 827</text:p>
          </table:table-cell>
          <table:table-cell office:value-type="float" office:value="199" table:style-name="ce8">
            <text:p>199</text:p>
          </table:table-cell>
          <table:table-cell office:value-type="float" office:value="1" table:style-name="ce8">
            <text:p>1</text:p>
          </table:table-cell>
          <table:table-cell office:value-type="float" office:value="1100" table:style-name="ce8">
            <text:p>1 10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289" table:style-name="ce13">
            <text:p>2 289</text:p>
          </table:table-cell>
          <table:table-cell office:value-type="float" office:value="1756" table:style-name="ce13">
            <text:p>1 756</text:p>
          </table:table-cell>
          <table:table-cell office:value-type="float" office:value="700" table:style-name="ce13">
            <text:p>700</text:p>
          </table:table-cell>
          <table:table-cell office:value-type="float" office:value="385" table:style-name="ce13">
            <text:p>385</text:p>
          </table:table-cell>
          <table:table-cell office:value-type="float" office:value="252" table:style-name="ce13">
            <text:p>252</text:p>
          </table:table-cell>
          <table:table-cell office:value-type="float" office:value="120" table:style-name="ce13">
            <text:p>120</text:p>
          </table:table-cell>
          <table:table-cell office:value-type="float" office:value="54" table:style-name="ce13">
            <text:p>54</text:p>
          </table:table-cell>
          <table:table-cell office:value-type="float" office:value="1148" table:style-name="ce13">
            <text:p>1 148</text:p>
          </table:table-cell>
          <table:table-cell office:value-type="float" office:value="503" table:style-name="ce13">
            <text:p>503</text:p>
          </table:table-cell>
          <table:table-cell office:value-type="float" office:value="1" table:style-name="ce13">
            <text:p>1</text:p>
          </table:table-cell>
          <table:table-cell office:value-type="float" office:value="307" table:style-name="ce13">
            <text:p>307</text:p>
          </table:table-cell>
          <table:table-cell office:value-type="float" office:value="62" table:style-name="ce13">
            <text:p>62</text:p>
          </table:table-cell>
          <table:table-cell office:value-type="float" office:value="582" table:style-name="ce13">
            <text:p>582</text:p>
          </table:table-cell>
          <table:table-cell office:value-type="float" office:value="4026" table:style-name="ce13">
            <text:p>4 02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34" table:style-name="ce13">
            <text:p>334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1338" table:formula="of:=SUM([.C23:.Y23])" table:style-name="ce8">
            <text:p>1 33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8" table:style-name="ce13">
            <text:p>38</text:p>
          </table:table-cell>
          <table:table-cell office:value-type="float" office:value="105" table:style-name="ce13">
            <text:p>105</text:p>
          </table:table-cell>
          <table:table-cell office:value-type="float" office:value="23" table:style-name="ce13">
            <text:p>23</text:p>
          </table:table-cell>
          <table:table-cell office:value-type="float" office:value="33" table:style-name="ce13">
            <text:p>33</text:p>
          </table:table-cell>
          <table:table-cell office:value-type="float" office:value="25" table:style-name="ce13">
            <text:p>25</text:p>
          </table:table-cell>
          <table:table-cell office:value-type="float" office:value="3" table:style-name="ce13">
            <text:p>3</text:p>
          </table:table-cell>
          <table:table-cell office:value-type="float" office:value="22" table:style-name="ce13">
            <text:p>22</text:p>
          </table:table-cell>
          <table:table-cell office:value-type="float" office:value="68" table:style-name="ce13">
            <text:p>68</text:p>
          </table:table-cell>
          <table:table-cell office:value-type="float" office:value="74" table:style-name="ce13">
            <text:p>74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13">
            <text:p>17</text:p>
          </table:table-cell>
          <table:table-cell office:value-type="float" office:value="6" table:style-name="ce13">
            <text:p>6</text:p>
          </table:table-cell>
          <table:table-cell office:value-type="float" office:value="15" table:style-name="ce13">
            <text:p>15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39" table:style-name="ce13">
            <text:p>839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530718" table:formula="of:=SUM([.C24:.Y24])" table:style-name="ce9">
            <text:p>530 718</text:p>
          </table:table-cell>
          <table:table-cell office:value-type="float" office:value="8852" table:formula="of:=SUM([.C18:.C23])" table:style-name="ce10">
            <text:p>8 852</text:p>
          </table:table-cell>
          <table:table-cell office:value-type="float" office:value="652" table:formula="of:=SUM([.D18:.D23])" table:style-name="ce10">
            <text:p>652</text:p>
          </table:table-cell>
          <table:table-cell office:value-type="float" office:value="205220" table:formula="of:=SUM([.E18:.E23])" table:style-name="ce10">
            <text:p>205 220</text:p>
          </table:table-cell>
          <table:table-cell office:value-type="float" office:value="307" table:formula="of:=SUM([.F18:.F23])" table:style-name="ce10">
            <text:p>307</text:p>
          </table:table-cell>
          <table:table-cell office:value-type="float" office:value="2496" table:formula="of:=SUM([.G18:.G23])" table:style-name="ce10">
            <text:p>2 496</text:p>
          </table:table-cell>
          <table:table-cell office:value-type="float" office:value="29413" table:formula="of:=SUM([.H18:.H23])" table:style-name="ce10">
            <text:p>29 413</text:p>
          </table:table-cell>
          <table:table-cell office:value-type="float" office:value="96194" table:formula="of:=SUM([.I18:.I23])" table:style-name="ce10">
            <text:p>96 194</text:p>
          </table:table-cell>
          <table:table-cell office:value-type="float" office:value="39751" table:formula="of:=SUM([.J18:.J23])" table:style-name="ce10">
            <text:p>39 751</text:p>
          </table:table-cell>
          <table:table-cell office:value-type="float" office:value="38099" table:formula="of:=SUM([.K18:.K23])" table:style-name="ce10">
            <text:p>38 099</text:p>
          </table:table-cell>
          <table:table-cell office:value-type="float" office:value="8068" table:formula="of:=SUM([.L18:.L23])" table:style-name="ce10">
            <text:p>8 068</text:p>
          </table:table-cell>
          <table:table-cell office:value-type="float" office:value="3889" table:formula="of:=SUM([.M18:.M23])" table:style-name="ce10">
            <text:p>3 889</text:p>
          </table:table-cell>
          <table:table-cell office:value-type="float" office:value="5659" table:formula="of:=SUM([.N18:.N23])" table:style-name="ce10">
            <text:p>5 659</text:p>
          </table:table-cell>
          <table:table-cell office:value-type="float" office:value="25292" table:formula="of:=SUM([.O18:.O23])" table:style-name="ce10">
            <text:p>25 292</text:p>
          </table:table-cell>
          <table:table-cell office:value-type="float" office:value="20427" table:formula="of:=SUM([.P18:.P23])" table:style-name="ce10">
            <text:p>20 427</text:p>
          </table:table-cell>
          <table:table-cell office:value-type="float" office:value="82" table:formula="of:=SUM([.Q18:.Q23])" table:style-name="ce10">
            <text:p>82</text:p>
          </table:table-cell>
          <table:table-cell office:value-type="float" office:value="4792" table:formula="of:=SUM([.R18:.R23])" table:style-name="ce10">
            <text:p>4 792</text:p>
          </table:table-cell>
          <table:table-cell office:value-type="float" office:value="13216" table:formula="of:=SUM([.S18:.S23])" table:style-name="ce10">
            <text:p>13 216</text:p>
          </table:table-cell>
          <table:table-cell office:value-type="float" office:value="8269" table:formula="of:=SUM([.T18:.T23])" table:style-name="ce10">
            <text:p>8 269</text:p>
          </table:table-cell>
          <table:table-cell office:value-type="float" office:value="14900" table:formula="of:=SUM([.U18:.U23])" table:style-name="ce10">
            <text:p>14 900</text:p>
          </table:table-cell>
          <table:table-cell office:value-type="float" office:value="7" table:formula="of:=SUM([.V18:.V23])" table:style-name="ce10">
            <text:p>7</text:p>
          </table:table-cell>
          <table:table-cell office:value-type="float" office:value="3" table:formula="of:=SUM([.W18:.W23])" table:style-name="ce10">
            <text:p>3</text:p>
          </table:table-cell>
          <table:table-cell office:value-type="float" office:value="6" table:formula="of:=SUM([.X18:.X23])" table:style-name="ce10">
            <text:p>6</text:p>
          </table:table-cell>
          <table:table-cell office:value-type="float" office:value="5124" table:formula="of:=SUM([.Y18:.Y23])" table:style-name="ce10">
            <text:p>5 124</text:p>
          </table:table-cell>
          <table:table-cell table:number-columns-repeated="16359" table:style-name="ce1"/>
        </table:table-row>
        <table:table-row table:style-name="ro1">
          <table:table-cell office:value-type="string" table:number-columns-spanned="25" table:number-rows-spanned="1" table:style-name="ce50">
            <text:p>Počet podporených žiadateľov</text:p>
          </table:table-cell>
          <table:covered-table-cell table:number-columns-repeated="24"/>
          <table:table-cell table:number-columns-repeated="16359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802" table:formula="of:=SUM([.C26:.Y26])" table:style-name="ce8">
            <text:p>2 802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93" table:style-name="ce8">
            <text:p>9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63" table:style-name="ce13">
            <text:p>63</text:p>
          </table:table-cell>
          <table:table-cell office:value-type="float" office:value="610" table:style-name="ce13">
            <text:p>610</text:p>
          </table:table-cell>
          <table:table-cell office:value-type="float" office:value="63" table:style-name="ce13">
            <text:p>63</text:p>
          </table:table-cell>
          <table:table-cell office:value-type="float" office:value="859" table:style-name="ce13">
            <text:p>859</text:p>
          </table:table-cell>
          <table:table-cell office:value-type="float" office:value="27" table:style-name="ce13">
            <text:p>27</text:p>
          </table:table-cell>
          <table:table-cell office:value-type="float" office:value="8" table:style-name="ce13">
            <text:p>8</text:p>
          </table:table-cell>
          <table:table-cell office:value-type="float" office:value="58" table:style-name="ce13">
            <text:p>58</text:p>
          </table:table-cell>
          <table:table-cell office:value-type="float" office:value="107" table:style-name="ce13">
            <text:p>107</text:p>
          </table:table-cell>
          <table:table-cell office:value-type="float" office:value="114" table:style-name="ce13">
            <text:p>114</text:p>
          </table:table-cell>
          <table:table-cell office:value-type="float" office:value="1" table:style-name="ce13">
            <text:p>1</text:p>
          </table:table-cell>
          <table:table-cell office:value-type="float" office:value="211" table:style-name="ce13">
            <text:p>211</text:p>
          </table:table-cell>
          <table:table-cell office:value-type="float" office:value="102" table:style-name="ce13">
            <text:p>102</text:p>
          </table:table-cell>
          <table:table-cell office:value-type="float" office:value="276" table:style-name="ce13">
            <text:p>276</text:p>
          </table:table-cell>
          <table:table-cell office:value-type="float" office:value="191" table:style-name="ce13">
            <text:p>1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59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2583" table:formula="of:=SUM([.C27:.Y27])" table:style-name="ce8">
            <text:p>32 583</text:p>
          </table:table-cell>
          <table:table-cell office:value-type="float" office:value="717" table:style-name="ce8">
            <text:p>717</text:p>
          </table:table-cell>
          <table:table-cell office:value-type="float" office:value="1" table:style-name="ce8">
            <text:p>1</text:p>
          </table:table-cell>
          <table:table-cell office:value-type="float" office:value="4621" table:style-name="ce8">
            <text:p>4 621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6032" table:style-name="ce13">
            <text:p>6 032</text:p>
          </table:table-cell>
          <table:table-cell office:value-type="float" office:value="5872" table:style-name="ce13">
            <text:p>5 872</text:p>
          </table:table-cell>
          <table:table-cell office:value-type="float" office:value="1378" table:style-name="ce13">
            <text:p>1 378</text:p>
          </table:table-cell>
          <table:table-cell office:value-type="float" office:value="2575" table:style-name="ce13">
            <text:p>2 575</text:p>
          </table:table-cell>
          <table:table-cell office:value-type="float" office:value="925" table:style-name="ce13">
            <text:p>925</text:p>
          </table:table-cell>
          <table:table-cell office:value-type="float" office:value="487" table:style-name="ce13">
            <text:p>487</text:p>
          </table:table-cell>
          <table:table-cell office:value-type="float" office:value="171" table:style-name="ce13">
            <text:p>171</text:p>
          </table:table-cell>
          <table:table-cell office:value-type="float" office:value="4162" table:style-name="ce13">
            <text:p>4 162</text:p>
          </table:table-cell>
          <table:table-cell office:value-type="float" office:value="1487" table:style-name="ce13">
            <text:p>1 487</text:p>
          </table:table-cell>
          <table:table-cell office:value-type="float" office:value="16" table:style-name="ce13">
            <text:p>16</text:p>
          </table:table-cell>
          <table:table-cell office:value-type="float" office:value="851" table:style-name="ce13">
            <text:p>851</text:p>
          </table:table-cell>
          <table:table-cell office:value-type="float" office:value="423" table:style-name="ce13">
            <text:p>423</text:p>
          </table:table-cell>
          <table:table-cell office:value-type="float" office:value="883" table:style-name="ce13">
            <text:p>883</text:p>
          </table:table-cell>
          <table:table-cell office:value-type="float" office:value="1896" table:style-name="ce13">
            <text:p>1 896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9" table:style-name="ce13">
            <text:p>59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2740" table:formula="of:=SUM([.C28:.Y28])" table:style-name="ce8">
            <text:p>2 740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424" table:style-name="ce8">
            <text:p>424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200" table:style-name="ce13">
            <text:p>200</text:p>
          </table:table-cell>
          <table:table-cell office:value-type="float" office:value="592" table:style-name="ce13">
            <text:p>592</text:p>
          </table:table-cell>
          <table:table-cell office:value-type="float" office:value="174" table:style-name="ce13">
            <text:p>174</text:p>
          </table:table-cell>
          <table:table-cell office:value-type="float" office:value="266" table:style-name="ce13">
            <text:p>266</text:p>
          </table:table-cell>
          <table:table-cell office:value-type="float" office:value="76" table:style-name="ce13">
            <text:p>76</text:p>
          </table:table-cell>
          <table:table-cell office:value-type="float" office:value="8" table:style-name="ce13">
            <text:p>8</text:p>
          </table:table-cell>
          <table:table-cell office:value-type="float" office:value="61" table:style-name="ce13">
            <text:p>61</text:p>
          </table:table-cell>
          <table:table-cell office:value-type="float" office:value="321" table:style-name="ce13">
            <text:p>321</text:p>
          </table:table-cell>
          <table:table-cell office:value-type="float" office:value="182" table:style-name="ce13">
            <text:p>182</text:p>
          </table:table-cell>
          <table:table-cell office:value-type="float" office:value="1" table:style-name="ce13">
            <text:p>1</text:p>
          </table:table-cell>
          <table:table-cell office:value-type="float" office:value="46" table:style-name="ce13">
            <text:p>46</text:p>
          </table:table-cell>
          <table:table-cell office:value-type="float" office:value="214" table:style-name="ce13">
            <text:p>214</text:p>
          </table:table-cell>
          <table:table-cell office:value-type="float" office:value="50" table:style-name="ce13">
            <text:p>50</text:p>
          </table:table-cell>
          <table:table-cell office:value-type="float" office:value="81" table:style-name="ce13">
            <text:p>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9324" table:formula="of:=SUM([.C29:.Y29])" table:style-name="ce8">
            <text:p>9 324</text:p>
          </table:table-cell>
          <table:table-cell office:value-type="float" office:value="127" table:style-name="ce8">
            <text:p>127</text:p>
          </table:table-cell>
          <table:table-cell office:value-type="float" office:value="8" table:style-name="ce8">
            <text:p>8</text:p>
          </table:table-cell>
          <table:table-cell office:value-type="float" office:value="1511" table:style-name="ce8">
            <text:p>1 511</text:p>
          </table:table-cell>
          <table:table-cell office:value-type="float" office:value="7" table:style-name="ce8">
            <text:p>7</text:p>
          </table:table-cell>
          <table:table-cell office:value-type="float" office:value="45" table:style-name="ce8">
            <text:p>45</text:p>
          </table:table-cell>
          <table:table-cell office:value-type="float" office:value="681" table:style-name="ce13">
            <text:p>681</text:p>
          </table:table-cell>
          <table:table-cell office:value-type="float" office:value="2374" table:style-name="ce13">
            <text:p>2 374</text:p>
          </table:table-cell>
          <table:table-cell office:value-type="float" office:value="631" table:style-name="ce13">
            <text:p>631</text:p>
          </table:table-cell>
          <table:table-cell office:value-type="float" office:value="1193" table:style-name="ce13">
            <text:p>1 193</text:p>
          </table:table-cell>
          <table:table-cell office:value-type="float" office:value="261" table:style-name="ce13">
            <text:p>261</text:p>
          </table:table-cell>
          <table:table-cell office:value-type="float" office:value="25" table:style-name="ce13">
            <text:p>25</text:p>
          </table:table-cell>
          <table:table-cell office:value-type="float" office:value="167" table:style-name="ce13">
            <text:p>167</text:p>
          </table:table-cell>
          <table:table-cell office:value-type="float" office:value="931" table:style-name="ce13">
            <text:p>931</text:p>
          </table:table-cell>
          <table:table-cell office:value-type="float" office:value="434" table:style-name="ce13">
            <text:p>434</text:p>
          </table:table-cell>
          <table:table-cell office:value-type="float" office:value="2" table:style-name="ce13">
            <text:p>2</text:p>
          </table:table-cell>
          <table:table-cell office:value-type="float" office:value="97" table:style-name="ce13">
            <text:p>97</text:p>
          </table:table-cell>
          <table:table-cell office:value-type="float" office:value="435" table:style-name="ce13">
            <text:p>435</text:p>
          </table:table-cell>
          <table:table-cell office:value-type="float" office:value="135" table:style-name="ce13">
            <text:p>135</text:p>
          </table:table-cell>
          <table:table-cell office:value-type="float" office:value="256" table:style-name="ce13">
            <text:p>25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7324" table:formula="of:=SUM([.C30:.Y30])" table:style-name="ce8">
            <text:p>7 324</text:p>
          </table:table-cell>
          <table:table-cell office:value-type="float" office:value="145" table:style-name="ce8">
            <text:p>145</text:p>
          </table:table-cell>
          <table:table-cell office:value-type="float" office:value="0" table:style-name="ce8">
            <text:p>0</text:p>
          </table:table-cell>
          <table:table-cell office:value-type="float" office:value="728" table:style-name="ce8">
            <text:p>728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659" table:style-name="ce13">
            <text:p>1 659</text:p>
          </table:table-cell>
          <table:table-cell office:value-type="float" office:value="916" table:style-name="ce13">
            <text:p>916</text:p>
          </table:table-cell>
          <table:table-cell office:value-type="float" office:value="418" table:style-name="ce13">
            <text:p>418</text:p>
          </table:table-cell>
          <table:table-cell office:value-type="float" office:value="221" table:style-name="ce13">
            <text:p>221</text:p>
          </table:table-cell>
          <table:table-cell office:value-type="float" office:value="191" table:style-name="ce13">
            <text:p>191</text:p>
          </table:table-cell>
          <table:table-cell office:value-type="float" office:value="71" table:style-name="ce13">
            <text:p>71</text:p>
          </table:table-cell>
          <table:table-cell office:value-type="float" office:value="46" table:style-name="ce13">
            <text:p>46</text:p>
          </table:table-cell>
          <table:table-cell office:value-type="float" office:value="785" table:style-name="ce13">
            <text:p>785</text:p>
          </table:table-cell>
          <table:table-cell office:value-type="float" office:value="358" table:style-name="ce13">
            <text:p>358</text:p>
          </table:table-cell>
          <table:table-cell office:value-type="float" office:value="1" table:style-name="ce13">
            <text:p>1</text:p>
          </table:table-cell>
          <table:table-cell office:value-type="float" office:value="221" table:style-name="ce13">
            <text:p>221</text:p>
          </table:table-cell>
          <table:table-cell office:value-type="float" office:value="28" table:style-name="ce13">
            <text:p>28</text:p>
          </table:table-cell>
          <table:table-cell office:value-type="float" office:value="429" table:style-name="ce13">
            <text:p>429</text:p>
          </table:table-cell>
          <table:table-cell office:value-type="float" office:value="1089" table:style-name="ce13">
            <text:p>1 08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797" table:formula="of:=SUM([.C31:.Y31])" table:style-name="ce8">
            <text:p>79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13">
            <text:p>21</text:p>
          </table:table-cell>
          <table:table-cell office:value-type="float" office:value="63" table:style-name="ce13">
            <text:p>63</text:p>
          </table:table-cell>
          <table:table-cell office:value-type="float" office:value="14" table:style-name="ce13">
            <text:p>14</text:p>
          </table:table-cell>
          <table:table-cell office:value-type="float" office:value="21" table:style-name="ce13">
            <text:p>21</text:p>
          </table:table-cell>
          <table:table-cell office:value-type="float" office:value="18" table:style-name="ce13">
            <text:p>18</text:p>
          </table:table-cell>
          <table:table-cell office:value-type="float" office:value="2" table:style-name="ce13">
            <text:p>2</text:p>
          </table:table-cell>
          <table:table-cell office:value-type="float" office:value="14" table:style-name="ce13">
            <text:p>14</text:p>
          </table:table-cell>
          <table:table-cell office:value-type="float" office:value="49" table:style-name="ce13">
            <text:p>49</text:p>
          </table:table-cell>
          <table:table-cell office:value-type="float" office:value="57" table:style-name="ce13">
            <text:p>57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74" table:style-name="ce13">
            <text:p>474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55570" table:formula="of:=SUM([.C32:.Y32])" table:style-name="ce10">
            <text:p>55 570</text:p>
          </table:table-cell>
          <table:table-cell office:value-type="float" office:value="1030" table:formula="of:=SUM([.C26:.C31])" table:style-name="ce10">
            <text:p>1 030</text:p>
          </table:table-cell>
          <table:table-cell office:value-type="float" office:value="11" table:formula="of:=SUM([.D26:.D31])" table:style-name="ce10">
            <text:p>11</text:p>
          </table:table-cell>
          <table:table-cell office:value-type="float" office:value="7397" table:formula="of:=SUM([.E26:.E31])" table:style-name="ce10">
            <text:p>7 397</text:p>
          </table:table-cell>
          <table:table-cell office:value-type="float" office:value="25" table:formula="of:=SUM([.F26:.F31])" table:style-name="ce10">
            <text:p>25</text:p>
          </table:table-cell>
          <table:table-cell office:value-type="float" office:value="73" table:formula="of:=SUM([.G26:.G31])" table:style-name="ce10">
            <text:p>73</text:p>
          </table:table-cell>
          <table:table-cell office:value-type="float" office:value="8656" table:formula="of:=SUM([.H26:.H31])" table:style-name="ce10">
            <text:p>8 656</text:p>
          </table:table-cell>
          <table:table-cell office:value-type="float" office:value="10427" table:formula="of:=SUM([.I26:.I31])" table:style-name="ce10">
            <text:p>10 427</text:p>
          </table:table-cell>
          <table:table-cell office:value-type="float" office:value="2678" table:formula="of:=SUM([.J26:.J31])" table:style-name="ce10">
            <text:p>2 678</text:p>
          </table:table-cell>
          <table:table-cell office:value-type="float" office:value="5135" table:formula="of:=SUM([.K26:.K31])" table:style-name="ce10">
            <text:p>5 135</text:p>
          </table:table-cell>
          <table:table-cell office:value-type="float" office:value="1498" table:formula="of:=SUM([.L26:.L31])" table:style-name="ce10">
            <text:p>1 498</text:p>
          </table:table-cell>
          <table:table-cell office:value-type="float" office:value="601" table:formula="of:=SUM([.M26:.M31])" table:style-name="ce10">
            <text:p>601</text:p>
          </table:table-cell>
          <table:table-cell office:value-type="float" office:value="517" table:formula="of:=SUM([.N26:.N31])" table:style-name="ce10">
            <text:p>517</text:p>
          </table:table-cell>
          <table:table-cell office:value-type="float" office:value="6355" table:formula="of:=SUM([.O26:.O31])" table:style-name="ce10">
            <text:p>6 355</text:p>
          </table:table-cell>
          <table:table-cell office:value-type="float" office:value="2632" table:formula="of:=SUM([.P26:.P31])" table:style-name="ce10">
            <text:p>2 632</text:p>
          </table:table-cell>
          <table:table-cell office:value-type="float" office:value="21" table:formula="of:=SUM([.Q26:.Q31])" table:style-name="ce10">
            <text:p>21</text:p>
          </table:table-cell>
          <table:table-cell office:value-type="float" office:value="1436" table:formula="of:=SUM([.R26:.R31])" table:style-name="ce10">
            <text:p>1 436</text:p>
          </table:table-cell>
          <table:table-cell office:value-type="float" office:value="1205" table:formula="of:=SUM([.S26:.S31])" table:style-name="ce10">
            <text:p>1 205</text:p>
          </table:table-cell>
          <table:table-cell office:value-type="float" office:value="1784" table:formula="of:=SUM([.T26:.T31])" table:style-name="ce10">
            <text:p>1 784</text:p>
          </table:table-cell>
          <table:table-cell office:value-type="float" office:value="3530" table:formula="of:=SUM([.U26:.U31])" table:style-name="ce10">
            <text:p>3 530</text:p>
          </table:table-cell>
          <table:table-cell office:value-type="float" office:value="5" table:formula="of:=SUM([.V26:.V31])" table:style-name="ce10">
            <text:p>5</text:p>
          </table:table-cell>
          <table:table-cell office:value-type="float" office:value="1" table:formula="of:=SUM([.W26:.W31])" table:style-name="ce10">
            <text:p>1</text:p>
          </table:table-cell>
          <table:table-cell office:value-type="float" office:value="0" table:formula="of:=SUM([.X26:.X31])" table:style-name="ce10">
            <text:p>0</text:p>
          </table:table-cell>
          <table:table-cell office:value-type="float" office:value="553" table:formula="of:=SUM([.Y26:.Y31])" table:style-name="ce10">
            <text:p>553</text:p>
          </table:table-cell>
          <table:table-cell table:style-name="ce1"/>
          <table:table-cell table:style-name="ce22"/>
          <table:table-cell table:number-columns-repeated="6" table:style-name="ce11"/>
          <table:table-cell table:number-columns-repeated="18" table:style-name="ce12"/>
          <table:table-cell table:number-columns-repeated="16333"/>
        </table:table-row>
        <table:table-row table:style-name="ro1">
          <table:table-cell office:value-type="string" table:number-columns-spanned="25" table:number-rows-spanned="1" table:style-name="ce50">
            <text:p>Počet podporených zamestnancov, resp. SZČO</text:p>
          </table:table-cell>
          <table:covered-table-cell table:number-columns-repeated="24"/>
          <table:table-cell table:style-name="ce22"/>
          <table:table-cell table:style-name="ce2"/>
          <table:table-cell table:number-columns-repeated="24" table:style-name="ce32"/>
          <table:table-cell table:number-columns-repeated="13" table:style-name="ce22"/>
          <table:table-cell table:number-columns-repeated="1632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6555" table:formula="of:=SUM([.C34:.Y34])" table:style-name="ce8">
            <text:p>16 555</text:p>
          </table:table-cell>
          <table:table-cell office:value-type="float" office:value="39" table:style-name="ce8">
            <text:p>39</text:p>
          </table:table-cell>
          <table:table-cell office:value-type="float" office:value="38" table:style-name="ce8">
            <text:p>38</text:p>
          </table:table-cell>
          <table:table-cell office:value-type="float" office:value="262" table:style-name="ce8">
            <text:p>262</text:p>
          </table:table-cell>
          <table:table-cell office:value-type="float" office:value="33" table:style-name="ce8">
            <text:p>33</text:p>
          </table:table-cell>
          <table:table-cell office:value-type="float" office:value="4" table:style-name="ce8">
            <text:p>4</text:p>
          </table:table-cell>
          <table:table-cell office:value-type="float" office:value="170" table:style-name="ce13">
            <text:p>170</text:p>
          </table:table-cell>
          <table:table-cell office:value-type="float" office:value="4945" table:style-name="ce13">
            <text:p>4 945</text:p>
          </table:table-cell>
          <table:table-cell office:value-type="float" office:value="267" table:style-name="ce13">
            <text:p>267</text:p>
          </table:table-cell>
          <table:table-cell office:value-type="float" office:value="3999" table:style-name="ce13">
            <text:p>3 999</text:p>
          </table:table-cell>
          <table:table-cell office:value-type="float" office:value="174" table:style-name="ce13">
            <text:p>174</text:p>
          </table:table-cell>
          <table:table-cell office:value-type="float" office:value="11" table:style-name="ce13">
            <text:p>11</text:p>
          </table:table-cell>
          <table:table-cell office:value-type="float" office:value="276" table:style-name="ce13">
            <text:p>276</text:p>
          </table:table-cell>
          <table:table-cell office:value-type="float" office:value="518" table:style-name="ce13">
            <text:p>518</text:p>
          </table:table-cell>
          <table:table-cell office:value-type="float" office:value="628" table:style-name="ce13">
            <text:p>628</text:p>
          </table:table-cell>
          <table:table-cell office:value-type="float" office:value="9" table:style-name="ce13">
            <text:p>9</text:p>
          </table:table-cell>
          <table:table-cell office:value-type="float" office:value="1230" table:style-name="ce13">
            <text:p>1 230</text:p>
          </table:table-cell>
          <table:table-cell office:value-type="float" office:value="428" table:style-name="ce13">
            <text:p>428</text:p>
          </table:table-cell>
          <table:table-cell office:value-type="float" office:value="2957" table:style-name="ce13">
            <text:p>2 957</text:p>
          </table:table-cell>
          <table:table-cell office:value-type="float" office:value="553" table:style-name="ce13">
            <text:p>55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table:style-name="ce22"/>
          <table:table-cell table:style-name="ce2"/>
          <table:table-cell table:number-columns-repeated="24" table:style-name="ce32"/>
          <table:table-cell table:number-columns-repeated="13" table:style-name="ce22"/>
          <table:table-cell table:number-columns-repeated="1632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2568" table:formula="of:=SUM([.C35:.Y35])" table:style-name="ce8">
            <text:p>32 568</text:p>
          </table:table-cell>
          <table:table-cell office:value-type="float" office:value="717" table:style-name="ce8">
            <text:p>717</text:p>
          </table:table-cell>
          <table:table-cell office:value-type="float" office:value="1" table:style-name="ce8">
            <text:p>1</text:p>
          </table:table-cell>
          <table:table-cell office:value-type="float" office:value="4621" table:style-name="ce8">
            <text:p>4 621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6031" table:style-name="ce13">
            <text:p>6 031</text:p>
          </table:table-cell>
          <table:table-cell office:value-type="float" office:value="5867" table:style-name="ce13">
            <text:p>5 867</text:p>
          </table:table-cell>
          <table:table-cell office:value-type="float" office:value="1378" table:style-name="ce13">
            <text:p>1 378</text:p>
          </table:table-cell>
          <table:table-cell office:value-type="float" office:value="2574" table:style-name="ce13">
            <text:p>2 574</text:p>
          </table:table-cell>
          <table:table-cell office:value-type="float" office:value="925" table:style-name="ce13">
            <text:p>925</text:p>
          </table:table-cell>
          <table:table-cell office:value-type="float" office:value="486" table:style-name="ce13">
            <text:p>486</text:p>
          </table:table-cell>
          <table:table-cell office:value-type="float" office:value="171" table:style-name="ce13">
            <text:p>171</text:p>
          </table:table-cell>
          <table:table-cell office:value-type="float" office:value="4158" table:style-name="ce13">
            <text:p>4 158</text:p>
          </table:table-cell>
          <table:table-cell office:value-type="float" office:value="1487" table:style-name="ce13">
            <text:p>1 487</text:p>
          </table:table-cell>
          <table:table-cell office:value-type="float" office:value="16" table:style-name="ce13">
            <text:p>16</text:p>
          </table:table-cell>
          <table:table-cell office:value-type="float" office:value="851" table:style-name="ce13">
            <text:p>851</text:p>
          </table:table-cell>
          <table:table-cell office:value-type="float" office:value="423" table:style-name="ce13">
            <text:p>423</text:p>
          </table:table-cell>
          <table:table-cell office:value-type="float" office:value="883" table:style-name="ce13">
            <text:p>883</text:p>
          </table:table-cell>
          <table:table-cell office:value-type="float" office:value="1893" table:style-name="ce13">
            <text:p>1 89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9" table:style-name="ce13">
            <text:p>59</text:p>
          </table:table-cell>
          <table:table-cell table:style-name="ce22"/>
          <table:table-cell table:style-name="ce2"/>
          <table:table-cell table:number-columns-repeated="24" table:style-name="ce32"/>
          <table:table-cell table:number-columns-repeated="13" table:style-name="ce22"/>
          <table:table-cell table:number-columns-repeated="16320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81441" table:formula="of:=SUM([.C36:.Y36])" table:style-name="ce8">
            <text:p>81 441</text:p>
          </table:table-cell>
          <table:table-cell office:value-type="float" office:value="3125" table:style-name="ce8">
            <text:p>3 125</text:p>
          </table:table-cell>
          <table:table-cell office:value-type="float" office:value="3" table:style-name="ce8">
            <text:p>3</text:p>
          </table:table-cell>
          <table:table-cell office:value-type="float" office:value="58497" table:style-name="ce8">
            <text:p>58 497</text:p>
          </table:table-cell>
          <table:table-cell office:value-type="float" office:value="416" table:style-name="ce8">
            <text:p>416</text:p>
          </table:table-cell>
          <table:table-cell office:value-type="float" office:value="110" table:style-name="ce8">
            <text:p>110</text:p>
          </table:table-cell>
          <table:table-cell office:value-type="float" office:value="847" table:style-name="ce13">
            <text:p>847</text:p>
          </table:table-cell>
          <table:table-cell office:value-type="float" office:value="3748" table:style-name="ce13">
            <text:p>3 748</text:p>
          </table:table-cell>
          <table:table-cell office:value-type="float" office:value="3986" table:style-name="ce13">
            <text:p>3 986</text:p>
          </table:table-cell>
          <table:table-cell office:value-type="float" office:value="1589" table:style-name="ce13">
            <text:p>1 589</text:p>
          </table:table-cell>
          <table:table-cell office:value-type="float" office:value="372" table:style-name="ce13">
            <text:p>372</text:p>
          </table:table-cell>
          <table:table-cell office:value-type="float" office:value="74" table:style-name="ce13">
            <text:p>74</text:p>
          </table:table-cell>
          <table:table-cell office:value-type="float" office:value="580" table:style-name="ce13">
            <text:p>580</text:p>
          </table:table-cell>
          <table:table-cell office:value-type="float" office:value="2612" table:style-name="ce13">
            <text:p>2 612</text:p>
          </table:table-cell>
          <table:table-cell office:value-type="float" office:value="2996" table:style-name="ce13">
            <text:p>2 996</text:p>
          </table:table-cell>
          <table:table-cell office:value-type="float" office:value="2" table:style-name="ce13">
            <text:p>2</text:p>
          </table:table-cell>
          <table:table-cell office:value-type="float" office:value="122" table:style-name="ce13">
            <text:p>122</text:p>
          </table:table-cell>
          <table:table-cell office:value-type="float" office:value="1926" table:style-name="ce13">
            <text:p>1 926</text:p>
          </table:table-cell>
          <table:table-cell office:value-type="float" office:value="139" table:style-name="ce13">
            <text:p>139</text:p>
          </table:table-cell>
          <table:table-cell office:value-type="float" office:value="297" table:style-name="ce13">
            <text:p>29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2"/>
          <table:table-cell table:style-name="ce2"/>
          <table:table-cell table:number-columns-repeated="24" table:style-name="ce32"/>
          <table:table-cell table:number-columns-repeated="13" table:style-name="ce22"/>
          <table:table-cell table:number-columns-repeated="16320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149491" table:formula="of:=SUM([.C37:.Y37])" table:style-name="ce8">
            <text:p>149 491</text:p>
          </table:table-cell>
          <table:table-cell office:value-type="float" office:value="1216" table:style-name="ce8">
            <text:p>1 216</text:p>
          </table:table-cell>
          <table:table-cell office:value-type="float" office:value="119" table:style-name="ce8">
            <text:p>119</text:p>
          </table:table-cell>
          <table:table-cell office:value-type="float" office:value="89862" table:style-name="ce8">
            <text:p>89 862</text:p>
          </table:table-cell>
          <table:table-cell office:value-type="float" office:value="106" table:style-name="ce8">
            <text:p>106</text:p>
          </table:table-cell>
          <table:table-cell office:value-type="float" office:value="744" table:style-name="ce8">
            <text:p>744</text:p>
          </table:table-cell>
          <table:table-cell office:value-type="float" office:value="5825" table:style-name="ce13">
            <text:p>5 825</text:p>
          </table:table-cell>
          <table:table-cell office:value-type="float" office:value="19529" table:style-name="ce13">
            <text:p>19 529</text:p>
          </table:table-cell>
          <table:table-cell office:value-type="float" office:value="8137" table:style-name="ce13">
            <text:p>8 137</text:p>
          </table:table-cell>
          <table:table-cell office:value-type="float" office:value="7378" table:style-name="ce13">
            <text:p>7 378</text:p>
          </table:table-cell>
          <table:table-cell office:value-type="float" office:value="1701" table:style-name="ce13">
            <text:p>1 701</text:p>
          </table:table-cell>
          <table:table-cell office:value-type="float" office:value="238" table:style-name="ce13">
            <text:p>238</text:p>
          </table:table-cell>
          <table:table-cell office:value-type="float" office:value="1185" table:style-name="ce13">
            <text:p>1 185</text:p>
          </table:table-cell>
          <table:table-cell office:value-type="float" office:value="5081" table:style-name="ce13">
            <text:p>5 081</text:p>
          </table:table-cell>
          <table:table-cell office:value-type="float" office:value="3637" table:style-name="ce13">
            <text:p>3 637</text:p>
          </table:table-cell>
          <table:table-cell office:value-type="float" office:value="6" table:style-name="ce13">
            <text:p>6</text:p>
          </table:table-cell>
          <table:table-cell office:value-type="float" office:value="362" table:style-name="ce13">
            <text:p>362</text:p>
          </table:table-cell>
          <table:table-cell office:value-type="float" office:value="2736" table:style-name="ce13">
            <text:p>2 736</text:p>
          </table:table-cell>
          <table:table-cell office:value-type="float" office:value="563" table:style-name="ce13">
            <text:p>563</text:p>
          </table:table-cell>
          <table:table-cell office:value-type="float" office:value="1053" table:style-name="ce13">
            <text:p>1 05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table:style-name="ce22"/>
          <table:table-cell table:style-name="ce2"/>
          <table:table-cell table:number-columns-repeated="24" table:style-name="ce32"/>
          <table:table-cell table:number-columns-repeated="13" table:style-name="ce22"/>
          <table:table-cell table:number-columns-repeated="16320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7322" table:formula="of:=SUM([.C38:.Y38])" table:style-name="ce8">
            <text:p>7 322</text:p>
          </table:table-cell>
          <table:table-cell office:value-type="float" office:value="145" table:style-name="ce8">
            <text:p>145</text:p>
          </table:table-cell>
          <table:table-cell office:value-type="float" office:value="0" table:style-name="ce8">
            <text:p>0</text:p>
          </table:table-cell>
          <table:table-cell office:value-type="float" office:value="728" table:style-name="ce8">
            <text:p>728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659" table:style-name="ce13">
            <text:p>1 659</text:p>
          </table:table-cell>
          <table:table-cell office:value-type="float" office:value="916" table:style-name="ce13">
            <text:p>916</text:p>
          </table:table-cell>
          <table:table-cell office:value-type="float" office:value="417" table:style-name="ce13">
            <text:p>417</text:p>
          </table:table-cell>
          <table:table-cell office:value-type="float" office:value="221" table:style-name="ce13">
            <text:p>221</text:p>
          </table:table-cell>
          <table:table-cell office:value-type="float" office:value="191" table:style-name="ce13">
            <text:p>191</text:p>
          </table:table-cell>
          <table:table-cell office:value-type="float" office:value="71" table:style-name="ce13">
            <text:p>71</text:p>
          </table:table-cell>
          <table:table-cell office:value-type="float" office:value="46" table:style-name="ce13">
            <text:p>46</text:p>
          </table:table-cell>
          <table:table-cell office:value-type="float" office:value="785" table:style-name="ce13">
            <text:p>785</text:p>
          </table:table-cell>
          <table:table-cell office:value-type="float" office:value="358" table:style-name="ce13">
            <text:p>358</text:p>
          </table:table-cell>
          <table:table-cell office:value-type="float" office:value="1" table:style-name="ce13">
            <text:p>1</text:p>
          </table:table-cell>
          <table:table-cell office:value-type="float" office:value="221" table:style-name="ce13">
            <text:p>221</text:p>
          </table:table-cell>
          <table:table-cell office:value-type="float" office:value="28" table:style-name="ce13">
            <text:p>28</text:p>
          </table:table-cell>
          <table:table-cell office:value-type="float" office:value="429" table:style-name="ce13">
            <text:p>429</text:p>
          </table:table-cell>
          <table:table-cell office:value-type="float" office:value="1088" table:style-name="ce13">
            <text:p>1 08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table:style-name="ce22"/>
          <table:table-cell table:style-name="ce2"/>
          <table:table-cell table:number-columns-repeated="24" table:style-name="ce32"/>
          <table:table-cell table:number-columns-repeated="13" table:style-name="ce22"/>
          <table:table-cell table:number-columns-repeated="16320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797" table:formula="of:=SUM([.C39:.Y39])" table:style-name="ce8">
            <text:p>79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13">
            <text:p>21</text:p>
          </table:table-cell>
          <table:table-cell office:value-type="float" office:value="63" table:style-name="ce13">
            <text:p>63</text:p>
          </table:table-cell>
          <table:table-cell office:value-type="float" office:value="14" table:style-name="ce13">
            <text:p>14</text:p>
          </table:table-cell>
          <table:table-cell office:value-type="float" office:value="21" table:style-name="ce13">
            <text:p>21</text:p>
          </table:table-cell>
          <table:table-cell office:value-type="float" office:value="18" table:style-name="ce13">
            <text:p>18</text:p>
          </table:table-cell>
          <table:table-cell office:value-type="float" office:value="2" table:style-name="ce13">
            <text:p>2</text:p>
          </table:table-cell>
          <table:table-cell office:value-type="float" office:value="14" table:style-name="ce13">
            <text:p>14</text:p>
          </table:table-cell>
          <table:table-cell office:value-type="float" office:value="49" table:style-name="ce13">
            <text:p>49</text:p>
          </table:table-cell>
          <table:table-cell office:value-type="float" office:value="57" table:style-name="ce13">
            <text:p>57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74" table:style-name="ce13">
            <text:p>474</text:p>
          </table:table-cell>
          <table:table-cell table:number-columns-repeated="2" table:style-name="ce23"/>
          <table:table-cell table:number-columns-repeated="24" table:style-name="ce32"/>
          <table:table-cell table:number-columns-repeated="13" table:style-name="ce22"/>
          <table:table-cell table:number-columns-repeated="16320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288174" table:formula="of:=SUM([.C40:.Y40])" table:style-name="ce9">
            <text:p>288 174</text:p>
          </table:table-cell>
          <table:table-cell office:value-type="float" office:value="5244" table:formula="of:=SUM([.C34:.C39])" table:style-name="ce10">
            <text:p>5 244</text:p>
          </table:table-cell>
          <table:table-cell office:value-type="float" office:value="161" table:formula="of:=SUM([.D34:.D39])" table:style-name="ce10">
            <text:p>161</text:p>
          </table:table-cell>
          <table:table-cell office:value-type="float" office:value="153990" table:formula="of:=SUM([.E34:.E39])" table:style-name="ce10">
            <text:p>153 990</text:p>
          </table:table-cell>
          <table:table-cell office:value-type="float" office:value="561" table:formula="of:=SUM([.F34:.F39])" table:style-name="ce10">
            <text:p>561</text:p>
          </table:table-cell>
          <table:table-cell office:value-type="float" office:value="879" table:formula="of:=SUM([.G34:.G39])" table:style-name="ce10">
            <text:p>879</text:p>
          </table:table-cell>
          <table:table-cell office:value-type="float" office:value="14553" table:formula="of:=SUM([.H34:.H39])" table:style-name="ce10">
            <text:p>14 553</text:p>
          </table:table-cell>
          <table:table-cell office:value-type="float" office:value="35068" table:formula="of:=SUM([.I34:.I39])" table:style-name="ce10">
            <text:p>35 068</text:p>
          </table:table-cell>
          <table:table-cell office:value-type="float" office:value="14199" table:formula="of:=SUM([.J34:.J39])" table:style-name="ce10">
            <text:p>14 199</text:p>
          </table:table-cell>
          <table:table-cell office:value-type="float" office:value="15782" table:formula="of:=SUM([.K34:.K39])" table:style-name="ce10">
            <text:p>15 782</text:p>
          </table:table-cell>
          <table:table-cell office:value-type="float" office:value="3381" table:formula="of:=SUM([.L34:.L39])" table:style-name="ce10">
            <text:p>3 381</text:p>
          </table:table-cell>
          <table:table-cell office:value-type="float" office:value="882" table:formula="of:=SUM([.M34:.M39])" table:style-name="ce10">
            <text:p>882</text:p>
          </table:table-cell>
          <table:table-cell office:value-type="float" office:value="2272" table:formula="of:=SUM([.N34:.N39])" table:style-name="ce10">
            <text:p>2 272</text:p>
          </table:table-cell>
          <table:table-cell office:value-type="float" office:value="13203" table:formula="of:=SUM([.O34:.O39])" table:style-name="ce10">
            <text:p>13 203</text:p>
          </table:table-cell>
          <table:table-cell office:value-type="float" office:value="9163" table:formula="of:=SUM([.P34:.P39])" table:style-name="ce10">
            <text:p>9 163</text:p>
          </table:table-cell>
          <table:table-cell office:value-type="float" office:value="34" table:formula="of:=SUM([.Q34:.Q39])" table:style-name="ce10">
            <text:p>34</text:p>
          </table:table-cell>
          <table:table-cell office:value-type="float" office:value="2796" table:formula="of:=SUM([.R34:.R39])" table:style-name="ce10">
            <text:p>2 796</text:p>
          </table:table-cell>
          <table:table-cell office:value-type="float" office:value="5544" table:formula="of:=SUM([.S34:.S39])" table:style-name="ce10">
            <text:p>5 544</text:p>
          </table:table-cell>
          <table:table-cell office:value-type="float" office:value="4982" table:formula="of:=SUM([.T34:.T39])" table:style-name="ce10">
            <text:p>4 982</text:p>
          </table:table-cell>
          <table:table-cell office:value-type="float" office:value="4901" table:formula="of:=SUM([.U34:.U39])" table:style-name="ce10">
            <text:p>4 901</text:p>
          </table:table-cell>
          <table:table-cell office:value-type="float" office:value="5" table:formula="of:=SUM([.V34:.V39])" table:style-name="ce10">
            <text:p>5</text:p>
          </table:table-cell>
          <table:table-cell office:value-type="float" office:value="1" table:formula="of:=SUM([.W34:.W39])" table:style-name="ce10">
            <text:p>1</text:p>
          </table:table-cell>
          <table:table-cell office:value-type="float" office:value="0" table:formula="of:=SUM([.X34:.X39])" table:style-name="ce10">
            <text:p>0</text:p>
          </table:table-cell>
          <table:table-cell office:value-type="float" office:value="573" table:formula="of:=SUM([.Y34:.Y39])" table:style-name="ce10">
            <text:p>573</text:p>
          </table:table-cell>
          <table:table-cell table:number-columns-repeated="23" table:style-name="ce20"/>
          <table:table-cell table:number-columns-repeated="16" table:style-name="ce22"/>
          <table:table-cell table:number-columns-repeated="16320"/>
        </table:table-row>
        <table:table-row table:style-name="ro1">
          <table:table-cell office:value-type="string" table:number-columns-spanned="25" table:number-rows-spanned="1" table:style-name="ce50">
            <text:p>Uhrádzaná suma [EUR]</text:p>
          </table:table-cell>
          <table:covered-table-cell table:number-columns-repeated="24"/>
          <table:table-cell table:number-columns-repeated="2" table:style-name="ce22"/>
          <table:table-cell table:number-columns-repeated="6" table:style-name="ce11"/>
          <table:table-cell table:number-columns-repeated="18" table:style-name="ce12"/>
          <table:table-cell table:number-columns-repeated="13" table:style-name="ce22"/>
          <table:table-cell table:number-columns-repeated="1632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7114186.3400000008" table:formula="of:=SUM([.C42:.Y42])" table:style-name="ce6">
            <text:p>7 114 186,34</text:p>
          </table:table-cell>
          <table:table-cell office:value-type="float" office:value="13721.69" table:style-name="ce6">
            <text:p>13 721,69</text:p>
          </table:table-cell>
          <table:table-cell office:value-type="float" office:value="23811.45" table:style-name="ce6">
            <text:p>23 811,45</text:p>
          </table:table-cell>
          <table:table-cell office:value-type="float" office:value="88234.9" table:style-name="ce6">
            <text:p>88 234,90</text:p>
          </table:table-cell>
          <table:table-cell office:value-type="float" office:value="21233.26" table:style-name="ce6">
            <text:p>21 233,26</text:p>
          </table:table-cell>
          <table:table-cell office:value-type="float" office:value="582.35" table:style-name="ce6">
            <text:p>582,35</text:p>
          </table:table-cell>
          <table:table-cell office:value-type="float" office:value="69796.210000000006" table:style-name="ce3">
            <text:p>69 796,21</text:p>
          </table:table-cell>
          <table:table-cell office:value-type="float" office:value="1699064.8" table:style-name="ce3">
            <text:p>1 699 064,80</text:p>
          </table:table-cell>
          <table:table-cell office:value-type="float" office:value="124198.8" table:style-name="ce3">
            <text:p>124 198,80</text:p>
          </table:table-cell>
          <table:table-cell office:value-type="float" office:value="1669410.2" table:style-name="ce3">
            <text:p>1 669 410,20</text:p>
          </table:table-cell>
          <table:table-cell office:value-type="float" office:value="99156.59" table:style-name="ce3">
            <text:p>99 156,59</text:p>
          </table:table-cell>
          <table:table-cell office:value-type="float" office:value="3814.43" table:style-name="ce3">
            <text:p>3 814,43</text:p>
          </table:table-cell>
          <table:table-cell office:value-type="float" office:value="117268.1" table:style-name="ce3">
            <text:p>117 268,10</text:p>
          </table:table-cell>
          <table:table-cell office:value-type="float" office:value="230708.7" table:style-name="ce3">
            <text:p>230 708,70</text:p>
          </table:table-cell>
          <table:table-cell office:value-type="float" office:value="323113.2" table:style-name="ce3">
            <text:p>323 113,20</text:p>
          </table:table-cell>
          <table:table-cell office:value-type="float" office:value="3747.69" table:style-name="ce3">
            <text:p>3 747,69</text:p>
          </table:table-cell>
          <table:table-cell office:value-type="float" office:value="594841.64" table:style-name="ce3">
            <text:p>594 841,64</text:p>
          </table:table-cell>
          <table:table-cell office:value-type="float" office:value="187137" table:style-name="ce3">
            <text:p>187 137,00</text:p>
          </table:table-cell>
          <table:table-cell office:value-type="float" office:value="1595784.53" table:style-name="ce3">
            <text:p>1 595 784,53</text:p>
          </table:table-cell>
          <table:table-cell office:value-type="float" office:value="243637.66" table:style-name="ce3">
            <text:p>243 637,66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923.1400000000003" table:style-name="ce3">
            <text:p>4 923,14</text:p>
          </table:table-cell>
          <table:table-cell table:style-name="ce22"/>
          <table:table-cell table:style-name="ce2"/>
          <table:table-cell table:number-columns-repeated="24" table:style-name="ce29"/>
          <table:table-cell table:number-columns-repeated="13" table:style-name="ce22"/>
          <table:table-cell table:number-columns-repeated="1632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4693337.479999999" table:formula="of:=SUM([.C43:.Y43])" table:style-name="ce6">
            <text:p>14 693 337,48</text:p>
          </table:table-cell>
          <table:table-cell office:value-type="float" office:value="340500" table:style-name="ce6">
            <text:p>340 500,00</text:p>
          </table:table-cell>
          <table:table-cell office:value-type="float" office:value="300" table:style-name="ce6">
            <text:p>300,00</text:p>
          </table:table-cell>
          <table:table-cell office:value-type="float" office:value="2085060" table:style-name="ce6">
            <text:p>2 085 060,00</text:p>
          </table:table-cell>
          <table:table-cell office:value-type="float" office:value="3000" table:style-name="ce6">
            <text:p>3 000,00</text:p>
          </table:table-cell>
          <table:table-cell office:value-type="float" office:value="6480" table:style-name="ce6">
            <text:p>6 480,00</text:p>
          </table:table-cell>
          <table:table-cell office:value-type="float" office:value="2980080" table:style-name="ce3">
            <text:p>2 980 080,00</text:p>
          </table:table-cell>
          <table:table-cell office:value-type="float" office:value="2411879.6" table:style-name="ce3">
            <text:p>2 411 879,60</text:p>
          </table:table-cell>
          <table:table-cell office:value-type="float" office:value="634454.4" table:style-name="ce3">
            <text:p>634 454,40</text:p>
          </table:table-cell>
          <table:table-cell office:value-type="float" office:value="1113060" table:style-name="ce3">
            <text:p>1 113 060,00</text:p>
          </table:table-cell>
          <table:table-cell office:value-type="float" office:value="408300" table:style-name="ce3">
            <text:p>408 300,00</text:p>
          </table:table-cell>
          <table:table-cell office:value-type="float" office:value="202200" table:style-name="ce3">
            <text:p>202 200,00</text:p>
          </table:table-cell>
          <table:table-cell office:value-type="float" office:value="79260" table:style-name="ce3">
            <text:p>79 260,00</text:p>
          </table:table-cell>
          <table:table-cell office:value-type="float" office:value="1879567.7" table:style-name="ce3">
            <text:p>1 879 567,70</text:p>
          </table:table-cell>
          <table:table-cell office:value-type="float" office:value="698564" table:style-name="ce3">
            <text:p>698 564,00</text:p>
          </table:table-cell>
          <table:table-cell office:value-type="float" office:value="5640" table:style-name="ce3">
            <text:p>5 640,00</text:p>
          </table:table-cell>
          <table:table-cell office:value-type="float" office:value="394260" table:style-name="ce3">
            <text:p>394 260,00</text:p>
          </table:table-cell>
          <table:table-cell office:value-type="float" office:value="186060" table:style-name="ce3">
            <text:p>186 060,00</text:p>
          </table:table-cell>
          <table:table-cell office:value-type="float" office:value="441420" table:style-name="ce3">
            <text:p>441 420,00</text:p>
          </table:table-cell>
          <table:table-cell office:value-type="float" office:value="793491.78" table:style-name="ce3">
            <text:p>793 491,78</text:p>
          </table:table-cell>
          <table:table-cell office:value-type="float" office:value="2340" table:style-name="ce3">
            <text:p>2 34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7420" table:style-name="ce3">
            <text:p>27 420,00</text:p>
          </table:table-cell>
          <table:table-cell table:style-name="ce22"/>
          <table:table-cell table:style-name="ce2"/>
          <table:table-cell table:number-columns-repeated="24" table:style-name="ce29"/>
          <table:table-cell table:number-columns-repeated="13" table:style-name="ce22"/>
          <table:table-cell table:number-columns-repeated="16320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31534712.960000001" table:formula="of:=SUM([.C44:.Y44])" table:style-name="ce6">
            <text:p>31 534 712,96</text:p>
          </table:table-cell>
          <table:table-cell office:value-type="float" office:value="788442.69" table:style-name="ce6">
            <text:p>788 442,69</text:p>
          </table:table-cell>
          <table:table-cell office:value-type="float" office:value="327.84" table:style-name="ce6">
            <text:p>327,84</text:p>
          </table:table-cell>
          <table:table-cell office:value-type="float" office:value="23127668.399999999" table:style-name="ce6">
            <text:p>23 127 668,40</text:p>
          </table:table-cell>
          <table:table-cell office:value-type="float" office:value="130360.89" table:style-name="ce6">
            <text:p>130 360,89</text:p>
          </table:table-cell>
          <table:table-cell office:value-type="float" office:value="23395.759999999998" table:style-name="ce6">
            <text:p>23 395,76</text:p>
          </table:table-cell>
          <table:table-cell office:value-type="float" office:value="365229.14" table:style-name="ce3">
            <text:p>365 229,14</text:p>
          </table:table-cell>
          <table:table-cell office:value-type="float" office:value="1519041.3" table:style-name="ce3">
            <text:p>1 519 041,30</text:p>
          </table:table-cell>
          <table:table-cell office:value-type="float" office:value="1229964" table:style-name="ce3">
            <text:p>1 229 964,00</text:p>
          </table:table-cell>
          <table:table-cell office:value-type="float" office:value="675758.5" table:style-name="ce3">
            <text:p>675 758,50</text:p>
          </table:table-cell>
          <table:table-cell office:value-type="float" office:value="205687.9" table:style-name="ce3">
            <text:p>205 687,90</text:p>
          </table:table-cell>
          <table:table-cell office:value-type="float" office:value="36063.040000000001" table:style-name="ce3">
            <text:p>36 063,04</text:p>
          </table:table-cell>
          <table:table-cell office:value-type="float" office:value="238352.6" table:style-name="ce3">
            <text:p>238 352,60</text:p>
          </table:table-cell>
          <table:table-cell office:value-type="float" office:value="1146768.7" table:style-name="ce3">
            <text:p>1 146 768,70</text:p>
          </table:table-cell>
          <table:table-cell office:value-type="float" office:value="999365.9" table:style-name="ce3">
            <text:p>999 365,90</text:p>
          </table:table-cell>
          <table:table-cell office:value-type="float" office:value="632.21" table:style-name="ce3">
            <text:p>632,21</text:p>
          </table:table-cell>
          <table:table-cell office:value-type="float" office:value="50232.01" table:style-name="ce3">
            <text:p>50 232,01</text:p>
          </table:table-cell>
          <table:table-cell office:value-type="float" office:value="835294.3" table:style-name="ce3">
            <text:p>835 294,30</text:p>
          </table:table-cell>
          <table:table-cell office:value-type="float" office:value="63952.13" table:style-name="ce3">
            <text:p>63 952,13</text:p>
          </table:table-cell>
          <table:table-cell office:value-type="float" office:value="98175.65" table:style-name="ce3">
            <text:p>98 175,6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style-name="ce22"/>
          <table:table-cell table:style-name="ce2"/>
          <table:table-cell table:number-columns-repeated="24" table:style-name="ce29"/>
          <table:table-cell table:number-columns-repeated="13" table:style-name="ce22"/>
          <table:table-cell table:number-columns-repeated="16320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46580367.299999997" table:formula="of:=SUM([.C45:.Y45])" table:style-name="ce6">
            <text:p>46 580 367,30</text:p>
          </table:table-cell>
          <table:table-cell office:value-type="float" office:value="381296.93" table:style-name="ce6">
            <text:p>381 296,93</text:p>
          </table:table-cell>
          <table:table-cell office:value-type="float" office:value="29467.15" table:style-name="ce6">
            <text:p>29 467,15</text:p>
          </table:table-cell>
          <table:table-cell office:value-type="float" office:value="28113678.399999999" table:style-name="ce6">
            <text:p>28 113 678,40</text:p>
          </table:table-cell>
          <table:table-cell office:value-type="float" office:value="25065.599999999999" table:style-name="ce6">
            <text:p>25 065,60</text:p>
          </table:table-cell>
          <table:table-cell office:value-type="float" office:value="191672.19" table:style-name="ce6">
            <text:p>191 672,19</text:p>
          </table:table-cell>
          <table:table-cell office:value-type="float" office:value="1881798.03" table:style-name="ce3">
            <text:p>1 881 798,03</text:p>
          </table:table-cell>
          <table:table-cell office:value-type="float" office:value="5370482.0999999996" table:style-name="ce3">
            <text:p>5 370 482,10</text:p>
          </table:table-cell>
          <table:table-cell office:value-type="float" office:value="2348329.9" table:style-name="ce3">
            <text:p>2 348 329,90</text:p>
          </table:table-cell>
          <table:table-cell office:value-type="float" office:value="2637804.7000000002" table:style-name="ce3">
            <text:p>2 637 804,70</text:p>
          </table:table-cell>
          <table:table-cell office:value-type="float" office:value="522641.58" table:style-name="ce3">
            <text:p>522 641,58</text:p>
          </table:table-cell>
          <table:table-cell office:value-type="float" office:value="47813.86" table:style-name="ce3">
            <text:p>47 813,86</text:p>
          </table:table-cell>
          <table:table-cell office:value-type="float" office:value="359538.3" table:style-name="ce3">
            <text:p>359 538,30</text:p>
          </table:table-cell>
          <table:table-cell office:value-type="float" office:value="1851989.6" table:style-name="ce3">
            <text:p>1 851 989,60</text:p>
          </table:table-cell>
          <table:table-cell office:value-type="float" office:value="1200180.1000000001" table:style-name="ce3">
            <text:p>1 200 180,10</text:p>
          </table:table-cell>
          <table:table-cell office:value-type="float" office:value="2520" table:style-name="ce3">
            <text:p>2 520,00</text:p>
          </table:table-cell>
          <table:table-cell office:value-type="float" office:value="124312.93" table:style-name="ce3">
            <text:p>124 312,93</text:p>
          </table:table-cell>
          <table:table-cell office:value-type="float" office:value="925988" table:style-name="ce3">
            <text:p>925 988,00</text:p>
          </table:table-cell>
          <table:table-cell office:value-type="float" office:value="234813.66" table:style-name="ce3">
            <text:p>234 813,66</text:p>
          </table:table-cell>
          <table:table-cell office:value-type="float" office:value="327552.77" table:style-name="ce3">
            <text:p>327 552,77</text:p>
          </table:table-cell>
          <table:table-cell office:value-type="float" office:value="0" table:style-name="ce3">
            <text:p>0,00</text:p>
          </table:table-cell>
          <table:table-cell office:value-type="float" office:value="240" table:style-name="ce3">
            <text:p>240,00</text:p>
          </table:table-cell>
          <table:table-cell office:value-type="float" office:value="0" table:style-name="ce3">
            <text:p>0,00</text:p>
          </table:table-cell>
          <table:table-cell office:value-type="float" office:value="3181.5" table:style-name="ce3">
            <text:p>3 181,50</text:p>
          </table:table-cell>
          <table:table-cell table:style-name="ce22"/>
          <table:table-cell table:style-name="ce2"/>
          <table:table-cell table:number-columns-repeated="24" table:style-name="ce29"/>
          <table:table-cell table:number-columns-repeated="13" table:style-name="ce22"/>
          <table:table-cell table:number-columns-repeated="16320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1537950" table:formula="of:=SUM([.C46:.Y46])" table:style-name="ce6">
            <text:p>1 537 950,00</text:p>
          </table:table-cell>
          <table:table-cell office:value-type="float" office:value="30450" table:style-name="ce6">
            <text:p>30 450,00</text:p>
          </table:table-cell>
          <table:table-cell office:value-type="float" office:value="0" table:style-name="ce6">
            <text:p>0,00</text:p>
          </table:table-cell>
          <table:table-cell office:value-type="float" office:value="153090" table:style-name="ce6">
            <text:p>153 090,00</text:p>
          </table:table-cell>
          <table:table-cell office:value-type="float" office:value="0" table:style-name="ce6">
            <text:p>0,00</text:p>
          </table:table-cell>
          <table:table-cell office:value-type="float" office:value="840" table:style-name="ce6">
            <text:p>840,00</text:p>
          </table:table-cell>
          <table:table-cell office:value-type="float" office:value="348600" table:style-name="ce3">
            <text:p>348 600,00</text:p>
          </table:table-cell>
          <table:table-cell office:value-type="float" office:value="192360" table:style-name="ce3">
            <text:p>192 360,00</text:p>
          </table:table-cell>
          <table:table-cell office:value-type="float" office:value="87570" table:style-name="ce3">
            <text:p>87 570,00</text:p>
          </table:table-cell>
          <table:table-cell office:value-type="float" office:value="46410" table:style-name="ce3">
            <text:p>46 410,00</text:p>
          </table:table-cell>
          <table:table-cell office:value-type="float" office:value="40110" table:style-name="ce3">
            <text:p>40 110,00</text:p>
          </table:table-cell>
          <table:table-cell office:value-type="float" office:value="14910" table:style-name="ce3">
            <text:p>14 910,00</text:p>
          </table:table-cell>
          <table:table-cell office:value-type="float" office:value="9660" table:style-name="ce3">
            <text:p>9 660,00</text:p>
          </table:table-cell>
          <table:table-cell office:value-type="float" office:value="165180" table:style-name="ce3">
            <text:p>165 180,00</text:p>
          </table:table-cell>
          <table:table-cell office:value-type="float" office:value="75180" table:style-name="ce3">
            <text:p>75 180,00</text:p>
          </table:table-cell>
          <table:table-cell office:value-type="float" office:value="210" table:style-name="ce3">
            <text:p>210,00</text:p>
          </table:table-cell>
          <table:table-cell office:value-type="float" office:value="46410" table:style-name="ce3">
            <text:p>46 410,00</text:p>
          </table:table-cell>
          <table:table-cell office:value-type="float" office:value="5880" table:style-name="ce3">
            <text:p>5 880,00</text:p>
          </table:table-cell>
          <table:table-cell office:value-type="float" office:value="90090" table:style-name="ce3">
            <text:p>90 090,00</text:p>
          </table:table-cell>
          <table:table-cell office:value-type="float" office:value="228060" table:style-name="ce3">
            <text:p>228 06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940" table:style-name="ce3">
            <text:p>2 940,00</text:p>
          </table:table-cell>
          <table:table-cell table:style-name="ce22"/>
          <table:table-cell table:style-name="ce2"/>
          <table:table-cell table:number-columns-repeated="24" table:style-name="ce29"/>
          <table:table-cell table:number-columns-repeated="13" table:style-name="ce22"/>
          <table:table-cell table:number-columns-repeated="16320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167325" table:formula="of:=SUM([.C47:.Y47])" table:style-name="ce6">
            <text:p>167 325,00</text:p>
          </table:table-cell>
          <table:table-cell office:value-type="float" office:value="420" table:style-name="ce6">
            <text:p>420,00</text:p>
          </table:table-cell>
          <table:table-cell office:value-type="float" office:value="0" table:style-name="ce6">
            <text:p>0,00</text:p>
          </table:table-cell>
          <table:table-cell office:value-type="float" office:value="4200" table:style-name="ce6">
            <text:p>4 200,00</text:p>
          </table:table-cell>
          <table:table-cell office:value-type="float" office:value="0" table:style-name="ce6">
            <text:p>0,00</text:p>
          </table:table-cell>
          <table:table-cell office:value-type="float" office:value="210" table:style-name="ce6">
            <text:p>210,00</text:p>
          </table:table-cell>
          <table:table-cell office:value-type="float" office:value="4410" table:style-name="ce3">
            <text:p>4 410,00</text:p>
          </table:table-cell>
          <table:table-cell office:value-type="float" office:value="13125" table:style-name="ce3">
            <text:p>13 125,00</text:p>
          </table:table-cell>
          <table:table-cell office:value-type="float" office:value="2940" table:style-name="ce3">
            <text:p>2 940,00</text:p>
          </table:table-cell>
          <table:table-cell office:value-type="float" office:value="4410" table:style-name="ce3">
            <text:p>4 410,00</text:p>
          </table:table-cell>
          <table:table-cell office:value-type="float" office:value="3780" table:style-name="ce3">
            <text:p>3 780,00</text:p>
          </table:table-cell>
          <table:table-cell office:value-type="float" office:value="420" table:style-name="ce3">
            <text:p>420,00</text:p>
          </table:table-cell>
          <table:table-cell office:value-type="float" office:value="2940" table:style-name="ce3">
            <text:p>2 940,00</text:p>
          </table:table-cell>
          <table:table-cell office:value-type="float" office:value="10290" table:style-name="ce3">
            <text:p>10 290,00</text:p>
          </table:table-cell>
          <table:table-cell office:value-type="float" office:value="11970" table:style-name="ce3">
            <text:p>11 970,00</text:p>
          </table:table-cell>
          <table:table-cell office:value-type="float" office:value="0" table:style-name="ce3">
            <text:p>0,00</text:p>
          </table:table-cell>
          <table:table-cell office:value-type="float" office:value="2100" table:style-name="ce3">
            <text:p>2 100,00</text:p>
          </table:table-cell>
          <table:table-cell office:value-type="float" office:value="630" table:style-name="ce3">
            <text:p>630,00</text:p>
          </table:table-cell>
          <table:table-cell office:value-type="float" office:value="2310" table:style-name="ce3">
            <text:p>2 310,00</text:p>
          </table:table-cell>
          <table:table-cell office:value-type="float" office:value="3570" table:style-name="ce3">
            <text:p>3 57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9600" table:style-name="ce3">
            <text:p>99 600,00</text:p>
          </table:table-cell>
          <table:table-cell table:style-name="ce22"/>
          <table:table-cell table:style-name="ce2"/>
          <table:table-cell table:number-columns-repeated="24" table:style-name="ce29"/>
          <table:table-cell table:number-columns-repeated="13" table:style-name="ce22"/>
          <table:table-cell table:number-columns-repeated="16320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101627879.07999998" table:formula="of:=SUM([.C48:.Y48])" table:style-name="ce7">
            <text:p>101 627 879,08</text:p>
          </table:table-cell>
          <table:table-cell office:value-type="float" office:value="1554831.3099999998" table:formula="of:=SUM([.C42:.C47])" table:style-name="ce7">
            <text:p>1 554 831,31</text:p>
          </table:table-cell>
          <table:table-cell office:value-type="float" office:value="53906.44" table:formula="of:=SUM([.D42:.D47])" table:style-name="ce7">
            <text:p>53 906,44</text:p>
          </table:table-cell>
          <table:table-cell office:value-type="float" office:value="53571931.699999996" table:formula="of:=SUM([.E42:.E47])" table:style-name="ce7">
            <text:p>53 571 931,70</text:p>
          </table:table-cell>
          <table:table-cell office:value-type="float" office:value="179659.75" table:formula="of:=SUM([.F42:.F47])" table:style-name="ce7">
            <text:p>179 659,75</text:p>
          </table:table-cell>
          <table:table-cell office:value-type="float" office:value="223180.3" table:formula="of:=SUM([.G42:.G47])" table:style-name="ce7">
            <text:p>223 180,30</text:p>
          </table:table-cell>
          <table:table-cell office:value-type="float" office:value="5649913.3799999999" table:formula="of:=SUM([.H42:.H47])" table:style-name="ce7">
            <text:p>5 649 913,38</text:p>
          </table:table-cell>
          <table:table-cell office:value-type="float" office:value="11205952.800000001" table:formula="of:=SUM([.I42:.I47])" table:style-name="ce7">
            <text:p>11 205 952,80</text:p>
          </table:table-cell>
          <table:table-cell office:value-type="float" office:value="4427457.0999999996" table:formula="of:=SUM([.J42:.J47])" table:style-name="ce7">
            <text:p>4 427 457,10</text:p>
          </table:table-cell>
          <table:table-cell office:value-type="float" office:value="6146853.4000000004" table:formula="of:=SUM([.K42:.K47])" table:style-name="ce7">
            <text:p>6 146 853,40</text:p>
          </table:table-cell>
          <table:table-cell office:value-type="float" office:value="1279676.07" table:formula="of:=SUM([.L42:.L47])" table:style-name="ce7">
            <text:p>1 279 676,07</text:p>
          </table:table-cell>
          <table:table-cell office:value-type="float" office:value="305221.33" table:formula="of:=SUM([.M42:.M47])" table:style-name="ce7">
            <text:p>305 221,33</text:p>
          </table:table-cell>
          <table:table-cell office:value-type="float" office:value="807019" table:formula="of:=SUM([.N42:.N47])" table:style-name="ce7">
            <text:p>807 019,00</text:p>
          </table:table-cell>
          <table:table-cell office:value-type="float" office:value="5284504.6999999993" table:formula="of:=SUM([.O42:.O47])" table:style-name="ce7">
            <text:p>5 284 504,70</text:p>
          </table:table-cell>
          <table:table-cell office:value-type="float" office:value="3308373.2" table:formula="of:=SUM([.P42:.P47])" table:style-name="ce7">
            <text:p>3 308 373,20</text:p>
          </table:table-cell>
          <table:table-cell office:value-type="float" office:value="12749.900000000001" table:formula="of:=SUM([.Q42:.Q47])" table:style-name="ce7">
            <text:p>12 749,90</text:p>
          </table:table-cell>
          <table:table-cell office:value-type="float" office:value="1212156.58" table:formula="of:=SUM([.R42:.R47])" table:style-name="ce7">
            <text:p>1 212 156,58</text:p>
          </table:table-cell>
          <table:table-cell office:value-type="float" office:value="2140989.2999999998" table:formula="of:=SUM([.S42:.S47])" table:style-name="ce7">
            <text:p>2 140 989,30</text:p>
          </table:table-cell>
          <table:table-cell office:value-type="float" office:value="2428370.3200000003" table:formula="of:=SUM([.T42:.T47])" table:style-name="ce7">
            <text:p>2 428 370,32</text:p>
          </table:table-cell>
          <table:table-cell office:value-type="float" office:value="1694487.86" table:formula="of:=SUM([.U42:.U47])" table:style-name="ce7">
            <text:p>1 694 487,86</text:p>
          </table:table-cell>
          <table:table-cell office:value-type="float" office:value="2340" table:formula="of:=SUM([.V42:.V47])" table:style-name="ce7">
            <text:p>2 340,00</text:p>
          </table:table-cell>
          <table:table-cell office:value-type="float" office:value="240" table:formula="of:=SUM([.W42:.W47])" table:style-name="ce7">
            <text:p>240,00</text:p>
          </table:table-cell>
          <table:table-cell office:value-type="float" office:value="0" table:formula="of:=SUM([.X42:.X47])" table:style-name="ce7">
            <text:p>0,00</text:p>
          </table:table-cell>
          <table:table-cell office:value-type="float" office:value="138064.64000000001" table:formula="of:=SUM([.Y42:.Y47])" table:style-name="ce7">
            <text:p>138 064,64</text:p>
          </table:table-cell>
          <table:table-cell table:number-columns-repeated="23" table:style-name="ce20"/>
          <table:table-cell table:number-columns-repeated="16" table:style-name="ce22"/>
          <table:table-cell table:number-columns-repeated="16320"/>
        </table:table-row>
        <table:table-row table:style-name="ro1">
          <table:table-cell table:number-columns-repeated="25" table:style-name="ce24"/>
          <table:table-cell table:number-columns-repeated="39" table:style-name="ce22"/>
          <table:table-cell table:number-columns-repeated="16320"/>
        </table:table-row>
        <table:table-row table:style-name="ro1">
          <table:table-cell table:number-columns-repeated="2" table:style-name="ce26"/>
          <table:table-cell table:number-columns-spanned="23" table:number-rows-spanned="1" table:style-name="ce42"/>
          <table:covered-table-cell table:number-columns-repeated="22"/>
          <table:table-cell table:number-columns-repeated="39" table:style-name="ce22"/>
          <table:table-cell table:number-columns-repeated="16320"/>
        </table:table-row>
        <table:table-row table:style-name="ro1">
          <table:table-cell table:number-columns-repeated="2" table:style-name="ce26"/>
          <table:table-cell table:number-columns-repeated="5" table:style-name="ce23"/>
          <table:table-cell table:number-columns-repeated="18" table:style-name="ce27"/>
          <table:table-cell table:number-columns-repeated="39" table:style-name="ce22"/>
          <table:table-cell table:number-columns-repeated="16320"/>
        </table:table-row>
        <table:table-row table:style-name="ro1">
          <table:table-cell table:number-columns-spanned="25" table:number-rows-spanned="1" table:style-name="ce43"/>
          <table:covered-table-cell table:number-columns-repeated="24"/>
          <table:table-cell table:number-columns-repeated="39" table:style-name="ce22"/>
          <table:table-cell table:number-columns-repeated="16320"/>
        </table:table-row>
        <table:table-row table:style-name="ro1">
          <table:table-cell table:number-columns-repeated="2" table:style-name="ce26"/>
          <table:table-cell table:number-columns-repeated="23" table:style-name="ce33"/>
          <table:table-cell table:number-columns-repeated="39" table:style-name="ce22"/>
          <table:table-cell table:number-columns-repeated="16320"/>
        </table:table-row>
        <table:table-row table:style-name="ro1">
          <table:table-cell table:number-columns-spanned="25" table:number-rows-spanned="1" table:style-name="ce43"/>
          <table:covered-table-cell table:number-columns-repeated="24"/>
          <table:table-cell table:number-columns-repeated="39" table:style-name="ce22"/>
          <table:table-cell table:number-columns-repeated="16320"/>
        </table:table-row>
        <table:table-row table:style-name="ro1">
          <table:table-cell table:number-columns-repeated="2" table:style-name="ce26"/>
          <table:table-cell table:number-columns-repeated="23" table:style-name="ce33"/>
          <table:table-cell table:number-columns-repeated="16359" table:style-name="ce1"/>
        </table:table-row>
        <table:table-row table:style-name="ro1">
          <table:table-cell table:style-name="ce27"/>
          <table:table-cell table:number-columns-repeated="24" table:style-name="ce26"/>
          <table:table-cell table:number-columns-repeated="16359" table:style-name="ce1"/>
        </table:table-row>
        <table:table-row table:number-rows-repeated="5" table:style-name="ro1">
          <table:table-cell table:style-name="ce26"/>
          <table:table-cell table:style-name="ce24"/>
          <table:table-cell table:number-columns-repeated="5" table:style-name="ce25"/>
          <table:table-cell table:number-columns-repeated="18" table:style-name="ce22"/>
          <table:table-cell table:number-columns-repeated="16359" table:style-name="ce1"/>
        </table:table-row>
        <table:table-row table:number-rows-repeated="3" table:style-name="ro1">
          <table:table-cell table:style-name="ce28"/>
          <table:table-cell table:style-name="ce2"/>
          <table:table-cell table:number-columns-repeated="5" table:style-name="ce3"/>
          <table:table-cell table:number-columns-repeated="16377" table:style-name="ce1"/>
        </table:table-row>
        <table:table-row table:style-name="ro1">
          <table:table-cell table:style-name="ce28"/>
          <table:table-cell table:number-columns-repeated="16383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3" number:min-integer-digits="1" number:grouping="true"/>
    </number:number-style>
    <number:number-style style:name="N37">
      <number:number number:decimal-places="4" number:min-integer-digits="1" number:grouping="true"/>
    </number:number-style>
    <number:percentage-style style:name="N38">
      <number:number number:decimal-places="1" number:min-integer-digits="1"/>
      <number:text>%</number:text>
    </number:percentage-style>
    <style:style style:name="_50_0_32__37__32_-_32_zv_253_raznenie1" style:display-name="20 % - zvýraznenie1" style:family="table-cell" style:data-style-name="N0">
      <style:table-cell-properties fo:background-color="#DDEBF7"/>
    </style:style>
    <style:style style:name="_50_0_32__37__32_-_32_zv_253_raznenie2" style:display-name="20 % - zvýraznenie2" style:family="table-cell" style:data-style-name="N0">
      <style:table-cell-properties fo:background-color="#FCE4D6"/>
    </style:style>
    <style:style style:name="_50_0_32__37__32_-_32_zv_253_raznenie3" style:display-name="20 % - zvýraznenie3" style:family="table-cell" style:data-style-name="N0">
      <style:table-cell-properties fo:background-color="#EDEDED"/>
    </style:style>
    <style:style style:name="_50_0_32__37__32_-_32_zv_253_raznenie4" style:display-name="20 % - zvýraznenie4" style:family="table-cell" style:data-style-name="N0">
      <style:table-cell-properties fo:background-color="#FFF2CC"/>
    </style:style>
    <style:style style:name="_50_0_32__37__32_-_32_zv_253_raznenie5" style:display-name="20 % - zvýraznenie5" style:family="table-cell" style:data-style-name="N0">
      <style:table-cell-properties fo:background-color="#D9E1F2"/>
    </style:style>
    <style:style style:name="_50_0_32__37__32_-_32_zv_253_raznenie6" style:display-name="20 % - zvýraznenie6" style:family="table-cell" style:data-style-name="N0">
      <style:table-cell-properties fo:background-color="#E2EFDA"/>
    </style:style>
    <style:style style:name="_52_0_32__37__32_-_32_zv_253_raznenie1" style:display-name="40 % - zvýraznenie1" style:family="table-cell" style:data-style-name="N0">
      <style:table-cell-properties fo:background-color="#BDD7EE"/>
    </style:style>
    <style:style style:name="_52_0_32__37__32_-_32_zv_253_raznenie2" style:display-name="40 % - zvýraznenie2" style:family="table-cell" style:data-style-name="N0">
      <style:table-cell-properties fo:background-color="#F8CBAD"/>
    </style:style>
    <style:style style:name="_52_0_32__37__32_-_32_zv_253_raznenie3" style:display-name="40 % - zvýraznenie3" style:family="table-cell" style:data-style-name="N0">
      <style:table-cell-properties fo:background-color="#DBDBDB"/>
    </style:style>
    <style:style style:name="_52_0_32__37__32_-_32_zv_253_raznenie4" style:display-name="40 % - zvýraznenie4" style:family="table-cell" style:data-style-name="N0">
      <style:table-cell-properties fo:background-color="#FFE699"/>
    </style:style>
    <style:style style:name="_52_0_32__37__32_-_32_zv_253_raznenie5" style:display-name="40 % - zvýraznenie5" style:family="table-cell" style:data-style-name="N0">
      <style:table-cell-properties fo:background-color="#B4C6E7"/>
    </style:style>
    <style:style style:name="_52_0_32__37__32_-_32_zv_253_raznenie6" style:display-name="40 % - zvýraznenie6" style:family="table-cell" style:data-style-name="N0">
      <style:table-cell-properties fo:background-color="#C6E0B4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/>
    </style:style>
    <style:style style:name="Dobr_225_" style:display-name="Dobrá" style:family="table-cell" style:data-style-name="N0">
      <style:table-cell-properties fo:background-color="#C6EFCE"/>
      <style:text-properties fo:color="#006100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fo:font-weight="bold" style:font-weight-asian="bold" style:font-weight-complex="bold"/>
    </style:style>
    <style:style style:name="Neutr_225_lna" style:display-name="Neutráln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_225_" style:display-name="Percentá" style:family="table-cell" style:data-style-name="N13"/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/>
    </style:style>
    <style:style style:name="Titu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/>
    </style:style>
    <style:style style:name="Zv_253_raznenie1" style:display-name="Zvýraznenie1" style:family="table-cell" style:data-style-name="N0">
      <style:table-cell-properties fo:background-color="#5B9BD5"/>
      <style:text-properties fo:color="#FFFFFF"/>
    </style:style>
    <style:style style:name="Zv_253_raznenie2" style:display-name="Zvýraznenie2" style:family="table-cell" style:data-style-name="N0">
      <style:table-cell-properties fo:background-color="#ED7D31"/>
      <style:text-properties fo:color="#FFFFFF"/>
    </style:style>
    <style:style style:name="Zv_253_raznenie3" style:display-name="Zvýraznenie3" style:family="table-cell" style:data-style-name="N0">
      <style:table-cell-properties fo:background-color="#A5A5A5"/>
      <style:text-properties fo:color="#FFFFFF"/>
    </style:style>
    <style:style style:name="Zv_253_raznenie4" style:display-name="Zvýraznenie4" style:family="table-cell" style:data-style-name="N0">
      <style:table-cell-properties fo:background-color="#FFC000"/>
      <style:text-properties fo:color="#FFFFFF"/>
    </style:style>
    <style:style style:name="Zv_253_raznenie5" style:display-name="Zvýraznenie5" style:family="table-cell" style:data-style-name="N0">
      <style:table-cell-properties fo:background-color="#4472C4"/>
      <style:text-properties fo:color="#FFFFFF"/>
    </style:style>
    <style:style style:name="Zv_253_raznenie6" style:display-name="Zvýraznenie6" style:family="table-cell" style:data-style-name="N0">
      <style:table-cell-properties fo:background-color="#70AD47"/>
      <style:text-properties fo:color="#FFFFFF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omadel Ján</meta:initial-creator>
    <dc:creator>Buchel Ondrej</dc:creator>
    <meta:creation-date>2020-05-25T13:30:15Z</meta:creation-date>
    <dc:date>2020-07-03T16:32:49Z</dc:date>
    <meta:print-date>2020-06-08T10:15:35Z</meta:print-date>
  </office:meta>
</office:document-meta>
</file>