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4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3"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4"/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adpis_32_2" style:data-style-name="N0">
      <style:table-cell-properties fo:border-top="none" fo:border-bottom="thick solid #ACCCEA" fo:border-left="none" fo:border-right="none" style:vertical-align="automatic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Nadpis_32_3" style:data-style-name="N0">
      <style:table-cell-properties fo:border-top="thick solid #ACCCEA" fo:border-bottom="none" fo:border-left="none" fo:border-right="none" style:vertical-align="automatic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a_March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Supported entities within the "First Aid" program with claim for March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Segmented by number of employe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1">
            <text:p>Processed based on data from the OLSAF information system as of 30 October 2020 17:42: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5" table:number-rows-spanned="1" table:style-name="ce43">
            <text:p>Number of employess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">
            <text:p>0-9</text:p>
          </table:table-cell>
          <table:table-cell office:value-type="string" table:style-name="ce22">
            <text:p>10-49</text:p>
          </table:table-cell>
          <table:table-cell office:value-type="string" table:style-name="ce22">
            <text:p>50-249</text:p>
          </table:table-cell>
          <table:table-cell office:value-type="string" table:style-name="ce22">
            <text:p>250+</text:p>
          </table:table-cell>
          <table:table-cell office:value-type="string" table:style-name="ce22">
            <text:p>unknown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Requested amount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742360.390000001" table:style-name="ce5">
            <text:p>18 742 360,39</text:p>
          </table:table-cell>
          <table:table-cell office:value-type="float" office:value="5954040.6200000001" table:style-name="ce5">
            <text:p>5 954 040,62</text:p>
          </table:table-cell>
          <table:table-cell office:value-type="float" office:value="5942910.6500000004" table:style-name="ce5">
            <text:p>5 942 910,65</text:p>
          </table:table-cell>
          <table:table-cell office:value-type="float" office:value="3205175" table:style-name="ce5">
            <text:p>3 205 175,00</text:p>
          </table:table-cell>
          <table:table-cell office:value-type="float" office:value="2999084.6" table:style-name="ce5">
            <text:p>2 999 084,60</text:p>
          </table:table-cell>
          <table:table-cell office:value-type="float" office:value="641149.52" table:style-name="ce5">
            <text:p>641 149,52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9936202.9600000009" table:style-name="ce5">
            <text:p>9 936 202,96</text:p>
          </table:table-cell>
          <table:table-cell office:value-type="float" office:value="9476565.9600000009" table:style-name="ce5">
            <text:p>9 476 565,96</text:p>
          </table:table-cell>
          <table:table-cell office:value-type="float" office:value="77070" table:style-name="ce5">
            <text:p>77 070,00</text:p>
          </table:table-cell>
          <table:table-cell office:value-type="float" office:value="2010" table:style-name="ce5">
            <text:p>2 010,00</text:p>
          </table:table-cell>
          <table:table-cell office:value-type="float" office:value="0" table:style-name="ce5">
            <text:p>0,00</text:p>
          </table:table-cell>
          <table:table-cell office:value-type="float" office:value="380557" table:style-name="ce5">
            <text:p>380 557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18372559.280000001" table:style-name="ce5">
            <text:p>18 372 559,28</text:p>
          </table:table-cell>
          <table:table-cell office:value-type="float" office:value="1242067.8999999999" table:style-name="ce5">
            <text:p>1 242 067,90</text:p>
          </table:table-cell>
          <table:table-cell office:value-type="float" office:value="1409739.93" table:style-name="ce5">
            <text:p>1 409 739,93</text:p>
          </table:table-cell>
          <table:table-cell office:value-type="float" office:value="1314497.2" table:style-name="ce5">
            <text:p>1 314 497,20</text:p>
          </table:table-cell>
          <table:table-cell office:value-type="float" office:value="14253308.5" table:style-name="ce5">
            <text:p>14 253 308,50</text:p>
          </table:table-cell>
          <table:table-cell office:value-type="float" office:value="152945.75" table:style-name="ce5">
            <text:p>152 945,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34809061.919999994" table:style-name="ce5">
            <text:p>34 809 061,92</text:p>
          </table:table-cell>
          <table:table-cell office:value-type="float" office:value="4945252.59" table:style-name="ce5">
            <text:p>4 945 252,59</text:p>
          </table:table-cell>
          <table:table-cell office:value-type="float" office:value="7348921.8899999997" table:style-name="ce5">
            <text:p>7 348 921,89</text:p>
          </table:table-cell>
          <table:table-cell office:value-type="float" office:value="8054823.0999999996" table:style-name="ce5">
            <text:p>8 054 823,10</text:p>
          </table:table-cell>
          <table:table-cell office:value-type="float" office:value="13565468.300000001" table:style-name="ce5">
            <text:p>13 565 468,30</text:p>
          </table:table-cell>
          <table:table-cell office:value-type="float" office:value="894596.04" table:style-name="ce5">
            <text:p>894 596,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119315" table:style-name="ce5">
            <text:p>1 119 315,00</text:p>
          </table:table-cell>
          <table:table-cell office:value-type="float" office:value="1078155" table:style-name="ce5">
            <text:p>1 078 155,00</text:p>
          </table:table-cell>
          <table:table-cell office:value-type="float" office:value="1995" table:style-name="ce5">
            <text:p>1 99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165" table:style-name="ce5">
            <text:p>39 165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04475" table:style-name="ce5">
            <text:p>104 475,00</text:p>
          </table:table-cell>
          <table:table-cell office:value-type="float" office:value="14175" table:style-name="ce5">
            <text:p>14 175,00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090" table:style-name="ce5">
            <text:p>90 090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3083974.550000012" table:style-name="ce9">
            <text:p>83 083 974,55</text:p>
          </table:table-cell>
          <table:table-cell office:value-type="float" office:value="22710257.07" table:style-name="ce9">
            <text:p>22 710 257,07</text:p>
          </table:table-cell>
          <table:table-cell office:value-type="float" office:value="14780847.469999999" table:style-name="ce9">
            <text:p>14 780 847,47</text:p>
          </table:table-cell>
          <table:table-cell office:value-type="float" office:value="12576505.300000001" table:style-name="ce9">
            <text:p>12 576 505,30</text:p>
          </table:table-cell>
          <table:table-cell office:value-type="float" office:value="30817861.400000002" table:style-name="ce9">
            <text:p>30 817 861,40</text:p>
          </table:table-cell>
          <table:table-cell office:value-type="float" office:value="2198503.31" table:style-name="ce9">
            <text:p>2 198 503,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applica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3695" table:style-name="ce6">
            <text:p>13 695</text:p>
          </table:table-cell>
          <table:table-cell office:value-type="float" office:value="10541" table:style-name="ce6">
            <text:p>10 541</text:p>
          </table:table-cell>
          <table:table-cell office:value-type="float" office:value="2392" table:style-name="ce6">
            <text:p>2 392</text:p>
          </table:table-cell>
          <table:table-cell office:value-type="float" office:value="248" table:style-name="ce6">
            <text:p>248</text:p>
          </table:table-cell>
          <table:table-cell office:value-type="float" office:value="44" table:style-name="ce6">
            <text:p>44</text:p>
          </table:table-cell>
          <table:table-cell office:value-type="float" office:value="470" table:style-name="ce6">
            <text:p>470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39574" table:style-name="ce6">
            <text:p>39 574</text:p>
          </table:table-cell>
          <table:table-cell office:value-type="float" office:value="37764" table:style-name="ce6">
            <text:p>37 764</text:p>
          </table:table-cell>
          <table:table-cell office:value-type="float" office:value="308" table:style-name="ce6">
            <text:p>30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493" table:style-name="ce6">
            <text:p>1 4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646" table:style-name="ce6">
            <text:p>2 646</text:p>
          </table:table-cell>
          <table:table-cell office:value-type="float" office:value="1875" table:style-name="ce6">
            <text:p>1 875</text:p>
          </table:table-cell>
          <table:table-cell office:value-type="float" office:value="494" table:style-name="ce6">
            <text:p>494</text:p>
          </table:table-cell>
          <table:table-cell office:value-type="float" office:value="124" table:style-name="ce6">
            <text:p>124</text:p>
          </table:table-cell>
          <table:table-cell office:value-type="float" office:value="90" table:style-name="ce6">
            <text:p>90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2584" table:style-name="ce6">
            <text:p>12 584</text:p>
          </table:table-cell>
          <table:table-cell office:value-type="float" office:value="8652" table:style-name="ce6">
            <text:p>8 652</text:p>
          </table:table-cell>
          <table:table-cell office:value-type="float" office:value="2777" table:style-name="ce6">
            <text:p>2 777</text:p>
          </table:table-cell>
          <table:table-cell office:value-type="float" office:value="639" table:style-name="ce6">
            <text:p>639</text:p>
          </table:table-cell>
          <table:table-cell office:value-type="float" office:value="186" table:style-name="ce6">
            <text:p>186</text:p>
          </table:table-cell>
          <table:table-cell office:value-type="float" office:value="330" table:style-name="ce6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0577" table:style-name="ce6">
            <text:p>10 577</text:p>
          </table:table-cell>
          <table:table-cell office:value-type="float" office:value="10208" table:style-name="ce6">
            <text:p>10 20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969" table:style-name="ce6">
            <text:p>969</text:p>
          </table:table-cell>
          <table:table-cell office:value-type="float" office:value="134" table:style-name="ce6">
            <text:p>1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3" table:style-name="ce6">
            <text:p>83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0045" table:style-name="ce23">
            <text:p>80 045</text:p>
          </table:table-cell>
          <table:table-cell office:value-type="float" office:value="69174" table:style-name="ce23">
            <text:p>69 174</text:p>
          </table:table-cell>
          <table:table-cell office:value-type="float" office:value="5992" table:style-name="ce23">
            <text:p>5 992</text:p>
          </table:table-cell>
          <table:table-cell office:value-type="float" office:value="1020" table:style-name="ce23">
            <text:p>1 020</text:p>
          </table:table-cell>
          <table:table-cell office:value-type="float" office:value="320" table:style-name="ce23">
            <text:p>320</text:p>
          </table:table-cell>
          <table:table-cell office:value-type="float" office:value="3539" table:style-name="ce23">
            <text:p>3 53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Number of supported work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65591" table:style-name="ce6">
            <text:p>65 591</text:p>
          </table:table-cell>
          <table:table-cell office:value-type="float" office:value="24359" table:style-name="ce6">
            <text:p>24 359</text:p>
          </table:table-cell>
          <table:table-cell office:value-type="float" office:value="19596" table:style-name="ce6">
            <text:p>19 596</text:p>
          </table:table-cell>
          <table:table-cell office:value-type="float" office:value="9535" table:style-name="ce6">
            <text:p>9 535</text:p>
          </table:table-cell>
          <table:table-cell office:value-type="float" office:value="9768" table:style-name="ce6">
            <text:p>9 768</text:p>
          </table:table-cell>
          <table:table-cell office:value-type="float" office:value="2333" table:style-name="ce6">
            <text:p>2 333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39554" table:style-name="ce6">
            <text:p>39 554</text:p>
          </table:table-cell>
          <table:table-cell office:value-type="float" office:value="37744" table:style-name="ce6">
            <text:p>37 744</text:p>
          </table:table-cell>
          <table:table-cell office:value-type="float" office:value="308" table:style-name="ce6">
            <text:p>30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493" table:style-name="ce6">
            <text:p>1 4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68194" table:style-name="ce6">
            <text:p>68 194</text:p>
          </table:table-cell>
          <table:table-cell office:value-type="float" office:value="4274" table:style-name="ce6">
            <text:p>4 274</text:p>
          </table:table-cell>
          <table:table-cell office:value-type="float" office:value="4568" table:style-name="ce6">
            <text:p>4 568</text:p>
          </table:table-cell>
          <table:table-cell office:value-type="float" office:value="5510" table:style-name="ce6">
            <text:p>5 510</text:p>
          </table:table-cell>
          <table:table-cell office:value-type="float" office:value="53286" table:style-name="ce6">
            <text:p>53 286</text:p>
          </table:table-cell>
          <table:table-cell office:value-type="float" office:value="556" table:style-name="ce6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86122" table:style-name="ce6">
            <text:p>186 122</text:p>
          </table:table-cell>
          <table:table-cell office:value-type="float" office:value="23538" table:style-name="ce6">
            <text:p>23 538</text:p>
          </table:table-cell>
          <table:table-cell office:value-type="float" office:value="35605" table:style-name="ce6">
            <text:p>35 605</text:p>
          </table:table-cell>
          <table:table-cell office:value-type="float" office:value="43453" table:style-name="ce6">
            <text:p>43 453</text:p>
          </table:table-cell>
          <table:table-cell office:value-type="float" office:value="77378" table:style-name="ce6">
            <text:p>77 378</text:p>
          </table:table-cell>
          <table:table-cell office:value-type="float" office:value="6148" table:style-name="ce6">
            <text:p>6 1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0574" table:style-name="ce6">
            <text:p>10 574</text:p>
          </table:table-cell>
          <table:table-cell office:value-type="float" office:value="10205" table:style-name="ce6">
            <text:p>10 20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968" table:style-name="ce6">
            <text:p>968</text:p>
          </table:table-cell>
          <table:table-cell office:value-type="float" office:value="134" table:style-name="ce6">
            <text:p>1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2" table:style-name="ce6">
            <text:p>83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71003" table:style-name="ce10">
            <text:p>371 003</text:p>
          </table:table-cell>
          <table:table-cell office:value-type="float" office:value="100254" table:style-name="ce10">
            <text:p>100 254</text:p>
          </table:table-cell>
          <table:table-cell office:value-type="float" office:value="60098" table:style-name="ce10">
            <text:p>60 098</text:p>
          </table:table-cell>
          <table:table-cell office:value-type="float" office:value="58507" table:style-name="ce10">
            <text:p>58 507</text:p>
          </table:table-cell>
          <table:table-cell office:value-type="float" office:value="140432" table:style-name="ce10">
            <text:p>140 432</text:p>
          </table:table-cell>
          <table:table-cell office:value-type="float" office:value="11712" table:style-name="ce10">
            <text:p>11 7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Financial contribution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8721161.410000004" table:style-name="ce7">
            <text:p>18 721 161,41</text:p>
          </table:table-cell>
          <table:table-cell office:value-type="float" office:value="5943190.21" table:style-name="ce7">
            <text:p>5 943 190,21</text:p>
          </table:table-cell>
          <table:table-cell office:value-type="float" office:value="5938630.1799999997" table:style-name="ce7">
            <text:p>5 938 630,18</text:p>
          </table:table-cell>
          <table:table-cell office:value-type="float" office:value="3205175" table:style-name="ce7">
            <text:p>3 205 175,00</text:p>
          </table:table-cell>
          <table:table-cell office:value-type="float" office:value="2999084.6" table:style-name="ce7">
            <text:p>2 999 084,60</text:p>
          </table:table-cell>
          <table:table-cell office:value-type="float" office:value="635081.42000000004" table:style-name="ce7">
            <text:p>635 081,4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9914266.0700000003" table:style-name="ce7">
            <text:p>9 914 266,07</text:p>
          </table:table-cell>
          <table:table-cell office:value-type="float" office:value="9459706.0700000003" table:style-name="ce7">
            <text:p>9 459 706,07</text:p>
          </table:table-cell>
          <table:table-cell office:value-type="float" office:value="76800" table:style-name="ce7">
            <text:p>76 800,00</text:p>
          </table:table-cell>
          <table:table-cell office:value-type="float" office:value="2010" table:style-name="ce7">
            <text:p>2 010,00</text:p>
          </table:table-cell>
          <table:table-cell office:value-type="float" office:value="0" table:style-name="ce7">
            <text:p>0,00</text:p>
          </table:table-cell>
          <table:table-cell office:value-type="float" office:value="375750" table:style-name="ce7">
            <text:p>375 7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8366408.940000001" table:style-name="ce7">
            <text:p>18 366 408,94</text:p>
          </table:table-cell>
          <table:table-cell office:value-type="float" office:value="1236989.75" table:style-name="ce7">
            <text:p>1 236 989,75</text:p>
          </table:table-cell>
          <table:table-cell office:value-type="float" office:value="1408667.74" table:style-name="ce7">
            <text:p>1 408 667,74</text:p>
          </table:table-cell>
          <table:table-cell office:value-type="float" office:value="1314497.2" table:style-name="ce7">
            <text:p>1 314 497,20</text:p>
          </table:table-cell>
          <table:table-cell office:value-type="float" office:value="14253308.5" table:style-name="ce7">
            <text:p>14 253 308,50</text:p>
          </table:table-cell>
          <table:table-cell office:value-type="float" office:value="152945.75" table:style-name="ce7">
            <text:p>152 945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4772579.020000003" table:style-name="ce7">
            <text:p>34 772 579,02</text:p>
          </table:table-cell>
          <table:table-cell office:value-type="float" office:value="4930864.38" table:style-name="ce7">
            <text:p>4 930 864,38</text:p>
          </table:table-cell>
          <table:table-cell office:value-type="float" office:value="7334949.7000000002" table:style-name="ce7">
            <text:p>7 334 949,70</text:p>
          </table:table-cell>
          <table:table-cell office:value-type="float" office:value="8047773.0999999996" table:style-name="ce7">
            <text:p>8 047 773,10</text:p>
          </table:table-cell>
          <table:table-cell office:value-type="float" office:value="13565168.300000001" table:style-name="ce7">
            <text:p>13 565 168,30</text:p>
          </table:table-cell>
          <table:table-cell office:value-type="float" office:value="893823.54" table:style-name="ce7">
            <text:p>893 823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111710" table:style-name="ce7">
            <text:p>1 111 710,00</text:p>
          </table:table-cell>
          <table:table-cell office:value-type="float" office:value="1072860" table:style-name="ce7">
            <text:p>1 072 860,00</text:p>
          </table:table-cell>
          <table:table-cell office:value-type="float" office:value="1995" table:style-name="ce7">
            <text:p>1 99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855" table:style-name="ce7">
            <text:p>36 85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101745" table:style-name="ce7">
            <text:p>101 745,00</text:p>
          </table:table-cell>
          <table:table-cell office:value-type="float" office:value="14070" table:style-name="ce7">
            <text:p>14 070,00</text:p>
          </table:table-cell>
          <table:table-cell office:value-type="float" office:value="210" table:style-name="ce7">
            <text:p>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465" table:style-name="ce7">
            <text:p>87 465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2987870.439999998" table:style-name="ce26">
            <text:p>82 987 870,44</text:p>
          </table:table-cell>
          <table:table-cell office:value-type="float" office:value="22657680.41" table:style-name="ce26">
            <text:p>22 657 680,41</text:p>
          </table:table-cell>
          <table:table-cell office:value-type="float" office:value="14761252.620000001" table:style-name="ce26">
            <text:p>14 761 252,62</text:p>
          </table:table-cell>
          <table:table-cell office:value-type="float" office:value="12569455.300000001" table:style-name="ce26">
            <text:p>12 569 455,30</text:p>
          </table:table-cell>
          <table:table-cell office:value-type="float" office:value="30817561.400000002" table:style-name="ce26">
            <text:p>30 817 561,40</text:p>
          </table:table-cell>
          <table:table-cell office:value-type="float" office:value="2181920.71" table:style-name="ce26">
            <text:p>2 181 920,7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Table_1b_Apri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Supported entities within the "First Aid" program with claim for April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Segmented by number of employe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1">
            <text:p>Processed based on data from the OLSAF information system as of 30 October 2020 17:42: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5" table:number-rows-spanned="1" table:style-name="ce43">
            <text:p>Number of employess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">
            <text:p>0-9</text:p>
          </table:table-cell>
          <table:table-cell office:value-type="string" table:style-name="ce22">
            <text:p>10-49</text:p>
          </table:table-cell>
          <table:table-cell office:value-type="string" table:style-name="ce22">
            <text:p>50-249</text:p>
          </table:table-cell>
          <table:table-cell office:value-type="string" table:style-name="ce22">
            <text:p>250+</text:p>
          </table:table-cell>
          <table:table-cell office:value-type="string" table:style-name="ce22">
            <text:p>unknown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Requested amount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8023128.149999999" table:style-name="ce5">
            <text:p>28 023 128,15</text:p>
          </table:table-cell>
          <table:table-cell office:value-type="float" office:value="7603620.2699999996" table:style-name="ce5">
            <text:p>7 603 620,27</text:p>
          </table:table-cell>
          <table:table-cell office:value-type="float" office:value="8356698.1200000001" table:style-name="ce5">
            <text:p>8 356 698,12</text:p>
          </table:table-cell>
          <table:table-cell office:value-type="float" office:value="5582074" table:style-name="ce5">
            <text:p>5 582 074,00</text:p>
          </table:table-cell>
          <table:table-cell office:value-type="float" office:value="5588600.5199999996" table:style-name="ce5">
            <text:p>5 588 600,52</text:p>
          </table:table-cell>
          <table:table-cell office:value-type="float" office:value="892135.24" table:style-name="ce5">
            <text:p>892 135,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2348525.260000002" table:style-name="ce5">
            <text:p>22 348 525,26</text:p>
          </table:table-cell>
          <table:table-cell office:value-type="float" office:value="21383707.850000001" table:style-name="ce5">
            <text:p>21 383 707,85</text:p>
          </table:table-cell>
          <table:table-cell office:value-type="float" office:value="147851.41" table:style-name="ce5">
            <text:p>147 851,41</text:p>
          </table:table-cell>
          <table:table-cell office:value-type="float" office:value="4320" table:style-name="ce5">
            <text:p>4 320,00</text:p>
          </table:table-cell>
          <table:table-cell office:value-type="float" office:value="0" table:style-name="ce5">
            <text:p>0,00</text:p>
          </table:table-cell>
          <table:table-cell office:value-type="float" office:value="812646" table:style-name="ce5">
            <text:p>812 646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44144635.439999998" table:style-name="ce5">
            <text:p>44 144 635,44</text:p>
          </table:table-cell>
          <table:table-cell office:value-type="float" office:value="3246629.11" table:style-name="ce5">
            <text:p>3 246 629,11</text:p>
          </table:table-cell>
          <table:table-cell office:value-type="float" office:value="3949566.76" table:style-name="ce5">
            <text:p>3 949 566,76</text:p>
          </table:table-cell>
          <table:table-cell office:value-type="float" office:value="5224751.9000000004" table:style-name="ce5">
            <text:p>5 224 751,90</text:p>
          </table:table-cell>
          <table:table-cell office:value-type="float" office:value="31328180.670000002" table:style-name="ce5">
            <text:p>31 328 180,67</text:p>
          </table:table-cell>
          <table:table-cell office:value-type="float" office:value="395507" table:style-name="ce5">
            <text:p>395 507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79646269.769999996" table:style-name="ce5">
            <text:p>79 646 269,77</text:p>
          </table:table-cell>
          <table:table-cell office:value-type="float" office:value="10045378.91" table:style-name="ce5">
            <text:p>10 045 378,91</text:p>
          </table:table-cell>
          <table:table-cell office:value-type="float" office:value="15566259.09" table:style-name="ce5">
            <text:p>15 566 259,09</text:p>
          </table:table-cell>
          <table:table-cell office:value-type="float" office:value="18840327.199999999" table:style-name="ce5">
            <text:p>18 840 327,20</text:p>
          </table:table-cell>
          <table:table-cell office:value-type="float" office:value="32711827.550000001" table:style-name="ce5">
            <text:p>32 711 827,55</text:p>
          </table:table-cell>
          <table:table-cell office:value-type="float" office:value="2482477.02" table:style-name="ce5">
            <text:p>2 482 477,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2578605" table:style-name="ce5">
            <text:p>2 578 605,00</text:p>
          </table:table-cell>
          <table:table-cell office:value-type="float" office:value="2491755" table:style-name="ce5">
            <text:p>2 491 755,00</text:p>
          </table:table-cell>
          <table:table-cell office:value-type="float" office:value="3990" table:style-name="ce5">
            <text:p>3 9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2860" table:style-name="ce5">
            <text:p>82 86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236985" table:style-name="ce5">
            <text:p>236 985,00</text:p>
          </table:table-cell>
          <table:table-cell office:value-type="float" office:value="31710" table:style-name="ce5">
            <text:p>31 71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4855" table:style-name="ce5">
            <text:p>204 855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76978148.62" table:style-name="ce9">
            <text:p>176 978 148,62</text:p>
          </table:table-cell>
          <table:table-cell office:value-type="float" office:value="44802801.140000001" table:style-name="ce9">
            <text:p>44 802 801,14</text:p>
          </table:table-cell>
          <table:table-cell office:value-type="float" office:value="28024785.379999999" table:style-name="ce9">
            <text:p>28 024 785,38</text:p>
          </table:table-cell>
          <table:table-cell office:value-type="float" office:value="29651473.100000001" table:style-name="ce9">
            <text:p>29 651 473,10</text:p>
          </table:table-cell>
          <table:table-cell office:value-type="float" office:value="69628608.739999995" table:style-name="ce9">
            <text:p>69 628 608,74</text:p>
          </table:table-cell>
          <table:table-cell office:value-type="float" office:value="4870480.26" table:style-name="ce9">
            <text:p>4 870 480,2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applica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1252" table:style-name="ce6">
            <text:p>11 252</text:p>
          </table:table-cell>
          <table:table-cell office:value-type="float" office:value="8602" table:style-name="ce6">
            <text:p>8 602</text:p>
          </table:table-cell>
          <table:table-cell office:value-type="float" office:value="1995" table:style-name="ce6">
            <text:p>1 995</text:p>
          </table:table-cell>
          <table:table-cell office:value-type="float" office:value="249" table:style-name="ce6">
            <text:p>249</text:p>
          </table:table-cell>
          <table:table-cell office:value-type="float" office:value="44" table:style-name="ce6">
            <text:p>44</text:p>
          </table:table-cell>
          <table:table-cell office:value-type="float" office:value="362" table:style-name="ce6">
            <text:p>36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47500" table:style-name="ce6">
            <text:p>47 500</text:p>
          </table:table-cell>
          <table:table-cell office:value-type="float" office:value="45462" table:style-name="ce6">
            <text:p>45 462</text:p>
          </table:table-cell>
          <table:table-cell office:value-type="float" office:value="320" table:style-name="ce6">
            <text:p>32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708" table:style-name="ce6">
            <text:p>1 7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4542" table:style-name="ce6">
            <text:p>4 542</text:p>
          </table:table-cell>
          <table:table-cell office:value-type="float" office:value="3135" table:style-name="ce6">
            <text:p>3 135</text:p>
          </table:table-cell>
          <table:table-cell office:value-type="float" office:value="928" table:style-name="ce6">
            <text:p>928</text:p>
          </table:table-cell>
          <table:table-cell office:value-type="float" office:value="248" table:style-name="ce6">
            <text:p>248</text:p>
          </table:table-cell>
          <table:table-cell office:value-type="float" office:value="136" table:style-name="ce6">
            <text:p>136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7811" table:style-name="ce6">
            <text:p>17 811</text:p>
          </table:table-cell>
          <table:table-cell office:value-type="float" office:value="12416" table:style-name="ce6">
            <text:p>12 416</text:p>
          </table:table-cell>
          <table:table-cell office:value-type="float" office:value="3847" table:style-name="ce6">
            <text:p>3 847</text:p>
          </table:table-cell>
          <table:table-cell office:value-type="float" office:value="897" table:style-name="ce6">
            <text:p>897</text:p>
          </table:table-cell>
          <table:table-cell office:value-type="float" office:value="250" table:style-name="ce6">
            <text:p>250</text:p>
          </table:table-cell>
          <table:table-cell office:value-type="float" office:value="401" table:style-name="ce6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2270" table:style-name="ce6">
            <text:p>12 270</text:p>
          </table:table-cell>
          <table:table-cell office:value-type="float" office:value="11858" table:style-name="ce6">
            <text:p>11 85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3" table:style-name="ce6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1128" table:style-name="ce6">
            <text:p>1 128</text:p>
          </table:table-cell>
          <table:table-cell office:value-type="float" office:value="151" table:style-name="ce6">
            <text:p>1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5" table:style-name="ce6">
            <text:p>97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94503" table:style-name="ce23">
            <text:p>94 503</text:p>
          </table:table-cell>
          <table:table-cell office:value-type="float" office:value="81624" table:style-name="ce23">
            <text:p>81 624</text:p>
          </table:table-cell>
          <table:table-cell office:value-type="float" office:value="7111" table:style-name="ce23">
            <text:p>7 111</text:p>
          </table:table-cell>
          <table:table-cell office:value-type="float" office:value="1404" table:style-name="ce23">
            <text:p>1 404</text:p>
          </table:table-cell>
          <table:table-cell office:value-type="float" office:value="430" table:style-name="ce23">
            <text:p>430</text:p>
          </table:table-cell>
          <table:table-cell office:value-type="float" office:value="3934" table:style-name="ce23">
            <text:p>3 93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9">
            <text:p>Number of supported work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56529" table:style-name="ce6">
            <text:p>56 529</text:p>
          </table:table-cell>
          <table:table-cell office:value-type="float" office:value="19275" table:style-name="ce6">
            <text:p>19 275</text:p>
          </table:table-cell>
          <table:table-cell office:value-type="float" office:value="16113" table:style-name="ce6">
            <text:p>16 113</text:p>
          </table:table-cell>
          <table:table-cell office:value-type="float" office:value="9282" table:style-name="ce6">
            <text:p>9 282</text:p>
          </table:table-cell>
          <table:table-cell office:value-type="float" office:value="9982" table:style-name="ce6">
            <text:p>9 982</text:p>
          </table:table-cell>
          <table:table-cell office:value-type="float" office:value="1877" table:style-name="ce6">
            <text:p>1 877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47447" table:style-name="ce6">
            <text:p>47 447</text:p>
          </table:table-cell>
          <table:table-cell office:value-type="float" office:value="45411" table:style-name="ce6">
            <text:p>45 411</text:p>
          </table:table-cell>
          <table:table-cell office:value-type="float" office:value="319" table:style-name="ce6">
            <text:p>31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707" table:style-name="ce6">
            <text:p>1 7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03291" table:style-name="ce6">
            <text:p>103 291</text:p>
          </table:table-cell>
          <table:table-cell office:value-type="float" office:value="7195" table:style-name="ce6">
            <text:p>7 195</text:p>
          </table:table-cell>
          <table:table-cell office:value-type="float" office:value="8305" table:style-name="ce6">
            <text:p>8 305</text:p>
          </table:table-cell>
          <table:table-cell office:value-type="float" office:value="12148" table:style-name="ce6">
            <text:p>12 148</text:p>
          </table:table-cell>
          <table:table-cell office:value-type="float" office:value="74834" table:style-name="ce6">
            <text:p>74 834</text:p>
          </table:table-cell>
          <table:table-cell office:value-type="float" office:value="809" table:style-name="ce6">
            <text:p>8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245523" table:style-name="ce6">
            <text:p>245 523</text:p>
          </table:table-cell>
          <table:table-cell office:value-type="float" office:value="32809" table:style-name="ce6">
            <text:p>32 809</text:p>
          </table:table-cell>
          <table:table-cell office:value-type="float" office:value="49161" table:style-name="ce6">
            <text:p>49 161</text:p>
          </table:table-cell>
          <table:table-cell office:value-type="float" office:value="62262" table:style-name="ce6">
            <text:p>62 262</text:p>
          </table:table-cell>
          <table:table-cell office:value-type="float" office:value="94415" table:style-name="ce6">
            <text:p>94 415</text:p>
          </table:table-cell>
          <table:table-cell office:value-type="float" office:value="6876" table:style-name="ce6">
            <text:p>6 8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2264" table:style-name="ce6">
            <text:p>12 264</text:p>
          </table:table-cell>
          <table:table-cell office:value-type="float" office:value="11852" table:style-name="ce6">
            <text:p>11 85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3" table:style-name="ce6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1127" table:style-name="ce6">
            <text:p>1 127</text:p>
          </table:table-cell>
          <table:table-cell office:value-type="float" office:value="151" table:style-name="ce6">
            <text:p>1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4" table:style-name="ce6">
            <text:p>97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466181" table:style-name="ce10">
            <text:p>466 181</text:p>
          </table:table-cell>
          <table:table-cell office:value-type="float" office:value="116693" table:style-name="ce10">
            <text:p>116 693</text:p>
          </table:table-cell>
          <table:table-cell office:value-type="float" office:value="73919" table:style-name="ce10">
            <text:p>73 919</text:p>
          </table:table-cell>
          <table:table-cell office:value-type="float" office:value="83702" table:style-name="ce10">
            <text:p>83 702</text:p>
          </table:table-cell>
          <table:table-cell office:value-type="float" office:value="179231" table:style-name="ce10">
            <text:p>179 231</text:p>
          </table:table-cell>
          <table:table-cell office:value-type="float" office:value="12636" table:style-name="ce10">
            <text:p>12 63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Financial contribution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8019514.960000001" table:style-name="ce7">
            <text:p>28 019 514,96</text:p>
          </table:table-cell>
          <table:table-cell office:value-type="float" office:value="7600011.4500000002" table:style-name="ce7">
            <text:p>7 600 011,45</text:p>
          </table:table-cell>
          <table:table-cell office:value-type="float" office:value="8356698.0999999996" table:style-name="ce7">
            <text:p>8 356 698,10</text:p>
          </table:table-cell>
          <table:table-cell office:value-type="float" office:value="5582073.7000000002" table:style-name="ce7">
            <text:p>5 582 073,70</text:p>
          </table:table-cell>
          <table:table-cell office:value-type="float" office:value="5588600.5199999996" table:style-name="ce7">
            <text:p>5 588 600,52</text:p>
          </table:table-cell>
          <table:table-cell office:value-type="float" office:value="892131.19" table:style-name="ce7">
            <text:p>892 131,19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2348453.260000002" table:style-name="ce7">
            <text:p>22 348 453,26</text:p>
          </table:table-cell>
          <table:table-cell office:value-type="float" office:value="21383671.850000001" table:style-name="ce7">
            <text:p>21 383 671,85</text:p>
          </table:table-cell>
          <table:table-cell office:value-type="float" office:value="147851.41" table:style-name="ce7">
            <text:p>147 851,41</text:p>
          </table:table-cell>
          <table:table-cell office:value-type="float" office:value="4320" table:style-name="ce7">
            <text:p>4 320,00</text:p>
          </table:table-cell>
          <table:table-cell office:value-type="float" office:value="0" table:style-name="ce7">
            <text:p>0,00</text:p>
          </table:table-cell>
          <table:table-cell office:value-type="float" office:value="812610" table:style-name="ce7">
            <text:p>812 61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44081777.5" table:style-name="ce7">
            <text:p>44 081 777,50</text:p>
          </table:table-cell>
          <table:table-cell office:value-type="float" office:value="3183771.61" table:style-name="ce7">
            <text:p>3 183 771,61</text:p>
          </table:table-cell>
          <table:table-cell office:value-type="float" office:value="3949566.42" table:style-name="ce7">
            <text:p>3 949 566,42</text:p>
          </table:table-cell>
          <table:table-cell office:value-type="float" office:value="5224751.8" table:style-name="ce7">
            <text:p>5 224 751,80</text:p>
          </table:table-cell>
          <table:table-cell office:value-type="float" office:value="31328180.670000002" table:style-name="ce7">
            <text:p>31 328 180,67</text:p>
          </table:table-cell>
          <table:table-cell office:value-type="float" office:value="395507" table:style-name="ce7">
            <text:p>395 507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79644951.180000007" table:style-name="ce7">
            <text:p>79 644 951,18</text:p>
          </table:table-cell>
          <table:table-cell office:value-type="float" office:value="10044723.73" table:style-name="ce7">
            <text:p>10 044 723,73</text:p>
          </table:table-cell>
          <table:table-cell office:value-type="float" office:value="15565595.689999999" table:style-name="ce7">
            <text:p>15 565 595,69</text:p>
          </table:table-cell>
          <table:table-cell office:value-type="float" office:value="18840327.199999999" table:style-name="ce7">
            <text:p>18 840 327,20</text:p>
          </table:table-cell>
          <table:table-cell office:value-type="float" office:value="32711827.550000001" table:style-name="ce7">
            <text:p>32 711 827,55</text:p>
          </table:table-cell>
          <table:table-cell office:value-type="float" office:value="2482477.0099999998" table:style-name="ce7">
            <text:p>2 482 477,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578605" table:style-name="ce7">
            <text:p>2 578 605,00</text:p>
          </table:table-cell>
          <table:table-cell office:value-type="float" office:value="2491755" table:style-name="ce7">
            <text:p>2 491 755,00</text:p>
          </table:table-cell>
          <table:table-cell office:value-type="float" office:value="3990" table:style-name="ce7">
            <text:p>3 9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860" table:style-name="ce7">
            <text:p>82 8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236985" table:style-name="ce7">
            <text:p>236 985,00</text:p>
          </table:table-cell>
          <table:table-cell office:value-type="float" office:value="31710" table:style-name="ce7">
            <text:p>31 710,00</text:p>
          </table:table-cell>
          <table:table-cell office:value-type="float" office:value="420" table:style-name="ce7">
            <text:p>4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855" table:style-name="ce7">
            <text:p>204 855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76910286.89999998" table:style-name="ce26">
            <text:p>176 910 286,90</text:p>
          </table:table-cell>
          <table:table-cell office:value-type="float" office:value="44735643.640000001" table:style-name="ce26">
            <text:p>44 735 643,64</text:p>
          </table:table-cell>
          <table:table-cell office:value-type="float" office:value="28024121.619999997" table:style-name="ce26">
            <text:p>28 024 121,62</text:p>
          </table:table-cell>
          <table:table-cell office:value-type="float" office:value="29651472.699999999" table:style-name="ce26">
            <text:p>29 651 472,70</text:p>
          </table:table-cell>
          <table:table-cell office:value-type="float" office:value="69628608.739999995" table:style-name="ce26">
            <text:p>69 628 608,74</text:p>
          </table:table-cell>
          <table:table-cell office:value-type="float" office:value="4870440.1999999993" table:style-name="ce26">
            <text:p>4 870 440,2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Table_1c_May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Supported entities within the "First Aid" program with claim for May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Segmented by number of employe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1">
            <text:p>Processed based on data from the OLSAF information system as of 30 October 2020 17:42: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5" table:number-rows-spanned="1" table:style-name="ce43">
            <text:p>Number of employess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">
            <text:p>0-9</text:p>
          </table:table-cell>
          <table:table-cell office:value-type="string" table:style-name="ce22">
            <text:p>10-49</text:p>
          </table:table-cell>
          <table:table-cell office:value-type="string" table:style-name="ce22">
            <text:p>50-249</text:p>
          </table:table-cell>
          <table:table-cell office:value-type="string" table:style-name="ce22">
            <text:p>250+</text:p>
          </table:table-cell>
          <table:table-cell office:value-type="string" table:style-name="ce22">
            <text:p>unknown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Requested amount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342020.73" table:style-name="ce5">
            <text:p>10 342 020,73</text:p>
          </table:table-cell>
          <table:table-cell office:value-type="float" office:value="2435914.0499999998" table:style-name="ce5">
            <text:p>2 435 914,05</text:p>
          </table:table-cell>
          <table:table-cell office:value-type="float" office:value="3156744.39" table:style-name="ce5">
            <text:p>3 156 744,39</text:p>
          </table:table-cell>
          <table:table-cell office:value-type="float" office:value="2421205.9" table:style-name="ce5">
            <text:p>2 421 205,90</text:p>
          </table:table-cell>
          <table:table-cell office:value-type="float" office:value="1980722.33" table:style-name="ce5">
            <text:p>1 980 722,33</text:p>
          </table:table-cell>
          <table:table-cell office:value-type="float" office:value="347434.06" table:style-name="ce5">
            <text:p>347 434,06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8554171.850000001" table:style-name="ce5">
            <text:p>18 554 171,85</text:p>
          </table:table-cell>
          <table:table-cell office:value-type="float" office:value="17805011.850000001" table:style-name="ce5">
            <text:p>17 805 011,85</text:p>
          </table:table-cell>
          <table:table-cell office:value-type="float" office:value="102840" table:style-name="ce5">
            <text:p>102 840,00</text:p>
          </table:table-cell>
          <table:table-cell office:value-type="float" office:value="4020" table:style-name="ce5">
            <text:p>4 020,00</text:p>
          </table:table-cell>
          <table:table-cell office:value-type="float" office:value="540" table:style-name="ce5">
            <text:p>540,00</text:p>
          </table:table-cell>
          <table:table-cell office:value-type="float" office:value="641760" table:style-name="ce5">
            <text:p>641 76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41444708.299999997" table:style-name="ce5">
            <text:p>41 444 708,30</text:p>
          </table:table-cell>
          <table:table-cell office:value-type="float" office:value="2734246.57" table:style-name="ce5">
            <text:p>2 734 246,57</text:p>
          </table:table-cell>
          <table:table-cell office:value-type="float" office:value="3882982.69" table:style-name="ce5">
            <text:p>3 882 982,69</text:p>
          </table:table-cell>
          <table:table-cell office:value-type="float" office:value="6142929.0999999996" table:style-name="ce5">
            <text:p>6 142 929,10</text:p>
          </table:table-cell>
          <table:table-cell office:value-type="float" office:value="28459414.82" table:style-name="ce5">
            <text:p>28 459 414,82</text:p>
          </table:table-cell>
          <table:table-cell office:value-type="float" office:value="225135.12" table:style-name="ce5">
            <text:p>225 135,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73640366.479999989" table:style-name="ce5">
            <text:p>73 640 366,48</text:p>
          </table:table-cell>
          <table:table-cell office:value-type="float" office:value="9762722.1199999992" table:style-name="ce5">
            <text:p>9 762 722,12</text:p>
          </table:table-cell>
          <table:table-cell office:value-type="float" office:value="15221593.289999999" table:style-name="ce5">
            <text:p>15 221 593,29</text:p>
          </table:table-cell>
          <table:table-cell office:value-type="float" office:value="17466153.199999999" table:style-name="ce5">
            <text:p>17 466 153,20</text:p>
          </table:table-cell>
          <table:table-cell office:value-type="float" office:value="28877381.489999998" table:style-name="ce5">
            <text:p>28 877 381,49</text:p>
          </table:table-cell>
          <table:table-cell office:value-type="float" office:value="2312516.38" table:style-name="ce5">
            <text:p>2 312 516,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815870" table:style-name="ce5">
            <text:p>1 815 870,00</text:p>
          </table:table-cell>
          <table:table-cell office:value-type="float" office:value="1759380" table:style-name="ce5">
            <text:p>1 759 380,00</text:p>
          </table:table-cell>
          <table:table-cell office:value-type="float" office:value="2730" table:style-name="ce5">
            <text:p>2 73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float" office:value="53550" table:style-name="ce5">
            <text:p>53 55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202815" table:style-name="ce5">
            <text:p>202 815,00</text:p>
          </table:table-cell>
          <table:table-cell office:value-type="float" office:value="22890" table:style-name="ce5">
            <text:p>22 89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9505" table:style-name="ce5">
            <text:p>179 505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45999952.36000001" table:style-name="ce9">
            <text:p>145 999 952,36</text:p>
          </table:table-cell>
          <table:table-cell office:value-type="float" office:value="34520164.590000004" table:style-name="ce9">
            <text:p>34 520 164,59</text:p>
          </table:table-cell>
          <table:table-cell office:value-type="float" office:value="22367310.369999997" table:style-name="ce9">
            <text:p>22 367 310,37</text:p>
          </table:table-cell>
          <table:table-cell office:value-type="float" office:value="26034308.199999999" table:style-name="ce9">
            <text:p>26 034 308,20</text:p>
          </table:table-cell>
          <table:table-cell office:value-type="float" office:value="59318268.640000001" table:style-name="ce9">
            <text:p>59 318 268,64</text:p>
          </table:table-cell>
          <table:table-cell office:value-type="float" office:value="3759900.56" table:style-name="ce9">
            <text:p>3 759 900,5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applica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4048" table:style-name="ce6">
            <text:p>4 048</text:p>
          </table:table-cell>
          <table:table-cell office:value-type="float" office:value="2885" table:style-name="ce6">
            <text:p>2 885</text:p>
          </table:table-cell>
          <table:table-cell office:value-type="float" office:value="856" table:style-name="ce6">
            <text:p>856</text:p>
          </table:table-cell>
          <table:table-cell office:value-type="float" office:value="141" table:style-name="ce6">
            <text:p>141</text:p>
          </table:table-cell>
          <table:table-cell office:value-type="float" office:value="33" table:style-name="ce6">
            <text:p>33</text:p>
          </table:table-cell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41454" table:style-name="ce6">
            <text:p>41 454</text:p>
          </table:table-cell>
          <table:table-cell office:value-type="float" office:value="39728" table:style-name="ce6">
            <text:p>39 728</text:p>
          </table:table-cell>
          <table:table-cell office:value-type="float" office:value="272" table:style-name="ce6">
            <text:p>27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442" table:style-name="ce6">
            <text:p>1 4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4470" table:style-name="ce6">
            <text:p>4 470</text:p>
          </table:table-cell>
          <table:table-cell office:value-type="float" office:value="2958" table:style-name="ce6">
            <text:p>2 958</text:p>
          </table:table-cell>
          <table:table-cell office:value-type="float" office:value="976" table:style-name="ce6">
            <text:p>976</text:p>
          </table:table-cell>
          <table:table-cell office:value-type="float" office:value="301" table:style-name="ce6">
            <text:p>301</text:p>
          </table:table-cell>
          <table:table-cell office:value-type="float" office:value="162" table:style-name="ce6">
            <text:p>162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7576" table:style-name="ce6">
            <text:p>17 576</text:p>
          </table:table-cell>
          <table:table-cell office:value-type="float" office:value="12265" table:style-name="ce6">
            <text:p>12 265</text:p>
          </table:table-cell>
          <table:table-cell office:value-type="float" office:value="3844" table:style-name="ce6">
            <text:p>3 844</text:p>
          </table:table-cell>
          <table:table-cell office:value-type="float" office:value="876" table:style-name="ce6">
            <text:p>876</text:p>
          </table:table-cell>
          <table:table-cell office:value-type="float" office:value="251" table:style-name="ce6">
            <text:p>251</text:p>
          </table:table-cell>
          <table:table-cell office:value-type="float" office:value="340" table:style-name="ce6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8647" table:style-name="ce6">
            <text:p>8 647</text:p>
          </table:table-cell>
          <table:table-cell office:value-type="float" office:value="8378" table:style-name="ce6">
            <text:p>8 37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55" table:style-name="ce6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966" table:style-name="ce6">
            <text:p>966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5" table:style-name="ce6">
            <text:p>85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77161" table:style-name="ce23">
            <text:p>77 161</text:p>
          </table:table-cell>
          <table:table-cell office:value-type="float" office:value="66323" table:style-name="ce23">
            <text:p>66 323</text:p>
          </table:table-cell>
          <table:table-cell office:value-type="float" office:value="5963" table:style-name="ce23">
            <text:p>5 963</text:p>
          </table:table-cell>
          <table:table-cell office:value-type="float" office:value="1329" table:style-name="ce23">
            <text:p>1 329</text:p>
          </table:table-cell>
          <table:table-cell office:value-type="float" office:value="448" table:style-name="ce23">
            <text:p>448</text:p>
          </table:table-cell>
          <table:table-cell office:value-type="float" office:value="3098" table:style-name="ce23">
            <text:p>3 09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work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4834" table:style-name="ce6">
            <text:p>24 834</text:p>
          </table:table-cell>
          <table:table-cell office:value-type="float" office:value="6846" table:style-name="ce6">
            <text:p>6 846</text:p>
          </table:table-cell>
          <table:table-cell office:value-type="float" office:value="6957" table:style-name="ce6">
            <text:p>6 957</text:p>
          </table:table-cell>
          <table:table-cell office:value-type="float" office:value="5195" table:style-name="ce6">
            <text:p>5 195</text:p>
          </table:table-cell>
          <table:table-cell office:value-type="float" office:value="4943" table:style-name="ce6">
            <text:p>4 943</text:p>
          </table:table-cell>
          <table:table-cell office:value-type="float" office:value="893" table:style-name="ce6">
            <text:p>893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41420" table:style-name="ce6">
            <text:p>41 420</text:p>
          </table:table-cell>
          <table:table-cell office:value-type="float" office:value="39694" table:style-name="ce6">
            <text:p>39 694</text:p>
          </table:table-cell>
          <table:table-cell office:value-type="float" office:value="272" table:style-name="ce6">
            <text:p>27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442" table:style-name="ce6">
            <text:p>1 4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09507" table:style-name="ce6">
            <text:p>109 507</text:p>
          </table:table-cell>
          <table:table-cell office:value-type="float" office:value="6940" table:style-name="ce6">
            <text:p>6 940</text:p>
          </table:table-cell>
          <table:table-cell office:value-type="float" office:value="9031" table:style-name="ce6">
            <text:p>9 031</text:p>
          </table:table-cell>
          <table:table-cell office:value-type="float" office:value="15591" table:style-name="ce6">
            <text:p>15 591</text:p>
          </table:table-cell>
          <table:table-cell office:value-type="float" office:value="77083" table:style-name="ce6">
            <text:p>77 083</text:p>
          </table:table-cell>
          <table:table-cell office:value-type="float" office:value="862" table:style-name="ce6">
            <text:p>8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273827" table:style-name="ce6">
            <text:p>273 827</text:p>
          </table:table-cell>
          <table:table-cell office:value-type="float" office:value="36561" table:style-name="ce6">
            <text:p>36 561</text:p>
          </table:table-cell>
          <table:table-cell office:value-type="float" office:value="73213" table:style-name="ce6">
            <text:p>73 213</text:p>
          </table:table-cell>
          <table:table-cell office:value-type="float" office:value="59302" table:style-name="ce6">
            <text:p>59 302</text:p>
          </table:table-cell>
          <table:table-cell office:value-type="float" office:value="98035" table:style-name="ce6">
            <text:p>98 035</text:p>
          </table:table-cell>
          <table:table-cell office:value-type="float" office:value="6716" table:style-name="ce6">
            <text:p>6 7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8647" table:style-name="ce6">
            <text:p>8 647</text:p>
          </table:table-cell>
          <table:table-cell office:value-type="float" office:value="8378" table:style-name="ce6">
            <text:p>8 37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55" table:style-name="ce6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966" table:style-name="ce6">
            <text:p>966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5" table:style-name="ce6">
            <text:p>85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459201" table:style-name="ce10">
            <text:p>459 201</text:p>
          </table:table-cell>
          <table:table-cell office:value-type="float" office:value="98528" table:style-name="ce10">
            <text:p>98 528</text:p>
          </table:table-cell>
          <table:table-cell office:value-type="float" office:value="89488" table:style-name="ce10">
            <text:p>89 488</text:p>
          </table:table-cell>
          <table:table-cell office:value-type="float" office:value="80099" table:style-name="ce10">
            <text:p>80 099</text:p>
          </table:table-cell>
          <table:table-cell office:value-type="float" office:value="180063" table:style-name="ce10">
            <text:p>180 063</text:p>
          </table:table-cell>
          <table:table-cell office:value-type="float" office:value="11023" table:style-name="ce10">
            <text:p>11 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Financial contribution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0341967.420000002" table:style-name="ce7">
            <text:p>10 341 967,42</text:p>
          </table:table-cell>
          <table:table-cell office:value-type="float" office:value="2435860.7400000002" table:style-name="ce7">
            <text:p>2 435 860,74</text:p>
          </table:table-cell>
          <table:table-cell office:value-type="float" office:value="3156744.39" table:style-name="ce7">
            <text:p>3 156 744,39</text:p>
          </table:table-cell>
          <table:table-cell office:value-type="float" office:value="2421205.9" table:style-name="ce7">
            <text:p>2 421 205,90</text:p>
          </table:table-cell>
          <table:table-cell office:value-type="float" office:value="1980722.33" table:style-name="ce7">
            <text:p>1 980 722,33</text:p>
          </table:table-cell>
          <table:table-cell office:value-type="float" office:value="347434.06" table:style-name="ce7">
            <text:p>347 434,06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8554161.850000001" table:style-name="ce7">
            <text:p>18 554 161,85</text:p>
          </table:table-cell>
          <table:table-cell office:value-type="float" office:value="17805001.850000001" table:style-name="ce7">
            <text:p>17 805 001,85</text:p>
          </table:table-cell>
          <table:table-cell office:value-type="float" office:value="102840" table:style-name="ce7">
            <text:p>102 840,00</text:p>
          </table:table-cell>
          <table:table-cell office:value-type="float" office:value="4020" table:style-name="ce7">
            <text:p>4 020,00</text:p>
          </table:table-cell>
          <table:table-cell office:value-type="float" office:value="540" table:style-name="ce7">
            <text:p>540,00</text:p>
          </table:table-cell>
          <table:table-cell office:value-type="float" office:value="641760" table:style-name="ce7">
            <text:p>641 7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41444078.019999996" table:style-name="ce7">
            <text:p>41 444 078,02</text:p>
          </table:table-cell>
          <table:table-cell office:value-type="float" office:value="2733616.32" table:style-name="ce7">
            <text:p>2 733 616,32</text:p>
          </table:table-cell>
          <table:table-cell office:value-type="float" office:value="3882982.66" table:style-name="ce7">
            <text:p>3 882 982,66</text:p>
          </table:table-cell>
          <table:table-cell office:value-type="float" office:value="6142929.0999999996" table:style-name="ce7">
            <text:p>6 142 929,10</text:p>
          </table:table-cell>
          <table:table-cell office:value-type="float" office:value="28459414.82" table:style-name="ce7">
            <text:p>28 459 414,82</text:p>
          </table:table-cell>
          <table:table-cell office:value-type="float" office:value="225135.12" table:style-name="ce7">
            <text:p>225 135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73563826.449999988" table:style-name="ce7">
            <text:p>73 563 826,45</text:p>
          </table:table-cell>
          <table:table-cell office:value-type="float" office:value="9686182.0899999999" table:style-name="ce7">
            <text:p>9 686 182,09</text:p>
          </table:table-cell>
          <table:table-cell office:value-type="float" office:value="15221593.289999999" table:style-name="ce7">
            <text:p>15 221 593,29</text:p>
          </table:table-cell>
          <table:table-cell office:value-type="float" office:value="17466153.199999999" table:style-name="ce7">
            <text:p>17 466 153,20</text:p>
          </table:table-cell>
          <table:table-cell office:value-type="float" office:value="28877381.489999998" table:style-name="ce7">
            <text:p>28 877 381,49</text:p>
          </table:table-cell>
          <table:table-cell office:value-type="float" office:value="2312516.38" table:style-name="ce7">
            <text:p>2 312 516,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815870" table:style-name="ce7">
            <text:p>1 815 870,00</text:p>
          </table:table-cell>
          <table:table-cell office:value-type="float" office:value="1759380" table:style-name="ce7">
            <text:p>1 759 380,00</text:p>
          </table:table-cell>
          <table:table-cell office:value-type="float" office:value="2730" table:style-name="ce7">
            <text:p>2 730,00</text:p>
          </table:table-cell>
          <table:table-cell office:value-type="float" office:value="0" table:style-name="ce7">
            <text:p>0,00</text:p>
          </table:table-cell>
          <table:table-cell office:value-type="float" office:value="210" table:style-name="ce7">
            <text:p>210,00</text:p>
          </table:table-cell>
          <table:table-cell office:value-type="float" office:value="53550" table:style-name="ce7">
            <text:p>53 5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202815" table:style-name="ce7">
            <text:p>202 815,00</text:p>
          </table:table-cell>
          <table:table-cell office:value-type="float" office:value="22890" table:style-name="ce7">
            <text:p>22 890,00</text:p>
          </table:table-cell>
          <table:table-cell office:value-type="float" office:value="420" table:style-name="ce7">
            <text:p>4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505" table:style-name="ce7">
            <text:p>179 505,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145922718.74000001" table:style-name="ce27">
            <text:p>145 922 718,74</text:p>
          </table:table-cell>
          <table:table-cell office:value-type="float" office:value="34442931" table:style-name="ce27">
            <text:p>34 442 931,00</text:p>
          </table:table-cell>
          <table:table-cell office:value-type="float" office:value="22367310.34" table:style-name="ce27">
            <text:p>22 367 310,34</text:p>
          </table:table-cell>
          <table:table-cell office:value-type="float" office:value="26034308.199999999" table:style-name="ce27">
            <text:p>26 034 308,20</text:p>
          </table:table-cell>
          <table:table-cell office:value-type="float" office:value="59318268.640000001" table:style-name="ce27">
            <text:p>59 318 268,64</text:p>
          </table:table-cell>
          <table:table-cell office:value-type="float" office:value="3759900.56" table:style-name="ce27">
            <text:p>3 759 900,56</text:p>
          </table:table-cell>
          <table:table-cell table:number-columns-repeated="16377"/>
        </table:table-row>
        <table:table-row table:style-name="ro1">
          <table:table-cell table:number-columns-repeated="7" table:style-name="ce28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Table_1d_Jun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Supported entities within the "First Aid" program with claim for June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Segmented by number of employe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1">
            <text:p>Processed based on data from the OLSAF information system as of 30 October 2020 17:42: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5" table:number-rows-spanned="1" table:style-name="ce43">
            <text:p>Number of employess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">
            <text:p>0-9</text:p>
          </table:table-cell>
          <table:table-cell office:value-type="string" table:style-name="ce22">
            <text:p>10-49</text:p>
          </table:table-cell>
          <table:table-cell office:value-type="string" table:style-name="ce22">
            <text:p>50-249</text:p>
          </table:table-cell>
          <table:table-cell office:value-type="string" table:style-name="ce22">
            <text:p>250+</text:p>
          </table:table-cell>
          <table:table-cell office:value-type="string" table:style-name="ce22">
            <text:p>unknown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Requested amount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70344.66" table:style-name="ce5">
            <text:p>770 344,66</text:p>
          </table:table-cell>
          <table:table-cell office:value-type="float" office:value="226361.13" table:style-name="ce5">
            <text:p>226 361,13</text:p>
          </table:table-cell>
          <table:table-cell office:value-type="float" office:value="162253.49" table:style-name="ce5">
            <text:p>162 253,49</text:p>
          </table:table-cell>
          <table:table-cell office:value-type="float" office:value="263178.09999999998" table:style-name="ce5">
            <text:p>263 178,10</text:p>
          </table:table-cell>
          <table:table-cell office:value-type="float" office:value="18944.150000000001" table:style-name="ce5">
            <text:p>18 944,15</text:p>
          </table:table-cell>
          <table:table-cell office:value-type="float" office:value="99607.79" table:style-name="ce5">
            <text:p>99 607,79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3080094.17" table:style-name="ce5">
            <text:p>13 080 094,17</text:p>
          </table:table-cell>
          <table:table-cell office:value-type="float" office:value="12587554.17" table:style-name="ce5">
            <text:p>12 587 554,17</text:p>
          </table:table-cell>
          <table:table-cell office:value-type="float" office:value="49860" table:style-name="ce5">
            <text:p>49 860,00</text:p>
          </table:table-cell>
          <table:table-cell office:value-type="float" office:value="2280" table:style-name="ce5">
            <text:p>2 280,00</text:p>
          </table:table-cell>
          <table:table-cell office:value-type="float" office:value="420" table:style-name="ce5">
            <text:p>420,00</text:p>
          </table:table-cell>
          <table:table-cell office:value-type="float" office:value="439980" table:style-name="ce5">
            <text:p>439 98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24657418.98" table:style-name="ce5">
            <text:p>24 657 418,98</text:p>
          </table:table-cell>
          <table:table-cell office:value-type="float" office:value="2260561.42" table:style-name="ce5">
            <text:p>2 260 561,42</text:p>
          </table:table-cell>
          <table:table-cell office:value-type="float" office:value="3110562.35" table:style-name="ce5">
            <text:p>3 110 562,35</text:p>
          </table:table-cell>
          <table:table-cell office:value-type="float" office:value="4165622.5" table:style-name="ce5">
            <text:p>4 165 622,50</text:p>
          </table:table-cell>
          <table:table-cell office:value-type="float" office:value="14910654.43" table:style-name="ce5">
            <text:p>14 910 654,43</text:p>
          </table:table-cell>
          <table:table-cell office:value-type="float" office:value="210018.28" table:style-name="ce5">
            <text:p>210 018,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40861798.549999997" table:style-name="ce5">
            <text:p>40 861 798,55</text:p>
          </table:table-cell>
          <table:table-cell office:value-type="float" office:value="6491274.4800000004" table:style-name="ce5">
            <text:p>6 491 274,48</text:p>
          </table:table-cell>
          <table:table-cell office:value-type="float" office:value="9983745.3300000001" table:style-name="ce5">
            <text:p>9 983 745,33</text:p>
          </table:table-cell>
          <table:table-cell office:value-type="float" office:value="10408127.4" table:style-name="ce5">
            <text:p>10 408 127,40</text:p>
          </table:table-cell>
          <table:table-cell office:value-type="float" office:value="13283618.09" table:style-name="ce5">
            <text:p>13 283 618,09</text:p>
          </table:table-cell>
          <table:table-cell office:value-type="float" office:value="695033.25" table:style-name="ce5">
            <text:p>695 033,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253310" table:style-name="ce5">
            <text:p>1 253 310,00</text:p>
          </table:table-cell>
          <table:table-cell office:value-type="float" office:value="1214970" table:style-name="ce5">
            <text:p>1 214 970,00</text:p>
          </table:table-cell>
          <table:table-cell office:value-type="float" office:value="2940" table:style-name="ce5">
            <text:p>2 94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float" office:value="35190" table:style-name="ce5">
            <text:p>35 19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42590" table:style-name="ce5">
            <text:p>142 590,00</text:p>
          </table:table-cell>
          <table:table-cell office:value-type="float" office:value="14280" table:style-name="ce5">
            <text:p>14 28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7890" table:style-name="ce5">
            <text:p>127 890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0765556.359999999" table:style-name="ce9">
            <text:p>80 765 556,36</text:p>
          </table:table-cell>
          <table:table-cell office:value-type="float" office:value="22795001.200000003" table:style-name="ce9">
            <text:p>22 795 001,20</text:p>
          </table:table-cell>
          <table:table-cell office:value-type="float" office:value="13309781.17" table:style-name="ce9">
            <text:p>13 309 781,17</text:p>
          </table:table-cell>
          <table:table-cell office:value-type="float" office:value="14839208" table:style-name="ce9">
            <text:p>14 839 208,00</text:p>
          </table:table-cell>
          <table:table-cell office:value-type="float" office:value="28213846.670000002" table:style-name="ce9">
            <text:p>28 213 846,67</text:p>
          </table:table-cell>
          <table:table-cell office:value-type="float" office:value="1607719.32" table:style-name="ce9">
            <text:p>1 607 719,3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applica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51" table:style-name="ce6">
            <text:p>251</text:p>
          </table:table-cell>
          <table:table-cell office:value-type="float" office:value="66" table:style-name="ce6">
            <text:p>66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9962" table:style-name="ce6">
            <text:p>29 962</text:p>
          </table:table-cell>
          <table:table-cell office:value-type="float" office:value="28796" table:style-name="ce6">
            <text:p>28 796</text:p>
          </table:table-cell>
          <table:table-cell office:value-type="float" office:value="153" table:style-name="ce6">
            <text:p>15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006" table:style-name="ce6">
            <text:p>1 0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237" table:style-name="ce6">
            <text:p>3 237</text:p>
          </table:table-cell>
          <table:table-cell office:value-type="float" office:value="2069" table:style-name="ce6">
            <text:p>2 069</text:p>
          </table:table-cell>
          <table:table-cell office:value-type="float" office:value="731" table:style-name="ce6">
            <text:p>731</text:p>
          </table:table-cell>
          <table:table-cell office:value-type="float" office:value="244" table:style-name="ce6">
            <text:p>244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2177" table:style-name="ce6">
            <text:p>12 177</text:p>
          </table:table-cell>
          <table:table-cell office:value-type="float" office:value="8517" table:style-name="ce6">
            <text:p>8 517</text:p>
          </table:table-cell>
          <table:table-cell office:value-type="float" office:value="2680" table:style-name="ce6">
            <text:p>2 680</text:p>
          </table:table-cell>
          <table:table-cell office:value-type="float" office:value="594" table:style-name="ce6">
            <text:p>594</text:p>
          </table:table-cell>
          <table:table-cell office:value-type="float" office:value="159" table:style-name="ce6">
            <text:p>159</text:p>
          </table:table-cell>
          <table:table-cell office:value-type="float" office:value="227" table:style-name="ce6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5967" table:style-name="ce6">
            <text:p>5 967</text:p>
          </table:table-cell>
          <table:table-cell office:value-type="float" office:value="5786" table:style-name="ce6">
            <text:p>5 78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679" table:style-name="ce6">
            <text:p>679</text:p>
          </table:table-cell>
          <table:table-cell office:value-type="float" office:value="68" table:style-name="ce6">
            <text:p>6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9" table:style-name="ce6">
            <text:p>60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52372" table:style-name="ce23">
            <text:p>52 372</text:p>
          </table:table-cell>
          <table:table-cell office:value-type="float" office:value="45487" table:style-name="ce23">
            <text:p>45 487</text:p>
          </table:table-cell>
          <table:table-cell office:value-type="float" office:value="3646" table:style-name="ce23">
            <text:p>3 646</text:p>
          </table:table-cell>
          <table:table-cell office:value-type="float" office:value="862" table:style-name="ce23">
            <text:p>862</text:p>
          </table:table-cell>
          <table:table-cell office:value-type="float" office:value="310" table:style-name="ce23">
            <text:p>310</text:p>
          </table:table-cell>
          <table:table-cell office:value-type="float" office:value="2067" table:style-name="ce23">
            <text:p>2 06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Number of supported work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892" table:style-name="ce6">
            <text:p>1 892</text:p>
          </table:table-cell>
          <table:table-cell office:value-type="float" office:value="569" table:style-name="ce6">
            <text:p>569</text:p>
          </table:table-cell>
          <table:table-cell office:value-type="float" office:value="430" table:style-name="ce6">
            <text:p>430</text:p>
          </table:table-cell>
          <table:table-cell office:value-type="float" office:value="427" table:style-name="ce6">
            <text:p>427</text:p>
          </table:table-cell>
          <table:table-cell office:value-type="float" office:value="31" table:style-name="ce6">
            <text:p>31</text:p>
          </table:table-cell>
          <table:table-cell office:value-type="float" office:value="435" table:style-name="ce6">
            <text:p>43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9931" table:style-name="ce6">
            <text:p>29 931</text:p>
          </table:table-cell>
          <table:table-cell office:value-type="float" office:value="28766" table:style-name="ce6">
            <text:p>28 766</text:p>
          </table:table-cell>
          <table:table-cell office:value-type="float" office:value="153" table:style-name="ce6">
            <text:p>15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005" table:style-name="ce6">
            <text:p>1 0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79518" table:style-name="ce6">
            <text:p>79 518</text:p>
          </table:table-cell>
          <table:table-cell office:value-type="float" office:value="5160" table:style-name="ce6">
            <text:p>5 160</text:p>
          </table:table-cell>
          <table:table-cell office:value-type="float" office:value="7144" table:style-name="ce6">
            <text:p>7 144</text:p>
          </table:table-cell>
          <table:table-cell office:value-type="float" office:value="12034" table:style-name="ce6">
            <text:p>12 034</text:p>
          </table:table-cell>
          <table:table-cell office:value-type="float" office:value="54457" table:style-name="ce6">
            <text:p>54 457</text:p>
          </table:table-cell>
          <table:table-cell office:value-type="float" office:value="723" table:style-name="ce6">
            <text:p>7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59491" table:style-name="ce6">
            <text:p>159 491</text:p>
          </table:table-cell>
          <table:table-cell office:value-type="float" office:value="22728" table:style-name="ce6">
            <text:p>22 728</text:p>
          </table:table-cell>
          <table:table-cell office:value-type="float" office:value="34806" table:style-name="ce6">
            <text:p>34 806</text:p>
          </table:table-cell>
          <table:table-cell office:value-type="float" office:value="40232" table:style-name="ce6">
            <text:p>40 232</text:p>
          </table:table-cell>
          <table:table-cell office:value-type="float" office:value="59065" table:style-name="ce6">
            <text:p>59 065</text:p>
          </table:table-cell>
          <table:table-cell office:value-type="float" office:value="2660" table:style-name="ce6">
            <text:p>2 6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5966" table:style-name="ce6">
            <text:p>5 966</text:p>
          </table:table-cell>
          <table:table-cell office:value-type="float" office:value="5785" table:style-name="ce6">
            <text:p>5 78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679" table:style-name="ce6">
            <text:p>679</text:p>
          </table:table-cell>
          <table:table-cell office:value-type="float" office:value="68" table:style-name="ce6">
            <text:p>6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9" table:style-name="ce6">
            <text:p>60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277477" table:style-name="ce10">
            <text:p>277 477</text:p>
          </table:table-cell>
          <table:table-cell office:value-type="float" office:value="63076" table:style-name="ce10">
            <text:p>63 076</text:p>
          </table:table-cell>
          <table:table-cell office:value-type="float" office:value="42549" table:style-name="ce10">
            <text:p>42 549</text:p>
          </table:table-cell>
          <table:table-cell office:value-type="float" office:value="52699" table:style-name="ce10">
            <text:p>52 699</text:p>
          </table:table-cell>
          <table:table-cell office:value-type="float" office:value="113555" table:style-name="ce10">
            <text:p>113 555</text:p>
          </table:table-cell>
          <table:table-cell office:value-type="float" office:value="5598" table:style-name="ce10">
            <text:p>5 59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Financial contribution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770344.66" table:style-name="ce7">
            <text:p>770 344,66</text:p>
          </table:table-cell>
          <table:table-cell office:value-type="float" office:value="226361.13" table:style-name="ce7">
            <text:p>226 361,13</text:p>
          </table:table-cell>
          <table:table-cell office:value-type="float" office:value="162253.49" table:style-name="ce7">
            <text:p>162 253,49</text:p>
          </table:table-cell>
          <table:table-cell office:value-type="float" office:value="263178.09999999998" table:style-name="ce7">
            <text:p>263 178,10</text:p>
          </table:table-cell>
          <table:table-cell office:value-type="float" office:value="18944.150000000001" table:style-name="ce7">
            <text:p>18 944,15</text:p>
          </table:table-cell>
          <table:table-cell office:value-type="float" office:value="99607.79" table:style-name="ce7">
            <text:p>99 607,79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3079914.17" table:style-name="ce7">
            <text:p>13 079 914,17</text:p>
          </table:table-cell>
          <table:table-cell office:value-type="float" office:value="12587374.17" table:style-name="ce7">
            <text:p>12 587 374,17</text:p>
          </table:table-cell>
          <table:table-cell office:value-type="float" office:value="49860" table:style-name="ce7">
            <text:p>49 860,00</text:p>
          </table:table-cell>
          <table:table-cell office:value-type="float" office:value="2280" table:style-name="ce7">
            <text:p>2 280,00</text:p>
          </table:table-cell>
          <table:table-cell office:value-type="float" office:value="420" table:style-name="ce7">
            <text:p>420,00</text:p>
          </table:table-cell>
          <table:table-cell office:value-type="float" office:value="439980" table:style-name="ce7">
            <text:p>439 98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4657417.260000002" table:style-name="ce7">
            <text:p>24 657 417,26</text:p>
          </table:table-cell>
          <table:table-cell office:value-type="float" office:value="2260561.2999999998" table:style-name="ce7">
            <text:p>2 260 561,30</text:p>
          </table:table-cell>
          <table:table-cell office:value-type="float" office:value="3110560.75" table:style-name="ce7">
            <text:p>3 110 560,75</text:p>
          </table:table-cell>
          <table:table-cell office:value-type="float" office:value="4165622.5" table:style-name="ce7">
            <text:p>4 165 622,50</text:p>
          </table:table-cell>
          <table:table-cell office:value-type="float" office:value="14910654.43" table:style-name="ce7">
            <text:p>14 910 654,43</text:p>
          </table:table-cell>
          <table:table-cell office:value-type="float" office:value="210018.28" table:style-name="ce7">
            <text:p>210 018,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40831042.890000001" table:style-name="ce7">
            <text:p>40 831 042,89</text:p>
          </table:table-cell>
          <table:table-cell office:value-type="float" office:value="6480318.8200000003" table:style-name="ce7">
            <text:p>6 480 318,82</text:p>
          </table:table-cell>
          <table:table-cell office:value-type="float" office:value="9983745.3300000001" table:style-name="ce7">
            <text:p>9 983 745,33</text:p>
          </table:table-cell>
          <table:table-cell office:value-type="float" office:value="10388327.4" table:style-name="ce7">
            <text:p>10 388 327,40</text:p>
          </table:table-cell>
          <table:table-cell office:value-type="float" office:value="13283618.09" table:style-name="ce7">
            <text:p>13 283 618,09</text:p>
          </table:table-cell>
          <table:table-cell office:value-type="float" office:value="695033.25" table:style-name="ce7">
            <text:p>695 033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253310" table:style-name="ce7">
            <text:p>1 253 310,00</text:p>
          </table:table-cell>
          <table:table-cell office:value-type="float" office:value="1214970" table:style-name="ce7">
            <text:p>1 214 970,00</text:p>
          </table:table-cell>
          <table:table-cell office:value-type="float" office:value="2940" table:style-name="ce7">
            <text:p>2 940,00</text:p>
          </table:table-cell>
          <table:table-cell office:value-type="float" office:value="0" table:style-name="ce7">
            <text:p>0,00</text:p>
          </table:table-cell>
          <table:table-cell office:value-type="float" office:value="210" table:style-name="ce7">
            <text:p>210,00</text:p>
          </table:table-cell>
          <table:table-cell office:value-type="float" office:value="35190" table:style-name="ce7">
            <text:p>35 19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142590" table:style-name="ce7">
            <text:p>142 590,00</text:p>
          </table:table-cell>
          <table:table-cell office:value-type="float" office:value="14280" table:style-name="ce7">
            <text:p>14 280,00</text:p>
          </table:table-cell>
          <table:table-cell office:value-type="float" office:value="420" table:style-name="ce7">
            <text:p>4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890" table:style-name="ce7">
            <text:p>127 890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0734618.979999989" table:style-name="ce27">
            <text:p>80 734 618,98</text:p>
          </table:table-cell>
          <table:table-cell office:value-type="float" office:value="22783865.420000002" table:style-name="ce27">
            <text:p>22 783 865,42</text:p>
          </table:table-cell>
          <table:table-cell office:value-type="float" office:value="13309779.57" table:style-name="ce27">
            <text:p>13 309 779,57</text:p>
          </table:table-cell>
          <table:table-cell office:value-type="float" office:value="14819408" table:style-name="ce27">
            <text:p>14 819 408,00</text:p>
          </table:table-cell>
          <table:table-cell office:value-type="float" office:value="28213846.670000002" table:style-name="ce27">
            <text:p>28 213 846,67</text:p>
          </table:table-cell>
          <table:table-cell office:value-type="float" office:value="1607719.32" table:style-name="ce27">
            <text:p>1 607 719,32</text:p>
          </table:table-cell>
          <table:table-cell table:number-columns-repeated="16377"/>
        </table:table-row>
        <table:table-row table:style-name="ro1">
          <table:table-cell table:number-columns-repeated="2" table:style-name="ce30"/>
          <table:table-cell table:number-columns-repeated="5" table:style-name="ce31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Table_1e_July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Supported entities within the "First Aid" program with claim for July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Segmented by number of employe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1">
            <text:p>Processed based on data from the OLSAF information system as of 30 October 2020 17:42: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5" table:number-rows-spanned="1" table:style-name="ce43">
            <text:p>Number of employess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">
            <text:p>0-9</text:p>
          </table:table-cell>
          <table:table-cell office:value-type="string" table:style-name="ce22">
            <text:p>10-49</text:p>
          </table:table-cell>
          <table:table-cell office:value-type="string" table:style-name="ce22">
            <text:p>50-249</text:p>
          </table:table-cell>
          <table:table-cell office:value-type="string" table:style-name="ce22">
            <text:p>250+</text:p>
          </table:table-cell>
          <table:table-cell office:value-type="string" table:style-name="ce22">
            <text:p>unknown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Requested amount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92478.74" table:style-name="ce5">
            <text:p>292 478,74</text:p>
          </table:table-cell>
          <table:table-cell office:value-type="float" office:value="78231.199999999997" table:style-name="ce5">
            <text:p>78 231,20</text:p>
          </table:table-cell>
          <table:table-cell office:value-type="float" office:value="11842.4" table:style-name="ce5">
            <text:p>11 842,40</text:p>
          </table:table-cell>
          <table:table-cell office:value-type="float" office:value="199911.2" table:style-name="ce5">
            <text:p>199 911,20</text:p>
          </table:table-cell>
          <table:table-cell office:value-type="float" office:value="0" table:style-name="ce5">
            <text:p>0,00</text:p>
          </table:table-cell>
          <table:table-cell office:value-type="float" office:value="2493.94" table:style-name="ce5">
            <text:p>2 493,9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0416901.98" table:style-name="ce5">
            <text:p>10 416 901,98</text:p>
          </table:table-cell>
          <table:table-cell office:value-type="float" office:value="10031341.98" table:style-name="ce5">
            <text:p>10 031 341,98</text:p>
          </table:table-cell>
          <table:table-cell office:value-type="float" office:value="34380" table:style-name="ce5">
            <text:p>34 380,00</text:p>
          </table:table-cell>
          <table:table-cell office:value-type="float" office:value="1740" table:style-name="ce5">
            <text:p>1 740,00</text:p>
          </table:table-cell>
          <table:table-cell office:value-type="float" office:value="540" table:style-name="ce5">
            <text:p>540,00</text:p>
          </table:table-cell>
          <table:table-cell office:value-type="float" office:value="348900" table:style-name="ce5">
            <text:p>348 90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20062496.41" table:style-name="ce5">
            <text:p>20 062 496,41</text:p>
          </table:table-cell>
          <table:table-cell office:value-type="float" office:value="1974327.73" table:style-name="ce5">
            <text:p>1 974 327,73</text:p>
          </table:table-cell>
          <table:table-cell office:value-type="float" office:value="2457587.98" table:style-name="ce5">
            <text:p>2 457 587,98</text:p>
          </table:table-cell>
          <table:table-cell office:value-type="float" office:value="2817664.4" table:style-name="ce5">
            <text:p>2 817 664,40</text:p>
          </table:table-cell>
          <table:table-cell office:value-type="float" office:value="12730943.82" table:style-name="ce5">
            <text:p>12 730 943,82</text:p>
          </table:table-cell>
          <table:table-cell office:value-type="float" office:value="81972.479999999996" table:style-name="ce5">
            <text:p>81 972,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31357403.739999995" table:style-name="ce5">
            <text:p>31 357 403,74</text:p>
          </table:table-cell>
          <table:table-cell office:value-type="float" office:value="5191113.6399999997" table:style-name="ce5">
            <text:p>5 191 113,64</text:p>
          </table:table-cell>
          <table:table-cell office:value-type="float" office:value="7628841.8600000003" table:style-name="ce5">
            <text:p>7 628 841,86</text:p>
          </table:table-cell>
          <table:table-cell office:value-type="float" office:value="8198213.4000000004" table:style-name="ce5">
            <text:p>8 198 213,40</text:p>
          </table:table-cell>
          <table:table-cell office:value-type="float" office:value="9867536.6199999992" table:style-name="ce5">
            <text:p>9 867 536,62</text:p>
          </table:table-cell>
          <table:table-cell office:value-type="float" office:value="471698.22" table:style-name="ce5">
            <text:p>471 698,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015770" table:style-name="ce5">
            <text:p>1 015 770,00</text:p>
          </table:table-cell>
          <table:table-cell office:value-type="float" office:value="986790" table:style-name="ce5">
            <text:p>986 790,00</text:p>
          </table:table-cell>
          <table:table-cell office:value-type="float" office:value="2310" table:style-name="ce5">
            <text:p>2 3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float" office:value="26460" table:style-name="ce5">
            <text:p>26 46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16130" table:style-name="ce5">
            <text:p>116 130,00</text:p>
          </table:table-cell>
          <table:table-cell office:value-type="float" office:value="10920" table:style-name="ce5">
            <text:p>10 92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4790" table:style-name="ce5">
            <text:p>104 790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63261180.869999997" table:style-name="ce9">
            <text:p>63 261 180,87</text:p>
          </table:table-cell>
          <table:table-cell office:value-type="float" office:value="18272724.550000001" table:style-name="ce9">
            <text:p>18 272 724,55</text:p>
          </table:table-cell>
          <table:table-cell office:value-type="float" office:value="10135382.24" table:style-name="ce9">
            <text:p>10 135 382,24</text:p>
          </table:table-cell>
          <table:table-cell office:value-type="float" office:value="11217529" table:style-name="ce9">
            <text:p>11 217 529,00</text:p>
          </table:table-cell>
          <table:table-cell office:value-type="float" office:value="22599230.439999998" table:style-name="ce9">
            <text:p>22 599 230,44</text:p>
          </table:table-cell>
          <table:table-cell office:value-type="float" office:value="1036314.6399999999" table:style-name="ce9">
            <text:p>1 036 314,6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applica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3820" table:style-name="ce6">
            <text:p>23 820</text:p>
          </table:table-cell>
          <table:table-cell office:value-type="float" office:value="22914" table:style-name="ce6">
            <text:p>22 914</text:p>
          </table:table-cell>
          <table:table-cell office:value-type="float" office:value="105" table:style-name="ce6">
            <text:p>10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95" table:style-name="ce6">
            <text:p>7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687" table:style-name="ce6">
            <text:p>2 687</text:p>
          </table:table-cell>
          <table:table-cell office:value-type="float" office:value="1757" table:style-name="ce6">
            <text:p>1 757</text:p>
          </table:table-cell>
          <table:table-cell office:value-type="float" office:value="578" table:style-name="ce6">
            <text:p>578</text:p>
          </table:table-cell>
          <table:table-cell office:value-type="float" office:value="189" table:style-name="ce6">
            <text:p>189</text:p>
          </table:table-cell>
          <table:table-cell office:value-type="float" office:value="125" table:style-name="ce6">
            <text:p>125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9693" table:style-name="ce6">
            <text:p>9 693</text:p>
          </table:table-cell>
          <table:table-cell office:value-type="float" office:value="6863" table:style-name="ce6">
            <text:p>6 863</text:p>
          </table:table-cell>
          <table:table-cell office:value-type="float" office:value="2055" table:style-name="ce6">
            <text:p>2 055</text:p>
          </table:table-cell>
          <table:table-cell office:value-type="float" office:value="478" table:style-name="ce6">
            <text:p>478</text:p>
          </table:table-cell>
          <table:table-cell office:value-type="float" office:value="130" table:style-name="ce6">
            <text:p>130</text:p>
          </table:table-cell>
          <table:table-cell office:value-type="float" office:value="167" table:style-name="ce6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4840" table:style-name="ce6">
            <text:p>4 840</text:p>
          </table:table-cell>
          <table:table-cell office:value-type="float" office:value="4703" table:style-name="ce6">
            <text:p>4 70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5" table:style-name="ce6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555" table:style-name="ce6">
            <text:p>555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1" table:style-name="ce6">
            <text:p>50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41675" table:style-name="ce23">
            <text:p>41 675</text:p>
          </table:table-cell>
          <table:table-cell office:value-type="float" office:value="36356" table:style-name="ce23">
            <text:p>36 356</text:p>
          </table:table-cell>
          <table:table-cell office:value-type="float" office:value="2756" table:style-name="ce23">
            <text:p>2 756</text:p>
          </table:table-cell>
          <table:table-cell office:value-type="float" office:value="678" table:style-name="ce23">
            <text:p>678</text:p>
          </table:table-cell>
          <table:table-cell office:value-type="float" office:value="257" table:style-name="ce23">
            <text:p>257</text:p>
          </table:table-cell>
          <table:table-cell office:value-type="float" office:value="1628" table:style-name="ce23">
            <text:p>1 62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Number of supported work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474" table:style-name="ce6">
            <text:p>474</text:p>
          </table:table-cell>
          <table:table-cell office:value-type="float" office:value="166" table:style-name="ce6">
            <text:p>166</text:p>
          </table:table-cell>
          <table:table-cell office:value-type="float" office:value="21" table:style-name="ce6">
            <text:p>21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3801" table:style-name="ce6">
            <text:p>23 801</text:p>
          </table:table-cell>
          <table:table-cell office:value-type="float" office:value="22896" table:style-name="ce6">
            <text:p>22 896</text:p>
          </table:table-cell>
          <table:table-cell office:value-type="float" office:value="105" table:style-name="ce6">
            <text:p>10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94" table:style-name="ce6">
            <text:p>7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73722" table:style-name="ce6">
            <text:p>73 722</text:p>
          </table:table-cell>
          <table:table-cell office:value-type="float" office:value="4249" table:style-name="ce6">
            <text:p>4 249</text:p>
          </table:table-cell>
          <table:table-cell office:value-type="float" office:value="5592" table:style-name="ce6">
            <text:p>5 592</text:p>
          </table:table-cell>
          <table:table-cell office:value-type="float" office:value="8517" table:style-name="ce6">
            <text:p>8 517</text:p>
          </table:table-cell>
          <table:table-cell office:value-type="float" office:value="55092" table:style-name="ce6">
            <text:p>55 092</text:p>
          </table:table-cell>
          <table:table-cell office:value-type="float" office:value="272" table:style-name="ce6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21558" table:style-name="ce6">
            <text:p>121 558</text:p>
          </table:table-cell>
          <table:table-cell office:value-type="float" office:value="18173" table:style-name="ce6">
            <text:p>18 173</text:p>
          </table:table-cell>
          <table:table-cell office:value-type="float" office:value="26603" table:style-name="ce6">
            <text:p>26 603</text:p>
          </table:table-cell>
          <table:table-cell office:value-type="float" office:value="31761" table:style-name="ce6">
            <text:p>31 761</text:p>
          </table:table-cell>
          <table:table-cell office:value-type="float" office:value="43179" table:style-name="ce6">
            <text:p>43 179</text:p>
          </table:table-cell>
          <table:table-cell office:value-type="float" office:value="1842" table:style-name="ce6">
            <text:p>1 8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4839" table:style-name="ce6">
            <text:p>4 839</text:p>
          </table:table-cell>
          <table:table-cell office:value-type="float" office:value="4702" table:style-name="ce6">
            <text:p>4 70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5" table:style-name="ce6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555" table:style-name="ce6">
            <text:p>555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1" table:style-name="ce6">
            <text:p>50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224949" table:style-name="ce10">
            <text:p>224 949</text:p>
          </table:table-cell>
          <table:table-cell office:value-type="float" office:value="50238" table:style-name="ce10">
            <text:p>50 238</text:p>
          </table:table-cell>
          <table:table-cell office:value-type="float" office:value="32334" table:style-name="ce10">
            <text:p>32 334</text:p>
          </table:table-cell>
          <table:table-cell office:value-type="float" office:value="40565" table:style-name="ce10">
            <text:p>40 565</text:p>
          </table:table-cell>
          <table:table-cell office:value-type="float" office:value="98273" table:style-name="ce10">
            <text:p>98 273</text:p>
          </table:table-cell>
          <table:table-cell office:value-type="float" office:value="3539" table:style-name="ce10">
            <text:p>3 53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Financial contribution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92478.74" table:style-name="ce7">
            <text:p>292 478,74</text:p>
          </table:table-cell>
          <table:table-cell office:value-type="float" office:value="78231.199999999997" table:style-name="ce7">
            <text:p>78 231,20</text:p>
          </table:table-cell>
          <table:table-cell office:value-type="float" office:value="11842.4" table:style-name="ce7">
            <text:p>11 842,40</text:p>
          </table:table-cell>
          <table:table-cell office:value-type="float" office:value="199911.2" table:style-name="ce7">
            <text:p>199 911,20</text:p>
          </table:table-cell>
          <table:table-cell office:value-type="float" office:value="0" table:style-name="ce7">
            <text:p>0,00</text:p>
          </table:table-cell>
          <table:table-cell office:value-type="float" office:value="2493.94" table:style-name="ce7">
            <text:p>2 493,94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0416901.98" table:style-name="ce7">
            <text:p>10 416 901,98</text:p>
          </table:table-cell>
          <table:table-cell office:value-type="float" office:value="10031341.98" table:style-name="ce7">
            <text:p>10 031 341,98</text:p>
          </table:table-cell>
          <table:table-cell office:value-type="float" office:value="34380" table:style-name="ce7">
            <text:p>34 380,00</text:p>
          </table:table-cell>
          <table:table-cell office:value-type="float" office:value="1740" table:style-name="ce7">
            <text:p>1 740,00</text:p>
          </table:table-cell>
          <table:table-cell office:value-type="float" office:value="540" table:style-name="ce7">
            <text:p>540,00</text:p>
          </table:table-cell>
          <table:table-cell office:value-type="float" office:value="348900" table:style-name="ce7">
            <text:p>348 9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0062492.09" table:style-name="ce7">
            <text:p>20 062 492,09</text:p>
          </table:table-cell>
          <table:table-cell office:value-type="float" office:value="1974323.41" table:style-name="ce7">
            <text:p>1 974 323,41</text:p>
          </table:table-cell>
          <table:table-cell office:value-type="float" office:value="2457587.98" table:style-name="ce7">
            <text:p>2 457 587,98</text:p>
          </table:table-cell>
          <table:table-cell office:value-type="float" office:value="2817664.4" table:style-name="ce7">
            <text:p>2 817 664,40</text:p>
          </table:table-cell>
          <table:table-cell office:value-type="float" office:value="12730943.82" table:style-name="ce7">
            <text:p>12 730 943,82</text:p>
          </table:table-cell>
          <table:table-cell office:value-type="float" office:value="81972.479999999996" table:style-name="ce7">
            <text:p>81 972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1353348.739999995" table:style-name="ce7">
            <text:p>31 353 348,74</text:p>
          </table:table-cell>
          <table:table-cell office:value-type="float" office:value="5187442.6399999997" table:style-name="ce7">
            <text:p>5 187 442,64</text:p>
          </table:table-cell>
          <table:table-cell office:value-type="float" office:value="7628841.8600000003" table:style-name="ce7">
            <text:p>7 628 841,86</text:p>
          </table:table-cell>
          <table:table-cell office:value-type="float" office:value="8197829.4000000004" table:style-name="ce7">
            <text:p>8 197 829,40</text:p>
          </table:table-cell>
          <table:table-cell office:value-type="float" office:value="9867536.6199999992" table:style-name="ce7">
            <text:p>9 867 536,62</text:p>
          </table:table-cell>
          <table:table-cell office:value-type="float" office:value="471698.22" table:style-name="ce7">
            <text:p>471 698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015770" table:style-name="ce7">
            <text:p>1 015 770,00</text:p>
          </table:table-cell>
          <table:table-cell office:value-type="float" office:value="986790" table:style-name="ce7">
            <text:p>986 790,00</text:p>
          </table:table-cell>
          <table:table-cell office:value-type="float" office:value="2310" table:style-name="ce7">
            <text:p>2 310,00</text:p>
          </table:table-cell>
          <table:table-cell office:value-type="float" office:value="0" table:style-name="ce7">
            <text:p>0,00</text:p>
          </table:table-cell>
          <table:table-cell office:value-type="float" office:value="210" table:style-name="ce7">
            <text:p>210,00</text:p>
          </table:table-cell>
          <table:table-cell office:value-type="float" office:value="26460" table:style-name="ce7">
            <text:p>26 4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116130" table:style-name="ce7">
            <text:p>116 130,00</text:p>
          </table:table-cell>
          <table:table-cell office:value-type="float" office:value="10920" table:style-name="ce7">
            <text:p>10 920,00</text:p>
          </table:table-cell>
          <table:table-cell office:value-type="float" office:value="420" table:style-name="ce7">
            <text:p>4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790" table:style-name="ce7">
            <text:p>104 790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63257121.549999997" table:style-name="ce27">
            <text:p>63 257 121,55</text:p>
          </table:table-cell>
          <table:table-cell office:value-type="float" office:value="18269049.23" table:style-name="ce27">
            <text:p>18 269 049,23</text:p>
          </table:table-cell>
          <table:table-cell office:value-type="float" office:value="10135382.24" table:style-name="ce27">
            <text:p>10 135 382,24</text:p>
          </table:table-cell>
          <table:table-cell office:value-type="float" office:value="11217145" table:style-name="ce27">
            <text:p>11 217 145,00</text:p>
          </table:table-cell>
          <table:table-cell office:value-type="float" office:value="22599230.439999998" table:style-name="ce27">
            <text:p>22 599 230,44</text:p>
          </table:table-cell>
          <table:table-cell office:value-type="float" office:value="1036314.6399999999" table:style-name="ce27">
            <text:p>1 036 314,64</text:p>
          </table:table-cell>
          <table:table-cell table:number-columns-repeated="16377"/>
        </table:table-row>
        <table:table-row table:style-name="ro1">
          <table:table-cell table:number-columns-repeated="2" table:style-name="ce30"/>
          <table:table-cell table:number-columns-repeated="5" table:style-name="ce31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Table_1f_Augus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Supported entities within the "First Aid" program with claim for August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Segmented by number of employe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1">
            <text:p>Processed based on data from the OLSAF information system as of 30 October 2020 17:42: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5" table:number-rows-spanned="1" table:style-name="ce43">
            <text:p>Number of employess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">
            <text:p>0-9</text:p>
          </table:table-cell>
          <table:table-cell office:value-type="string" table:style-name="ce22">
            <text:p>10-49</text:p>
          </table:table-cell>
          <table:table-cell office:value-type="string" table:style-name="ce22">
            <text:p>50-249</text:p>
          </table:table-cell>
          <table:table-cell office:value-type="string" table:style-name="ce22">
            <text:p>250+</text:p>
          </table:table-cell>
          <table:table-cell office:value-type="string" table:style-name="ce22">
            <text:p>unknown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Requested amount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9964.509999999995" table:style-name="ce5">
            <text:p>59 964,51</text:p>
          </table:table-cell>
          <table:table-cell office:value-type="float" office:value="48239.93" table:style-name="ce5">
            <text:p>48 239,93</text:p>
          </table:table-cell>
          <table:table-cell office:value-type="float" office:value="8493.1299999999992" table:style-name="ce5">
            <text:p>8 493,13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5">
            <text:p>0,00</text:p>
          </table:table-cell>
          <table:table-cell office:value-type="float" office:value="3151.45" table:style-name="ce5">
            <text:p>3 151,4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9872080" table:style-name="ce5">
            <text:p>9 872 080,00</text:p>
          </table:table-cell>
          <table:table-cell office:value-type="float" office:value="9498640" table:style-name="ce5">
            <text:p>9 498 640,00</text:p>
          </table:table-cell>
          <table:table-cell office:value-type="float" office:value="33420" table:style-name="ce5">
            <text:p>33 420,00</text:p>
          </table:table-cell>
          <table:table-cell office:value-type="float" office:value="1020" table:style-name="ce5">
            <text:p>1 020,00</text:p>
          </table:table-cell>
          <table:table-cell office:value-type="float" office:value="420" table:style-name="ce5">
            <text:p>420,00</text:p>
          </table:table-cell>
          <table:table-cell office:value-type="float" office:value="338580" table:style-name="ce5">
            <text:p>338 58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14008505.200000001" table:style-name="ce5">
            <text:p>14 008 505,20</text:p>
          </table:table-cell>
          <table:table-cell office:value-type="float" office:value="1666750.5" table:style-name="ce5">
            <text:p>1 666 750,50</text:p>
          </table:table-cell>
          <table:table-cell office:value-type="float" office:value="1873100.01" table:style-name="ce5">
            <text:p>1 873 100,01</text:p>
          </table:table-cell>
          <table:table-cell office:value-type="float" office:value="1884729.3" table:style-name="ce5">
            <text:p>1 884 729,30</text:p>
          </table:table-cell>
          <table:table-cell office:value-type="float" office:value="8529070.4700000007" table:style-name="ce5">
            <text:p>8 529 070,47</text:p>
          </table:table-cell>
          <table:table-cell office:value-type="float" office:value="54854.92" table:style-name="ce5">
            <text:p>54 854,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29298862.82" table:style-name="ce5">
            <text:p>29 298 862,82</text:p>
          </table:table-cell>
          <table:table-cell office:value-type="float" office:value="4816142.32" table:style-name="ce5">
            <text:p>4 816 142,32</text:p>
          </table:table-cell>
          <table:table-cell office:value-type="float" office:value="7020609.5" table:style-name="ce5">
            <text:p>7 020 609,50</text:p>
          </table:table-cell>
          <table:table-cell office:value-type="float" office:value="7573894" table:style-name="ce5">
            <text:p>7 573 894,00</text:p>
          </table:table-cell>
          <table:table-cell office:value-type="float" office:value="9429497.0399999991" table:style-name="ce5">
            <text:p>9 429 497,04</text:p>
          </table:table-cell>
          <table:table-cell office:value-type="float" office:value="458719.96" table:style-name="ce5">
            <text:p>458 719,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912870" table:style-name="ce5">
            <text:p>912 870,00</text:p>
          </table:table-cell>
          <table:table-cell office:value-type="float" office:value="887880" table:style-name="ce5">
            <text:p>887 880,00</text:p>
          </table:table-cell>
          <table:table-cell office:value-type="float" office:value="2310" table:style-name="ce5">
            <text:p>2 3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680" table:style-name="ce5">
            <text:p>22 68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07940" table:style-name="ce5">
            <text:p>107 940,00</text:p>
          </table:table-cell>
          <table:table-cell office:value-type="float" office:value="10290" table:style-name="ce5">
            <text:p>10 29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230" table:style-name="ce5">
            <text:p>97 230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54260222.529999994" table:style-name="ce9">
            <text:p>54 260 222,53</text:p>
          </table:table-cell>
          <table:table-cell office:value-type="float" office:value="16927942.75" table:style-name="ce9">
            <text:p>16 927 942,75</text:p>
          </table:table-cell>
          <table:table-cell office:value-type="float" office:value="8938352.6400000006" table:style-name="ce9">
            <text:p>8 938 352,64</text:p>
          </table:table-cell>
          <table:table-cell office:value-type="float" office:value="9459723.3000000007" table:style-name="ce9">
            <text:p>9 459 723,30</text:p>
          </table:table-cell>
          <table:table-cell office:value-type="float" office:value="17958987.509999998" table:style-name="ce9">
            <text:p>17 958 987,51</text:p>
          </table:table-cell>
          <table:table-cell office:value-type="float" office:value="975216.33000000007" table:style-name="ce9">
            <text:p>975 216,3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applica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2570" table:style-name="ce6">
            <text:p>22 570</text:p>
          </table:table-cell>
          <table:table-cell office:value-type="float" office:value="21702" table:style-name="ce6">
            <text:p>21 702</text:p>
          </table:table-cell>
          <table:table-cell office:value-type="float" office:value="99" table:style-name="ce6">
            <text:p>9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65" table:style-name="ce6">
            <text:p>7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399" table:style-name="ce6">
            <text:p>2 399</text:p>
          </table:table-cell>
          <table:table-cell office:value-type="float" office:value="1614" table:style-name="ce6">
            <text:p>1 614</text:p>
          </table:table-cell>
          <table:table-cell office:value-type="float" office:value="497" table:style-name="ce6">
            <text:p>497</text:p>
          </table:table-cell>
          <table:table-cell office:value-type="float" office:value="154" table:style-name="ce6">
            <text:p>154</text:p>
          </table:table-cell>
          <table:table-cell office:value-type="float" office:value="99" table:style-name="ce6">
            <text:p>99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9113" table:style-name="ce6">
            <text:p>9 113</text:p>
          </table:table-cell>
          <table:table-cell office:value-type="float" office:value="6439" table:style-name="ce6">
            <text:p>6 439</text:p>
          </table:table-cell>
          <table:table-cell office:value-type="float" office:value="1944" table:style-name="ce6">
            <text:p>1 944</text:p>
          </table:table-cell>
          <table:table-cell office:value-type="float" office:value="437" table:style-name="ce6">
            <text:p>437</text:p>
          </table:table-cell>
          <table:table-cell office:value-type="float" office:value="117" table:style-name="ce6">
            <text:p>117</text:p>
          </table:table-cell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4348" table:style-name="ce6">
            <text:p>4 348</text:p>
          </table:table-cell>
          <table:table-cell office:value-type="float" office:value="4229" table:style-name="ce6">
            <text:p>4 22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515" table:style-name="ce6">
            <text:p>515</text:p>
          </table:table-cell>
          <table:table-cell office:value-type="float" office:value="49" table:style-name="ce6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4" table:style-name="ce6">
            <text:p>46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38995" table:style-name="ce23">
            <text:p>38 995</text:p>
          </table:table-cell>
          <table:table-cell office:value-type="float" office:value="34075" table:style-name="ce23">
            <text:p>34 075</text:p>
          </table:table-cell>
          <table:table-cell office:value-type="float" office:value="2557" table:style-name="ce23">
            <text:p>2 557</text:p>
          </table:table-cell>
          <table:table-cell office:value-type="float" office:value="595" table:style-name="ce23">
            <text:p>595</text:p>
          </table:table-cell>
          <table:table-cell office:value-type="float" office:value="217" table:style-name="ce23">
            <text:p>217</text:p>
          </table:table-cell>
          <table:table-cell office:value-type="float" office:value="1551" table:style-name="ce23">
            <text:p>1 55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work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26" table:style-name="ce6">
            <text:p>126</text:p>
          </table:table-cell>
          <table:table-cell office:value-type="float" office:value="103" table:style-name="ce6">
            <text:p>10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2559" table:style-name="ce6">
            <text:p>22 559</text:p>
          </table:table-cell>
          <table:table-cell office:value-type="float" office:value="21692" table:style-name="ce6">
            <text:p>21 692</text:p>
          </table:table-cell>
          <table:table-cell office:value-type="float" office:value="99" table:style-name="ce6">
            <text:p>9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64" table:style-name="ce6">
            <text:p>7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51323" table:style-name="ce6">
            <text:p>51 323</text:p>
          </table:table-cell>
          <table:table-cell office:value-type="float" office:value="4031" table:style-name="ce6">
            <text:p>4 031</text:p>
          </table:table-cell>
          <table:table-cell office:value-type="float" office:value="4645" table:style-name="ce6">
            <text:p>4 645</text:p>
          </table:table-cell>
          <table:table-cell office:value-type="float" office:value="6485" table:style-name="ce6">
            <text:p>6 485</text:p>
          </table:table-cell>
          <table:table-cell office:value-type="float" office:value="36013" table:style-name="ce6">
            <text:p>36 013</text:p>
          </table:table-cell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12133" table:style-name="ce6">
            <text:p>112 133</text:p>
          </table:table-cell>
          <table:table-cell office:value-type="float" office:value="16918" table:style-name="ce6">
            <text:p>16 918</text:p>
          </table:table-cell>
          <table:table-cell office:value-type="float" office:value="24615" table:style-name="ce6">
            <text:p>24 615</text:p>
          </table:table-cell>
          <table:table-cell office:value-type="float" office:value="28434" table:style-name="ce6">
            <text:p>28 434</text:p>
          </table:table-cell>
          <table:table-cell office:value-type="float" office:value="40342" table:style-name="ce6">
            <text:p>40 342</text:p>
          </table:table-cell>
          <table:table-cell office:value-type="float" office:value="1824" table:style-name="ce6">
            <text:p>1 8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4347" table:style-name="ce6">
            <text:p>4 347</text:p>
          </table:table-cell>
          <table:table-cell office:value-type="float" office:value="4228" table:style-name="ce6">
            <text:p>4 22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515" table:style-name="ce6">
            <text:p>515</text:p>
          </table:table-cell>
          <table:table-cell office:value-type="float" office:value="49" table:style-name="ce6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4" table:style-name="ce6">
            <text:p>46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91003" table:style-name="ce10">
            <text:p>191 003</text:p>
          </table:table-cell>
          <table:table-cell office:value-type="float" office:value="47021" table:style-name="ce10">
            <text:p>47 021</text:p>
          </table:table-cell>
          <table:table-cell office:value-type="float" office:value="29388" table:style-name="ce10">
            <text:p>29 388</text:p>
          </table:table-cell>
          <table:table-cell office:value-type="float" office:value="34923" table:style-name="ce10">
            <text:p>34 923</text:p>
          </table:table-cell>
          <table:table-cell office:value-type="float" office:value="76356" table:style-name="ce10">
            <text:p>76 356</text:p>
          </table:table-cell>
          <table:table-cell office:value-type="float" office:value="3315" table:style-name="ce10">
            <text:p>3 3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Financial contribution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59964.509999999995" table:style-name="ce7">
            <text:p>59 964,51</text:p>
          </table:table-cell>
          <table:table-cell office:value-type="float" office:value="48239.93" table:style-name="ce7">
            <text:p>48 239,93</text:p>
          </table:table-cell>
          <table:table-cell office:value-type="float" office:value="8493.1299999999992" table:style-name="ce7">
            <text:p>8 493,13</text:p>
          </table:table-cell>
          <table:table-cell office:value-type="float" office:value="80" table:style-name="ce7">
            <text:p>80,00</text:p>
          </table:table-cell>
          <table:table-cell office:value-type="float" office:value="0" table:style-name="ce7">
            <text:p>0,00</text:p>
          </table:table-cell>
          <table:table-cell office:value-type="float" office:value="3151.45" table:style-name="ce7">
            <text:p>3 151,4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9861780" table:style-name="ce7">
            <text:p>9 861 780,00</text:p>
          </table:table-cell>
          <table:table-cell office:value-type="float" office:value="9488340" table:style-name="ce7">
            <text:p>9 488 340,00</text:p>
          </table:table-cell>
          <table:table-cell office:value-type="float" office:value="33420" table:style-name="ce7">
            <text:p>33 420,00</text:p>
          </table:table-cell>
          <table:table-cell office:value-type="float" office:value="1020" table:style-name="ce7">
            <text:p>1 020,00</text:p>
          </table:table-cell>
          <table:table-cell office:value-type="float" office:value="420" table:style-name="ce7">
            <text:p>420,00</text:p>
          </table:table-cell>
          <table:table-cell office:value-type="float" office:value="338580" table:style-name="ce7">
            <text:p>338 58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4008477.200000001" table:style-name="ce7">
            <text:p>14 008 477,20</text:p>
          </table:table-cell>
          <table:table-cell office:value-type="float" office:value="1666730.5" table:style-name="ce7">
            <text:p>1 666 730,50</text:p>
          </table:table-cell>
          <table:table-cell office:value-type="float" office:value="1873092.01" table:style-name="ce7">
            <text:p>1 873 092,01</text:p>
          </table:table-cell>
          <table:table-cell office:value-type="float" office:value="1884729.3" table:style-name="ce7">
            <text:p>1 884 729,30</text:p>
          </table:table-cell>
          <table:table-cell office:value-type="float" office:value="8529070.4700000007" table:style-name="ce7">
            <text:p>8 529 070,47</text:p>
          </table:table-cell>
          <table:table-cell office:value-type="float" office:value="54854.92" table:style-name="ce7">
            <text:p>54 854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29298862.82" table:style-name="ce7">
            <text:p>29 298 862,82</text:p>
          </table:table-cell>
          <table:table-cell office:value-type="float" office:value="4816142.32" table:style-name="ce7">
            <text:p>4 816 142,32</text:p>
          </table:table-cell>
          <table:table-cell office:value-type="float" office:value="7020609.5" table:style-name="ce7">
            <text:p>7 020 609,50</text:p>
          </table:table-cell>
          <table:table-cell office:value-type="float" office:value="7573894" table:style-name="ce7">
            <text:p>7 573 894,00</text:p>
          </table:table-cell>
          <table:table-cell office:value-type="float" office:value="9429497.0399999991" table:style-name="ce7">
            <text:p>9 429 497,04</text:p>
          </table:table-cell>
          <table:table-cell office:value-type="float" office:value="458719.96" table:style-name="ce7">
            <text:p>458 719,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912870" table:style-name="ce7">
            <text:p>912 870,00</text:p>
          </table:table-cell>
          <table:table-cell office:value-type="float" office:value="887880" table:style-name="ce7">
            <text:p>887 880,00</text:p>
          </table:table-cell>
          <table:table-cell office:value-type="float" office:value="2310" table:style-name="ce7">
            <text:p>2 3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680" table:style-name="ce7">
            <text:p>22 68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107940" table:style-name="ce7">
            <text:p>107 940,00</text:p>
          </table:table-cell>
          <table:table-cell office:value-type="float" office:value="10290" table:style-name="ce7">
            <text:p>10 290,00</text:p>
          </table:table-cell>
          <table:table-cell office:value-type="float" office:value="420" table:style-name="ce7">
            <text:p>4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230" table:style-name="ce7">
            <text:p>97 230,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54249894.529999994" table:style-name="ce27">
            <text:p>54 249 894,53</text:p>
          </table:table-cell>
          <table:table-cell office:value-type="float" office:value="16917622.75" table:style-name="ce27">
            <text:p>16 917 622,75</text:p>
          </table:table-cell>
          <table:table-cell office:value-type="float" office:value="8938344.6400000006" table:style-name="ce27">
            <text:p>8 938 344,64</text:p>
          </table:table-cell>
          <table:table-cell office:value-type="float" office:value="9459723.3000000007" table:style-name="ce27">
            <text:p>9 459 723,30</text:p>
          </table:table-cell>
          <table:table-cell office:value-type="float" office:value="17958987.509999998" table:style-name="ce27">
            <text:p>17 958 987,51</text:p>
          </table:table-cell>
          <table:table-cell office:value-type="float" office:value="975216.33000000007" table:style-name="ce27">
            <text:p>975 216,33</text:p>
          </table:table-cell>
          <table:table-cell table:number-columns-repeated="16377"/>
        </table:table-row>
        <table:table-row table:style-name="ro1">
          <table:table-cell table:number-columns-repeated="2" table:style-name="ce28"/>
          <table:table-cell table:number-columns-repeated="5" table:style-name="ce29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Table_1g_Septemb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Supported entities within the "First Aid" program with claim for September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Segmented by number of employe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1">
            <text:p>Processed based on data from the OLSAF information system as of 30 October 2020 17:42: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5" table:number-rows-spanned="1" table:style-name="ce43">
            <text:p>Number of employess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">
            <text:p>0-9</text:p>
          </table:table-cell>
          <table:table-cell office:value-type="string" table:style-name="ce22">
            <text:p>10-49</text:p>
          </table:table-cell>
          <table:table-cell office:value-type="string" table:style-name="ce22">
            <text:p>50-249</text:p>
          </table:table-cell>
          <table:table-cell office:value-type="string" table:style-name="ce22">
            <text:p>250+</text:p>
          </table:table-cell>
          <table:table-cell office:value-type="string" table:style-name="ce22">
            <text:p>unknown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Requested amount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9025" table:style-name="ce5">
            <text:p>49 025,00</text:p>
          </table:table-cell>
          <table:table-cell office:value-type="float" office:value="38233.120000000003" table:style-name="ce5">
            <text:p>38 233,12</text:p>
          </table:table-cell>
          <table:table-cell office:value-type="float" office:value="9823.43" table:style-name="ce5">
            <text:p>9 823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68.45" table:style-name="ce5">
            <text:p>968,4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8709960" table:style-name="ce5">
            <text:p>8 709 960,00</text:p>
          </table:table-cell>
          <table:table-cell office:value-type="float" office:value="8381940" table:style-name="ce5">
            <text:p>8 381 940,00</text:p>
          </table:table-cell>
          <table:table-cell office:value-type="float" office:value="33180" table:style-name="ce5">
            <text:p>33 180,00</text:p>
          </table:table-cell>
          <table:table-cell office:value-type="float" office:value="900" table:style-name="ce5">
            <text:p>900,00</text:p>
          </table:table-cell>
          <table:table-cell office:value-type="float" office:value="420" table:style-name="ce5">
            <text:p>420,00</text:p>
          </table:table-cell>
          <table:table-cell office:value-type="float" office:value="293520" table:style-name="ce5">
            <text:p>293 52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8363627.2600000007" table:style-name="ce5">
            <text:p>8 363 627,26</text:p>
          </table:table-cell>
          <table:table-cell office:value-type="float" office:value="1275382.24" table:style-name="ce5">
            <text:p>1 275 382,24</text:p>
          </table:table-cell>
          <table:table-cell office:value-type="float" office:value="1511056.83" table:style-name="ce5">
            <text:p>1 511 056,83</text:p>
          </table:table-cell>
          <table:table-cell office:value-type="float" office:value="1150798" table:style-name="ce5">
            <text:p>1 150 798,00</text:p>
          </table:table-cell>
          <table:table-cell office:value-type="float" office:value="4384441.25" table:style-name="ce5">
            <text:p>4 384 441,25</text:p>
          </table:table-cell>
          <table:table-cell office:value-type="float" office:value="41948.94" table:style-name="ce5">
            <text:p>41 948,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16333910.18" table:style-name="ce5">
            <text:p>16 333 910,18</text:p>
          </table:table-cell>
          <table:table-cell office:value-type="float" office:value="3036125.81" table:style-name="ce5">
            <text:p>3 036 125,81</text:p>
          </table:table-cell>
          <table:table-cell office:value-type="float" office:value="4392349.8899999997" table:style-name="ce5">
            <text:p>4 392 349,89</text:p>
          </table:table-cell>
          <table:table-cell office:value-type="float" office:value="4540657.7" table:style-name="ce5">
            <text:p>4 540 657,70</text:p>
          </table:table-cell>
          <table:table-cell office:value-type="float" office:value="4140313.96" table:style-name="ce5">
            <text:p>4 140 313,96</text:p>
          </table:table-cell>
          <table:table-cell office:value-type="float" office:value="224462.82" table:style-name="ce5">
            <text:p>224 462,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831810" table:style-name="ce5">
            <text:p>831 810,00</text:p>
          </table:table-cell>
          <table:table-cell office:value-type="float" office:value="811230" table:style-name="ce5">
            <text:p>811 230,00</text:p>
          </table:table-cell>
          <table:table-cell office:value-type="float" office:value="1890" table:style-name="ce5">
            <text:p>1 8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90" table:style-name="ce5">
            <text:p>18 69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02060" table:style-name="ce5">
            <text:p>102 060,00</text:p>
          </table:table-cell>
          <table:table-cell office:value-type="float" office:value="9870" table:style-name="ce5">
            <text:p>9 870,00</text:p>
          </table:table-cell>
          <table:table-cell office:value-type="float" office:value="630" table:style-name="ce5">
            <text:p>6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1560" table:style-name="ce5">
            <text:p>91 560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4390392.440000005" table:style-name="ce9">
            <text:p>34 390 392,44</text:p>
          </table:table-cell>
          <table:table-cell office:value-type="float" office:value="13552781.17" table:style-name="ce9">
            <text:p>13 552 781,17</text:p>
          </table:table-cell>
          <table:table-cell office:value-type="float" office:value="5948930.1499999994" table:style-name="ce9">
            <text:p>5 948 930,15</text:p>
          </table:table-cell>
          <table:table-cell office:value-type="float" office:value="5692355.7000000002" table:style-name="ce9">
            <text:p>5 692 355,70</text:p>
          </table:table-cell>
          <table:table-cell office:value-type="float" office:value="8525175.2100000009" table:style-name="ce9">
            <text:p>8 525 175,21</text:p>
          </table:table-cell>
          <table:table-cell office:value-type="float" office:value="671150.21" table:style-name="ce9">
            <text:p>671 150,2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applica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0180" table:style-name="ce6">
            <text:p>20 180</text:p>
          </table:table-cell>
          <table:table-cell office:value-type="float" office:value="19411" table:style-name="ce6">
            <text:p>19 411</text:p>
          </table:table-cell>
          <table:table-cell office:value-type="float" office:value="97" table:style-name="ce6">
            <text:p>9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68" table:style-name="ce6">
            <text:p>6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815" table:style-name="ce6">
            <text:p>1 815</text:p>
          </table:table-cell>
          <table:table-cell office:value-type="float" office:value="1233" table:style-name="ce6">
            <text:p>1 233</text:p>
          </table:table-cell>
          <table:table-cell office:value-type="float" office:value="389" table:style-name="ce6">
            <text:p>389</text:p>
          </table:table-cell>
          <table:table-cell office:value-type="float" office:value="103" table:style-name="ce6">
            <text:p>103</text:p>
          </table:table-cell>
          <table:table-cell office:value-type="float" office:value="66" table:style-name="ce6">
            <text:p>66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5756" table:style-name="ce6">
            <text:p>5 756</text:p>
          </table:table-cell>
          <table:table-cell office:value-type="float" office:value="4120" table:style-name="ce6">
            <text:p>4 120</text:p>
          </table:table-cell>
          <table:table-cell office:value-type="float" office:value="1226" table:style-name="ce6">
            <text:p>1 226</text:p>
          </table:table-cell>
          <table:table-cell office:value-type="float" office:value="262" table:style-name="ce6">
            <text:p>262</text:p>
          </table:table-cell>
          <table:table-cell office:value-type="float" office:value="51" table:style-name="ce6">
            <text:p>51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962" table:style-name="ce6">
            <text:p>3 962</text:p>
          </table:table-cell>
          <table:table-cell office:value-type="float" office:value="3864" table:style-name="ce6">
            <text:p>3 86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486" table:style-name="ce6">
            <text:p>486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6" table:style-name="ce6">
            <text:p>43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2237" table:style-name="ce10">
            <text:p>32 237</text:p>
          </table:table-cell>
          <table:table-cell office:value-type="float" office:value="28707" table:style-name="ce10">
            <text:p>28 707</text:p>
          </table:table-cell>
          <table:table-cell office:value-type="float" office:value="1728" table:style-name="ce10">
            <text:p>1 728</text:p>
          </table:table-cell>
          <table:table-cell office:value-type="float" office:value="368" table:style-name="ce10">
            <text:p>368</text:p>
          </table:table-cell>
          <table:table-cell office:value-type="float" office:value="118" table:style-name="ce10">
            <text:p>118</text:p>
          </table:table-cell>
          <table:table-cell office:value-type="float" office:value="1316" table:style-name="ce10">
            <text:p>1 31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Number of supported work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23" table:style-name="ce6">
            <text:p>123</text:p>
          </table:table-cell>
          <table:table-cell office:value-type="float" office:value="87" table:style-name="ce6">
            <text:p>87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0174" table:style-name="ce6">
            <text:p>20 174</text:p>
          </table:table-cell>
          <table:table-cell office:value-type="float" office:value="19405" table:style-name="ce6">
            <text:p>19 405</text:p>
          </table:table-cell>
          <table:table-cell office:value-type="float" office:value="97" table:style-name="ce6">
            <text:p>9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68" table:style-name="ce6">
            <text:p>6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5170" table:style-name="ce6">
            <text:p>35 170</text:p>
          </table:table-cell>
          <table:table-cell office:value-type="float" office:value="2928" table:style-name="ce6">
            <text:p>2 928</text:p>
          </table:table-cell>
          <table:table-cell office:value-type="float" office:value="3599" table:style-name="ce6">
            <text:p>3 599</text:p>
          </table:table-cell>
          <table:table-cell office:value-type="float" office:value="3928" table:style-name="ce6">
            <text:p>3 928</text:p>
          </table:table-cell>
          <table:table-cell office:value-type="float" office:value="24597" table:style-name="ce6">
            <text:p>24 597</text:p>
          </table:table-cell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63778" table:style-name="ce6">
            <text:p>63 778</text:p>
          </table:table-cell>
          <table:table-cell office:value-type="float" office:value="10497" table:style-name="ce6">
            <text:p>10 497</text:p>
          </table:table-cell>
          <table:table-cell office:value-type="float" office:value="15763" table:style-name="ce6">
            <text:p>15 763</text:p>
          </table:table-cell>
          <table:table-cell office:value-type="float" office:value="17403" table:style-name="ce6">
            <text:p>17 403</text:p>
          </table:table-cell>
          <table:table-cell office:value-type="float" office:value="19393" table:style-name="ce6">
            <text:p>19 393</text:p>
          </table:table-cell>
          <table:table-cell office:value-type="float" office:value="722" table:style-name="ce6">
            <text:p>7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961" table:style-name="ce6">
            <text:p>3 961</text:p>
          </table:table-cell>
          <table:table-cell office:value-type="float" office:value="3863" table:style-name="ce6">
            <text:p>3 86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486" table:style-name="ce6">
            <text:p>486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6" table:style-name="ce6">
            <text:p>43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23692" table:style-name="ce10">
            <text:p>123 692</text:p>
          </table:table-cell>
          <table:table-cell office:value-type="float" office:value="36827" table:style-name="ce10">
            <text:p>36 827</text:p>
          </table:table-cell>
          <table:table-cell office:value-type="float" office:value="19505" table:style-name="ce10">
            <text:p>19 505</text:p>
          </table:table-cell>
          <table:table-cell office:value-type="float" office:value="21334" table:style-name="ce10">
            <text:p>21 334</text:p>
          </table:table-cell>
          <table:table-cell office:value-type="float" office:value="43991" table:style-name="ce10">
            <text:p>43 991</text:p>
          </table:table-cell>
          <table:table-cell office:value-type="float" office:value="2035" table:style-name="ce10">
            <text:p>2 03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Financial contribution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49025" table:style-name="ce7">
            <text:p>49 025,00</text:p>
          </table:table-cell>
          <table:table-cell office:value-type="float" office:value="38233.120000000003" table:style-name="ce7">
            <text:p>38 233,12</text:p>
          </table:table-cell>
          <table:table-cell office:value-type="float" office:value="9823.43" table:style-name="ce7">
            <text:p>9 823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8.45" table:style-name="ce7">
            <text:p>968,4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8709960" table:style-name="ce7">
            <text:p>8 709 960,00</text:p>
          </table:table-cell>
          <table:table-cell office:value-type="float" office:value="8381940" table:style-name="ce7">
            <text:p>8 381 940,00</text:p>
          </table:table-cell>
          <table:table-cell office:value-type="float" office:value="33180" table:style-name="ce7">
            <text:p>33 180,00</text:p>
          </table:table-cell>
          <table:table-cell office:value-type="float" office:value="900" table:style-name="ce7">
            <text:p>900,00</text:p>
          </table:table-cell>
          <table:table-cell office:value-type="float" office:value="420" table:style-name="ce7">
            <text:p>420,00</text:p>
          </table:table-cell>
          <table:table-cell office:value-type="float" office:value="293520" table:style-name="ce7">
            <text:p>293 52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8362996.9700000007" table:style-name="ce7">
            <text:p>8 362 996,97</text:p>
          </table:table-cell>
          <table:table-cell office:value-type="float" office:value="1275381.95" table:style-name="ce7">
            <text:p>1 275 381,95</text:p>
          </table:table-cell>
          <table:table-cell office:value-type="float" office:value="1510426.83" table:style-name="ce7">
            <text:p>1 510 426,83</text:p>
          </table:table-cell>
          <table:table-cell office:value-type="float" office:value="1150798" table:style-name="ce7">
            <text:p>1 150 798,00</text:p>
          </table:table-cell>
          <table:table-cell office:value-type="float" office:value="4384441.25" table:style-name="ce7">
            <text:p>4 384 441,25</text:p>
          </table:table-cell>
          <table:table-cell office:value-type="float" office:value="41948.94" table:style-name="ce7">
            <text:p>41 948,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6330017.539999999" table:style-name="ce7">
            <text:p>16 330 017,54</text:p>
          </table:table-cell>
          <table:table-cell office:value-type="float" office:value="3036125.71" table:style-name="ce7">
            <text:p>3 036 125,71</text:p>
          </table:table-cell>
          <table:table-cell office:value-type="float" office:value="4388457.3499999996" table:style-name="ce7">
            <text:p>4 388 457,35</text:p>
          </table:table-cell>
          <table:table-cell office:value-type="float" office:value="4540657.7" table:style-name="ce7">
            <text:p>4 540 657,70</text:p>
          </table:table-cell>
          <table:table-cell office:value-type="float" office:value="4140313.96" table:style-name="ce7">
            <text:p>4 140 313,96</text:p>
          </table:table-cell>
          <table:table-cell office:value-type="float" office:value="224462.82" table:style-name="ce7">
            <text:p>224 462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831810" table:style-name="ce7">
            <text:p>831 810,00</text:p>
          </table:table-cell>
          <table:table-cell office:value-type="float" office:value="811230" table:style-name="ce7">
            <text:p>811 230,00</text:p>
          </table:table-cell>
          <table:table-cell office:value-type="float" office:value="1890" table:style-name="ce7">
            <text:p>1 8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690" table:style-name="ce7">
            <text:p>18 69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102060" table:style-name="ce7">
            <text:p>102 060,00</text:p>
          </table:table-cell>
          <table:table-cell office:value-type="float" office:value="9870" table:style-name="ce7">
            <text:p>9 870,00</text:p>
          </table:table-cell>
          <table:table-cell office:value-type="float" office:value="630" table:style-name="ce7">
            <text:p>6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1560" table:style-name="ce7">
            <text:p>91 560,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34385869.509999998" table:style-name="ce27">
            <text:p>34 385 869,51</text:p>
          </table:table-cell>
          <table:table-cell office:value-type="float" office:value="13552780.779999997" table:style-name="ce27">
            <text:p>13 552 780,78</text:p>
          </table:table-cell>
          <table:table-cell office:value-type="float" office:value="5944407.6099999994" table:style-name="ce27">
            <text:p>5 944 407,61</text:p>
          </table:table-cell>
          <table:table-cell office:value-type="float" office:value="5692355.7000000002" table:style-name="ce27">
            <text:p>5 692 355,70</text:p>
          </table:table-cell>
          <table:table-cell office:value-type="float" office:value="8525175.2100000009" table:style-name="ce27">
            <text:p>8 525 175,21</text:p>
          </table:table-cell>
          <table:table-cell office:value-type="float" office:value="671150.21" table:style-name="ce27">
            <text:p>671 150,21</text:p>
          </table:table-cell>
          <table:table-cell table:number-columns-repeated="16377"/>
        </table:table-row>
        <table:table-row table:style-name="ro1">
          <table:table-cell table:number-columns-repeated="2" table:style-name="ce30"/>
          <table:table-cell table:number-columns-repeated="5" table:style-name="ce31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Table_2a_March" table:style-name="ta2">
        <table:table-column table:style-name="co7" table:number-columns-repeated="2" table:default-cell-style-name="ce3"/>
        <table:table-column table:style-name="co7" table:number-columns-repeated="5" table:default-cell-style-name="ce8"/>
        <table:table-column table:style-name="co7" table:number-columns-repeated="17" table:default-cell-style-name="ce2"/>
        <table:table-column table:style-name="co6" table:number-columns-repeated="16360" table:default-cell-style-name="ce2"/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6377" table:style-name="ce1"/>
        </table:table-row>
        <table:table-row table:style-name="ro2">
          <table:table-cell office:value-type="string" table:number-columns-spanned="25" table:number-rows-spanned="1" table:style-name="ce40">
            <text:p>Supported entities within the "First Aid" program with claim for March 2020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25" table:number-rows-spanned="1" table:style-name="ce42">
            <text:p>Segmented by industry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6377" table:style-name="ce1"/>
        </table:table-row>
        <table:table-row table:style-name="ro1">
          <table:table-cell office:value-type="string" table:number-columns-spanned="11" table:number-rows-spanned="1" table:style-name="ce47">
            <text:p>Processed based on data from the OLSAF information system as of 30 October 2020 17:42:24.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3" table:number-rows-spanned="1" table:style-name="ce43">
            <text:p>Industry (Section of NACE rev. 2)</text:p>
          </table:table-cell>
          <table:covered-table-cell table:number-columns-repeated="2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H</text:p>
          </table:table-cell>
          <table:table-cell office:value-type="string" table:style-name="ce35">
            <text:p>I</text:p>
          </table:table-cell>
          <table:table-cell office:value-type="string" table:style-name="ce35">
            <text:p>J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Q</text:p>
          </table:table-cell>
          <table:table-cell office:value-type="string" table:style-name="ce35">
            <text:p>R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U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38">
            <text:p>Requested amount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742360.379999995" table:style-name="ce5">
            <text:p>18 742 360,38</text:p>
          </table:table-cell>
          <table:table-cell office:value-type="float" office:value="58515.07" table:style-name="ce5">
            <text:p>58 515,07</text:p>
          </table:table-cell>
          <table:table-cell office:value-type="float" office:value="7309.08" table:style-name="ce5">
            <text:p>7 309,08</text:p>
          </table:table-cell>
          <table:table-cell office:value-type="float" office:value="599961.75" table:style-name="ce5">
            <text:p>599 961,75</text:p>
          </table:table-cell>
          <table:table-cell office:value-type="float" office:value="19937.57" table:style-name="ce5">
            <text:p>19 937,57</text:p>
          </table:table-cell>
          <table:table-cell office:value-type="float" office:value="17465.84" table:style-name="ce5">
            <text:p>17 465,84</text:p>
          </table:table-cell>
          <table:table-cell office:value-type="float" office:value="318751.21000000002" table:style-name="ce11">
            <text:p>318 751,21</text:p>
          </table:table-cell>
          <table:table-cell office:value-type="float" office:value="7464965.9900000002" table:style-name="ce11">
            <text:p>7 464 965,99</text:p>
          </table:table-cell>
          <table:table-cell office:value-type="float" office:value="511979.18" table:style-name="ce11">
            <text:p>511 979,18</text:p>
          </table:table-cell>
          <table:table-cell office:value-type="float" office:value="4565294.72" table:style-name="ce11">
            <text:p>4 565 294,72</text:p>
          </table:table-cell>
          <table:table-cell office:value-type="float" office:value="154169.51" table:style-name="ce11">
            <text:p>154 169,51</text:p>
          </table:table-cell>
          <table:table-cell office:value-type="float" office:value="88161.81" table:style-name="ce11">
            <text:p>88 161,81</text:p>
          </table:table-cell>
          <table:table-cell office:value-type="float" office:value="330028.75" table:style-name="ce11">
            <text:p>330 028,75</text:p>
          </table:table-cell>
          <table:table-cell office:value-type="float" office:value="962401.59" table:style-name="ce11">
            <text:p>962 401,59</text:p>
          </table:table-cell>
          <table:table-cell office:value-type="float" office:value="852067.44" table:style-name="ce11">
            <text:p>852 067,44</text:p>
          </table:table-cell>
          <table:table-cell office:value-type="float" office:value="4584.53" table:style-name="ce11">
            <text:p>4 584,53</text:p>
          </table:table-cell>
          <table:table-cell office:value-type="float" office:value="489162.1" table:style-name="ce11">
            <text:p>489 162,10</text:p>
          </table:table-cell>
          <table:table-cell office:value-type="float" office:value="226019.12" table:style-name="ce11">
            <text:p>226 019,12</text:p>
          </table:table-cell>
          <table:table-cell office:value-type="float" office:value="1376820.15" table:style-name="ce11">
            <text:p>1 376 820,15</text:p>
          </table:table-cell>
          <table:table-cell office:value-type="float" office:value="680440.07" table:style-name="ce11">
            <text:p>680 440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24.9" table:style-name="ce11">
            <text:p>14 324,9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9936202.9600000009" table:style-name="ce5">
            <text:p>9 936 202,96</text:p>
          </table:table-cell>
          <table:table-cell office:value-type="float" office:value="161100" table:style-name="ce5">
            <text:p>161 100,00</text:p>
          </table:table-cell>
          <table:table-cell office:value-type="float" office:value="270" table:style-name="ce5">
            <text:p>270,00</text:p>
          </table:table-cell>
          <table:table-cell office:value-type="float" office:value="1051110" table:style-name="ce5">
            <text:p>1 051 110,00</text:p>
          </table:table-cell>
          <table:table-cell office:value-type="float" office:value="840" table:style-name="ce5">
            <text:p>840,00</text:p>
          </table:table-cell>
          <table:table-cell office:value-type="float" office:value="4920" table:style-name="ce5">
            <text:p>4 920,00</text:p>
          </table:table-cell>
          <table:table-cell office:value-type="float" office:value="1465710" table:style-name="ce11">
            <text:p>1 465 710,00</text:p>
          </table:table-cell>
          <table:table-cell office:value-type="float" office:value="2361196.9900000002" table:style-name="ce11">
            <text:p>2 361 196,99</text:p>
          </table:table-cell>
          <table:table-cell office:value-type="float" office:value="396300" table:style-name="ce11">
            <text:p>396 300,00</text:p>
          </table:table-cell>
          <table:table-cell office:value-type="float" office:value="959382.08" table:style-name="ce11">
            <text:p>959 382,08</text:p>
          </table:table-cell>
          <table:table-cell office:value-type="float" office:value="211636.89" table:style-name="ce11">
            <text:p>211 636,89</text:p>
          </table:table-cell>
          <table:table-cell office:value-type="float" office:value="142890" table:style-name="ce11">
            <text:p>142 890,00</text:p>
          </table:table-cell>
          <table:table-cell office:value-type="float" office:value="53190" table:style-name="ce11">
            <text:p>53 190,00</text:p>
          </table:table-cell>
          <table:table-cell office:value-type="float" office:value="928350" table:style-name="ce11">
            <text:p>928 350,00</text:p>
          </table:table-cell>
          <table:table-cell office:value-type="float" office:value="372660" table:style-name="ce11">
            <text:p>372 660,00</text:p>
          </table:table-cell>
          <table:table-cell office:value-type="float" office:value="5940" table:style-name="ce11">
            <text:p>5 940,00</text:p>
          </table:table-cell>
          <table:table-cell office:value-type="float" office:value="254100" table:style-name="ce11">
            <text:p>254 100,00</text:p>
          </table:table-cell>
          <table:table-cell office:value-type="float" office:value="106590" table:style-name="ce11">
            <text:p>106 590,00</text:p>
          </table:table-cell>
          <table:table-cell office:value-type="float" office:value="243360" table:style-name="ce11">
            <text:p>243 360,00</text:p>
          </table:table-cell>
          <table:table-cell office:value-type="float" office:value="1196640" table:style-name="ce11">
            <text:p>1 196 640,00</text:p>
          </table:table-cell>
          <table:table-cell office:value-type="float" office:value="480" table:style-name="ce11">
            <text:p>480,00</text:p>
          </table:table-cell>
          <table:table-cell office:value-type="float" office:value="270" table:style-name="ce11">
            <text:p>270,00</text:p>
          </table:table-cell>
          <table:table-cell office:value-type="float" office:value="19267" table:style-name="ce11">
            <text:p>19 267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18372559.260000002" table:style-name="ce5">
            <text:p>18 372 559,26</text:p>
          </table:table-cell>
          <table:table-cell office:value-type="float" office:value="82329.16" table:style-name="ce5">
            <text:p>82 329,16</text:p>
          </table:table-cell>
          <table:table-cell office:value-type="float" office:value="27512.65" table:style-name="ce5">
            <text:p>27 512,65</text:p>
          </table:table-cell>
          <table:table-cell office:value-type="float" office:value="12353449.880000001" table:style-name="ce5">
            <text:p>12 353 449,88</text:p>
          </table:table-cell>
          <table:table-cell office:value-type="float" office:value="75624.850000000006" table:style-name="ce5">
            <text:p>75 624,85</text:p>
          </table:table-cell>
          <table:table-cell office:value-type="float" office:value="46321.24" table:style-name="ce5">
            <text:p>46 321,24</text:p>
          </table:table-cell>
          <table:table-cell office:value-type="float" office:value="298812.52" table:style-name="ce11">
            <text:p>298 812,52</text:p>
          </table:table-cell>
          <table:table-cell office:value-type="float" office:value="989840.22" table:style-name="ce11">
            <text:p>989 840,22</text:p>
          </table:table-cell>
          <table:table-cell office:value-type="float" office:value="1528879.21" table:style-name="ce11">
            <text:p>1 528 879,21</text:p>
          </table:table-cell>
          <table:table-cell office:value-type="float" office:value="253164.58" table:style-name="ce11">
            <text:p>253 164,58</text:p>
          </table:table-cell>
          <table:table-cell office:value-type="float" office:value="147016.51" table:style-name="ce11">
            <text:p>147 016,51</text:p>
          </table:table-cell>
          <table:table-cell office:value-type="float" office:value="498017.61" table:style-name="ce11">
            <text:p>498 017,61</text:p>
          </table:table-cell>
          <table:table-cell office:value-type="float" office:value="205511.75" table:style-name="ce11">
            <text:p>205 511,75</text:p>
          </table:table-cell>
          <table:table-cell office:value-type="float" office:value="523857.3" table:style-name="ce11">
            <text:p>523 857,30</text:p>
          </table:table-cell>
          <table:table-cell office:value-type="float" office:value="824407.86" table:style-name="ce11">
            <text:p>824 407,86</text:p>
          </table:table-cell>
          <table:table-cell office:value-type="float" office:value="2185.5500000000002" table:style-name="ce11">
            <text:p>2 185,55</text:p>
          </table:table-cell>
          <table:table-cell office:value-type="float" office:value="25204.37" table:style-name="ce11">
            <text:p>25 204,37</text:p>
          </table:table-cell>
          <table:table-cell office:value-type="float" office:value="383836.02" table:style-name="ce11">
            <text:p>383 836,02</text:p>
          </table:table-cell>
          <table:table-cell office:value-type="float" office:value="66108.53" table:style-name="ce11">
            <text:p>66 108,53</text:p>
          </table:table-cell>
          <table:table-cell office:value-type="float" office:value="40239.449999999997" table:style-name="ce11">
            <text:p>40 239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0" table:style-name="ce11">
            <text:p>24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34809061.959999993" table:style-name="ce5">
            <text:p>34 809 061,96</text:p>
          </table:table-cell>
          <table:table-cell office:value-type="float" office:value="496166.07" table:style-name="ce5">
            <text:p>496 166,07</text:p>
          </table:table-cell>
          <table:table-cell office:value-type="float" office:value="78211.789999999994" table:style-name="ce5">
            <text:p>78 211,79</text:p>
          </table:table-cell>
          <table:table-cell office:value-type="float" office:value="15610312.42" table:style-name="ce5">
            <text:p>15 610 312,42</text:p>
          </table:table-cell>
          <table:table-cell office:value-type="float" office:value="4650" table:style-name="ce5">
            <text:p>4 650,00</text:p>
          </table:table-cell>
          <table:table-cell office:value-type="float" office:value="113749.05" table:style-name="ce5">
            <text:p>113 749,05</text:p>
          </table:table-cell>
          <table:table-cell office:value-type="float" office:value="2224959.4500000002" table:style-name="ce11">
            <text:p>2 224 959,45</text:p>
          </table:table-cell>
          <table:table-cell office:value-type="float" office:value="6206782.1299999999" table:style-name="ce11">
            <text:p>6 206 782,13</text:p>
          </table:table-cell>
          <table:table-cell office:value-type="float" office:value="2747126.73" table:style-name="ce11">
            <text:p>2 747 126,73</text:p>
          </table:table-cell>
          <table:table-cell office:value-type="float" office:value="1377394.34" table:style-name="ce11">
            <text:p>1 377 394,34</text:p>
          </table:table-cell>
          <table:table-cell office:value-type="float" office:value="690371.2" table:style-name="ce11">
            <text:p>690 371,20</text:p>
          </table:table-cell>
          <table:table-cell office:value-type="float" office:value="73063.56" table:style-name="ce11">
            <text:p>73 063,56</text:p>
          </table:table-cell>
          <table:table-cell office:value-type="float" office:value="314273.81" table:style-name="ce11">
            <text:p>314 273,81</text:p>
          </table:table-cell>
          <table:table-cell office:value-type="float" office:value="1333101.5" table:style-name="ce11">
            <text:p>1 333 101,50</text:p>
          </table:table-cell>
          <table:table-cell office:value-type="float" office:value="1376276.19" table:style-name="ce11">
            <text:p>1 376 276,19</text:p>
          </table:table-cell>
          <table:table-cell office:value-type="float" office:value="2040" table:style-name="ce11">
            <text:p>2 040,00</text:p>
          </table:table-cell>
          <table:table-cell office:value-type="float" office:value="102543.79" table:style-name="ce11">
            <text:p>102 543,79</text:p>
          </table:table-cell>
          <table:table-cell office:value-type="float" office:value="1583503.31" table:style-name="ce11">
            <text:p>1 583 503,31</text:p>
          </table:table-cell>
          <table:table-cell office:value-type="float" office:value="272529.8" table:style-name="ce11">
            <text:p>272 529,80</text:p>
          </table:table-cell>
          <table:table-cell office:value-type="float" office:value="194514.4" table:style-name="ce11">
            <text:p>194 51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92.42" table:style-name="ce11">
            <text:p>7 492,42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119315" table:style-name="ce5">
            <text:p>1 119 315,00</text:p>
          </table:table-cell>
          <table:table-cell office:value-type="float" office:value="13755" table:style-name="ce5">
            <text:p>13 755,00</text:p>
          </table:table-cell>
          <table:table-cell office:value-type="float" office:value="105" table:style-name="ce5">
            <text:p>105,00</text:p>
          </table:table-cell>
          <table:table-cell office:value-type="float" office:value="77700" table:style-name="ce5">
            <text:p>77 700,00</text:p>
          </table:table-cell>
          <table:table-cell office:value-type="float" office:value="0" table:style-name="ce5">
            <text:p>0,00</text:p>
          </table:table-cell>
          <table:table-cell office:value-type="float" office:value="630" table:style-name="ce5">
            <text:p>630,00</text:p>
          </table:table-cell>
          <table:table-cell office:value-type="float" office:value="164010" table:style-name="ce11">
            <text:p>164 010,00</text:p>
          </table:table-cell>
          <table:table-cell office:value-type="float" office:value="148530" table:style-name="ce11">
            <text:p>148 530,00</text:p>
          </table:table-cell>
          <table:table-cell office:value-type="float" office:value="61590" table:style-name="ce11">
            <text:p>61 590,00</text:p>
          </table:table-cell>
          <table:table-cell office:value-type="float" office:value="32130" table:style-name="ce11">
            <text:p>32 130,00</text:p>
          </table:table-cell>
          <table:table-cell office:value-type="float" office:value="19950" table:style-name="ce11">
            <text:p>19 950,00</text:p>
          </table:table-cell>
          <table:table-cell office:value-type="float" office:value="9450" table:style-name="ce11">
            <text:p>9 450,00</text:p>
          </table:table-cell>
          <table:table-cell office:value-type="float" office:value="4725" table:style-name="ce11">
            <text:p>4 725,00</text:p>
          </table:table-cell>
          <table:table-cell office:value-type="float" office:value="80745" table:style-name="ce11">
            <text:p>80 745,00</text:p>
          </table:table-cell>
          <table:table-cell office:value-type="float" office:value="38580" table:style-name="ce11">
            <text:p>38 580,00</text:p>
          </table:table-cell>
          <table:table-cell office:value-type="float" office:value="105" table:style-name="ce11">
            <text:p>105,00</text:p>
          </table:table-cell>
          <table:table-cell office:value-type="float" office:value="25305" table:style-name="ce11">
            <text:p>25 305,00</text:p>
          </table:table-cell>
          <table:table-cell office:value-type="float" office:value="5145" table:style-name="ce11">
            <text:p>5 145,00</text:p>
          </table:table-cell>
          <table:table-cell office:value-type="float" office:value="48930" table:style-name="ce11">
            <text:p>48 930,00</text:p>
          </table:table-cell>
          <table:table-cell office:value-type="float" office:value="382575" table:style-name="ce11">
            <text:p>382 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55" table:style-name="ce11">
            <text:p>5 355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04475" table:style-name="ce5">
            <text:p>104 475,00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3150" table:style-name="ce5">
            <text:p>3 150,00</text:p>
          </table:table-cell>
          <table:table-cell office:value-type="float" office:value="0" table:style-name="ce5">
            <text:p>0,00</text:p>
          </table:table-cell>
          <table:table-cell office:value-type="float" office:value="105" table:style-name="ce5">
            <text:p>105,00</text:p>
          </table:table-cell>
          <table:table-cell office:value-type="float" office:value="2940" table:style-name="ce11">
            <text:p>2 940,00</text:p>
          </table:table-cell>
          <table:table-cell office:value-type="float" office:value="8610" table:style-name="ce11">
            <text:p>8 610,00</text:p>
          </table:table-cell>
          <table:table-cell office:value-type="float" office:value="1785" table:style-name="ce11">
            <text:p>1 785,00</text:p>
          </table:table-cell>
          <table:table-cell office:value-type="float" office:value="3255" table:style-name="ce11">
            <text:p>3 255,00</text:p>
          </table:table-cell>
          <table:table-cell office:value-type="float" office:value="2205" table:style-name="ce11">
            <text:p>2 205,00</text:p>
          </table:table-cell>
          <table:table-cell office:value-type="float" office:value="315" table:style-name="ce11">
            <text:p>315,00</text:p>
          </table:table-cell>
          <table:table-cell office:value-type="float" office:value="1785" table:style-name="ce11">
            <text:p>1 785,00</text:p>
          </table:table-cell>
          <table:table-cell office:value-type="float" office:value="6300" table:style-name="ce11">
            <text:p>6 300,00</text:p>
          </table:table-cell>
          <table:table-cell office:value-type="float" office:value="6720" table:style-name="ce11">
            <text:p>6 720,00</text:p>
          </table:table-cell>
          <table:table-cell office:value-type="float" office:value="0" table:style-name="ce11">
            <text:p>0,00</text:p>
          </table:table-cell>
          <table:table-cell office:value-type="float" office:value="1575" table:style-name="ce11">
            <text:p>1 575,00</text:p>
          </table:table-cell>
          <table:table-cell office:value-type="float" office:value="315" table:style-name="ce11">
            <text:p>315,00</text:p>
          </table:table-cell>
          <table:table-cell office:value-type="float" office:value="1575" table:style-name="ce11">
            <text:p>1 575,00</text:p>
          </table:table-cell>
          <table:table-cell office:value-type="float" office:value="2835" table:style-name="ce11">
            <text:p>2 8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795" table:style-name="ce11">
            <text:p>60 795,0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3086028.290000007" table:style-name="ce9">
            <text:p>83 086 028,29</text:p>
          </table:table-cell>
          <table:table-cell office:value-type="float" office:value="812075.3" table:style-name="ce9">
            <text:p>812 075,30</text:p>
          </table:table-cell>
          <table:table-cell office:value-type="float" office:value="113408.51999999999" table:style-name="ce9">
            <text:p>113 408,52</text:p>
          </table:table-cell>
          <table:table-cell office:value-type="float" office:value="29695684.050000001" table:style-name="ce9">
            <text:p>29 695 684,05</text:p>
          </table:table-cell>
          <table:table-cell office:value-type="float" office:value="101052.42000000001" table:style-name="ce9">
            <text:p>101 052,42</text:p>
          </table:table-cell>
          <table:table-cell office:value-type="float" office:value="183191.13" table:style-name="ce9">
            <text:p>183 191,13</text:p>
          </table:table-cell>
          <table:table-cell office:value-type="float" office:value="4475183.18" table:style-name="ce9">
            <text:p>4 475 183,18</text:p>
          </table:table-cell>
          <table:table-cell office:value-type="float" office:value="17179925.330000002" table:style-name="ce9">
            <text:p>17 179 925,33</text:p>
          </table:table-cell>
          <table:table-cell office:value-type="float" office:value="5247660.1199999992" table:style-name="ce9">
            <text:p>5 247 660,12</text:p>
          </table:table-cell>
          <table:table-cell office:value-type="float" office:value="7190620.7199999997" table:style-name="ce9">
            <text:p>7 190 620,72</text:p>
          </table:table-cell>
          <table:table-cell office:value-type="float" office:value="1225349.1099999999" table:style-name="ce9">
            <text:p>1 225 349,11</text:p>
          </table:table-cell>
          <table:table-cell office:value-type="float" office:value="811897.98" table:style-name="ce9">
            <text:p>811 897,98</text:p>
          </table:table-cell>
          <table:table-cell office:value-type="float" office:value="909514.31" table:style-name="ce9">
            <text:p>909 514,31</text:p>
          </table:table-cell>
          <table:table-cell office:value-type="float" office:value="3834755.3899999997" table:style-name="ce9">
            <text:p>3 834 755,39</text:p>
          </table:table-cell>
          <table:table-cell office:value-type="float" office:value="3470711.4899999998" table:style-name="ce9">
            <text:p>3 470 711,49</text:p>
          </table:table-cell>
          <table:table-cell office:value-type="float" office:value="14855.079999999998" table:style-name="ce9">
            <text:p>14 855,08</text:p>
          </table:table-cell>
          <table:table-cell office:value-type="float" office:value="897890.26" table:style-name="ce9">
            <text:p>897 890,26</text:p>
          </table:table-cell>
          <table:table-cell office:value-type="float" office:value="2305408.4500000002" table:style-name="ce9">
            <text:p>2 305 408,45</text:p>
          </table:table-cell>
          <table:table-cell office:value-type="float" office:value="2009323.48" table:style-name="ce9">
            <text:p>2 009 323,48</text:p>
          </table:table-cell>
          <table:table-cell office:value-type="float" office:value="2497243.92" table:style-name="ce9">
            <text:p>2 497 243,92</text:p>
          </table:table-cell>
          <table:table-cell office:value-type="float" office:value="480" table:style-name="ce9">
            <text:p>480,00</text:p>
          </table:table-cell>
          <table:table-cell office:value-type="float" office:value="270" table:style-name="ce9">
            <text:p>270,00</text:p>
          </table:table-cell>
          <table:table-cell office:value-type="float" office:value="109528.05" table:style-name="ce9">
            <text:p>109 528,05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applicants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3695" table:style-name="ce13">
            <text:p>13 695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13">
            <text:p>2</text:p>
          </table:table-cell>
          <table:table-cell office:value-type="float" office:value="667" table:style-name="ce13">
            <text:p>667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414" table:style-name="ce14">
            <text:p>414</text:p>
          </table:table-cell>
          <table:table-cell office:value-type="float" office:value="4909" table:style-name="ce14">
            <text:p>4 909</text:p>
          </table:table-cell>
          <table:table-cell office:value-type="float" office:value="388" table:style-name="ce14">
            <text:p>388</text:p>
          </table:table-cell>
          <table:table-cell office:value-type="float" office:value="3325" table:style-name="ce14">
            <text:p>3 325</text:p>
          </table:table-cell>
          <table:table-cell office:value-type="float" office:value="127" table:style-name="ce14">
            <text:p>127</text:p>
          </table:table-cell>
          <table:table-cell office:value-type="float" office:value="65" table:style-name="ce14">
            <text:p>65</text:p>
          </table:table-cell>
          <table:table-cell office:value-type="float" office:value="218" table:style-name="ce14">
            <text:p>218</text:p>
          </table:table-cell>
          <table:table-cell office:value-type="float" office:value="834" table:style-name="ce14">
            <text:p>834</text:p>
          </table:table-cell>
          <table:table-cell office:value-type="float" office:value="591" table:style-name="ce14">
            <text:p>591</text:p>
          </table:table-cell>
          <table:table-cell office:value-type="float" office:value="6" table:style-name="ce14">
            <text:p>6</text:p>
          </table:table-cell>
          <table:table-cell office:value-type="float" office:value="370" table:style-name="ce14">
            <text:p>370</text:p>
          </table:table-cell>
          <table:table-cell office:value-type="float" office:value="213" table:style-name="ce14">
            <text:p>213</text:p>
          </table:table-cell>
          <table:table-cell office:value-type="float" office:value="476" table:style-name="ce14">
            <text:p>476</text:p>
          </table:table-cell>
          <table:table-cell office:value-type="float" office:value="970" table:style-name="ce14">
            <text:p>9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39574" table:style-name="ce13">
            <text:p>39 574</text:p>
          </table:table-cell>
          <table:table-cell office:value-type="float" office:value="651" table:style-name="ce13">
            <text:p>651</text:p>
          </table:table-cell>
          <table:table-cell office:value-type="float" office:value="1" table:style-name="ce13">
            <text:p>1</text:p>
          </table:table-cell>
          <table:table-cell office:value-type="float" office:value="4277" table:style-name="ce13">
            <text:p>4 277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5766" table:style-name="ce14">
            <text:p>5 766</text:p>
          </table:table-cell>
          <table:table-cell office:value-type="float" office:value="9351" table:style-name="ce14">
            <text:p>9 351</text:p>
          </table:table-cell>
          <table:table-cell office:value-type="float" office:value="1597" table:style-name="ce14">
            <text:p>1 597</text:p>
          </table:table-cell>
          <table:table-cell office:value-type="float" office:value="3713" table:style-name="ce14">
            <text:p>3 713</text:p>
          </table:table-cell>
          <table:table-cell office:value-type="float" office:value="864" table:style-name="ce14">
            <text:p>864</text:p>
          </table:table-cell>
          <table:table-cell office:value-type="float" office:value="581" table:style-name="ce14">
            <text:p>581</text:p>
          </table:table-cell>
          <table:table-cell office:value-type="float" office:value="213" table:style-name="ce14">
            <text:p>213</text:p>
          </table:table-cell>
          <table:table-cell office:value-type="float" office:value="3866" table:style-name="ce14">
            <text:p>3 866</text:p>
          </table:table-cell>
          <table:table-cell office:value-type="float" office:value="1492" table:style-name="ce14">
            <text:p>1 492</text:p>
          </table:table-cell>
          <table:table-cell office:value-type="float" office:value="24" table:style-name="ce14">
            <text:p>24</text:p>
          </table:table-cell>
          <table:table-cell office:value-type="float" office:value="1019" table:style-name="ce14">
            <text:p>1 019</text:p>
          </table:table-cell>
          <table:table-cell office:value-type="float" office:value="457" table:style-name="ce14">
            <text:p>457</text:p>
          </table:table-cell>
          <table:table-cell office:value-type="float" office:value="954" table:style-name="ce14">
            <text:p>954</text:p>
          </table:table-cell>
          <table:table-cell office:value-type="float" office:value="4655" table:style-name="ce14">
            <text:p>4 65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4" table:style-name="ce14">
            <text:p>64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2646" table:style-name="ce13">
            <text:p>2 646</text:p>
          </table:table-cell>
          <table:table-cell office:value-type="float" office:value="42" table:style-name="ce13">
            <text:p>42</text:p>
          </table:table-cell>
          <table:table-cell office:value-type="float" office:value="3" table:style-name="ce13">
            <text:p>3</text:p>
          </table:table-cell>
          <table:table-cell office:value-type="float" office:value="327" table:style-name="ce13">
            <text:p>32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43" table:style-name="ce14">
            <text:p>243</text:p>
          </table:table-cell>
          <table:table-cell office:value-type="float" office:value="644" table:style-name="ce14">
            <text:p>644</text:p>
          </table:table-cell>
          <table:table-cell office:value-type="float" office:value="146" table:style-name="ce14">
            <text:p>146</text:p>
          </table:table-cell>
          <table:table-cell office:value-type="float" office:value="221" table:style-name="ce14">
            <text:p>221</text:p>
          </table:table-cell>
          <table:table-cell office:value-type="float" office:value="62" table:style-name="ce14">
            <text:p>62</text:p>
          </table:table-cell>
          <table:table-cell office:value-type="float" office:value="18" table:style-name="ce14">
            <text:p>18</text:p>
          </table:table-cell>
          <table:table-cell office:value-type="float" office:value="68" table:style-name="ce14">
            <text:p>68</text:p>
          </table:table-cell>
          <table:table-cell office:value-type="float" office:value="294" table:style-name="ce14">
            <text:p>294</text:p>
          </table:table-cell>
          <table:table-cell office:value-type="float" office:value="185" table:style-name="ce14">
            <text:p>185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4">
            <text:p>32</text:p>
          </table:table-cell>
          <table:table-cell office:value-type="float" office:value="246" table:style-name="ce14">
            <text:p>246</text:p>
          </table:table-cell>
          <table:table-cell office:value-type="float" office:value="50" table:style-name="ce14">
            <text:p>50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2584" table:style-name="ce13">
            <text:p>12 584</text:p>
          </table:table-cell>
          <table:table-cell office:value-type="float" office:value="192" table:style-name="ce13">
            <text:p>192</text:p>
          </table:table-cell>
          <table:table-cell office:value-type="float" office:value="18" table:style-name="ce13">
            <text:p>18</text:p>
          </table:table-cell>
          <table:table-cell office:value-type="float" office:value="1737" table:style-name="ce13">
            <text:p>1 737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table-cell office:value-type="float" office:value="1106" table:style-name="ce14">
            <text:p>1 106</text:p>
          </table:table-cell>
          <table:table-cell office:value-type="float" office:value="3252" table:style-name="ce14">
            <text:p>3 252</text:p>
          </table:table-cell>
          <table:table-cell office:value-type="float" office:value="772" table:style-name="ce14">
            <text:p>772</text:p>
          </table:table-cell>
          <table:table-cell office:value-type="float" office:value="1109" table:style-name="ce14">
            <text:p>1 109</text:p>
          </table:table-cell>
          <table:table-cell office:value-type="float" office:value="403" table:style-name="ce14">
            <text:p>403</text:p>
          </table:table-cell>
          <table:table-cell office:value-type="float" office:value="51" table:style-name="ce14">
            <text:p>51</text:p>
          </table:table-cell>
          <table:table-cell office:value-type="float" office:value="240" table:style-name="ce14">
            <text:p>240</text:p>
          </table:table-cell>
          <table:table-cell office:value-type="float" office:value="1294" table:style-name="ce14">
            <text:p>1 294</text:p>
          </table:table-cell>
          <table:table-cell office:value-type="float" office:value="644" table:style-name="ce14">
            <text:p>644</text:p>
          </table:table-cell>
          <table:table-cell office:value-type="float" office:value="5" table:style-name="ce14">
            <text:p>5</text:p>
          </table:table-cell>
          <table:table-cell office:value-type="float" office:value="135" table:style-name="ce14">
            <text:p>135</text:p>
          </table:table-cell>
          <table:table-cell office:value-type="float" office:value="1138" table:style-name="ce14">
            <text:p>1 138</text:p>
          </table:table-cell>
          <table:table-cell office:value-type="float" office:value="152" table:style-name="ce14">
            <text:p>152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0577" table:style-name="ce13">
            <text:p>10 577</text:p>
          </table:table-cell>
          <table:table-cell office:value-type="float" office:value="131" table:style-name="ce13">
            <text:p>131</text:p>
          </table:table-cell>
          <table:table-cell office:value-type="float" office:value="1" table:style-name="ce13">
            <text:p>1</text:p>
          </table:table-cell>
          <table:table-cell office:value-type="float" office:value="733" table:style-name="ce13">
            <text:p>73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555" table:style-name="ce14">
            <text:p>1 555</text:p>
          </table:table-cell>
          <table:table-cell office:value-type="float" office:value="1402" table:style-name="ce14">
            <text:p>1 402</text:p>
          </table:table-cell>
          <table:table-cell office:value-type="float" office:value="581" table:style-name="ce14">
            <text:p>581</text:p>
          </table:table-cell>
          <table:table-cell office:value-type="float" office:value="305" table:style-name="ce14">
            <text:p>305</text:p>
          </table:table-cell>
          <table:table-cell office:value-type="float" office:value="189" table:style-name="ce14">
            <text:p>189</text:p>
          </table:table-cell>
          <table:table-cell office:value-type="float" office:value="89" table:style-name="ce14">
            <text:p>89</text:p>
          </table:table-cell>
          <table:table-cell office:value-type="float" office:value="45" table:style-name="ce14">
            <text:p>45</text:p>
          </table:table-cell>
          <table:table-cell office:value-type="float" office:value="762" table:style-name="ce14">
            <text:p>762</text:p>
          </table:table-cell>
          <table:table-cell office:value-type="float" office:value="365" table:style-name="ce14">
            <text:p>365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4">
            <text:p>240</text:p>
          </table:table-cell>
          <table:table-cell office:value-type="float" office:value="49" table:style-name="ce14">
            <text:p>49</text:p>
          </table:table-cell>
          <table:table-cell office:value-type="float" office:value="463" table:style-name="ce14">
            <text:p>463</text:p>
          </table:table-cell>
          <table:table-cell office:value-type="float" office:value="3629" table:style-name="ce14">
            <text:p>3 6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969" table:style-name="ce13">
            <text:p>96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80" table:style-name="ce14">
            <text:p>80</text:p>
          </table:table-cell>
          <table:table-cell office:value-type="float" office:value="17" table:style-name="ce14">
            <text:p>17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60" table:style-name="ce14">
            <text:p>6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9" table:style-name="ce14">
            <text:p>559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0054" table:style-name="ce10">
            <text:p>80 054</text:p>
          </table:table-cell>
          <table:table-cell office:value-type="float" office:value="1092" table:style-name="ce10">
            <text:p>1 092</text:p>
          </table:table-cell>
          <table:table-cell office:value-type="float" office:value="25" table:style-name="ce10">
            <text:p>25</text:p>
          </table:table-cell>
          <table:table-cell office:value-type="float" office:value="7770" table:style-name="ce10">
            <text:p>7 770</text:p>
          </table:table-cell>
          <table:table-cell office:value-type="float" office:value="17" table:style-name="ce10">
            <text:p>17</text:p>
          </table:table-cell>
          <table:table-cell office:value-type="float" office:value="117" table:style-name="ce10">
            <text:p>117</text:p>
          </table:table-cell>
          <table:table-cell office:value-type="float" office:value="9112" table:style-name="ce10">
            <text:p>9 112</text:p>
          </table:table-cell>
          <table:table-cell office:value-type="float" office:value="19638" table:style-name="ce10">
            <text:p>19 638</text:p>
          </table:table-cell>
          <table:table-cell office:value-type="float" office:value="3501" table:style-name="ce10">
            <text:p>3 501</text:p>
          </table:table-cell>
          <table:table-cell office:value-type="float" office:value="8704" table:style-name="ce10">
            <text:p>8 704</text:p>
          </table:table-cell>
          <table:table-cell office:value-type="float" office:value="1666" table:style-name="ce10">
            <text:p>1 666</text:p>
          </table:table-cell>
          <table:table-cell office:value-type="float" office:value="807" table:style-name="ce10">
            <text:p>807</text:p>
          </table:table-cell>
          <table:table-cell office:value-type="float" office:value="801" table:style-name="ce10">
            <text:p>801</text:p>
          </table:table-cell>
          <table:table-cell office:value-type="float" office:value="7110" table:style-name="ce10">
            <text:p>7 110</text:p>
          </table:table-cell>
          <table:table-cell office:value-type="float" office:value="3340" table:style-name="ce10">
            <text:p>3 340</text:p>
          </table:table-cell>
          <table:table-cell office:value-type="float" office:value="39" table:style-name="ce10">
            <text:p>39</text:p>
          </table:table-cell>
          <table:table-cell office:value-type="float" office:value="1810" table:style-name="ce10">
            <text:p>1 810</text:p>
          </table:table-cell>
          <table:table-cell office:value-type="float" office:value="2105" table:style-name="ce10">
            <text:p>2 105</text:p>
          </table:table-cell>
          <table:table-cell office:value-type="float" office:value="2110" table:style-name="ce10">
            <text:p>2 110</text:p>
          </table:table-cell>
          <table:table-cell office:value-type="float" office:value="9593" table:style-name="ce10">
            <text:p>9 59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workers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65591" table:style-name="ce13">
            <text:p>65 591</text:p>
          </table:table-cell>
          <table:table-cell office:value-type="float" office:value="230" table:style-name="ce13">
            <text:p>230</text:p>
          </table:table-cell>
          <table:table-cell office:value-type="float" office:value="33" table:style-name="ce13">
            <text:p>33</text:p>
          </table:table-cell>
          <table:table-cell office:value-type="float" office:value="2240" table:style-name="ce13">
            <text:p>2 240</text:p>
          </table:table-cell>
          <table:table-cell office:value-type="float" office:value="51" table:style-name="ce13">
            <text:p>51</text:p>
          </table:table-cell>
          <table:table-cell office:value-type="float" office:value="77" table:style-name="ce13">
            <text:p>77</text:p>
          </table:table-cell>
          <table:table-cell office:value-type="float" office:value="1220" table:style-name="ce14">
            <text:p>1 220</text:p>
          </table:table-cell>
          <table:table-cell office:value-type="float" office:value="26138" table:style-name="ce14">
            <text:p>26 138</text:p>
          </table:table-cell>
          <table:table-cell office:value-type="float" office:value="2413" table:style-name="ce14">
            <text:p>2 413</text:p>
          </table:table-cell>
          <table:table-cell office:value-type="float" office:value="16842" table:style-name="ce14">
            <text:p>16 842</text:p>
          </table:table-cell>
          <table:table-cell office:value-type="float" office:value="505" table:style-name="ce14">
            <text:p>505</text:p>
          </table:table-cell>
          <table:table-cell office:value-type="float" office:value="259" table:style-name="ce14">
            <text:p>259</text:p>
          </table:table-cell>
          <table:table-cell office:value-type="float" office:value="1043" table:style-name="ce14">
            <text:p>1 043</text:p>
          </table:table-cell>
          <table:table-cell office:value-type="float" office:value="2964" table:style-name="ce14">
            <text:p>2 964</text:p>
          </table:table-cell>
          <table:table-cell office:value-type="float" office:value="2578" table:style-name="ce14">
            <text:p>2 578</text:p>
          </table:table-cell>
          <table:table-cell office:value-type="float" office:value="17" table:style-name="ce14">
            <text:p>17</text:p>
          </table:table-cell>
          <table:table-cell office:value-type="float" office:value="1594" table:style-name="ce14">
            <text:p>1 594</text:p>
          </table:table-cell>
          <table:table-cell office:value-type="float" office:value="719" table:style-name="ce14">
            <text:p>719</text:p>
          </table:table-cell>
          <table:table-cell office:value-type="float" office:value="3971" table:style-name="ce14">
            <text:p>3 971</text:p>
          </table:table-cell>
          <table:table-cell office:value-type="float" office:value="2652" table:style-name="ce14">
            <text:p>2 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39554" table:style-name="ce13">
            <text:p>39 554</text:p>
          </table:table-cell>
          <table:table-cell office:value-type="float" office:value="651" table:style-name="ce13">
            <text:p>651</text:p>
          </table:table-cell>
          <table:table-cell office:value-type="float" office:value="1" table:style-name="ce13">
            <text:p>1</text:p>
          </table:table-cell>
          <table:table-cell office:value-type="float" office:value="4274" table:style-name="ce13">
            <text:p>4 274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5762" table:style-name="ce14">
            <text:p>5 762</text:p>
          </table:table-cell>
          <table:table-cell office:value-type="float" office:value="9347" table:style-name="ce14">
            <text:p>9 347</text:p>
          </table:table-cell>
          <table:table-cell office:value-type="float" office:value="1595" table:style-name="ce14">
            <text:p>1 595</text:p>
          </table:table-cell>
          <table:table-cell office:value-type="float" office:value="3710" table:style-name="ce14">
            <text:p>3 710</text:p>
          </table:table-cell>
          <table:table-cell office:value-type="float" office:value="864" table:style-name="ce14">
            <text:p>864</text:p>
          </table:table-cell>
          <table:table-cell office:value-type="float" office:value="580" table:style-name="ce14">
            <text:p>580</text:p>
          </table:table-cell>
          <table:table-cell office:value-type="float" office:value="213" table:style-name="ce14">
            <text:p>213</text:p>
          </table:table-cell>
          <table:table-cell office:value-type="float" office:value="3865" table:style-name="ce14">
            <text:p>3 865</text:p>
          </table:table-cell>
          <table:table-cell office:value-type="float" office:value="1491" table:style-name="ce14">
            <text:p>1 491</text:p>
          </table:table-cell>
          <table:table-cell office:value-type="float" office:value="24" table:style-name="ce14">
            <text:p>24</text:p>
          </table:table-cell>
          <table:table-cell office:value-type="float" office:value="1019" table:style-name="ce14">
            <text:p>1 019</text:p>
          </table:table-cell>
          <table:table-cell office:value-type="float" office:value="457" table:style-name="ce14">
            <text:p>457</text:p>
          </table:table-cell>
          <table:table-cell office:value-type="float" office:value="953" table:style-name="ce14">
            <text:p>953</text:p>
          </table:table-cell>
          <table:table-cell office:value-type="float" office:value="4655" table:style-name="ce14">
            <text:p>4 65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4" table:style-name="ce14">
            <text:p>64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68194" table:style-name="ce13">
            <text:p>68 194</text:p>
          </table:table-cell>
          <table:table-cell office:value-type="float" office:value="278" table:style-name="ce13">
            <text:p>278</text:p>
          </table:table-cell>
          <table:table-cell office:value-type="float" office:value="76" table:style-name="ce13">
            <text:p>76</text:p>
          </table:table-cell>
          <table:table-cell office:value-type="float" office:value="41393" table:style-name="ce13">
            <text:p>41 393</text:p>
          </table:table-cell>
          <table:table-cell office:value-type="float" office:value="221" table:style-name="ce13">
            <text:p>221</text:p>
          </table:table-cell>
          <table:table-cell office:value-type="float" office:value="256" table:style-name="ce13">
            <text:p>256</text:p>
          </table:table-cell>
          <table:table-cell office:value-type="float" office:value="1047" table:style-name="ce14">
            <text:p>1 047</text:p>
          </table:table-cell>
          <table:table-cell office:value-type="float" office:value="3363" table:style-name="ce14">
            <text:p>3 363</text:p>
          </table:table-cell>
          <table:table-cell office:value-type="float" office:value="10177" table:style-name="ce14">
            <text:p>10 177</text:p>
          </table:table-cell>
          <table:table-cell office:value-type="float" office:value="1063" table:style-name="ce14">
            <text:p>1 063</text:p>
          </table:table-cell>
          <table:table-cell office:value-type="float" office:value="404" table:style-name="ce14">
            <text:p>404</text:p>
          </table:table-cell>
          <table:table-cell office:value-type="float" office:value="1721" table:style-name="ce14">
            <text:p>1 721</text:p>
          </table:table-cell>
          <table:table-cell office:value-type="float" office:value="894" table:style-name="ce14">
            <text:p>894</text:p>
          </table:table-cell>
          <table:table-cell office:value-type="float" office:value="2129" table:style-name="ce14">
            <text:p>2 129</text:p>
          </table:table-cell>
          <table:table-cell office:value-type="float" office:value="3570" table:style-name="ce14">
            <text:p>3 570</text:p>
          </table:table-cell>
          <table:table-cell office:value-type="float" office:value="8" table:style-name="ce14">
            <text:p>8</text:p>
          </table:table-cell>
          <table:table-cell office:value-type="float" office:value="83" table:style-name="ce14">
            <text:p>83</text:p>
          </table:table-cell>
          <table:table-cell office:value-type="float" office:value="1166" table:style-name="ce14">
            <text:p>1 166</text:p>
          </table:table-cell>
          <table:table-cell office:value-type="float" office:value="174" table:style-name="ce14">
            <text:p>174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86122" table:style-name="ce13">
            <text:p>186 122</text:p>
          </table:table-cell>
          <table:table-cell office:value-type="float" office:value="2253" table:style-name="ce13">
            <text:p>2 253</text:p>
          </table:table-cell>
          <table:table-cell office:value-type="float" office:value="397" table:style-name="ce13">
            <text:p>397</text:p>
          </table:table-cell>
          <table:table-cell office:value-type="float" office:value="90772" table:style-name="ce13">
            <text:p>90 772</text:p>
          </table:table-cell>
          <table:table-cell office:value-type="float" office:value="41" table:style-name="ce13">
            <text:p>41</text:p>
          </table:table-cell>
          <table:table-cell office:value-type="float" office:value="688" table:style-name="ce13">
            <text:p>688</text:p>
          </table:table-cell>
          <table:table-cell office:value-type="float" office:value="9601" table:style-name="ce14">
            <text:p>9 601</text:p>
          </table:table-cell>
          <table:table-cell office:value-type="float" office:value="31505" table:style-name="ce14">
            <text:p>31 505</text:p>
          </table:table-cell>
          <table:table-cell office:value-type="float" office:value="14177" table:style-name="ce14">
            <text:p>14 177</text:p>
          </table:table-cell>
          <table:table-cell office:value-type="float" office:value="6297" table:style-name="ce14">
            <text:p>6 297</text:p>
          </table:table-cell>
          <table:table-cell office:value-type="float" office:value="3310" table:style-name="ce14">
            <text:p>3 310</text:p>
          </table:table-cell>
          <table:table-cell office:value-type="float" office:value="412" table:style-name="ce14">
            <text:p>412</text:p>
          </table:table-cell>
          <table:table-cell office:value-type="float" office:value="1660" table:style-name="ce14">
            <text:p>1 660</text:p>
          </table:table-cell>
          <table:table-cell office:value-type="float" office:value="6857" table:style-name="ce14">
            <text:p>6 857</text:p>
          </table:table-cell>
          <table:table-cell office:value-type="float" office:value="7080" table:style-name="ce14">
            <text:p>7 080</text:p>
          </table:table-cell>
          <table:table-cell office:value-type="float" office:value="12" table:style-name="ce14">
            <text:p>12</text:p>
          </table:table-cell>
          <table:table-cell office:value-type="float" office:value="485" table:style-name="ce14">
            <text:p>485</text:p>
          </table:table-cell>
          <table:table-cell office:value-type="float" office:value="8399" table:style-name="ce14">
            <text:p>8 399</text:p>
          </table:table-cell>
          <table:table-cell office:value-type="float" office:value="1151" table:style-name="ce14">
            <text:p>1 151</text:p>
          </table:table-cell>
          <table:table-cell office:value-type="float" office:value="990" table:style-name="ce14">
            <text:p>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0574" table:style-name="ce13">
            <text:p>10 574</text:p>
          </table:table-cell>
          <table:table-cell office:value-type="float" office:value="131" table:style-name="ce13">
            <text:p>131</text:p>
          </table:table-cell>
          <table:table-cell office:value-type="float" office:value="1" table:style-name="ce13">
            <text:p>1</text:p>
          </table:table-cell>
          <table:table-cell office:value-type="float" office:value="733" table:style-name="ce13">
            <text:p>73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555" table:style-name="ce14">
            <text:p>1 555</text:p>
          </table:table-cell>
          <table:table-cell office:value-type="float" office:value="1401" table:style-name="ce14">
            <text:p>1 401</text:p>
          </table:table-cell>
          <table:table-cell office:value-type="float" office:value="581" table:style-name="ce14">
            <text:p>581</text:p>
          </table:table-cell>
          <table:table-cell office:value-type="float" office:value="305" table:style-name="ce14">
            <text:p>305</text:p>
          </table:table-cell>
          <table:table-cell office:value-type="float" office:value="189" table:style-name="ce14">
            <text:p>189</text:p>
          </table:table-cell>
          <table:table-cell office:value-type="float" office:value="89" table:style-name="ce14">
            <text:p>89</text:p>
          </table:table-cell>
          <table:table-cell office:value-type="float" office:value="45" table:style-name="ce14">
            <text:p>45</text:p>
          </table:table-cell>
          <table:table-cell office:value-type="float" office:value="762" table:style-name="ce14">
            <text:p>762</text:p>
          </table:table-cell>
          <table:table-cell office:value-type="float" office:value="365" table:style-name="ce14">
            <text:p>365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4">
            <text:p>240</text:p>
          </table:table-cell>
          <table:table-cell office:value-type="float" office:value="48" table:style-name="ce14">
            <text:p>48</text:p>
          </table:table-cell>
          <table:table-cell office:value-type="float" office:value="463" table:style-name="ce14">
            <text:p>463</text:p>
          </table:table-cell>
          <table:table-cell office:value-type="float" office:value="3628" table:style-name="ce14">
            <text:p>3 6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968" table:style-name="ce13">
            <text:p>96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80" table:style-name="ce14">
            <text:p>80</text:p>
          </table:table-cell>
          <table:table-cell office:value-type="float" office:value="17" table:style-name="ce14">
            <text:p>17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60" table:style-name="ce14">
            <text:p>6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8" table:style-name="ce14">
            <text:p>558</text:p>
          </table:table-cell>
          <table:table-cell table:number-columns-repeated="2" table:style-name="ce16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71014" table:style-name="ce10">
            <text:p>371 014</text:p>
          </table:table-cell>
          <table:table-cell office:value-type="float" office:value="3545" table:style-name="ce10">
            <text:p>3 545</text:p>
          </table:table-cell>
          <table:table-cell office:value-type="float" office:value="508" table:style-name="ce10">
            <text:p>508</text:p>
          </table:table-cell>
          <table:table-cell office:value-type="float" office:value="139441" table:style-name="ce10">
            <text:p>139 441</text:p>
          </table:table-cell>
          <table:table-cell office:value-type="float" office:value="317" table:style-name="ce10">
            <text:p>317</text:p>
          </table:table-cell>
          <table:table-cell office:value-type="float" office:value="1050" table:style-name="ce10">
            <text:p>1 050</text:p>
          </table:table-cell>
          <table:table-cell office:value-type="float" office:value="19213" table:style-name="ce10">
            <text:p>19 213</text:p>
          </table:table-cell>
          <table:table-cell office:value-type="float" office:value="71834" table:style-name="ce10">
            <text:p>71 834</text:p>
          </table:table-cell>
          <table:table-cell office:value-type="float" office:value="28960" table:style-name="ce10">
            <text:p>28 960</text:p>
          </table:table-cell>
          <table:table-cell office:value-type="float" office:value="28248" table:style-name="ce10">
            <text:p>28 248</text:p>
          </table:table-cell>
          <table:table-cell office:value-type="float" office:value="5293" table:style-name="ce10">
            <text:p>5 293</text:p>
          </table:table-cell>
          <table:table-cell office:value-type="float" office:value="3064" table:style-name="ce10">
            <text:p>3 064</text:p>
          </table:table-cell>
          <table:table-cell office:value-type="float" office:value="3872" table:style-name="ce10">
            <text:p>3 872</text:p>
          </table:table-cell>
          <table:table-cell office:value-type="float" office:value="16637" table:style-name="ce10">
            <text:p>16 637</text:p>
          </table:table-cell>
          <table:table-cell office:value-type="float" office:value="15147" table:style-name="ce10">
            <text:p>15 147</text:p>
          </table:table-cell>
          <table:table-cell office:value-type="float" office:value="62" table:style-name="ce10">
            <text:p>62</text:p>
          </table:table-cell>
          <table:table-cell office:value-type="float" office:value="3435" table:style-name="ce10">
            <text:p>3 435</text:p>
          </table:table-cell>
          <table:table-cell office:value-type="float" office:value="10791" table:style-name="ce10">
            <text:p>10 791</text:p>
          </table:table-cell>
          <table:table-cell office:value-type="float" office:value="6727" table:style-name="ce10">
            <text:p>6 727</text:p>
          </table:table-cell>
          <table:table-cell office:value-type="float" office:value="12122" table:style-name="ce10">
            <text:p>12 12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45" table:style-name="ce10">
            <text:p>745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number-columns-spanned="25" table:number-rows-spanned="1" table:style-name="ce38">
            <text:p>Financial contribution [EUR]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8721161.399999999" table:style-name="ce18">
            <text:p>18 721 161,40</text:p>
          </table:table-cell>
          <table:table-cell office:value-type="float" office:value="58515.07" table:style-name="ce18">
            <text:p>58 515,07</text:p>
          </table:table-cell>
          <table:table-cell office:value-type="float" office:value="7309.08" table:style-name="ce18">
            <text:p>7 309,08</text:p>
          </table:table-cell>
          <table:table-cell office:value-type="float" office:value="598900.47999999998" table:style-name="ce18">
            <text:p>598 900,48</text:p>
          </table:table-cell>
          <table:table-cell office:value-type="float" office:value="19937.57" table:style-name="ce18">
            <text:p>19 937,57</text:p>
          </table:table-cell>
          <table:table-cell office:value-type="float" office:value="17465.84" table:style-name="ce18">
            <text:p>17 465,84</text:p>
          </table:table-cell>
          <table:table-cell office:value-type="float" office:value="318623.21999999997" table:style-name="ce19">
            <text:p>318 623,22</text:p>
          </table:table-cell>
          <table:table-cell office:value-type="float" office:value="7458509.0199999996" table:style-name="ce19">
            <text:p>7 458 509,02</text:p>
          </table:table-cell>
          <table:table-cell office:value-type="float" office:value="511369.43" table:style-name="ce19">
            <text:p>511 369,43</text:p>
          </table:table-cell>
          <table:table-cell office:value-type="float" office:value="4561637.42" table:style-name="ce19">
            <text:p>4 561 637,42</text:p>
          </table:table-cell>
          <table:table-cell office:value-type="float" office:value="154003.13" table:style-name="ce19">
            <text:p>154 003,13</text:p>
          </table:table-cell>
          <table:table-cell office:value-type="float" office:value="88161.81" table:style-name="ce19">
            <text:p>88 161,81</text:p>
          </table:table-cell>
          <table:table-cell office:value-type="float" office:value="329388.82" table:style-name="ce19">
            <text:p>329 388,82</text:p>
          </table:table-cell>
          <table:table-cell office:value-type="float" office:value="961589.21" table:style-name="ce19">
            <text:p>961 589,21</text:p>
          </table:table-cell>
          <table:table-cell office:value-type="float" office:value="852067.44" table:style-name="ce19">
            <text:p>852 067,44</text:p>
          </table:table-cell>
          <table:table-cell office:value-type="float" office:value="4584.53" table:style-name="ce19">
            <text:p>4 584,53</text:p>
          </table:table-cell>
          <table:table-cell office:value-type="float" office:value="487948.44" table:style-name="ce19">
            <text:p>487 948,44</text:p>
          </table:table-cell>
          <table:table-cell office:value-type="float" office:value="226019.12" table:style-name="ce19">
            <text:p>226 019,12</text:p>
          </table:table-cell>
          <table:table-cell office:value-type="float" office:value="1376820.15" table:style-name="ce19">
            <text:p>1 376 820,15</text:p>
          </table:table-cell>
          <table:table-cell office:value-type="float" office:value="678166.19" table:style-name="ce19">
            <text:p>678 166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145.43" table:style-name="ce19">
            <text:p>10 145,43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9914266.0700000003" table:style-name="ce18">
            <text:p>9 914 266,07</text:p>
          </table:table-cell>
          <table:table-cell office:value-type="float" office:value="160830" table:style-name="ce18">
            <text:p>160 830,00</text:p>
          </table:table-cell>
          <table:table-cell office:value-type="float" office:value="270" table:style-name="ce18">
            <text:p>270,00</text:p>
          </table:table-cell>
          <table:table-cell office:value-type="float" office:value="1050030" table:style-name="ce18">
            <text:p>1 050 030,00</text:p>
          </table:table-cell>
          <table:table-cell office:value-type="float" office:value="840" table:style-name="ce18">
            <text:p>840,00</text:p>
          </table:table-cell>
          <table:table-cell office:value-type="float" office:value="4920" table:style-name="ce18">
            <text:p>4 920,00</text:p>
          </table:table-cell>
          <table:table-cell office:value-type="float" office:value="1463820" table:style-name="ce19">
            <text:p>1 463 820,00</text:p>
          </table:table-cell>
          <table:table-cell office:value-type="float" office:value="2354973.9900000002" table:style-name="ce19">
            <text:p>2 354 973,99</text:p>
          </table:table-cell>
          <table:table-cell office:value-type="float" office:value="395820" table:style-name="ce19">
            <text:p>395 820,00</text:p>
          </table:table-cell>
          <table:table-cell office:value-type="float" office:value="959172.08" table:style-name="ce19">
            <text:p>959 172,08</text:p>
          </table:table-cell>
          <table:table-cell office:value-type="float" office:value="209700" table:style-name="ce19">
            <text:p>209 700,00</text:p>
          </table:table-cell>
          <table:table-cell office:value-type="float" office:value="142620" table:style-name="ce19">
            <text:p>142 620,00</text:p>
          </table:table-cell>
          <table:table-cell office:value-type="float" office:value="53190" table:style-name="ce19">
            <text:p>53 190,00</text:p>
          </table:table-cell>
          <table:table-cell office:value-type="float" office:value="926430" table:style-name="ce19">
            <text:p>926 430,00</text:p>
          </table:table-cell>
          <table:table-cell office:value-type="float" office:value="372120" table:style-name="ce19">
            <text:p>372 120,00</text:p>
          </table:table-cell>
          <table:table-cell office:value-type="float" office:value="5940" table:style-name="ce19">
            <text:p>5 940,00</text:p>
          </table:table-cell>
          <table:table-cell office:value-type="float" office:value="252210" table:style-name="ce19">
            <text:p>252 210,00</text:p>
          </table:table-cell>
          <table:table-cell office:value-type="float" office:value="105810" table:style-name="ce19">
            <text:p>105 810,00</text:p>
          </table:table-cell>
          <table:table-cell office:value-type="float" office:value="242940" table:style-name="ce19">
            <text:p>242 940,00</text:p>
          </table:table-cell>
          <table:table-cell office:value-type="float" office:value="1195560" table:style-name="ce19">
            <text:p>1 195 560,00</text:p>
          </table:table-cell>
          <table:table-cell office:value-type="float" office:value="480" table:style-name="ce19">
            <text:p>480,00</text:p>
          </table:table-cell>
          <table:table-cell office:value-type="float" office:value="270" table:style-name="ce19">
            <text:p>270,00</text:p>
          </table:table-cell>
          <table:table-cell office:value-type="float" office:value="16320" table:style-name="ce19">
            <text:p>16 32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18366408.919999998" table:style-name="ce18">
            <text:p>18 366 408,92</text:p>
          </table:table-cell>
          <table:table-cell office:value-type="float" office:value="82329.16" table:style-name="ce18">
            <text:p>82 329,16</text:p>
          </table:table-cell>
          <table:table-cell office:value-type="float" office:value="27512.65" table:style-name="ce18">
            <text:p>27 512,65</text:p>
          </table:table-cell>
          <table:table-cell office:value-type="float" office:value="12352377.060000001" table:style-name="ce18">
            <text:p>12 352 377,06</text:p>
          </table:table-cell>
          <table:table-cell office:value-type="float" office:value="75624.850000000006" table:style-name="ce18">
            <text:p>75 624,85</text:p>
          </table:table-cell>
          <table:table-cell office:value-type="float" office:value="46321.24" table:style-name="ce18">
            <text:p>46 321,24</text:p>
          </table:table-cell>
          <table:table-cell office:value-type="float" office:value="298812.52" table:style-name="ce19">
            <text:p>298 812,52</text:p>
          </table:table-cell>
          <table:table-cell office:value-type="float" office:value="986158.2" table:style-name="ce19">
            <text:p>986 158,20</text:p>
          </table:table-cell>
          <table:table-cell office:value-type="float" office:value="1528879.21" table:style-name="ce19">
            <text:p>1 528 879,21</text:p>
          </table:table-cell>
          <table:table-cell office:value-type="float" office:value="253164.58" table:style-name="ce19">
            <text:p>253 164,58</text:p>
          </table:table-cell>
          <table:table-cell office:value-type="float" office:value="147016.51" table:style-name="ce19">
            <text:p>147 016,51</text:p>
          </table:table-cell>
          <table:table-cell office:value-type="float" office:value="498017.61" table:style-name="ce19">
            <text:p>498 017,61</text:p>
          </table:table-cell>
          <table:table-cell office:value-type="float" office:value="205286.29" table:style-name="ce19">
            <text:p>205 286,29</text:p>
          </table:table-cell>
          <table:table-cell office:value-type="float" office:value="523601.33" table:style-name="ce19">
            <text:p>523 601,33</text:p>
          </table:table-cell>
          <table:table-cell office:value-type="float" office:value="824373.82" table:style-name="ce19">
            <text:p>824 373,82</text:p>
          </table:table-cell>
          <table:table-cell office:value-type="float" office:value="2185.5500000000002" table:style-name="ce19">
            <text:p>2 185,55</text:p>
          </table:table-cell>
          <table:table-cell office:value-type="float" office:value="25204.37" table:style-name="ce19">
            <text:p>25 204,37</text:p>
          </table:table-cell>
          <table:table-cell office:value-type="float" office:value="383835.99" table:style-name="ce19">
            <text:p>383 835,99</text:p>
          </table:table-cell>
          <table:table-cell office:value-type="float" office:value="66108.53" table:style-name="ce19">
            <text:p>66 108,53</text:p>
          </table:table-cell>
          <table:table-cell office:value-type="float" office:value="39359.449999999997" table:style-name="ce19">
            <text:p>39 359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34772579.059999995" table:style-name="ce18">
            <text:p>34 772 579,06</text:p>
          </table:table-cell>
          <table:table-cell office:value-type="float" office:value="491981.38" table:style-name="ce18">
            <text:p>491 981,38</text:p>
          </table:table-cell>
          <table:table-cell office:value-type="float" office:value="78211.789999999994" table:style-name="ce18">
            <text:p>78 211,79</text:p>
          </table:table-cell>
          <table:table-cell office:value-type="float" office:value="15599207.24" table:style-name="ce18">
            <text:p>15 599 207,24</text:p>
          </table:table-cell>
          <table:table-cell office:value-type="float" office:value="4650" table:style-name="ce18">
            <text:p>4 650,00</text:p>
          </table:table-cell>
          <table:table-cell office:value-type="float" office:value="113749.05" table:style-name="ce18">
            <text:p>113 749,05</text:p>
          </table:table-cell>
          <table:table-cell office:value-type="float" office:value="2224508.73" table:style-name="ce19">
            <text:p>2 224 508,73</text:p>
          </table:table-cell>
          <table:table-cell office:value-type="float" office:value="6198725.4000000004" table:style-name="ce19">
            <text:p>6 198 725,40</text:p>
          </table:table-cell>
          <table:table-cell office:value-type="float" office:value="2742916.91" table:style-name="ce19">
            <text:p>2 742 916,91</text:p>
          </table:table-cell>
          <table:table-cell office:value-type="float" office:value="1374353.98" table:style-name="ce19">
            <text:p>1 374 353,98</text:p>
          </table:table-cell>
          <table:table-cell office:value-type="float" office:value="689681.2" table:style-name="ce19">
            <text:p>689 681,20</text:p>
          </table:table-cell>
          <table:table-cell office:value-type="float" office:value="73063.56" table:style-name="ce19">
            <text:p>73 063,56</text:p>
          </table:table-cell>
          <table:table-cell office:value-type="float" office:value="314021.31" table:style-name="ce19">
            <text:p>314 021,31</text:p>
          </table:table-cell>
          <table:table-cell office:value-type="float" office:value="1332849" table:style-name="ce19">
            <text:p>1 332 849,00</text:p>
          </table:table-cell>
          <table:table-cell office:value-type="float" office:value="1375976.19" table:style-name="ce19">
            <text:p>1 375 976,19</text:p>
          </table:table-cell>
          <table:table-cell office:value-type="float" office:value="2040" table:style-name="ce19">
            <text:p>2 040,00</text:p>
          </table:table-cell>
          <table:table-cell office:value-type="float" office:value="102003.79" table:style-name="ce19">
            <text:p>102 003,79</text:p>
          </table:table-cell>
          <table:table-cell office:value-type="float" office:value="1580352.91" table:style-name="ce19">
            <text:p>1 580 352,91</text:p>
          </table:table-cell>
          <table:table-cell office:value-type="float" office:value="272529.8" table:style-name="ce19">
            <text:p>272 529,80</text:p>
          </table:table-cell>
          <table:table-cell office:value-type="float" office:value="194514.4" table:style-name="ce19">
            <text:p>194 514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242.42" table:style-name="ce19">
            <text:p>7 242,42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111710" table:style-name="ce18">
            <text:p>1 111 710,00</text:p>
          </table:table-cell>
          <table:table-cell office:value-type="float" office:value="13755" table:style-name="ce18">
            <text:p>13 755,00</text:p>
          </table:table-cell>
          <table:table-cell office:value-type="float" office:value="105" table:style-name="ce18">
            <text:p>105,00</text:p>
          </table:table-cell>
          <table:table-cell office:value-type="float" office:value="76965" table:style-name="ce18">
            <text:p>76 965,00</text:p>
          </table:table-cell>
          <table:table-cell office:value-type="float" office:value="0" table:style-name="ce18">
            <text:p>0,00</text:p>
          </table:table-cell>
          <table:table-cell office:value-type="float" office:value="630" table:style-name="ce18">
            <text:p>630,00</text:p>
          </table:table-cell>
          <table:table-cell office:value-type="float" office:value="163485" table:style-name="ce19">
            <text:p>163 485,00</text:p>
          </table:table-cell>
          <table:table-cell office:value-type="float" office:value="147585" table:style-name="ce19">
            <text:p>147 585,00</text:p>
          </table:table-cell>
          <table:table-cell office:value-type="float" office:value="61170" table:style-name="ce19">
            <text:p>61 170,00</text:p>
          </table:table-cell>
          <table:table-cell office:value-type="float" office:value="32025" table:style-name="ce19">
            <text:p>32 025,00</text:p>
          </table:table-cell>
          <table:table-cell office:value-type="float" office:value="19845" table:style-name="ce19">
            <text:p>19 845,00</text:p>
          </table:table-cell>
          <table:table-cell office:value-type="float" office:value="9345" table:style-name="ce19">
            <text:p>9 345,00</text:p>
          </table:table-cell>
          <table:table-cell office:value-type="float" office:value="4725" table:style-name="ce19">
            <text:p>4 725,00</text:p>
          </table:table-cell>
          <table:table-cell office:value-type="float" office:value="80115" table:style-name="ce19">
            <text:p>80 115,00</text:p>
          </table:table-cell>
          <table:table-cell office:value-type="float" office:value="38325" table:style-name="ce19">
            <text:p>38 325,00</text:p>
          </table:table-cell>
          <table:table-cell office:value-type="float" office:value="105" table:style-name="ce19">
            <text:p>105,00</text:p>
          </table:table-cell>
          <table:table-cell office:value-type="float" office:value="25200" table:style-name="ce19">
            <text:p>25 200,00</text:p>
          </table:table-cell>
          <table:table-cell office:value-type="float" office:value="5145" table:style-name="ce19">
            <text:p>5 145,00</text:p>
          </table:table-cell>
          <table:table-cell office:value-type="float" office:value="48720" table:style-name="ce19">
            <text:p>48 720,00</text:p>
          </table:table-cell>
          <table:table-cell office:value-type="float" office:value="381210" table:style-name="ce19">
            <text:p>381 2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55" table:style-name="ce19">
            <text:p>3 255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101745" table:style-name="ce18">
            <text:p>101 745,00</text:p>
          </table:table-cell>
          <table:table-cell office:value-type="float" office:value="210" table:style-name="ce18">
            <text:p>210,00</text:p>
          </table:table-cell>
          <table:table-cell office:value-type="float" office:value="0" table:style-name="ce18">
            <text:p>0,00</text:p>
          </table:table-cell>
          <table:table-cell office:value-type="float" office:value="3045" table:style-name="ce18">
            <text:p>3 045,00</text:p>
          </table:table-cell>
          <table:table-cell office:value-type="float" office:value="0" table:style-name="ce18">
            <text:p>0,00</text:p>
          </table:table-cell>
          <table:table-cell office:value-type="float" office:value="105" table:style-name="ce18">
            <text:p>105,00</text:p>
          </table:table-cell>
          <table:table-cell office:value-type="float" office:value="2940" table:style-name="ce19">
            <text:p>2 940,00</text:p>
          </table:table-cell>
          <table:table-cell office:value-type="float" office:value="8400" table:style-name="ce19">
            <text:p>8 400,00</text:p>
          </table:table-cell>
          <table:table-cell office:value-type="float" office:value="1785" table:style-name="ce19">
            <text:p>1 785,00</text:p>
          </table:table-cell>
          <table:table-cell office:value-type="float" office:value="3255" table:style-name="ce19">
            <text:p>3 255,00</text:p>
          </table:table-cell>
          <table:table-cell office:value-type="float" office:value="2205" table:style-name="ce19">
            <text:p>2 205,00</text:p>
          </table:table-cell>
          <table:table-cell office:value-type="float" office:value="315" table:style-name="ce19">
            <text:p>315,00</text:p>
          </table:table-cell>
          <table:table-cell office:value-type="float" office:value="1785" table:style-name="ce19">
            <text:p>1 785,00</text:p>
          </table:table-cell>
          <table:table-cell office:value-type="float" office:value="6300" table:style-name="ce19">
            <text:p>6 300,00</text:p>
          </table:table-cell>
          <table:table-cell office:value-type="float" office:value="6615" table:style-name="ce19">
            <text:p>6 615,00</text:p>
          </table:table-cell>
          <table:table-cell office:value-type="float" office:value="0" table:style-name="ce19">
            <text:p>0,00</text:p>
          </table:table-cell>
          <table:table-cell office:value-type="float" office:value="1470" table:style-name="ce19">
            <text:p>1 470,00</text:p>
          </table:table-cell>
          <table:table-cell office:value-type="float" office:value="210" table:style-name="ce19">
            <text:p>210,00</text:p>
          </table:table-cell>
          <table:table-cell office:value-type="float" office:value="1575" table:style-name="ce19">
            <text:p>1 575,00</text:p>
          </table:table-cell>
          <table:table-cell office:value-type="float" office:value="2835" table:style-name="ce19">
            <text:p>2 83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8695" table:style-name="ce19">
            <text:p>58 695,00</text:p>
          </table:table-cell>
          <table:table-cell table:number-columns-repeated="6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2989234.179999992" table:style-name="ce27">
            <text:p>82 989 234,18</text:p>
          </table:table-cell>
          <table:table-cell office:value-type="float" office:value="807620.61" table:style-name="ce27">
            <text:p>807 620,61</text:p>
          </table:table-cell>
          <table:table-cell office:value-type="float" office:value="113408.51999999999" table:style-name="ce27">
            <text:p>113 408,52</text:p>
          </table:table-cell>
          <table:table-cell office:value-type="float" office:value="29680524.780000001" table:style-name="ce27">
            <text:p>29 680 524,78</text:p>
          </table:table-cell>
          <table:table-cell office:value-type="float" office:value="101052.42000000001" table:style-name="ce27">
            <text:p>101 052,42</text:p>
          </table:table-cell>
          <table:table-cell office:value-type="float" office:value="183191.13" table:style-name="ce27">
            <text:p>183 191,13</text:p>
          </table:table-cell>
          <table:table-cell office:value-type="float" office:value="4472189.47" table:style-name="ce27">
            <text:p>4 472 189,47</text:p>
          </table:table-cell>
          <table:table-cell office:value-type="float" office:value="17154351.609999999" table:style-name="ce27">
            <text:p>17 154 351,61</text:p>
          </table:table-cell>
          <table:table-cell office:value-type="float" office:value="5241940.55" table:style-name="ce27">
            <text:p>5 241 940,55</text:p>
          </table:table-cell>
          <table:table-cell office:value-type="float" office:value="7183608.0600000005" table:style-name="ce27">
            <text:p>7 183 608,06</text:p>
          </table:table-cell>
          <table:table-cell office:value-type="float" office:value="1222450.8399999999" table:style-name="ce27">
            <text:p>1 222 450,84</text:p>
          </table:table-cell>
          <table:table-cell office:value-type="float" office:value="811522.98" table:style-name="ce27">
            <text:p>811 522,98</text:p>
          </table:table-cell>
          <table:table-cell office:value-type="float" office:value="908396.41999999993" table:style-name="ce27">
            <text:p>908 396,42</text:p>
          </table:table-cell>
          <table:table-cell office:value-type="float" office:value="3830884.54" table:style-name="ce27">
            <text:p>3 830 884,54</text:p>
          </table:table-cell>
          <table:table-cell office:value-type="float" office:value="3469477.4499999997" table:style-name="ce27">
            <text:p>3 469 477,45</text:p>
          </table:table-cell>
          <table:table-cell office:value-type="float" office:value="14855.079999999998" table:style-name="ce27">
            <text:p>14 855,08</text:p>
          </table:table-cell>
          <table:table-cell office:value-type="float" office:value="894036.6" table:style-name="ce27">
            <text:p>894 036,60</text:p>
          </table:table-cell>
          <table:table-cell office:value-type="float" office:value="2301373.02" table:style-name="ce27">
            <text:p>2 301 373,02</text:p>
          </table:table-cell>
          <table:table-cell office:value-type="float" office:value="2008693.48" table:style-name="ce27">
            <text:p>2 008 693,48</text:p>
          </table:table-cell>
          <table:table-cell office:value-type="float" office:value="2491645.04" table:style-name="ce27">
            <text:p>2 491 645,04</text:p>
          </table:table-cell>
          <table:table-cell office:value-type="float" office:value="480" table:style-name="ce27">
            <text:p>480,00</text:p>
          </table:table-cell>
          <table:table-cell office:value-type="float" office:value="270" table:style-name="ce27">
            <text:p>270,00</text:p>
          </table:table-cell>
          <table:table-cell office:value-type="float" office:value="97261.58" table:style-name="ce27">
            <text:p>97 261,58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1">
          <table:table-cell table:number-columns-repeated="24" table:style-name="ce36"/>
          <table:table-cell table:number-columns-repeated="6" table:style-name="ce15"/>
          <table:table-cell table:number-columns-repeated="16354"/>
        </table:table-row>
        <table:table-row table:number-rows-repeated="1048535" table:style-name="ro1">
          <table:table-cell table:number-columns-repeated="16384"/>
        </table:table-row>
      </table:table>
      <table:table table:name="Table_2b_April" table:style-name="ta2">
        <table:table-column table:style-name="co7" table:number-columns-repeated="2" table:default-cell-style-name="ce3"/>
        <table:table-column table:style-name="co7" table:number-columns-repeated="5" table:default-cell-style-name="ce8"/>
        <table:table-column table:style-name="co7" table:number-columns-repeated="17" table:default-cell-style-name="ce2"/>
        <table:table-column table:style-name="co6" table:number-columns-repeated="16360" table:default-cell-style-name="ce2"/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6377" table:style-name="ce1"/>
        </table:table-row>
        <table:table-row table:style-name="ro2">
          <table:table-cell office:value-type="string" table:number-columns-spanned="25" table:number-rows-spanned="1" table:style-name="ce40">
            <text:p>Supported entities within the "First Aid" program with claim for April 2020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25" table:number-rows-spanned="1" table:style-name="ce42">
            <text:p>Segmented by industry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6377" table:style-name="ce1"/>
        </table:table-row>
        <table:table-row table:style-name="ro1">
          <table:table-cell office:value-type="string" table:number-columns-spanned="11" table:number-rows-spanned="1" table:style-name="ce47">
            <text:p>Processed based on data from the OLSAF information system as of 30 October 2020 17:42:24.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table:number-columns-repeated="2" table:style-name="ce3"/>
          <table:table-cell table:number-columns-repeated="5" table:style-name="ce8"/>
          <table:table-cell table:number-columns-repeated="16377" table:style-name="ce20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3" table:number-rows-spanned="1" table:style-name="ce43">
            <text:p>Industry (Section of NACE rev. 2)</text:p>
          </table:table-cell>
          <table:covered-table-cell table:number-columns-repeated="22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H</text:p>
          </table:table-cell>
          <table:table-cell office:value-type="string" table:style-name="ce35">
            <text:p>I</text:p>
          </table:table-cell>
          <table:table-cell office:value-type="string" table:style-name="ce35">
            <text:p>J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Q</text:p>
          </table:table-cell>
          <table:table-cell office:value-type="string" table:style-name="ce35">
            <text:p>R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U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59" table:style-name="ce20"/>
        </table:table-row>
        <table:table-row table:style-name="ro5">
          <table:table-cell office:value-type="string" table:number-columns-spanned="25" table:number-rows-spanned="1" table:style-name="ce38">
            <text:p>Requested amount [EUR]</text:p>
          </table:table-cell>
          <table:covered-table-cell table:number-columns-repeated="24"/>
          <table:table-cell table:number-columns-repeated="16359" table:style-name="ce2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8023128.110000003" table:style-name="ce5">
            <text:p>28 023 128,11</text:p>
          </table:table-cell>
          <table:table-cell office:value-type="float" office:value="83980.34" table:style-name="ce5">
            <text:p>83 980,34</text:p>
          </table:table-cell>
          <table:table-cell office:value-type="float" office:value="30656.16" table:style-name="ce5">
            <text:p>30 656,16</text:p>
          </table:table-cell>
          <table:table-cell office:value-type="float" office:value="716037.45" table:style-name="ce5">
            <text:p>716 037,45</text:p>
          </table:table-cell>
          <table:table-cell office:value-type="float" office:value="26544.98" table:style-name="ce5">
            <text:p>26 544,98</text:p>
          </table:table-cell>
          <table:table-cell office:value-type="float" office:value="9698.15" table:style-name="ce5">
            <text:p>9 698,15</text:p>
          </table:table-cell>
          <table:table-cell office:value-type="float" office:value="346124.92" table:style-name="ce11">
            <text:p>346 124,92</text:p>
          </table:table-cell>
          <table:table-cell office:value-type="float" office:value="10203826.91" table:style-name="ce11">
            <text:p>10 203 826,91</text:p>
          </table:table-cell>
          <table:table-cell office:value-type="float" office:value="445294.88" table:style-name="ce11">
            <text:p>445 294,88</text:p>
          </table:table-cell>
          <table:table-cell office:value-type="float" office:value="8062457.4400000004" table:style-name="ce11">
            <text:p>8 062 457,44</text:p>
          </table:table-cell>
          <table:table-cell office:value-type="float" office:value="243354.8" table:style-name="ce11">
            <text:p>243 354,80</text:p>
          </table:table-cell>
          <table:table-cell office:value-type="float" office:value="100627.2" table:style-name="ce11">
            <text:p>100 627,20</text:p>
          </table:table-cell>
          <table:table-cell office:value-type="float" office:value="531000.68999999994" table:style-name="ce11">
            <text:p>531 000,69</text:p>
          </table:table-cell>
          <table:table-cell office:value-type="float" office:value="867124.18" table:style-name="ce11">
            <text:p>867 124,18</text:p>
          </table:table-cell>
          <table:table-cell office:value-type="float" office:value="1270172.68" table:style-name="ce11">
            <text:p>1 270 172,68</text:p>
          </table:table-cell>
          <table:table-cell office:value-type="float" office:value="6223.41" table:style-name="ce11">
            <text:p>6 223,41</text:p>
          </table:table-cell>
          <table:table-cell office:value-type="float" office:value="971439.03" table:style-name="ce11">
            <text:p>971 439,03</text:p>
          </table:table-cell>
          <table:table-cell office:value-type="float" office:value="425846.35" table:style-name="ce11">
            <text:p>425 846,35</text:p>
          </table:table-cell>
          <table:table-cell office:value-type="float" office:value="2595337.44" table:style-name="ce11">
            <text:p>2 595 337,44</text:p>
          </table:table-cell>
          <table:table-cell office:value-type="float" office:value="1073158.8799999999" table:style-name="ce11">
            <text:p>1 073 15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2.22" table:style-name="ce11">
            <text:p>14 222,22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2348525.260000002" table:style-name="ce5">
            <text:p>22 348 525,26</text:p>
          </table:table-cell>
          <table:table-cell office:value-type="float" office:value="423660" table:style-name="ce5">
            <text:p>423 660,00</text:p>
          </table:table-cell>
          <table:table-cell office:value-type="float" office:value="0" table:style-name="ce5">
            <text:p>0,00</text:p>
          </table:table-cell>
          <table:table-cell office:value-type="float" office:value="2592600" table:style-name="ce5">
            <text:p>2 592 600,00</text:p>
          </table:table-cell>
          <table:table-cell office:value-type="float" office:value="4260" table:style-name="ce5">
            <text:p>4 260,00</text:p>
          </table:table-cell>
          <table:table-cell office:value-type="float" office:value="10980" table:style-name="ce5">
            <text:p>10 980,00</text:p>
          </table:table-cell>
          <table:table-cell office:value-type="float" office:value="3757065" table:style-name="ce11">
            <text:p>3 757 065,00</text:p>
          </table:table-cell>
          <table:table-cell office:value-type="float" office:value="4404771.76" table:style-name="ce11">
            <text:p>4 404 771,76</text:p>
          </table:table-cell>
          <table:table-cell office:value-type="float" office:value="920670" table:style-name="ce11">
            <text:p>920 670,00</text:p>
          </table:table-cell>
          <table:table-cell office:value-type="float" office:value="1993276.79" table:style-name="ce11">
            <text:p>1 993 276,79</text:p>
          </table:table-cell>
          <table:table-cell office:value-type="float" office:value="507540" table:style-name="ce11">
            <text:p>507 540,00</text:p>
          </table:table-cell>
          <table:table-cell office:value-type="float" office:value="263310" table:style-name="ce11">
            <text:p>263 310,00</text:p>
          </table:table-cell>
          <table:table-cell office:value-type="float" office:value="120720" table:style-name="ce11">
            <text:p>120 720,00</text:p>
          </table:table-cell>
          <table:table-cell office:value-type="float" office:value="2340126" table:style-name="ce11">
            <text:p>2 340 126,00</text:p>
          </table:table-cell>
          <table:table-cell office:value-type="float" office:value="889740" table:style-name="ce11">
            <text:p>889 740,00</text:p>
          </table:table-cell>
          <table:table-cell office:value-type="float" office:value="6960" table:style-name="ce11">
            <text:p>6 960,00</text:p>
          </table:table-cell>
          <table:table-cell office:value-type="float" office:value="579360" table:style-name="ce11">
            <text:p>579 360,00</text:p>
          </table:table-cell>
          <table:table-cell office:value-type="float" office:value="243660" table:style-name="ce11">
            <text:p>243 660,00</text:p>
          </table:table-cell>
          <table:table-cell office:value-type="float" office:value="595590" table:style-name="ce11">
            <text:p>595 590,00</text:p>
          </table:table-cell>
          <table:table-cell office:value-type="float" office:value="2650315.71" table:style-name="ce11">
            <text:p>2 650 315,71</text:p>
          </table:table-cell>
          <table:table-cell office:value-type="float" office:value="2340" table:style-name="ce11">
            <text:p>2 340,00</text:p>
          </table:table-cell>
          <table:table-cell office:value-type="float" office:value="960" table:style-name="ce11">
            <text:p>960,00</text:p>
          </table:table-cell>
          <table:table-cell office:value-type="float" office:value="40620" table:style-name="ce11">
            <text:p>40 62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44144635.399999999" table:style-name="ce5">
            <text:p>44 144 635,40</text:p>
          </table:table-cell>
          <table:table-cell office:value-type="float" office:value="655074.22" table:style-name="ce5">
            <text:p>655 074,22</text:p>
          </table:table-cell>
          <table:table-cell office:value-type="float" office:value="6071.43" table:style-name="ce5">
            <text:p>6 071,43</text:p>
          </table:table-cell>
          <table:table-cell office:value-type="float" office:value="29302145.640000001" table:style-name="ce5">
            <text:p>29 302 145,64</text:p>
          </table:table-cell>
          <table:table-cell office:value-type="float" office:value="114516.21" table:style-name="ce5">
            <text:p>114 516,21</text:p>
          </table:table-cell>
          <table:table-cell office:value-type="float" office:value="99448.72" table:style-name="ce5">
            <text:p>99 448,72</text:p>
          </table:table-cell>
          <table:table-cell office:value-type="float" office:value="768558.8" table:style-name="ce11">
            <text:p>768 558,80</text:p>
          </table:table-cell>
          <table:table-cell office:value-type="float" office:value="2797414.43" table:style-name="ce11">
            <text:p>2 797 414,43</text:p>
          </table:table-cell>
          <table:table-cell office:value-type="float" office:value="2732432.11" table:style-name="ce11">
            <text:p>2 732 432,11</text:p>
          </table:table-cell>
          <table:table-cell office:value-type="float" office:value="610594.07999999996" table:style-name="ce11">
            <text:p>610 594,08</text:p>
          </table:table-cell>
          <table:table-cell office:value-type="float" office:value="470116.51" table:style-name="ce11">
            <text:p>470 116,51</text:p>
          </table:table-cell>
          <table:table-cell office:value-type="float" office:value="69977.23" table:style-name="ce11">
            <text:p>69 977,23</text:p>
          </table:table-cell>
          <table:table-cell office:value-type="float" office:value="852813.9" table:style-name="ce11">
            <text:p>852 813,90</text:p>
          </table:table-cell>
          <table:table-cell office:value-type="float" office:value="1715588.97" table:style-name="ce11">
            <text:p>1 715 588,97</text:p>
          </table:table-cell>
          <table:table-cell office:value-type="float" office:value="2041280.49" table:style-name="ce11">
            <text:p>2 041 280,49</text:p>
          </table:table-cell>
          <table:table-cell office:value-type="float" office:value="4463.2700000000004" table:style-name="ce11">
            <text:p>4 463,27</text:p>
          </table:table-cell>
          <table:table-cell office:value-type="float" office:value="122110.17" table:style-name="ce11">
            <text:p>122 110,17</text:p>
          </table:table-cell>
          <table:table-cell office:value-type="float" office:value="1395040.51" table:style-name="ce11">
            <text:p>1 395 040,51</text:p>
          </table:table-cell>
          <table:table-cell office:value-type="float" office:value="225345.76" table:style-name="ce11">
            <text:p>225 345,76</text:p>
          </table:table-cell>
          <table:table-cell office:value-type="float" office:value="160935.85999999999" table:style-name="ce11">
            <text:p>160 935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7.09" table:style-name="ce11">
            <text:p>707,09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79646269.810000017" table:style-name="ce5">
            <text:p>79 646 269,81</text:p>
          </table:table-cell>
          <table:table-cell office:value-type="float" office:value="933396.11" table:style-name="ce5">
            <text:p>933 396,11</text:p>
          </table:table-cell>
          <table:table-cell office:value-type="float" office:value="420933.77" table:style-name="ce5">
            <text:p>420 933,77</text:p>
          </table:table-cell>
          <table:table-cell office:value-type="float" office:value="41650611.789999999" table:style-name="ce5">
            <text:p>41 650 611,79</text:p>
          </table:table-cell>
          <table:table-cell office:value-type="float" office:value="24941.59" table:style-name="ce5">
            <text:p>24 941,59</text:p>
          </table:table-cell>
          <table:table-cell office:value-type="float" office:value="436340.67" table:style-name="ce5">
            <text:p>436 340,67</text:p>
          </table:table-cell>
          <table:table-cell office:value-type="float" office:value="3947175.34" table:style-name="ce11">
            <text:p>3 947 175,34</text:p>
          </table:table-cell>
          <table:table-cell office:value-type="float" office:value="11212714.199999999" table:style-name="ce11">
            <text:p>11 212 714,20</text:p>
          </table:table-cell>
          <table:table-cell office:value-type="float" office:value="6745125.4699999997" table:style-name="ce11">
            <text:p>6 745 125,47</text:p>
          </table:table-cell>
          <table:table-cell office:value-type="float" office:value="2830784.13" table:style-name="ce11">
            <text:p>2 830 784,13</text:p>
          </table:table-cell>
          <table:table-cell office:value-type="float" office:value="1257267.58" table:style-name="ce11">
            <text:p>1 257 267,58</text:p>
          </table:table-cell>
          <table:table-cell office:value-type="float" office:value="147651.42000000001" table:style-name="ce11">
            <text:p>147 651,42</text:p>
          </table:table-cell>
          <table:table-cell office:value-type="float" office:value="700009.14" table:style-name="ce11">
            <text:p>700 009,14</text:p>
          </table:table-cell>
          <table:table-cell office:value-type="float" office:value="3115285.02" table:style-name="ce11">
            <text:p>3 115 285,02</text:p>
          </table:table-cell>
          <table:table-cell office:value-type="float" office:value="2537806.62" table:style-name="ce11">
            <text:p>2 537 806,62</text:p>
          </table:table-cell>
          <table:table-cell office:value-type="float" office:value="4590.3900000000003" table:style-name="ce11">
            <text:p>4 590,39</text:p>
          </table:table-cell>
          <table:table-cell office:value-type="float" office:value="212494.87" table:style-name="ce11">
            <text:p>212 494,87</text:p>
          </table:table-cell>
          <table:table-cell office:value-type="float" office:value="2492093.08" table:style-name="ce11">
            <text:p>2 492 093,08</text:p>
          </table:table-cell>
          <table:table-cell office:value-type="float" office:value="482866.57" table:style-name="ce11">
            <text:p>482 866,57</text:p>
          </table:table-cell>
          <table:table-cell office:value-type="float" office:value="486262.31" table:style-name="ce11">
            <text:p>486 262,31</text:p>
          </table:table-cell>
          <table:table-cell office:value-type="float" office:value="0" table:style-name="ce11">
            <text:p>0,00</text:p>
          </table:table-cell>
          <table:table-cell office:value-type="float" office:value="229.12" table:style-name="ce11">
            <text:p>229,12</text:p>
          </table:table-cell>
          <table:table-cell office:value-type="float" office:value="7690.62" table:style-name="ce11">
            <text:p>7 690,62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2578605" table:style-name="ce5">
            <text:p>2 578 605,00</text:p>
          </table:table-cell>
          <table:table-cell office:value-type="float" office:value="35490" table:style-name="ce5">
            <text:p>35 490,00</text:p>
          </table:table-cell>
          <table:table-cell office:value-type="float" office:value="210" table:style-name="ce5">
            <text:p>210,00</text:p>
          </table:table-cell>
          <table:table-cell office:value-type="float" office:value="194670" table:style-name="ce5">
            <text:p>194 670,00</text:p>
          </table:table-cell>
          <table:table-cell office:value-type="float" office:value="0" table:style-name="ce5">
            <text:p>0,00</text:p>
          </table:table-cell>
          <table:table-cell office:value-type="float" office:value="1470" table:style-name="ce5">
            <text:p>1 470,00</text:p>
          </table:table-cell>
          <table:table-cell office:value-type="float" office:value="412860" table:style-name="ce11">
            <text:p>412 860,00</text:p>
          </table:table-cell>
          <table:table-cell office:value-type="float" office:value="327390" table:style-name="ce11">
            <text:p>327 390,00</text:p>
          </table:table-cell>
          <table:table-cell office:value-type="float" office:value="136290" table:style-name="ce11">
            <text:p>136 290,00</text:p>
          </table:table-cell>
          <table:table-cell office:value-type="float" office:value="74130" table:style-name="ce11">
            <text:p>74 130,00</text:p>
          </table:table-cell>
          <table:table-cell office:value-type="float" office:value="46830" table:style-name="ce11">
            <text:p>46 830,00</text:p>
          </table:table-cell>
          <table:table-cell office:value-type="float" office:value="21840" table:style-name="ce11">
            <text:p>21 840,00</text:p>
          </table:table-cell>
          <table:table-cell office:value-type="float" office:value="10710" table:style-name="ce11">
            <text:p>10 710,00</text:p>
          </table:table-cell>
          <table:table-cell office:value-type="float" office:value="206325" table:style-name="ce11">
            <text:p>206 325,00</text:p>
          </table:table-cell>
          <table:table-cell office:value-type="float" office:value="93240" table:style-name="ce11">
            <text:p>93 240,00</text:p>
          </table:table-cell>
          <table:table-cell office:value-type="float" office:value="210" table:style-name="ce11">
            <text:p>210,00</text:p>
          </table:table-cell>
          <table:table-cell office:value-type="float" office:value="57855" table:style-name="ce11">
            <text:p>57 855,00</text:p>
          </table:table-cell>
          <table:table-cell office:value-type="float" office:value="11760" table:style-name="ce11">
            <text:p>11 760,00</text:p>
          </table:table-cell>
          <table:table-cell office:value-type="float" office:value="113505" table:style-name="ce11">
            <text:p>113 505,00</text:p>
          </table:table-cell>
          <table:table-cell office:value-type="float" office:value="826365" table:style-name="ce11">
            <text:p>826 3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55" table:style-name="ce11">
            <text:p>7 455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236985" table:style-name="ce5">
            <text:p>236 985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7350" table:style-name="ce5">
            <text:p>7 350,00</text:p>
          </table:table-cell>
          <table:table-cell office:value-type="float" office:value="210" table:style-name="ce5">
            <text:p>210,00</text:p>
          </table:table-cell>
          <table:table-cell office:value-type="float" office:value="210" table:style-name="ce5">
            <text:p>210,00</text:p>
          </table:table-cell>
          <table:table-cell office:value-type="float" office:value="7350" table:style-name="ce11">
            <text:p>7 350,00</text:p>
          </table:table-cell>
          <table:table-cell office:value-type="float" office:value="18480" table:style-name="ce11">
            <text:p>18 480,00</text:p>
          </table:table-cell>
          <table:table-cell office:value-type="float" office:value="3780" table:style-name="ce11">
            <text:p>3 780,00</text:p>
          </table:table-cell>
          <table:table-cell office:value-type="float" office:value="6930" table:style-name="ce11">
            <text:p>6 930,00</text:p>
          </table:table-cell>
          <table:table-cell office:value-type="float" office:value="4620" table:style-name="ce11">
            <text:p>4 620,00</text:p>
          </table:table-cell>
          <table:table-cell office:value-type="float" office:value="630" table:style-name="ce11">
            <text:p>630,00</text:p>
          </table:table-cell>
          <table:table-cell office:value-type="float" office:value="4410" table:style-name="ce11">
            <text:p>4 410,00</text:p>
          </table:table-cell>
          <table:table-cell office:value-type="float" office:value="13440" table:style-name="ce11">
            <text:p>13 440,00</text:p>
          </table:table-cell>
          <table:table-cell office:value-type="float" office:value="15120" table:style-name="ce11">
            <text:p>15 120,00</text:p>
          </table:table-cell>
          <table:table-cell office:value-type="float" office:value="0" table:style-name="ce11">
            <text:p>0,00</text:p>
          </table:table-cell>
          <table:table-cell office:value-type="float" office:value="2520" table:style-name="ce11">
            <text:p>2 520,00</text:p>
          </table:table-cell>
          <table:table-cell office:value-type="float" office:value="840" table:style-name="ce11">
            <text:p>840,00</text:p>
          </table:table-cell>
          <table:table-cell office:value-type="float" office:value="3360" table:style-name="ce11">
            <text:p>3 360,00</text:p>
          </table:table-cell>
          <table:table-cell office:value-type="float" office:value="6510" table:style-name="ce11">
            <text:p>6 5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805" table:style-name="ce11">
            <text:p>140 805,0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76876176.69999996" table:style-name="ce9">
            <text:p>176 876 176,70</text:p>
          </table:table-cell>
          <table:table-cell office:value-type="float" office:value="2132020.67" table:style-name="ce9">
            <text:p>2 132 020,67</text:p>
          </table:table-cell>
          <table:table-cell office:value-type="float" office:value="457871.35999999999" table:style-name="ce9">
            <text:p>457 871,36</text:p>
          </table:table-cell>
          <table:table-cell office:value-type="float" office:value="74463414.879999995" table:style-name="ce9">
            <text:p>74 463 414,88</text:p>
          </table:table-cell>
          <table:table-cell office:value-type="float" office:value="170472.78" table:style-name="ce9">
            <text:p>170 472,78</text:p>
          </table:table-cell>
          <table:table-cell office:value-type="float" office:value="558147.54" table:style-name="ce9">
            <text:p>558 147,54</text:p>
          </table:table-cell>
          <table:table-cell office:value-type="float" office:value="9239134.0599999987" table:style-name="ce9">
            <text:p>9 239 134,06</text:p>
          </table:table-cell>
          <table:table-cell office:value-type="float" office:value="28964597.300000001" table:style-name="ce9">
            <text:p>28 964 597,30</text:p>
          </table:table-cell>
          <table:table-cell office:value-type="float" office:value="10983592.459999999" table:style-name="ce9">
            <text:p>10 983 592,46</text:p>
          </table:table-cell>
          <table:table-cell office:value-type="float" office:value="13578172.440000001" table:style-name="ce9">
            <text:p>13 578 172,44</text:p>
          </table:table-cell>
          <table:table-cell office:value-type="float" office:value="2529728.89" table:style-name="ce9">
            <text:p>2 529 728,89</text:p>
          </table:table-cell>
          <table:table-cell office:value-type="float" office:value="604035.85" table:style-name="ce9">
            <text:p>604 035,85</text:p>
          </table:table-cell>
          <table:table-cell office:value-type="float" office:value="2219663.73" table:style-name="ce9">
            <text:p>2 219 663,73</text:p>
          </table:table-cell>
          <table:table-cell office:value-type="float" office:value="8257889.1699999999" table:style-name="ce9">
            <text:p>8 257 889,17</text:p>
          </table:table-cell>
          <table:table-cell office:value-type="float" office:value="6847359.79" table:style-name="ce9">
            <text:p>6 847 359,79</text:p>
          </table:table-cell>
          <table:table-cell office:value-type="float" office:value="22447.07" table:style-name="ce9">
            <text:p>22 447,07</text:p>
          </table:table-cell>
          <table:table-cell office:value-type="float" office:value="1945779.0699999998" table:style-name="ce9">
            <text:p>1 945 779,07</text:p>
          </table:table-cell>
          <table:table-cell office:value-type="float" office:value="4569239.9399999995" table:style-name="ce9">
            <text:p>4 569 239,94</text:p>
          </table:table-cell>
          <table:table-cell office:value-type="float" office:value="4016004.77" table:style-name="ce9">
            <text:p>4 016 004,77</text:p>
          </table:table-cell>
          <table:table-cell office:value-type="float" office:value="5203547.76" table:style-name="ce9">
            <text:p>5 203 547,76</text:p>
          </table:table-cell>
          <table:table-cell office:value-type="float" office:value="2340" table:style-name="ce9">
            <text:p>2 340,00</text:p>
          </table:table-cell>
          <table:table-cell office:value-type="float" office:value="1189.1199999999999" table:style-name="ce9">
            <text:p>1 189,12</text:p>
          </table:table-cell>
          <table:table-cell office:value-type="float" office:value="109528.05" table:style-name="ce9">
            <text:p>109 528,05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applicants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1252" table:style-name="ce13">
            <text:p>11 252</text:p>
          </table:table-cell>
          <table:table-cell office:value-type="float" office:value="60" table:style-name="ce13">
            <text:p>60</text:p>
          </table:table-cell>
          <table:table-cell office:value-type="float" office:value="2" table:style-name="ce13">
            <text:p>2</text:p>
          </table:table-cell>
          <table:table-cell office:value-type="float" office:value="492" table:style-name="ce13">
            <text:p>49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89" table:style-name="ce14">
            <text:p>289</text:p>
          </table:table-cell>
          <table:table-cell office:value-type="float" office:value="3549" table:style-name="ce14">
            <text:p>3 549</text:p>
          </table:table-cell>
          <table:table-cell office:value-type="float" office:value="331" table:style-name="ce14">
            <text:p>331</text:p>
          </table:table-cell>
          <table:table-cell office:value-type="float" office:value="3072" table:style-name="ce14">
            <text:p>3 072</text:p>
          </table:table-cell>
          <table:table-cell office:value-type="float" office:value="107" table:style-name="ce14">
            <text:p>107</text:p>
          </table:table-cell>
          <table:table-cell office:value-type="float" office:value="55" table:style-name="ce14">
            <text:p>55</text:p>
          </table:table-cell>
          <table:table-cell office:value-type="float" office:value="211" table:style-name="ce14">
            <text:p>211</text:p>
          </table:table-cell>
          <table:table-cell office:value-type="float" office:value="443" table:style-name="ce14">
            <text:p>443</text:p>
          </table:table-cell>
          <table:table-cell office:value-type="float" office:value="519" table:style-name="ce14">
            <text:p>519</text:p>
          </table:table-cell>
          <table:table-cell office:value-type="float" office:value="3" table:style-name="ce14">
            <text:p>3</text:p>
          </table:table-cell>
          <table:table-cell office:value-type="float" office:value="421" table:style-name="ce14">
            <text:p>421</text:p>
          </table:table-cell>
          <table:table-cell office:value-type="float" office:value="220" table:style-name="ce14">
            <text:p>220</text:p>
          </table:table-cell>
          <table:table-cell office:value-type="float" office:value="499" table:style-name="ce14">
            <text:p>499</text:p>
          </table:table-cell>
          <table:table-cell office:value-type="float" office:value="944" table:style-name="ce14">
            <text:p>9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47500" table:style-name="ce13">
            <text:p>47 500</text:p>
          </table:table-cell>
          <table:table-cell office:value-type="float" office:value="898" table:style-name="ce13">
            <text:p>898</text:p>
          </table:table-cell>
          <table:table-cell office:value-type="float" office:value="0" table:style-name="ce13">
            <text:p>0</text:p>
          </table:table-cell>
          <table:table-cell office:value-type="float" office:value="5742" table:style-name="ce13">
            <text:p>5 742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7767" table:style-name="ce14">
            <text:p>7 767</text:p>
          </table:table-cell>
          <table:table-cell office:value-type="float" office:value="9718" table:style-name="ce14">
            <text:p>9 718</text:p>
          </table:table-cell>
          <table:table-cell office:value-type="float" office:value="1931" table:style-name="ce14">
            <text:p>1 931</text:p>
          </table:table-cell>
          <table:table-cell office:value-type="float" office:value="3925" table:style-name="ce14">
            <text:p>3 925</text:p>
          </table:table-cell>
          <table:table-cell office:value-type="float" office:value="1171" table:style-name="ce14">
            <text:p>1 171</text:p>
          </table:table-cell>
          <table:table-cell office:value-type="float" office:value="647" table:style-name="ce14">
            <text:p>647</text:p>
          </table:table-cell>
          <table:table-cell office:value-type="float" office:value="260" table:style-name="ce14">
            <text:p>260</text:p>
          </table:table-cell>
          <table:table-cell office:value-type="float" office:value="5285" table:style-name="ce14">
            <text:p>5 285</text:p>
          </table:table-cell>
          <table:table-cell office:value-type="float" office:value="1917" table:style-name="ce14">
            <text:p>1 917</text:p>
          </table:table-cell>
          <table:table-cell office:value-type="float" office:value="21" table:style-name="ce14">
            <text:p>21</text:p>
          </table:table-cell>
          <table:table-cell office:value-type="float" office:value="1234" table:style-name="ce14">
            <text:p>1 234</text:p>
          </table:table-cell>
          <table:table-cell office:value-type="float" office:value="579" table:style-name="ce14">
            <text:p>579</text:p>
          </table:table-cell>
          <table:table-cell office:value-type="float" office:value="1205" table:style-name="ce14">
            <text:p>1 205</text:p>
          </table:table-cell>
          <table:table-cell office:value-type="float" office:value="5071" table:style-name="ce14">
            <text:p>5 07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5" table:style-name="ce14">
            <text:p>85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4542" table:style-name="ce13">
            <text:p>4 542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624" table:style-name="ce13">
            <text:p>624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385" table:style-name="ce14">
            <text:p>385</text:p>
          </table:table-cell>
          <table:table-cell office:value-type="float" office:value="1050" table:style-name="ce14">
            <text:p>1 050</text:p>
          </table:table-cell>
          <table:table-cell office:value-type="float" office:value="267" table:style-name="ce14">
            <text:p>267</text:p>
          </table:table-cell>
          <table:table-cell office:value-type="float" office:value="339" table:style-name="ce14">
            <text:p>339</text:p>
          </table:table-cell>
          <table:table-cell office:value-type="float" office:value="137" table:style-name="ce14">
            <text:p>137</text:p>
          </table:table-cell>
          <table:table-cell office:value-type="float" office:value="27" table:style-name="ce14">
            <text:p>27</text:p>
          </table:table-cell>
          <table:table-cell office:value-type="float" office:value="123" table:style-name="ce14">
            <text:p>123</text:p>
          </table:table-cell>
          <table:table-cell office:value-type="float" office:value="565" table:style-name="ce14">
            <text:p>565</text:p>
          </table:table-cell>
          <table:table-cell office:value-type="float" office:value="307" table:style-name="ce14">
            <text:p>307</text:p>
          </table:table-cell>
          <table:table-cell office:value-type="float" office:value="4" table:style-name="ce14">
            <text:p>4</text:p>
          </table:table-cell>
          <table:table-cell office:value-type="float" office:value="63" table:style-name="ce14">
            <text:p>63</text:p>
          </table:table-cell>
          <table:table-cell office:value-type="float" office:value="384" table:style-name="ce14">
            <text:p>384</text:p>
          </table:table-cell>
          <table:table-cell office:value-type="float" office:value="76" table:style-name="ce14">
            <text:p>76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7811" table:style-name="ce13">
            <text:p>17 811</text:p>
          </table:table-cell>
          <table:table-cell office:value-type="float" office:value="270" table:style-name="ce13">
            <text:p>270</text:p>
          </table:table-cell>
          <table:table-cell office:value-type="float" office:value="18" table:style-name="ce13">
            <text:p>18</text:p>
          </table:table-cell>
          <table:table-cell office:value-type="float" office:value="2621" table:style-name="ce13">
            <text:p>2 621</text:p>
          </table:table-cell>
          <table:table-cell office:value-type="float" office:value="9" table:style-name="ce13">
            <text:p>9</text:p>
          </table:table-cell>
          <table:table-cell office:value-type="float" office:value="96" table:style-name="ce13">
            <text:p>96</text:p>
          </table:table-cell>
          <table:table-cell office:value-type="float" office:value="1463" table:style-name="ce14">
            <text:p>1 463</text:p>
          </table:table-cell>
          <table:table-cell office:value-type="float" office:value="4570" table:style-name="ce14">
            <text:p>4 570</text:p>
          </table:table-cell>
          <table:table-cell office:value-type="float" office:value="1281" table:style-name="ce14">
            <text:p>1 281</text:p>
          </table:table-cell>
          <table:table-cell office:value-type="float" office:value="1615" table:style-name="ce14">
            <text:p>1 615</text:p>
          </table:table-cell>
          <table:table-cell office:value-type="float" office:value="543" table:style-name="ce14">
            <text:p>543</text:p>
          </table:table-cell>
          <table:table-cell office:value-type="float" office:value="64" table:style-name="ce14">
            <text:p>64</text:p>
          </table:table-cell>
          <table:table-cell office:value-type="float" office:value="326" table:style-name="ce14">
            <text:p>326</text:p>
          </table:table-cell>
          <table:table-cell office:value-type="float" office:value="1850" table:style-name="ce14">
            <text:p>1 850</text:p>
          </table:table-cell>
          <table:table-cell office:value-type="float" office:value="893" table:style-name="ce14">
            <text:p>893</text:p>
          </table:table-cell>
          <table:table-cell office:value-type="float" office:value="6" table:style-name="ce14">
            <text:p>6</text:p>
          </table:table-cell>
          <table:table-cell office:value-type="float" office:value="191" table:style-name="ce14">
            <text:p>191</text:p>
          </table:table-cell>
          <table:table-cell office:value-type="float" office:value="1408" table:style-name="ce14">
            <text:p>1 408</text:p>
          </table:table-cell>
          <table:table-cell office:value-type="float" office:value="208" table:style-name="ce14">
            <text:p>208</text:p>
          </table:table-cell>
          <table:table-cell office:value-type="float" office:value="368" table:style-name="ce14">
            <text:p>36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2270" table:style-name="ce13">
            <text:p>12 270</text:p>
          </table:table-cell>
          <table:table-cell office:value-type="float" office:value="168" table:style-name="ce13">
            <text:p>168</text:p>
          </table:table-cell>
          <table:table-cell office:value-type="float" office:value="1" table:style-name="ce13">
            <text:p>1</text:p>
          </table:table-cell>
          <table:table-cell office:value-type="float" office:value="925" table:style-name="ce13">
            <text:p>925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959" table:style-name="ce14">
            <text:p>1 959</text:p>
          </table:table-cell>
          <table:table-cell office:value-type="float" office:value="1560" table:style-name="ce14">
            <text:p>1 560</text:p>
          </table:table-cell>
          <table:table-cell office:value-type="float" office:value="649" table:style-name="ce14">
            <text:p>649</text:p>
          </table:table-cell>
          <table:table-cell office:value-type="float" office:value="353" table:style-name="ce14">
            <text:p>353</text:p>
          </table:table-cell>
          <table:table-cell office:value-type="float" office:value="223" table:style-name="ce14">
            <text:p>223</text:p>
          </table:table-cell>
          <table:table-cell office:value-type="float" office:value="104" table:style-name="ce14">
            <text:p>104</text:p>
          </table:table-cell>
          <table:table-cell office:value-type="float" office:value="51" table:style-name="ce14">
            <text:p>51</text:p>
          </table:table-cell>
          <table:table-cell office:value-type="float" office:value="983" table:style-name="ce14">
            <text:p>983</text:p>
          </table:table-cell>
          <table:table-cell office:value-type="float" office:value="444" table:style-name="ce14">
            <text:p>444</text:p>
          </table:table-cell>
          <table:table-cell office:value-type="float" office:value="1" table:style-name="ce14">
            <text:p>1</text:p>
          </table:table-cell>
          <table:table-cell office:value-type="float" office:value="276" table:style-name="ce14">
            <text:p>276</text:p>
          </table:table-cell>
          <table:table-cell office:value-type="float" office:value="56" table:style-name="ce14">
            <text:p>56</text:p>
          </table:table-cell>
          <table:table-cell office:value-type="float" office:value="540" table:style-name="ce14">
            <text:p>540</text:p>
          </table:table-cell>
          <table:table-cell office:value-type="float" office:value="3935" table:style-name="ce14">
            <text:p>3 9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1128" table:style-name="ce13">
            <text:p>1 12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88" table:style-name="ce14">
            <text:p>88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64" table:style-name="ce14">
            <text:p>64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" table:style-name="ce14">
            <text:p>67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94381" table:style-name="ce10">
            <text:p>94 381</text:p>
          </table:table-cell>
          <table:table-cell office:value-type="float" office:value="1455" table:style-name="ce10">
            <text:p>1 455</text:p>
          </table:table-cell>
          <table:table-cell office:value-type="float" office:value="22" table:style-name="ce10">
            <text:p>22</text:p>
          </table:table-cell>
          <table:table-cell office:value-type="float" office:value="10439" table:style-name="ce10">
            <text:p>10 439</text:p>
          </table:table-cell>
          <table:table-cell office:value-type="float" office:value="35" table:style-name="ce10">
            <text:p>35</text:p>
          </table:table-cell>
          <table:table-cell office:value-type="float" office:value="157" table:style-name="ce10">
            <text:p>157</text:p>
          </table:table-cell>
          <table:table-cell office:value-type="float" office:value="11898" table:style-name="ce10">
            <text:p>11 898</text:p>
          </table:table-cell>
          <table:table-cell office:value-type="float" office:value="20535" table:style-name="ce10">
            <text:p>20 535</text:p>
          </table:table-cell>
          <table:table-cell office:value-type="float" office:value="4477" table:style-name="ce10">
            <text:p>4 477</text:p>
          </table:table-cell>
          <table:table-cell office:value-type="float" office:value="9337" table:style-name="ce10">
            <text:p>9 337</text:p>
          </table:table-cell>
          <table:table-cell office:value-type="float" office:value="2203" table:style-name="ce10">
            <text:p>2 203</text:p>
          </table:table-cell>
          <table:table-cell office:value-type="float" office:value="900" table:style-name="ce10">
            <text:p>900</text:p>
          </table:table-cell>
          <table:table-cell office:value-type="float" office:value="992" table:style-name="ce10">
            <text:p>992</text:p>
          </table:table-cell>
          <table:table-cell office:value-type="float" office:value="9190" table:style-name="ce10">
            <text:p>9 190</text:p>
          </table:table-cell>
          <table:table-cell office:value-type="float" office:value="4152" table:style-name="ce10">
            <text:p>4 152</text:p>
          </table:table-cell>
          <table:table-cell office:value-type="float" office:value="35" table:style-name="ce10">
            <text:p>35</text:p>
          </table:table-cell>
          <table:table-cell office:value-type="float" office:value="2197" table:style-name="ce10">
            <text:p>2 197</text:p>
          </table:table-cell>
          <table:table-cell office:value-type="float" office:value="2651" table:style-name="ce10">
            <text:p>2 651</text:p>
          </table:table-cell>
          <table:table-cell office:value-type="float" office:value="2544" table:style-name="ce10">
            <text:p>2 544</text:p>
          </table:table-cell>
          <table:table-cell office:value-type="float" office:value="10459" table:style-name="ce10">
            <text:p>10 45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workers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56529" table:style-name="ce13">
            <text:p>56 529</text:p>
          </table:table-cell>
          <table:table-cell office:value-type="float" office:value="184" table:style-name="ce13">
            <text:p>184</text:p>
          </table:table-cell>
          <table:table-cell office:value-type="float" office:value="52" table:style-name="ce13">
            <text:p>52</text:p>
          </table:table-cell>
          <table:table-cell office:value-type="float" office:value="1623" table:style-name="ce13">
            <text:p>1 623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807" table:style-name="ce14">
            <text:p>807</text:p>
          </table:table-cell>
          <table:table-cell office:value-type="float" office:value="20979" table:style-name="ce14">
            <text:p>20 979</text:p>
          </table:table-cell>
          <table:table-cell office:value-type="float" office:value="1538" table:style-name="ce14">
            <text:p>1 538</text:p>
          </table:table-cell>
          <table:table-cell office:value-type="float" office:value="15951" table:style-name="ce14">
            <text:p>15 951</text:p>
          </table:table-cell>
          <table:table-cell office:value-type="float" office:value="463" table:style-name="ce14">
            <text:p>463</text:p>
          </table:table-cell>
          <table:table-cell office:value-type="float" office:value="248" table:style-name="ce14">
            <text:p>248</text:p>
          </table:table-cell>
          <table:table-cell office:value-type="float" office:value="1057" table:style-name="ce14">
            <text:p>1 057</text:p>
          </table:table-cell>
          <table:table-cell office:value-type="float" office:value="1639" table:style-name="ce14">
            <text:p>1 639</text:p>
          </table:table-cell>
          <table:table-cell office:value-type="float" office:value="2297" table:style-name="ce14">
            <text:p>2 297</text:p>
          </table:table-cell>
          <table:table-cell office:value-type="float" office:value="12" table:style-name="ce14">
            <text:p>12</text:p>
          </table:table-cell>
          <table:table-cell office:value-type="float" office:value="2037" table:style-name="ce14">
            <text:p>2 037</text:p>
          </table:table-cell>
          <table:table-cell office:value-type="float" office:value="756" table:style-name="ce14">
            <text:p>756</text:p>
          </table:table-cell>
          <table:table-cell office:value-type="float" office:value="4271" table:style-name="ce14">
            <text:p>4 271</text:p>
          </table:table-cell>
          <table:table-cell office:value-type="float" office:value="2505" table:style-name="ce14">
            <text:p>2 5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47447" table:style-name="ce13">
            <text:p>47 447</text:p>
          </table:table-cell>
          <table:table-cell office:value-type="float" office:value="897" table:style-name="ce13">
            <text:p>897</text:p>
          </table:table-cell>
          <table:table-cell office:value-type="float" office:value="0" table:style-name="ce13">
            <text:p>0</text:p>
          </table:table-cell>
          <table:table-cell office:value-type="float" office:value="5730" table:style-name="ce13">
            <text:p>5 730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7762" table:style-name="ce14">
            <text:p>7 762</text:p>
          </table:table-cell>
          <table:table-cell office:value-type="float" office:value="9707" table:style-name="ce14">
            <text:p>9 707</text:p>
          </table:table-cell>
          <table:table-cell office:value-type="float" office:value="1929" table:style-name="ce14">
            <text:p>1 929</text:p>
          </table:table-cell>
          <table:table-cell office:value-type="float" office:value="3921" table:style-name="ce14">
            <text:p>3 921</text:p>
          </table:table-cell>
          <table:table-cell office:value-type="float" office:value="1171" table:style-name="ce14">
            <text:p>1 171</text:p>
          </table:table-cell>
          <table:table-cell office:value-type="float" office:value="647" table:style-name="ce14">
            <text:p>647</text:p>
          </table:table-cell>
          <table:table-cell office:value-type="float" office:value="260" table:style-name="ce14">
            <text:p>260</text:p>
          </table:table-cell>
          <table:table-cell office:value-type="float" office:value="5279" table:style-name="ce14">
            <text:p>5 279</text:p>
          </table:table-cell>
          <table:table-cell office:value-type="float" office:value="1914" table:style-name="ce14">
            <text:p>1 914</text:p>
          </table:table-cell>
          <table:table-cell office:value-type="float" office:value="20" table:style-name="ce14">
            <text:p>20</text:p>
          </table:table-cell>
          <table:table-cell office:value-type="float" office:value="1234" table:style-name="ce14">
            <text:p>1 234</text:p>
          </table:table-cell>
          <table:table-cell office:value-type="float" office:value="578" table:style-name="ce14">
            <text:p>578</text:p>
          </table:table-cell>
          <table:table-cell office:value-type="float" office:value="1205" table:style-name="ce14">
            <text:p>1 205</text:p>
          </table:table-cell>
          <table:table-cell office:value-type="float" office:value="5065" table:style-name="ce14">
            <text:p>5 06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85" table:style-name="ce14">
            <text:p>85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103291" table:style-name="ce13">
            <text:p>103 291</text:p>
          </table:table-cell>
          <table:table-cell office:value-type="float" office:value="3543" table:style-name="ce13">
            <text:p>3 543</text:p>
          </table:table-cell>
          <table:table-cell office:value-type="float" office:value="11" table:style-name="ce13">
            <text:p>11</text:p>
          </table:table-cell>
          <table:table-cell office:value-type="float" office:value="64751" table:style-name="ce13">
            <text:p>64 751</text:p>
          </table:table-cell>
          <table:table-cell office:value-type="float" office:value="337" table:style-name="ce13">
            <text:p>337</text:p>
          </table:table-cell>
          <table:table-cell office:value-type="float" office:value="372" table:style-name="ce13">
            <text:p>372</text:p>
          </table:table-cell>
          <table:table-cell office:value-type="float" office:value="1687" table:style-name="ce14">
            <text:p>1 687</text:p>
          </table:table-cell>
          <table:table-cell office:value-type="float" office:value="5975" table:style-name="ce14">
            <text:p>5 975</text:p>
          </table:table-cell>
          <table:table-cell office:value-type="float" office:value="10052" table:style-name="ce14">
            <text:p>10 052</text:p>
          </table:table-cell>
          <table:table-cell office:value-type="float" office:value="1575" table:style-name="ce14">
            <text:p>1 575</text:p>
          </table:table-cell>
          <table:table-cell office:value-type="float" office:value="788" table:style-name="ce14">
            <text:p>788</text:p>
          </table:table-cell>
          <table:table-cell office:value-type="float" office:value="150" table:style-name="ce14">
            <text:p>150</text:p>
          </table:table-cell>
          <table:table-cell office:value-type="float" office:value="1678" table:style-name="ce14">
            <text:p>1 678</text:p>
          </table:table-cell>
          <table:table-cell office:value-type="float" office:value="3796" table:style-name="ce14">
            <text:p>3 796</text:p>
          </table:table-cell>
          <table:table-cell office:value-type="float" office:value="5077" table:style-name="ce14">
            <text:p>5 077</text:p>
          </table:table-cell>
          <table:table-cell office:value-type="float" office:value="12" table:style-name="ce14">
            <text:p>12</text:p>
          </table:table-cell>
          <table:table-cell office:value-type="float" office:value="248" table:style-name="ce14">
            <text:p>248</text:p>
          </table:table-cell>
          <table:table-cell office:value-type="float" office:value="2491" table:style-name="ce14">
            <text:p>2 491</text:p>
          </table:table-cell>
          <table:table-cell office:value-type="float" office:value="377" table:style-name="ce14">
            <text:p>377</text:p>
          </table:table-cell>
          <table:table-cell office:value-type="float" office:value="369" table:style-name="ce14">
            <text:p>3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245523" table:style-name="ce13">
            <text:p>245 523</text:p>
          </table:table-cell>
          <table:table-cell office:value-type="float" office:value="2893" table:style-name="ce13">
            <text:p>2 893</text:p>
          </table:table-cell>
          <table:table-cell office:value-type="float" office:value="2265" table:style-name="ce13">
            <text:p>2 265</text:p>
          </table:table-cell>
          <table:table-cell office:value-type="float" office:value="121910" table:style-name="ce13">
            <text:p>121 910</text:p>
          </table:table-cell>
          <table:table-cell office:value-type="float" office:value="119" table:style-name="ce13">
            <text:p>119</text:p>
          </table:table-cell>
          <table:table-cell office:value-type="float" office:value="1673" table:style-name="ce13">
            <text:p>1 673</text:p>
          </table:table-cell>
          <table:table-cell office:value-type="float" office:value="11865" table:style-name="ce14">
            <text:p>11 865</text:p>
          </table:table-cell>
          <table:table-cell office:value-type="float" office:value="38343" table:style-name="ce14">
            <text:p>38 343</text:p>
          </table:table-cell>
          <table:table-cell office:value-type="float" office:value="20794" table:style-name="ce14">
            <text:p>20 794</text:p>
          </table:table-cell>
          <table:table-cell office:value-type="float" office:value="8502" table:style-name="ce14">
            <text:p>8 502</text:p>
          </table:table-cell>
          <table:table-cell office:value-type="float" office:value="4106" table:style-name="ce14">
            <text:p>4 106</text:p>
          </table:table-cell>
          <table:table-cell office:value-type="float" office:value="665" table:style-name="ce14">
            <text:p>665</text:p>
          </table:table-cell>
          <table:table-cell office:value-type="float" office:value="2346" table:style-name="ce14">
            <text:p>2 346</text:p>
          </table:table-cell>
          <table:table-cell office:value-type="float" office:value="9776" table:style-name="ce14">
            <text:p>9 776</text:p>
          </table:table-cell>
          <table:table-cell office:value-type="float" office:value="8697" table:style-name="ce14">
            <text:p>8 697</text:p>
          </table:table-cell>
          <table:table-cell office:value-type="float" office:value="19" table:style-name="ce14">
            <text:p>19</text:p>
          </table:table-cell>
          <table:table-cell office:value-type="float" office:value="664" table:style-name="ce14">
            <text:p>664</text:p>
          </table:table-cell>
          <table:table-cell office:value-type="float" office:value="8168" table:style-name="ce14">
            <text:p>8 168</text:p>
          </table:table-cell>
          <table:table-cell office:value-type="float" office:value="1237" table:style-name="ce14">
            <text:p>1 237</text:p>
          </table:table-cell>
          <table:table-cell office:value-type="float" office:value="1452" table:style-name="ce14">
            <text:p>1 45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2264" table:style-name="ce13">
            <text:p>12 264</text:p>
          </table:table-cell>
          <table:table-cell office:value-type="float" office:value="168" table:style-name="ce13">
            <text:p>168</text:p>
          </table:table-cell>
          <table:table-cell office:value-type="float" office:value="1" table:style-name="ce13">
            <text:p>1</text:p>
          </table:table-cell>
          <table:table-cell office:value-type="float" office:value="925" table:style-name="ce13">
            <text:p>925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959" table:style-name="ce14">
            <text:p>1 959</text:p>
          </table:table-cell>
          <table:table-cell office:value-type="float" office:value="1558" table:style-name="ce14">
            <text:p>1 558</text:p>
          </table:table-cell>
          <table:table-cell office:value-type="float" office:value="649" table:style-name="ce14">
            <text:p>649</text:p>
          </table:table-cell>
          <table:table-cell office:value-type="float" office:value="353" table:style-name="ce14">
            <text:p>353</text:p>
          </table:table-cell>
          <table:table-cell office:value-type="float" office:value="223" table:style-name="ce14">
            <text:p>223</text:p>
          </table:table-cell>
          <table:table-cell office:value-type="float" office:value="104" table:style-name="ce14">
            <text:p>104</text:p>
          </table:table-cell>
          <table:table-cell office:value-type="float" office:value="51" table:style-name="ce14">
            <text:p>51</text:p>
          </table:table-cell>
          <table:table-cell office:value-type="float" office:value="983" table:style-name="ce14">
            <text:p>983</text:p>
          </table:table-cell>
          <table:table-cell office:value-type="float" office:value="444" table:style-name="ce14">
            <text:p>444</text:p>
          </table:table-cell>
          <table:table-cell office:value-type="float" office:value="1" table:style-name="ce14">
            <text:p>1</text:p>
          </table:table-cell>
          <table:table-cell office:value-type="float" office:value="275" table:style-name="ce14">
            <text:p>275</text:p>
          </table:table-cell>
          <table:table-cell office:value-type="float" office:value="56" table:style-name="ce14">
            <text:p>56</text:p>
          </table:table-cell>
          <table:table-cell office:value-type="float" office:value="540" table:style-name="ce14">
            <text:p>540</text:p>
          </table:table-cell>
          <table:table-cell office:value-type="float" office:value="3932" table:style-name="ce14">
            <text:p>3 9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1127" table:style-name="ce13">
            <text:p>1 12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88" table:style-name="ce14">
            <text:p>88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64" table:style-name="ce14">
            <text:p>64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" table:style-name="ce14">
            <text:p>669</text:p>
          </table:table-cell>
          <table:table-cell table:number-columns-repeated="2" table:style-name="ce16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466064" table:style-name="ce10">
            <text:p>466 064</text:p>
          </table:table-cell>
          <table:table-cell office:value-type="float" office:value="7687" table:style-name="ce10">
            <text:p>7 687</text:p>
          </table:table-cell>
          <table:table-cell office:value-type="float" office:value="2329" table:style-name="ce10">
            <text:p>2 329</text:p>
          </table:table-cell>
          <table:table-cell office:value-type="float" office:value="194974" table:style-name="ce10">
            <text:p>194 974</text:p>
          </table:table-cell>
          <table:table-cell office:value-type="float" office:value="507" table:style-name="ce10">
            <text:p>507</text:p>
          </table:table-cell>
          <table:table-cell office:value-type="float" office:value="2106" table:style-name="ce10">
            <text:p>2 106</text:p>
          </table:table-cell>
          <table:table-cell office:value-type="float" office:value="24115" table:style-name="ce10">
            <text:p>24 115</text:p>
          </table:table-cell>
          <table:table-cell office:value-type="float" office:value="76650" table:style-name="ce10">
            <text:p>76 650</text:p>
          </table:table-cell>
          <table:table-cell office:value-type="float" office:value="34980" table:style-name="ce10">
            <text:p>34 980</text:p>
          </table:table-cell>
          <table:table-cell office:value-type="float" office:value="30335" table:style-name="ce10">
            <text:p>30 335</text:p>
          </table:table-cell>
          <table:table-cell office:value-type="float" office:value="6773" table:style-name="ce10">
            <text:p>6 773</text:p>
          </table:table-cell>
          <table:table-cell office:value-type="float" office:value="1817" table:style-name="ce10">
            <text:p>1 817</text:p>
          </table:table-cell>
          <table:table-cell office:value-type="float" office:value="5413" table:style-name="ce10">
            <text:p>5 413</text:p>
          </table:table-cell>
          <table:table-cell office:value-type="float" office:value="21537" table:style-name="ce10">
            <text:p>21 537</text:p>
          </table:table-cell>
          <table:table-cell office:value-type="float" office:value="18501" table:style-name="ce10">
            <text:p>18 501</text:p>
          </table:table-cell>
          <table:table-cell office:value-type="float" office:value="64" table:style-name="ce10">
            <text:p>64</text:p>
          </table:table-cell>
          <table:table-cell office:value-type="float" office:value="4470" table:style-name="ce10">
            <text:p>4 470</text:p>
          </table:table-cell>
          <table:table-cell office:value-type="float" office:value="12053" table:style-name="ce10">
            <text:p>12 053</text:p>
          </table:table-cell>
          <table:table-cell office:value-type="float" office:value="7646" table:style-name="ce10">
            <text:p>7 646</text:p>
          </table:table-cell>
          <table:table-cell office:value-type="float" office:value="13354" table:style-name="ce10">
            <text:p>13 35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45" table:style-name="ce10">
            <text:p>745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number-columns-spanned="25" table:number-rows-spanned="1" table:style-name="ce38">
            <text:p>Financial contribution [EUR]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8019514.950000007" table:style-name="ce18">
            <text:p>28 019 514,95</text:p>
          </table:table-cell>
          <table:table-cell office:value-type="float" office:value="83980.34" table:style-name="ce18">
            <text:p>83 980,34</text:p>
          </table:table-cell>
          <table:table-cell office:value-type="float" office:value="30656.16" table:style-name="ce18">
            <text:p>30 656,16</text:p>
          </table:table-cell>
          <table:table-cell office:value-type="float" office:value="716034.18" table:style-name="ce18">
            <text:p>716 034,18</text:p>
          </table:table-cell>
          <table:table-cell office:value-type="float" office:value="26544.98" table:style-name="ce18">
            <text:p>26 544,98</text:p>
          </table:table-cell>
          <table:table-cell office:value-type="float" office:value="9698.15" table:style-name="ce18">
            <text:p>9 698,15</text:p>
          </table:table-cell>
          <table:table-cell office:value-type="float" office:value="346124.92" table:style-name="ce19">
            <text:p>346 124,92</text:p>
          </table:table-cell>
          <table:table-cell office:value-type="float" office:value="10203792.960000001" table:style-name="ce19">
            <text:p>10 203 792,96</text:p>
          </table:table-cell>
          <table:table-cell office:value-type="float" office:value="445294.88" table:style-name="ce19">
            <text:p>445 294,88</text:p>
          </table:table-cell>
          <table:table-cell office:value-type="float" office:value="8062404.3899999997" table:style-name="ce19">
            <text:p>8 062 404,39</text:p>
          </table:table-cell>
          <table:table-cell office:value-type="float" office:value="243354.8" table:style-name="ce19">
            <text:p>243 354,80</text:p>
          </table:table-cell>
          <table:table-cell office:value-type="float" office:value="100627.18" table:style-name="ce19">
            <text:p>100 627,18</text:p>
          </table:table-cell>
          <table:table-cell office:value-type="float" office:value="531000.68999999994" table:style-name="ce19">
            <text:p>531 000,69</text:p>
          </table:table-cell>
          <table:table-cell office:value-type="float" office:value="867124.18" table:style-name="ce19">
            <text:p>867 124,18</text:p>
          </table:table-cell>
          <table:table-cell office:value-type="float" office:value="1270142.67" table:style-name="ce19">
            <text:p>1 270 142,67</text:p>
          </table:table-cell>
          <table:table-cell office:value-type="float" office:value="6223.41" table:style-name="ce19">
            <text:p>6 223,41</text:p>
          </table:table-cell>
          <table:table-cell office:value-type="float" office:value="971438.92" table:style-name="ce19">
            <text:p>971 438,92</text:p>
          </table:table-cell>
          <table:table-cell office:value-type="float" office:value="425782.35" table:style-name="ce19">
            <text:p>425 782,35</text:p>
          </table:table-cell>
          <table:table-cell office:value-type="float" office:value="2591908.7200000002" table:style-name="ce19">
            <text:p>2 591 908,72</text:p>
          </table:table-cell>
          <table:table-cell office:value-type="float" office:value="1073158.8799999999" table:style-name="ce19">
            <text:p>1 073 158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222.19" table:style-name="ce19">
            <text:p>14 222,19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2348453.260000002" table:style-name="ce18">
            <text:p>22 348 453,26</text:p>
          </table:table-cell>
          <table:table-cell office:value-type="float" office:value="423660" table:style-name="ce18">
            <text:p>423 660,00</text:p>
          </table:table-cell>
          <table:table-cell office:value-type="float" office:value="0" table:style-name="ce18">
            <text:p>0,00</text:p>
          </table:table-cell>
          <table:table-cell office:value-type="float" office:value="2592600" table:style-name="ce18">
            <text:p>2 592 600,00</text:p>
          </table:table-cell>
          <table:table-cell office:value-type="float" office:value="4260" table:style-name="ce18">
            <text:p>4 260,00</text:p>
          </table:table-cell>
          <table:table-cell office:value-type="float" office:value="10980" table:style-name="ce18">
            <text:p>10 980,00</text:p>
          </table:table-cell>
          <table:table-cell office:value-type="float" office:value="3757029" table:style-name="ce19">
            <text:p>3 757 029,00</text:p>
          </table:table-cell>
          <table:table-cell office:value-type="float" office:value="4404771.76" table:style-name="ce19">
            <text:p>4 404 771,76</text:p>
          </table:table-cell>
          <table:table-cell office:value-type="float" office:value="920670" table:style-name="ce19">
            <text:p>920 670,00</text:p>
          </table:table-cell>
          <table:table-cell office:value-type="float" office:value="1993276.79" table:style-name="ce19">
            <text:p>1 993 276,79</text:p>
          </table:table-cell>
          <table:table-cell office:value-type="float" office:value="507540" table:style-name="ce19">
            <text:p>507 540,00</text:p>
          </table:table-cell>
          <table:table-cell office:value-type="float" office:value="263310" table:style-name="ce19">
            <text:p>263 310,00</text:p>
          </table:table-cell>
          <table:table-cell office:value-type="float" office:value="120720" table:style-name="ce19">
            <text:p>120 720,00</text:p>
          </table:table-cell>
          <table:table-cell office:value-type="float" office:value="2340090" table:style-name="ce19">
            <text:p>2 340 090,00</text:p>
          </table:table-cell>
          <table:table-cell office:value-type="float" office:value="889740" table:style-name="ce19">
            <text:p>889 740,00</text:p>
          </table:table-cell>
          <table:table-cell office:value-type="float" office:value="6960" table:style-name="ce19">
            <text:p>6 960,00</text:p>
          </table:table-cell>
          <table:table-cell office:value-type="float" office:value="579360" table:style-name="ce19">
            <text:p>579 360,00</text:p>
          </table:table-cell>
          <table:table-cell office:value-type="float" office:value="243660" table:style-name="ce19">
            <text:p>243 660,00</text:p>
          </table:table-cell>
          <table:table-cell office:value-type="float" office:value="595590" table:style-name="ce19">
            <text:p>595 590,00</text:p>
          </table:table-cell>
          <table:table-cell office:value-type="float" office:value="2650315.71" table:style-name="ce19">
            <text:p>2 650 315,71</text:p>
          </table:table-cell>
          <table:table-cell office:value-type="float" office:value="2340" table:style-name="ce19">
            <text:p>2 340,00</text:p>
          </table:table-cell>
          <table:table-cell office:value-type="float" office:value="960" table:style-name="ce19">
            <text:p>960,00</text:p>
          </table:table-cell>
          <table:table-cell office:value-type="float" office:value="40620" table:style-name="ce19">
            <text:p>40 62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44081777.54999999" table:style-name="ce18">
            <text:p>44 081 777,55</text:p>
          </table:table-cell>
          <table:table-cell office:value-type="float" office:value="655074.22" table:style-name="ce18">
            <text:p>655 074,22</text:p>
          </table:table-cell>
          <table:table-cell office:value-type="float" office:value="6071.43" table:style-name="ce18">
            <text:p>6 071,43</text:p>
          </table:table-cell>
          <table:table-cell office:value-type="float" office:value="29301548.039999999" table:style-name="ce18">
            <text:p>29 301 548,04</text:p>
          </table:table-cell>
          <table:table-cell office:value-type="float" office:value="114516.21" table:style-name="ce18">
            <text:p>114 516,21</text:p>
          </table:table-cell>
          <table:table-cell office:value-type="float" office:value="99448.72" table:style-name="ce18">
            <text:p>99 448,72</text:p>
          </table:table-cell>
          <table:table-cell office:value-type="float" office:value="768558.8" table:style-name="ce19">
            <text:p>768 558,80</text:p>
          </table:table-cell>
          <table:table-cell office:value-type="float" office:value="2797414.31" table:style-name="ce19">
            <text:p>2 797 414,31</text:p>
          </table:table-cell>
          <table:table-cell office:value-type="float" office:value="2732432.11" table:style-name="ce19">
            <text:p>2 732 432,11</text:p>
          </table:table-cell>
          <table:table-cell office:value-type="float" office:value="610594.05000000005" table:style-name="ce19">
            <text:p>610 594,05</text:p>
          </table:table-cell>
          <table:table-cell office:value-type="float" office:value="470116.51" table:style-name="ce19">
            <text:p>470 116,51</text:p>
          </table:table-cell>
          <table:table-cell office:value-type="float" office:value="69977.23" table:style-name="ce19">
            <text:p>69 977,23</text:p>
          </table:table-cell>
          <table:table-cell office:value-type="float" office:value="852813.9" table:style-name="ce19">
            <text:p>852 813,90</text:p>
          </table:table-cell>
          <table:table-cell office:value-type="float" office:value="1715588.87" table:style-name="ce19">
            <text:p>1 715 588,87</text:p>
          </table:table-cell>
          <table:table-cell office:value-type="float" office:value="1979020.49" table:style-name="ce19">
            <text:p>1 979 020,49</text:p>
          </table:table-cell>
          <table:table-cell office:value-type="float" office:value="4463.2700000000004" table:style-name="ce19">
            <text:p>4 463,27</text:p>
          </table:table-cell>
          <table:table-cell office:value-type="float" office:value="122110.17" table:style-name="ce19">
            <text:p>122 110,17</text:p>
          </table:table-cell>
          <table:table-cell office:value-type="float" office:value="1395040.51" table:style-name="ce19">
            <text:p>1 395 040,51</text:p>
          </table:table-cell>
          <table:table-cell office:value-type="float" office:value="225345.76" table:style-name="ce19">
            <text:p>225 345,76</text:p>
          </table:table-cell>
          <table:table-cell office:value-type="float" office:value="160935.85999999999" table:style-name="ce19">
            <text:p>160 935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7.09" table:style-name="ce19">
            <text:p>707,09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79644951.220000029" table:style-name="ce18">
            <text:p>79 644 951,22</text:p>
          </table:table-cell>
          <table:table-cell office:value-type="float" office:value="933396.11" table:style-name="ce18">
            <text:p>933 396,11</text:p>
          </table:table-cell>
          <table:table-cell office:value-type="float" office:value="420933.77" table:style-name="ce18">
            <text:p>420 933,77</text:p>
          </table:table-cell>
          <table:table-cell office:value-type="float" office:value="41650610.780000001" table:style-name="ce18">
            <text:p>41 650 610,78</text:p>
          </table:table-cell>
          <table:table-cell office:value-type="float" office:value="24941.59" table:style-name="ce18">
            <text:p>24 941,59</text:p>
          </table:table-cell>
          <table:table-cell office:value-type="float" office:value="436340.67" table:style-name="ce18">
            <text:p>436 340,67</text:p>
          </table:table-cell>
          <table:table-cell office:value-type="float" office:value="3947175.18" table:style-name="ce19">
            <text:p>3 947 175,18</text:p>
          </table:table-cell>
          <table:table-cell office:value-type="float" office:value="11212714.199999999" table:style-name="ce19">
            <text:p>11 212 714,20</text:p>
          </table:table-cell>
          <table:table-cell office:value-type="float" office:value="6745125.4699999997" table:style-name="ce19">
            <text:p>6 745 125,47</text:p>
          </table:table-cell>
          <table:table-cell office:value-type="float" office:value="2830190.11" table:style-name="ce19">
            <text:p>2 830 190,11</text:p>
          </table:table-cell>
          <table:table-cell office:value-type="float" office:value="1257204.58" table:style-name="ce19">
            <text:p>1 257 204,58</text:p>
          </table:table-cell>
          <table:table-cell office:value-type="float" office:value="147651.42000000001" table:style-name="ce19">
            <text:p>147 651,42</text:p>
          </table:table-cell>
          <table:table-cell office:value-type="float" office:value="700009.14" table:style-name="ce19">
            <text:p>700 009,14</text:p>
          </table:table-cell>
          <table:table-cell office:value-type="float" office:value="3114625.02" table:style-name="ce19">
            <text:p>3 114 625,02</text:p>
          </table:table-cell>
          <table:table-cell office:value-type="float" office:value="2537806.62" table:style-name="ce19">
            <text:p>2 537 806,62</text:p>
          </table:table-cell>
          <table:table-cell office:value-type="float" office:value="4590.3900000000003" table:style-name="ce19">
            <text:p>4 590,39</text:p>
          </table:table-cell>
          <table:table-cell office:value-type="float" office:value="212494.87" table:style-name="ce19">
            <text:p>212 494,87</text:p>
          </table:table-cell>
          <table:table-cell office:value-type="float" office:value="2492092.6800000002" table:style-name="ce19">
            <text:p>2 492 092,68</text:p>
          </table:table-cell>
          <table:table-cell office:value-type="float" office:value="482866.57" table:style-name="ce19">
            <text:p>482 866,57</text:p>
          </table:table-cell>
          <table:table-cell office:value-type="float" office:value="486262.31" table:style-name="ce19">
            <text:p>486 262,31</text:p>
          </table:table-cell>
          <table:table-cell office:value-type="float" office:value="0" table:style-name="ce19">
            <text:p>0,00</text:p>
          </table:table-cell>
          <table:table-cell office:value-type="float" office:value="229.12" table:style-name="ce19">
            <text:p>229,12</text:p>
          </table:table-cell>
          <table:table-cell office:value-type="float" office:value="7690.62" table:style-name="ce19">
            <text:p>7 690,62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2578605" table:style-name="ce18">
            <text:p>2 578 605,00</text:p>
          </table:table-cell>
          <table:table-cell office:value-type="float" office:value="35490" table:style-name="ce18">
            <text:p>35 490,00</text:p>
          </table:table-cell>
          <table:table-cell office:value-type="float" office:value="210" table:style-name="ce18">
            <text:p>210,00</text:p>
          </table:table-cell>
          <table:table-cell office:value-type="float" office:value="194670" table:style-name="ce18">
            <text:p>194 670,00</text:p>
          </table:table-cell>
          <table:table-cell office:value-type="float" office:value="0" table:style-name="ce18">
            <text:p>0,00</text:p>
          </table:table-cell>
          <table:table-cell office:value-type="float" office:value="1470" table:style-name="ce18">
            <text:p>1 470,00</text:p>
          </table:table-cell>
          <table:table-cell office:value-type="float" office:value="412860" table:style-name="ce19">
            <text:p>412 860,00</text:p>
          </table:table-cell>
          <table:table-cell office:value-type="float" office:value="327390" table:style-name="ce19">
            <text:p>327 390,00</text:p>
          </table:table-cell>
          <table:table-cell office:value-type="float" office:value="136290" table:style-name="ce19">
            <text:p>136 290,00</text:p>
          </table:table-cell>
          <table:table-cell office:value-type="float" office:value="74130" table:style-name="ce19">
            <text:p>74 130,00</text:p>
          </table:table-cell>
          <table:table-cell office:value-type="float" office:value="46830" table:style-name="ce19">
            <text:p>46 830,00</text:p>
          </table:table-cell>
          <table:table-cell office:value-type="float" office:value="21840" table:style-name="ce19">
            <text:p>21 840,00</text:p>
          </table:table-cell>
          <table:table-cell office:value-type="float" office:value="10710" table:style-name="ce19">
            <text:p>10 710,00</text:p>
          </table:table-cell>
          <table:table-cell office:value-type="float" office:value="206325" table:style-name="ce19">
            <text:p>206 325,00</text:p>
          </table:table-cell>
          <table:table-cell office:value-type="float" office:value="93240" table:style-name="ce19">
            <text:p>93 240,00</text:p>
          </table:table-cell>
          <table:table-cell office:value-type="float" office:value="210" table:style-name="ce19">
            <text:p>210,00</text:p>
          </table:table-cell>
          <table:table-cell office:value-type="float" office:value="57855" table:style-name="ce19">
            <text:p>57 855,00</text:p>
          </table:table-cell>
          <table:table-cell office:value-type="float" office:value="11760" table:style-name="ce19">
            <text:p>11 760,00</text:p>
          </table:table-cell>
          <table:table-cell office:value-type="float" office:value="113505" table:style-name="ce19">
            <text:p>113 505,00</text:p>
          </table:table-cell>
          <table:table-cell office:value-type="float" office:value="826365" table:style-name="ce19">
            <text:p>826 36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455" table:style-name="ce19">
            <text:p>7 455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236985" table:style-name="ce18">
            <text:p>236 985,00</text:p>
          </table:table-cell>
          <table:table-cell office:value-type="float" office:value="420" table:style-name="ce18">
            <text:p>420,00</text:p>
          </table:table-cell>
          <table:table-cell office:value-type="float" office:value="0" table:style-name="ce18">
            <text:p>0,00</text:p>
          </table:table-cell>
          <table:table-cell office:value-type="float" office:value="7350" table:style-name="ce18">
            <text:p>7 350,00</text:p>
          </table:table-cell>
          <table:table-cell office:value-type="float" office:value="210" table:style-name="ce18">
            <text:p>210,00</text:p>
          </table:table-cell>
          <table:table-cell office:value-type="float" office:value="210" table:style-name="ce18">
            <text:p>210,00</text:p>
          </table:table-cell>
          <table:table-cell office:value-type="float" office:value="7350" table:style-name="ce19">
            <text:p>7 350,00</text:p>
          </table:table-cell>
          <table:table-cell office:value-type="float" office:value="18480" table:style-name="ce19">
            <text:p>18 480,00</text:p>
          </table:table-cell>
          <table:table-cell office:value-type="float" office:value="3780" table:style-name="ce19">
            <text:p>3 780,00</text:p>
          </table:table-cell>
          <table:table-cell office:value-type="float" office:value="6930" table:style-name="ce19">
            <text:p>6 930,00</text:p>
          </table:table-cell>
          <table:table-cell office:value-type="float" office:value="4620" table:style-name="ce19">
            <text:p>4 620,00</text:p>
          </table:table-cell>
          <table:table-cell office:value-type="float" office:value="630" table:style-name="ce19">
            <text:p>630,00</text:p>
          </table:table-cell>
          <table:table-cell office:value-type="float" office:value="4410" table:style-name="ce19">
            <text:p>4 410,00</text:p>
          </table:table-cell>
          <table:table-cell office:value-type="float" office:value="13440" table:style-name="ce19">
            <text:p>13 440,00</text:p>
          </table:table-cell>
          <table:table-cell office:value-type="float" office:value="15120" table:style-name="ce19">
            <text:p>15 120,00</text:p>
          </table:table-cell>
          <table:table-cell office:value-type="float" office:value="0" table:style-name="ce19">
            <text:p>0,00</text:p>
          </table:table-cell>
          <table:table-cell office:value-type="float" office:value="2520" table:style-name="ce19">
            <text:p>2 520,00</text:p>
          </table:table-cell>
          <table:table-cell office:value-type="float" office:value="840" table:style-name="ce19">
            <text:p>840,00</text:p>
          </table:table-cell>
          <table:table-cell office:value-type="float" office:value="3360" table:style-name="ce19">
            <text:p>3 360,00</text:p>
          </table:table-cell>
          <table:table-cell office:value-type="float" office:value="6510" table:style-name="ce19">
            <text:p>6 5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0805" table:style-name="ce19">
            <text:p>140 805,00</text:p>
          </table:table-cell>
          <table:table-cell table:number-columns-repeated="6" table:style-name="ce15"/>
          <table:table-cell table:number-columns-repeated="16354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176796048.66" table:style-name="ce27">
            <text:p>176 796 048,66</text:p>
          </table:table-cell>
          <table:table-cell office:value-type="float" office:value="2132020.67" table:style-name="ce27">
            <text:p>2 132 020,67</text:p>
          </table:table-cell>
          <table:table-cell office:value-type="float" office:value="457871.35999999999" table:style-name="ce27">
            <text:p>457 871,36</text:p>
          </table:table-cell>
          <table:table-cell office:value-type="float" office:value="74462813" table:style-name="ce27">
            <text:p>74 462 813,00</text:p>
          </table:table-cell>
          <table:table-cell office:value-type="float" office:value="170472.78" table:style-name="ce27">
            <text:p>170 472,78</text:p>
          </table:table-cell>
          <table:table-cell office:value-type="float" office:value="558147.54" table:style-name="ce27">
            <text:p>558 147,54</text:p>
          </table:table-cell>
          <table:table-cell office:value-type="float" office:value="9239097.9000000004" table:style-name="ce27">
            <text:p>9 239 097,90</text:p>
          </table:table-cell>
          <table:table-cell office:value-type="float" office:value="28964563.23" table:style-name="ce27">
            <text:p>28 964 563,23</text:p>
          </table:table-cell>
          <table:table-cell office:value-type="float" office:value="10983592.459999999" table:style-name="ce27">
            <text:p>10 983 592,46</text:p>
          </table:table-cell>
          <table:table-cell office:value-type="float" office:value="13577525.34" table:style-name="ce27">
            <text:p>13 577 525,34</text:p>
          </table:table-cell>
          <table:table-cell office:value-type="float" office:value="2529665.89" table:style-name="ce27">
            <text:p>2 529 665,89</text:p>
          </table:table-cell>
          <table:table-cell office:value-type="float" office:value="604035.82999999996" table:style-name="ce27">
            <text:p>604 035,83</text:p>
          </table:table-cell>
          <table:table-cell office:value-type="float" office:value="2219663.73" table:style-name="ce27">
            <text:p>2 219 663,73</text:p>
          </table:table-cell>
          <table:table-cell office:value-type="float" office:value="8257193.0700000003" table:style-name="ce27">
            <text:p>8 257 193,07</text:p>
          </table:table-cell>
          <table:table-cell office:value-type="float" office:value="6785069.7800000003" table:style-name="ce27">
            <text:p>6 785 069,78</text:p>
          </table:table-cell>
          <table:table-cell office:value-type="float" office:value="22447.07" table:style-name="ce27">
            <text:p>22 447,07</text:p>
          </table:table-cell>
          <table:table-cell office:value-type="float" office:value="1945778.96" table:style-name="ce27">
            <text:p>1 945 778,96</text:p>
          </table:table-cell>
          <table:table-cell office:value-type="float" office:value="4569175.54" table:style-name="ce27">
            <text:p>4 569 175,54</text:p>
          </table:table-cell>
          <table:table-cell office:value-type="float" office:value="4012576.0500000003" table:style-name="ce27">
            <text:p>4 012 576,05</text:p>
          </table:table-cell>
          <table:table-cell office:value-type="float" office:value="5203547.76" table:style-name="ce27">
            <text:p>5 203 547,76</text:p>
          </table:table-cell>
          <table:table-cell office:value-type="float" office:value="2340" table:style-name="ce27">
            <text:p>2 340,00</text:p>
          </table:table-cell>
          <table:table-cell office:value-type="float" office:value="1189.1199999999999" table:style-name="ce27">
            <text:p>1 189,12</text:p>
          </table:table-cell>
          <table:table-cell office:value-type="float" office:value="97261.58" table:style-name="ce27">
            <text:p>97 261,58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1">
          <table:table-cell table:number-columns-repeated="24" table:style-name="ce37"/>
          <table:table-cell table:number-columns-repeated="6" table:style-name="ce15"/>
          <table:table-cell table:number-columns-repeated="16354"/>
        </table:table-row>
        <table:table-row table:number-rows-repeated="1048535" table:style-name="ro1">
          <table:table-cell table:number-columns-repeated="16384"/>
        </table:table-row>
      </table:table>
      <table:table table:name="Table_2c_May" table:style-name="ta2">
        <table:table-column table:style-name="co7" table:number-columns-repeated="2" table:default-cell-style-name="ce3"/>
        <table:table-column table:style-name="co7" table:number-columns-repeated="5" table:default-cell-style-name="ce8"/>
        <table:table-column table:style-name="co7" table:number-columns-repeated="17" table:default-cell-style-name="ce2"/>
        <table:table-column table:style-name="co6" table:number-columns-repeated="16360" table:default-cell-style-name="ce2"/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6377" table:style-name="ce1"/>
        </table:table-row>
        <table:table-row table:style-name="ro2">
          <table:table-cell office:value-type="string" table:number-columns-spanned="25" table:number-rows-spanned="1" table:style-name="ce40">
            <text:p>Supported entities within the "First Aid" program with claim for May 2020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25" table:number-rows-spanned="1" table:style-name="ce42">
            <text:p>Segmented by industry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6377" table:style-name="ce1"/>
        </table:table-row>
        <table:table-row table:style-name="ro1">
          <table:table-cell office:value-type="string" table:number-columns-spanned="11" table:number-rows-spanned="1" table:style-name="ce47">
            <text:p>Processed based on data from the OLSAF information system as of 30 October 2020 17:42:24.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table:number-columns-repeated="2" table:style-name="ce3"/>
          <table:table-cell table:number-columns-repeated="5" table:style-name="ce8"/>
          <table:table-cell table:number-columns-repeated="16377" table:style-name="ce20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3" table:number-rows-spanned="1" table:style-name="ce43">
            <text:p>Industry (Section of NACE rev. 2)</text:p>
          </table:table-cell>
          <table:covered-table-cell table:number-columns-repeated="22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H</text:p>
          </table:table-cell>
          <table:table-cell office:value-type="string" table:style-name="ce35">
            <text:p>I</text:p>
          </table:table-cell>
          <table:table-cell office:value-type="string" table:style-name="ce35">
            <text:p>J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Q</text:p>
          </table:table-cell>
          <table:table-cell office:value-type="string" table:style-name="ce35">
            <text:p>R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U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59" table:style-name="ce20"/>
        </table:table-row>
        <table:table-row table:style-name="ro5">
          <table:table-cell office:value-type="string" table:number-columns-spanned="25" table:number-rows-spanned="1" table:style-name="ce38">
            <text:p>Requested amount [EUR]</text:p>
          </table:table-cell>
          <table:covered-table-cell table:number-columns-repeated="24"/>
          <table:table-cell table:number-columns-repeated="16359" table:style-name="ce2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342020.710000001" table:style-name="ce5">
            <text:p>10 342 020,71</text:p>
          </table:table-cell>
          <table:table-cell office:value-type="float" office:value="20600.53" table:style-name="ce5">
            <text:p>20 600,53</text:p>
          </table:table-cell>
          <table:table-cell office:value-type="float" office:value="23811.45" table:style-name="ce5">
            <text:p>23 811,45</text:p>
          </table:table-cell>
          <table:table-cell office:value-type="float" office:value="197571.91" table:style-name="ce5">
            <text:p>197 571,91</text:p>
          </table:table-cell>
          <table:table-cell office:value-type="float" office:value="21233.26" table:style-name="ce5">
            <text:p>21 233,26</text:p>
          </table:table-cell>
          <table:table-cell office:value-type="float" office:value="616.54" table:style-name="ce5">
            <text:p>616,54</text:p>
          </table:table-cell>
          <table:table-cell office:value-type="float" office:value="82089.600000000006" table:style-name="ce11">
            <text:p>82 089,60</text:p>
          </table:table-cell>
          <table:table-cell office:value-type="float" office:value="2785373.34" table:style-name="ce11">
            <text:p>2 785 373,34</text:p>
          </table:table-cell>
          <table:table-cell office:value-type="float" office:value="164822.56" table:style-name="ce11">
            <text:p>164 822,56</text:p>
          </table:table-cell>
          <table:table-cell office:value-type="float" office:value="2147310.15" table:style-name="ce11">
            <text:p>2 147 310,15</text:p>
          </table:table-cell>
          <table:table-cell office:value-type="float" office:value="134628.85999999999" table:style-name="ce11">
            <text:p>134 628,86</text:p>
          </table:table-cell>
          <table:table-cell office:value-type="float" office:value="4391.03" table:style-name="ce11">
            <text:p>4 391,03</text:p>
          </table:table-cell>
          <table:table-cell office:value-type="float" office:value="202143.48" table:style-name="ce11">
            <text:p>202 143,48</text:p>
          </table:table-cell>
          <table:table-cell office:value-type="float" office:value="343609.23" table:style-name="ce11">
            <text:p>343 609,23</text:p>
          </table:table-cell>
          <table:table-cell office:value-type="float" office:value="601689.80000000005" table:style-name="ce11">
            <text:p>601 689,80</text:p>
          </table:table-cell>
          <table:table-cell office:value-type="float" office:value="3747.69" table:style-name="ce11">
            <text:p>3 747,69</text:p>
          </table:table-cell>
          <table:table-cell office:value-type="float" office:value="849995.63" table:style-name="ce11">
            <text:p>849 995,63</text:p>
          </table:table-cell>
          <table:table-cell office:value-type="float" office:value="264519.82" table:style-name="ce11">
            <text:p>264 519,82</text:p>
          </table:table-cell>
          <table:table-cell office:value-type="float" office:value="2067984.45" table:style-name="ce11">
            <text:p>2 067 984,45</text:p>
          </table:table-cell>
          <table:table-cell office:value-type="float" office:value="419914.53" table:style-name="ce11">
            <text:p>419 914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66.85" table:style-name="ce11">
            <text:p>5 966,85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8554171.850000001" table:style-name="ce5">
            <text:p>18 554 171,85</text:p>
          </table:table-cell>
          <table:table-cell office:value-type="float" office:value="438840" table:style-name="ce5">
            <text:p>438 840,00</text:p>
          </table:table-cell>
          <table:table-cell office:value-type="float" office:value="840" table:style-name="ce5">
            <text:p>840,00</text:p>
          </table:table-cell>
          <table:table-cell office:value-type="float" office:value="2601690" table:style-name="ce5">
            <text:p>2 601 690,00</text:p>
          </table:table-cell>
          <table:table-cell office:value-type="float" office:value="3720" table:style-name="ce5">
            <text:p>3 720,00</text:p>
          </table:table-cell>
          <table:table-cell office:value-type="float" office:value="7320" table:style-name="ce5">
            <text:p>7 320,00</text:p>
          </table:table-cell>
          <table:table-cell office:value-type="float" office:value="3836110" table:style-name="ce11">
            <text:p>3 836 110,00</text:p>
          </table:table-cell>
          <table:table-cell office:value-type="float" office:value="3043277.96" table:style-name="ce11">
            <text:p>3 043 277,96</text:p>
          </table:table-cell>
          <table:table-cell office:value-type="float" office:value="800774.41" table:style-name="ce11">
            <text:p>800 774,41</text:p>
          </table:table-cell>
          <table:table-cell office:value-type="float" office:value="1369200" table:style-name="ce11">
            <text:p>1 369 200,00</text:p>
          </table:table-cell>
          <table:table-cell office:value-type="float" office:value="545820" table:style-name="ce11">
            <text:p>545 820,00</text:p>
          </table:table-cell>
          <table:table-cell office:value-type="float" office:value="252540" table:style-name="ce11">
            <text:p>252 540,00</text:p>
          </table:table-cell>
          <table:table-cell office:value-type="float" office:value="100380" table:style-name="ce11">
            <text:p>100 380,00</text:p>
          </table:table-cell>
          <table:table-cell office:value-type="float" office:value="2335267.7000000002" table:style-name="ce11">
            <text:p>2 335 267,70</text:p>
          </table:table-cell>
          <table:table-cell office:value-type="float" office:value="886800" table:style-name="ce11">
            <text:p>886 800,00</text:p>
          </table:table-cell>
          <table:table-cell office:value-type="float" office:value="8760" table:style-name="ce11">
            <text:p>8 760,00</text:p>
          </table:table-cell>
          <table:table-cell office:value-type="float" office:value="500520" table:style-name="ce11">
            <text:p>500 520,00</text:p>
          </table:table-cell>
          <table:table-cell office:value-type="float" office:value="241680" table:style-name="ce11">
            <text:p>241 680,00</text:p>
          </table:table-cell>
          <table:table-cell office:value-type="float" office:value="564360" table:style-name="ce11">
            <text:p>564 360,00</text:p>
          </table:table-cell>
          <table:table-cell office:value-type="float" office:value="980751.78" table:style-name="ce11">
            <text:p>980 751,78</text:p>
          </table:table-cell>
          <table:table-cell office:value-type="float" office:value="2340" table:style-name="ce11">
            <text:p>2 340,00</text:p>
          </table:table-cell>
          <table:table-cell office:value-type="float" office:value="720" table:style-name="ce11">
            <text:p>720,00</text:p>
          </table:table-cell>
          <table:table-cell office:value-type="float" office:value="32460" table:style-name="ce11">
            <text:p>32 46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41444708.340000004" table:style-name="ce5">
            <text:p>41 444 708,34</text:p>
          </table:table-cell>
          <table:table-cell office:value-type="float" office:value="826481.05" table:style-name="ce5">
            <text:p>826 481,05</text:p>
          </table:table-cell>
          <table:table-cell office:value-type="float" office:value="327.84" table:style-name="ce5">
            <text:p>327,84</text:p>
          </table:table-cell>
          <table:table-cell office:value-type="float" office:value="28071257.440000001" table:style-name="ce5">
            <text:p>28 071 257,44</text:p>
          </table:table-cell>
          <table:table-cell office:value-type="float" office:value="137187.13" table:style-name="ce5">
            <text:p>137 187,13</text:p>
          </table:table-cell>
          <table:table-cell office:value-type="float" office:value="36042.03" table:style-name="ce5">
            <text:p>36 042,03</text:p>
          </table:table-cell>
          <table:table-cell office:value-type="float" office:value="583370.80000000005" table:style-name="ce11">
            <text:p>583 370,80</text:p>
          </table:table-cell>
          <table:table-cell office:value-type="float" office:value="2330987.9" table:style-name="ce11">
            <text:p>2 330 987,90</text:p>
          </table:table-cell>
          <table:table-cell office:value-type="float" office:value="2077918.06" table:style-name="ce11">
            <text:p>2 077 918,06</text:p>
          </table:table-cell>
          <table:table-cell office:value-type="float" office:value="1622943.17" table:style-name="ce11">
            <text:p>1 622 943,17</text:p>
          </table:table-cell>
          <table:table-cell office:value-type="float" office:value="392025.03" table:style-name="ce11">
            <text:p>392 025,03</text:p>
          </table:table-cell>
          <table:table-cell office:value-type="float" office:value="54613.93" table:style-name="ce11">
            <text:p>54 613,93</text:p>
          </table:table-cell>
          <table:table-cell office:value-type="float" office:value="585205.97" table:style-name="ce11">
            <text:p>585 205,97</text:p>
          </table:table-cell>
          <table:table-cell office:value-type="float" office:value="1642998.22" table:style-name="ce11">
            <text:p>1 642 998,22</text:p>
          </table:table-cell>
          <table:table-cell office:value-type="float" office:value="1665319.42" table:style-name="ce11">
            <text:p>1 665 319,42</text:p>
          </table:table-cell>
          <table:table-cell office:value-type="float" office:value="3753.67" table:style-name="ce11">
            <text:p>3 753,67</text:p>
          </table:table-cell>
          <table:table-cell office:value-type="float" office:value="141879.95000000001" table:style-name="ce11">
            <text:p>141 879,95</text:p>
          </table:table-cell>
          <table:table-cell office:value-type="float" office:value="914171.15" table:style-name="ce11">
            <text:p>914 171,15</text:p>
          </table:table-cell>
          <table:table-cell office:value-type="float" office:value="197977.28" table:style-name="ce11">
            <text:p>197 977,28</text:p>
          </table:table-cell>
          <table:table-cell office:value-type="float" office:value="159800.15" table:style-name="ce11">
            <text:p>159 800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8.15" table:style-name="ce11">
            <text:p>448,15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73640366.49000001" table:style-name="ce5">
            <text:p>73 640 366,49</text:p>
          </table:table-cell>
          <table:table-cell office:value-type="float" office:value="833760.88" table:style-name="ce5">
            <text:p>833 760,88</text:p>
          </table:table-cell>
          <table:table-cell office:value-type="float" office:value="435203.17" table:style-name="ce5">
            <text:p>435 203,17</text:p>
          </table:table-cell>
          <table:table-cell office:value-type="float" office:value="37922763.950000003" table:style-name="ce5">
            <text:p>37 922 763,95</text:p>
          </table:table-cell>
          <table:table-cell office:value-type="float" office:value="33797.599999999999" table:style-name="ce5">
            <text:p>33 797,60</text:p>
          </table:table-cell>
          <table:table-cell office:value-type="float" office:value="301583.09999999998" table:style-name="ce5">
            <text:p>301 583,10</text:p>
          </table:table-cell>
          <table:table-cell office:value-type="float" office:value="3502503.09" table:style-name="ce11">
            <text:p>3 502 503,09</text:p>
          </table:table-cell>
          <table:table-cell office:value-type="float" office:value="9955262.3000000007" table:style-name="ce11">
            <text:p>9 955 262,30</text:p>
          </table:table-cell>
          <table:table-cell office:value-type="float" office:value="5604993.1500000004" table:style-name="ce11">
            <text:p>5 604 993,15</text:p>
          </table:table-cell>
          <table:table-cell office:value-type="float" office:value="4894459.08" table:style-name="ce11">
            <text:p>4 894 459,08</text:p>
          </table:table-cell>
          <table:table-cell office:value-type="float" office:value="1282139.94" table:style-name="ce11">
            <text:p>1 282 139,94</text:p>
          </table:table-cell>
          <table:table-cell office:value-type="float" office:value="110600.53" table:style-name="ce11">
            <text:p>110 600,53</text:p>
          </table:table-cell>
          <table:table-cell office:value-type="float" office:value="643256.63" table:style-name="ce11">
            <text:p>643 256,63</text:p>
          </table:table-cell>
          <table:table-cell office:value-type="float" office:value="3023973.01" table:style-name="ce11">
            <text:p>3 023 973,01</text:p>
          </table:table-cell>
          <table:table-cell office:value-type="float" office:value="2491860.75" table:style-name="ce11">
            <text:p>2 491 860,75</text:p>
          </table:table-cell>
          <table:table-cell office:value-type="float" office:value="5016" table:style-name="ce11">
            <text:p>5 016,00</text:p>
          </table:table-cell>
          <table:table-cell office:value-type="float" office:value="235069.39" table:style-name="ce11">
            <text:p>235 069,39</text:p>
          </table:table-cell>
          <table:table-cell office:value-type="float" office:value="1355293.44" table:style-name="ce11">
            <text:p>1 355 293,44</text:p>
          </table:table-cell>
          <table:table-cell office:value-type="float" office:value="481830.14" table:style-name="ce11">
            <text:p>481 830,14</text:p>
          </table:table-cell>
          <table:table-cell office:value-type="float" office:value="521051.86" table:style-name="ce11">
            <text:p>521 051,86</text:p>
          </table:table-cell>
          <table:table-cell office:value-type="float" office:value="0" table:style-name="ce11">
            <text:p>0,00</text:p>
          </table:table-cell>
          <table:table-cell office:value-type="float" office:value="240" table:style-name="ce11">
            <text:p>240,00</text:p>
          </table:table-cell>
          <table:table-cell office:value-type="float" office:value="5708.48" table:style-name="ce11">
            <text:p>5 708,48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815870" table:style-name="ce5">
            <text:p>1 815 870,00</text:p>
          </table:table-cell>
          <table:table-cell office:value-type="float" office:value="36120" table:style-name="ce5">
            <text:p>36 120,00</text:p>
          </table:table-cell>
          <table:table-cell office:value-type="float" office:value="0" table:style-name="ce5">
            <text:p>0,00</text:p>
          </table:table-cell>
          <table:table-cell office:value-type="float" office:value="182910" table:style-name="ce5">
            <text:p>182 910,00</text:p>
          </table:table-cell>
          <table:table-cell office:value-type="float" office:value="0" table:style-name="ce5">
            <text:p>0,00</text:p>
          </table:table-cell>
          <table:table-cell office:value-type="float" office:value="1260" table:style-name="ce5">
            <text:p>1 260,00</text:p>
          </table:table-cell>
          <table:table-cell office:value-type="float" office:value="422940" table:style-name="ce11">
            <text:p>422 940,00</text:p>
          </table:table-cell>
          <table:table-cell office:value-type="float" office:value="230160" table:style-name="ce11">
            <text:p>230 160,00</text:p>
          </table:table-cell>
          <table:table-cell office:value-type="float" office:value="102900" table:style-name="ce11">
            <text:p>102 900,00</text:p>
          </table:table-cell>
          <table:table-cell office:value-type="float" office:value="52920" table:style-name="ce11">
            <text:p>52 920,00</text:p>
          </table:table-cell>
          <table:table-cell office:value-type="float" office:value="47250" table:style-name="ce11">
            <text:p>47 250,00</text:p>
          </table:table-cell>
          <table:table-cell office:value-type="float" office:value="17430" table:style-name="ce11">
            <text:p>17 430,00</text:p>
          </table:table-cell>
          <table:table-cell office:value-type="float" office:value="10080" table:style-name="ce11">
            <text:p>10 080,00</text:p>
          </table:table-cell>
          <table:table-cell office:value-type="float" office:value="199710" table:style-name="ce11">
            <text:p>199 710,00</text:p>
          </table:table-cell>
          <table:table-cell office:value-type="float" office:value="89250" table:style-name="ce11">
            <text:p>89 250,00</text:p>
          </table:table-cell>
          <table:table-cell office:value-type="float" office:value="210" table:style-name="ce11">
            <text:p>210,00</text:p>
          </table:table-cell>
          <table:table-cell office:value-type="float" office:value="53760" table:style-name="ce11">
            <text:p>53 760,00</text:p>
          </table:table-cell>
          <table:table-cell office:value-type="float" office:value="7350" table:style-name="ce11">
            <text:p>7 350,00</text:p>
          </table:table-cell>
          <table:table-cell office:value-type="float" office:value="103110" table:style-name="ce11">
            <text:p>103 110,00</text:p>
          </table:table-cell>
          <table:table-cell office:value-type="float" office:value="254940" table:style-name="ce11">
            <text:p>254 9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70" table:style-name="ce11">
            <text:p>3 57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202815" table:style-name="ce5">
            <text:p>202 815,00</text:p>
          </table:table-cell>
          <table:table-cell office:value-type="float" office:value="630" table:style-name="ce5">
            <text:p>630,00</text:p>
          </table:table-cell>
          <table:table-cell office:value-type="float" office:value="0" table:style-name="ce5">
            <text:p>0,00</text:p>
          </table:table-cell>
          <table:table-cell office:value-type="float" office:value="5250" table:style-name="ce5">
            <text:p>5 25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float" office:value="5040" table:style-name="ce11">
            <text:p>5 040,00</text:p>
          </table:table-cell>
          <table:table-cell office:value-type="float" office:value="14595" table:style-name="ce11">
            <text:p>14 595,00</text:p>
          </table:table-cell>
          <table:table-cell office:value-type="float" office:value="2940" table:style-name="ce11">
            <text:p>2 940,00</text:p>
          </table:table-cell>
          <table:table-cell office:value-type="float" office:value="5040" table:style-name="ce11">
            <text:p>5 040,00</text:p>
          </table:table-cell>
          <table:table-cell office:value-type="float" office:value="4200" table:style-name="ce11">
            <text:p>4 200,00</text:p>
          </table:table-cell>
          <table:table-cell office:value-type="float" office:value="420" table:style-name="ce11">
            <text:p>420,00</text:p>
          </table:table-cell>
          <table:table-cell office:value-type="float" office:value="3570" table:style-name="ce11">
            <text:p>3 570,00</text:p>
          </table:table-cell>
          <table:table-cell office:value-type="float" office:value="12810" table:style-name="ce11">
            <text:p>12 810,00</text:p>
          </table:table-cell>
          <table:table-cell office:value-type="float" office:value="14070" table:style-name="ce11">
            <text:p>14 070,00</text:p>
          </table:table-cell>
          <table:table-cell office:value-type="float" office:value="0" table:style-name="ce11">
            <text:p>0,00</text:p>
          </table:table-cell>
          <table:table-cell office:value-type="float" office:value="2520" table:style-name="ce11">
            <text:p>2 520,00</text:p>
          </table:table-cell>
          <table:table-cell office:value-type="float" office:value="630" table:style-name="ce11">
            <text:p>630,00</text:p>
          </table:table-cell>
          <table:table-cell office:value-type="float" office:value="3150" table:style-name="ce11">
            <text:p>3 150,00</text:p>
          </table:table-cell>
          <table:table-cell office:value-type="float" office:value="4200" table:style-name="ce11">
            <text:p>4 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3540" table:style-name="ce11">
            <text:p>123 540,0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45937786.96000004" table:style-name="ce9">
            <text:p>145 937 786,96</text:p>
          </table:table-cell>
          <table:table-cell office:value-type="float" office:value="2156432.46" table:style-name="ce9">
            <text:p>2 156 432,46</text:p>
          </table:table-cell>
          <table:table-cell office:value-type="float" office:value="460182.45999999996" table:style-name="ce9">
            <text:p>460 182,46</text:p>
          </table:table-cell>
          <table:table-cell office:value-type="float" office:value="68981443.300000012" table:style-name="ce9">
            <text:p>68 981 443,30</text:p>
          </table:table-cell>
          <table:table-cell office:value-type="float" office:value="195937.99000000002" table:style-name="ce9">
            <text:p>195 937,99</text:p>
          </table:table-cell>
          <table:table-cell office:value-type="float" office:value="347031.67" table:style-name="ce9">
            <text:p>347 031,67</text:p>
          </table:table-cell>
          <table:table-cell office:value-type="float" office:value="8432053.4900000002" table:style-name="ce9">
            <text:p>8 432 053,49</text:p>
          </table:table-cell>
          <table:table-cell office:value-type="float" office:value="18359656.5" table:style-name="ce9">
            <text:p>18 359 656,50</text:p>
          </table:table-cell>
          <table:table-cell office:value-type="float" office:value="8754348.1799999997" table:style-name="ce9">
            <text:p>8 754 348,18</text:p>
          </table:table-cell>
          <table:table-cell office:value-type="float" office:value="10091872.4" table:style-name="ce9">
            <text:p>10 091 872,40</text:p>
          </table:table-cell>
          <table:table-cell office:value-type="float" office:value="2406063.83" table:style-name="ce9">
            <text:p>2 406 063,83</text:p>
          </table:table-cell>
          <table:table-cell office:value-type="float" office:value="439995.49" table:style-name="ce9">
            <text:p>439 995,49</text:p>
          </table:table-cell>
          <table:table-cell office:value-type="float" office:value="1544636.08" table:style-name="ce9">
            <text:p>1 544 636,08</text:p>
          </table:table-cell>
          <table:table-cell office:value-type="float" office:value="7558368.1600000001" table:style-name="ce9">
            <text:p>7 558 368,16</text:p>
          </table:table-cell>
          <table:table-cell office:value-type="float" office:value="5748989.9699999997" table:style-name="ce9">
            <text:p>5 748 989,97</text:p>
          </table:table-cell>
          <table:table-cell office:value-type="float" office:value="21487.360000000001" table:style-name="ce9">
            <text:p>21 487,36</text:p>
          </table:table-cell>
          <table:table-cell office:value-type="float" office:value="1783744.9699999997" table:style-name="ce9">
            <text:p>1 783 744,97</text:p>
          </table:table-cell>
          <table:table-cell office:value-type="float" office:value="2783644.41" table:style-name="ce9">
            <text:p>2 783 644,41</text:p>
          </table:table-cell>
          <table:table-cell office:value-type="float" office:value="3418411.87" table:style-name="ce9">
            <text:p>3 418 411,87</text:p>
          </table:table-cell>
          <table:table-cell office:value-type="float" office:value="2340658.3199999998" table:style-name="ce9">
            <text:p>2 340 658,32</text:p>
          </table:table-cell>
          <table:table-cell office:value-type="float" office:value="2340" table:style-name="ce9">
            <text:p>2 340,00</text:p>
          </table:table-cell>
          <table:table-cell office:value-type="float" office:value="960" table:style-name="ce9">
            <text:p>960,00</text:p>
          </table:table-cell>
          <table:table-cell office:value-type="float" office:value="109528.05" table:style-name="ce9">
            <text:p>109 528,05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applicants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4048" table:style-name="ce13">
            <text:p>4 048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36" table:style-name="ce13">
            <text:p>13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85" table:style-name="ce14">
            <text:p>85</text:p>
          </table:table-cell>
          <table:table-cell office:value-type="float" office:value="866" table:style-name="ce14">
            <text:p>866</text:p>
          </table:table-cell>
          <table:table-cell office:value-type="float" office:value="104" table:style-name="ce14">
            <text:p>104</text:p>
          </table:table-cell>
          <table:table-cell office:value-type="float" office:value="1193" table:style-name="ce14">
            <text:p>1 193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86" table:style-name="ce14">
            <text:p>86</text:p>
          </table:table-cell>
          <table:table-cell office:value-type="float" office:value="163" table:style-name="ce14">
            <text:p>163</text:p>
          </table:table-cell>
          <table:table-cell office:value-type="float" office:value="190" table:style-name="ce14">
            <text:p>190</text:p>
          </table:table-cell>
          <table:table-cell office:value-type="float" office:value="1" table:style-name="ce14">
            <text:p>1</text:p>
          </table:table-cell>
          <table:table-cell office:value-type="float" office:value="295" table:style-name="ce14">
            <text:p>295</text:p>
          </table:table-cell>
          <table:table-cell office:value-type="float" office:value="140" table:style-name="ce14">
            <text:p>140</text:p>
          </table:table-cell>
          <table:table-cell office:value-type="float" office:value="384" table:style-name="ce14">
            <text:p>384</text:p>
          </table:table-cell>
          <table:table-cell office:value-type="float" office:value="324" table:style-name="ce14">
            <text:p>3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41454" table:style-name="ce13">
            <text:p>41 454</text:p>
          </table:table-cell>
          <table:table-cell office:value-type="float" office:value="925" table:style-name="ce13">
            <text:p>925</text:p>
          </table:table-cell>
          <table:table-cell office:value-type="float" office:value="2" table:style-name="ce13">
            <text:p>2</text:p>
          </table:table-cell>
          <table:table-cell office:value-type="float" office:value="5828" table:style-name="ce13">
            <text:p>5 828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7822" table:style-name="ce14">
            <text:p>7 822</text:p>
          </table:table-cell>
          <table:table-cell office:value-type="float" office:value="7456" table:style-name="ce14">
            <text:p>7 456</text:p>
          </table:table-cell>
          <table:table-cell office:value-type="float" office:value="1759" table:style-name="ce14">
            <text:p>1 759</text:p>
          </table:table-cell>
          <table:table-cell office:value-type="float" office:value="3190" table:style-name="ce14">
            <text:p>3 190</text:p>
          </table:table-cell>
          <table:table-cell office:value-type="float" office:value="1238" table:style-name="ce14">
            <text:p>1 238</text:p>
          </table:table-cell>
          <table:table-cell office:value-type="float" office:value="625" table:style-name="ce14">
            <text:p>625</text:p>
          </table:table-cell>
          <table:table-cell office:value-type="float" office:value="219" table:style-name="ce14">
            <text:p>219</text:p>
          </table:table-cell>
          <table:table-cell office:value-type="float" office:value="5222" table:style-name="ce14">
            <text:p>5 222</text:p>
          </table:table-cell>
          <table:table-cell office:value-type="float" office:value="1911" table:style-name="ce14">
            <text:p>1 911</text:p>
          </table:table-cell>
          <table:table-cell office:value-type="float" office:value="25" table:style-name="ce14">
            <text:p>25</text:p>
          </table:table-cell>
          <table:table-cell office:value-type="float" office:value="1086" table:style-name="ce14">
            <text:p>1 086</text:p>
          </table:table-cell>
          <table:table-cell office:value-type="float" office:value="554" table:style-name="ce14">
            <text:p>554</text:p>
          </table:table-cell>
          <table:table-cell office:value-type="float" office:value="1134" table:style-name="ce14">
            <text:p>1 134</text:p>
          </table:table-cell>
          <table:table-cell office:value-type="float" office:value="2354" table:style-name="ce14">
            <text:p>2 35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4470" table:style-name="ce13">
            <text:p>4 470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650" table:style-name="ce13">
            <text:p>650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319" table:style-name="ce14">
            <text:p>319</text:p>
          </table:table-cell>
          <table:table-cell office:value-type="float" office:value="964" table:style-name="ce14">
            <text:p>964</text:p>
          </table:table-cell>
          <table:table-cell office:value-type="float" office:value="271" table:style-name="ce14">
            <text:p>271</text:p>
          </table:table-cell>
          <table:table-cell office:value-type="float" office:value="510" table:style-name="ce14">
            <text:p>510</text:p>
          </table:table-cell>
          <table:table-cell office:value-type="float" office:value="129" table:style-name="ce14">
            <text:p>129</text:p>
          </table:table-cell>
          <table:table-cell office:value-type="float" office:value="24" table:style-name="ce14">
            <text:p>24</text:p>
          </table:table-cell>
          <table:table-cell office:value-type="float" office:value="115" table:style-name="ce14">
            <text:p>115</text:p>
          </table:table-cell>
          <table:table-cell office:value-type="float" office:value="508" table:style-name="ce14">
            <text:p>508</text:p>
          </table:table-cell>
          <table:table-cell office:value-type="float" office:value="315" table:style-name="ce14">
            <text:p>315</text:p>
          </table:table-cell>
          <table:table-cell office:value-type="float" office:value="4" table:style-name="ce14">
            <text:p>4</text:p>
          </table:table-cell>
          <table:table-cell office:value-type="float" office:value="69" table:style-name="ce14">
            <text:p>69</text:p>
          </table:table-cell>
          <table:table-cell office:value-type="float" office:value="295" table:style-name="ce14">
            <text:p>295</text:p>
          </table:table-cell>
          <table:table-cell office:value-type="float" office:value="84" table:style-name="ce14">
            <text:p>84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7576" table:style-name="ce13">
            <text:p>17 576</text:p>
          </table:table-cell>
          <table:table-cell office:value-type="float" office:value="266" table:style-name="ce13">
            <text:p>266</text:p>
          </table:table-cell>
          <table:table-cell office:value-type="float" office:value="16" table:style-name="ce13">
            <text:p>16</text:p>
          </table:table-cell>
          <table:table-cell office:value-type="float" office:value="2542" table:style-name="ce13">
            <text:p>2 542</text:p>
          </table:table-cell>
          <table:table-cell office:value-type="float" office:value="12" table:style-name="ce13">
            <text:p>12</text:p>
          </table:table-cell>
          <table:table-cell office:value-type="float" office:value="79" table:style-name="ce13">
            <text:p>79</text:p>
          </table:table-cell>
          <table:table-cell office:value-type="float" office:value="1296" table:style-name="ce14">
            <text:p>1 296</text:p>
          </table:table-cell>
          <table:table-cell office:value-type="float" office:value="4514" table:style-name="ce14">
            <text:p>4 514</text:p>
          </table:table-cell>
          <table:table-cell office:value-type="float" office:value="1225" table:style-name="ce14">
            <text:p>1 225</text:p>
          </table:table-cell>
          <table:table-cell office:value-type="float" office:value="2254" table:style-name="ce14">
            <text:p>2 254</text:p>
          </table:table-cell>
          <table:table-cell office:value-type="float" office:value="521" table:style-name="ce14">
            <text:p>521</text:p>
          </table:table-cell>
          <table:table-cell office:value-type="float" office:value="69" table:style-name="ce14">
            <text:p>69</text:p>
          </table:table-cell>
          <table:table-cell office:value-type="float" office:value="317" table:style-name="ce14">
            <text:p>317</text:p>
          </table:table-cell>
          <table:table-cell office:value-type="float" office:value="1722" table:style-name="ce14">
            <text:p>1 722</text:p>
          </table:table-cell>
          <table:table-cell office:value-type="float" office:value="918" table:style-name="ce14">
            <text:p>918</text:p>
          </table:table-cell>
          <table:table-cell office:value-type="float" office:value="7" table:style-name="ce14">
            <text:p>7</text:p>
          </table:table-cell>
          <table:table-cell office:value-type="float" office:value="189" table:style-name="ce14">
            <text:p>189</text:p>
          </table:table-cell>
          <table:table-cell office:value-type="float" office:value="932" table:style-name="ce14">
            <text:p>932</text:p>
          </table:table-cell>
          <table:table-cell office:value-type="float" office:value="238" table:style-name="ce14">
            <text:p>238</text:p>
          </table:table-cell>
          <table:table-cell office:value-type="float" office:value="449" table:style-name="ce14">
            <text:p>44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8647" table:style-name="ce13">
            <text:p>8 647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office:value-type="float" office:value="870" table:style-name="ce13">
            <text:p>87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013" table:style-name="ce14">
            <text:p>2 013</text:p>
          </table:table-cell>
          <table:table-cell office:value-type="float" office:value="1096" table:style-name="ce14">
            <text:p>1 096</text:p>
          </table:table-cell>
          <table:table-cell office:value-type="float" office:value="490" table:style-name="ce14">
            <text:p>490</text:p>
          </table:table-cell>
          <table:table-cell office:value-type="float" office:value="252" table:style-name="ce14">
            <text:p>252</text:p>
          </table:table-cell>
          <table:table-cell office:value-type="float" office:value="225" table:style-name="ce14">
            <text:p>225</text:p>
          </table:table-cell>
          <table:table-cell office:value-type="float" office:value="83" table:style-name="ce14">
            <text:p>83</text:p>
          </table:table-cell>
          <table:table-cell office:value-type="float" office:value="48" table:style-name="ce14">
            <text:p>48</text:p>
          </table:table-cell>
          <table:table-cell office:value-type="float" office:value="951" table:style-name="ce14">
            <text:p>951</text:p>
          </table:table-cell>
          <table:table-cell office:value-type="float" office:value="425" table:style-name="ce14">
            <text:p>425</text:p>
          </table:table-cell>
          <table:table-cell office:value-type="float" office:value="1" table:style-name="ce14">
            <text:p>1</text:p>
          </table:table-cell>
          <table:table-cell office:value-type="float" office:value="256" table:style-name="ce14">
            <text:p>256</text:p>
          </table:table-cell>
          <table:table-cell office:value-type="float" office:value="35" table:style-name="ce14">
            <text:p>35</text:p>
          </table:table-cell>
          <table:table-cell office:value-type="float" office:value="491" table:style-name="ce14">
            <text:p>491</text:p>
          </table:table-cell>
          <table:table-cell office:value-type="float" office:value="1216" table:style-name="ce14">
            <text:p>1 2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966" table:style-name="ce13">
            <text:p>96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70" table:style-name="ce14">
            <text:p>70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61" table:style-name="ce14">
            <text:p>61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8" table:style-name="ce14">
            <text:p>588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77164" table:style-name="ce10">
            <text:p>77 164</text:p>
          </table:table-cell>
          <table:table-cell office:value-type="float" office:value="1430" table:style-name="ce10">
            <text:p>1 430</text:p>
          </table:table-cell>
          <table:table-cell office:value-type="float" office:value="20" table:style-name="ce10">
            <text:p>20</text:p>
          </table:table-cell>
          <table:table-cell office:value-type="float" office:value="10051" table:style-name="ce10">
            <text:p>10 051</text:p>
          </table:table-cell>
          <table:table-cell office:value-type="float" office:value="34" table:style-name="ce10">
            <text:p>34</text:p>
          </table:table-cell>
          <table:table-cell office:value-type="float" office:value="120" table:style-name="ce10">
            <text:p>120</text:p>
          </table:table-cell>
          <table:table-cell office:value-type="float" office:value="11559" table:style-name="ce10">
            <text:p>11 559</text:p>
          </table:table-cell>
          <table:table-cell office:value-type="float" office:value="14966" table:style-name="ce10">
            <text:p>14 966</text:p>
          </table:table-cell>
          <table:table-cell office:value-type="float" office:value="3863" table:style-name="ce10">
            <text:p>3 863</text:p>
          </table:table-cell>
          <table:table-cell office:value-type="float" office:value="7423" table:style-name="ce10">
            <text:p>7 423</text:p>
          </table:table-cell>
          <table:table-cell office:value-type="float" office:value="2176" table:style-name="ce10">
            <text:p>2 176</text:p>
          </table:table-cell>
          <table:table-cell office:value-type="float" office:value="812" table:style-name="ce10">
            <text:p>812</text:p>
          </table:table-cell>
          <table:table-cell office:value-type="float" office:value="802" table:style-name="ce10">
            <text:p>802</text:p>
          </table:table-cell>
          <table:table-cell office:value-type="float" office:value="8627" table:style-name="ce10">
            <text:p>8 627</text:p>
          </table:table-cell>
          <table:table-cell office:value-type="float" office:value="3826" table:style-name="ce10">
            <text:p>3 826</text:p>
          </table:table-cell>
          <table:table-cell office:value-type="float" office:value="38" table:style-name="ce10">
            <text:p>38</text:p>
          </table:table-cell>
          <table:table-cell office:value-type="float" office:value="1907" table:style-name="ce10">
            <text:p>1 907</text:p>
          </table:table-cell>
          <table:table-cell office:value-type="float" office:value="1959" table:style-name="ce10">
            <text:p>1 959</text:p>
          </table:table-cell>
          <table:table-cell office:value-type="float" office:value="2346" table:style-name="ce10">
            <text:p>2 346</text:p>
          </table:table-cell>
          <table:table-cell office:value-type="float" office:value="4503" table:style-name="ce10">
            <text:p>4 50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workers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4834" table:style-name="ce13">
            <text:p>24 834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482" table:style-name="ce13">
            <text:p>482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office:value-type="float" office:value="214" table:style-name="ce14">
            <text:p>214</text:p>
          </table:table-cell>
          <table:table-cell office:value-type="float" office:value="8285" table:style-name="ce14">
            <text:p>8 285</text:p>
          </table:table-cell>
          <table:table-cell office:value-type="float" office:value="379" table:style-name="ce14">
            <text:p>379</text:p>
          </table:table-cell>
          <table:table-cell office:value-type="float" office:value="5389" table:style-name="ce14">
            <text:p>5 389</text:p>
          </table:table-cell>
          <table:table-cell office:value-type="float" office:value="245" table:style-name="ce14">
            <text:p>245</text:p>
          </table:table-cell>
          <table:table-cell office:value-type="float" office:value="12" table:style-name="ce14">
            <text:p>12</text:p>
          </table:table-cell>
          <table:table-cell office:value-type="float" office:value="462" table:style-name="ce14">
            <text:p>462</text:p>
          </table:table-cell>
          <table:table-cell office:value-type="float" office:value="765" table:style-name="ce14">
            <text:p>765</text:p>
          </table:table-cell>
          <table:table-cell office:value-type="float" office:value="1115" table:style-name="ce14">
            <text:p>1 115</text:p>
          </table:table-cell>
          <table:table-cell office:value-type="float" office:value="9" table:style-name="ce14">
            <text:p>9</text:p>
          </table:table-cell>
          <table:table-cell office:value-type="float" office:value="1793" table:style-name="ce14">
            <text:p>1 793</text:p>
          </table:table-cell>
          <table:table-cell office:value-type="float" office:value="583" table:style-name="ce14">
            <text:p>583</text:p>
          </table:table-cell>
          <table:table-cell office:value-type="float" office:value="3932" table:style-name="ce14">
            <text:p>3 932</text:p>
          </table:table-cell>
          <table:table-cell office:value-type="float" office:value="1024" table:style-name="ce14">
            <text:p>1 0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41420" table:style-name="ce13">
            <text:p>41 420</text:p>
          </table:table-cell>
          <table:table-cell office:value-type="float" office:value="924" table:style-name="ce13">
            <text:p>924</text:p>
          </table:table-cell>
          <table:table-cell office:value-type="float" office:value="2" table:style-name="ce13">
            <text:p>2</text:p>
          </table:table-cell>
          <table:table-cell office:value-type="float" office:value="5822" table:style-name="ce13">
            <text:p>5 822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7815" table:style-name="ce14">
            <text:p>7 815</text:p>
          </table:table-cell>
          <table:table-cell office:value-type="float" office:value="7448" table:style-name="ce14">
            <text:p>7 448</text:p>
          </table:table-cell>
          <table:table-cell office:value-type="float" office:value="1759" table:style-name="ce14">
            <text:p>1 759</text:p>
          </table:table-cell>
          <table:table-cell office:value-type="float" office:value="3189" table:style-name="ce14">
            <text:p>3 189</text:p>
          </table:table-cell>
          <table:table-cell office:value-type="float" office:value="1237" table:style-name="ce14">
            <text:p>1 237</text:p>
          </table:table-cell>
          <table:table-cell office:value-type="float" office:value="623" table:style-name="ce14">
            <text:p>623</text:p>
          </table:table-cell>
          <table:table-cell office:value-type="float" office:value="219" table:style-name="ce14">
            <text:p>219</text:p>
          </table:table-cell>
          <table:table-cell office:value-type="float" office:value="5221" table:style-name="ce14">
            <text:p>5 221</text:p>
          </table:table-cell>
          <table:table-cell office:value-type="float" office:value="1908" table:style-name="ce14">
            <text:p>1 908</text:p>
          </table:table-cell>
          <table:table-cell office:value-type="float" office:value="24" table:style-name="ce14">
            <text:p>24</text:p>
          </table:table-cell>
          <table:table-cell office:value-type="float" office:value="1086" table:style-name="ce14">
            <text:p>1 086</text:p>
          </table:table-cell>
          <table:table-cell office:value-type="float" office:value="554" table:style-name="ce14">
            <text:p>554</text:p>
          </table:table-cell>
          <table:table-cell office:value-type="float" office:value="1134" table:style-name="ce14">
            <text:p>1 134</text:p>
          </table:table-cell>
          <table:table-cell office:value-type="float" office:value="2351" table:style-name="ce14">
            <text:p>2 35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109507" table:style-name="ce13">
            <text:p>109 507</text:p>
          </table:table-cell>
          <table:table-cell office:value-type="float" office:value="3215" table:style-name="ce13">
            <text:p>3 215</text:p>
          </table:table-cell>
          <table:table-cell office:value-type="float" office:value="3" table:style-name="ce13">
            <text:p>3</text:p>
          </table:table-cell>
          <table:table-cell office:value-type="float" office:value="70790" table:style-name="ce13">
            <text:p>70 790</text:p>
          </table:table-cell>
          <table:table-cell office:value-type="float" office:value="439" table:style-name="ce13">
            <text:p>439</text:p>
          </table:table-cell>
          <table:table-cell office:value-type="float" office:value="147" table:style-name="ce13">
            <text:p>147</text:p>
          </table:table-cell>
          <table:table-cell office:value-type="float" office:value="1393" table:style-name="ce14">
            <text:p>1 393</text:p>
          </table:table-cell>
          <table:table-cell office:value-type="float" office:value="6797" table:style-name="ce14">
            <text:p>6 797</text:p>
          </table:table-cell>
          <table:table-cell office:value-type="float" office:value="8857" table:style-name="ce14">
            <text:p>8 857</text:p>
          </table:table-cell>
          <table:table-cell office:value-type="float" office:value="3437" table:style-name="ce14">
            <text:p>3 437</text:p>
          </table:table-cell>
          <table:table-cell office:value-type="float" office:value="749" table:style-name="ce14">
            <text:p>749</text:p>
          </table:table-cell>
          <table:table-cell office:value-type="float" office:value="118" table:style-name="ce14">
            <text:p>118</text:p>
          </table:table-cell>
          <table:table-cell office:value-type="float" office:value="1529" table:style-name="ce14">
            <text:p>1 529</text:p>
          </table:table-cell>
          <table:table-cell office:value-type="float" office:value="3676" table:style-name="ce14">
            <text:p>3 676</text:p>
          </table:table-cell>
          <table:table-cell office:value-type="float" office:value="4993" table:style-name="ce14">
            <text:p>4 993</text:p>
          </table:table-cell>
          <table:table-cell office:value-type="float" office:value="12" table:style-name="ce14">
            <text:p>12</text:p>
          </table:table-cell>
          <table:table-cell office:value-type="float" office:value="298" table:style-name="ce14">
            <text:p>298</text:p>
          </table:table-cell>
          <table:table-cell office:value-type="float" office:value="2150" table:style-name="ce14">
            <text:p>2 150</text:p>
          </table:table-cell>
          <table:table-cell office:value-type="float" office:value="382" table:style-name="ce14">
            <text:p>382</text:p>
          </table:table-cell>
          <table:table-cell office:value-type="float" office:value="521" table:style-name="ce14">
            <text:p>5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273827" table:style-name="ce13">
            <text:p>273 827</text:p>
          </table:table-cell>
          <table:table-cell office:value-type="float" office:value="2657" table:style-name="ce13">
            <text:p>2 657</text:p>
          </table:table-cell>
          <table:table-cell office:value-type="float" office:value="2368" table:style-name="ce13">
            <text:p>2 368</text:p>
          </table:table-cell>
          <table:table-cell office:value-type="float" office:value="151987" table:style-name="ce13">
            <text:p>151 987</text:p>
          </table:table-cell>
          <table:table-cell office:value-type="float" office:value="150" table:style-name="ce13">
            <text:p>150</text:p>
          </table:table-cell>
          <table:table-cell office:value-type="float" office:value="1175" table:style-name="ce13">
            <text:p>1 175</text:p>
          </table:table-cell>
          <table:table-cell office:value-type="float" office:value="11411" table:style-name="ce14">
            <text:p>11 411</text:p>
          </table:table-cell>
          <table:table-cell office:value-type="float" office:value="37972" table:style-name="ce14">
            <text:p>37 972</text:p>
          </table:table-cell>
          <table:table-cell office:value-type="float" office:value="18922" table:style-name="ce14">
            <text:p>18 922</text:p>
          </table:table-cell>
          <table:table-cell office:value-type="float" office:value="14047" table:style-name="ce14">
            <text:p>14 047</text:p>
          </table:table-cell>
          <table:table-cell office:value-type="float" office:value="4548" table:style-name="ce14">
            <text:p>4 548</text:p>
          </table:table-cell>
          <table:table-cell office:value-type="float" office:value="453" table:style-name="ce14">
            <text:p>453</text:p>
          </table:table-cell>
          <table:table-cell office:value-type="float" office:value="2214" table:style-name="ce14">
            <text:p>2 214</text:p>
          </table:table-cell>
          <table:table-cell office:value-type="float" office:value="9281" table:style-name="ce14">
            <text:p>9 281</text:p>
          </table:table-cell>
          <table:table-cell office:value-type="float" office:value="8061" table:style-name="ce14">
            <text:p>8 061</text:p>
          </table:table-cell>
          <table:table-cell office:value-type="float" office:value="16" table:style-name="ce14">
            <text:p>16</text:p>
          </table:table-cell>
          <table:table-cell office:value-type="float" office:value="749" table:style-name="ce14">
            <text:p>749</text:p>
          </table:table-cell>
          <table:table-cell office:value-type="float" office:value="4481" table:style-name="ce14">
            <text:p>4 481</text:p>
          </table:table-cell>
          <table:table-cell office:value-type="float" office:value="1579" table:style-name="ce14">
            <text:p>1 579</text:p>
          </table:table-cell>
          <table:table-cell office:value-type="float" office:value="1731" table:style-name="ce14">
            <text:p>1 73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8647" table:style-name="ce13">
            <text:p>8 647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office:value-type="float" office:value="870" table:style-name="ce13">
            <text:p>87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013" table:style-name="ce14">
            <text:p>2 013</text:p>
          </table:table-cell>
          <table:table-cell office:value-type="float" office:value="1096" table:style-name="ce14">
            <text:p>1 096</text:p>
          </table:table-cell>
          <table:table-cell office:value-type="float" office:value="490" table:style-name="ce14">
            <text:p>490</text:p>
          </table:table-cell>
          <table:table-cell office:value-type="float" office:value="252" table:style-name="ce14">
            <text:p>252</text:p>
          </table:table-cell>
          <table:table-cell office:value-type="float" office:value="225" table:style-name="ce14">
            <text:p>225</text:p>
          </table:table-cell>
          <table:table-cell office:value-type="float" office:value="83" table:style-name="ce14">
            <text:p>83</text:p>
          </table:table-cell>
          <table:table-cell office:value-type="float" office:value="48" table:style-name="ce14">
            <text:p>48</text:p>
          </table:table-cell>
          <table:table-cell office:value-type="float" office:value="951" table:style-name="ce14">
            <text:p>951</text:p>
          </table:table-cell>
          <table:table-cell office:value-type="float" office:value="425" table:style-name="ce14">
            <text:p>425</text:p>
          </table:table-cell>
          <table:table-cell office:value-type="float" office:value="1" table:style-name="ce14">
            <text:p>1</text:p>
          </table:table-cell>
          <table:table-cell office:value-type="float" office:value="256" table:style-name="ce14">
            <text:p>256</text:p>
          </table:table-cell>
          <table:table-cell office:value-type="float" office:value="35" table:style-name="ce14">
            <text:p>35</text:p>
          </table:table-cell>
          <table:table-cell office:value-type="float" office:value="491" table:style-name="ce14">
            <text:p>491</text:p>
          </table:table-cell>
          <table:table-cell office:value-type="float" office:value="1216" table:style-name="ce14">
            <text:p>1 2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966" table:style-name="ce13">
            <text:p>96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70" table:style-name="ce14">
            <text:p>70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61" table:style-name="ce14">
            <text:p>61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8" table:style-name="ce14">
            <text:p>588</text:p>
          </table:table-cell>
          <table:table-cell table:number-columns-repeated="2" table:style-name="ce16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459228" table:style-name="ce10">
            <text:p>459 228</text:p>
          </table:table-cell>
          <table:table-cell office:value-type="float" office:value="7023" table:style-name="ce10">
            <text:p>7 023</text:p>
          </table:table-cell>
          <table:table-cell office:value-type="float" office:value="2411" table:style-name="ce10">
            <text:p>2 411</text:p>
          </table:table-cell>
          <table:table-cell office:value-type="float" office:value="229976" table:style-name="ce10">
            <text:p>229 976</text:p>
          </table:table-cell>
          <table:table-cell office:value-type="float" office:value="630" table:style-name="ce10">
            <text:p>630</text:p>
          </table:table-cell>
          <table:table-cell office:value-type="float" office:value="1352" table:style-name="ce10">
            <text:p>1 352</text:p>
          </table:table-cell>
          <table:table-cell office:value-type="float" office:value="22870" table:style-name="ce10">
            <text:p>22 870</text:p>
          </table:table-cell>
          <table:table-cell office:value-type="float" office:value="61668" table:style-name="ce10">
            <text:p>61 668</text:p>
          </table:table-cell>
          <table:table-cell office:value-type="float" office:value="30421" table:style-name="ce10">
            <text:p>30 421</text:p>
          </table:table-cell>
          <table:table-cell office:value-type="float" office:value="26338" table:style-name="ce10">
            <text:p>26 338</text:p>
          </table:table-cell>
          <table:table-cell office:value-type="float" office:value="7024" table:style-name="ce10">
            <text:p>7 024</text:p>
          </table:table-cell>
          <table:table-cell office:value-type="float" office:value="1291" table:style-name="ce10">
            <text:p>1 291</text:p>
          </table:table-cell>
          <table:table-cell office:value-type="float" office:value="4489" table:style-name="ce10">
            <text:p>4 489</text:p>
          </table:table-cell>
          <table:table-cell office:value-type="float" office:value="19955" table:style-name="ce10">
            <text:p>19 955</text:p>
          </table:table-cell>
          <table:table-cell office:value-type="float" office:value="16569" table:style-name="ce10">
            <text:p>16 569</text:p>
          </table:table-cell>
          <table:table-cell office:value-type="float" office:value="62" table:style-name="ce10">
            <text:p>62</text:p>
          </table:table-cell>
          <table:table-cell office:value-type="float" office:value="4194" table:style-name="ce10">
            <text:p>4 194</text:p>
          </table:table-cell>
          <table:table-cell office:value-type="float" office:value="7806" table:style-name="ce10">
            <text:p>7 806</text:p>
          </table:table-cell>
          <table:table-cell office:value-type="float" office:value="7533" table:style-name="ce10">
            <text:p>7 533</text:p>
          </table:table-cell>
          <table:table-cell office:value-type="float" office:value="6863" table:style-name="ce10">
            <text:p>6 86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45" table:style-name="ce10">
            <text:p>745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number-columns-spanned="25" table:number-rows-spanned="1" table:style-name="ce38">
            <text:p>Financial contribution [EUR]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0341967.4" table:style-name="ce18">
            <text:p>10 341 967,40</text:p>
          </table:table-cell>
          <table:table-cell office:value-type="float" office:value="20600.53" table:style-name="ce18">
            <text:p>20 600,53</text:p>
          </table:table-cell>
          <table:table-cell office:value-type="float" office:value="23811.45" table:style-name="ce18">
            <text:p>23 811,45</text:p>
          </table:table-cell>
          <table:table-cell office:value-type="float" office:value="197571.91" table:style-name="ce18">
            <text:p>197 571,91</text:p>
          </table:table-cell>
          <table:table-cell office:value-type="float" office:value="21233.26" table:style-name="ce18">
            <text:p>21 233,26</text:p>
          </table:table-cell>
          <table:table-cell office:value-type="float" office:value="616.54" table:style-name="ce18">
            <text:p>616,54</text:p>
          </table:table-cell>
          <table:table-cell office:value-type="float" office:value="82089.600000000006" table:style-name="ce19">
            <text:p>82 089,60</text:p>
          </table:table-cell>
          <table:table-cell office:value-type="float" office:value="2785373.33" table:style-name="ce19">
            <text:p>2 785 373,33</text:p>
          </table:table-cell>
          <table:table-cell office:value-type="float" office:value="164822.56" table:style-name="ce19">
            <text:p>164 822,56</text:p>
          </table:table-cell>
          <table:table-cell office:value-type="float" office:value="2147256.87" table:style-name="ce19">
            <text:p>2 147 256,87</text:p>
          </table:table-cell>
          <table:table-cell office:value-type="float" office:value="134628.85999999999" table:style-name="ce19">
            <text:p>134 628,86</text:p>
          </table:table-cell>
          <table:table-cell office:value-type="float" office:value="4391.03" table:style-name="ce19">
            <text:p>4 391,03</text:p>
          </table:table-cell>
          <table:table-cell office:value-type="float" office:value="202143.46" table:style-name="ce19">
            <text:p>202 143,46</text:p>
          </table:table-cell>
          <table:table-cell office:value-type="float" office:value="343609.23" table:style-name="ce19">
            <text:p>343 609,23</text:p>
          </table:table-cell>
          <table:table-cell office:value-type="float" office:value="601689.80000000005" table:style-name="ce19">
            <text:p>601 689,80</text:p>
          </table:table-cell>
          <table:table-cell office:value-type="float" office:value="3747.69" table:style-name="ce19">
            <text:p>3 747,69</text:p>
          </table:table-cell>
          <table:table-cell office:value-type="float" office:value="849995.63" table:style-name="ce19">
            <text:p>849 995,63</text:p>
          </table:table-cell>
          <table:table-cell office:value-type="float" office:value="264519.82" table:style-name="ce19">
            <text:p>264 519,82</text:p>
          </table:table-cell>
          <table:table-cell office:value-type="float" office:value="2067984.45" table:style-name="ce19">
            <text:p>2 067 984,45</text:p>
          </table:table-cell>
          <table:table-cell office:value-type="float" office:value="419914.53" table:style-name="ce19">
            <text:p>419 914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966.85" table:style-name="ce19">
            <text:p>5 966,85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18554161.850000001" table:style-name="ce18">
            <text:p>18 554 161,85</text:p>
          </table:table-cell>
          <table:table-cell office:value-type="float" office:value="438840" table:style-name="ce18">
            <text:p>438 840,00</text:p>
          </table:table-cell>
          <table:table-cell office:value-type="float" office:value="840" table:style-name="ce18">
            <text:p>840,00</text:p>
          </table:table-cell>
          <table:table-cell office:value-type="float" office:value="2601690" table:style-name="ce18">
            <text:p>2 601 690,00</text:p>
          </table:table-cell>
          <table:table-cell office:value-type="float" office:value="3720" table:style-name="ce18">
            <text:p>3 720,00</text:p>
          </table:table-cell>
          <table:table-cell office:value-type="float" office:value="7320" table:style-name="ce18">
            <text:p>7 320,00</text:p>
          </table:table-cell>
          <table:table-cell office:value-type="float" office:value="3836100" table:style-name="ce19">
            <text:p>3 836 100,00</text:p>
          </table:table-cell>
          <table:table-cell office:value-type="float" office:value="3043277.96" table:style-name="ce19">
            <text:p>3 043 277,96</text:p>
          </table:table-cell>
          <table:table-cell office:value-type="float" office:value="800774.41" table:style-name="ce19">
            <text:p>800 774,41</text:p>
          </table:table-cell>
          <table:table-cell office:value-type="float" office:value="1369200" table:style-name="ce19">
            <text:p>1 369 200,00</text:p>
          </table:table-cell>
          <table:table-cell office:value-type="float" office:value="545820" table:style-name="ce19">
            <text:p>545 820,00</text:p>
          </table:table-cell>
          <table:table-cell office:value-type="float" office:value="252540" table:style-name="ce19">
            <text:p>252 540,00</text:p>
          </table:table-cell>
          <table:table-cell office:value-type="float" office:value="100380" table:style-name="ce19">
            <text:p>100 380,00</text:p>
          </table:table-cell>
          <table:table-cell office:value-type="float" office:value="2335267.7000000002" table:style-name="ce19">
            <text:p>2 335 267,70</text:p>
          </table:table-cell>
          <table:table-cell office:value-type="float" office:value="886800" table:style-name="ce19">
            <text:p>886 800,00</text:p>
          </table:table-cell>
          <table:table-cell office:value-type="float" office:value="8760" table:style-name="ce19">
            <text:p>8 760,00</text:p>
          </table:table-cell>
          <table:table-cell office:value-type="float" office:value="500520" table:style-name="ce19">
            <text:p>500 520,00</text:p>
          </table:table-cell>
          <table:table-cell office:value-type="float" office:value="241680" table:style-name="ce19">
            <text:p>241 680,00</text:p>
          </table:table-cell>
          <table:table-cell office:value-type="float" office:value="564360" table:style-name="ce19">
            <text:p>564 360,00</text:p>
          </table:table-cell>
          <table:table-cell office:value-type="float" office:value="980751.78" table:style-name="ce19">
            <text:p>980 751,78</text:p>
          </table:table-cell>
          <table:table-cell office:value-type="float" office:value="2340" table:style-name="ce19">
            <text:p>2 340,00</text:p>
          </table:table-cell>
          <table:table-cell office:value-type="float" office:value="720" table:style-name="ce19">
            <text:p>720,00</text:p>
          </table:table-cell>
          <table:table-cell office:value-type="float" office:value="32460" table:style-name="ce19">
            <text:p>32 46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41444078.059999995" table:style-name="ce18">
            <text:p>41 444 078,06</text:p>
          </table:table-cell>
          <table:table-cell office:value-type="float" office:value="826481.05" table:style-name="ce18">
            <text:p>826 481,05</text:p>
          </table:table-cell>
          <table:table-cell office:value-type="float" office:value="327.84" table:style-name="ce18">
            <text:p>327,84</text:p>
          </table:table-cell>
          <table:table-cell office:value-type="float" office:value="28071256.809999999" table:style-name="ce18">
            <text:p>28 071 256,81</text:p>
          </table:table-cell>
          <table:table-cell office:value-type="float" office:value="137187.13" table:style-name="ce18">
            <text:p>137 187,13</text:p>
          </table:table-cell>
          <table:table-cell office:value-type="float" office:value="36042.03" table:style-name="ce18">
            <text:p>36 042,03</text:p>
          </table:table-cell>
          <table:table-cell office:value-type="float" office:value="583370.80000000005" table:style-name="ce19">
            <text:p>583 370,80</text:p>
          </table:table-cell>
          <table:table-cell office:value-type="float" office:value="2330925.9" table:style-name="ce19">
            <text:p>2 330 925,90</text:p>
          </table:table-cell>
          <table:table-cell office:value-type="float" office:value="2077918.06" table:style-name="ce19">
            <text:p>2 077 918,06</text:p>
          </table:table-cell>
          <table:table-cell office:value-type="float" office:value="1622375.55" table:style-name="ce19">
            <text:p>1 622 375,55</text:p>
          </table:table-cell>
          <table:table-cell office:value-type="float" office:value="392025.03" table:style-name="ce19">
            <text:p>392 025,03</text:p>
          </table:table-cell>
          <table:table-cell office:value-type="float" office:value="54613.93" table:style-name="ce19">
            <text:p>54 613,93</text:p>
          </table:table-cell>
          <table:table-cell office:value-type="float" office:value="585205.97" table:style-name="ce19">
            <text:p>585 205,97</text:p>
          </table:table-cell>
          <table:table-cell office:value-type="float" office:value="1642998.19" table:style-name="ce19">
            <text:p>1 642 998,19</text:p>
          </table:table-cell>
          <table:table-cell office:value-type="float" office:value="1665319.42" table:style-name="ce19">
            <text:p>1 665 319,42</text:p>
          </table:table-cell>
          <table:table-cell office:value-type="float" office:value="3753.67" table:style-name="ce19">
            <text:p>3 753,67</text:p>
          </table:table-cell>
          <table:table-cell office:value-type="float" office:value="141879.95000000001" table:style-name="ce19">
            <text:p>141 879,95</text:p>
          </table:table-cell>
          <table:table-cell office:value-type="float" office:value="914171.15" table:style-name="ce19">
            <text:p>914 171,15</text:p>
          </table:table-cell>
          <table:table-cell office:value-type="float" office:value="197977.28" table:style-name="ce19">
            <text:p>197 977,28</text:p>
          </table:table-cell>
          <table:table-cell office:value-type="float" office:value="159800.15" table:style-name="ce19">
            <text:p>159 800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8.15" table:style-name="ce19">
            <text:p>448,15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73563826.460000008" table:style-name="ce18">
            <text:p>73 563 826,46</text:p>
          </table:table-cell>
          <table:table-cell office:value-type="float" office:value="833760.88" table:style-name="ce18">
            <text:p>833 760,88</text:p>
          </table:table-cell>
          <table:table-cell office:value-type="float" office:value="435203.17" table:style-name="ce18">
            <text:p>435 203,17</text:p>
          </table:table-cell>
          <table:table-cell office:value-type="float" office:value="37922760.950000003" table:style-name="ce18">
            <text:p>37 922 760,95</text:p>
          </table:table-cell>
          <table:table-cell office:value-type="float" office:value="33797.599999999999" table:style-name="ce18">
            <text:p>33 797,60</text:p>
          </table:table-cell>
          <table:table-cell office:value-type="float" office:value="301583.09999999998" table:style-name="ce18">
            <text:p>301 583,10</text:p>
          </table:table-cell>
          <table:table-cell office:value-type="float" office:value="3502503.09" table:style-name="ce19">
            <text:p>3 502 503,09</text:p>
          </table:table-cell>
          <table:table-cell office:value-type="float" office:value="9955262.2899999991" table:style-name="ce19">
            <text:p>9 955 262,29</text:p>
          </table:table-cell>
          <table:table-cell office:value-type="float" office:value="5528565.1500000004" table:style-name="ce19">
            <text:p>5 528 565,15</text:p>
          </table:table-cell>
          <table:table-cell office:value-type="float" office:value="4894350.07" table:style-name="ce19">
            <text:p>4 894 350,07</text:p>
          </table:table-cell>
          <table:table-cell office:value-type="float" office:value="1282139.94" table:style-name="ce19">
            <text:p>1 282 139,94</text:p>
          </table:table-cell>
          <table:table-cell office:value-type="float" office:value="110600.53" table:style-name="ce19">
            <text:p>110 600,53</text:p>
          </table:table-cell>
          <table:table-cell office:value-type="float" office:value="643256.63" table:style-name="ce19">
            <text:p>643 256,63</text:p>
          </table:table-cell>
          <table:table-cell office:value-type="float" office:value="3023973.01" table:style-name="ce19">
            <text:p>3 023 973,01</text:p>
          </table:table-cell>
          <table:table-cell office:value-type="float" office:value="2491860.7400000002" table:style-name="ce19">
            <text:p>2 491 860,74</text:p>
          </table:table-cell>
          <table:table-cell office:value-type="float" office:value="5016" table:style-name="ce19">
            <text:p>5 016,00</text:p>
          </table:table-cell>
          <table:table-cell office:value-type="float" office:value="235069.39" table:style-name="ce19">
            <text:p>235 069,39</text:p>
          </table:table-cell>
          <table:table-cell office:value-type="float" office:value="1355293.44" table:style-name="ce19">
            <text:p>1 355 293,44</text:p>
          </table:table-cell>
          <table:table-cell office:value-type="float" office:value="481830.14" table:style-name="ce19">
            <text:p>481 830,14</text:p>
          </table:table-cell>
          <table:table-cell office:value-type="float" office:value="521051.86" table:style-name="ce19">
            <text:p>521 051,86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office:value-type="float" office:value="5708.48" table:style-name="ce19">
            <text:p>5 708,48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815870" table:style-name="ce18">
            <text:p>1 815 870,00</text:p>
          </table:table-cell>
          <table:table-cell office:value-type="float" office:value="36120" table:style-name="ce18">
            <text:p>36 120,00</text:p>
          </table:table-cell>
          <table:table-cell office:value-type="float" office:value="0" table:style-name="ce18">
            <text:p>0,00</text:p>
          </table:table-cell>
          <table:table-cell office:value-type="float" office:value="182910" table:style-name="ce18">
            <text:p>182 910,00</text:p>
          </table:table-cell>
          <table:table-cell office:value-type="float" office:value="0" table:style-name="ce18">
            <text:p>0,00</text:p>
          </table:table-cell>
          <table:table-cell office:value-type="float" office:value="1260" table:style-name="ce18">
            <text:p>1 260,00</text:p>
          </table:table-cell>
          <table:table-cell office:value-type="float" office:value="422940" table:style-name="ce19">
            <text:p>422 940,00</text:p>
          </table:table-cell>
          <table:table-cell office:value-type="float" office:value="230160" table:style-name="ce19">
            <text:p>230 160,00</text:p>
          </table:table-cell>
          <table:table-cell office:value-type="float" office:value="102900" table:style-name="ce19">
            <text:p>102 900,00</text:p>
          </table:table-cell>
          <table:table-cell office:value-type="float" office:value="52920" table:style-name="ce19">
            <text:p>52 920,00</text:p>
          </table:table-cell>
          <table:table-cell office:value-type="float" office:value="47250" table:style-name="ce19">
            <text:p>47 250,00</text:p>
          </table:table-cell>
          <table:table-cell office:value-type="float" office:value="17430" table:style-name="ce19">
            <text:p>17 430,00</text:p>
          </table:table-cell>
          <table:table-cell office:value-type="float" office:value="10080" table:style-name="ce19">
            <text:p>10 080,00</text:p>
          </table:table-cell>
          <table:table-cell office:value-type="float" office:value="199710" table:style-name="ce19">
            <text:p>199 710,00</text:p>
          </table:table-cell>
          <table:table-cell office:value-type="float" office:value="89250" table:style-name="ce19">
            <text:p>89 250,00</text:p>
          </table:table-cell>
          <table:table-cell office:value-type="float" office:value="210" table:style-name="ce19">
            <text:p>210,00</text:p>
          </table:table-cell>
          <table:table-cell office:value-type="float" office:value="53760" table:style-name="ce19">
            <text:p>53 760,00</text:p>
          </table:table-cell>
          <table:table-cell office:value-type="float" office:value="7350" table:style-name="ce19">
            <text:p>7 350,00</text:p>
          </table:table-cell>
          <table:table-cell office:value-type="float" office:value="103110" table:style-name="ce19">
            <text:p>103 110,00</text:p>
          </table:table-cell>
          <table:table-cell office:value-type="float" office:value="254940" table:style-name="ce19">
            <text:p>254 9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70" table:style-name="ce19">
            <text:p>3 57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202815" table:style-name="ce18">
            <text:p>202 815,00</text:p>
          </table:table-cell>
          <table:table-cell office:value-type="float" office:value="630" table:style-name="ce18">
            <text:p>630,00</text:p>
          </table:table-cell>
          <table:table-cell office:value-type="float" office:value="0" table:style-name="ce18">
            <text:p>0,00</text:p>
          </table:table-cell>
          <table:table-cell office:value-type="float" office:value="5250" table:style-name="ce18">
            <text:p>5 250,00</text:p>
          </table:table-cell>
          <table:table-cell office:value-type="float" office:value="0" table:style-name="ce18">
            <text:p>0,00</text:p>
          </table:table-cell>
          <table:table-cell office:value-type="float" office:value="210" table:style-name="ce18">
            <text:p>210,00</text:p>
          </table:table-cell>
          <table:table-cell office:value-type="float" office:value="5040" table:style-name="ce19">
            <text:p>5 040,00</text:p>
          </table:table-cell>
          <table:table-cell office:value-type="float" office:value="14595" table:style-name="ce19">
            <text:p>14 595,00</text:p>
          </table:table-cell>
          <table:table-cell office:value-type="float" office:value="2940" table:style-name="ce19">
            <text:p>2 940,00</text:p>
          </table:table-cell>
          <table:table-cell office:value-type="float" office:value="5040" table:style-name="ce19">
            <text:p>5 040,00</text:p>
          </table:table-cell>
          <table:table-cell office:value-type="float" office:value="4200" table:style-name="ce19">
            <text:p>4 200,00</text:p>
          </table:table-cell>
          <table:table-cell office:value-type="float" office:value="420" table:style-name="ce19">
            <text:p>420,00</text:p>
          </table:table-cell>
          <table:table-cell office:value-type="float" office:value="3570" table:style-name="ce19">
            <text:p>3 570,00</text:p>
          </table:table-cell>
          <table:table-cell office:value-type="float" office:value="12810" table:style-name="ce19">
            <text:p>12 810,00</text:p>
          </table:table-cell>
          <table:table-cell office:value-type="float" office:value="14070" table:style-name="ce19">
            <text:p>14 070,00</text:p>
          </table:table-cell>
          <table:table-cell office:value-type="float" office:value="0" table:style-name="ce19">
            <text:p>0,00</text:p>
          </table:table-cell>
          <table:table-cell office:value-type="float" office:value="2520" table:style-name="ce19">
            <text:p>2 520,00</text:p>
          </table:table-cell>
          <table:table-cell office:value-type="float" office:value="630" table:style-name="ce19">
            <text:p>630,00</text:p>
          </table:table-cell>
          <table:table-cell office:value-type="float" office:value="3150" table:style-name="ce19">
            <text:p>3 150,00</text:p>
          </table:table-cell>
          <table:table-cell office:value-type="float" office:value="4200" table:style-name="ce19">
            <text:p>4 2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3540" table:style-name="ce19">
            <text:p>123 540,00</text:p>
          </table:table-cell>
          <table:table-cell table:number-columns-repeated="6" table:style-name="ce15"/>
          <table:table-cell table:number-columns-repeated="16354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145848286.87" table:style-name="ce27">
            <text:p>145 848 286,87</text:p>
          </table:table-cell>
          <table:table-cell office:value-type="float" office:value="2156432.46" table:style-name="ce27">
            <text:p>2 156 432,46</text:p>
          </table:table-cell>
          <table:table-cell office:value-type="float" office:value="460182.45999999996" table:style-name="ce27">
            <text:p>460 182,46</text:p>
          </table:table-cell>
          <table:table-cell office:value-type="float" office:value="68981439.670000002" table:style-name="ce27">
            <text:p>68 981 439,67</text:p>
          </table:table-cell>
          <table:table-cell office:value-type="float" office:value="195937.99000000002" table:style-name="ce27">
            <text:p>195 937,99</text:p>
          </table:table-cell>
          <table:table-cell office:value-type="float" office:value="347031.67" table:style-name="ce27">
            <text:p>347 031,67</text:p>
          </table:table-cell>
          <table:table-cell office:value-type="float" office:value="8432043.4900000002" table:style-name="ce27">
            <text:p>8 432 043,49</text:p>
          </table:table-cell>
          <table:table-cell office:value-type="float" office:value="18359594.479999997" table:style-name="ce27">
            <text:p>18 359 594,48</text:p>
          </table:table-cell>
          <table:table-cell office:value-type="float" office:value="8677920.1799999997" table:style-name="ce27">
            <text:p>8 677 920,18</text:p>
          </table:table-cell>
          <table:table-cell office:value-type="float" office:value="10091142.49" table:style-name="ce27">
            <text:p>10 091 142,49</text:p>
          </table:table-cell>
          <table:table-cell office:value-type="float" office:value="2406063.83" table:style-name="ce27">
            <text:p>2 406 063,83</text:p>
          </table:table-cell>
          <table:table-cell office:value-type="float" office:value="439995.49" table:style-name="ce27">
            <text:p>439 995,49</text:p>
          </table:table-cell>
          <table:table-cell office:value-type="float" office:value="1544636.06" table:style-name="ce27">
            <text:p>1 544 636,06</text:p>
          </table:table-cell>
          <table:table-cell office:value-type="float" office:value="7558368.1299999999" table:style-name="ce27">
            <text:p>7 558 368,13</text:p>
          </table:table-cell>
          <table:table-cell office:value-type="float" office:value="5748989.96" table:style-name="ce27">
            <text:p>5 748 989,96</text:p>
          </table:table-cell>
          <table:table-cell office:value-type="float" office:value="21487.360000000001" table:style-name="ce27">
            <text:p>21 487,36</text:p>
          </table:table-cell>
          <table:table-cell office:value-type="float" office:value="1783744.9699999997" table:style-name="ce27">
            <text:p>1 783 744,97</text:p>
          </table:table-cell>
          <table:table-cell office:value-type="float" office:value="2783644.41" table:style-name="ce27">
            <text:p>2 783 644,41</text:p>
          </table:table-cell>
          <table:table-cell office:value-type="float" office:value="3418411.87" table:style-name="ce27">
            <text:p>3 418 411,87</text:p>
          </table:table-cell>
          <table:table-cell office:value-type="float" office:value="2340658.3199999998" table:style-name="ce27">
            <text:p>2 340 658,32</text:p>
          </table:table-cell>
          <table:table-cell office:value-type="float" office:value="2340" table:style-name="ce27">
            <text:p>2 340,00</text:p>
          </table:table-cell>
          <table:table-cell office:value-type="float" office:value="960" table:style-name="ce27">
            <text:p>960,00</text:p>
          </table:table-cell>
          <table:table-cell office:value-type="float" office:value="97261.58" table:style-name="ce27">
            <text:p>97 261,58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1">
          <table:table-cell table:number-columns-repeated="24" table:style-name="ce37"/>
          <table:table-cell table:number-columns-repeated="6" table:style-name="ce15"/>
          <table:table-cell table:number-columns-repeated="16354"/>
        </table:table-row>
        <table:table-row table:number-rows-repeated="1048535" table:style-name="ro1">
          <table:table-cell table:number-columns-repeated="16384"/>
        </table:table-row>
      </table:table>
      <table:table table:name="Table_2d_June" table:style-name="ta2">
        <table:table-column table:style-name="co7" table:number-columns-repeated="2" table:default-cell-style-name="ce3"/>
        <table:table-column table:style-name="co7" table:number-columns-repeated="5" table:default-cell-style-name="ce8"/>
        <table:table-column table:style-name="co7" table:number-columns-repeated="17" table:default-cell-style-name="ce2"/>
        <table:table-column table:style-name="co6" table:number-columns-repeated="16360" table:default-cell-style-name="ce2"/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0">
            <text:p>Supported entities within the "First Aid" program with claim for June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42">
            <text:p>Segmented by industry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47">
            <text:p>Processed based on data from the OLSAF information system as of 30 October 2020 17:42:24.</text:p>
          </table:table-cell>
          <table:covered-table-cell table:number-columns-repeated="10"/>
          <table:table-cell table:number-columns-repeated="14" table:style-name="ce20"/>
          <table:table-cell table:number-columns-repeated="16359"/>
        </table:table-row>
        <table:table-row table:style-name="ro1">
          <table:table-cell table:number-columns-repeated="2" table:style-name="ce3"/>
          <table:table-cell table:number-columns-repeated="5" table:style-name="ce8"/>
          <table:table-cell table:number-columns-repeated="18" table:style-name="ce20"/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3" table:number-rows-spanned="1" table:style-name="ce43">
            <text:p>Industry (Section of NACE rev. 2)</text:p>
          </table:table-cell>
          <table:covered-table-cell table:number-columns-repeated="2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H</text:p>
          </table:table-cell>
          <table:table-cell office:value-type="string" table:style-name="ce35">
            <text:p>I</text:p>
          </table:table-cell>
          <table:table-cell office:value-type="string" table:style-name="ce35">
            <text:p>J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Q</text:p>
          </table:table-cell>
          <table:table-cell office:value-type="string" table:style-name="ce35">
            <text:p>R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U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38">
            <text:p>Requested amount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70344.62999999989" table:style-name="ce5">
            <text:p>770 344,63</text:p>
          </table:table-cell>
          <table:table-cell office:value-type="float" office:value="369.6" table:style-name="ce5">
            <text:p>369,60</text:p>
          </table:table-cell>
          <table:table-cell office:value-type="float" office:value="18944.150000000001" table:style-name="ce5">
            <text:p>18 944,15</text:p>
          </table:table-cell>
          <table:table-cell office:value-type="float" office:value="13275.82" table:style-name="ce5">
            <text:p>13 275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716.1" table:style-name="ce11">
            <text:p>7 716,10</text:p>
          </table:table-cell>
          <table:table-cell office:value-type="float" office:value="66946.539999999994" table:style-name="ce11">
            <text:p>66 946,54</text:p>
          </table:table-cell>
          <table:table-cell office:value-type="float" office:value="97624.6" table:style-name="ce11">
            <text:p>97 624,60</text:p>
          </table:table-cell>
          <table:table-cell office:value-type="float" office:value="171774.31" table:style-name="ce11">
            <text:p>171 774,31</text:p>
          </table:table-cell>
          <table:table-cell office:value-type="float" office:value="9313.86" table:style-name="ce11">
            <text:p>9 313,86</text:p>
          </table:table-cell>
          <table:table-cell office:value-type="float" office:value="0" table:style-name="ce11">
            <text:p>0,00</text:p>
          </table:table-cell>
          <table:table-cell office:value-type="float" office:value="5332.85" table:style-name="ce11">
            <text:p>5 332,85</text:p>
          </table:table-cell>
          <table:table-cell office:value-type="float" office:value="25057.31" table:style-name="ce11">
            <text:p>25 057,31</text:p>
          </table:table-cell>
          <table:table-cell office:value-type="float" office:value="209122.72" table:style-name="ce11">
            <text:p>209 122,72</text:p>
          </table:table-cell>
          <table:table-cell office:value-type="float" office:value="2264.11" table:style-name="ce11">
            <text:p>2 264,11</text:p>
          </table:table-cell>
          <table:table-cell office:value-type="float" office:value="81700.56" table:style-name="ce11">
            <text:p>81 700,56</text:p>
          </table:table-cell>
          <table:table-cell office:value-type="float" office:value="8679.19" table:style-name="ce11">
            <text:p>8 679,19</text:p>
          </table:table-cell>
          <table:table-cell office:value-type="float" office:value="35144.199999999997" table:style-name="ce11">
            <text:p>35 144,20</text:p>
          </table:table-cell>
          <table:table-cell office:value-type="float" office:value="16139.01" table:style-name="ce11">
            <text:p>16 13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9.7" table:style-name="ce11">
            <text:p>939,7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3080094.17" table:style-name="ce5">
            <text:p>13 080 094,17</text:p>
          </table:table-cell>
          <table:table-cell office:value-type="float" office:value="376124.5" table:style-name="ce5">
            <text:p>376 124,50</text:p>
          </table:table-cell>
          <table:table-cell office:value-type="float" office:value="540" table:style-name="ce5">
            <text:p>540,00</text:p>
          </table:table-cell>
          <table:table-cell office:value-type="float" office:value="1967640" table:style-name="ce5">
            <text:p>1 967 640,00</text:p>
          </table:table-cell>
          <table:table-cell office:value-type="float" office:value="2520" table:style-name="ce5">
            <text:p>2 520,00</text:p>
          </table:table-cell>
          <table:table-cell office:value-type="float" office:value="6600" table:style-name="ce5">
            <text:p>6 600,00</text:p>
          </table:table-cell>
          <table:table-cell office:value-type="float" office:value="2882040" table:style-name="ce11">
            <text:p>2 882 040,00</text:p>
          </table:table-cell>
          <table:table-cell office:value-type="float" office:value="2008620" table:style-name="ce11">
            <text:p>2 008 620,00</text:p>
          </table:table-cell>
          <table:table-cell office:value-type="float" office:value="568260" table:style-name="ce11">
            <text:p>568 260,00</text:p>
          </table:table-cell>
          <table:table-cell office:value-type="float" office:value="683220" table:style-name="ce11">
            <text:p>683 220,00</text:p>
          </table:table-cell>
          <table:table-cell office:value-type="float" office:value="424729.67" table:style-name="ce11">
            <text:p>424 729,67</text:p>
          </table:table-cell>
          <table:table-cell office:value-type="float" office:value="192960" table:style-name="ce11">
            <text:p>192 960,00</text:p>
          </table:table-cell>
          <table:table-cell office:value-type="float" office:value="69180" table:style-name="ce11">
            <text:p>69 180,00</text:p>
          </table:table-cell>
          <table:table-cell office:value-type="float" office:value="1764480" table:style-name="ce11">
            <text:p>1 764 480,00</text:p>
          </table:table-cell>
          <table:table-cell office:value-type="float" office:value="710040" table:style-name="ce11">
            <text:p>710 040,00</text:p>
          </table:table-cell>
          <table:table-cell office:value-type="float" office:value="6060" table:style-name="ce11">
            <text:p>6 060,00</text:p>
          </table:table-cell>
          <table:table-cell office:value-type="float" office:value="322140" table:style-name="ce11">
            <text:p>322 140,00</text:p>
          </table:table-cell>
          <table:table-cell office:value-type="float" office:value="95160" table:style-name="ce11">
            <text:p>95 160,00</text:p>
          </table:table-cell>
          <table:table-cell office:value-type="float" office:value="388620" table:style-name="ce11">
            <text:p>388 620,00</text:p>
          </table:table-cell>
          <table:table-cell office:value-type="float" office:value="586080" table:style-name="ce11">
            <text:p>586 080,00</text:p>
          </table:table-cell>
          <table:table-cell office:value-type="float" office:value="1680" table:style-name="ce11">
            <text:p>1 680,00</text:p>
          </table:table-cell>
          <table:table-cell office:value-type="float" office:value="0" table:style-name="ce11">
            <text:p>0,00</text:p>
          </table:table-cell>
          <table:table-cell office:value-type="float" office:value="23400" table:style-name="ce11">
            <text:p>23 40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24657418.989999995" table:style-name="ce5">
            <text:p>24 657 418,99</text:p>
          </table:table-cell>
          <table:table-cell office:value-type="float" office:value="41894.9" table:style-name="ce5">
            <text:p>41 894,90</text:p>
          </table:table-cell>
          <table:table-cell office:value-type="float" office:value="0" table:style-name="ce5">
            <text:p>0,00</text:p>
          </table:table-cell>
          <table:table-cell office:value-type="float" office:value="16370334.49" table:style-name="ce5">
            <text:p>16 370 334,49</text:p>
          </table:table-cell>
          <table:table-cell office:value-type="float" office:value="86083.15" table:style-name="ce5">
            <text:p>86 083,15</text:p>
          </table:table-cell>
          <table:table-cell office:value-type="float" office:value="24247.919999999998" table:style-name="ce5">
            <text:p>24 247,92</text:p>
          </table:table-cell>
          <table:table-cell office:value-type="float" office:value="378257.71" table:style-name="ce11">
            <text:p>378 257,71</text:p>
          </table:table-cell>
          <table:table-cell office:value-type="float" office:value="1700292.63" table:style-name="ce11">
            <text:p>1 700 292,63</text:p>
          </table:table-cell>
          <table:table-cell office:value-type="float" office:value="1406576.68" table:style-name="ce11">
            <text:p>1 406 576,68</text:p>
          </table:table-cell>
          <table:table-cell office:value-type="float" office:value="1163066.5" table:style-name="ce11">
            <text:p>1 163 066,50</text:p>
          </table:table-cell>
          <table:table-cell office:value-type="float" office:value="366730.29" table:style-name="ce11">
            <text:p>366 730,29</text:p>
          </table:table-cell>
          <table:table-cell office:value-type="float" office:value="27060.79" table:style-name="ce11">
            <text:p>27 060,79</text:p>
          </table:table-cell>
          <table:table-cell office:value-type="float" office:value="290826.90000000002" table:style-name="ce11">
            <text:p>290 826,90</text:p>
          </table:table-cell>
          <table:table-cell office:value-type="float" office:value="953305.49" table:style-name="ce11">
            <text:p>953 305,49</text:p>
          </table:table-cell>
          <table:table-cell office:value-type="float" office:value="994781.72" table:style-name="ce11">
            <text:p>994 781,72</text:p>
          </table:table-cell>
          <table:table-cell office:value-type="float" office:value="2814.89" table:style-name="ce11">
            <text:p>2 814,89</text:p>
          </table:table-cell>
          <table:table-cell office:value-type="float" office:value="180429.65" table:style-name="ce11">
            <text:p>180 429,65</text:p>
          </table:table-cell>
          <table:table-cell office:value-type="float" office:value="411120.86" table:style-name="ce11">
            <text:p>411 120,86</text:p>
          </table:table-cell>
          <table:table-cell office:value-type="float" office:value="151413.26" table:style-name="ce11">
            <text:p>151 413,26</text:p>
          </table:table-cell>
          <table:table-cell office:value-type="float" office:value="108181.16" table:style-name="ce11">
            <text:p>108 18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40861798.569999993" table:style-name="ce5">
            <text:p>40 861 798,57</text:p>
          </table:table-cell>
          <table:table-cell office:value-type="float" office:value="577815.94999999995" table:style-name="ce5">
            <text:p>577 815,95</text:p>
          </table:table-cell>
          <table:table-cell office:value-type="float" office:value="455100.08" table:style-name="ce5">
            <text:p>455 100,08</text:p>
          </table:table-cell>
          <table:table-cell office:value-type="float" office:value="18071022.710000001" table:style-name="ce5">
            <text:p>18 071 022,71</text:p>
          </table:table-cell>
          <table:table-cell office:value-type="float" office:value="37723.17" table:style-name="ce5">
            <text:p>37 723,17</text:p>
          </table:table-cell>
          <table:table-cell office:value-type="float" office:value="207332.56" table:style-name="ce5">
            <text:p>207 332,56</text:p>
          </table:table-cell>
          <table:table-cell office:value-type="float" office:value="2650419.85" table:style-name="ce11">
            <text:p>2 650 419,85</text:p>
          </table:table-cell>
          <table:table-cell office:value-type="float" office:value="4864991.4800000004" table:style-name="ce11">
            <text:p>4 864 991,48</text:p>
          </table:table-cell>
          <table:table-cell office:value-type="float" office:value="3016753.57" table:style-name="ce11">
            <text:p>3 016 753,57</text:p>
          </table:table-cell>
          <table:table-cell office:value-type="float" office:value="3610022.17" table:style-name="ce11">
            <text:p>3 610 022,17</text:p>
          </table:table-cell>
          <table:table-cell office:value-type="float" office:value="879659.36" table:style-name="ce11">
            <text:p>879 659,36</text:p>
          </table:table-cell>
          <table:table-cell office:value-type="float" office:value="82781.25" table:style-name="ce11">
            <text:p>82 781,25</text:p>
          </table:table-cell>
          <table:table-cell office:value-type="float" office:value="512393.64" table:style-name="ce11">
            <text:p>512 393,64</text:p>
          </table:table-cell>
          <table:table-cell office:value-type="float" office:value="2002642.16" table:style-name="ce11">
            <text:p>2 002 642,16</text:p>
          </table:table-cell>
          <table:table-cell office:value-type="float" office:value="2107281.19" table:style-name="ce11">
            <text:p>2 107 281,19</text:p>
          </table:table-cell>
          <table:table-cell office:value-type="float" office:value="5032" table:style-name="ce11">
            <text:p>5 032,00</text:p>
          </table:table-cell>
          <table:table-cell office:value-type="float" office:value="179042.68" table:style-name="ce11">
            <text:p>179 042,68</text:p>
          </table:table-cell>
          <table:table-cell office:value-type="float" office:value="665248.1" table:style-name="ce11">
            <text:p>665 248,10</text:p>
          </table:table-cell>
          <table:table-cell office:value-type="float" office:value="547883.82999999996" table:style-name="ce11">
            <text:p>547 883,83</text:p>
          </table:table-cell>
          <table:table-cell office:value-type="float" office:value="384581.3" table:style-name="ce11">
            <text:p>384 581,30</text:p>
          </table:table-cell>
          <table:table-cell office:value-type="float" office:value="0" table:style-name="ce11">
            <text:p>0,00</text:p>
          </table:table-cell>
          <table:table-cell office:value-type="float" office:value="242.26" table:style-name="ce11">
            <text:p>242,26</text:p>
          </table:table-cell>
          <table:table-cell office:value-type="float" office:value="3829.26" table:style-name="ce11">
            <text:p>3 829,26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253310" table:style-name="ce5">
            <text:p>1 253 310,00</text:p>
          </table:table-cell>
          <table:table-cell office:value-type="float" office:value="32550" table:style-name="ce5">
            <text:p>32 550,00</text:p>
          </table:table-cell>
          <table:table-cell office:value-type="float" office:value="0" table:style-name="ce5">
            <text:p>0,00</text:p>
          </table:table-cell>
          <table:table-cell office:value-type="float" office:value="131670" table:style-name="ce5">
            <text:p>131 670,00</text:p>
          </table:table-cell>
          <table:table-cell office:value-type="float" office:value="210" table:style-name="ce5">
            <text:p>210,00</text:p>
          </table:table-cell>
          <table:table-cell office:value-type="float" office:value="1260" table:style-name="ce5">
            <text:p>1 260,00</text:p>
          </table:table-cell>
          <table:table-cell office:value-type="float" office:value="344190" table:style-name="ce11">
            <text:p>344 190,00</text:p>
          </table:table-cell>
          <table:table-cell office:value-type="float" office:value="163380" table:style-name="ce11">
            <text:p>163 380,00</text:p>
          </table:table-cell>
          <table:table-cell office:value-type="float" office:value="59850" table:style-name="ce11">
            <text:p>59 850,00</text:p>
          </table:table-cell>
          <table:table-cell office:value-type="float" office:value="32130" table:style-name="ce11">
            <text:p>32 130,00</text:p>
          </table:table-cell>
          <table:table-cell office:value-type="float" office:value="36870" table:style-name="ce11">
            <text:p>36 870,00</text:p>
          </table:table-cell>
          <table:table-cell office:value-type="float" office:value="13230" table:style-name="ce11">
            <text:p>13 230,00</text:p>
          </table:table-cell>
          <table:table-cell office:value-type="float" office:value="8190" table:style-name="ce11">
            <text:p>8 190,00</text:p>
          </table:table-cell>
          <table:table-cell office:value-type="float" office:value="146790" table:style-name="ce11">
            <text:p>146 790,00</text:p>
          </table:table-cell>
          <table:table-cell office:value-type="float" office:value="65940" table:style-name="ce11">
            <text:p>65 940,00</text:p>
          </table:table-cell>
          <table:table-cell office:value-type="float" office:value="0" table:style-name="ce11">
            <text:p>0,00</text:p>
          </table:table-cell>
          <table:table-cell office:value-type="float" office:value="29610" table:style-name="ce11">
            <text:p>29 610,00</text:p>
          </table:table-cell>
          <table:table-cell office:value-type="float" office:value="3570" table:style-name="ce11">
            <text:p>3 570,00</text:p>
          </table:table-cell>
          <table:table-cell office:value-type="float" office:value="69930" table:style-name="ce11">
            <text:p>69 930,00</text:p>
          </table:table-cell>
          <table:table-cell office:value-type="float" office:value="111000" table:style-name="ce11">
            <text:p>111 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0" table:style-name="ce11">
            <text:p>2 94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42590" table:style-name="ce5">
            <text:p>142 59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3780" table:style-name="ce5">
            <text:p>3 780,00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3150" table:style-name="ce11">
            <text:p>3 150,00</text:p>
          </table:table-cell>
          <table:table-cell office:value-type="float" office:value="11130" table:style-name="ce11">
            <text:p>11 130,00</text:p>
          </table:table-cell>
          <table:table-cell office:value-type="float" office:value="2520" table:style-name="ce11">
            <text:p>2 520,00</text:p>
          </table:table-cell>
          <table:table-cell office:value-type="float" office:value="4200" table:style-name="ce11">
            <text:p>4 200,00</text:p>
          </table:table-cell>
          <table:table-cell office:value-type="float" office:value="2940" table:style-name="ce11">
            <text:p>2 940,00</text:p>
          </table:table-cell>
          <table:table-cell office:value-type="float" office:value="420" table:style-name="ce11">
            <text:p>420,00</text:p>
          </table:table-cell>
          <table:table-cell office:value-type="float" office:value="2730" table:style-name="ce11">
            <text:p>2 730,00</text:p>
          </table:table-cell>
          <table:table-cell office:value-type="float" office:value="10080" table:style-name="ce11">
            <text:p>10 080,00</text:p>
          </table:table-cell>
          <table:table-cell office:value-type="float" office:value="9660" table:style-name="ce11">
            <text:p>9 660,00</text:p>
          </table:table-cell>
          <table:table-cell office:value-type="float" office:value="0" table:style-name="ce11">
            <text:p>0,00</text:p>
          </table:table-cell>
          <table:table-cell office:value-type="float" office:value="1680" table:style-name="ce11">
            <text:p>1 680,00</text:p>
          </table:table-cell>
          <table:table-cell office:value-type="float" office:value="630" table:style-name="ce11">
            <text:p>630,00</text:p>
          </table:table-cell>
          <table:table-cell office:value-type="float" office:value="1680" table:style-name="ce11">
            <text:p>1 680,00</text:p>
          </table:table-cell>
          <table:table-cell office:value-type="float" office:value="1890" table:style-name="ce11">
            <text:p>1 8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470" table:style-name="ce11">
            <text:p>85 470,0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0758505.450000003" table:style-name="ce9">
            <text:p>80 758 505,45</text:p>
          </table:table-cell>
          <table:table-cell office:value-type="float" office:value="1029174.95" table:style-name="ce9">
            <text:p>1 029 174,95</text:p>
          </table:table-cell>
          <table:table-cell office:value-type="float" office:value="474584.23000000004" table:style-name="ce9">
            <text:p>474 584,23</text:p>
          </table:table-cell>
          <table:table-cell office:value-type="float" office:value="36557723.019999996" table:style-name="ce9">
            <text:p>36 557 723,02</text:p>
          </table:table-cell>
          <table:table-cell office:value-type="float" office:value="126746.31999999999" table:style-name="ce9">
            <text:p>126 746,32</text:p>
          </table:table-cell>
          <table:table-cell office:value-type="float" office:value="239440.47999999998" table:style-name="ce9">
            <text:p>239 440,48</text:p>
          </table:table-cell>
          <table:table-cell office:value-type="float" office:value="6265773.6600000001" table:style-name="ce9">
            <text:p>6 265 773,66</text:p>
          </table:table-cell>
          <table:table-cell office:value-type="float" office:value="8815360.6500000004" table:style-name="ce9">
            <text:p>8 815 360,65</text:p>
          </table:table-cell>
          <table:table-cell office:value-type="float" office:value="5151584.8499999996" table:style-name="ce9">
            <text:p>5 151 584,85</text:p>
          </table:table-cell>
          <table:table-cell office:value-type="float" office:value="5664412.9800000004" table:style-name="ce9">
            <text:p>5 664 412,98</text:p>
          </table:table-cell>
          <table:table-cell office:value-type="float" office:value="1720243.18" table:style-name="ce9">
            <text:p>1 720 243,18</text:p>
          </table:table-cell>
          <table:table-cell office:value-type="float" office:value="316452.04000000004" table:style-name="ce9">
            <text:p>316 452,04</text:p>
          </table:table-cell>
          <table:table-cell office:value-type="float" office:value="888653.39" table:style-name="ce9">
            <text:p>888 653,39</text:p>
          </table:table-cell>
          <table:table-cell office:value-type="float" office:value="4902354.96" table:style-name="ce9">
            <text:p>4 902 354,96</text:p>
          </table:table-cell>
          <table:table-cell office:value-type="float" office:value="4096825.63" table:style-name="ce9">
            <text:p>4 096 825,63</text:p>
          </table:table-cell>
          <table:table-cell office:value-type="float" office:value="16171" table:style-name="ce9">
            <text:p>16 171,00</text:p>
          </table:table-cell>
          <table:table-cell office:value-type="float" office:value="794602.8899999999" table:style-name="ce9">
            <text:p>794 602,89</text:p>
          </table:table-cell>
          <table:table-cell office:value-type="float" office:value="1184408.1499999999" table:style-name="ce9">
            <text:p>1 184 408,15</text:p>
          </table:table-cell>
          <table:table-cell office:value-type="float" office:value="1194671.29" table:style-name="ce9">
            <text:p>1 194 671,29</text:p>
          </table:table-cell>
          <table:table-cell office:value-type="float" office:value="1207871.47" table:style-name="ce9">
            <text:p>1 207 871,47</text:p>
          </table:table-cell>
          <table:table-cell office:value-type="float" office:value="1680" table:style-name="ce9">
            <text:p>1 680,00</text:p>
          </table:table-cell>
          <table:table-cell office:value-type="float" office:value="242.26" table:style-name="ce9">
            <text:p>242,26</text:p>
          </table:table-cell>
          <table:table-cell office:value-type="float" office:value="109528.05" table:style-name="ce9">
            <text:p>109 528,05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applicants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350" table:style-name="ce13">
            <text:p>35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61" table:style-name="ce14">
            <text:p>61</text:p>
          </table:table-cell>
          <table:table-cell office:value-type="float" office:value="20" table:style-name="ce14">
            <text:p>20</text:p>
          </table:table-cell>
          <table:table-cell office:value-type="float" office:value="76" table:style-name="ce14">
            <text:p>7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9962" table:style-name="ce13">
            <text:p>29 962</text:p>
          </table:table-cell>
          <table:table-cell office:value-type="float" office:value="776" table:style-name="ce13">
            <text:p>776</text:p>
          </table:table-cell>
          <table:table-cell office:value-type="float" office:value="1" table:style-name="ce13">
            <text:p>1</text:p>
          </table:table-cell>
          <table:table-cell office:value-type="float" office:value="4486" table:style-name="ce13">
            <text:p>4 486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5908" table:style-name="ce14">
            <text:p>5 908</text:p>
          </table:table-cell>
          <table:table-cell office:value-type="float" office:value="5062" table:style-name="ce14">
            <text:p>5 062</text:p>
          </table:table-cell>
          <table:table-cell office:value-type="float" office:value="1301" table:style-name="ce14">
            <text:p>1 301</text:p>
          </table:table-cell>
          <table:table-cell office:value-type="float" office:value="1832" table:style-name="ce14">
            <text:p>1 832</text:p>
          </table:table-cell>
          <table:table-cell office:value-type="float" office:value="984" table:style-name="ce14">
            <text:p>984</text:p>
          </table:table-cell>
          <table:table-cell office:value-type="float" office:value="488" table:style-name="ce14">
            <text:p>488</text:p>
          </table:table-cell>
          <table:table-cell office:value-type="float" office:value="154" table:style-name="ce14">
            <text:p>154</text:p>
          </table:table-cell>
          <table:table-cell office:value-type="float" office:value="3995" table:style-name="ce14">
            <text:p>3 995</text:p>
          </table:table-cell>
          <table:table-cell office:value-type="float" office:value="1525" table:style-name="ce14">
            <text:p>1 525</text:p>
          </table:table-cell>
          <table:table-cell office:value-type="float" office:value="18" table:style-name="ce14">
            <text:p>18</text:p>
          </table:table-cell>
          <table:table-cell office:value-type="float" office:value="743" table:style-name="ce14">
            <text:p>743</text:p>
          </table:table-cell>
          <table:table-cell office:value-type="float" office:value="282" table:style-name="ce14">
            <text:p>282</text:p>
          </table:table-cell>
          <table:table-cell office:value-type="float" office:value="821" table:style-name="ce14">
            <text:p>821</text:p>
          </table:table-cell>
          <table:table-cell office:value-type="float" office:value="1506" table:style-name="ce14">
            <text:p>1 50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3237" table:style-name="ce13">
            <text:p>3 237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556" table:style-name="ce13">
            <text:p>55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97" table:style-name="ce14">
            <text:p>197</text:p>
          </table:table-cell>
          <table:table-cell office:value-type="float" office:value="712" table:style-name="ce14">
            <text:p>712</text:p>
          </table:table-cell>
          <table:table-cell office:value-type="float" office:value="195" table:style-name="ce14">
            <text:p>195</text:p>
          </table:table-cell>
          <table:table-cell office:value-type="float" office:value="339" table:style-name="ce14">
            <text:p>339</text:p>
          </table:table-cell>
          <table:table-cell office:value-type="float" office:value="100" table:style-name="ce14">
            <text:p>100</text:p>
          </table:table-cell>
          <table:table-cell office:value-type="float" office:value="15" table:style-name="ce14">
            <text:p>15</text:p>
          </table:table-cell>
          <table:table-cell office:value-type="float" office:value="76" table:style-name="ce14">
            <text:p>76</text:p>
          </table:table-cell>
          <table:table-cell office:value-type="float" office:value="404" table:style-name="ce14">
            <text:p>404</text:p>
          </table:table-cell>
          <table:table-cell office:value-type="float" office:value="265" table:style-name="ce14">
            <text:p>265</text:p>
          </table:table-cell>
          <table:table-cell office:value-type="float" office:value="2" table:style-name="ce14">
            <text:p>2</text:p>
          </table:table-cell>
          <table:table-cell office:value-type="float" office:value="70" table:style-name="ce14">
            <text:p>70</text:p>
          </table:table-cell>
          <table:table-cell office:value-type="float" office:value="106" table:style-name="ce14">
            <text:p>106</text:p>
          </table:table-cell>
          <table:table-cell office:value-type="float" office:value="70" table:style-name="ce14">
            <text:p>70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2177" table:style-name="ce13">
            <text:p>12 177</text:p>
          </table:table-cell>
          <table:table-cell office:value-type="float" office:value="187" table:style-name="ce13">
            <text:p>187</text:p>
          </table:table-cell>
          <table:table-cell office:value-type="float" office:value="14" table:style-name="ce13">
            <text:p>14</text:p>
          </table:table-cell>
          <table:table-cell office:value-type="float" office:value="1789" table:style-name="ce13">
            <text:p>1 789</text:p>
          </table:table-cell>
          <table:table-cell office:value-type="float" office:value="4" table:style-name="ce13">
            <text:p>4</text:p>
          </table:table-cell>
          <table:table-cell office:value-type="float" office:value="50" table:style-name="ce13">
            <text:p>50</text:p>
          </table:table-cell>
          <table:table-cell office:value-type="float" office:value="1040" table:style-name="ce14">
            <text:p>1 040</text:p>
          </table:table-cell>
          <table:table-cell office:value-type="float" office:value="2788" table:style-name="ce14">
            <text:p>2 788</text:p>
          </table:table-cell>
          <table:table-cell office:value-type="float" office:value="784" table:style-name="ce14">
            <text:p>784</text:p>
          </table:table-cell>
          <table:table-cell office:value-type="float" office:value="1661" table:style-name="ce14">
            <text:p>1 661</text:p>
          </table:table-cell>
          <table:table-cell office:value-type="float" office:value="405" table:style-name="ce14">
            <text:p>405</text:p>
          </table:table-cell>
          <table:table-cell office:value-type="float" office:value="67" table:style-name="ce14">
            <text:p>67</text:p>
          </table:table-cell>
          <table:table-cell office:value-type="float" office:value="247" table:style-name="ce14">
            <text:p>247</text:p>
          </table:table-cell>
          <table:table-cell office:value-type="float" office:value="1306" table:style-name="ce14">
            <text:p>1 306</text:p>
          </table:table-cell>
          <table:table-cell office:value-type="float" office:value="764" table:style-name="ce14">
            <text:p>764</text:p>
          </table:table-cell>
          <table:table-cell office:value-type="float" office:value="6" table:style-name="ce14">
            <text:p>6</text:p>
          </table:table-cell>
          <table:table-cell office:value-type="float" office:value="143" table:style-name="ce14">
            <text:p>143</text:p>
          </table:table-cell>
          <table:table-cell office:value-type="float" office:value="362" table:style-name="ce14">
            <text:p>362</text:p>
          </table:table-cell>
          <table:table-cell office:value-type="float" office:value="244" table:style-name="ce14">
            <text:p>244</text:p>
          </table:table-cell>
          <table:table-cell office:value-type="float" office:value="309" table:style-name="ce14">
            <text:p>30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5967" table:style-name="ce13">
            <text:p>5 967</text:p>
          </table:table-cell>
          <table:table-cell office:value-type="float" office:value="155" table:style-name="ce13">
            <text:p>155</text:p>
          </table:table-cell>
          <table:table-cell office:value-type="float" office:value="0" table:style-name="ce13">
            <text:p>0</text:p>
          </table:table-cell>
          <table:table-cell office:value-type="float" office:value="627" table:style-name="ce13">
            <text:p>62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638" table:style-name="ce14">
            <text:p>1 638</text:p>
          </table:table-cell>
          <table:table-cell office:value-type="float" office:value="779" table:style-name="ce14">
            <text:p>779</text:p>
          </table:table-cell>
          <table:table-cell office:value-type="float" office:value="285" table:style-name="ce14">
            <text:p>285</text:p>
          </table:table-cell>
          <table:table-cell office:value-type="float" office:value="153" table:style-name="ce14">
            <text:p>153</text:p>
          </table:table-cell>
          <table:table-cell office:value-type="float" office:value="174" table:style-name="ce14">
            <text:p>174</text:p>
          </table:table-cell>
          <table:table-cell office:value-type="float" office:value="63" table:style-name="ce14">
            <text:p>63</text:p>
          </table:table-cell>
          <table:table-cell office:value-type="float" office:value="39" table:style-name="ce14">
            <text:p>39</text:p>
          </table:table-cell>
          <table:table-cell office:value-type="float" office:value="700" table:style-name="ce14">
            <text:p>700</text:p>
          </table:table-cell>
          <table:table-cell office:value-type="float" office:value="315" table:style-name="ce14">
            <text:p>315</text:p>
          </table:table-cell>
          <table:table-cell office:value-type="float" office:value="0" table:style-name="ce14">
            <text:p>0</text:p>
          </table:table-cell>
          <table:table-cell office:value-type="float" office:value="141" table:style-name="ce14">
            <text:p>141</text:p>
          </table:table-cell>
          <table:table-cell office:value-type="float" office:value="17" table:style-name="ce14">
            <text:p>17</text:p>
          </table:table-cell>
          <table:table-cell office:value-type="float" office:value="333" table:style-name="ce14">
            <text:p>333</text:p>
          </table:table-cell>
          <table:table-cell office:value-type="float" office:value="527" table:style-name="ce14">
            <text:p>5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679" table:style-name="ce13">
            <text:p>67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3" table:style-name="ce14">
            <text:p>53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48" table:style-name="ce14">
            <text:p>48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" table:style-name="ce14">
            <text:p>407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52583" table:style-name="ce10">
            <text:p>52 583</text:p>
          </table:table-cell>
          <table:table-cell office:value-type="float" office:value="1151" table:style-name="ce10">
            <text:p>1 151</text:p>
          </table:table-cell>
          <table:table-cell office:value-type="float" office:value="16" table:style-name="ce10">
            <text:p>16</text:p>
          </table:table-cell>
          <table:table-cell office:value-type="float" office:value="7490" table:style-name="ce10">
            <text:p>7 490</text:p>
          </table:table-cell>
          <table:table-cell office:value-type="float" office:value="20" table:style-name="ce10">
            <text:p>20</text:p>
          </table:table-cell>
          <table:table-cell office:value-type="float" office:value="78" table:style-name="ce10">
            <text:p>78</text:p>
          </table:table-cell>
          <table:table-cell office:value-type="float" office:value="8809" table:style-name="ce10">
            <text:p>8 809</text:p>
          </table:table-cell>
          <table:table-cell office:value-type="float" office:value="9455" table:style-name="ce10">
            <text:p>9 455</text:p>
          </table:table-cell>
          <table:table-cell office:value-type="float" office:value="2597" table:style-name="ce10">
            <text:p>2 597</text:p>
          </table:table-cell>
          <table:table-cell office:value-type="float" office:value="4081" table:style-name="ce10">
            <text:p>4 081</text:p>
          </table:table-cell>
          <table:table-cell office:value-type="float" office:value="1680" table:style-name="ce10">
            <text:p>1 680</text:p>
          </table:table-cell>
          <table:table-cell office:value-type="float" office:value="635" table:style-name="ce10">
            <text:p>635</text:p>
          </table:table-cell>
          <table:table-cell office:value-type="float" office:value="535" table:style-name="ce10">
            <text:p>535</text:p>
          </table:table-cell>
          <table:table-cell office:value-type="float" office:value="6472" table:style-name="ce10">
            <text:p>6 472</text:p>
          </table:table-cell>
          <table:table-cell office:value-type="float" office:value="2949" table:style-name="ce10">
            <text:p>2 949</text:p>
          </table:table-cell>
          <table:table-cell office:value-type="float" office:value="27" table:style-name="ce10">
            <text:p>27</text:p>
          </table:table-cell>
          <table:table-cell office:value-type="float" office:value="1148" table:style-name="ce10">
            <text:p>1 148</text:p>
          </table:table-cell>
          <table:table-cell office:value-type="float" office:value="779" table:style-name="ce10">
            <text:p>779</text:p>
          </table:table-cell>
          <table:table-cell office:value-type="float" office:value="1505" table:style-name="ce10">
            <text:p>1 505</text:p>
          </table:table-cell>
          <table:table-cell office:value-type="float" office:value="2457" table:style-name="ce10">
            <text:p>2 45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workers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892" table:style-name="ce13">
            <text:p>1 892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07" table:style-name="ce14">
            <text:p>507</text:p>
          </table:table-cell>
          <table:table-cell office:value-type="float" office:value="180" table:style-name="ce14">
            <text:p>180</text:p>
          </table:table-cell>
          <table:table-cell office:value-type="float" office:value="384" table:style-name="ce14">
            <text:p>38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43" table:style-name="ce14">
            <text:p>43</text:p>
          </table:table-cell>
          <table:table-cell office:value-type="float" office:value="303" table:style-name="ce14">
            <text:p>303</text:p>
          </table:table-cell>
          <table:table-cell office:value-type="float" office:value="4" table:style-name="ce14">
            <text:p>4</text:p>
          </table:table-cell>
          <table:table-cell office:value-type="float" office:value="180" table:style-name="ce14">
            <text:p>180</text:p>
          </table:table-cell>
          <table:table-cell office:value-type="float" office:value="24" table:style-name="ce14">
            <text:p>24</text:p>
          </table:table-cell>
          <table:table-cell office:value-type="float" office:value="109" table:style-name="ce14">
            <text:p>109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9931" table:style-name="ce13">
            <text:p>29 931</text:p>
          </table:table-cell>
          <table:table-cell office:value-type="float" office:value="775" table:style-name="ce13">
            <text:p>775</text:p>
          </table:table-cell>
          <table:table-cell office:value-type="float" office:value="1" table:style-name="ce13">
            <text:p>1</text:p>
          </table:table-cell>
          <table:table-cell office:value-type="float" office:value="4480" table:style-name="ce13">
            <text:p>4 480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5902" table:style-name="ce14">
            <text:p>5 902</text:p>
          </table:table-cell>
          <table:table-cell office:value-type="float" office:value="5058" table:style-name="ce14">
            <text:p>5 058</text:p>
          </table:table-cell>
          <table:table-cell office:value-type="float" office:value="1300" table:style-name="ce14">
            <text:p>1 300</text:p>
          </table:table-cell>
          <table:table-cell office:value-type="float" office:value="1830" table:style-name="ce14">
            <text:p>1 830</text:p>
          </table:table-cell>
          <table:table-cell office:value-type="float" office:value="984" table:style-name="ce14">
            <text:p>984</text:p>
          </table:table-cell>
          <table:table-cell office:value-type="float" office:value="486" table:style-name="ce14">
            <text:p>486</text:p>
          </table:table-cell>
          <table:table-cell office:value-type="float" office:value="154" table:style-name="ce14">
            <text:p>154</text:p>
          </table:table-cell>
          <table:table-cell office:value-type="float" office:value="3991" table:style-name="ce14">
            <text:p>3 991</text:p>
          </table:table-cell>
          <table:table-cell office:value-type="float" office:value="1523" table:style-name="ce14">
            <text:p>1 523</text:p>
          </table:table-cell>
          <table:table-cell office:value-type="float" office:value="17" table:style-name="ce14">
            <text:p>17</text:p>
          </table:table-cell>
          <table:table-cell office:value-type="float" office:value="743" table:style-name="ce14">
            <text:p>743</text:p>
          </table:table-cell>
          <table:table-cell office:value-type="float" office:value="282" table:style-name="ce14">
            <text:p>282</text:p>
          </table:table-cell>
          <table:table-cell office:value-type="float" office:value="821" table:style-name="ce14">
            <text:p>821</text:p>
          </table:table-cell>
          <table:table-cell office:value-type="float" office:value="1504" table:style-name="ce14">
            <text:p>1 50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79518" table:style-name="ce13">
            <text:p>79 518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55777" table:style-name="ce13">
            <text:p>55 777</text:p>
          </table:table-cell>
          <table:table-cell office:value-type="float" office:value="277" table:style-name="ce13">
            <text:p>277</text:p>
          </table:table-cell>
          <table:table-cell office:value-type="float" office:value="71" table:style-name="ce13">
            <text:p>71</text:p>
          </table:table-cell>
          <table:table-cell office:value-type="float" office:value="828" table:style-name="ce14">
            <text:p>828</text:p>
          </table:table-cell>
          <table:table-cell office:value-type="float" office:value="4746" table:style-name="ce14">
            <text:p>4 746</text:p>
          </table:table-cell>
          <table:table-cell office:value-type="float" office:value="6462" table:style-name="ce14">
            <text:p>6 462</text:p>
          </table:table-cell>
          <table:table-cell office:value-type="float" office:value="2518" table:style-name="ce14">
            <text:p>2 518</text:p>
          </table:table-cell>
          <table:table-cell office:value-type="float" office:value="675" table:style-name="ce14">
            <text:p>675</text:p>
          </table:table-cell>
          <table:table-cell office:value-type="float" office:value="62" table:style-name="ce14">
            <text:p>62</text:p>
          </table:table-cell>
          <table:table-cell office:value-type="float" office:value="899" table:style-name="ce14">
            <text:p>899</text:p>
          </table:table-cell>
          <table:table-cell office:value-type="float" office:value="2035" table:style-name="ce14">
            <text:p>2 035</text:p>
          </table:table-cell>
          <table:table-cell office:value-type="float" office:value="2711" table:style-name="ce14">
            <text:p>2 711</text:p>
          </table:table-cell>
          <table:table-cell office:value-type="float" office:value="8" table:style-name="ce14">
            <text:p>8</text:p>
          </table:table-cell>
          <table:table-cell office:value-type="float" office:value="377" table:style-name="ce14">
            <text:p>377</text:p>
          </table:table-cell>
          <table:table-cell office:value-type="float" office:value="1311" table:style-name="ce14">
            <text:p>1 311</text:p>
          </table:table-cell>
          <table:table-cell office:value-type="float" office:value="362" table:style-name="ce14">
            <text:p>362</text:p>
          </table:table-cell>
          <table:table-cell office:value-type="float" office:value="302" table:style-name="ce14">
            <text:p>3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59491" table:style-name="ce13">
            <text:p>159 491</text:p>
          </table:table-cell>
          <table:table-cell office:value-type="float" office:value="1791" table:style-name="ce13">
            <text:p>1 791</text:p>
          </table:table-cell>
          <table:table-cell office:value-type="float" office:value="2321" table:style-name="ce13">
            <text:p>2 321</text:p>
          </table:table-cell>
          <table:table-cell office:value-type="float" office:value="74613" table:style-name="ce13">
            <text:p>74 613</text:p>
          </table:table-cell>
          <table:table-cell office:value-type="float" office:value="148" table:style-name="ce13">
            <text:p>148</text:p>
          </table:table-cell>
          <table:table-cell office:value-type="float" office:value="832" table:style-name="ce13">
            <text:p>832</text:p>
          </table:table-cell>
          <table:table-cell office:value-type="float" office:value="8665" table:style-name="ce14">
            <text:p>8 665</text:p>
          </table:table-cell>
          <table:table-cell office:value-type="float" office:value="20895" table:style-name="ce14">
            <text:p>20 895</text:p>
          </table:table-cell>
          <table:table-cell office:value-type="float" office:value="11249" table:style-name="ce14">
            <text:p>11 249</text:p>
          </table:table-cell>
          <table:table-cell office:value-type="float" office:value="12337" table:style-name="ce14">
            <text:p>12 337</text:p>
          </table:table-cell>
          <table:table-cell office:value-type="float" office:value="3265" table:style-name="ce14">
            <text:p>3 265</text:p>
          </table:table-cell>
          <table:table-cell office:value-type="float" office:value="325" table:style-name="ce14">
            <text:p>325</text:p>
          </table:table-cell>
          <table:table-cell office:value-type="float" office:value="1761" table:style-name="ce14">
            <text:p>1 761</text:p>
          </table:table-cell>
          <table:table-cell office:value-type="float" office:value="7115" table:style-name="ce14">
            <text:p>7 115</text:p>
          </table:table-cell>
          <table:table-cell office:value-type="float" office:value="7592" table:style-name="ce14">
            <text:p>7 592</text:p>
          </table:table-cell>
          <table:table-cell office:value-type="float" office:value="22" table:style-name="ce14">
            <text:p>22</text:p>
          </table:table-cell>
          <table:table-cell office:value-type="float" office:value="595" table:style-name="ce14">
            <text:p>595</text:p>
          </table:table-cell>
          <table:table-cell office:value-type="float" office:value="2900" table:style-name="ce14">
            <text:p>2 900</text:p>
          </table:table-cell>
          <table:table-cell office:value-type="float" office:value="1677" table:style-name="ce14">
            <text:p>1 677</text:p>
          </table:table-cell>
          <table:table-cell office:value-type="float" office:value="1369" table:style-name="ce14">
            <text:p>1 36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5966" table:style-name="ce13">
            <text:p>5 966</text:p>
          </table:table-cell>
          <table:table-cell office:value-type="float" office:value="155" table:style-name="ce13">
            <text:p>155</text:p>
          </table:table-cell>
          <table:table-cell office:value-type="float" office:value="0" table:style-name="ce13">
            <text:p>0</text:p>
          </table:table-cell>
          <table:table-cell office:value-type="float" office:value="627" table:style-name="ce13">
            <text:p>62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638" table:style-name="ce14">
            <text:p>1 638</text:p>
          </table:table-cell>
          <table:table-cell office:value-type="float" office:value="778" table:style-name="ce14">
            <text:p>778</text:p>
          </table:table-cell>
          <table:table-cell office:value-type="float" office:value="285" table:style-name="ce14">
            <text:p>285</text:p>
          </table:table-cell>
          <table:table-cell office:value-type="float" office:value="153" table:style-name="ce14">
            <text:p>153</text:p>
          </table:table-cell>
          <table:table-cell office:value-type="float" office:value="174" table:style-name="ce14">
            <text:p>174</text:p>
          </table:table-cell>
          <table:table-cell office:value-type="float" office:value="63" table:style-name="ce14">
            <text:p>63</text:p>
          </table:table-cell>
          <table:table-cell office:value-type="float" office:value="39" table:style-name="ce14">
            <text:p>39</text:p>
          </table:table-cell>
          <table:table-cell office:value-type="float" office:value="700" table:style-name="ce14">
            <text:p>700</text:p>
          </table:table-cell>
          <table:table-cell office:value-type="float" office:value="315" table:style-name="ce14">
            <text:p>315</text:p>
          </table:table-cell>
          <table:table-cell office:value-type="float" office:value="0" table:style-name="ce14">
            <text:p>0</text:p>
          </table:table-cell>
          <table:table-cell office:value-type="float" office:value="141" table:style-name="ce14">
            <text:p>141</text:p>
          </table:table-cell>
          <table:table-cell office:value-type="float" office:value="17" table:style-name="ce14">
            <text:p>17</text:p>
          </table:table-cell>
          <table:table-cell office:value-type="float" office:value="333" table:style-name="ce14">
            <text:p>333</text:p>
          </table:table-cell>
          <table:table-cell office:value-type="float" office:value="527" table:style-name="ce14">
            <text:p>5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679" table:style-name="ce13">
            <text:p>67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3" table:style-name="ce14">
            <text:p>53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48" table:style-name="ce14">
            <text:p>48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" table:style-name="ce14">
            <text:p>407</text:p>
          </table:table-cell>
          <table:table-cell table:number-columns-repeated="2" table:style-name="ce16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277727" table:style-name="ce10">
            <text:p>277 727</text:p>
          </table:table-cell>
          <table:table-cell office:value-type="float" office:value="2821" table:style-name="ce10">
            <text:p>2 821</text:p>
          </table:table-cell>
          <table:table-cell office:value-type="float" office:value="2353" table:style-name="ce10">
            <text:p>2 353</text:p>
          </table:table-cell>
          <table:table-cell office:value-type="float" office:value="135550" table:style-name="ce10">
            <text:p>135 550</text:p>
          </table:table-cell>
          <table:table-cell office:value-type="float" office:value="433" table:style-name="ce10">
            <text:p>433</text:p>
          </table:table-cell>
          <table:table-cell office:value-type="float" office:value="925" table:style-name="ce10">
            <text:p>925</text:p>
          </table:table-cell>
          <table:table-cell office:value-type="float" office:value="17066" table:style-name="ce10">
            <text:p>17 066</text:p>
          </table:table-cell>
          <table:table-cell office:value-type="float" office:value="32037" table:style-name="ce10">
            <text:p>32 037</text:p>
          </table:table-cell>
          <table:table-cell office:value-type="float" office:value="19488" table:style-name="ce10">
            <text:p>19 488</text:p>
          </table:table-cell>
          <table:table-cell office:value-type="float" office:value="17242" table:style-name="ce10">
            <text:p>17 242</text:p>
          </table:table-cell>
          <table:table-cell office:value-type="float" office:value="5129" table:style-name="ce10">
            <text:p>5 129</text:p>
          </table:table-cell>
          <table:table-cell office:value-type="float" office:value="938" table:style-name="ce10">
            <text:p>938</text:p>
          </table:table-cell>
          <table:table-cell office:value-type="float" office:value="2878" table:style-name="ce10">
            <text:p>2 878</text:p>
          </table:table-cell>
          <table:table-cell office:value-type="float" office:value="13932" table:style-name="ce10">
            <text:p>13 932</text:p>
          </table:table-cell>
          <table:table-cell office:value-type="float" office:value="12490" table:style-name="ce10">
            <text:p>12 490</text:p>
          </table:table-cell>
          <table:table-cell office:value-type="float" office:value="51" table:style-name="ce10">
            <text:p>51</text:p>
          </table:table-cell>
          <table:table-cell office:value-type="float" office:value="2044" table:style-name="ce10">
            <text:p>2 044</text:p>
          </table:table-cell>
          <table:table-cell office:value-type="float" office:value="4537" table:style-name="ce10">
            <text:p>4 537</text:p>
          </table:table-cell>
          <table:table-cell office:value-type="float" office:value="3310" table:style-name="ce10">
            <text:p>3 310</text:p>
          </table:table-cell>
          <table:table-cell office:value-type="float" office:value="3753" table:style-name="ce10">
            <text:p>3 75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45" table:style-name="ce10">
            <text:p>745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number-columns-spanned="25" table:number-rows-spanned="1" table:style-name="ce38">
            <text:p>Financial contribution [EUR]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770344.62999999989" table:style-name="ce18">
            <text:p>770 344,63</text:p>
          </table:table-cell>
          <table:table-cell office:value-type="float" office:value="369.6" table:style-name="ce18">
            <text:p>369,60</text:p>
          </table:table-cell>
          <table:table-cell office:value-type="float" office:value="18944.150000000001" table:style-name="ce18">
            <text:p>18 944,15</text:p>
          </table:table-cell>
          <table:table-cell office:value-type="float" office:value="13275.82" table:style-name="ce18">
            <text:p>13 275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716.1" table:style-name="ce19">
            <text:p>7 716,10</text:p>
          </table:table-cell>
          <table:table-cell office:value-type="float" office:value="66946.539999999994" table:style-name="ce19">
            <text:p>66 946,54</text:p>
          </table:table-cell>
          <table:table-cell office:value-type="float" office:value="97624.6" table:style-name="ce19">
            <text:p>97 624,60</text:p>
          </table:table-cell>
          <table:table-cell office:value-type="float" office:value="171774.31" table:style-name="ce19">
            <text:p>171 774,31</text:p>
          </table:table-cell>
          <table:table-cell office:value-type="float" office:value="9313.86" table:style-name="ce19">
            <text:p>9 313,86</text:p>
          </table:table-cell>
          <table:table-cell office:value-type="float" office:value="0" table:style-name="ce19">
            <text:p>0,00</text:p>
          </table:table-cell>
          <table:table-cell office:value-type="float" office:value="5332.85" table:style-name="ce19">
            <text:p>5 332,85</text:p>
          </table:table-cell>
          <table:table-cell office:value-type="float" office:value="25057.31" table:style-name="ce19">
            <text:p>25 057,31</text:p>
          </table:table-cell>
          <table:table-cell office:value-type="float" office:value="209122.72" table:style-name="ce19">
            <text:p>209 122,72</text:p>
          </table:table-cell>
          <table:table-cell office:value-type="float" office:value="2264.11" table:style-name="ce19">
            <text:p>2 264,11</text:p>
          </table:table-cell>
          <table:table-cell office:value-type="float" office:value="81700.56" table:style-name="ce19">
            <text:p>81 700,56</text:p>
          </table:table-cell>
          <table:table-cell office:value-type="float" office:value="8679.19" table:style-name="ce19">
            <text:p>8 679,19</text:p>
          </table:table-cell>
          <table:table-cell office:value-type="float" office:value="35144.199999999997" table:style-name="ce19">
            <text:p>35 144,20</text:p>
          </table:table-cell>
          <table:table-cell office:value-type="float" office:value="16139.01" table:style-name="ce19">
            <text:p>16 139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39.7" table:style-name="ce19">
            <text:p>939,7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13079914.17" table:style-name="ce18">
            <text:p>13 079 914,17</text:p>
          </table:table-cell>
          <table:table-cell office:value-type="float" office:value="376124.5" table:style-name="ce18">
            <text:p>376 124,50</text:p>
          </table:table-cell>
          <table:table-cell office:value-type="float" office:value="540" table:style-name="ce18">
            <text:p>540,00</text:p>
          </table:table-cell>
          <table:table-cell office:value-type="float" office:value="1967640" table:style-name="ce18">
            <text:p>1 967 640,00</text:p>
          </table:table-cell>
          <table:table-cell office:value-type="float" office:value="2520" table:style-name="ce18">
            <text:p>2 520,00</text:p>
          </table:table-cell>
          <table:table-cell office:value-type="float" office:value="6600" table:style-name="ce18">
            <text:p>6 600,00</text:p>
          </table:table-cell>
          <table:table-cell office:value-type="float" office:value="2882040" table:style-name="ce19">
            <text:p>2 882 040,00</text:p>
          </table:table-cell>
          <table:table-cell office:value-type="float" office:value="2008620" table:style-name="ce19">
            <text:p>2 008 620,00</text:p>
          </table:table-cell>
          <table:table-cell office:value-type="float" office:value="568260" table:style-name="ce19">
            <text:p>568 260,00</text:p>
          </table:table-cell>
          <table:table-cell office:value-type="float" office:value="683220" table:style-name="ce19">
            <text:p>683 220,00</text:p>
          </table:table-cell>
          <table:table-cell office:value-type="float" office:value="424729.67" table:style-name="ce19">
            <text:p>424 729,67</text:p>
          </table:table-cell>
          <table:table-cell office:value-type="float" office:value="192960" table:style-name="ce19">
            <text:p>192 960,00</text:p>
          </table:table-cell>
          <table:table-cell office:value-type="float" office:value="69180" table:style-name="ce19">
            <text:p>69 180,00</text:p>
          </table:table-cell>
          <table:table-cell office:value-type="float" office:value="1764300" table:style-name="ce19">
            <text:p>1 764 300,00</text:p>
          </table:table-cell>
          <table:table-cell office:value-type="float" office:value="710040" table:style-name="ce19">
            <text:p>710 040,00</text:p>
          </table:table-cell>
          <table:table-cell office:value-type="float" office:value="6060" table:style-name="ce19">
            <text:p>6 060,00</text:p>
          </table:table-cell>
          <table:table-cell office:value-type="float" office:value="322140" table:style-name="ce19">
            <text:p>322 140,00</text:p>
          </table:table-cell>
          <table:table-cell office:value-type="float" office:value="95160" table:style-name="ce19">
            <text:p>95 160,00</text:p>
          </table:table-cell>
          <table:table-cell office:value-type="float" office:value="388620" table:style-name="ce19">
            <text:p>388 620,00</text:p>
          </table:table-cell>
          <table:table-cell office:value-type="float" office:value="586080" table:style-name="ce19">
            <text:p>586 080,00</text:p>
          </table:table-cell>
          <table:table-cell office:value-type="float" office:value="1680" table:style-name="ce19">
            <text:p>1 680,00</text:p>
          </table:table-cell>
          <table:table-cell office:value-type="float" office:value="0" table:style-name="ce19">
            <text:p>0,00</text:p>
          </table:table-cell>
          <table:table-cell office:value-type="float" office:value="23400" table:style-name="ce19">
            <text:p>23 40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24657417.27" table:style-name="ce18">
            <text:p>24 657 417,27</text:p>
          </table:table-cell>
          <table:table-cell office:value-type="float" office:value="41894.9" table:style-name="ce18">
            <text:p>41 894,90</text:p>
          </table:table-cell>
          <table:table-cell office:value-type="float" office:value="0" table:style-name="ce18">
            <text:p>0,00</text:p>
          </table:table-cell>
          <table:table-cell office:value-type="float" office:value="16370334.49" table:style-name="ce18">
            <text:p>16 370 334,49</text:p>
          </table:table-cell>
          <table:table-cell office:value-type="float" office:value="86083.15" table:style-name="ce18">
            <text:p>86 083,15</text:p>
          </table:table-cell>
          <table:table-cell office:value-type="float" office:value="24247.919999999998" table:style-name="ce18">
            <text:p>24 247,92</text:p>
          </table:table-cell>
          <table:table-cell office:value-type="float" office:value="378257.71" table:style-name="ce19">
            <text:p>378 257,71</text:p>
          </table:table-cell>
          <table:table-cell office:value-type="float" office:value="1700291.63" table:style-name="ce19">
            <text:p>1 700 291,63</text:p>
          </table:table-cell>
          <table:table-cell office:value-type="float" office:value="1406576.68" table:style-name="ce19">
            <text:p>1 406 576,68</text:p>
          </table:table-cell>
          <table:table-cell office:value-type="float" office:value="1163066.5" table:style-name="ce19">
            <text:p>1 163 066,50</text:p>
          </table:table-cell>
          <table:table-cell office:value-type="float" office:value="366729.69" table:style-name="ce19">
            <text:p>366 729,69</text:p>
          </table:table-cell>
          <table:table-cell office:value-type="float" office:value="27060.79" table:style-name="ce19">
            <text:p>27 060,79</text:p>
          </table:table-cell>
          <table:table-cell office:value-type="float" office:value="290826.90000000002" table:style-name="ce19">
            <text:p>290 826,90</text:p>
          </table:table-cell>
          <table:table-cell office:value-type="float" office:value="953305.37" table:style-name="ce19">
            <text:p>953 305,37</text:p>
          </table:table-cell>
          <table:table-cell office:value-type="float" office:value="994781.72" table:style-name="ce19">
            <text:p>994 781,72</text:p>
          </table:table-cell>
          <table:table-cell office:value-type="float" office:value="2814.89" table:style-name="ce19">
            <text:p>2 814,89</text:p>
          </table:table-cell>
          <table:table-cell office:value-type="float" office:value="180429.65" table:style-name="ce19">
            <text:p>180 429,65</text:p>
          </table:table-cell>
          <table:table-cell office:value-type="float" office:value="411120.86" table:style-name="ce19">
            <text:p>411 120,86</text:p>
          </table:table-cell>
          <table:table-cell office:value-type="float" office:value="151413.26" table:style-name="ce19">
            <text:p>151 413,26</text:p>
          </table:table-cell>
          <table:table-cell office:value-type="float" office:value="108181.16" table:style-name="ce19">
            <text:p>108 181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40831042.909999989" table:style-name="ce18">
            <text:p>40 831 042,91</text:p>
          </table:table-cell>
          <table:table-cell office:value-type="float" office:value="577815.94999999995" table:style-name="ce18">
            <text:p>577 815,95</text:p>
          </table:table-cell>
          <table:table-cell office:value-type="float" office:value="455100.08" table:style-name="ce18">
            <text:p>455 100,08</text:p>
          </table:table-cell>
          <table:table-cell office:value-type="float" office:value="18059962.890000001" table:style-name="ce18">
            <text:p>18 059 962,89</text:p>
          </table:table-cell>
          <table:table-cell office:value-type="float" office:value="37723.17" table:style-name="ce18">
            <text:p>37 723,17</text:p>
          </table:table-cell>
          <table:table-cell office:value-type="float" office:value="207332.56" table:style-name="ce18">
            <text:p>207 332,56</text:p>
          </table:table-cell>
          <table:table-cell office:value-type="float" office:value="2648784.0099999998" table:style-name="ce19">
            <text:p>2 648 784,01</text:p>
          </table:table-cell>
          <table:table-cell office:value-type="float" office:value="4856882.4800000004" table:style-name="ce19">
            <text:p>4 856 882,48</text:p>
          </table:table-cell>
          <table:table-cell office:value-type="float" office:value="3016393.57" table:style-name="ce19">
            <text:p>3 016 393,57</text:p>
          </table:table-cell>
          <table:table-cell office:value-type="float" office:value="3610022.17" table:style-name="ce19">
            <text:p>3 610 022,17</text:p>
          </table:table-cell>
          <table:table-cell office:value-type="float" office:value="879659.36" table:style-name="ce19">
            <text:p>879 659,36</text:p>
          </table:table-cell>
          <table:table-cell office:value-type="float" office:value="82781.25" table:style-name="ce19">
            <text:p>82 781,25</text:p>
          </table:table-cell>
          <table:table-cell office:value-type="float" office:value="512393.64" table:style-name="ce19">
            <text:p>512 393,64</text:p>
          </table:table-cell>
          <table:table-cell office:value-type="float" office:value="2002642.16" table:style-name="ce19">
            <text:p>2 002 642,16</text:p>
          </table:table-cell>
          <table:table-cell office:value-type="float" office:value="2097690.19" table:style-name="ce19">
            <text:p>2 097 690,19</text:p>
          </table:table-cell>
          <table:table-cell office:value-type="float" office:value="5032" table:style-name="ce19">
            <text:p>5 032,00</text:p>
          </table:table-cell>
          <table:table-cell office:value-type="float" office:value="179042.68" table:style-name="ce19">
            <text:p>179 042,68</text:p>
          </table:table-cell>
          <table:table-cell office:value-type="float" office:value="665248.1" table:style-name="ce19">
            <text:p>665 248,10</text:p>
          </table:table-cell>
          <table:table-cell office:value-type="float" office:value="547883.82999999996" table:style-name="ce19">
            <text:p>547 883,83</text:p>
          </table:table-cell>
          <table:table-cell office:value-type="float" office:value="384581.3" table:style-name="ce19">
            <text:p>384 581,30</text:p>
          </table:table-cell>
          <table:table-cell office:value-type="float" office:value="0" table:style-name="ce19">
            <text:p>0,00</text:p>
          </table:table-cell>
          <table:table-cell office:value-type="float" office:value="242.26" table:style-name="ce19">
            <text:p>242,26</text:p>
          </table:table-cell>
          <table:table-cell office:value-type="float" office:value="3829.26" table:style-name="ce19">
            <text:p>3 829,26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253310" table:style-name="ce18">
            <text:p>1 253 310,00</text:p>
          </table:table-cell>
          <table:table-cell office:value-type="float" office:value="32550" table:style-name="ce18">
            <text:p>32 550,00</text:p>
          </table:table-cell>
          <table:table-cell office:value-type="float" office:value="0" table:style-name="ce18">
            <text:p>0,00</text:p>
          </table:table-cell>
          <table:table-cell office:value-type="float" office:value="131670" table:style-name="ce18">
            <text:p>131 670,00</text:p>
          </table:table-cell>
          <table:table-cell office:value-type="float" office:value="210" table:style-name="ce18">
            <text:p>210,00</text:p>
          </table:table-cell>
          <table:table-cell office:value-type="float" office:value="1260" table:style-name="ce18">
            <text:p>1 260,00</text:p>
          </table:table-cell>
          <table:table-cell office:value-type="float" office:value="344190" table:style-name="ce19">
            <text:p>344 190,00</text:p>
          </table:table-cell>
          <table:table-cell office:value-type="float" office:value="163380" table:style-name="ce19">
            <text:p>163 380,00</text:p>
          </table:table-cell>
          <table:table-cell office:value-type="float" office:value="59850" table:style-name="ce19">
            <text:p>59 850,00</text:p>
          </table:table-cell>
          <table:table-cell office:value-type="float" office:value="32130" table:style-name="ce19">
            <text:p>32 130,00</text:p>
          </table:table-cell>
          <table:table-cell office:value-type="float" office:value="36870" table:style-name="ce19">
            <text:p>36 870,00</text:p>
          </table:table-cell>
          <table:table-cell office:value-type="float" office:value="13230" table:style-name="ce19">
            <text:p>13 230,00</text:p>
          </table:table-cell>
          <table:table-cell office:value-type="float" office:value="8190" table:style-name="ce19">
            <text:p>8 190,00</text:p>
          </table:table-cell>
          <table:table-cell office:value-type="float" office:value="146790" table:style-name="ce19">
            <text:p>146 790,00</text:p>
          </table:table-cell>
          <table:table-cell office:value-type="float" office:value="65940" table:style-name="ce19">
            <text:p>65 940,00</text:p>
          </table:table-cell>
          <table:table-cell office:value-type="float" office:value="0" table:style-name="ce19">
            <text:p>0,00</text:p>
          </table:table-cell>
          <table:table-cell office:value-type="float" office:value="29610" table:style-name="ce19">
            <text:p>29 610,00</text:p>
          </table:table-cell>
          <table:table-cell office:value-type="float" office:value="3570" table:style-name="ce19">
            <text:p>3 570,00</text:p>
          </table:table-cell>
          <table:table-cell office:value-type="float" office:value="69930" table:style-name="ce19">
            <text:p>69 930,00</text:p>
          </table:table-cell>
          <table:table-cell office:value-type="float" office:value="111000" table:style-name="ce19">
            <text:p>111 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40" table:style-name="ce19">
            <text:p>2 94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142590" table:style-name="ce18">
            <text:p>142 590,00</text:p>
          </table:table-cell>
          <table:table-cell office:value-type="float" office:value="420" table:style-name="ce18">
            <text:p>420,00</text:p>
          </table:table-cell>
          <table:table-cell office:value-type="float" office:value="0" table:style-name="ce18">
            <text:p>0,00</text:p>
          </table:table-cell>
          <table:table-cell office:value-type="float" office:value="3780" table:style-name="ce18">
            <text:p>3 780,00</text:p>
          </table:table-cell>
          <table:table-cell office:value-type="float" office:value="210" table:style-name="ce18">
            <text:p>210,00</text:p>
          </table:table-cell>
          <table:table-cell office:value-type="float" office:value="0" table:style-name="ce18">
            <text:p>0,00</text:p>
          </table:table-cell>
          <table:table-cell office:value-type="float" office:value="3150" table:style-name="ce19">
            <text:p>3 150,00</text:p>
          </table:table-cell>
          <table:table-cell office:value-type="float" office:value="11130" table:style-name="ce19">
            <text:p>11 130,00</text:p>
          </table:table-cell>
          <table:table-cell office:value-type="float" office:value="2520" table:style-name="ce19">
            <text:p>2 520,00</text:p>
          </table:table-cell>
          <table:table-cell office:value-type="float" office:value="4200" table:style-name="ce19">
            <text:p>4 200,00</text:p>
          </table:table-cell>
          <table:table-cell office:value-type="float" office:value="2940" table:style-name="ce19">
            <text:p>2 940,00</text:p>
          </table:table-cell>
          <table:table-cell office:value-type="float" office:value="420" table:style-name="ce19">
            <text:p>420,00</text:p>
          </table:table-cell>
          <table:table-cell office:value-type="float" office:value="2730" table:style-name="ce19">
            <text:p>2 730,00</text:p>
          </table:table-cell>
          <table:table-cell office:value-type="float" office:value="10080" table:style-name="ce19">
            <text:p>10 080,00</text:p>
          </table:table-cell>
          <table:table-cell office:value-type="float" office:value="9660" table:style-name="ce19">
            <text:p>9 660,00</text:p>
          </table:table-cell>
          <table:table-cell office:value-type="float" office:value="0" table:style-name="ce19">
            <text:p>0,00</text:p>
          </table:table-cell>
          <table:table-cell office:value-type="float" office:value="1680" table:style-name="ce19">
            <text:p>1 680,00</text:p>
          </table:table-cell>
          <table:table-cell office:value-type="float" office:value="630" table:style-name="ce19">
            <text:p>630,00</text:p>
          </table:table-cell>
          <table:table-cell office:value-type="float" office:value="1680" table:style-name="ce19">
            <text:p>1 680,00</text:p>
          </table:table-cell>
          <table:table-cell office:value-type="float" office:value="1890" table:style-name="ce19">
            <text:p>1 89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5470" table:style-name="ce19">
            <text:p>85 470,00</text:p>
          </table:table-cell>
          <table:table-cell table:number-columns-repeated="6" table:style-name="ce15"/>
          <table:table-cell table:number-columns-repeated="16354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80715301.600000009" table:style-name="ce27">
            <text:p>80 715 301,60</text:p>
          </table:table-cell>
          <table:table-cell office:value-type="float" office:value="1029174.95" table:style-name="ce27">
            <text:p>1 029 174,95</text:p>
          </table:table-cell>
          <table:table-cell office:value-type="float" office:value="474584.23000000004" table:style-name="ce27">
            <text:p>474 584,23</text:p>
          </table:table-cell>
          <table:table-cell office:value-type="float" office:value="36546663.200000003" table:style-name="ce27">
            <text:p>36 546 663,20</text:p>
          </table:table-cell>
          <table:table-cell office:value-type="float" office:value="126746.31999999999" table:style-name="ce27">
            <text:p>126 746,32</text:p>
          </table:table-cell>
          <table:table-cell office:value-type="float" office:value="239440.47999999998" table:style-name="ce27">
            <text:p>239 440,48</text:p>
          </table:table-cell>
          <table:table-cell office:value-type="float" office:value="6264137.8200000003" table:style-name="ce27">
            <text:p>6 264 137,82</text:p>
          </table:table-cell>
          <table:table-cell office:value-type="float" office:value="8807250.6500000004" table:style-name="ce27">
            <text:p>8 807 250,65</text:p>
          </table:table-cell>
          <table:table-cell office:value-type="float" office:value="5151224.8499999996" table:style-name="ce27">
            <text:p>5 151 224,85</text:p>
          </table:table-cell>
          <table:table-cell office:value-type="float" office:value="5664412.9800000004" table:style-name="ce27">
            <text:p>5 664 412,98</text:p>
          </table:table-cell>
          <table:table-cell office:value-type="float" office:value="1720242.58" table:style-name="ce27">
            <text:p>1 720 242,58</text:p>
          </table:table-cell>
          <table:table-cell office:value-type="float" office:value="316452.04000000004" table:style-name="ce27">
            <text:p>316 452,04</text:p>
          </table:table-cell>
          <table:table-cell office:value-type="float" office:value="888653.39" table:style-name="ce27">
            <text:p>888 653,39</text:p>
          </table:table-cell>
          <table:table-cell office:value-type="float" office:value="4902174.84" table:style-name="ce27">
            <text:p>4 902 174,84</text:p>
          </table:table-cell>
          <table:table-cell office:value-type="float" office:value="4087234.63" table:style-name="ce27">
            <text:p>4 087 234,63</text:p>
          </table:table-cell>
          <table:table-cell office:value-type="float" office:value="16171" table:style-name="ce27">
            <text:p>16 171,00</text:p>
          </table:table-cell>
          <table:table-cell office:value-type="float" office:value="794602.8899999999" table:style-name="ce27">
            <text:p>794 602,89</text:p>
          </table:table-cell>
          <table:table-cell office:value-type="float" office:value="1184408.1499999999" table:style-name="ce27">
            <text:p>1 184 408,15</text:p>
          </table:table-cell>
          <table:table-cell office:value-type="float" office:value="1194671.29" table:style-name="ce27">
            <text:p>1 194 671,29</text:p>
          </table:table-cell>
          <table:table-cell office:value-type="float" office:value="1207871.47" table:style-name="ce27">
            <text:p>1 207 871,47</text:p>
          </table:table-cell>
          <table:table-cell office:value-type="float" office:value="1680" table:style-name="ce27">
            <text:p>1 680,00</text:p>
          </table:table-cell>
          <table:table-cell office:value-type="float" office:value="242.26" table:style-name="ce27">
            <text:p>242,26</text:p>
          </table:table-cell>
          <table:table-cell office:value-type="float" office:value="97261.58" table:style-name="ce27">
            <text:p>97 261,58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1">
          <table:table-cell table:number-columns-repeated="2" table:style-name="ce28"/>
          <table:table-cell table:number-columns-repeated="5" table:style-name="ce29"/>
          <table:table-cell table:number-columns-repeated="17" table:style-name="ce21"/>
          <table:table-cell table:number-columns-repeated="16360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2e_July" table:style-name="ta2">
        <table:table-column table:style-name="co7" table:number-columns-repeated="2" table:default-cell-style-name="ce3"/>
        <table:table-column table:style-name="co7" table:number-columns-repeated="5" table:default-cell-style-name="ce8"/>
        <table:table-column table:style-name="co7" table:number-columns-repeated="17" table:default-cell-style-name="ce2"/>
        <table:table-column table:style-name="co6" table:number-columns-repeated="16360" table:default-cell-style-name="ce2"/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0">
            <text:p>Supported entities within the "First Aid" program with claim for July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42">
            <text:p>Segmented by industry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47">
            <text:p>Processed based on data from the OLSAF information system as of 30 October 2020 17:42:24.</text:p>
          </table:table-cell>
          <table:covered-table-cell table:number-columns-repeated="10"/>
          <table:table-cell table:number-columns-repeated="14" table:style-name="ce20"/>
          <table:table-cell table:number-columns-repeated="16359"/>
        </table:table-row>
        <table:table-row table:style-name="ro1">
          <table:table-cell table:number-columns-repeated="2" table:style-name="ce3"/>
          <table:table-cell table:number-columns-repeated="5" table:style-name="ce8"/>
          <table:table-cell table:number-columns-repeated="18" table:style-name="ce20"/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3" table:number-rows-spanned="1" table:style-name="ce43">
            <text:p>Industry (Section of NACE rev. 2)</text:p>
          </table:table-cell>
          <table:covered-table-cell table:number-columns-repeated="2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H</text:p>
          </table:table-cell>
          <table:table-cell office:value-type="string" table:style-name="ce35">
            <text:p>I</text:p>
          </table:table-cell>
          <table:table-cell office:value-type="string" table:style-name="ce35">
            <text:p>J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Q</text:p>
          </table:table-cell>
          <table:table-cell office:value-type="string" table:style-name="ce35">
            <text:p>R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U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38">
            <text:p>Requested amount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92478.71000000002" table:style-name="ce5">
            <text:p>292 478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743.98" table:style-name="ce5">
            <text:p>8 743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3.68" table:style-name="ce11">
            <text:p>703,68</text:p>
          </table:table-cell>
          <table:table-cell office:value-type="float" office:value="10933.74" table:style-name="ce11">
            <text:p>10 933,74</text:p>
          </table:table-cell>
          <table:table-cell office:value-type="float" office:value="5461.51" table:style-name="ce11">
            <text:p>5 461,51</text:p>
          </table:table-cell>
          <table:table-cell office:value-type="float" office:value="22728.94" table:style-name="ce11">
            <text:p>22 728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36" table:style-name="ce11">
            <text:p>4 336,00</text:p>
          </table:table-cell>
          <table:table-cell office:value-type="float" office:value="14884.66" table:style-name="ce11">
            <text:p>14 884,66</text:p>
          </table:table-cell>
          <table:table-cell office:value-type="float" office:value="178916.35" table:style-name="ce11">
            <text:p>178 916,35</text:p>
          </table:table-cell>
          <table:table-cell office:value-type="float" office:value="0" table:style-name="ce11">
            <text:p>0,00</text:p>
          </table:table-cell>
          <table:table-cell office:value-type="float" office:value="38363.410000000003" table:style-name="ce11">
            <text:p>38 363,41</text:p>
          </table:table-cell>
          <table:table-cell office:value-type="float" office:value="0" table:style-name="ce11">
            <text:p>0,00</text:p>
          </table:table-cell>
          <table:table-cell office:value-type="float" office:value="5363.26" table:style-name="ce11">
            <text:p>5 363,26</text:p>
          </table:table-cell>
          <table:table-cell office:value-type="float" office:value="2043.18" table:style-name="ce11">
            <text:p>2 043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0416901.98" table:style-name="ce5">
            <text:p>10 416 901,98</text:p>
          </table:table-cell>
          <table:table-cell office:value-type="float" office:value="283980" table:style-name="ce5">
            <text:p>283 980,00</text:p>
          </table:table-cell>
          <table:table-cell office:value-type="float" office:value="540" table:style-name="ce5">
            <text:p>540,00</text:p>
          </table:table-cell>
          <table:table-cell office:value-type="float" office:value="1540560" table:style-name="ce5">
            <text:p>1 540 560,00</text:p>
          </table:table-cell>
          <table:table-cell office:value-type="float" office:value="3000" table:style-name="ce5">
            <text:p>3 000,00</text:p>
          </table:table-cell>
          <table:table-cell office:value-type="float" office:value="4680" table:style-name="ce5">
            <text:p>4 680,00</text:p>
          </table:table-cell>
          <table:table-cell office:value-type="float" office:value="2307560" table:style-name="ce11">
            <text:p>2 307 560,00</text:p>
          </table:table-cell>
          <table:table-cell office:value-type="float" office:value="1600440" table:style-name="ce11">
            <text:p>1 600 440,00</text:p>
          </table:table-cell>
          <table:table-cell office:value-type="float" office:value="472140" table:style-name="ce11">
            <text:p>472 140,00</text:p>
          </table:table-cell>
          <table:table-cell office:value-type="float" office:value="438240" table:style-name="ce11">
            <text:p>438 240,00</text:p>
          </table:table-cell>
          <table:table-cell office:value-type="float" office:value="349020" table:style-name="ce11">
            <text:p>349 020,00</text:p>
          </table:table-cell>
          <table:table-cell office:value-type="float" office:value="156420" table:style-name="ce11">
            <text:p>156 420,00</text:p>
          </table:table-cell>
          <table:table-cell office:value-type="float" office:value="52860" table:style-name="ce11">
            <text:p>52 860,00</text:p>
          </table:table-cell>
          <table:table-cell office:value-type="float" office:value="1443060" table:style-name="ce11">
            <text:p>1 443 060,00</text:p>
          </table:table-cell>
          <table:table-cell office:value-type="float" office:value="605580" table:style-name="ce11">
            <text:p>605 580,00</text:p>
          </table:table-cell>
          <table:table-cell office:value-type="float" office:value="5220" table:style-name="ce11">
            <text:p>5 220,00</text:p>
          </table:table-cell>
          <table:table-cell office:value-type="float" office:value="244440" table:style-name="ce11">
            <text:p>244 440,00</text:p>
          </table:table-cell>
          <table:table-cell office:value-type="float" office:value="55860" table:style-name="ce11">
            <text:p>55 860,00</text:p>
          </table:table-cell>
          <table:table-cell office:value-type="float" office:value="320940" table:style-name="ce11">
            <text:p>320 940,00</text:p>
          </table:table-cell>
          <table:table-cell office:value-type="float" office:value="512741.98" table:style-name="ce11">
            <text:p>512 741,98</text:p>
          </table:table-cell>
          <table:table-cell office:value-type="float" office:value="180" table:style-name="ce11">
            <text:p>180,00</text:p>
          </table:table-cell>
          <table:table-cell office:value-type="float" office:value="0" table:style-name="ce11">
            <text:p>0,00</text:p>
          </table:table-cell>
          <table:table-cell office:value-type="float" office:value="19440" table:style-name="ce11">
            <text:p>19 44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20062496.379999995" table:style-name="ce5">
            <text:p>20 062 496,38</text:p>
          </table:table-cell>
          <table:table-cell office:value-type="float" office:value="33745.89" table:style-name="ce5">
            <text:p>33 745,89</text:p>
          </table:table-cell>
          <table:table-cell office:value-type="float" office:value="0" table:style-name="ce5">
            <text:p>0,00</text:p>
          </table:table-cell>
          <table:table-cell office:value-type="float" office:value="13857447.439999999" table:style-name="ce5">
            <text:p>13 857 447,44</text:p>
          </table:table-cell>
          <table:table-cell office:value-type="float" office:value="195175.56" table:style-name="ce5">
            <text:p>195 175,56</text:p>
          </table:table-cell>
          <table:table-cell office:value-type="float" office:value="27620.42" table:style-name="ce5">
            <text:p>27 620,42</text:p>
          </table:table-cell>
          <table:table-cell office:value-type="float" office:value="273550.15999999997" table:style-name="ce11">
            <text:p>273 550,16</text:p>
          </table:table-cell>
          <table:table-cell office:value-type="float" office:value="1291589.57" table:style-name="ce11">
            <text:p>1 291 589,57</text:p>
          </table:table-cell>
          <table:table-cell office:value-type="float" office:value="1234519.27" table:style-name="ce11">
            <text:p>1 234 519,27</text:p>
          </table:table-cell>
          <table:table-cell office:value-type="float" office:value="708521.22" table:style-name="ce11">
            <text:p>708 521,22</text:p>
          </table:table-cell>
          <table:table-cell office:value-type="float" office:value="333779.78000000003" table:style-name="ce11">
            <text:p>333 779,78</text:p>
          </table:table-cell>
          <table:table-cell office:value-type="float" office:value="17905.77" table:style-name="ce11">
            <text:p>17 905,77</text:p>
          </table:table-cell>
          <table:table-cell office:value-type="float" office:value="111568.83" table:style-name="ce11">
            <text:p>111 568,83</text:p>
          </table:table-cell>
          <table:table-cell office:value-type="float" office:value="743859.47" table:style-name="ce11">
            <text:p>743 859,47</text:p>
          </table:table-cell>
          <table:table-cell office:value-type="float" office:value="880847.79" table:style-name="ce11">
            <text:p>880 847,79</text:p>
          </table:table-cell>
          <table:table-cell office:value-type="float" office:value="2596.46" table:style-name="ce11">
            <text:p>2 596,46</text:p>
          </table:table-cell>
          <table:table-cell office:value-type="float" office:value="79175" table:style-name="ce11">
            <text:p>79 175,00</text:p>
          </table:table-cell>
          <table:table-cell office:value-type="float" office:value="112188.77" table:style-name="ce11">
            <text:p>112 188,77</text:p>
          </table:table-cell>
          <table:table-cell office:value-type="float" office:value="66063.039999999994" table:style-name="ce11">
            <text:p>66 063,04</text:p>
          </table:table-cell>
          <table:table-cell office:value-type="float" office:value="92213.97" table:style-name="ce11">
            <text:p>92 21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.97" table:style-name="ce11">
            <text:p>127,97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31357403.740000006" table:style-name="ce5">
            <text:p>31 357 403,74</text:p>
          </table:table-cell>
          <table:table-cell office:value-type="float" office:value="395856.49" table:style-name="ce5">
            <text:p>395 856,49</text:p>
          </table:table-cell>
          <table:table-cell office:value-type="float" office:value="26768.97" table:style-name="ce5">
            <text:p>26 768,97</text:p>
          </table:table-cell>
          <table:table-cell office:value-type="float" office:value="14730438.140000001" table:style-name="ce5">
            <text:p>14 730 438,14</text:p>
          </table:table-cell>
          <table:table-cell office:value-type="float" office:value="36890.089999999997" table:style-name="ce5">
            <text:p>36 890,09</text:p>
          </table:table-cell>
          <table:table-cell office:value-type="float" office:value="201731.65" table:style-name="ce5">
            <text:p>201 731,65</text:p>
          </table:table-cell>
          <table:table-cell office:value-type="float" office:value="2565971.88" table:style-name="ce11">
            <text:p>2 565 971,88</text:p>
          </table:table-cell>
          <table:table-cell office:value-type="float" office:value="3940930.23" table:style-name="ce11">
            <text:p>3 940 930,23</text:p>
          </table:table-cell>
          <table:table-cell office:value-type="float" office:value="2233430.7599999998" table:style-name="ce11">
            <text:p>2 233 430,76</text:p>
          </table:table-cell>
          <table:table-cell office:value-type="float" office:value="1683672.47" table:style-name="ce11">
            <text:p>1 683 672,47</text:p>
          </table:table-cell>
          <table:table-cell office:value-type="float" office:value="846907.92" table:style-name="ce11">
            <text:p>846 907,92</text:p>
          </table:table-cell>
          <table:table-cell office:value-type="float" office:value="101352.79" table:style-name="ce11">
            <text:p>101 352,79</text:p>
          </table:table-cell>
          <table:table-cell office:value-type="float" office:value="346388.12" table:style-name="ce11">
            <text:p>346 388,12</text:p>
          </table:table-cell>
          <table:table-cell office:value-type="float" office:value="1717970.05" table:style-name="ce11">
            <text:p>1 717 970,05</text:p>
          </table:table-cell>
          <table:table-cell office:value-type="float" office:value="1687835.19" table:style-name="ce11">
            <text:p>1 687 835,19</text:p>
          </table:table-cell>
          <table:table-cell office:value-type="float" office:value="4899.9799999999996" table:style-name="ce11">
            <text:p>4 899,98</text:p>
          </table:table-cell>
          <table:table-cell office:value-type="float" office:value="142929.44" table:style-name="ce11">
            <text:p>142 929,44</text:p>
          </table:table-cell>
          <table:table-cell office:value-type="float" office:value="250730.41" table:style-name="ce11">
            <text:p>250 730,41</text:p>
          </table:table-cell>
          <table:table-cell office:value-type="float" office:value="223700.85" table:style-name="ce11">
            <text:p>223 700,85</text:p>
          </table:table-cell>
          <table:table-cell office:value-type="float" office:value="216739.48" table:style-name="ce11">
            <text:p>216 739,48</text:p>
          </table:table-cell>
          <table:table-cell office:value-type="float" office:value="0" table:style-name="ce11">
            <text:p>0,00</text:p>
          </table:table-cell>
          <table:table-cell office:value-type="float" office:value="240" table:style-name="ce11">
            <text:p>240,00</text:p>
          </table:table-cell>
          <table:table-cell office:value-type="float" office:value="2018.83" table:style-name="ce11">
            <text:p>2 018,83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015770" table:style-name="ce5">
            <text:p>1 015 770,00</text:p>
          </table:table-cell>
          <table:table-cell office:value-type="float" office:value="27720" table:style-name="ce5">
            <text:p>27 720,00</text:p>
          </table:table-cell>
          <table:table-cell office:value-type="float" office:value="0" table:style-name="ce5">
            <text:p>0,00</text:p>
          </table:table-cell>
          <table:table-cell office:value-type="float" office:value="111090" table:style-name="ce5">
            <text:p>111 090,00</text:p>
          </table:table-cell>
          <table:table-cell office:value-type="float" office:value="0" table:style-name="ce5">
            <text:p>0,00</text:p>
          </table:table-cell>
          <table:table-cell office:value-type="float" office:value="1050" table:style-name="ce5">
            <text:p>1 050,00</text:p>
          </table:table-cell>
          <table:table-cell office:value-type="float" office:value="286860" table:style-name="ce11">
            <text:p>286 860,00</text:p>
          </table:table-cell>
          <table:table-cell office:value-type="float" office:value="136920" table:style-name="ce11">
            <text:p>136 920,00</text:p>
          </table:table-cell>
          <table:table-cell office:value-type="float" office:value="48720" table:style-name="ce11">
            <text:p>48 720,00</text:p>
          </table:table-cell>
          <table:table-cell office:value-type="float" office:value="22470" table:style-name="ce11">
            <text:p>22 470,00</text:p>
          </table:table-cell>
          <table:table-cell office:value-type="float" office:value="32550" table:style-name="ce11">
            <text:p>32 550,00</text:p>
          </table:table-cell>
          <table:table-cell office:value-type="float" office:value="10080" table:style-name="ce11">
            <text:p>10 080,00</text:p>
          </table:table-cell>
          <table:table-cell office:value-type="float" office:value="5880" table:style-name="ce11">
            <text:p>5 880,00</text:p>
          </table:table-cell>
          <table:table-cell office:value-type="float" office:value="118440" table:style-name="ce11">
            <text:p>118 440,00</text:p>
          </table:table-cell>
          <table:table-cell office:value-type="float" office:value="53550" table:style-name="ce11">
            <text:p>53 550,00</text:p>
          </table:table-cell>
          <table:table-cell office:value-type="float" office:value="0" table:style-name="ce11">
            <text:p>0,00</text:p>
          </table:table-cell>
          <table:table-cell office:value-type="float" office:value="22680" table:style-name="ce11">
            <text:p>22 680,00</text:p>
          </table:table-cell>
          <table:table-cell office:value-type="float" office:value="2730" table:style-name="ce11">
            <text:p>2 730,00</text:p>
          </table:table-cell>
          <table:table-cell office:value-type="float" office:value="55650" table:style-name="ce11">
            <text:p>55 650,00</text:p>
          </table:table-cell>
          <table:table-cell office:value-type="float" office:value="77490" table:style-name="ce11">
            <text:p>77 4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0" table:style-name="ce11">
            <text:p>1 89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16130" table:style-name="ce5">
            <text:p>116 13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3150" table:style-name="ce5">
            <text:p>3 150,00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940" table:style-name="ce11">
            <text:p>2 940,00</text:p>
          </table:table-cell>
          <table:table-cell office:value-type="float" office:value="9450" table:style-name="ce11">
            <text:p>9 450,00</text:p>
          </table:table-cell>
          <table:table-cell office:value-type="float" office:value="2100" table:style-name="ce11">
            <text:p>2 100,00</text:p>
          </table:table-cell>
          <table:table-cell office:value-type="float" office:value="3360" table:style-name="ce11">
            <text:p>3 360,00</text:p>
          </table:table-cell>
          <table:table-cell office:value-type="float" office:value="2730" table:style-name="ce11">
            <text:p>2 730,00</text:p>
          </table:table-cell>
          <table:table-cell office:value-type="float" office:value="420" table:style-name="ce11">
            <text:p>420,00</text:p>
          </table:table-cell>
          <table:table-cell office:value-type="float" office:value="2520" table:style-name="ce11">
            <text:p>2 520,00</text:p>
          </table:table-cell>
          <table:table-cell office:value-type="float" office:value="8190" table:style-name="ce11">
            <text:p>8 190,00</text:p>
          </table:table-cell>
          <table:table-cell office:value-type="float" office:value="8190" table:style-name="ce11">
            <text:p>8 190,00</text:p>
          </table:table-cell>
          <table:table-cell office:value-type="float" office:value="0" table:style-name="ce11">
            <text:p>0,00</text:p>
          </table:table-cell>
          <table:table-cell office:value-type="float" office:value="1680" table:style-name="ce11">
            <text:p>1 680,00</text:p>
          </table:table-cell>
          <table:table-cell office:value-type="float" office:value="210" table:style-name="ce11">
            <text:p>210,00</text:p>
          </table:table-cell>
          <table:table-cell office:value-type="float" office:value="1680" table:style-name="ce11">
            <text:p>1 680,00</text:p>
          </table:table-cell>
          <table:table-cell office:value-type="float" office:value="840" table:style-name="ce11">
            <text:p>8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8040" table:style-name="ce11">
            <text:p>68 040,0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63279192.060000002" table:style-name="ce9">
            <text:p>63 279 192,06</text:p>
          </table:table-cell>
          <table:table-cell office:value-type="float" office:value="741722.38" table:style-name="ce9">
            <text:p>741 722,38</text:p>
          </table:table-cell>
          <table:table-cell office:value-type="float" office:value="27308.97" table:style-name="ce9">
            <text:p>27 308,97</text:p>
          </table:table-cell>
          <table:table-cell office:value-type="float" office:value="30251429.560000002" table:style-name="ce9">
            <text:p>30 251 429,56</text:p>
          </table:table-cell>
          <table:table-cell office:value-type="float" office:value="235275.65" table:style-name="ce9">
            <text:p>235 275,65</text:p>
          </table:table-cell>
          <table:table-cell office:value-type="float" office:value="235082.07" table:style-name="ce9">
            <text:p>235 082,07</text:p>
          </table:table-cell>
          <table:table-cell office:value-type="float" office:value="5437585.7200000007" table:style-name="ce9">
            <text:p>5 437 585,72</text:p>
          </table:table-cell>
          <table:table-cell office:value-type="float" office:value="6990263.54" table:style-name="ce9">
            <text:p>6 990 263,54</text:p>
          </table:table-cell>
          <table:table-cell office:value-type="float" office:value="3996371.54" table:style-name="ce9">
            <text:p>3 996 371,54</text:p>
          </table:table-cell>
          <table:table-cell office:value-type="float" office:value="2878992.63" table:style-name="ce9">
            <text:p>2 878 992,63</text:p>
          </table:table-cell>
          <table:table-cell office:value-type="float" office:value="1564987.7000000002" table:style-name="ce9">
            <text:p>1 564 987,70</text:p>
          </table:table-cell>
          <table:table-cell office:value-type="float" office:value="286178.56" table:style-name="ce9">
            <text:p>286 178,56</text:p>
          </table:table-cell>
          <table:table-cell office:value-type="float" office:value="523552.95" table:style-name="ce9">
            <text:p>523 552,95</text:p>
          </table:table-cell>
          <table:table-cell office:value-type="float" office:value="4046404.1799999997" table:style-name="ce9">
            <text:p>4 046 404,18</text:p>
          </table:table-cell>
          <table:table-cell office:value-type="float" office:value="3414919.33" table:style-name="ce9">
            <text:p>3 414 919,33</text:p>
          </table:table-cell>
          <table:table-cell office:value-type="float" office:value="12716.439999999999" table:style-name="ce9">
            <text:p>12 716,44</text:p>
          </table:table-cell>
          <table:table-cell office:value-type="float" office:value="529267.85000000009" table:style-name="ce9">
            <text:p>529 267,85</text:p>
          </table:table-cell>
          <table:table-cell office:value-type="float" office:value="421719.18000000005" table:style-name="ce9">
            <text:p>421 719,18</text:p>
          </table:table-cell>
          <table:table-cell office:value-type="float" office:value="673397.15" table:style-name="ce9">
            <text:p>673 397,15</text:p>
          </table:table-cell>
          <table:table-cell office:value-type="float" office:value="902068.61" table:style-name="ce9">
            <text:p>902 068,61</text:p>
          </table:table-cell>
          <table:table-cell office:value-type="float" office:value="180" table:style-name="ce9">
            <text:p>180,00</text:p>
          </table:table-cell>
          <table:table-cell office:value-type="float" office:value="240" table:style-name="ce9">
            <text:p>240,00</text:p>
          </table:table-cell>
          <table:table-cell office:value-type="float" office:value="109528.05" table:style-name="ce9">
            <text:p>109 528,05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applicants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3820" table:style-name="ce13">
            <text:p>23 820</text:p>
          </table:table-cell>
          <table:table-cell office:value-type="float" office:value="613" table:style-name="ce13">
            <text:p>613</text:p>
          </table:table-cell>
          <table:table-cell office:value-type="float" office:value="1" table:style-name="ce13">
            <text:p>1</text:p>
          </table:table-cell>
          <table:table-cell office:value-type="float" office:value="3496" table:style-name="ce13">
            <text:p>3 49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4731" table:style-name="ce14">
            <text:p>4 731</text:p>
          </table:table-cell>
          <table:table-cell office:value-type="float" office:value="3994" table:style-name="ce14">
            <text:p>3 994</text:p>
          </table:table-cell>
          <table:table-cell office:value-type="float" office:value="1095" table:style-name="ce14">
            <text:p>1 095</text:p>
          </table:table-cell>
          <table:table-cell office:value-type="float" office:value="1234" table:style-name="ce14">
            <text:p>1 234</text:p>
          </table:table-cell>
          <table:table-cell office:value-type="float" office:value="806" table:style-name="ce14">
            <text:p>806</text:p>
          </table:table-cell>
          <table:table-cell office:value-type="float" office:value="385" table:style-name="ce14">
            <text:p>385</text:p>
          </table:table-cell>
          <table:table-cell office:value-type="float" office:value="115" table:style-name="ce14">
            <text:p>115</text:p>
          </table:table-cell>
          <table:table-cell office:value-type="float" office:value="3297" table:style-name="ce14">
            <text:p>3 297</text:p>
          </table:table-cell>
          <table:table-cell office:value-type="float" office:value="1280" table:style-name="ce14">
            <text:p>1 280</text:p>
          </table:table-cell>
          <table:table-cell office:value-type="float" office:value="13" table:style-name="ce14">
            <text:p>13</text:p>
          </table:table-cell>
          <table:table-cell office:value-type="float" office:value="569" table:style-name="ce14">
            <text:p>569</text:p>
          </table:table-cell>
          <table:table-cell office:value-type="float" office:value="163" table:style-name="ce14">
            <text:p>163</text:p>
          </table:table-cell>
          <table:table-cell office:value-type="float" office:value="681" table:style-name="ce14">
            <text:p>681</text:p>
          </table:table-cell>
          <table:table-cell office:value-type="float" office:value="1286" table:style-name="ce14">
            <text:p>1 28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2687" table:style-name="ce13">
            <text:p>2 687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92" table:style-name="ce13">
            <text:p>49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53" table:style-name="ce14">
            <text:p>153</text:p>
          </table:table-cell>
          <table:table-cell office:value-type="float" office:value="607" table:style-name="ce14">
            <text:p>607</text:p>
          </table:table-cell>
          <table:table-cell office:value-type="float" office:value="153" table:style-name="ce14">
            <text:p>153</text:p>
          </table:table-cell>
          <table:table-cell office:value-type="float" office:value="262" table:style-name="ce14">
            <text:p>262</text:p>
          </table:table-cell>
          <table:table-cell office:value-type="float" office:value="80" table:style-name="ce14">
            <text:p>80</text:p>
          </table:table-cell>
          <table:table-cell office:value-type="float" office:value="12" table:style-name="ce14">
            <text:p>12</text:p>
          </table:table-cell>
          <table:table-cell office:value-type="float" office:value="65" table:style-name="ce14">
            <text:p>65</text:p>
          </table:table-cell>
          <table:table-cell office:value-type="float" office:value="356" table:style-name="ce14">
            <text:p>356</text:p>
          </table:table-cell>
          <table:table-cell office:value-type="float" office:value="239" table:style-name="ce14">
            <text:p>239</text:p>
          </table:table-cell>
          <table:table-cell office:value-type="float" office:value="1" table:style-name="ce14">
            <text:p>1</text:p>
          </table:table-cell>
          <table:table-cell office:value-type="float" office:value="51" table:style-name="ce14">
            <text:p>51</text:p>
          </table:table-cell>
          <table:table-cell office:value-type="float" office:value="57" table:style-name="ce14">
            <text:p>57</text:p>
          </table:table-cell>
          <table:table-cell office:value-type="float" office:value="49" table:style-name="ce14">
            <text:p>49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9693" table:style-name="ce13">
            <text:p>9 693</text:p>
          </table:table-cell>
          <table:table-cell office:value-type="float" office:value="159" table:style-name="ce13">
            <text:p>159</text:p>
          </table:table-cell>
          <table:table-cell office:value-type="float" office:value="7" table:style-name="ce13">
            <text:p>7</text:p>
          </table:table-cell>
          <table:table-cell office:value-type="float" office:value="1538" table:style-name="ce13">
            <text:p>1 538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3">
            <text:p>49</text:p>
          </table:table-cell>
          <table:table-cell office:value-type="float" office:value="914" table:style-name="ce14">
            <text:p>914</text:p>
          </table:table-cell>
          <table:table-cell office:value-type="float" office:value="2208" table:style-name="ce14">
            <text:p>2 208</text:p>
          </table:table-cell>
          <table:table-cell office:value-type="float" office:value="638" table:style-name="ce14">
            <text:p>638</text:p>
          </table:table-cell>
          <table:table-cell office:value-type="float" office:value="1011" table:style-name="ce14">
            <text:p>1 011</text:p>
          </table:table-cell>
          <table:table-cell office:value-type="float" office:value="348" table:style-name="ce14">
            <text:p>348</text:p>
          </table:table-cell>
          <table:table-cell office:value-type="float" office:value="53" table:style-name="ce14">
            <text:p>53</text:p>
          </table:table-cell>
          <table:table-cell office:value-type="float" office:value="193" table:style-name="ce14">
            <text:p>193</text:p>
          </table:table-cell>
          <table:table-cell office:value-type="float" office:value="1145" table:style-name="ce14">
            <text:p>1 145</text:p>
          </table:table-cell>
          <table:table-cell office:value-type="float" office:value="677" table:style-name="ce14">
            <text:p>677</text:p>
          </table:table-cell>
          <table:table-cell office:value-type="float" office:value="5" table:style-name="ce14">
            <text:p>5</text:p>
          </table:table-cell>
          <table:table-cell office:value-type="float" office:value="130" table:style-name="ce14">
            <text:p>130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4">
            <text:p>182</text:p>
          </table:table-cell>
          <table:table-cell office:value-type="float" office:value="242" table:style-name="ce14">
            <text:p>24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4840" table:style-name="ce13">
            <text:p>4 840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530" table:style-name="ce13">
            <text:p>53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367" table:style-name="ce14">
            <text:p>1 367</text:p>
          </table:table-cell>
          <table:table-cell office:value-type="float" office:value="652" table:style-name="ce14">
            <text:p>652</text:p>
          </table:table-cell>
          <table:table-cell office:value-type="float" office:value="232" table:style-name="ce14">
            <text:p>232</text:p>
          </table:table-cell>
          <table:table-cell office:value-type="float" office:value="107" table:style-name="ce14">
            <text:p>107</text:p>
          </table:table-cell>
          <table:table-cell office:value-type="float" office:value="155" table:style-name="ce14">
            <text:p>155</text:p>
          </table:table-cell>
          <table:table-cell office:value-type="float" office:value="48" table:style-name="ce14">
            <text:p>48</text:p>
          </table:table-cell>
          <table:table-cell office:value-type="float" office:value="28" table:style-name="ce14">
            <text:p>28</text:p>
          </table:table-cell>
          <table:table-cell office:value-type="float" office:value="564" table:style-name="ce14">
            <text:p>564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13" table:style-name="ce14">
            <text:p>13</text:p>
          </table:table-cell>
          <table:table-cell office:value-type="float" office:value="265" table:style-name="ce14">
            <text:p>265</text:p>
          </table:table-cell>
          <table:table-cell office:value-type="float" office:value="370" table:style-name="ce14">
            <text:p>3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555" table:style-name="ce13">
            <text:p>5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" table:style-name="ce14">
            <text:p>325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41988" table:style-name="ce10">
            <text:p>41 988</text:p>
          </table:table-cell>
          <table:table-cell office:value-type="float" office:value="932" table:style-name="ce10">
            <text:p>932</text:p>
          </table:table-cell>
          <table:table-cell office:value-type="float" office:value="8" table:style-name="ce10">
            <text:p>8</text:p>
          </table:table-cell>
          <table:table-cell office:value-type="float" office:value="6077" table:style-name="ce10">
            <text:p>6 077</text:p>
          </table:table-cell>
          <table:table-cell office:value-type="float" office:value="19" table:style-name="ce10">
            <text:p>19</text:p>
          </table:table-cell>
          <table:table-cell office:value-type="float" office:value="72" table:style-name="ce10">
            <text:p>72</text:p>
          </table:table-cell>
          <table:table-cell office:value-type="float" office:value="7181" table:style-name="ce10">
            <text:p>7 181</text:p>
          </table:table-cell>
          <table:table-cell office:value-type="float" office:value="7522" table:style-name="ce10">
            <text:p>7 522</text:p>
          </table:table-cell>
          <table:table-cell office:value-type="float" office:value="2132" table:style-name="ce10">
            <text:p>2 132</text:p>
          </table:table-cell>
          <table:table-cell office:value-type="float" office:value="2643" table:style-name="ce10">
            <text:p>2 643</text:p>
          </table:table-cell>
          <table:table-cell office:value-type="float" office:value="1402" table:style-name="ce10">
            <text:p>1 402</text:p>
          </table:table-cell>
          <table:table-cell office:value-type="float" office:value="500" table:style-name="ce10">
            <text:p>500</text:p>
          </table:table-cell>
          <table:table-cell office:value-type="float" office:value="416" table:style-name="ce10">
            <text:p>416</text:p>
          </table:table-cell>
          <table:table-cell office:value-type="float" office:value="5410" table:style-name="ce10">
            <text:p>5 410</text:p>
          </table:table-cell>
          <table:table-cell office:value-type="float" office:value="2507" table:style-name="ce10">
            <text:p>2 507</text:p>
          </table:table-cell>
          <table:table-cell office:value-type="float" office:value="19" table:style-name="ce10">
            <text:p>19</text:p>
          </table:table-cell>
          <table:table-cell office:value-type="float" office:value="870" table:style-name="ce10">
            <text:p>870</text:p>
          </table:table-cell>
          <table:table-cell office:value-type="float" office:value="416" table:style-name="ce10">
            <text:p>416</text:p>
          </table:table-cell>
          <table:table-cell office:value-type="float" office:value="1190" table:style-name="ce10">
            <text:p>1 190</text:p>
          </table:table-cell>
          <table:table-cell office:value-type="float" office:value="1976" table:style-name="ce10">
            <text:p>1 97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workers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474" table:style-name="ce13">
            <text:p>4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258" table:style-name="ce14">
            <text:p>258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3801" table:style-name="ce13">
            <text:p>23 801</text:p>
          </table:table-cell>
          <table:table-cell office:value-type="float" office:value="611" table:style-name="ce13">
            <text:p>611</text:p>
          </table:table-cell>
          <table:table-cell office:value-type="float" office:value="1" table:style-name="ce13">
            <text:p>1</text:p>
          </table:table-cell>
          <table:table-cell office:value-type="float" office:value="3494" table:style-name="ce13">
            <text:p>3 494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4728" table:style-name="ce14">
            <text:p>4 728</text:p>
          </table:table-cell>
          <table:table-cell office:value-type="float" office:value="3991" table:style-name="ce14">
            <text:p>3 991</text:p>
          </table:table-cell>
          <table:table-cell office:value-type="float" office:value="1095" table:style-name="ce14">
            <text:p>1 095</text:p>
          </table:table-cell>
          <table:table-cell office:value-type="float" office:value="1232" table:style-name="ce14">
            <text:p>1 232</text:p>
          </table:table-cell>
          <table:table-cell office:value-type="float" office:value="805" table:style-name="ce14">
            <text:p>805</text:p>
          </table:table-cell>
          <table:table-cell office:value-type="float" office:value="385" table:style-name="ce14">
            <text:p>385</text:p>
          </table:table-cell>
          <table:table-cell office:value-type="float" office:value="115" table:style-name="ce14">
            <text:p>115</text:p>
          </table:table-cell>
          <table:table-cell office:value-type="float" office:value="3295" table:style-name="ce14">
            <text:p>3 295</text:p>
          </table:table-cell>
          <table:table-cell office:value-type="float" office:value="1279" table:style-name="ce14">
            <text:p>1 279</text:p>
          </table:table-cell>
          <table:table-cell office:value-type="float" office:value="13" table:style-name="ce14">
            <text:p>13</text:p>
          </table:table-cell>
          <table:table-cell office:value-type="float" office:value="568" table:style-name="ce14">
            <text:p>568</text:p>
          </table:table-cell>
          <table:table-cell office:value-type="float" office:value="163" table:style-name="ce14">
            <text:p>163</text:p>
          </table:table-cell>
          <table:table-cell office:value-type="float" office:value="681" table:style-name="ce14">
            <text:p>681</text:p>
          </table:table-cell>
          <table:table-cell office:value-type="float" office:value="1284" table:style-name="ce14">
            <text:p>1 28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73722" table:style-name="ce13">
            <text:p>73 722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55015" table:style-name="ce13">
            <text:p>55 015</text:p>
          </table:table-cell>
          <table:table-cell office:value-type="float" office:value="256" table:style-name="ce13">
            <text:p>256</text:p>
          </table:table-cell>
          <table:table-cell office:value-type="float" office:value="53" table:style-name="ce13">
            <text:p>53</text:p>
          </table:table-cell>
          <table:table-cell office:value-type="float" office:value="622" table:style-name="ce14">
            <text:p>622</text:p>
          </table:table-cell>
          <table:table-cell office:value-type="float" office:value="3030" table:style-name="ce14">
            <text:p>3 030</text:p>
          </table:table-cell>
          <table:table-cell office:value-type="float" office:value="6823" table:style-name="ce14">
            <text:p>6 823</text:p>
          </table:table-cell>
          <table:table-cell office:value-type="float" office:value="1649" table:style-name="ce14">
            <text:p>1 649</text:p>
          </table:table-cell>
          <table:table-cell office:value-type="float" office:value="653" table:style-name="ce14">
            <text:p>653</text:p>
          </table:table-cell>
          <table:table-cell office:value-type="float" office:value="43" table:style-name="ce14">
            <text:p>43</text:p>
          </table:table-cell>
          <table:table-cell office:value-type="float" office:value="320" table:style-name="ce14">
            <text:p>320</text:p>
          </table:table-cell>
          <table:table-cell office:value-type="float" office:value="1759" table:style-name="ce14">
            <text:p>1 759</text:p>
          </table:table-cell>
          <table:table-cell office:value-type="float" office:value="2518" table:style-name="ce14">
            <text:p>2 518</text:p>
          </table:table-cell>
          <table:table-cell office:value-type="float" office:value="6" table:style-name="ce14">
            <text:p>6</text:p>
          </table:table-cell>
          <table:table-cell office:value-type="float" office:value="179" table:style-name="ce14">
            <text:p>179</text:p>
          </table:table-cell>
          <table:table-cell office:value-type="float" office:value="347" table:style-name="ce14">
            <text:p>347</text:p>
          </table:table-cell>
          <table:table-cell office:value-type="float" office:value="142" table:style-name="ce14">
            <text:p>142</text:p>
          </table:table-cell>
          <table:table-cell office:value-type="float" office:value="233" table:style-name="ce14">
            <text:p>2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21558" table:style-name="ce13">
            <text:p>121 558</text:p>
          </table:table-cell>
          <table:table-cell office:value-type="float" office:value="1314" table:style-name="ce13">
            <text:p>1 314</text:p>
          </table:table-cell>
          <table:table-cell office:value-type="float" office:value="114" table:style-name="ce13">
            <text:p>114</text:p>
          </table:table-cell>
          <table:table-cell office:value-type="float" office:value="59478" table:style-name="ce13">
            <text:p>59 478</text:p>
          </table:table-cell>
          <table:table-cell office:value-type="float" office:value="148" table:style-name="ce13">
            <text:p>148</text:p>
          </table:table-cell>
          <table:table-cell office:value-type="float" office:value="873" table:style-name="ce13">
            <text:p>873</text:p>
          </table:table-cell>
          <table:table-cell office:value-type="float" office:value="8111" table:style-name="ce14">
            <text:p>8 111</text:p>
          </table:table-cell>
          <table:table-cell office:value-type="float" office:value="16180" table:style-name="ce14">
            <text:p>16 180</text:p>
          </table:table-cell>
          <table:table-cell office:value-type="float" office:value="8171" table:style-name="ce14">
            <text:p>8 171</text:p>
          </table:table-cell>
          <table:table-cell office:value-type="float" office:value="6974" table:style-name="ce14">
            <text:p>6 974</text:p>
          </table:table-cell>
          <table:table-cell office:value-type="float" office:value="2820" table:style-name="ce14">
            <text:p>2 820</text:p>
          </table:table-cell>
          <table:table-cell office:value-type="float" office:value="425" table:style-name="ce14">
            <text:p>425</text:p>
          </table:table-cell>
          <table:table-cell office:value-type="float" office:value="1358" table:style-name="ce14">
            <text:p>1 358</text:p>
          </table:table-cell>
          <table:table-cell office:value-type="float" office:value="6045" table:style-name="ce14">
            <text:p>6 045</text:p>
          </table:table-cell>
          <table:table-cell office:value-type="float" office:value="6183" table:style-name="ce14">
            <text:p>6 183</text:p>
          </table:table-cell>
          <table:table-cell office:value-type="float" office:value="17" table:style-name="ce14">
            <text:p>17</text:p>
          </table:table-cell>
          <table:table-cell office:value-type="float" office:value="504" table:style-name="ce14">
            <text:p>504</text:p>
          </table:table-cell>
          <table:table-cell office:value-type="float" office:value="1225" table:style-name="ce14">
            <text:p>1 225</text:p>
          </table:table-cell>
          <table:table-cell office:value-type="float" office:value="767" table:style-name="ce14">
            <text:p>767</text:p>
          </table:table-cell>
          <table:table-cell office:value-type="float" office:value="840" table:style-name="ce14">
            <text:p>84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4839" table:style-name="ce13">
            <text:p>4 839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530" table:style-name="ce13">
            <text:p>53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367" table:style-name="ce14">
            <text:p>1 367</text:p>
          </table:table-cell>
          <table:table-cell office:value-type="float" office:value="652" table:style-name="ce14">
            <text:p>652</text:p>
          </table:table-cell>
          <table:table-cell office:value-type="float" office:value="232" table:style-name="ce14">
            <text:p>232</text:p>
          </table:table-cell>
          <table:table-cell office:value-type="float" office:value="107" table:style-name="ce14">
            <text:p>107</text:p>
          </table:table-cell>
          <table:table-cell office:value-type="float" office:value="155" table:style-name="ce14">
            <text:p>155</text:p>
          </table:table-cell>
          <table:table-cell office:value-type="float" office:value="48" table:style-name="ce14">
            <text:p>48</text:p>
          </table:table-cell>
          <table:table-cell office:value-type="float" office:value="28" table:style-name="ce14">
            <text:p>28</text:p>
          </table:table-cell>
          <table:table-cell office:value-type="float" office:value="564" table:style-name="ce14">
            <text:p>564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13" table:style-name="ce14">
            <text:p>13</text:p>
          </table:table-cell>
          <table:table-cell office:value-type="float" office:value="265" table:style-name="ce14">
            <text:p>265</text:p>
          </table:table-cell>
          <table:table-cell office:value-type="float" office:value="369" table:style-name="ce14">
            <text:p>3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555" table:style-name="ce13">
            <text:p>5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" table:style-name="ce14">
            <text:p>325</text:p>
          </table:table-cell>
          <table:table-cell table:number-columns-repeated="2" table:style-name="ce16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225307" table:style-name="ce10">
            <text:p>225 307</text:p>
          </table:table-cell>
          <table:table-cell office:value-type="float" office:value="2132" table:style-name="ce10">
            <text:p>2 132</text:p>
          </table:table-cell>
          <table:table-cell office:value-type="float" office:value="115" table:style-name="ce10">
            <text:p>115</text:p>
          </table:table-cell>
          <table:table-cell office:value-type="float" office:value="118548" table:style-name="ce10">
            <text:p>118 548</text:p>
          </table:table-cell>
          <table:table-cell office:value-type="float" office:value="411" table:style-name="ce10">
            <text:p>411</text:p>
          </table:table-cell>
          <table:table-cell office:value-type="float" office:value="943" table:style-name="ce10">
            <text:p>943</text:p>
          </table:table-cell>
          <table:table-cell office:value-type="float" office:value="14845" table:style-name="ce10">
            <text:p>14 845</text:p>
          </table:table-cell>
          <table:table-cell office:value-type="float" office:value="23928" table:style-name="ce10">
            <text:p>23 928</text:p>
          </table:table-cell>
          <table:table-cell office:value-type="float" office:value="16341" table:style-name="ce10">
            <text:p>16 341</text:p>
          </table:table-cell>
          <table:table-cell office:value-type="float" office:value="10026" table:style-name="ce10">
            <text:p>10 026</text:p>
          </table:table-cell>
          <table:table-cell office:value-type="float" office:value="4446" table:style-name="ce10">
            <text:p>4 446</text:p>
          </table:table-cell>
          <table:table-cell office:value-type="float" office:value="903" table:style-name="ce10">
            <text:p>903</text:p>
          </table:table-cell>
          <table:table-cell office:value-type="float" office:value="1839" table:style-name="ce10">
            <text:p>1 839</text:p>
          </table:table-cell>
          <table:table-cell office:value-type="float" office:value="11726" table:style-name="ce10">
            <text:p>11 726</text:p>
          </table:table-cell>
          <table:table-cell office:value-type="float" office:value="10532" table:style-name="ce10">
            <text:p>10 532</text:p>
          </table:table-cell>
          <table:table-cell office:value-type="float" office:value="36" table:style-name="ce10">
            <text:p>36</text:p>
          </table:table-cell>
          <table:table-cell office:value-type="float" office:value="1430" table:style-name="ce10">
            <text:p>1 430</text:p>
          </table:table-cell>
          <table:table-cell office:value-type="float" office:value="1749" table:style-name="ce10">
            <text:p>1 749</text:p>
          </table:table-cell>
          <table:table-cell office:value-type="float" office:value="1875" table:style-name="ce10">
            <text:p>1 875</text:p>
          </table:table-cell>
          <table:table-cell office:value-type="float" office:value="2735" table:style-name="ce10">
            <text:p>2 73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45" table:style-name="ce10">
            <text:p>745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number-columns-spanned="25" table:number-rows-spanned="1" table:style-name="ce38">
            <text:p>Financial contribution [EUR]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92478.71000000002" table:style-name="ce18">
            <text:p>292 478,7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743.98" table:style-name="ce18">
            <text:p>8 743,9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3.68" table:style-name="ce19">
            <text:p>703,68</text:p>
          </table:table-cell>
          <table:table-cell office:value-type="float" office:value="10933.74" table:style-name="ce19">
            <text:p>10 933,74</text:p>
          </table:table-cell>
          <table:table-cell office:value-type="float" office:value="5461.51" table:style-name="ce19">
            <text:p>5 461,51</text:p>
          </table:table-cell>
          <table:table-cell office:value-type="float" office:value="22728.94" table:style-name="ce19">
            <text:p>22 728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36" table:style-name="ce19">
            <text:p>4 336,00</text:p>
          </table:table-cell>
          <table:table-cell office:value-type="float" office:value="14884.66" table:style-name="ce19">
            <text:p>14 884,66</text:p>
          </table:table-cell>
          <table:table-cell office:value-type="float" office:value="178916.35" table:style-name="ce19">
            <text:p>178 916,35</text:p>
          </table:table-cell>
          <table:table-cell office:value-type="float" office:value="0" table:style-name="ce19">
            <text:p>0,00</text:p>
          </table:table-cell>
          <table:table-cell office:value-type="float" office:value="38363.410000000003" table:style-name="ce19">
            <text:p>38 363,41</text:p>
          </table:table-cell>
          <table:table-cell office:value-type="float" office:value="0" table:style-name="ce19">
            <text:p>0,00</text:p>
          </table:table-cell>
          <table:table-cell office:value-type="float" office:value="5363.26" table:style-name="ce19">
            <text:p>5 363,26</text:p>
          </table:table-cell>
          <table:table-cell office:value-type="float" office:value="2043.18" table:style-name="ce19">
            <text:p>2 04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10416901.98" table:style-name="ce18">
            <text:p>10 416 901,98</text:p>
          </table:table-cell>
          <table:table-cell office:value-type="float" office:value="283980" table:style-name="ce18">
            <text:p>283 980,00</text:p>
          </table:table-cell>
          <table:table-cell office:value-type="float" office:value="540" table:style-name="ce18">
            <text:p>540,00</text:p>
          </table:table-cell>
          <table:table-cell office:value-type="float" office:value="1540560" table:style-name="ce18">
            <text:p>1 540 560,00</text:p>
          </table:table-cell>
          <table:table-cell office:value-type="float" office:value="3000" table:style-name="ce18">
            <text:p>3 000,00</text:p>
          </table:table-cell>
          <table:table-cell office:value-type="float" office:value="4680" table:style-name="ce18">
            <text:p>4 680,00</text:p>
          </table:table-cell>
          <table:table-cell office:value-type="float" office:value="2307560" table:style-name="ce19">
            <text:p>2 307 560,00</text:p>
          </table:table-cell>
          <table:table-cell office:value-type="float" office:value="1600440" table:style-name="ce19">
            <text:p>1 600 440,00</text:p>
          </table:table-cell>
          <table:table-cell office:value-type="float" office:value="472140" table:style-name="ce19">
            <text:p>472 140,00</text:p>
          </table:table-cell>
          <table:table-cell office:value-type="float" office:value="438240" table:style-name="ce19">
            <text:p>438 240,00</text:p>
          </table:table-cell>
          <table:table-cell office:value-type="float" office:value="349020" table:style-name="ce19">
            <text:p>349 020,00</text:p>
          </table:table-cell>
          <table:table-cell office:value-type="float" office:value="156420" table:style-name="ce19">
            <text:p>156 420,00</text:p>
          </table:table-cell>
          <table:table-cell office:value-type="float" office:value="52860" table:style-name="ce19">
            <text:p>52 860,00</text:p>
          </table:table-cell>
          <table:table-cell office:value-type="float" office:value="1443060" table:style-name="ce19">
            <text:p>1 443 060,00</text:p>
          </table:table-cell>
          <table:table-cell office:value-type="float" office:value="605580" table:style-name="ce19">
            <text:p>605 580,00</text:p>
          </table:table-cell>
          <table:table-cell office:value-type="float" office:value="5220" table:style-name="ce19">
            <text:p>5 220,00</text:p>
          </table:table-cell>
          <table:table-cell office:value-type="float" office:value="244440" table:style-name="ce19">
            <text:p>244 440,00</text:p>
          </table:table-cell>
          <table:table-cell office:value-type="float" office:value="55860" table:style-name="ce19">
            <text:p>55 860,00</text:p>
          </table:table-cell>
          <table:table-cell office:value-type="float" office:value="320940" table:style-name="ce19">
            <text:p>320 940,00</text:p>
          </table:table-cell>
          <table:table-cell office:value-type="float" office:value="512741.98" table:style-name="ce19">
            <text:p>512 741,98</text:p>
          </table:table-cell>
          <table:table-cell office:value-type="float" office:value="180" table:style-name="ce19">
            <text:p>180,00</text:p>
          </table:table-cell>
          <table:table-cell office:value-type="float" office:value="0" table:style-name="ce19">
            <text:p>0,00</text:p>
          </table:table-cell>
          <table:table-cell office:value-type="float" office:value="19440" table:style-name="ce19">
            <text:p>19 44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20062492.059999995" table:style-name="ce18">
            <text:p>20 062 492,06</text:p>
          </table:table-cell>
          <table:table-cell office:value-type="float" office:value="33745.89" table:style-name="ce18">
            <text:p>33 745,89</text:p>
          </table:table-cell>
          <table:table-cell office:value-type="float" office:value="0" table:style-name="ce18">
            <text:p>0,00</text:p>
          </table:table-cell>
          <table:table-cell office:value-type="float" office:value="13857447.439999999" table:style-name="ce18">
            <text:p>13 857 447,44</text:p>
          </table:table-cell>
          <table:table-cell office:value-type="float" office:value="195175.56" table:style-name="ce18">
            <text:p>195 175,56</text:p>
          </table:table-cell>
          <table:table-cell office:value-type="float" office:value="27620.42" table:style-name="ce18">
            <text:p>27 620,42</text:p>
          </table:table-cell>
          <table:table-cell office:value-type="float" office:value="273550.15999999997" table:style-name="ce19">
            <text:p>273 550,16</text:p>
          </table:table-cell>
          <table:table-cell office:value-type="float" office:value="1291589.57" table:style-name="ce19">
            <text:p>1 291 589,57</text:p>
          </table:table-cell>
          <table:table-cell office:value-type="float" office:value="1234519.27" table:style-name="ce19">
            <text:p>1 234 519,27</text:p>
          </table:table-cell>
          <table:table-cell office:value-type="float" office:value="708517.22" table:style-name="ce19">
            <text:p>708 517,22</text:p>
          </table:table-cell>
          <table:table-cell office:value-type="float" office:value="333779.78000000003" table:style-name="ce19">
            <text:p>333 779,78</text:p>
          </table:table-cell>
          <table:table-cell office:value-type="float" office:value="17905.77" table:style-name="ce19">
            <text:p>17 905,77</text:p>
          </table:table-cell>
          <table:table-cell office:value-type="float" office:value="111568.83" table:style-name="ce19">
            <text:p>111 568,83</text:p>
          </table:table-cell>
          <table:table-cell office:value-type="float" office:value="743859.47" table:style-name="ce19">
            <text:p>743 859,47</text:p>
          </table:table-cell>
          <table:table-cell office:value-type="float" office:value="880847.79" table:style-name="ce19">
            <text:p>880 847,79</text:p>
          </table:table-cell>
          <table:table-cell office:value-type="float" office:value="2596.46" table:style-name="ce19">
            <text:p>2 596,46</text:p>
          </table:table-cell>
          <table:table-cell office:value-type="float" office:value="79175" table:style-name="ce19">
            <text:p>79 175,00</text:p>
          </table:table-cell>
          <table:table-cell office:value-type="float" office:value="112188.77" table:style-name="ce19">
            <text:p>112 188,77</text:p>
          </table:table-cell>
          <table:table-cell office:value-type="float" office:value="66062.720000000001" table:style-name="ce19">
            <text:p>66 062,72</text:p>
          </table:table-cell>
          <table:table-cell office:value-type="float" office:value="92213.97" table:style-name="ce19">
            <text:p>92 213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7.97" table:style-name="ce19">
            <text:p>127,97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31353348.780000005" table:style-name="ce18">
            <text:p>31 353 348,78</text:p>
          </table:table-cell>
          <table:table-cell office:value-type="float" office:value="395856.49" table:style-name="ce18">
            <text:p>395 856,49</text:p>
          </table:table-cell>
          <table:table-cell office:value-type="float" office:value="26768.97" table:style-name="ce18">
            <text:p>26 768,97</text:p>
          </table:table-cell>
          <table:table-cell office:value-type="float" office:value="14729694.18" table:style-name="ce18">
            <text:p>14 729 694,18</text:p>
          </table:table-cell>
          <table:table-cell office:value-type="float" office:value="36890.089999999997" table:style-name="ce18">
            <text:p>36 890,09</text:p>
          </table:table-cell>
          <table:table-cell office:value-type="float" office:value="201731.65" table:style-name="ce18">
            <text:p>201 731,65</text:p>
          </table:table-cell>
          <table:table-cell office:value-type="float" office:value="2565971.88" table:style-name="ce19">
            <text:p>2 565 971,88</text:p>
          </table:table-cell>
          <table:table-cell office:value-type="float" office:value="3937630.23" table:style-name="ce19">
            <text:p>3 937 630,23</text:p>
          </table:table-cell>
          <table:table-cell office:value-type="float" office:value="2233430.7599999998" table:style-name="ce19">
            <text:p>2 233 430,76</text:p>
          </table:table-cell>
          <table:table-cell office:value-type="float" office:value="1683672.47" table:style-name="ce19">
            <text:p>1 683 672,47</text:p>
          </table:table-cell>
          <table:table-cell office:value-type="float" office:value="846907.92" table:style-name="ce19">
            <text:p>846 907,92</text:p>
          </table:table-cell>
          <table:table-cell office:value-type="float" office:value="101352.79" table:style-name="ce19">
            <text:p>101 352,79</text:p>
          </table:table-cell>
          <table:table-cell office:value-type="float" office:value="346388.12" table:style-name="ce19">
            <text:p>346 388,12</text:p>
          </table:table-cell>
          <table:table-cell office:value-type="float" office:value="1717970.05" table:style-name="ce19">
            <text:p>1 717 970,05</text:p>
          </table:table-cell>
          <table:table-cell office:value-type="float" office:value="1687825.19" table:style-name="ce19">
            <text:p>1 687 825,19</text:p>
          </table:table-cell>
          <table:table-cell office:value-type="float" office:value="4899.9799999999996" table:style-name="ce19">
            <text:p>4 899,98</text:p>
          </table:table-cell>
          <table:table-cell office:value-type="float" office:value="142929.44" table:style-name="ce19">
            <text:p>142 929,44</text:p>
          </table:table-cell>
          <table:table-cell office:value-type="float" office:value="250730.41" table:style-name="ce19">
            <text:p>250 730,41</text:p>
          </table:table-cell>
          <table:table-cell office:value-type="float" office:value="223699.85" table:style-name="ce19">
            <text:p>223 699,85</text:p>
          </table:table-cell>
          <table:table-cell office:value-type="float" office:value="216739.48" table:style-name="ce19">
            <text:p>216 739,48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office:value-type="float" office:value="2018.83" table:style-name="ce19">
            <text:p>2 018,83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015770" table:style-name="ce18">
            <text:p>1 015 770,00</text:p>
          </table:table-cell>
          <table:table-cell office:value-type="float" office:value="27720" table:style-name="ce18">
            <text:p>27 720,00</text:p>
          </table:table-cell>
          <table:table-cell office:value-type="float" office:value="0" table:style-name="ce18">
            <text:p>0,00</text:p>
          </table:table-cell>
          <table:table-cell office:value-type="float" office:value="111090" table:style-name="ce18">
            <text:p>111 090,00</text:p>
          </table:table-cell>
          <table:table-cell office:value-type="float" office:value="0" table:style-name="ce18">
            <text:p>0,00</text:p>
          </table:table-cell>
          <table:table-cell office:value-type="float" office:value="1050" table:style-name="ce18">
            <text:p>1 050,00</text:p>
          </table:table-cell>
          <table:table-cell office:value-type="float" office:value="286860" table:style-name="ce19">
            <text:p>286 860,00</text:p>
          </table:table-cell>
          <table:table-cell office:value-type="float" office:value="136920" table:style-name="ce19">
            <text:p>136 920,00</text:p>
          </table:table-cell>
          <table:table-cell office:value-type="float" office:value="48720" table:style-name="ce19">
            <text:p>48 720,00</text:p>
          </table:table-cell>
          <table:table-cell office:value-type="float" office:value="22470" table:style-name="ce19">
            <text:p>22 470,00</text:p>
          </table:table-cell>
          <table:table-cell office:value-type="float" office:value="32550" table:style-name="ce19">
            <text:p>32 550,00</text:p>
          </table:table-cell>
          <table:table-cell office:value-type="float" office:value="10080" table:style-name="ce19">
            <text:p>10 080,00</text:p>
          </table:table-cell>
          <table:table-cell office:value-type="float" office:value="5880" table:style-name="ce19">
            <text:p>5 880,00</text:p>
          </table:table-cell>
          <table:table-cell office:value-type="float" office:value="118440" table:style-name="ce19">
            <text:p>118 440,00</text:p>
          </table:table-cell>
          <table:table-cell office:value-type="float" office:value="53550" table:style-name="ce19">
            <text:p>53 550,00</text:p>
          </table:table-cell>
          <table:table-cell office:value-type="float" office:value="0" table:style-name="ce19">
            <text:p>0,00</text:p>
          </table:table-cell>
          <table:table-cell office:value-type="float" office:value="22680" table:style-name="ce19">
            <text:p>22 680,00</text:p>
          </table:table-cell>
          <table:table-cell office:value-type="float" office:value="2730" table:style-name="ce19">
            <text:p>2 730,00</text:p>
          </table:table-cell>
          <table:table-cell office:value-type="float" office:value="55650" table:style-name="ce19">
            <text:p>55 650,00</text:p>
          </table:table-cell>
          <table:table-cell office:value-type="float" office:value="77490" table:style-name="ce19">
            <text:p>77 49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90" table:style-name="ce19">
            <text:p>1 89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116130" table:style-name="ce18">
            <text:p>116 130,00</text:p>
          </table:table-cell>
          <table:table-cell office:value-type="float" office:value="420" table:style-name="ce18">
            <text:p>420,00</text:p>
          </table:table-cell>
          <table:table-cell office:value-type="float" office:value="0" table:style-name="ce18">
            <text:p>0,00</text:p>
          </table:table-cell>
          <table:table-cell office:value-type="float" office:value="3150" table:style-name="ce18">
            <text:p>3 150,00</text:p>
          </table:table-cell>
          <table:table-cell office:value-type="float" office:value="210" table:style-name="ce18">
            <text:p>210,00</text:p>
          </table:table-cell>
          <table:table-cell office:value-type="float" office:value="0" table:style-name="ce18">
            <text:p>0,00</text:p>
          </table:table-cell>
          <table:table-cell office:value-type="float" office:value="2940" table:style-name="ce19">
            <text:p>2 940,00</text:p>
          </table:table-cell>
          <table:table-cell office:value-type="float" office:value="9450" table:style-name="ce19">
            <text:p>9 450,00</text:p>
          </table:table-cell>
          <table:table-cell office:value-type="float" office:value="2100" table:style-name="ce19">
            <text:p>2 100,00</text:p>
          </table:table-cell>
          <table:table-cell office:value-type="float" office:value="3360" table:style-name="ce19">
            <text:p>3 360,00</text:p>
          </table:table-cell>
          <table:table-cell office:value-type="float" office:value="2730" table:style-name="ce19">
            <text:p>2 730,00</text:p>
          </table:table-cell>
          <table:table-cell office:value-type="float" office:value="420" table:style-name="ce19">
            <text:p>420,00</text:p>
          </table:table-cell>
          <table:table-cell office:value-type="float" office:value="2520" table:style-name="ce19">
            <text:p>2 520,00</text:p>
          </table:table-cell>
          <table:table-cell office:value-type="float" office:value="8190" table:style-name="ce19">
            <text:p>8 190,00</text:p>
          </table:table-cell>
          <table:table-cell office:value-type="float" office:value="8190" table:style-name="ce19">
            <text:p>8 190,00</text:p>
          </table:table-cell>
          <table:table-cell office:value-type="float" office:value="0" table:style-name="ce19">
            <text:p>0,00</text:p>
          </table:table-cell>
          <table:table-cell office:value-type="float" office:value="1680" table:style-name="ce19">
            <text:p>1 680,00</text:p>
          </table:table-cell>
          <table:table-cell office:value-type="float" office:value="210" table:style-name="ce19">
            <text:p>210,00</text:p>
          </table:table-cell>
          <table:table-cell office:value-type="float" office:value="1680" table:style-name="ce19">
            <text:p>1 680,00</text:p>
          </table:table-cell>
          <table:table-cell office:value-type="float" office:value="840" table:style-name="ce19">
            <text:p>8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8040" table:style-name="ce19">
            <text:p>68 040,00</text:p>
          </table:table-cell>
          <table:table-cell table:number-columns-repeated="6" table:style-name="ce15"/>
          <table:table-cell table:number-columns-repeated="16354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63262866.310000002" table:style-name="ce27">
            <text:p>63 262 866,31</text:p>
          </table:table-cell>
          <table:table-cell office:value-type="float" office:value="741722.38" table:style-name="ce27">
            <text:p>741 722,38</text:p>
          </table:table-cell>
          <table:table-cell office:value-type="float" office:value="27308.97" table:style-name="ce27">
            <text:p>27 308,97</text:p>
          </table:table-cell>
          <table:table-cell office:value-type="float" office:value="30250685.600000001" table:style-name="ce27">
            <text:p>30 250 685,60</text:p>
          </table:table-cell>
          <table:table-cell office:value-type="float" office:value="235275.65" table:style-name="ce27">
            <text:p>235 275,65</text:p>
          </table:table-cell>
          <table:table-cell office:value-type="float" office:value="235082.07" table:style-name="ce27">
            <text:p>235 082,07</text:p>
          </table:table-cell>
          <table:table-cell office:value-type="float" office:value="5437585.7200000007" table:style-name="ce27">
            <text:p>5 437 585,72</text:p>
          </table:table-cell>
          <table:table-cell office:value-type="float" office:value="6986963.54" table:style-name="ce27">
            <text:p>6 986 963,54</text:p>
          </table:table-cell>
          <table:table-cell office:value-type="float" office:value="3996371.54" table:style-name="ce27">
            <text:p>3 996 371,54</text:p>
          </table:table-cell>
          <table:table-cell office:value-type="float" office:value="2878988.63" table:style-name="ce27">
            <text:p>2 878 988,63</text:p>
          </table:table-cell>
          <table:table-cell office:value-type="float" office:value="1564987.7000000002" table:style-name="ce27">
            <text:p>1 564 987,70</text:p>
          </table:table-cell>
          <table:table-cell office:value-type="float" office:value="286178.56" table:style-name="ce27">
            <text:p>286 178,56</text:p>
          </table:table-cell>
          <table:table-cell office:value-type="float" office:value="523552.95" table:style-name="ce27">
            <text:p>523 552,95</text:p>
          </table:table-cell>
          <table:table-cell office:value-type="float" office:value="4046404.1799999997" table:style-name="ce27">
            <text:p>4 046 404,18</text:p>
          </table:table-cell>
          <table:table-cell office:value-type="float" office:value="3414909.33" table:style-name="ce27">
            <text:p>3 414 909,33</text:p>
          </table:table-cell>
          <table:table-cell office:value-type="float" office:value="12716.439999999999" table:style-name="ce27">
            <text:p>12 716,44</text:p>
          </table:table-cell>
          <table:table-cell office:value-type="float" office:value="529267.85000000009" table:style-name="ce27">
            <text:p>529 267,85</text:p>
          </table:table-cell>
          <table:table-cell office:value-type="float" office:value="421719.18000000005" table:style-name="ce27">
            <text:p>421 719,18</text:p>
          </table:table-cell>
          <table:table-cell office:value-type="float" office:value="673395.83" table:style-name="ce27">
            <text:p>673 395,83</text:p>
          </table:table-cell>
          <table:table-cell office:value-type="float" office:value="902068.61" table:style-name="ce27">
            <text:p>902 068,61</text:p>
          </table:table-cell>
          <table:table-cell office:value-type="float" office:value="180" table:style-name="ce27">
            <text:p>180,00</text:p>
          </table:table-cell>
          <table:table-cell office:value-type="float" office:value="240" table:style-name="ce27">
            <text:p>240,00</text:p>
          </table:table-cell>
          <table:table-cell office:value-type="float" office:value="97261.58" table:style-name="ce27">
            <text:p>97 261,58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1">
          <table:table-cell table:number-columns-repeated="2" table:style-name="ce28"/>
          <table:table-cell table:number-columns-repeated="5" table:style-name="ce29"/>
          <table:table-cell table:number-columns-repeated="17" table:style-name="ce21"/>
          <table:table-cell table:number-columns-repeated="16360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2f_August" table:style-name="ta2">
        <table:table-column table:style-name="co7" table:number-columns-repeated="2" table:default-cell-style-name="ce3"/>
        <table:table-column table:style-name="co7" table:number-columns-repeated="5" table:default-cell-style-name="ce8"/>
        <table:table-column table:style-name="co7" table:number-columns-repeated="17" table:default-cell-style-name="ce2"/>
        <table:table-column table:style-name="co6" table:number-columns-repeated="16360" table:default-cell-style-name="ce2"/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 table:style-name="ce20"/>
        </table:table-row>
        <table:table-row table:style-name="ro2">
          <table:table-cell office:value-type="string" table:number-columns-spanned="25" table:number-rows-spanned="1" table:style-name="ce40">
            <text:p>Supported entities within the "First Aid" program with claim for August 2020</text:p>
          </table:table-cell>
          <table:covered-table-cell table:number-columns-repeated="24"/>
          <table:table-cell table:number-columns-repeated="16359" table:style-name="ce20"/>
        </table:table-row>
        <table:table-row table:style-name="ro3">
          <table:table-cell office:value-type="string" table:number-columns-spanned="25" table:number-rows-spanned="1" table:style-name="ce42">
            <text:p>Segmented by industry</text:p>
          </table:table-cell>
          <table:covered-table-cell table:number-columns-repeated="24"/>
          <table:table-cell table:number-columns-repeated="16359" table:style-name="ce20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 table:style-name="ce20"/>
        </table:table-row>
        <table:table-row table:style-name="ro1">
          <table:table-cell office:value-type="string" table:number-columns-spanned="11" table:number-rows-spanned="1" table:style-name="ce47">
            <text:p>Processed based on data from the OLSAF information system as of 30 October 2020 17:42:24.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table:number-columns-repeated="2" table:style-name="ce3"/>
          <table:table-cell table:number-columns-repeated="5" table:style-name="ce8"/>
          <table:table-cell table:number-columns-repeated="16377" table:style-name="ce20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3" table:number-rows-spanned="1" table:style-name="ce43">
            <text:p>Industry (Section of NACE rev. 2)</text:p>
          </table:table-cell>
          <table:covered-table-cell table:number-columns-repeated="22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H</text:p>
          </table:table-cell>
          <table:table-cell office:value-type="string" table:style-name="ce35">
            <text:p>I</text:p>
          </table:table-cell>
          <table:table-cell office:value-type="string" table:style-name="ce35">
            <text:p>J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Q</text:p>
          </table:table-cell>
          <table:table-cell office:value-type="string" table:style-name="ce35">
            <text:p>R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U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59" table:style-name="ce20"/>
        </table:table-row>
        <table:table-row table:style-name="ro5">
          <table:table-cell office:value-type="string" table:number-columns-spanned="25" table:number-rows-spanned="1" table:style-name="ce38">
            <text:p>Requested amount [EUR]</text:p>
          </table:table-cell>
          <table:covered-table-cell table:number-columns-repeated="24"/>
          <table:table-cell table:number-columns-repeated="16359" table:style-name="ce2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9964.51" table:style-name="ce5">
            <text:p>59 964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24.67" table:style-name="ce5">
            <text:p>7 524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7.72" table:style-name="ce11">
            <text:p>447,72</text:p>
          </table:table-cell>
          <table:table-cell office:value-type="float" office:value="8102.24" table:style-name="ce11">
            <text:p>8 102,24</text:p>
          </table:table-cell>
          <table:table-cell office:value-type="float" office:value="4031.41" table:style-name="ce11">
            <text:p>4 031,41</text:p>
          </table:table-cell>
          <table:table-cell office:value-type="float" office:value="5403.42" table:style-name="ce11">
            <text:p>5 403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29.4000000000001" table:style-name="ce11">
            <text:p>1 229,40</text:p>
          </table:table-cell>
          <table:table-cell office:value-type="float" office:value="7261.8" table:style-name="ce11">
            <text:p>7 261,80</text:p>
          </table:table-cell>
          <table:table-cell office:value-type="float" office:value="17772.96" table:style-name="ce11">
            <text:p>17 772,96</text:p>
          </table:table-cell>
          <table:table-cell office:value-type="float" office:value="0" table:style-name="ce11">
            <text:p>0,00</text:p>
          </table:table-cell>
          <table:table-cell office:value-type="float" office:value="5698.81" table:style-name="ce11">
            <text:p>5 698,81</text:p>
          </table:table-cell>
          <table:table-cell office:value-type="float" office:value="0" table:style-name="ce11">
            <text:p>0,00</text:p>
          </table:table-cell>
          <table:table-cell office:value-type="float" office:value="464" table:style-name="ce11">
            <text:p>464,00</text:p>
          </table:table-cell>
          <table:table-cell office:value-type="float" office:value="2028.08" table:style-name="ce11">
            <text:p>2 028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9872080" table:style-name="ce5">
            <text:p>9 872 080,00</text:p>
          </table:table-cell>
          <table:table-cell office:value-type="float" office:value="255540" table:style-name="ce5">
            <text:p>255 540,00</text:p>
          </table:table-cell>
          <table:table-cell office:value-type="float" office:value="0" table:style-name="ce5">
            <text:p>0,00</text:p>
          </table:table-cell>
          <table:table-cell office:value-type="float" office:value="1404000" table:style-name="ce5">
            <text:p>1 404 000,00</text:p>
          </table:table-cell>
          <table:table-cell office:value-type="float" office:value="2760" table:style-name="ce5">
            <text:p>2 760,00</text:p>
          </table:table-cell>
          <table:table-cell office:value-type="float" office:value="4200" table:style-name="ce5">
            <text:p>4 200,00</text:p>
          </table:table-cell>
          <table:table-cell office:value-type="float" office:value="2130240" table:style-name="ce11">
            <text:p>2 130 240,00</text:p>
          </table:table-cell>
          <table:table-cell office:value-type="float" office:value="1597100" table:style-name="ce11">
            <text:p>1 597 100,00</text:p>
          </table:table-cell>
          <table:table-cell office:value-type="float" office:value="436200" table:style-name="ce11">
            <text:p>436 200,00</text:p>
          </table:table-cell>
          <table:table-cell office:value-type="float" office:value="389460" table:style-name="ce11">
            <text:p>389 460,00</text:p>
          </table:table-cell>
          <table:table-cell office:value-type="float" office:value="339420" table:style-name="ce11">
            <text:p>339 420,00</text:p>
          </table:table-cell>
          <table:table-cell office:value-type="float" office:value="164340" table:style-name="ce11">
            <text:p>164 340,00</text:p>
          </table:table-cell>
          <table:table-cell office:value-type="float" office:value="55980" table:style-name="ce11">
            <text:p>55 980,00</text:p>
          </table:table-cell>
          <table:table-cell office:value-type="float" office:value="1369560" table:style-name="ce11">
            <text:p>1 369 560,00</text:p>
          </table:table-cell>
          <table:table-cell office:value-type="float" office:value="590360" table:style-name="ce11">
            <text:p>590 360,00</text:p>
          </table:table-cell>
          <table:table-cell office:value-type="float" office:value="4620" table:style-name="ce11">
            <text:p>4 620,00</text:p>
          </table:table-cell>
          <table:table-cell office:value-type="float" office:value="242280" table:style-name="ce11">
            <text:p>242 280,00</text:p>
          </table:table-cell>
          <table:table-cell office:value-type="float" office:value="58980" table:style-name="ce11">
            <text:p>58 980,00</text:p>
          </table:table-cell>
          <table:table-cell office:value-type="float" office:value="290700" table:style-name="ce11">
            <text:p>290 700,00</text:p>
          </table:table-cell>
          <table:table-cell office:value-type="float" office:value="514860" table:style-name="ce11">
            <text:p>514 86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21180" table:style-name="ce11">
            <text:p>21 18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14008505.16" table:style-name="ce5">
            <text:p>14 008 505,16</text:p>
          </table:table-cell>
          <table:table-cell office:value-type="float" office:value="21412.48" table:style-name="ce5">
            <text:p>21 412,48</text:p>
          </table:table-cell>
          <table:table-cell office:value-type="float" office:value="0" table:style-name="ce5">
            <text:p>0,00</text:p>
          </table:table-cell>
          <table:table-cell office:value-type="float" office:value="9175191.25" table:style-name="ce5">
            <text:p>9 175 191,25</text:p>
          </table:table-cell>
          <table:table-cell office:value-type="float" office:value="24866.42" table:style-name="ce5">
            <text:p>24 866,42</text:p>
          </table:table-cell>
          <table:table-cell office:value-type="float" office:value="5398.4" table:style-name="ce5">
            <text:p>5 398,40</text:p>
          </table:table-cell>
          <table:table-cell office:value-type="float" office:value="182321.2" table:style-name="ce11">
            <text:p>182 321,20</text:p>
          </table:table-cell>
          <table:table-cell office:value-type="float" office:value="1146124.99" table:style-name="ce11">
            <text:p>1 146 124,99</text:p>
          </table:table-cell>
          <table:table-cell office:value-type="float" office:value="1049589.94" table:style-name="ce11">
            <text:p>1 049 589,94</text:p>
          </table:table-cell>
          <table:table-cell office:value-type="float" office:value="530946.14" table:style-name="ce11">
            <text:p>530 946,14</text:p>
          </table:table-cell>
          <table:table-cell office:value-type="float" office:value="173046.23" table:style-name="ce11">
            <text:p>173 046,23</text:p>
          </table:table-cell>
          <table:table-cell office:value-type="float" office:value="12910.19" table:style-name="ce11">
            <text:p>12 910,19</text:p>
          </table:table-cell>
          <table:table-cell office:value-type="float" office:value="76845.919999999998" table:style-name="ce11">
            <text:p>76 845,92</text:p>
          </table:table-cell>
          <table:table-cell office:value-type="float" office:value="575627.66" table:style-name="ce11">
            <text:p>575 627,66</text:p>
          </table:table-cell>
          <table:table-cell office:value-type="float" office:value="751776.73" table:style-name="ce11">
            <text:p>751 776,73</text:p>
          </table:table-cell>
          <table:table-cell office:value-type="float" office:value="2012.82" table:style-name="ce11">
            <text:p>2 012,82</text:p>
          </table:table-cell>
          <table:table-cell office:value-type="float" office:value="58351.66" table:style-name="ce11">
            <text:p>58 351,66</text:p>
          </table:table-cell>
          <table:table-cell office:value-type="float" office:value="97687.49" table:style-name="ce11">
            <text:p>97 687,49</text:p>
          </table:table-cell>
          <table:table-cell office:value-type="float" office:value="48694.12" table:style-name="ce11">
            <text:p>48 694,12</text:p>
          </table:table-cell>
          <table:table-cell office:value-type="float" office:value="75701.52" table:style-name="ce11">
            <text:p>75 70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29298862.810000002" table:style-name="ce5">
            <text:p>29 298 862,81</text:p>
          </table:table-cell>
          <table:table-cell office:value-type="float" office:value="318831.28000000003" table:style-name="ce5">
            <text:p>318 831,28</text:p>
          </table:table-cell>
          <table:table-cell office:value-type="float" office:value="22438.400000000001" table:style-name="ce5">
            <text:p>22 438,40</text:p>
          </table:table-cell>
          <table:table-cell office:value-type="float" office:value="14217380.85" table:style-name="ce5">
            <text:p>14 217 380,85</text:p>
          </table:table-cell>
          <table:table-cell office:value-type="float" office:value="29135.29" table:style-name="ce5">
            <text:p>29 135,29</text:p>
          </table:table-cell>
          <table:table-cell office:value-type="float" office:value="106920.4" table:style-name="ce5">
            <text:p>106 920,40</text:p>
          </table:table-cell>
          <table:table-cell office:value-type="float" office:value="2324741.14" table:style-name="ce11">
            <text:p>2 324 741,14</text:p>
          </table:table-cell>
          <table:table-cell office:value-type="float" office:value="3839764.33" table:style-name="ce11">
            <text:p>3 839 764,33</text:p>
          </table:table-cell>
          <table:table-cell office:value-type="float" office:value="2002279.09" table:style-name="ce11">
            <text:p>2 002 279,09</text:p>
          </table:table-cell>
          <table:table-cell office:value-type="float" office:value="1388709.57" table:style-name="ce11">
            <text:p>1 388 709,57</text:p>
          </table:table-cell>
          <table:table-cell office:value-type="float" office:value="833316.31" table:style-name="ce11">
            <text:p>833 316,31</text:p>
          </table:table-cell>
          <table:table-cell office:value-type="float" office:value="37517.64" table:style-name="ce11">
            <text:p>37 517,64</text:p>
          </table:table-cell>
          <table:table-cell office:value-type="float" office:value="252936.78" table:style-name="ce11">
            <text:p>252 936,78</text:p>
          </table:table-cell>
          <table:table-cell office:value-type="float" office:value="1785200.75" table:style-name="ce11">
            <text:p>1 785 200,75</text:p>
          </table:table-cell>
          <table:table-cell office:value-type="float" office:value="1420559.11" table:style-name="ce11">
            <text:p>1 420 559,11</text:p>
          </table:table-cell>
          <table:table-cell office:value-type="float" office:value="8105.6" table:style-name="ce11">
            <text:p>8 105,60</text:p>
          </table:table-cell>
          <table:table-cell office:value-type="float" office:value="161660.69" table:style-name="ce11">
            <text:p>161 660,69</text:p>
          </table:table-cell>
          <table:table-cell office:value-type="float" office:value="144455.26999999999" table:style-name="ce11">
            <text:p>144 455,27</text:p>
          </table:table-cell>
          <table:table-cell office:value-type="float" office:value="187898.17" table:style-name="ce11">
            <text:p>187 898,17</text:p>
          </table:table-cell>
          <table:table-cell office:value-type="float" office:value="214812.14" table:style-name="ce11">
            <text:p>214 812,14</text:p>
          </table:table-cell>
          <table:table-cell office:value-type="float" office:value="0" table:style-name="ce11">
            <text:p>0,00</text:p>
          </table:table-cell>
          <table:table-cell office:value-type="float" office:value="240" table:style-name="ce11">
            <text:p>240,00</text:p>
          </table:table-cell>
          <table:table-cell office:value-type="float" office:value="1960" table:style-name="ce11">
            <text:p>1 96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912870" table:style-name="ce5">
            <text:p>912 870,00</text:p>
          </table:table-cell>
          <table:table-cell office:value-type="float" office:value="26250" table:style-name="ce5">
            <text:p>26 250,00</text:p>
          </table:table-cell>
          <table:table-cell office:value-type="float" office:value="0" table:style-name="ce5">
            <text:p>0,00</text:p>
          </table:table-cell>
          <table:table-cell office:value-type="float" office:value="95340" table:style-name="ce5">
            <text:p>95 340,00</text:p>
          </table:table-cell>
          <table:table-cell office:value-type="float" office:value="210" table:style-name="ce5">
            <text:p>210,00</text:p>
          </table:table-cell>
          <table:table-cell office:value-type="float" office:value="840" table:style-name="ce5">
            <text:p>840,00</text:p>
          </table:table-cell>
          <table:table-cell office:value-type="float" office:value="254100" table:style-name="ce11">
            <text:p>254 100,00</text:p>
          </table:table-cell>
          <table:table-cell office:value-type="float" office:value="125790" table:style-name="ce11">
            <text:p>125 790,00</text:p>
          </table:table-cell>
          <table:table-cell office:value-type="float" office:value="41790" table:style-name="ce11">
            <text:p>41 790,00</text:p>
          </table:table-cell>
          <table:table-cell office:value-type="float" office:value="19740" table:style-name="ce11">
            <text:p>19 740,00</text:p>
          </table:table-cell>
          <table:table-cell office:value-type="float" office:value="28140" table:style-name="ce11">
            <text:p>28 140,00</text:p>
          </table:table-cell>
          <table:table-cell office:value-type="float" office:value="9240" table:style-name="ce11">
            <text:p>9 240,00</text:p>
          </table:table-cell>
          <table:table-cell office:value-type="float" office:value="5670" table:style-name="ce11">
            <text:p>5 670,00</text:p>
          </table:table-cell>
          <table:table-cell office:value-type="float" office:value="109410" table:style-name="ce11">
            <text:p>109 410,00</text:p>
          </table:table-cell>
          <table:table-cell office:value-type="float" office:value="48930" table:style-name="ce11">
            <text:p>48 930,00</text:p>
          </table:table-cell>
          <table:table-cell office:value-type="float" office:value="210" table:style-name="ce11">
            <text:p>210,00</text:p>
          </table:table-cell>
          <table:table-cell office:value-type="float" office:value="21000" table:style-name="ce11">
            <text:p>21 000,00</text:p>
          </table:table-cell>
          <table:table-cell office:value-type="float" office:value="2730" table:style-name="ce11">
            <text:p>2 730,00</text:p>
          </table:table-cell>
          <table:table-cell office:value-type="float" office:value="49140" table:style-name="ce11">
            <text:p>49 140,00</text:p>
          </table:table-cell>
          <table:table-cell office:value-type="float" office:value="72660" table:style-name="ce11">
            <text:p>72 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0" table:style-name="ce11">
            <text:p>1 68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07940" table:style-name="ce5">
            <text:p>107 94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2730" table:style-name="ce5">
            <text:p>2 730,00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730" table:style-name="ce11">
            <text:p>2 730,00</text:p>
          </table:table-cell>
          <table:table-cell office:value-type="float" office:value="9450" table:style-name="ce11">
            <text:p>9 450,00</text:p>
          </table:table-cell>
          <table:table-cell office:value-type="float" office:value="2100" table:style-name="ce11">
            <text:p>2 100,00</text:p>
          </table:table-cell>
          <table:table-cell office:value-type="float" office:value="3360" table:style-name="ce11">
            <text:p>3 360,00</text:p>
          </table:table-cell>
          <table:table-cell office:value-type="float" office:value="2940" table:style-name="ce11">
            <text:p>2 940,00</text:p>
          </table:table-cell>
          <table:table-cell office:value-type="float" office:value="420" table:style-name="ce11">
            <text:p>420,00</text:p>
          </table:table-cell>
          <table:table-cell office:value-type="float" office:value="2520" table:style-name="ce11">
            <text:p>2 520,00</text:p>
          </table:table-cell>
          <table:table-cell office:value-type="float" office:value="7350" table:style-name="ce11">
            <text:p>7 350,00</text:p>
          </table:table-cell>
          <table:table-cell office:value-type="float" office:value="7770" table:style-name="ce11">
            <text:p>7 770,00</text:p>
          </table:table-cell>
          <table:table-cell office:value-type="float" office:value="0" table:style-name="ce11">
            <text:p>0,00</text:p>
          </table:table-cell>
          <table:table-cell office:value-type="float" office:value="1680" table:style-name="ce11">
            <text:p>1 680,00</text:p>
          </table:table-cell>
          <table:table-cell office:value-type="float" office:value="420" table:style-name="ce11">
            <text:p>420,00</text:p>
          </table:table-cell>
          <table:table-cell office:value-type="float" office:value="1470" table:style-name="ce11">
            <text:p>1 470,00</text:p>
          </table:table-cell>
          <table:table-cell office:value-type="float" office:value="840" table:style-name="ce11">
            <text:p>8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530" table:style-name="ce11">
            <text:p>61 530,0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54283400.529999994" table:style-name="ce9">
            <text:p>54 283 400,53</text:p>
          </table:table-cell>
          <table:table-cell office:value-type="float" office:value="622453.76000000001" table:style-name="ce9">
            <text:p>622 453,76</text:p>
          </table:table-cell>
          <table:table-cell office:value-type="float" office:value="22438.400000000001" table:style-name="ce9">
            <text:p>22 438,40</text:p>
          </table:table-cell>
          <table:table-cell office:value-type="float" office:value="24902166.77" table:style-name="ce9">
            <text:p>24 902 166,77</text:p>
          </table:table-cell>
          <table:table-cell office:value-type="float" office:value="57181.71" table:style-name="ce9">
            <text:p>57 181,71</text:p>
          </table:table-cell>
          <table:table-cell office:value-type="float" office:value="117358.79999999999" table:style-name="ce9">
            <text:p>117 358,80</text:p>
          </table:table-cell>
          <table:table-cell office:value-type="float" office:value="4894580.0600000005" table:style-name="ce9">
            <text:p>4 894 580,06</text:p>
          </table:table-cell>
          <table:table-cell office:value-type="float" office:value="6726331.5600000005" table:style-name="ce9">
            <text:p>6 726 331,56</text:p>
          </table:table-cell>
          <table:table-cell office:value-type="float" office:value="3535990.44" table:style-name="ce9">
            <text:p>3 535 990,44</text:p>
          </table:table-cell>
          <table:table-cell office:value-type="float" office:value="2337619.13" table:style-name="ce9">
            <text:p>2 337 619,13</text:p>
          </table:table-cell>
          <table:table-cell office:value-type="float" office:value="1376862.54" table:style-name="ce9">
            <text:p>1 376 862,54</text:p>
          </table:table-cell>
          <table:table-cell office:value-type="float" office:value="224427.83000000002" table:style-name="ce9">
            <text:p>224 427,83</text:p>
          </table:table-cell>
          <table:table-cell office:value-type="float" office:value="395182.1" table:style-name="ce9">
            <text:p>395 182,10</text:p>
          </table:table-cell>
          <table:table-cell office:value-type="float" office:value="3854410.21" table:style-name="ce9">
            <text:p>3 854 410,21</text:p>
          </table:table-cell>
          <table:table-cell office:value-type="float" office:value="2837168.8" table:style-name="ce9">
            <text:p>2 837 168,80</text:p>
          </table:table-cell>
          <table:table-cell office:value-type="float" office:value="14948.42" table:style-name="ce9">
            <text:p>14 948,42</text:p>
          </table:table-cell>
          <table:table-cell office:value-type="float" office:value="490671.16" table:style-name="ce9">
            <text:p>490 671,16</text:p>
          </table:table-cell>
          <table:table-cell office:value-type="float" office:value="304272.76" table:style-name="ce9">
            <text:p>304 272,76</text:p>
          </table:table-cell>
          <table:table-cell office:value-type="float" office:value="578366.29" table:style-name="ce9">
            <text:p>578 366,29</text:p>
          </table:table-cell>
          <table:table-cell office:value-type="float" office:value="880901.74" table:style-name="ce9">
            <text:p>880 901,74</text:p>
          </table:table-cell>
          <table:table-cell office:value-type="float" office:value="300" table:style-name="ce9">
            <text:p>300,00</text:p>
          </table:table-cell>
          <table:table-cell office:value-type="float" office:value="240" table:style-name="ce9">
            <text:p>240,00</text:p>
          </table:table-cell>
          <table:table-cell office:value-type="float" office:value="109528.05" table:style-name="ce9">
            <text:p>109 528,05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applicants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2570" table:style-name="ce13">
            <text:p>22 570</text:p>
          </table:table-cell>
          <table:table-cell office:value-type="float" office:value="549" table:style-name="ce13">
            <text:p>549</text:p>
          </table:table-cell>
          <table:table-cell office:value-type="float" office:value="0" table:style-name="ce13">
            <text:p>0</text:p>
          </table:table-cell>
          <table:table-cell office:value-type="float" office:value="3229" table:style-name="ce13">
            <text:p>3 229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389" table:style-name="ce14">
            <text:p>4 389</text:p>
          </table:table-cell>
          <table:table-cell office:value-type="float" office:value="3982" table:style-name="ce14">
            <text:p>3 982</text:p>
          </table:table-cell>
          <table:table-cell office:value-type="float" office:value="1017" table:style-name="ce14">
            <text:p>1 017</text:p>
          </table:table-cell>
          <table:table-cell office:value-type="float" office:value="1088" table:style-name="ce14">
            <text:p>1 088</text:p>
          </table:table-cell>
          <table:table-cell office:value-type="float" office:value="766" table:style-name="ce14">
            <text:p>766</text:p>
          </table:table-cell>
          <table:table-cell office:value-type="float" office:value="396" table:style-name="ce14">
            <text:p>396</text:p>
          </table:table-cell>
          <table:table-cell office:value-type="float" office:value="122" table:style-name="ce14">
            <text:p>122</text:p>
          </table:table-cell>
          <table:table-cell office:value-type="float" office:value="3128" table:style-name="ce14">
            <text:p>3 128</text:p>
          </table:table-cell>
          <table:table-cell office:value-type="float" office:value="1241" table:style-name="ce14">
            <text:p>1 241</text:p>
          </table:table-cell>
          <table:table-cell office:value-type="float" office:value="11" table:style-name="ce14">
            <text:p>11</text:p>
          </table:table-cell>
          <table:table-cell office:value-type="float" office:value="538" table:style-name="ce14">
            <text:p>538</text:p>
          </table:table-cell>
          <table:table-cell office:value-type="float" office:value="167" table:style-name="ce14">
            <text:p>167</text:p>
          </table:table-cell>
          <table:table-cell office:value-type="float" office:value="614" table:style-name="ce14">
            <text:p>614</text:p>
          </table:table-cell>
          <table:table-cell office:value-type="float" office:value="1269" table:style-name="ce14">
            <text:p>1 2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2399" table:style-name="ce13">
            <text:p>2 399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423" table:style-name="ce13">
            <text:p>42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4">
            <text:p>130</text:p>
          </table:table-cell>
          <table:table-cell office:value-type="float" office:value="544" table:style-name="ce14">
            <text:p>544</text:p>
          </table:table-cell>
          <table:table-cell office:value-type="float" office:value="143" table:style-name="ce14">
            <text:p>143</text:p>
          </table:table-cell>
          <table:table-cell office:value-type="float" office:value="232" table:style-name="ce14">
            <text:p>232</text:p>
          </table:table-cell>
          <table:table-cell office:value-type="float" office:value="72" table:style-name="ce14">
            <text:p>72</text:p>
          </table:table-cell>
          <table:table-cell office:value-type="float" office:value="10" table:style-name="ce14">
            <text:p>10</text:p>
          </table:table-cell>
          <table:table-cell office:value-type="float" office:value="59" table:style-name="ce14">
            <text:p>59</text:p>
          </table:table-cell>
          <table:table-cell office:value-type="float" office:value="334" table:style-name="ce14">
            <text:p>334</text:p>
          </table:table-cell>
          <table:table-cell office:value-type="float" office:value="221" table:style-name="ce14">
            <text:p>221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56" table:style-name="ce14">
            <text:p>56</text:p>
          </table:table-cell>
          <table:table-cell office:value-type="float" office:value="43" table:style-name="ce14">
            <text:p>43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9113" table:style-name="ce13">
            <text:p>9 113</text:p>
          </table:table-cell>
          <table:table-cell office:value-type="float" office:value="138" table:style-name="ce13">
            <text:p>138</text:p>
          </table:table-cell>
          <table:table-cell office:value-type="float" office:value="6" table:style-name="ce13">
            <text:p>6</text:p>
          </table:table-cell>
          <table:table-cell office:value-type="float" office:value="1477" table:style-name="ce13">
            <text:p>1 477</text:p>
          </table:table-cell>
          <table:table-cell office:value-type="float" office:value="5" table:style-name="ce13">
            <text:p>5</text:p>
          </table:table-cell>
          <table:table-cell office:value-type="float" office:value="47" table:style-name="ce13">
            <text:p>47</text:p>
          </table:table-cell>
          <table:table-cell office:value-type="float" office:value="827" table:style-name="ce14">
            <text:p>827</text:p>
          </table:table-cell>
          <table:table-cell office:value-type="float" office:value="2167" table:style-name="ce14">
            <text:p>2 167</text:p>
          </table:table-cell>
          <table:table-cell office:value-type="float" office:value="597" table:style-name="ce14">
            <text:p>597</text:p>
          </table:table-cell>
          <table:table-cell office:value-type="float" office:value="895" table:style-name="ce14">
            <text:p>895</text:p>
          </table:table-cell>
          <table:table-cell office:value-type="float" office:value="330" table:style-name="ce14">
            <text:p>330</text:p>
          </table:table-cell>
          <table:table-cell office:value-type="float" office:value="40" table:style-name="ce14">
            <text:p>40</text:p>
          </table:table-cell>
          <table:table-cell office:value-type="float" office:value="173" table:style-name="ce14">
            <text:p>173</text:p>
          </table:table-cell>
          <table:table-cell office:value-type="float" office:value="1091" table:style-name="ce14">
            <text:p>1 091</text:p>
          </table:table-cell>
          <table:table-cell office:value-type="float" office:value="603" table:style-name="ce14">
            <text:p>603</text:p>
          </table:table-cell>
          <table:table-cell office:value-type="float" office:value="7" table:style-name="ce14">
            <text:p>7</text:p>
          </table:table-cell>
          <table:table-cell office:value-type="float" office:value="137" table:style-name="ce14">
            <text:p>137</text:p>
          </table:table-cell>
          <table:table-cell office:value-type="float" office:value="191" table:style-name="ce14">
            <text:p>191</text:p>
          </table:table-cell>
          <table:table-cell office:value-type="float" office:value="161" table:style-name="ce14">
            <text:p>161</text:p>
          </table:table-cell>
          <table:table-cell office:value-type="float" office:value="218" table:style-name="ce14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4348" table:style-name="ce13">
            <text:p>4 348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454" table:style-name="ce13">
            <text:p>45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210" table:style-name="ce14">
            <text:p>1 210</text:p>
          </table:table-cell>
          <table:table-cell office:value-type="float" office:value="599" table:style-name="ce14">
            <text:p>599</text:p>
          </table:table-cell>
          <table:table-cell office:value-type="float" office:value="199" table:style-name="ce14">
            <text:p>199</text:p>
          </table:table-cell>
          <table:table-cell office:value-type="float" office:value="94" table:style-name="ce14">
            <text:p>94</text:p>
          </table:table-cell>
          <table:table-cell office:value-type="float" office:value="135" table:style-name="ce14">
            <text:p>135</text:p>
          </table:table-cell>
          <table:table-cell office:value-type="float" office:value="44" table:style-name="ce14">
            <text:p>44</text:p>
          </table:table-cell>
          <table:table-cell office:value-type="float" office:value="27" table:style-name="ce14">
            <text:p>27</text:p>
          </table:table-cell>
          <table:table-cell office:value-type="float" office:value="521" table:style-name="ce14">
            <text:p>521</text:p>
          </table:table-cell>
          <table:table-cell office:value-type="float" office:value="233" table:style-name="ce14">
            <text:p>233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13" table:style-name="ce14">
            <text:p>13</text:p>
          </table:table-cell>
          <table:table-cell office:value-type="float" office:value="234" table:style-name="ce14">
            <text:p>234</text:p>
          </table:table-cell>
          <table:table-cell office:value-type="float" office:value="346" table:style-name="ce14">
            <text:p>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515" table:style-name="ce13">
            <text:p>5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" table:style-name="ce14">
            <text:p>294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9338" table:style-name="ce10">
            <text:p>39 338</text:p>
          </table:table-cell>
          <table:table-cell office:value-type="float" office:value="838" table:style-name="ce10">
            <text:p>838</text:p>
          </table:table-cell>
          <table:table-cell office:value-type="float" office:value="6" table:style-name="ce10">
            <text:p>6</text:p>
          </table:table-cell>
          <table:table-cell office:value-type="float" office:value="5602" table:style-name="ce10">
            <text:p>5 602</text:p>
          </table:table-cell>
          <table:table-cell office:value-type="float" office:value="16" table:style-name="ce10">
            <text:p>16</text:p>
          </table:table-cell>
          <table:table-cell office:value-type="float" office:value="65" table:style-name="ce10">
            <text:p>65</text:p>
          </table:table-cell>
          <table:table-cell office:value-type="float" office:value="6570" table:style-name="ce10">
            <text:p>6 570</text:p>
          </table:table-cell>
          <table:table-cell office:value-type="float" office:value="7350" table:style-name="ce10">
            <text:p>7 350</text:p>
          </table:table-cell>
          <table:table-cell office:value-type="float" office:value="1969" table:style-name="ce10">
            <text:p>1 969</text:p>
          </table:table-cell>
          <table:table-cell office:value-type="float" office:value="2331" table:style-name="ce10">
            <text:p>2 331</text:p>
          </table:table-cell>
          <table:table-cell office:value-type="float" office:value="1317" table:style-name="ce10">
            <text:p>1 317</text:p>
          </table:table-cell>
          <table:table-cell office:value-type="float" office:value="492" table:style-name="ce10">
            <text:p>492</text:p>
          </table:table-cell>
          <table:table-cell office:value-type="float" office:value="394" table:style-name="ce10">
            <text:p>394</text:p>
          </table:table-cell>
          <table:table-cell office:value-type="float" office:value="5113" table:style-name="ce10">
            <text:p>5 113</text:p>
          </table:table-cell>
          <table:table-cell office:value-type="float" office:value="2345" table:style-name="ce10">
            <text:p>2 345</text:p>
          </table:table-cell>
          <table:table-cell office:value-type="float" office:value="20" table:style-name="ce10">
            <text:p>20</text:p>
          </table:table-cell>
          <table:table-cell office:value-type="float" office:value="829" table:style-name="ce10">
            <text:p>829</text:p>
          </table:table-cell>
          <table:table-cell office:value-type="float" office:value="429" table:style-name="ce10">
            <text:p>429</text:p>
          </table:table-cell>
          <table:table-cell office:value-type="float" office:value="1060" table:style-name="ce10">
            <text:p>1 060</text:p>
          </table:table-cell>
          <table:table-cell office:value-type="float" office:value="1896" table:style-name="ce10">
            <text:p>1 89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workers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2559" table:style-name="ce13">
            <text:p>22 559</text:p>
          </table:table-cell>
          <table:table-cell office:value-type="float" office:value="549" table:style-name="ce13">
            <text:p>549</text:p>
          </table:table-cell>
          <table:table-cell office:value-type="float" office:value="0" table:style-name="ce13">
            <text:p>0</text:p>
          </table:table-cell>
          <table:table-cell office:value-type="float" office:value="3228" table:style-name="ce13">
            <text:p>3 228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388" table:style-name="ce14">
            <text:p>4 388</text:p>
          </table:table-cell>
          <table:table-cell office:value-type="float" office:value="3981" table:style-name="ce14">
            <text:p>3 981</text:p>
          </table:table-cell>
          <table:table-cell office:value-type="float" office:value="1016" table:style-name="ce14">
            <text:p>1 016</text:p>
          </table:table-cell>
          <table:table-cell office:value-type="float" office:value="1087" table:style-name="ce14">
            <text:p>1 087</text:p>
          </table:table-cell>
          <table:table-cell office:value-type="float" office:value="765" table:style-name="ce14">
            <text:p>765</text:p>
          </table:table-cell>
          <table:table-cell office:value-type="float" office:value="396" table:style-name="ce14">
            <text:p>396</text:p>
          </table:table-cell>
          <table:table-cell office:value-type="float" office:value="121" table:style-name="ce14">
            <text:p>121</text:p>
          </table:table-cell>
          <table:table-cell office:value-type="float" office:value="3128" table:style-name="ce14">
            <text:p>3 128</text:p>
          </table:table-cell>
          <table:table-cell office:value-type="float" office:value="1240" table:style-name="ce14">
            <text:p>1 240</text:p>
          </table:table-cell>
          <table:table-cell office:value-type="float" office:value="11" table:style-name="ce14">
            <text:p>11</text:p>
          </table:table-cell>
          <table:table-cell office:value-type="float" office:value="538" table:style-name="ce14">
            <text:p>538</text:p>
          </table:table-cell>
          <table:table-cell office:value-type="float" office:value="167" table:style-name="ce14">
            <text:p>167</text:p>
          </table:table-cell>
          <table:table-cell office:value-type="float" office:value="613" table:style-name="ce14">
            <text:p>613</text:p>
          </table:table-cell>
          <table:table-cell office:value-type="float" office:value="1267" table:style-name="ce14">
            <text:p>1 2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51323" table:style-name="ce13">
            <text:p>51 323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36285" table:style-name="ce13">
            <text:p>36 285</text:p>
          </table:table-cell>
          <table:table-cell office:value-type="float" office:value="75" table:style-name="ce13">
            <text:p>75</text:p>
          </table:table-cell>
          <table:table-cell office:value-type="float" office:value="17" table:style-name="ce13">
            <text:p>17</text:p>
          </table:table-cell>
          <table:table-cell office:value-type="float" office:value="421" table:style-name="ce14">
            <text:p>421</text:p>
          </table:table-cell>
          <table:table-cell office:value-type="float" office:value="3034" table:style-name="ce14">
            <text:p>3 034</text:p>
          </table:table-cell>
          <table:table-cell office:value-type="float" office:value="5270" table:style-name="ce14">
            <text:p>5 270</text:p>
          </table:table-cell>
          <table:table-cell office:value-type="float" office:value="1307" table:style-name="ce14">
            <text:p>1 307</text:p>
          </table:table-cell>
          <table:table-cell office:value-type="float" office:value="373" table:style-name="ce14">
            <text:p>373</text:p>
          </table:table-cell>
          <table:table-cell office:value-type="float" office:value="43" table:style-name="ce14">
            <text:p>43</text:p>
          </table:table-cell>
          <table:table-cell office:value-type="float" office:value="189" table:style-name="ce14">
            <text:p>189</text:p>
          </table:table-cell>
          <table:table-cell office:value-type="float" office:value="1303" table:style-name="ce14">
            <text:p>1 303</text:p>
          </table:table-cell>
          <table:table-cell office:value-type="float" office:value="2141" table:style-name="ce14">
            <text:p>2 141</text:p>
          </table:table-cell>
          <table:table-cell office:value-type="float" office:value="6" table:style-name="ce14">
            <text:p>6</text:p>
          </table:table-cell>
          <table:table-cell office:value-type="float" office:value="153" table:style-name="ce14">
            <text:p>153</text:p>
          </table:table-cell>
          <table:table-cell office:value-type="float" office:value="331" table:style-name="ce14">
            <text:p>331</text:p>
          </table:table-cell>
          <table:table-cell office:value-type="float" office:value="119" table:style-name="ce14">
            <text:p>119</text:p>
          </table:table-cell>
          <table:table-cell office:value-type="float" office:value="203" table:style-name="ce14">
            <text:p>2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12133" table:style-name="ce13">
            <text:p>112 133</text:p>
          </table:table-cell>
          <table:table-cell office:value-type="float" office:value="1168" table:style-name="ce13">
            <text:p>1 168</text:p>
          </table:table-cell>
          <table:table-cell office:value-type="float" office:value="83" table:style-name="ce13">
            <text:p>83</text:p>
          </table:table-cell>
          <table:table-cell office:value-type="float" office:value="57312" table:style-name="ce13">
            <text:p>57 312</text:p>
          </table:table-cell>
          <table:table-cell office:value-type="float" office:value="141" table:style-name="ce13">
            <text:p>141</text:p>
          </table:table-cell>
          <table:table-cell office:value-type="float" office:value="417" table:style-name="ce13">
            <text:p>417</text:p>
          </table:table-cell>
          <table:table-cell office:value-type="float" office:value="7044" table:style-name="ce14">
            <text:p>7 044</text:p>
          </table:table-cell>
          <table:table-cell office:value-type="float" office:value="15916" table:style-name="ce14">
            <text:p>15 916</text:p>
          </table:table-cell>
          <table:table-cell office:value-type="float" office:value="7054" table:style-name="ce14">
            <text:p>7 054</text:p>
          </table:table-cell>
          <table:table-cell office:value-type="float" office:value="5770" table:style-name="ce14">
            <text:p>5 770</text:p>
          </table:table-cell>
          <table:table-cell office:value-type="float" office:value="2898" table:style-name="ce14">
            <text:p>2 898</text:p>
          </table:table-cell>
          <table:table-cell office:value-type="float" office:value="136" table:style-name="ce14">
            <text:p>136</text:p>
          </table:table-cell>
          <table:table-cell office:value-type="float" office:value="888" table:style-name="ce14">
            <text:p>888</text:p>
          </table:table-cell>
          <table:table-cell office:value-type="float" office:value="5782" table:style-name="ce14">
            <text:p>5 782</text:p>
          </table:table-cell>
          <table:table-cell office:value-type="float" office:value="4918" table:style-name="ce14">
            <text:p>4 918</text:p>
          </table:table-cell>
          <table:table-cell office:value-type="float" office:value="22" table:style-name="ce14">
            <text:p>22</text:p>
          </table:table-cell>
          <table:table-cell office:value-type="float" office:value="514" table:style-name="ce14">
            <text:p>514</text:p>
          </table:table-cell>
          <table:table-cell office:value-type="float" office:value="627" table:style-name="ce14">
            <text:p>627</text:p>
          </table:table-cell>
          <table:table-cell office:value-type="float" office:value="643" table:style-name="ce14">
            <text:p>643</text:p>
          </table:table-cell>
          <table:table-cell office:value-type="float" office:value="792" table:style-name="ce14">
            <text:p>79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4347" table:style-name="ce13">
            <text:p>4 347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454" table:style-name="ce13">
            <text:p>45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210" table:style-name="ce14">
            <text:p>1 210</text:p>
          </table:table-cell>
          <table:table-cell office:value-type="float" office:value="599" table:style-name="ce14">
            <text:p>599</text:p>
          </table:table-cell>
          <table:table-cell office:value-type="float" office:value="199" table:style-name="ce14">
            <text:p>199</text:p>
          </table:table-cell>
          <table:table-cell office:value-type="float" office:value="94" table:style-name="ce14">
            <text:p>94</text:p>
          </table:table-cell>
          <table:table-cell office:value-type="float" office:value="134" table:style-name="ce14">
            <text:p>134</text:p>
          </table:table-cell>
          <table:table-cell office:value-type="float" office:value="44" table:style-name="ce14">
            <text:p>44</text:p>
          </table:table-cell>
          <table:table-cell office:value-type="float" office:value="27" table:style-name="ce14">
            <text:p>27</text:p>
          </table:table-cell>
          <table:table-cell office:value-type="float" office:value="521" table:style-name="ce14">
            <text:p>521</text:p>
          </table:table-cell>
          <table:table-cell office:value-type="float" office:value="233" table:style-name="ce14">
            <text:p>233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13" table:style-name="ce14">
            <text:p>13</text:p>
          </table:table-cell>
          <table:table-cell office:value-type="float" office:value="234" table:style-name="ce14">
            <text:p>234</text:p>
          </table:table-cell>
          <table:table-cell office:value-type="float" office:value="346" table:style-name="ce14">
            <text:p>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515" table:style-name="ce13">
            <text:p>5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" table:style-name="ce14">
            <text:p>294</text:p>
          </table:table-cell>
          <table:table-cell table:number-columns-repeated="2" table:style-name="ce16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91392" table:style-name="ce10">
            <text:p>191 392</text:p>
          </table:table-cell>
          <table:table-cell office:value-type="float" office:value="1897" table:style-name="ce10">
            <text:p>1 897</text:p>
          </table:table-cell>
          <table:table-cell office:value-type="float" office:value="83" table:style-name="ce10">
            <text:p>83</text:p>
          </table:table-cell>
          <table:table-cell office:value-type="float" office:value="97307" table:style-name="ce10">
            <text:p>97 307</text:p>
          </table:table-cell>
          <table:table-cell office:value-type="float" office:value="224" table:style-name="ce10">
            <text:p>224</text:p>
          </table:table-cell>
          <table:table-cell office:value-type="float" office:value="448" table:style-name="ce10">
            <text:p>448</text:p>
          </table:table-cell>
          <table:table-cell office:value-type="float" office:value="13077" table:style-name="ce10">
            <text:p>13 077</text:p>
          </table:table-cell>
          <table:table-cell office:value-type="float" office:value="23600" table:style-name="ce10">
            <text:p>23 600</text:p>
          </table:table-cell>
          <table:table-cell office:value-type="float" office:value="13556" table:style-name="ce10">
            <text:p>13 556</text:p>
          </table:table-cell>
          <table:table-cell office:value-type="float" office:value="8288" table:style-name="ce10">
            <text:p>8 288</text:p>
          </table:table-cell>
          <table:table-cell office:value-type="float" office:value="4184" table:style-name="ce10">
            <text:p>4 184</text:p>
          </table:table-cell>
          <table:table-cell office:value-type="float" office:value="621" table:style-name="ce10">
            <text:p>621</text:p>
          </table:table-cell>
          <table:table-cell office:value-type="float" office:value="1239" table:style-name="ce10">
            <text:p>1 239</text:p>
          </table:table-cell>
          <table:table-cell office:value-type="float" office:value="10779" table:style-name="ce10">
            <text:p>10 779</text:p>
          </table:table-cell>
          <table:table-cell office:value-type="float" office:value="8600" table:style-name="ce10">
            <text:p>8 600</text:p>
          </table:table-cell>
          <table:table-cell office:value-type="float" office:value="40" table:style-name="ce10">
            <text:p>40</text:p>
          </table:table-cell>
          <table:table-cell office:value-type="float" office:value="1328" table:style-name="ce10">
            <text:p>1 328</text:p>
          </table:table-cell>
          <table:table-cell office:value-type="float" office:value="1140" table:style-name="ce10">
            <text:p>1 140</text:p>
          </table:table-cell>
          <table:table-cell office:value-type="float" office:value="1617" table:style-name="ce10">
            <text:p>1 617</text:p>
          </table:table-cell>
          <table:table-cell office:value-type="float" office:value="2617" table:style-name="ce10">
            <text:p>2 61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45" table:style-name="ce10">
            <text:p>745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number-columns-spanned="25" table:number-rows-spanned="1" table:style-name="ce38">
            <text:p>Financial contribution [EUR]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59964.51" table:style-name="ce18">
            <text:p>59 964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524.67" table:style-name="ce18">
            <text:p>7 524,6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7.72" table:style-name="ce19">
            <text:p>447,72</text:p>
          </table:table-cell>
          <table:table-cell office:value-type="float" office:value="8102.24" table:style-name="ce19">
            <text:p>8 102,24</text:p>
          </table:table-cell>
          <table:table-cell office:value-type="float" office:value="4031.41" table:style-name="ce19">
            <text:p>4 031,41</text:p>
          </table:table-cell>
          <table:table-cell office:value-type="float" office:value="5403.42" table:style-name="ce19">
            <text:p>5 403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29.4000000000001" table:style-name="ce19">
            <text:p>1 229,40</text:p>
          </table:table-cell>
          <table:table-cell office:value-type="float" office:value="7261.8" table:style-name="ce19">
            <text:p>7 261,80</text:p>
          </table:table-cell>
          <table:table-cell office:value-type="float" office:value="17772.96" table:style-name="ce19">
            <text:p>17 772,96</text:p>
          </table:table-cell>
          <table:table-cell office:value-type="float" office:value="0" table:style-name="ce19">
            <text:p>0,00</text:p>
          </table:table-cell>
          <table:table-cell office:value-type="float" office:value="5698.81" table:style-name="ce19">
            <text:p>5 698,81</text:p>
          </table:table-cell>
          <table:table-cell office:value-type="float" office:value="0" table:style-name="ce19">
            <text:p>0,00</text:p>
          </table:table-cell>
          <table:table-cell office:value-type="float" office:value="464" table:style-name="ce19">
            <text:p>464,00</text:p>
          </table:table-cell>
          <table:table-cell office:value-type="float" office:value="2028.08" table:style-name="ce19">
            <text:p>2 02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9861780" table:style-name="ce18">
            <text:p>9 861 780,00</text:p>
          </table:table-cell>
          <table:table-cell office:value-type="float" office:value="255540" table:style-name="ce18">
            <text:p>255 540,00</text:p>
          </table:table-cell>
          <table:table-cell office:value-type="float" office:value="0" table:style-name="ce18">
            <text:p>0,00</text:p>
          </table:table-cell>
          <table:table-cell office:value-type="float" office:value="1403700" table:style-name="ce18">
            <text:p>1 403 700,00</text:p>
          </table:table-cell>
          <table:table-cell office:value-type="float" office:value="2760" table:style-name="ce18">
            <text:p>2 760,00</text:p>
          </table:table-cell>
          <table:table-cell office:value-type="float" office:value="4200" table:style-name="ce18">
            <text:p>4 200,00</text:p>
          </table:table-cell>
          <table:table-cell office:value-type="float" office:value="2130240" table:style-name="ce19">
            <text:p>2 130 240,00</text:p>
          </table:table-cell>
          <table:table-cell office:value-type="float" office:value="1592100" table:style-name="ce19">
            <text:p>1 592 100,00</text:p>
          </table:table-cell>
          <table:table-cell office:value-type="float" office:value="436200" table:style-name="ce19">
            <text:p>436 200,00</text:p>
          </table:table-cell>
          <table:table-cell office:value-type="float" office:value="389460" table:style-name="ce19">
            <text:p>389 460,00</text:p>
          </table:table-cell>
          <table:table-cell office:value-type="float" office:value="339420" table:style-name="ce19">
            <text:p>339 420,00</text:p>
          </table:table-cell>
          <table:table-cell office:value-type="float" office:value="164340" table:style-name="ce19">
            <text:p>164 340,00</text:p>
          </table:table-cell>
          <table:table-cell office:value-type="float" office:value="55980" table:style-name="ce19">
            <text:p>55 980,00</text:p>
          </table:table-cell>
          <table:table-cell office:value-type="float" office:value="1369560" table:style-name="ce19">
            <text:p>1 369 560,00</text:p>
          </table:table-cell>
          <table:table-cell office:value-type="float" office:value="585360" table:style-name="ce19">
            <text:p>585 360,00</text:p>
          </table:table-cell>
          <table:table-cell office:value-type="float" office:value="4620" table:style-name="ce19">
            <text:p>4 620,00</text:p>
          </table:table-cell>
          <table:table-cell office:value-type="float" office:value="242280" table:style-name="ce19">
            <text:p>242 280,00</text:p>
          </table:table-cell>
          <table:table-cell office:value-type="float" office:value="58980" table:style-name="ce19">
            <text:p>58 980,00</text:p>
          </table:table-cell>
          <table:table-cell office:value-type="float" office:value="290700" table:style-name="ce19">
            <text:p>290 700,00</text:p>
          </table:table-cell>
          <table:table-cell office:value-type="float" office:value="514860" table:style-name="ce19">
            <text:p>514 860,00</text:p>
          </table:table-cell>
          <table:table-cell office:value-type="float" office:value="300" table:style-name="ce19">
            <text:p>300,00</text:p>
          </table:table-cell>
          <table:table-cell office:value-type="float" office:value="0" table:style-name="ce19">
            <text:p>0,00</text:p>
          </table:table-cell>
          <table:table-cell office:value-type="float" office:value="21180" table:style-name="ce19">
            <text:p>21 18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14008477.16" table:style-name="ce18">
            <text:p>14 008 477,16</text:p>
          </table:table-cell>
          <table:table-cell office:value-type="float" office:value="21412.48" table:style-name="ce18">
            <text:p>21 412,48</text:p>
          </table:table-cell>
          <table:table-cell office:value-type="float" office:value="0" table:style-name="ce18">
            <text:p>0,00</text:p>
          </table:table-cell>
          <table:table-cell office:value-type="float" office:value="9175183.25" table:style-name="ce18">
            <text:p>9 175 183,25</text:p>
          </table:table-cell>
          <table:table-cell office:value-type="float" office:value="24866.42" table:style-name="ce18">
            <text:p>24 866,42</text:p>
          </table:table-cell>
          <table:table-cell office:value-type="float" office:value="5398.4" table:style-name="ce18">
            <text:p>5 398,40</text:p>
          </table:table-cell>
          <table:table-cell office:value-type="float" office:value="182321.2" table:style-name="ce19">
            <text:p>182 321,20</text:p>
          </table:table-cell>
          <table:table-cell office:value-type="float" office:value="1146124.99" table:style-name="ce19">
            <text:p>1 146 124,99</text:p>
          </table:table-cell>
          <table:table-cell office:value-type="float" office:value="1049589.94" table:style-name="ce19">
            <text:p>1 049 589,94</text:p>
          </table:table-cell>
          <table:table-cell office:value-type="float" office:value="530926.14" table:style-name="ce19">
            <text:p>530 926,14</text:p>
          </table:table-cell>
          <table:table-cell office:value-type="float" office:value="173046.23" table:style-name="ce19">
            <text:p>173 046,23</text:p>
          </table:table-cell>
          <table:table-cell office:value-type="float" office:value="12910.19" table:style-name="ce19">
            <text:p>12 910,19</text:p>
          </table:table-cell>
          <table:table-cell office:value-type="float" office:value="76845.919999999998" table:style-name="ce19">
            <text:p>76 845,92</text:p>
          </table:table-cell>
          <table:table-cell office:value-type="float" office:value="575627.66" table:style-name="ce19">
            <text:p>575 627,66</text:p>
          </table:table-cell>
          <table:table-cell office:value-type="float" office:value="751776.73" table:style-name="ce19">
            <text:p>751 776,73</text:p>
          </table:table-cell>
          <table:table-cell office:value-type="float" office:value="2012.82" table:style-name="ce19">
            <text:p>2 012,82</text:p>
          </table:table-cell>
          <table:table-cell office:value-type="float" office:value="58351.66" table:style-name="ce19">
            <text:p>58 351,66</text:p>
          </table:table-cell>
          <table:table-cell office:value-type="float" office:value="97687.49" table:style-name="ce19">
            <text:p>97 687,49</text:p>
          </table:table-cell>
          <table:table-cell office:value-type="float" office:value="48694.12" table:style-name="ce19">
            <text:p>48 694,12</text:p>
          </table:table-cell>
          <table:table-cell office:value-type="float" office:value="75701.52" table:style-name="ce19">
            <text:p>75 701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29298862.810000002" table:style-name="ce18">
            <text:p>29 298 862,81</text:p>
          </table:table-cell>
          <table:table-cell office:value-type="float" office:value="318831.28000000003" table:style-name="ce18">
            <text:p>318 831,28</text:p>
          </table:table-cell>
          <table:table-cell office:value-type="float" office:value="22438.400000000001" table:style-name="ce18">
            <text:p>22 438,40</text:p>
          </table:table-cell>
          <table:table-cell office:value-type="float" office:value="14217380.85" table:style-name="ce18">
            <text:p>14 217 380,85</text:p>
          </table:table-cell>
          <table:table-cell office:value-type="float" office:value="29135.29" table:style-name="ce18">
            <text:p>29 135,29</text:p>
          </table:table-cell>
          <table:table-cell office:value-type="float" office:value="106920.4" table:style-name="ce18">
            <text:p>106 920,40</text:p>
          </table:table-cell>
          <table:table-cell office:value-type="float" office:value="2324741.14" table:style-name="ce19">
            <text:p>2 324 741,14</text:p>
          </table:table-cell>
          <table:table-cell office:value-type="float" office:value="3839764.33" table:style-name="ce19">
            <text:p>3 839 764,33</text:p>
          </table:table-cell>
          <table:table-cell office:value-type="float" office:value="2002279.09" table:style-name="ce19">
            <text:p>2 002 279,09</text:p>
          </table:table-cell>
          <table:table-cell office:value-type="float" office:value="1388709.57" table:style-name="ce19">
            <text:p>1 388 709,57</text:p>
          </table:table-cell>
          <table:table-cell office:value-type="float" office:value="833316.31" table:style-name="ce19">
            <text:p>833 316,31</text:p>
          </table:table-cell>
          <table:table-cell office:value-type="float" office:value="37517.64" table:style-name="ce19">
            <text:p>37 517,64</text:p>
          </table:table-cell>
          <table:table-cell office:value-type="float" office:value="252936.78" table:style-name="ce19">
            <text:p>252 936,78</text:p>
          </table:table-cell>
          <table:table-cell office:value-type="float" office:value="1785200.75" table:style-name="ce19">
            <text:p>1 785 200,75</text:p>
          </table:table-cell>
          <table:table-cell office:value-type="float" office:value="1420559.11" table:style-name="ce19">
            <text:p>1 420 559,11</text:p>
          </table:table-cell>
          <table:table-cell office:value-type="float" office:value="8105.6" table:style-name="ce19">
            <text:p>8 105,60</text:p>
          </table:table-cell>
          <table:table-cell office:value-type="float" office:value="161660.69" table:style-name="ce19">
            <text:p>161 660,69</text:p>
          </table:table-cell>
          <table:table-cell office:value-type="float" office:value="144455.26999999999" table:style-name="ce19">
            <text:p>144 455,27</text:p>
          </table:table-cell>
          <table:table-cell office:value-type="float" office:value="187898.17" table:style-name="ce19">
            <text:p>187 898,17</text:p>
          </table:table-cell>
          <table:table-cell office:value-type="float" office:value="214812.14" table:style-name="ce19">
            <text:p>214 812,14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office:value-type="float" office:value="1960" table:style-name="ce19">
            <text:p>1 96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912870" table:style-name="ce18">
            <text:p>912 870,00</text:p>
          </table:table-cell>
          <table:table-cell office:value-type="float" office:value="26250" table:style-name="ce18">
            <text:p>26 250,00</text:p>
          </table:table-cell>
          <table:table-cell office:value-type="float" office:value="0" table:style-name="ce18">
            <text:p>0,00</text:p>
          </table:table-cell>
          <table:table-cell office:value-type="float" office:value="95340" table:style-name="ce18">
            <text:p>95 340,00</text:p>
          </table:table-cell>
          <table:table-cell office:value-type="float" office:value="210" table:style-name="ce18">
            <text:p>210,00</text:p>
          </table:table-cell>
          <table:table-cell office:value-type="float" office:value="840" table:style-name="ce18">
            <text:p>840,00</text:p>
          </table:table-cell>
          <table:table-cell office:value-type="float" office:value="254100" table:style-name="ce19">
            <text:p>254 100,00</text:p>
          </table:table-cell>
          <table:table-cell office:value-type="float" office:value="125790" table:style-name="ce19">
            <text:p>125 790,00</text:p>
          </table:table-cell>
          <table:table-cell office:value-type="float" office:value="41790" table:style-name="ce19">
            <text:p>41 790,00</text:p>
          </table:table-cell>
          <table:table-cell office:value-type="float" office:value="19740" table:style-name="ce19">
            <text:p>19 740,00</text:p>
          </table:table-cell>
          <table:table-cell office:value-type="float" office:value="28140" table:style-name="ce19">
            <text:p>28 140,00</text:p>
          </table:table-cell>
          <table:table-cell office:value-type="float" office:value="9240" table:style-name="ce19">
            <text:p>9 240,00</text:p>
          </table:table-cell>
          <table:table-cell office:value-type="float" office:value="5670" table:style-name="ce19">
            <text:p>5 670,00</text:p>
          </table:table-cell>
          <table:table-cell office:value-type="float" office:value="109410" table:style-name="ce19">
            <text:p>109 410,00</text:p>
          </table:table-cell>
          <table:table-cell office:value-type="float" office:value="48930" table:style-name="ce19">
            <text:p>48 930,00</text:p>
          </table:table-cell>
          <table:table-cell office:value-type="float" office:value="210" table:style-name="ce19">
            <text:p>210,00</text:p>
          </table:table-cell>
          <table:table-cell office:value-type="float" office:value="21000" table:style-name="ce19">
            <text:p>21 000,00</text:p>
          </table:table-cell>
          <table:table-cell office:value-type="float" office:value="2730" table:style-name="ce19">
            <text:p>2 730,00</text:p>
          </table:table-cell>
          <table:table-cell office:value-type="float" office:value="49140" table:style-name="ce19">
            <text:p>49 140,00</text:p>
          </table:table-cell>
          <table:table-cell office:value-type="float" office:value="72660" table:style-name="ce19">
            <text:p>72 66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80" table:style-name="ce19">
            <text:p>1 68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107940" table:style-name="ce18">
            <text:p>107 940,00</text:p>
          </table:table-cell>
          <table:table-cell office:value-type="float" office:value="420" table:style-name="ce18">
            <text:p>420,00</text:p>
          </table:table-cell>
          <table:table-cell office:value-type="float" office:value="0" table:style-name="ce18">
            <text:p>0,00</text:p>
          </table:table-cell>
          <table:table-cell office:value-type="float" office:value="2730" table:style-name="ce18">
            <text:p>2 730,00</text:p>
          </table:table-cell>
          <table:table-cell office:value-type="float" office:value="210" table:style-name="ce18">
            <text:p>210,00</text:p>
          </table:table-cell>
          <table:table-cell office:value-type="float" office:value="0" table:style-name="ce18">
            <text:p>0,00</text:p>
          </table:table-cell>
          <table:table-cell office:value-type="float" office:value="2730" table:style-name="ce19">
            <text:p>2 730,00</text:p>
          </table:table-cell>
          <table:table-cell office:value-type="float" office:value="9450" table:style-name="ce19">
            <text:p>9 450,00</text:p>
          </table:table-cell>
          <table:table-cell office:value-type="float" office:value="2100" table:style-name="ce19">
            <text:p>2 100,00</text:p>
          </table:table-cell>
          <table:table-cell office:value-type="float" office:value="3360" table:style-name="ce19">
            <text:p>3 360,00</text:p>
          </table:table-cell>
          <table:table-cell office:value-type="float" office:value="2940" table:style-name="ce19">
            <text:p>2 940,00</text:p>
          </table:table-cell>
          <table:table-cell office:value-type="float" office:value="420" table:style-name="ce19">
            <text:p>420,00</text:p>
          </table:table-cell>
          <table:table-cell office:value-type="float" office:value="2520" table:style-name="ce19">
            <text:p>2 520,00</text:p>
          </table:table-cell>
          <table:table-cell office:value-type="float" office:value="7350" table:style-name="ce19">
            <text:p>7 350,00</text:p>
          </table:table-cell>
          <table:table-cell office:value-type="float" office:value="7770" table:style-name="ce19">
            <text:p>7 770,00</text:p>
          </table:table-cell>
          <table:table-cell office:value-type="float" office:value="0" table:style-name="ce19">
            <text:p>0,00</text:p>
          </table:table-cell>
          <table:table-cell office:value-type="float" office:value="1680" table:style-name="ce19">
            <text:p>1 680,00</text:p>
          </table:table-cell>
          <table:table-cell office:value-type="float" office:value="420" table:style-name="ce19">
            <text:p>420,00</text:p>
          </table:table-cell>
          <table:table-cell office:value-type="float" office:value="1470" table:style-name="ce19">
            <text:p>1 470,00</text:p>
          </table:table-cell>
          <table:table-cell office:value-type="float" office:value="840" table:style-name="ce19">
            <text:p>8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1530" table:style-name="ce19">
            <text:p>61 530,00</text:p>
          </table:table-cell>
          <table:table-cell table:number-columns-repeated="6" table:style-name="ce15"/>
          <table:table-cell table:number-columns-repeated="16354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54260806.059999995" table:style-name="ce27">
            <text:p>54 260 806,06</text:p>
          </table:table-cell>
          <table:table-cell office:value-type="float" office:value="622453.76000000001" table:style-name="ce27">
            <text:p>622 453,76</text:p>
          </table:table-cell>
          <table:table-cell office:value-type="float" office:value="22438.400000000001" table:style-name="ce27">
            <text:p>22 438,40</text:p>
          </table:table-cell>
          <table:table-cell office:value-type="float" office:value="24901858.77" table:style-name="ce27">
            <text:p>24 901 858,77</text:p>
          </table:table-cell>
          <table:table-cell office:value-type="float" office:value="57181.71" table:style-name="ce27">
            <text:p>57 181,71</text:p>
          </table:table-cell>
          <table:table-cell office:value-type="float" office:value="117358.79999999999" table:style-name="ce27">
            <text:p>117 358,80</text:p>
          </table:table-cell>
          <table:table-cell office:value-type="float" office:value="4894580.0600000005" table:style-name="ce27">
            <text:p>4 894 580,06</text:p>
          </table:table-cell>
          <table:table-cell office:value-type="float" office:value="6721331.5600000005" table:style-name="ce27">
            <text:p>6 721 331,56</text:p>
          </table:table-cell>
          <table:table-cell office:value-type="float" office:value="3535990.44" table:style-name="ce27">
            <text:p>3 535 990,44</text:p>
          </table:table-cell>
          <table:table-cell office:value-type="float" office:value="2337599.13" table:style-name="ce27">
            <text:p>2 337 599,13</text:p>
          </table:table-cell>
          <table:table-cell office:value-type="float" office:value="1376862.54" table:style-name="ce27">
            <text:p>1 376 862,54</text:p>
          </table:table-cell>
          <table:table-cell office:value-type="float" office:value="224427.83000000002" table:style-name="ce27">
            <text:p>224 427,83</text:p>
          </table:table-cell>
          <table:table-cell office:value-type="float" office:value="395182.1" table:style-name="ce27">
            <text:p>395 182,10</text:p>
          </table:table-cell>
          <table:table-cell office:value-type="float" office:value="3854410.21" table:style-name="ce27">
            <text:p>3 854 410,21</text:p>
          </table:table-cell>
          <table:table-cell office:value-type="float" office:value="2832168.8" table:style-name="ce27">
            <text:p>2 832 168,80</text:p>
          </table:table-cell>
          <table:table-cell office:value-type="float" office:value="14948.42" table:style-name="ce27">
            <text:p>14 948,42</text:p>
          </table:table-cell>
          <table:table-cell office:value-type="float" office:value="490671.16" table:style-name="ce27">
            <text:p>490 671,16</text:p>
          </table:table-cell>
          <table:table-cell office:value-type="float" office:value="304272.76" table:style-name="ce27">
            <text:p>304 272,76</text:p>
          </table:table-cell>
          <table:table-cell office:value-type="float" office:value="578366.29" table:style-name="ce27">
            <text:p>578 366,29</text:p>
          </table:table-cell>
          <table:table-cell office:value-type="float" office:value="880901.74" table:style-name="ce27">
            <text:p>880 901,74</text:p>
          </table:table-cell>
          <table:table-cell office:value-type="float" office:value="300" table:style-name="ce27">
            <text:p>300,00</text:p>
          </table:table-cell>
          <table:table-cell office:value-type="float" office:value="240" table:style-name="ce27">
            <text:p>240,00</text:p>
          </table:table-cell>
          <table:table-cell office:value-type="float" office:value="97261.58" table:style-name="ce27">
            <text:p>97 261,58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1">
          <table:table-cell table:number-columns-repeated="2" table:style-name="ce28"/>
          <table:table-cell table:number-columns-repeated="5" table:style-name="ce29"/>
          <table:table-cell table:number-columns-repeated="17" table:style-name="ce21"/>
          <table:table-cell table:number-columns-repeated="16360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2g_September" table:style-name="ta2">
        <table:table-column table:style-name="co7" table:number-columns-repeated="2" table:default-cell-style-name="ce3"/>
        <table:table-column table:style-name="co7" table:number-columns-repeated="5" table:default-cell-style-name="ce8"/>
        <table:table-column table:style-name="co7" table:number-columns-repeated="17" table:default-cell-style-name="ce2"/>
        <table:table-column table:style-name="co6" table:number-columns-repeated="16360" table:default-cell-style-name="ce2"/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0">
            <text:p>Supported entities within the "First Aid" program with claim for September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42">
            <text:p>Segmented by industry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47">
            <text:p>Processed based on data from the OLSAF information system as of 30 October 2020 17:42:24.</text:p>
          </table:table-cell>
          <table:covered-table-cell table:number-columns-repeated="10"/>
          <table:table-cell table:number-columns-repeated="14" table:style-name="ce20"/>
          <table:table-cell table:number-columns-repeated="16359"/>
        </table:table-row>
        <table:table-row table:style-name="ro1">
          <table:table-cell table:number-columns-repeated="2" table:style-name="ce3"/>
          <table:table-cell table:number-columns-repeated="5" table:style-name="ce8"/>
          <table:table-cell table:number-columns-repeated="18" table:style-name="ce20"/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3" table:number-rows-spanned="1" table:style-name="ce43">
            <text:p>Industry (Section of NACE rev. 2)</text:p>
          </table:table-cell>
          <table:covered-table-cell table:number-columns-repeated="2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H</text:p>
          </table:table-cell>
          <table:table-cell office:value-type="string" table:style-name="ce35">
            <text:p>I</text:p>
          </table:table-cell>
          <table:table-cell office:value-type="string" table:style-name="ce35">
            <text:p>J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Q</text:p>
          </table:table-cell>
          <table:table-cell office:value-type="string" table:style-name="ce35">
            <text:p>R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U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38">
            <text:p>Requested amount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9024.999999999993" table:style-name="ce5">
            <text:p>49 0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346.94" table:style-name="ce5">
            <text:p>7 346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6.4" table:style-name="ce11">
            <text:p>426,40</text:p>
          </table:table-cell>
          <table:table-cell office:value-type="float" office:value="5323.63" table:style-name="ce11">
            <text:p>5 323,63</text:p>
          </table:table-cell>
          <table:table-cell office:value-type="float" office:value="3888.66" table:style-name="ce11">
            <text:p>3 888,66</text:p>
          </table:table-cell>
          <table:table-cell office:value-type="float" office:value="11106.98" table:style-name="ce11">
            <text:p>11 106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0.14" table:style-name="ce11">
            <text:p>2 050,14</text:p>
          </table:table-cell>
          <table:table-cell office:value-type="float" office:value="15508.09" table:style-name="ce11">
            <text:p>15 508,09</text:p>
          </table:table-cell>
          <table:table-cell office:value-type="float" office:value="0" table:style-name="ce11">
            <text:p>0,00</text:p>
          </table:table-cell>
          <table:table-cell office:value-type="float" office:value="2393.63" table:style-name="ce11">
            <text:p>2 393,63</text:p>
          </table:table-cell>
          <table:table-cell office:value-type="float" office:value="0" table:style-name="ce11">
            <text:p>0,00</text:p>
          </table:table-cell>
          <table:table-cell office:value-type="float" office:value="488.45" table:style-name="ce11">
            <text:p>488,45</text:p>
          </table:table-cell>
          <table:table-cell office:value-type="float" office:value="492.08" table:style-name="ce11">
            <text:p>492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8709960" table:style-name="ce5">
            <text:p>8 709 960,00</text:p>
          </table:table-cell>
          <table:table-cell office:value-type="float" office:value="209160" table:style-name="ce5">
            <text:p>209 160,00</text:p>
          </table:table-cell>
          <table:table-cell office:value-type="float" office:value="0" table:style-name="ce5">
            <text:p>0,00</text:p>
          </table:table-cell>
          <table:table-cell office:value-type="float" office:value="1204620" table:style-name="ce5">
            <text:p>1 204 620,00</text:p>
          </table:table-cell>
          <table:table-cell office:value-type="float" office:value="2340" table:style-name="ce5">
            <text:p>2 340,00</text:p>
          </table:table-cell>
          <table:table-cell office:value-type="float" office:value="5700" table:style-name="ce5">
            <text:p>5 700,00</text:p>
          </table:table-cell>
          <table:table-cell office:value-type="float" office:value="1913250" table:style-name="ce11">
            <text:p>1 913 250,00</text:p>
          </table:table-cell>
          <table:table-cell office:value-type="float" office:value="1412040" table:style-name="ce11">
            <text:p>1 412 040,00</text:p>
          </table:table-cell>
          <table:table-cell office:value-type="float" office:value="393840" table:style-name="ce11">
            <text:p>393 840,00</text:p>
          </table:table-cell>
          <table:table-cell office:value-type="float" office:value="414540" table:style-name="ce11">
            <text:p>414 540,00</text:p>
          </table:table-cell>
          <table:table-cell office:value-type="float" office:value="280620" table:style-name="ce11">
            <text:p>280 620,00</text:p>
          </table:table-cell>
          <table:table-cell office:value-type="float" office:value="162540" table:style-name="ce11">
            <text:p>162 540,00</text:p>
          </table:table-cell>
          <table:table-cell office:value-type="float" office:value="47490" table:style-name="ce11">
            <text:p>47 490,00</text:p>
          </table:table-cell>
          <table:table-cell office:value-type="float" office:value="1217040" table:style-name="ce11">
            <text:p>1 217 040,00</text:p>
          </table:table-cell>
          <table:table-cell office:value-type="float" office:value="520980" table:style-name="ce11">
            <text:p>520 980,00</text:p>
          </table:table-cell>
          <table:table-cell office:value-type="float" office:value="4140" table:style-name="ce11">
            <text:p>4 140,00</text:p>
          </table:table-cell>
          <table:table-cell office:value-type="float" office:value="182100" table:style-name="ce11">
            <text:p>182 100,00</text:p>
          </table:table-cell>
          <table:table-cell office:value-type="float" office:value="42000" table:style-name="ce11">
            <text:p>42 000,00</text:p>
          </table:table-cell>
          <table:table-cell office:value-type="float" office:value="266280" table:style-name="ce11">
            <text:p>266 280,00</text:p>
          </table:table-cell>
          <table:table-cell office:value-type="float" office:value="412800" table:style-name="ce11">
            <text:p>412 800,00</text:p>
          </table:table-cell>
          <table:table-cell office:value-type="float" office:value="840" table:style-name="ce11">
            <text:p>840,00</text:p>
          </table:table-cell>
          <table:table-cell office:value-type="float" office:value="0" table:style-name="ce11">
            <text:p>0,00</text:p>
          </table:table-cell>
          <table:table-cell office:value-type="float" office:value="17640" table:style-name="ce11">
            <text:p>17 64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8363627.2299999986" table:style-name="ce5">
            <text:p>8 363 627,23</text:p>
          </table:table-cell>
          <table:table-cell office:value-type="float" office:value="12163.92" table:style-name="ce5">
            <text:p>12 163,92</text:p>
          </table:table-cell>
          <table:table-cell office:value-type="float" office:value="0" table:style-name="ce5">
            <text:p>0,00</text:p>
          </table:table-cell>
          <table:table-cell office:value-type="float" office:value="4928380.88" table:style-name="ce5">
            <text:p>4 928 380,88</text:p>
          </table:table-cell>
          <table:table-cell office:value-type="float" office:value="89388.44" table:style-name="ce5">
            <text:p>89 388,44</text:p>
          </table:table-cell>
          <table:table-cell office:value-type="float" office:value="8717.27" table:style-name="ce5">
            <text:p>8 717,27</text:p>
          </table:table-cell>
          <table:table-cell office:value-type="float" office:value="146756.25" table:style-name="ce11">
            <text:p>146 756,25</text:p>
          </table:table-cell>
          <table:table-cell office:value-type="float" office:value="788639.25" table:style-name="ce11">
            <text:p>788 639,25</text:p>
          </table:table-cell>
          <table:table-cell office:value-type="float" office:value="586239.68000000005" table:style-name="ce11">
            <text:p>586 239,68</text:p>
          </table:table-cell>
          <table:table-cell office:value-type="float" office:value="457778.47" table:style-name="ce11">
            <text:p>457 778,47</text:p>
          </table:table-cell>
          <table:table-cell office:value-type="float" office:value="102812.74" table:style-name="ce11">
            <text:p>102 812,74</text:p>
          </table:table-cell>
          <table:table-cell office:value-type="float" office:value="14819.6" table:style-name="ce11">
            <text:p>14 819,60</text:p>
          </table:table-cell>
          <table:table-cell office:value-type="float" office:value="56766.89" table:style-name="ce11">
            <text:p>56 766,89</text:p>
          </table:table-cell>
          <table:table-cell office:value-type="float" office:value="442432.11" table:style-name="ce11">
            <text:p>442 432,11</text:p>
          </table:table-cell>
          <table:table-cell office:value-type="float" office:value="500799.96" table:style-name="ce11">
            <text:p>500 799,96</text:p>
          </table:table-cell>
          <table:table-cell office:value-type="float" office:value="2269.75" table:style-name="ce11">
            <text:p>2 269,75</text:p>
          </table:table-cell>
          <table:table-cell office:value-type="float" office:value="62638.62" table:style-name="ce11">
            <text:p>62 638,62</text:p>
          </table:table-cell>
          <table:table-cell office:value-type="float" office:value="57312.05" table:style-name="ce11">
            <text:p>57 312,05</text:p>
          </table:table-cell>
          <table:table-cell office:value-type="float" office:value="39526.21" table:style-name="ce11">
            <text:p>39 526,21</text:p>
          </table:table-cell>
          <table:table-cell office:value-type="float" office:value="66185.14" table:style-name="ce11">
            <text:p>66 185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16333910.209999997" table:style-name="ce5">
            <text:p>16 333 910,21</text:p>
          </table:table-cell>
          <table:table-cell office:value-type="float" office:value="154688.67000000001" table:style-name="ce5">
            <text:p>154 688,67</text:p>
          </table:table-cell>
          <table:table-cell office:value-type="float" office:value="47664.73" table:style-name="ce5">
            <text:p>47 664,73</text:p>
          </table:table-cell>
          <table:table-cell office:value-type="float" office:value="7165917.2599999998" table:style-name="ce5">
            <text:p>7 165 917,26</text:p>
          </table:table-cell>
          <table:table-cell office:value-type="float" office:value="840" table:style-name="ce5">
            <text:p>840,00</text:p>
          </table:table-cell>
          <table:table-cell office:value-type="float" office:value="42858.7" table:style-name="ce5">
            <text:p>42 858,70</text:p>
          </table:table-cell>
          <table:table-cell office:value-type="float" office:value="1298924.8" table:style-name="ce11">
            <text:p>1 298 924,80</text:p>
          </table:table-cell>
          <table:table-cell office:value-type="float" office:value="2352519.48" table:style-name="ce11">
            <text:p>2 352 519,48</text:p>
          </table:table-cell>
          <table:table-cell office:value-type="float" office:value="1061074" table:style-name="ce11">
            <text:p>1 061 074,00</text:p>
          </table:table-cell>
          <table:table-cell office:value-type="float" office:value="1581553.51" table:style-name="ce11">
            <text:p>1 581 553,51</text:p>
          </table:table-cell>
          <table:table-cell office:value-type="float" office:value="428821.65" table:style-name="ce11">
            <text:p>428 821,65</text:p>
          </table:table-cell>
          <table:table-cell office:value-type="float" office:value="26102.12" table:style-name="ce11">
            <text:p>26 102,12</text:p>
          </table:table-cell>
          <table:table-cell office:value-type="float" office:value="162745.49" table:style-name="ce11">
            <text:p>162 745,49</text:p>
          </table:table-cell>
          <table:table-cell office:value-type="float" office:value="778431.04" table:style-name="ce11">
            <text:p>778 431,04</text:p>
          </table:table-cell>
          <table:table-cell office:value-type="float" office:value="639856.5" table:style-name="ce11">
            <text:p>639 856,50</text:p>
          </table:table-cell>
          <table:table-cell office:value-type="float" office:value="2736" table:style-name="ce11">
            <text:p>2 736,00</text:p>
          </table:table-cell>
          <table:table-cell office:value-type="float" office:value="77853.61" table:style-name="ce11">
            <text:p>77 853,61</text:p>
          </table:table-cell>
          <table:table-cell office:value-type="float" office:value="172972.87" table:style-name="ce11">
            <text:p>172 972,87</text:p>
          </table:table-cell>
          <table:table-cell office:value-type="float" office:value="189439.43" table:style-name="ce11">
            <text:p>189 439,43</text:p>
          </table:table-cell>
          <table:table-cell office:value-type="float" office:value="147100.76999999999" table:style-name="ce11">
            <text:p>147 100,77</text:p>
          </table:table-cell>
          <table:table-cell office:value-type="float" office:value="0" table:style-name="ce11">
            <text:p>0,00</text:p>
          </table:table-cell>
          <table:table-cell office:value-type="float" office:value="240.22" table:style-name="ce11">
            <text:p>240,22</text:p>
          </table:table-cell>
          <table:table-cell office:value-type="float" office:value="1569.36" table:style-name="ce11">
            <text:p>1 569,36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831810" table:style-name="ce5">
            <text:p>831 810,00</text:p>
          </table:table-cell>
          <table:table-cell office:value-type="float" office:value="24150" table:style-name="ce5">
            <text:p>24 150,00</text:p>
          </table:table-cell>
          <table:table-cell office:value-type="float" office:value="0" table:style-name="ce5">
            <text:p>0,00</text:p>
          </table:table-cell>
          <table:table-cell office:value-type="float" office:value="84840" table:style-name="ce5">
            <text:p>84 840,00</text:p>
          </table:table-cell>
          <table:table-cell office:value-type="float" office:value="210" table:style-name="ce5">
            <text:p>210,00</text:p>
          </table:table-cell>
          <table:table-cell office:value-type="float" office:value="1260" table:style-name="ce5">
            <text:p>1 260,00</text:p>
          </table:table-cell>
          <table:table-cell office:value-type="float" office:value="236250" table:style-name="ce11">
            <text:p>236 250,00</text:p>
          </table:table-cell>
          <table:table-cell office:value-type="float" office:value="111720" table:style-name="ce11">
            <text:p>111 720,00</text:p>
          </table:table-cell>
          <table:table-cell office:value-type="float" office:value="40740" table:style-name="ce11">
            <text:p>40 740,00</text:p>
          </table:table-cell>
          <table:table-cell office:value-type="float" office:value="20160" table:style-name="ce11">
            <text:p>20 160,00</text:p>
          </table:table-cell>
          <table:table-cell office:value-type="float" office:value="28350" table:style-name="ce11">
            <text:p>28 350,00</text:p>
          </table:table-cell>
          <table:table-cell office:value-type="float" office:value="9030" table:style-name="ce11">
            <text:p>9 030,00</text:p>
          </table:table-cell>
          <table:table-cell office:value-type="float" office:value="5040" table:style-name="ce11">
            <text:p>5 040,00</text:p>
          </table:table-cell>
          <table:table-cell office:value-type="float" office:value="98490" table:style-name="ce11">
            <text:p>98 490,00</text:p>
          </table:table-cell>
          <table:table-cell office:value-type="float" office:value="45360" table:style-name="ce11">
            <text:p>45 360,00</text:p>
          </table:table-cell>
          <table:table-cell office:value-type="float" office:value="210" table:style-name="ce11">
            <text:p>210,00</text:p>
          </table:table-cell>
          <table:table-cell office:value-type="float" office:value="19530" table:style-name="ce11">
            <text:p>19 530,00</text:p>
          </table:table-cell>
          <table:table-cell office:value-type="float" office:value="2730" table:style-name="ce11">
            <text:p>2 730,00</text:p>
          </table:table-cell>
          <table:table-cell office:value-type="float" office:value="43470" table:style-name="ce11">
            <text:p>43 470,00</text:p>
          </table:table-cell>
          <table:table-cell office:value-type="float" office:value="59220" table:style-name="ce11">
            <text:p>59 2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0" table:style-name="ce11">
            <text:p>1 05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02060" table:style-name="ce5">
            <text:p>102 06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3570" table:style-name="ce5">
            <text:p>3 570,00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730" table:style-name="ce11">
            <text:p>2 730,00</text:p>
          </table:table-cell>
          <table:table-cell office:value-type="float" office:value="8610" table:style-name="ce11">
            <text:p>8 610,00</text:p>
          </table:table-cell>
          <table:table-cell office:value-type="float" office:value="2310" table:style-name="ce11">
            <text:p>2 310,00</text:p>
          </table:table-cell>
          <table:table-cell office:value-type="float" office:value="2940" table:style-name="ce11">
            <text:p>2 940,00</text:p>
          </table:table-cell>
          <table:table-cell office:value-type="float" office:value="2730" table:style-name="ce11">
            <text:p>2 730,00</text:p>
          </table:table-cell>
          <table:table-cell office:value-type="float" office:value="210" table:style-name="ce11">
            <text:p>210,00</text:p>
          </table:table-cell>
          <table:table-cell office:value-type="float" office:value="2520" table:style-name="ce11">
            <text:p>2 520,00</text:p>
          </table:table-cell>
          <table:table-cell office:value-type="float" office:value="6930" table:style-name="ce11">
            <text:p>6 930,00</text:p>
          </table:table-cell>
          <table:table-cell office:value-type="float" office:value="6930" table:style-name="ce11">
            <text:p>6 930,00</text:p>
          </table:table-cell>
          <table:table-cell office:value-type="float" office:value="0" table:style-name="ce11">
            <text:p>0,00</text:p>
          </table:table-cell>
          <table:table-cell office:value-type="float" office:value="1260" table:style-name="ce11">
            <text:p>1 260,00</text:p>
          </table:table-cell>
          <table:table-cell office:value-type="float" office:value="210" table:style-name="ce11">
            <text:p>210,00</text:p>
          </table:table-cell>
          <table:table-cell office:value-type="float" office:value="1470" table:style-name="ce11">
            <text:p>1 470,00</text:p>
          </table:table-cell>
          <table:table-cell office:value-type="float" office:value="840" table:style-name="ce11">
            <text:p>8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170" table:style-name="ce11">
            <text:p>58 170,0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4421491.130000003" table:style-name="ce9">
            <text:p>34 421 491,13</text:p>
          </table:table-cell>
          <table:table-cell office:value-type="float" office:value="400582.59" table:style-name="ce9">
            <text:p>400 582,59</text:p>
          </table:table-cell>
          <table:table-cell office:value-type="float" office:value="47664.73" table:style-name="ce9">
            <text:p>47 664,73</text:p>
          </table:table-cell>
          <table:table-cell office:value-type="float" office:value="13394675.08" table:style-name="ce9">
            <text:p>13 394 675,08</text:p>
          </table:table-cell>
          <table:table-cell office:value-type="float" office:value="92988.44" table:style-name="ce9">
            <text:p>92 988,44</text:p>
          </table:table-cell>
          <table:table-cell office:value-type="float" office:value="58535.97" table:style-name="ce9">
            <text:p>58 535,97</text:p>
          </table:table-cell>
          <table:table-cell office:value-type="float" office:value="3598337.45" table:style-name="ce9">
            <text:p>3 598 337,45</text:p>
          </table:table-cell>
          <table:table-cell office:value-type="float" office:value="4678852.3599999994" table:style-name="ce9">
            <text:p>4 678 852,36</text:p>
          </table:table-cell>
          <table:table-cell office:value-type="float" office:value="2088092.34" table:style-name="ce9">
            <text:p>2 088 092,34</text:p>
          </table:table-cell>
          <table:table-cell office:value-type="float" office:value="2488078.96" table:style-name="ce9">
            <text:p>2 488 078,96</text:p>
          </table:table-cell>
          <table:table-cell office:value-type="float" office:value="843334.39" table:style-name="ce9">
            <text:p>843 334,39</text:p>
          </table:table-cell>
          <table:table-cell office:value-type="float" office:value="212701.72" table:style-name="ce9">
            <text:p>212 701,72</text:p>
          </table:table-cell>
          <table:table-cell office:value-type="float" office:value="274562.38" table:style-name="ce9">
            <text:p>274 562,38</text:p>
          </table:table-cell>
          <table:table-cell office:value-type="float" office:value="2545373.29" table:style-name="ce9">
            <text:p>2 545 373,29</text:p>
          </table:table-cell>
          <table:table-cell office:value-type="float" office:value="1729434.55" table:style-name="ce9">
            <text:p>1 729 434,55</text:p>
          </table:table-cell>
          <table:table-cell office:value-type="float" office:value="9355.75" table:style-name="ce9">
            <text:p>9 355,75</text:p>
          </table:table-cell>
          <table:table-cell office:value-type="float" office:value="345775.86" table:style-name="ce9">
            <text:p>345 775,86</text:p>
          </table:table-cell>
          <table:table-cell office:value-type="float" office:value="275224.92" table:style-name="ce9">
            <text:p>275 224,92</text:p>
          </table:table-cell>
          <table:table-cell office:value-type="float" office:value="540674.09000000008" table:style-name="ce9">
            <text:p>540 674,09</text:p>
          </table:table-cell>
          <table:table-cell office:value-type="float" office:value="686637.99" table:style-name="ce9">
            <text:p>686 637,99</text:p>
          </table:table-cell>
          <table:table-cell office:value-type="float" office:value="840" table:style-name="ce9">
            <text:p>840,00</text:p>
          </table:table-cell>
          <table:table-cell office:value-type="float" office:value="240.22" table:style-name="ce9">
            <text:p>240,22</text:p>
          </table:table-cell>
          <table:table-cell office:value-type="float" office:value="109528.05" table:style-name="ce9">
            <text:p>109 528,05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applicants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0180" table:style-name="ce13">
            <text:p>20 180</text:p>
          </table:table-cell>
          <table:table-cell office:value-type="float" office:value="457" table:style-name="ce13">
            <text:p>457</text:p>
          </table:table-cell>
          <table:table-cell office:value-type="float" office:value="0" table:style-name="ce13">
            <text:p>0</text:p>
          </table:table-cell>
          <table:table-cell office:value-type="float" office:value="2783" table:style-name="ce13">
            <text:p>2 783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3967" table:style-name="ce14">
            <text:p>3 967</text:p>
          </table:table-cell>
          <table:table-cell office:value-type="float" office:value="3585" table:style-name="ce14">
            <text:p>3 585</text:p>
          </table:table-cell>
          <table:table-cell office:value-type="float" office:value="922" table:style-name="ce14">
            <text:p>922</text:p>
          </table:table-cell>
          <table:table-cell office:value-type="float" office:value="1162" table:style-name="ce14">
            <text:p>1 162</text:p>
          </table:table-cell>
          <table:table-cell office:value-type="float" office:value="653" table:style-name="ce14">
            <text:p>653</text:p>
          </table:table-cell>
          <table:table-cell office:value-type="float" office:value="398" table:style-name="ce14">
            <text:p>398</text:p>
          </table:table-cell>
          <table:table-cell office:value-type="float" office:value="103" table:style-name="ce14">
            <text:p>103</text:p>
          </table:table-cell>
          <table:table-cell office:value-type="float" office:value="2782" table:style-name="ce14">
            <text:p>2 782</text:p>
          </table:table-cell>
          <table:table-cell office:value-type="float" office:value="1118" table:style-name="ce14">
            <text:p>1 118</text:p>
          </table:table-cell>
          <table:table-cell office:value-type="float" office:value="11" table:style-name="ce14">
            <text:p>11</text:p>
          </table:table-cell>
          <table:table-cell office:value-type="float" office:value="441" table:style-name="ce14">
            <text:p>441</text:p>
          </table:table-cell>
          <table:table-cell office:value-type="float" office:value="112" table:style-name="ce14">
            <text:p>112</text:p>
          </table:table-cell>
          <table:table-cell office:value-type="float" office:value="564" table:style-name="ce14">
            <text:p>564</text:p>
          </table:table-cell>
          <table:table-cell office:value-type="float" office:value="1064" table:style-name="ce14">
            <text:p>1 06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1815" table:style-name="ce13">
            <text:p>1 815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303" table:style-name="ce13">
            <text:p>30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97" table:style-name="ce14">
            <text:p>97</text:p>
          </table:table-cell>
          <table:table-cell office:value-type="float" office:value="419" table:style-name="ce14">
            <text:p>419</text:p>
          </table:table-cell>
          <table:table-cell office:value-type="float" office:value="98" table:style-name="ce14">
            <text:p>98</text:p>
          </table:table-cell>
          <table:table-cell office:value-type="float" office:value="193" table:style-name="ce14">
            <text:p>193</text:p>
          </table:table-cell>
          <table:table-cell office:value-type="float" office:value="57" table:style-name="ce14">
            <text:p>57</text:p>
          </table:table-cell>
          <table:table-cell office:value-type="float" office:value="9" table:style-name="ce14">
            <text:p>9</text:p>
          </table:table-cell>
          <table:table-cell office:value-type="float" office:value="44" table:style-name="ce14">
            <text:p>44</text:p>
          </table:table-cell>
          <table:table-cell office:value-type="float" office:value="245" table:style-name="ce14">
            <text:p>245</text:p>
          </table:table-cell>
          <table:table-cell office:value-type="float" office:value="168" table:style-name="ce14">
            <text:p>168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5756" table:style-name="ce13">
            <text:p>5 756</text:p>
          </table:table-cell>
          <table:table-cell office:value-type="float" office:value="69" table:style-name="ce13">
            <text:p>69</text:p>
          </table:table-cell>
          <table:table-cell office:value-type="float" office:value="8" table:style-name="ce13">
            <text:p>8</text:p>
          </table:table-cell>
          <table:table-cell office:value-type="float" office:value="936" table:style-name="ce13">
            <text:p>936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531" table:style-name="ce14">
            <text:p>531</text:p>
          </table:table-cell>
          <table:table-cell office:value-type="float" office:value="1301" table:style-name="ce14">
            <text:p>1 301</text:p>
          </table:table-cell>
          <table:table-cell office:value-type="float" office:value="318" table:style-name="ce14">
            <text:p>318</text:p>
          </table:table-cell>
          <table:table-cell office:value-type="float" office:value="710" table:style-name="ce14">
            <text:p>710</text:p>
          </table:table-cell>
          <table:table-cell office:value-type="float" office:value="223" table:style-name="ce14">
            <text:p>223</text:p>
          </table:table-cell>
          <table:table-cell office:value-type="float" office:value="26" table:style-name="ce14">
            <text:p>26</text:p>
          </table:table-cell>
          <table:table-cell office:value-type="float" office:value="113" table:style-name="ce14">
            <text:p>113</text:p>
          </table:table-cell>
          <table:table-cell office:value-type="float" office:value="686" table:style-name="ce14">
            <text:p>686</text:p>
          </table:table-cell>
          <table:table-cell office:value-type="float" office:value="385" table:style-name="ce14">
            <text:p>385</text:p>
          </table:table-cell>
          <table:table-cell office:value-type="float" office:value="3" table:style-name="ce14">
            <text:p>3</text:p>
          </table:table-cell>
          <table:table-cell office:value-type="float" office:value="65" table:style-name="ce14">
            <text:p>65</text:p>
          </table:table-cell>
          <table:table-cell office:value-type="float" office:value="93" table:style-name="ce14">
            <text:p>93</text:p>
          </table:table-cell>
          <table:table-cell office:value-type="float" office:value="124" table:style-name="ce14">
            <text:p>124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3962" table:style-name="ce13">
            <text:p>3 962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404" table:style-name="ce13">
            <text:p>40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126" table:style-name="ce14">
            <text:p>1 126</text:p>
          </table:table-cell>
          <table:table-cell office:value-type="float" office:value="532" table:style-name="ce14">
            <text:p>532</text:p>
          </table:table-cell>
          <table:table-cell office:value-type="float" office:value="194" table:style-name="ce14">
            <text:p>194</text:p>
          </table:table-cell>
          <table:table-cell office:value-type="float" office:value="96" table:style-name="ce14">
            <text:p>96</text:p>
          </table:table-cell>
          <table:table-cell office:value-type="float" office:value="135" table:style-name="ce14">
            <text:p>135</text:p>
          </table:table-cell>
          <table:table-cell office:value-type="float" office:value="43" table:style-name="ce14">
            <text:p>43</text:p>
          </table:table-cell>
          <table:table-cell office:value-type="float" office:value="24" table:style-name="ce14">
            <text:p>24</text:p>
          </table:table-cell>
          <table:table-cell office:value-type="float" office:value="469" table:style-name="ce14">
            <text:p>469</text:p>
          </table:table-cell>
          <table:table-cell office:value-type="float" office:value="216" table:style-name="ce14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93" table:style-name="ce14">
            <text:p>93</text:p>
          </table:table-cell>
          <table:table-cell office:value-type="float" office:value="13" table:style-name="ce14">
            <text:p>13</text:p>
          </table:table-cell>
          <table:table-cell office:value-type="float" office:value="207" table:style-name="ce14">
            <text:p>207</text:p>
          </table:table-cell>
          <table:table-cell office:value-type="float" office:value="282" table:style-name="ce14">
            <text:p>2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486" table:style-name="ce13">
            <text:p>48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14">
            <text:p>41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" table:style-name="ce14">
            <text:p>277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2609" table:style-name="ce10">
            <text:p>32 609</text:p>
          </table:table-cell>
          <table:table-cell office:value-type="float" office:value="662" table:style-name="ce10">
            <text:p>662</text:p>
          </table:table-cell>
          <table:table-cell office:value-type="float" office:value="8" table:style-name="ce10">
            <text:p>8</text:p>
          </table:table-cell>
          <table:table-cell office:value-type="float" office:value="4449" table:style-name="ce10">
            <text:p>4 449</text:p>
          </table:table-cell>
          <table:table-cell office:value-type="float" office:value="12" table:style-name="ce10">
            <text:p>12</text:p>
          </table:table-cell>
          <table:table-cell office:value-type="float" office:value="44" table:style-name="ce10">
            <text:p>44</text:p>
          </table:table-cell>
          <table:table-cell office:value-type="float" office:value="5735" table:style-name="ce10">
            <text:p>5 735</text:p>
          </table:table-cell>
          <table:table-cell office:value-type="float" office:value="5885" table:style-name="ce10">
            <text:p>5 885</text:p>
          </table:table-cell>
          <table:table-cell office:value-type="float" office:value="1546" table:style-name="ce10">
            <text:p>1 546</text:p>
          </table:table-cell>
          <table:table-cell office:value-type="float" office:value="2183" table:style-name="ce10">
            <text:p>2 183</text:p>
          </table:table-cell>
          <table:table-cell office:value-type="float" office:value="1081" table:style-name="ce10">
            <text:p>1 081</text:p>
          </table:table-cell>
          <table:table-cell office:value-type="float" office:value="477" table:style-name="ce10">
            <text:p>477</text:p>
          </table:table-cell>
          <table:table-cell office:value-type="float" office:value="296" table:style-name="ce10">
            <text:p>296</text:p>
          </table:table-cell>
          <table:table-cell office:value-type="float" office:value="4216" table:style-name="ce10">
            <text:p>4 216</text:p>
          </table:table-cell>
          <table:table-cell office:value-type="float" office:value="1928" table:style-name="ce10">
            <text:p>1 928</text:p>
          </table:table-cell>
          <table:table-cell office:value-type="float" office:value="16" table:style-name="ce10">
            <text:p>16</text:p>
          </table:table-cell>
          <table:table-cell office:value-type="float" office:value="646" table:style-name="ce10">
            <text:p>646</text:p>
          </table:table-cell>
          <table:table-cell office:value-type="float" office:value="255" table:style-name="ce10">
            <text:p>255</text:p>
          </table:table-cell>
          <table:table-cell office:value-type="float" office:value="936" table:style-name="ce10">
            <text:p>936</text:p>
          </table:table-cell>
          <table:table-cell office:value-type="float" office:value="1537" table:style-name="ce10">
            <text:p>1 53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workers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0174" table:style-name="ce13">
            <text:p>20 174</text:p>
          </table:table-cell>
          <table:table-cell office:value-type="float" office:value="456" table:style-name="ce13">
            <text:p>456</text:p>
          </table:table-cell>
          <table:table-cell office:value-type="float" office:value="0" table:style-name="ce13">
            <text:p>0</text:p>
          </table:table-cell>
          <table:table-cell office:value-type="float" office:value="2783" table:style-name="ce13">
            <text:p>2 783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3965" table:style-name="ce14">
            <text:p>3 965</text:p>
          </table:table-cell>
          <table:table-cell office:value-type="float" office:value="3585" table:style-name="ce14">
            <text:p>3 585</text:p>
          </table:table-cell>
          <table:table-cell office:value-type="float" office:value="922" table:style-name="ce14">
            <text:p>922</text:p>
          </table:table-cell>
          <table:table-cell office:value-type="float" office:value="1161" table:style-name="ce14">
            <text:p>1 161</text:p>
          </table:table-cell>
          <table:table-cell office:value-type="float" office:value="653" table:style-name="ce14">
            <text:p>653</text:p>
          </table:table-cell>
          <table:table-cell office:value-type="float" office:value="397" table:style-name="ce14">
            <text:p>397</text:p>
          </table:table-cell>
          <table:table-cell office:value-type="float" office:value="103" table:style-name="ce14">
            <text:p>103</text:p>
          </table:table-cell>
          <table:table-cell office:value-type="float" office:value="2782" table:style-name="ce14">
            <text:p>2 782</text:p>
          </table:table-cell>
          <table:table-cell office:value-type="float" office:value="1117" table:style-name="ce14">
            <text:p>1 117</text:p>
          </table:table-cell>
          <table:table-cell office:value-type="float" office:value="11" table:style-name="ce14">
            <text:p>11</text:p>
          </table:table-cell>
          <table:table-cell office:value-type="float" office:value="441" table:style-name="ce14">
            <text:p>441</text:p>
          </table:table-cell>
          <table:table-cell office:value-type="float" office:value="112" table:style-name="ce14">
            <text:p>112</text:p>
          </table:table-cell>
          <table:table-cell office:value-type="float" office:value="564" table:style-name="ce14">
            <text:p>564</text:p>
          </table:table-cell>
          <table:table-cell office:value-type="float" office:value="1064" table:style-name="ce14">
            <text:p>1 06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35170" table:style-name="ce13">
            <text:p>35 17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24928" table:style-name="ce13">
            <text:p>24 928</text:p>
          </table:table-cell>
          <table:table-cell office:value-type="float" office:value="262" table:style-name="ce13">
            <text:p>262</text:p>
          </table:table-cell>
          <table:table-cell office:value-type="float" office:value="53" table:style-name="ce13">
            <text:p>53</text:p>
          </table:table-cell>
          <table:table-cell office:value-type="float" office:value="343" table:style-name="ce14">
            <text:p>343</text:p>
          </table:table-cell>
          <table:table-cell office:value-type="float" office:value="1900" table:style-name="ce14">
            <text:p>1 900</text:p>
          </table:table-cell>
          <table:table-cell office:value-type="float" office:value="3212" table:style-name="ce14">
            <text:p>3 212</text:p>
          </table:table-cell>
          <table:table-cell office:value-type="float" office:value="1114" table:style-name="ce14">
            <text:p>1 114</text:p>
          </table:table-cell>
          <table:table-cell office:value-type="float" office:value="201" table:style-name="ce14">
            <text:p>201</text:p>
          </table:table-cell>
          <table:table-cell office:value-type="float" office:value="42" table:style-name="ce14">
            <text:p>42</text:p>
          </table:table-cell>
          <table:table-cell office:value-type="float" office:value="128" table:style-name="ce14">
            <text:p>128</text:p>
          </table:table-cell>
          <table:table-cell office:value-type="float" office:value="947" table:style-name="ce14">
            <text:p>947</text:p>
          </table:table-cell>
          <table:table-cell office:value-type="float" office:value="1384" table:style-name="ce14">
            <text:p>1 384</text:p>
          </table:table-cell>
          <table:table-cell office:value-type="float" office:value="6" table:style-name="ce14">
            <text:p>6</text:p>
          </table:table-cell>
          <table:table-cell office:value-type="float" office:value="140" table:style-name="ce14">
            <text:p>140</text:p>
          </table:table-cell>
          <table:table-cell office:value-type="float" office:value="190" table:style-name="ce14">
            <text:p>190</text:p>
          </table:table-cell>
          <table:table-cell office:value-type="float" office:value="113" table:style-name="ce14">
            <text:p>113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63778" table:style-name="ce13">
            <text:p>63 778</text:p>
          </table:table-cell>
          <table:table-cell office:value-type="float" office:value="540" table:style-name="ce13">
            <text:p>540</text:p>
          </table:table-cell>
          <table:table-cell office:value-type="float" office:value="188" table:style-name="ce13">
            <text:p>188</text:p>
          </table:table-cell>
          <table:table-cell office:value-type="float" office:value="29406" table:style-name="ce13">
            <text:p>29 406</text:p>
          </table:table-cell>
          <table:table-cell office:value-type="float" office:value="2" table:style-name="ce13">
            <text:p>2</text:p>
          </table:table-cell>
          <table:table-cell office:value-type="float" office:value="198" table:style-name="ce13">
            <text:p>198</text:p>
          </table:table-cell>
          <table:table-cell office:value-type="float" office:value="4256" table:style-name="ce14">
            <text:p>4 256</text:p>
          </table:table-cell>
          <table:table-cell office:value-type="float" office:value="9991" table:style-name="ce14">
            <text:p>9 991</text:p>
          </table:table-cell>
          <table:table-cell office:value-type="float" office:value="3770" table:style-name="ce14">
            <text:p>3 770</text:p>
          </table:table-cell>
          <table:table-cell office:value-type="float" office:value="6177" table:style-name="ce14">
            <text:p>6 177</text:p>
          </table:table-cell>
          <table:table-cell office:value-type="float" office:value="1484" table:style-name="ce14">
            <text:p>1 484</text:p>
          </table:table-cell>
          <table:table-cell office:value-type="float" office:value="91" table:style-name="ce14">
            <text:p>91</text:p>
          </table:table-cell>
          <table:table-cell office:value-type="float" office:value="583" table:style-name="ce14">
            <text:p>583</text:p>
          </table:table-cell>
          <table:table-cell office:value-type="float" office:value="2612" table:style-name="ce14">
            <text:p>2 612</text:p>
          </table:table-cell>
          <table:table-cell office:value-type="float" office:value="2109" table:style-name="ce14">
            <text:p>2 109</text:p>
          </table:table-cell>
          <table:table-cell office:value-type="float" office:value="9" table:style-name="ce14">
            <text:p>9</text:p>
          </table:table-cell>
          <table:table-cell office:value-type="float" office:value="299" table:style-name="ce14">
            <text:p>299</text:p>
          </table:table-cell>
          <table:table-cell office:value-type="float" office:value="855" table:style-name="ce14">
            <text:p>855</text:p>
          </table:table-cell>
          <table:table-cell office:value-type="float" office:value="694" table:style-name="ce14">
            <text:p>694</text:p>
          </table:table-cell>
          <table:table-cell office:value-type="float" office:value="505" table:style-name="ce14">
            <text:p>50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3961" table:style-name="ce13">
            <text:p>3 961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404" table:style-name="ce13">
            <text:p>40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125" table:style-name="ce14">
            <text:p>1 125</text:p>
          </table:table-cell>
          <table:table-cell office:value-type="float" office:value="532" table:style-name="ce14">
            <text:p>532</text:p>
          </table:table-cell>
          <table:table-cell office:value-type="float" office:value="194" table:style-name="ce14">
            <text:p>194</text:p>
          </table:table-cell>
          <table:table-cell office:value-type="float" office:value="96" table:style-name="ce14">
            <text:p>96</text:p>
          </table:table-cell>
          <table:table-cell office:value-type="float" office:value="135" table:style-name="ce14">
            <text:p>135</text:p>
          </table:table-cell>
          <table:table-cell office:value-type="float" office:value="43" table:style-name="ce14">
            <text:p>43</text:p>
          </table:table-cell>
          <table:table-cell office:value-type="float" office:value="24" table:style-name="ce14">
            <text:p>24</text:p>
          </table:table-cell>
          <table:table-cell office:value-type="float" office:value="469" table:style-name="ce14">
            <text:p>469</text:p>
          </table:table-cell>
          <table:table-cell office:value-type="float" office:value="216" table:style-name="ce14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93" table:style-name="ce14">
            <text:p>93</text:p>
          </table:table-cell>
          <table:table-cell office:value-type="float" office:value="13" table:style-name="ce14">
            <text:p>13</text:p>
          </table:table-cell>
          <table:table-cell office:value-type="float" office:value="207" table:style-name="ce14">
            <text:p>207</text:p>
          </table:table-cell>
          <table:table-cell office:value-type="float" office:value="282" table:style-name="ce14">
            <text:p>2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486" table:style-name="ce13">
            <text:p>48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14">
            <text:p>41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" table:style-name="ce14">
            <text:p>277</text:p>
          </table:table-cell>
          <table:table-cell table:number-columns-repeated="2" table:style-name="ce16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24109" table:style-name="ce10">
            <text:p>124 109</text:p>
          </table:table-cell>
          <table:table-cell office:value-type="float" office:value="1150" table:style-name="ce10">
            <text:p>1 150</text:p>
          </table:table-cell>
          <table:table-cell office:value-type="float" office:value="188" table:style-name="ce10">
            <text:p>188</text:p>
          </table:table-cell>
          <table:table-cell office:value-type="float" office:value="57555" table:style-name="ce10">
            <text:p>57 555</text:p>
          </table:table-cell>
          <table:table-cell office:value-type="float" office:value="271" table:style-name="ce10">
            <text:p>271</text:p>
          </table:table-cell>
          <table:table-cell office:value-type="float" office:value="270" table:style-name="ce10">
            <text:p>270</text:p>
          </table:table-cell>
          <table:table-cell office:value-type="float" office:value="9703" table:style-name="ce10">
            <text:p>9 703</text:p>
          </table:table-cell>
          <table:table-cell office:value-type="float" office:value="16063" table:style-name="ce10">
            <text:p>16 063</text:p>
          </table:table-cell>
          <table:table-cell office:value-type="float" office:value="8116" table:style-name="ce10">
            <text:p>8 116</text:p>
          </table:table-cell>
          <table:table-cell office:value-type="float" office:value="8605" table:style-name="ce10">
            <text:p>8 605</text:p>
          </table:table-cell>
          <table:table-cell office:value-type="float" office:value="2486" table:style-name="ce10">
            <text:p>2 486</text:p>
          </table:table-cell>
          <table:table-cell office:value-type="float" office:value="574" table:style-name="ce10">
            <text:p>574</text:p>
          </table:table-cell>
          <table:table-cell office:value-type="float" office:value="850" table:style-name="ce10">
            <text:p>850</text:p>
          </table:table-cell>
          <table:table-cell office:value-type="float" office:value="6846" table:style-name="ce10">
            <text:p>6 846</text:p>
          </table:table-cell>
          <table:table-cell office:value-type="float" office:value="4886" table:style-name="ce10">
            <text:p>4 886</text:p>
          </table:table-cell>
          <table:table-cell office:value-type="float" office:value="27" table:style-name="ce10">
            <text:p>27</text:p>
          </table:table-cell>
          <table:table-cell office:value-type="float" office:value="987" table:style-name="ce10">
            <text:p>987</text:p>
          </table:table-cell>
          <table:table-cell office:value-type="float" office:value="1171" table:style-name="ce10">
            <text:p>1 171</text:p>
          </table:table-cell>
          <table:table-cell office:value-type="float" office:value="1586" table:style-name="ce10">
            <text:p>1 586</text:p>
          </table:table-cell>
          <table:table-cell office:value-type="float" office:value="2027" table:style-name="ce10">
            <text:p>2 02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45" table:style-name="ce10">
            <text:p>745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number-columns-spanned="25" table:number-rows-spanned="1" table:style-name="ce38">
            <text:p>Financial contribution [EUR]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49024.999999999993" table:style-name="ce18">
            <text:p>49 0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346.94" table:style-name="ce18">
            <text:p>7 346,9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26.4" table:style-name="ce19">
            <text:p>426,40</text:p>
          </table:table-cell>
          <table:table-cell office:value-type="float" office:value="5323.63" table:style-name="ce19">
            <text:p>5 323,63</text:p>
          </table:table-cell>
          <table:table-cell office:value-type="float" office:value="3888.66" table:style-name="ce19">
            <text:p>3 888,66</text:p>
          </table:table-cell>
          <table:table-cell office:value-type="float" office:value="11106.98" table:style-name="ce19">
            <text:p>11 106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50.14" table:style-name="ce19">
            <text:p>2 050,14</text:p>
          </table:table-cell>
          <table:table-cell office:value-type="float" office:value="15508.09" table:style-name="ce19">
            <text:p>15 508,09</text:p>
          </table:table-cell>
          <table:table-cell office:value-type="float" office:value="0" table:style-name="ce19">
            <text:p>0,00</text:p>
          </table:table-cell>
          <table:table-cell office:value-type="float" office:value="2393.63" table:style-name="ce19">
            <text:p>2 393,63</text:p>
          </table:table-cell>
          <table:table-cell office:value-type="float" office:value="0" table:style-name="ce19">
            <text:p>0,00</text:p>
          </table:table-cell>
          <table:table-cell office:value-type="float" office:value="488.45" table:style-name="ce19">
            <text:p>488,45</text:p>
          </table:table-cell>
          <table:table-cell office:value-type="float" office:value="492.08" table:style-name="ce19">
            <text:p>492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8709960" table:style-name="ce18">
            <text:p>8 709 960,00</text:p>
          </table:table-cell>
          <table:table-cell office:value-type="float" office:value="209160" table:style-name="ce18">
            <text:p>209 160,00</text:p>
          </table:table-cell>
          <table:table-cell office:value-type="float" office:value="0" table:style-name="ce18">
            <text:p>0,00</text:p>
          </table:table-cell>
          <table:table-cell office:value-type="float" office:value="1204620" table:style-name="ce18">
            <text:p>1 204 620,00</text:p>
          </table:table-cell>
          <table:table-cell office:value-type="float" office:value="2340" table:style-name="ce18">
            <text:p>2 340,00</text:p>
          </table:table-cell>
          <table:table-cell office:value-type="float" office:value="5700" table:style-name="ce18">
            <text:p>5 700,00</text:p>
          </table:table-cell>
          <table:table-cell office:value-type="float" office:value="1913250" table:style-name="ce19">
            <text:p>1 913 250,00</text:p>
          </table:table-cell>
          <table:table-cell office:value-type="float" office:value="1412040" table:style-name="ce19">
            <text:p>1 412 040,00</text:p>
          </table:table-cell>
          <table:table-cell office:value-type="float" office:value="393840" table:style-name="ce19">
            <text:p>393 840,00</text:p>
          </table:table-cell>
          <table:table-cell office:value-type="float" office:value="414540" table:style-name="ce19">
            <text:p>414 540,00</text:p>
          </table:table-cell>
          <table:table-cell office:value-type="float" office:value="280620" table:style-name="ce19">
            <text:p>280 620,00</text:p>
          </table:table-cell>
          <table:table-cell office:value-type="float" office:value="162540" table:style-name="ce19">
            <text:p>162 540,00</text:p>
          </table:table-cell>
          <table:table-cell office:value-type="float" office:value="47490" table:style-name="ce19">
            <text:p>47 490,00</text:p>
          </table:table-cell>
          <table:table-cell office:value-type="float" office:value="1217040" table:style-name="ce19">
            <text:p>1 217 040,00</text:p>
          </table:table-cell>
          <table:table-cell office:value-type="float" office:value="520980" table:style-name="ce19">
            <text:p>520 980,00</text:p>
          </table:table-cell>
          <table:table-cell office:value-type="float" office:value="4140" table:style-name="ce19">
            <text:p>4 140,00</text:p>
          </table:table-cell>
          <table:table-cell office:value-type="float" office:value="182100" table:style-name="ce19">
            <text:p>182 100,00</text:p>
          </table:table-cell>
          <table:table-cell office:value-type="float" office:value="42000" table:style-name="ce19">
            <text:p>42 000,00</text:p>
          </table:table-cell>
          <table:table-cell office:value-type="float" office:value="266280" table:style-name="ce19">
            <text:p>266 280,00</text:p>
          </table:table-cell>
          <table:table-cell office:value-type="float" office:value="412800" table:style-name="ce19">
            <text:p>412 800,00</text:p>
          </table:table-cell>
          <table:table-cell office:value-type="float" office:value="840" table:style-name="ce19">
            <text:p>840,00</text:p>
          </table:table-cell>
          <table:table-cell office:value-type="float" office:value="0" table:style-name="ce19">
            <text:p>0,00</text:p>
          </table:table-cell>
          <table:table-cell office:value-type="float" office:value="17640" table:style-name="ce19">
            <text:p>17 64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8362996.9399999985" table:style-name="ce18">
            <text:p>8 362 996,94</text:p>
          </table:table-cell>
          <table:table-cell office:value-type="float" office:value="12163.92" table:style-name="ce18">
            <text:p>12 163,92</text:p>
          </table:table-cell>
          <table:table-cell office:value-type="float" office:value="0" table:style-name="ce18">
            <text:p>0,00</text:p>
          </table:table-cell>
          <table:table-cell office:value-type="float" office:value="4927750.88" table:style-name="ce18">
            <text:p>4 927 750,88</text:p>
          </table:table-cell>
          <table:table-cell office:value-type="float" office:value="89388.44" table:style-name="ce18">
            <text:p>89 388,44</text:p>
          </table:table-cell>
          <table:table-cell office:value-type="float" office:value="8717.27" table:style-name="ce18">
            <text:p>8 717,27</text:p>
          </table:table-cell>
          <table:table-cell office:value-type="float" office:value="146756.25" table:style-name="ce19">
            <text:p>146 756,25</text:p>
          </table:table-cell>
          <table:table-cell office:value-type="float" office:value="788638.96" table:style-name="ce19">
            <text:p>788 638,96</text:p>
          </table:table-cell>
          <table:table-cell office:value-type="float" office:value="586239.68000000005" table:style-name="ce19">
            <text:p>586 239,68</text:p>
          </table:table-cell>
          <table:table-cell office:value-type="float" office:value="457778.47" table:style-name="ce19">
            <text:p>457 778,47</text:p>
          </table:table-cell>
          <table:table-cell office:value-type="float" office:value="102812.74" table:style-name="ce19">
            <text:p>102 812,74</text:p>
          </table:table-cell>
          <table:table-cell office:value-type="float" office:value="14819.6" table:style-name="ce19">
            <text:p>14 819,60</text:p>
          </table:table-cell>
          <table:table-cell office:value-type="float" office:value="56766.89" table:style-name="ce19">
            <text:p>56 766,89</text:p>
          </table:table-cell>
          <table:table-cell office:value-type="float" office:value="442432.11" table:style-name="ce19">
            <text:p>442 432,11</text:p>
          </table:table-cell>
          <table:table-cell office:value-type="float" office:value="500799.96" table:style-name="ce19">
            <text:p>500 799,96</text:p>
          </table:table-cell>
          <table:table-cell office:value-type="float" office:value="2269.75" table:style-name="ce19">
            <text:p>2 269,75</text:p>
          </table:table-cell>
          <table:table-cell office:value-type="float" office:value="62638.62" table:style-name="ce19">
            <text:p>62 638,62</text:p>
          </table:table-cell>
          <table:table-cell office:value-type="float" office:value="57312.05" table:style-name="ce19">
            <text:p>57 312,05</text:p>
          </table:table-cell>
          <table:table-cell office:value-type="float" office:value="39526.21" table:style-name="ce19">
            <text:p>39 526,21</text:p>
          </table:table-cell>
          <table:table-cell office:value-type="float" office:value="66185.14" table:style-name="ce19">
            <text:p>66 185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6330017.57" table:style-name="ce18">
            <text:p>16 330 017,57</text:p>
          </table:table-cell>
          <table:table-cell office:value-type="float" office:value="154688.67000000001" table:style-name="ce18">
            <text:p>154 688,67</text:p>
          </table:table-cell>
          <table:table-cell office:value-type="float" office:value="47664.73" table:style-name="ce18">
            <text:p>47 664,73</text:p>
          </table:table-cell>
          <table:table-cell office:value-type="float" office:value="7165917.1600000001" table:style-name="ce18">
            <text:p>7 165 917,16</text:p>
          </table:table-cell>
          <table:table-cell office:value-type="float" office:value="840" table:style-name="ce18">
            <text:p>840,00</text:p>
          </table:table-cell>
          <table:table-cell office:value-type="float" office:value="42858.7" table:style-name="ce18">
            <text:p>42 858,70</text:p>
          </table:table-cell>
          <table:table-cell office:value-type="float" office:value="1298924.8" table:style-name="ce19">
            <text:p>1 298 924,80</text:p>
          </table:table-cell>
          <table:table-cell office:value-type="float" office:value="2352519.48" table:style-name="ce19">
            <text:p>2 352 519,48</text:p>
          </table:table-cell>
          <table:table-cell office:value-type="float" office:value="1061074" table:style-name="ce19">
            <text:p>1 061 074,00</text:p>
          </table:table-cell>
          <table:table-cell office:value-type="float" office:value="1581553.51" table:style-name="ce19">
            <text:p>1 581 553,51</text:p>
          </table:table-cell>
          <table:table-cell office:value-type="float" office:value="428821.65" table:style-name="ce19">
            <text:p>428 821,65</text:p>
          </table:table-cell>
          <table:table-cell office:value-type="float" office:value="26102.12" table:style-name="ce19">
            <text:p>26 102,12</text:p>
          </table:table-cell>
          <table:table-cell office:value-type="float" office:value="162745.49" table:style-name="ce19">
            <text:p>162 745,49</text:p>
          </table:table-cell>
          <table:table-cell office:value-type="float" office:value="778431.04" table:style-name="ce19">
            <text:p>778 431,04</text:p>
          </table:table-cell>
          <table:table-cell office:value-type="float" office:value="635993.96" table:style-name="ce19">
            <text:p>635 993,96</text:p>
          </table:table-cell>
          <table:table-cell office:value-type="float" office:value="2736" table:style-name="ce19">
            <text:p>2 736,00</text:p>
          </table:table-cell>
          <table:table-cell office:value-type="float" office:value="77853.61" table:style-name="ce19">
            <text:p>77 853,61</text:p>
          </table:table-cell>
          <table:table-cell office:value-type="float" office:value="172972.87" table:style-name="ce19">
            <text:p>172 972,87</text:p>
          </table:table-cell>
          <table:table-cell office:value-type="float" office:value="189439.43" table:style-name="ce19">
            <text:p>189 439,43</text:p>
          </table:table-cell>
          <table:table-cell office:value-type="float" office:value="147070.76999999999" table:style-name="ce19">
            <text:p>147 070,77</text:p>
          </table:table-cell>
          <table:table-cell office:value-type="float" office:value="0" table:style-name="ce19">
            <text:p>0,00</text:p>
          </table:table-cell>
          <table:table-cell office:value-type="float" office:value="240.22" table:style-name="ce19">
            <text:p>240,22</text:p>
          </table:table-cell>
          <table:table-cell office:value-type="float" office:value="1569.36" table:style-name="ce19">
            <text:p>1 569,36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831810" table:style-name="ce18">
            <text:p>831 810,00</text:p>
          </table:table-cell>
          <table:table-cell office:value-type="float" office:value="24150" table:style-name="ce18">
            <text:p>24 150,00</text:p>
          </table:table-cell>
          <table:table-cell office:value-type="float" office:value="0" table:style-name="ce18">
            <text:p>0,00</text:p>
          </table:table-cell>
          <table:table-cell office:value-type="float" office:value="84840" table:style-name="ce18">
            <text:p>84 840,00</text:p>
          </table:table-cell>
          <table:table-cell office:value-type="float" office:value="210" table:style-name="ce18">
            <text:p>210,00</text:p>
          </table:table-cell>
          <table:table-cell office:value-type="float" office:value="1260" table:style-name="ce18">
            <text:p>1 260,00</text:p>
          </table:table-cell>
          <table:table-cell office:value-type="float" office:value="236250" table:style-name="ce19">
            <text:p>236 250,00</text:p>
          </table:table-cell>
          <table:table-cell office:value-type="float" office:value="111720" table:style-name="ce19">
            <text:p>111 720,00</text:p>
          </table:table-cell>
          <table:table-cell office:value-type="float" office:value="40740" table:style-name="ce19">
            <text:p>40 740,00</text:p>
          </table:table-cell>
          <table:table-cell office:value-type="float" office:value="20160" table:style-name="ce19">
            <text:p>20 160,00</text:p>
          </table:table-cell>
          <table:table-cell office:value-type="float" office:value="28350" table:style-name="ce19">
            <text:p>28 350,00</text:p>
          </table:table-cell>
          <table:table-cell office:value-type="float" office:value="9030" table:style-name="ce19">
            <text:p>9 030,00</text:p>
          </table:table-cell>
          <table:table-cell office:value-type="float" office:value="5040" table:style-name="ce19">
            <text:p>5 040,00</text:p>
          </table:table-cell>
          <table:table-cell office:value-type="float" office:value="98490" table:style-name="ce19">
            <text:p>98 490,00</text:p>
          </table:table-cell>
          <table:table-cell office:value-type="float" office:value="45360" table:style-name="ce19">
            <text:p>45 360,00</text:p>
          </table:table-cell>
          <table:table-cell office:value-type="float" office:value="210" table:style-name="ce19">
            <text:p>210,00</text:p>
          </table:table-cell>
          <table:table-cell office:value-type="float" office:value="19530" table:style-name="ce19">
            <text:p>19 530,00</text:p>
          </table:table-cell>
          <table:table-cell office:value-type="float" office:value="2730" table:style-name="ce19">
            <text:p>2 730,00</text:p>
          </table:table-cell>
          <table:table-cell office:value-type="float" office:value="43470" table:style-name="ce19">
            <text:p>43 470,00</text:p>
          </table:table-cell>
          <table:table-cell office:value-type="float" office:value="59220" table:style-name="ce19">
            <text:p>59 22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50" table:style-name="ce19">
            <text:p>1 05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102060" table:style-name="ce18">
            <text:p>102 060,00</text:p>
          </table:table-cell>
          <table:table-cell office:value-type="float" office:value="420" table:style-name="ce18">
            <text:p>420,00</text:p>
          </table:table-cell>
          <table:table-cell office:value-type="float" office:value="0" table:style-name="ce18">
            <text:p>0,00</text:p>
          </table:table-cell>
          <table:table-cell office:value-type="float" office:value="3570" table:style-name="ce18">
            <text:p>3 570,00</text:p>
          </table:table-cell>
          <table:table-cell office:value-type="float" office:value="210" table:style-name="ce18">
            <text:p>210,00</text:p>
          </table:table-cell>
          <table:table-cell office:value-type="float" office:value="0" table:style-name="ce18">
            <text:p>0,00</text:p>
          </table:table-cell>
          <table:table-cell office:value-type="float" office:value="2730" table:style-name="ce19">
            <text:p>2 730,00</text:p>
          </table:table-cell>
          <table:table-cell office:value-type="float" office:value="8610" table:style-name="ce19">
            <text:p>8 610,00</text:p>
          </table:table-cell>
          <table:table-cell office:value-type="float" office:value="2310" table:style-name="ce19">
            <text:p>2 310,00</text:p>
          </table:table-cell>
          <table:table-cell office:value-type="float" office:value="2940" table:style-name="ce19">
            <text:p>2 940,00</text:p>
          </table:table-cell>
          <table:table-cell office:value-type="float" office:value="2730" table:style-name="ce19">
            <text:p>2 730,00</text:p>
          </table:table-cell>
          <table:table-cell office:value-type="float" office:value="210" table:style-name="ce19">
            <text:p>210,00</text:p>
          </table:table-cell>
          <table:table-cell office:value-type="float" office:value="2520" table:style-name="ce19">
            <text:p>2 520,00</text:p>
          </table:table-cell>
          <table:table-cell office:value-type="float" office:value="6930" table:style-name="ce19">
            <text:p>6 930,00</text:p>
          </table:table-cell>
          <table:table-cell office:value-type="float" office:value="6930" table:style-name="ce19">
            <text:p>6 930,00</text:p>
          </table:table-cell>
          <table:table-cell office:value-type="float" office:value="0" table:style-name="ce19">
            <text:p>0,00</text:p>
          </table:table-cell>
          <table:table-cell office:value-type="float" office:value="1260" table:style-name="ce19">
            <text:p>1 260,00</text:p>
          </table:table-cell>
          <table:table-cell office:value-type="float" office:value="210" table:style-name="ce19">
            <text:p>210,00</text:p>
          </table:table-cell>
          <table:table-cell office:value-type="float" office:value="1470" table:style-name="ce19">
            <text:p>1 470,00</text:p>
          </table:table-cell>
          <table:table-cell office:value-type="float" office:value="840" table:style-name="ce19">
            <text:p>8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8170" table:style-name="ce19">
            <text:p>58 170,00</text:p>
          </table:table-cell>
          <table:table-cell table:number-columns-repeated="6" table:style-name="ce15"/>
          <table:table-cell table:number-columns-repeated="16354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34404701.730000004" table:style-name="ce27">
            <text:p>34 404 701,73</text:p>
          </table:table-cell>
          <table:table-cell office:value-type="float" office:value="400582.59" table:style-name="ce27">
            <text:p>400 582,59</text:p>
          </table:table-cell>
          <table:table-cell office:value-type="float" office:value="47664.73" table:style-name="ce27">
            <text:p>47 664,73</text:p>
          </table:table-cell>
          <table:table-cell office:value-type="float" office:value="13394044.98" table:style-name="ce27">
            <text:p>13 394 044,98</text:p>
          </table:table-cell>
          <table:table-cell office:value-type="float" office:value="92988.44" table:style-name="ce27">
            <text:p>92 988,44</text:p>
          </table:table-cell>
          <table:table-cell office:value-type="float" office:value="58535.97" table:style-name="ce27">
            <text:p>58 535,97</text:p>
          </table:table-cell>
          <table:table-cell office:value-type="float" office:value="3598337.45" table:style-name="ce27">
            <text:p>3 598 337,45</text:p>
          </table:table-cell>
          <table:table-cell office:value-type="float" office:value="4678852.07" table:style-name="ce27">
            <text:p>4 678 852,07</text:p>
          </table:table-cell>
          <table:table-cell office:value-type="float" office:value="2088092.34" table:style-name="ce27">
            <text:p>2 088 092,34</text:p>
          </table:table-cell>
          <table:table-cell office:value-type="float" office:value="2488078.96" table:style-name="ce27">
            <text:p>2 488 078,96</text:p>
          </table:table-cell>
          <table:table-cell office:value-type="float" office:value="843334.39" table:style-name="ce27">
            <text:p>843 334,39</text:p>
          </table:table-cell>
          <table:table-cell office:value-type="float" office:value="212701.72" table:style-name="ce27">
            <text:p>212 701,72</text:p>
          </table:table-cell>
          <table:table-cell office:value-type="float" office:value="274562.38" table:style-name="ce27">
            <text:p>274 562,38</text:p>
          </table:table-cell>
          <table:table-cell office:value-type="float" office:value="2545373.29" table:style-name="ce27">
            <text:p>2 545 373,29</text:p>
          </table:table-cell>
          <table:table-cell office:value-type="float" office:value="1725572.01" table:style-name="ce27">
            <text:p>1 725 572,01</text:p>
          </table:table-cell>
          <table:table-cell office:value-type="float" office:value="9355.75" table:style-name="ce27">
            <text:p>9 355,75</text:p>
          </table:table-cell>
          <table:table-cell office:value-type="float" office:value="345775.86" table:style-name="ce27">
            <text:p>345 775,86</text:p>
          </table:table-cell>
          <table:table-cell office:value-type="float" office:value="275224.92" table:style-name="ce27">
            <text:p>275 224,92</text:p>
          </table:table-cell>
          <table:table-cell office:value-type="float" office:value="540674.09000000008" table:style-name="ce27">
            <text:p>540 674,09</text:p>
          </table:table-cell>
          <table:table-cell office:value-type="float" office:value="686607.99" table:style-name="ce27">
            <text:p>686 607,99</text:p>
          </table:table-cell>
          <table:table-cell office:value-type="float" office:value="840" table:style-name="ce27">
            <text:p>840,00</text:p>
          </table:table-cell>
          <table:table-cell office:value-type="float" office:value="240.22" table:style-name="ce27">
            <text:p>240,22</text:p>
          </table:table-cell>
          <table:table-cell office:value-type="float" office:value="97261.58" table:style-name="ce27">
            <text:p>97 261,58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1">
          <table:table-cell table:number-columns-repeated="2" table:style-name="ce28"/>
          <table:table-cell table:number-columns-repeated="5" table:style-name="ce29"/>
          <table:table-cell table:number-columns-repeated="17" table:style-name="ce21"/>
          <table:table-cell table:number-columns-repeated="16360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adel Ján</meta:initial-creator>
    <dc:creator>Vojtechová Barbara</dc:creator>
    <meta:creation-date>2020-05-25T13:30:15Z</meta:creation-date>
    <dc:date>2020-11-30T15:50:51Z</dc:date>
    <meta:print-date>2020-06-08T10:15:35Z</meta:print-date>
  </office:meta>
</office:document-meta>
</file>