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color="#B7194A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Default" style:data-style-name="N0">
      <style:text-properties fo:color="#B7194A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ck solid #FADEE7" fo:border-left="none" fo:border-right="none" style:vertical-align="automatic" fo:wrap-option="wrap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Percent" style:data-style-name="N36"/>
    <style:style style:name="ce15" style:family="table-cell" style:parent-style-name="Default" style:data-style-name="N0">
      <style:table-cell-properties style:vertical-align="automatic" fo:wrap-option="wrap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fo:color="#B7194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2" style:family="table-cell" style:parent-style-name="Default" style:data-style-name="N0">
      <style:table-cell-properties fo:border-top="none" fo:border-bottom="thick solid #FADEE7" fo:border-left="none" fo:border-right="none" style:vertical-align="automatic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Percent" style:data-style-name="N14"/>
    <style:style style:name="ce24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27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28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B7194A" style:text-underline-style="solid" style:text-underline-type="single" style:font-family-generic="swiss"/>
    </style:style>
    <style:style style:name="ce31" style:family="table-cell" style:parent-style-name="Default" style:data-style-name="N0">
      <style:text-properties fo:color="#B7194A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ck solid #FADEE7" fo:border-left="none" fo:border-right="none" style:vertical-align="automatic" fo:wrap-option="wrap" style:repeat-content="false"/>
      <style:paragraph-properties fo:text-align="center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ck solid #FADEE7" fo:border-left="none" fo:border-right="none" style:vertical-align="automatic" fo:wrap-option="wrap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ck solid #FADEE7" fo:border-bottom="none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ck solid #FADEE7" fo:border-bottom="none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ck solid #FADEE7" fo:border-left="none" fo:border-right="none" style:vertical-align="automatic" fo:wrap-option="wrap" style:repeat-content="false"/>
      <style:paragraph-properties fo:text-align="center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4.6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50.65pt" style:use-optimal-row-height="false" fo:break-before="auto"/>
    </style:style>
    <style:style style:name="ro16" style:family="table-row">
      <style:table-row-properties style:row-height="39.4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7.65pt" style:use-optimal-row-height="false" fo:break-before="auto"/>
    </style:style>
    <style:style style:name="ro23" style:family="table-row">
      <style:table-row-properties style:row-height="4.9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3.4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9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Graf 1" table:formula="msoxl:=HYPERLINK(&quot;#'Graf1'!A1&quot;, &quot;Graf 1&quot;)" table:number-columns-spanned="2" table:number-rows-spanned="1" table:style-name="ce27">
            <text:p>Graf 1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2" table:formula="msoxl:=HYPERLINK(&quot;#'Graf2'!A1&quot;, &quot;Graf 2&quot;)" table:number-columns-spanned="2" table:number-rows-spanned="1" table:style-name="ce27">
            <text:p>Graf 2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1" table:formula="msoxl:=HYPERLINK(&quot;#'GrafB1'!A1&quot;, &quot;Graf B1&quot;)" table:number-columns-spanned="2" table:number-rows-spanned="1" table:style-name="ce27">
            <text:p>Graf B1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" table:formula="msoxl:=HYPERLINK(&quot;#'GrafB2'!A1&quot;, &quot;Graf B2&quot;)" table:number-columns-spanned="2" table:number-rows-spanned="1" table:style-name="ce27">
            <text:p>Graf B2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3" table:formula="msoxl:=HYPERLINK(&quot;#'Graf3'!A1&quot;, &quot;Graf 3&quot;)" table:number-columns-spanned="2" table:number-rows-spanned="1" table:style-name="ce27">
            <text:p>Graf 3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7" table:formula="msoxl:=HYPERLINK(&quot;#'Graf7'!A1&quot;, &quot;Graf 7&quot;)" table:number-columns-spanned="2" table:number-rows-spanned="1" table:style-name="ce27">
            <text:p>Graf 7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8" table:formula="msoxl:=HYPERLINK(&quot;#'Graf8'!A1&quot;, &quot;Graf 8&quot;)" table:number-columns-spanned="2" table:number-rows-spanned="1" table:style-name="ce27">
            <text:p>Graf 8</text:p>
          </table:table-cell>
          <table:covered-table-cell/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Graf1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3">
            <text:p>Graf 1: Počet osobných bankrotov (oddlžení fyzických osôb), roky 2012-2019</text:p>
          </table:table-cell>
          <table:covered-table-cell table:number-columns-repeated="2"/>
          <table:table-cell table:number-columns-repeated="3" table:style-name="ce9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34">
            <text:p>Zdroj: Vlastné spracovanie autorov na základe údajov o vybavených veciach zo Štatistických ročeniek MS SR (AC MS</text:p>
            <text:p>SR, rôzne roky vydania) a z Registra úpadcov (ru.justice.sk).</text:p>
          </table:table-cell>
          <table:covered-table-cell table:number-columns-repeated="2"/>
          <table:table-cell table:number-columns-repeated="3"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ok</text:p>
          </table:table-cell>
          <table:table-cell office:value-type="string" table:style-name="ce2">
            <text:p>Spôsob oddlženia</text:p>
          </table:table-cell>
          <table:table-cell office:value-type="string" table:style-name="ce2">
            <text:p>Počet úpadcov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konanie o oddlžení</text:p>
          </table:table-cell>
          <table:table-cell office:value-type="float" office:value="408" table:style-name="ce24">
            <text:p>408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konanie o oddlžení</text:p>
          </table:table-cell>
          <table:table-cell office:value-type="float" office:value="595" table:style-name="ce24">
            <text:p>595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konanie o oddlžení</text:p>
          </table:table-cell>
          <table:table-cell office:value-type="float" office:value="386" table:style-name="ce24">
            <text:p>386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konanie o oddlžení</text:p>
          </table:table-cell>
          <table:table-cell office:value-type="float" office:value="185" table:style-name="ce24">
            <text:p>185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konanie o oddlžení</text:p>
          </table:table-cell>
          <table:table-cell office:value-type="float" office:value="137" table:style-name="ce24">
            <text:p>137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konanie o oddlžení</text:p>
          </table:table-cell>
          <table:table-cell office:value-type="float" office:value="91" table:style-name="ce24">
            <text:p>91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konanie o oddlžení</text:p>
          </table:table-cell>
          <table:table-cell office:value-type="float" office:value="73" table:style-name="ce24">
            <text:p>73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konanie o oddlžení</text:p>
          </table:table-cell>
          <table:table-cell office:value-type="float" office:value="62" table:style-name="ce24">
            <text:p>62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oddlženie - konkurz</text:p>
          </table:table-cell>
          <table:table-cell office:value-type="float" office:value="16624" table:style-name="ce24">
            <text:p>16624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oddlženie - konkurz</text:p>
          </table:table-cell>
          <table:table-cell office:value-type="float" office:value="11003" table:style-name="ce24">
            <text:p>11003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oddlženie - konkurz</text:p>
          </table:table-cell>
          <table:table-cell office:value-type="float" office:value="4829" table:style-name="ce24">
            <text:p>4829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oddlženie - konkurz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oddlženie - konkurz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oddlženie - konkurz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oddlženie - konkurz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oddlženie - konkurz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217" table:style-name="ce24">
            <text:p>217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190" table:style-name="ce24">
            <text:p>19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51" table:style-name="ce24">
            <text:p>51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7">
          <table:table-cell table:number-columns-repeated="3" table:style-name="ce22"/>
          <table:table-cell table:number-columns-repeated="16381" table:style-name="ce9"/>
        </table:table-row>
        <table:table-row table:style-name="ro8">
          <table:table-cell office:value-type="string" table:number-columns-spanned="3" table:number-rows-spanned="1" table:style-name="ce32">
            <text:p>Pozn.:*Počet oddlžení cez konkurz a cez splátkový kalendár za rok 2017 bol odhadnutý z údajov z Registra úpadcov (ru.justice.sk) a zahŕňa vybavené a prebiehajúce konania; **tzv. konania o oddlžení predstavujú procesy vykonávané podľa pravidiel oddlženia platných do 1.3.2017, oddlženia formou konkurzu a splátkového kalendára sú procesy realizované podľa pravidiel platných od 1.3.2017.</text:p>
          </table:table-cell>
          <table:covered-table-cell table:number-columns-repeated="2"/>
          <table:table-cell table:number-columns-repeated="8" table:style-name="ce9"/>
          <table:table-cell table:number-columns-repeated="16373"/>
        </table:table-row>
        <table:table-row table:style-name="ro2">
          <table:table-cell table:style-name="ce19"/>
          <table:table-cell table:style-name="ce1"/>
          <table:table-cell table:number-columns-repeated="9" table:style-name="ce9"/>
          <table:table-cell table:number-columns-repeated="16373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number-columns-repeated="9" table:style-name="ce9"/>
          <table:table-cell table:number-columns-repeated="16373"/>
        </table:table-row>
        <table:table-row table:number-rows-repeated="104" table:style-name="ro2">
          <table:table-cell table:number-columns-repeated="11" table:style-name="ce9"/>
          <table:table-cell table:number-columns-repeated="16373"/>
        </table:table-row>
        <table:table-row table:style-name="ro9">
          <table:table-cell table:number-columns-repeated="11" table:style-name="ce9"/>
          <table:table-cell table:number-columns-repeated="16373"/>
        </table:table-row>
        <table:table-row table:number-rows-repeated="1048437" table:style-name="ro2">
          <table:table-cell table:number-columns-repeated="16384"/>
        </table:table-row>
      </table:table>
      <table:table table:name="Graf2" table:style-name="ta1">
        <table:table-column table:style-name="co7" table:number-columns-repeated="2" table:default-cell-style-name="ce1"/>
        <table:table-column table:style-name="co4" table:number-columns-repeated="8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33">
            <text:p>Počet osobných bankrotov na tisíc obyvateľov v okresoch SR (marec 2017-marec 2020)</text:p>
          </table:table-cell>
          <table:covered-table-cell/>
          <table:table-cell table:number-columns-repeated="5" table:style-name="ce20"/>
          <table:table-cell table:number-columns-repeated="3" table:style-name="ce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2" table:style-name="ce32">
            <text:p>Zdroj: Vlastné spracovanie autorov na základe mikroúdajov o oddlženiach z Registra úpadcov (ru.justice.sk).</text:p>
            <text:p>Pozn.: Okresy Bratislava I až Bratislava V a Košice I až Košice IV sú pre účely Grafu vyhodnocované ako jeden geografický celok.</text:p>
          </table:table-cell>
          <table:covered-table-cell/>
          <table:table-cell table:number-columns-repeated="8" table:style-name="ce20"/>
          <table:table-cell table:number-columns-repeated="16374"/>
        </table:table-row>
        <table:table-row table:style-name="ro12">
          <table:covered-table-cell/>
          <table:covered-table-cell/>
          <table:table-cell table:number-columns-repeated="8" table:style-name="ce20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35">
            <text:p>Kód okresu (číselník ŠU SR)</text:p>
          </table:table-cell>
          <table:table-cell office:value-type="string" table:number-columns-spanned="1" table:number-rows-spanned="3" table:style-name="ce35">
            <text:p>Počet bankrotov na 1000 obyvateľov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8" table:style-name="ce9"/>
          <table:table-cell table:number-columns-repeated="16374"/>
        </table:table-row>
        <table:table-row table:style-name="ro13">
          <table:covered-table-cell/>
          <table:covered-table-cell/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3.7627950258015401" table:style-name="ce9">
            <text:p>3,76279502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3.0511060259344012" table:style-name="ce9">
            <text:p>3,05110602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2.6974111086869672" table:style-name="ce9">
            <text:p>2,69741110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float" office:value="3.265768306867344" table:style-name="ce9">
            <text:p>3,26576830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float" office:value="4.1779620475203316" table:style-name="ce9">
            <text:p>4,17796204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float" office:value="4.3250676484939898" table:style-name="ce9">
            <text:p>4,32506764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float" office:value="3.503031316303824" table:style-name="ce9">
            <text:p>3,50303131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float" office:value="5.1592419882924894" table:style-name="ce9">
            <text:p>5,15924198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float" office:value="3.5048962338296841" table:style-name="ce9">
            <text:p>3,504896234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float" office:value="4.6760439759993337" table:style-name="ce9">
            <text:p>4,67604397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float" office:value="6.7107633493309873" table:style-name="ce9">
            <text:p>6,71076334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2" table:style-name="ce9">
            <text:p>302</text:p>
          </table:table-cell>
          <table:table-cell office:value-type="float" office:value="7.1521949985240161" table:style-name="ce9">
            <text:p>7,15219499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float" office:value="5.3681633887476492" table:style-name="ce9">
            <text:p>5,36816338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float" office:value="10.09099486654619" table:style-name="ce9">
            <text:p>10,0909948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float" office:value="8.5177663307367659" table:style-name="ce9">
            <text:p>8,51776633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float" office:value="6.8824501522542034" table:style-name="ce9">
            <text:p>6,882450152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float" office:value="9.2735185181736757" table:style-name="ce9">
            <text:p>9,27351851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float" office:value="5.6875567768254633" table:style-name="ce9">
            <text:p>5,68755677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float" office:value="6.2282301300459686" table:style-name="ce9">
            <text:p>6,22823013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float" office:value="7.2262067814416087" table:style-name="ce9">
            <text:p>7,22620678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2" table:style-name="ce9">
            <text:p>402</text:p>
          </table:table-cell>
          <table:table-cell office:value-type="float" office:value="8.3875177177312299" table:style-name="ce9">
            <text:p>8,38751771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3" table:style-name="ce9">
            <text:p>403</text:p>
          </table:table-cell>
          <table:table-cell office:value-type="float" office:value="5.8839850513298648" table:style-name="ce9">
            <text:p>5,88398505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4" table:style-name="ce9">
            <text:p>404</text:p>
          </table:table-cell>
          <table:table-cell office:value-type="float" office:value="8.3766100928461462" table:style-name="ce9">
            <text:p>8,376610093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5" table:style-name="ce9">
            <text:p>405</text:p>
          </table:table-cell>
          <table:table-cell office:value-type="float" office:value="5.4407593910979912" table:style-name="ce9">
            <text:p>5,44075939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6" table:style-name="ce9">
            <text:p>406</text:p>
          </table:table-cell>
          <table:table-cell office:value-type="float" office:value="5.620715538432532" table:style-name="ce9">
            <text:p>5,62071553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7" table:style-name="ce9">
            <text:p>407</text:p>
          </table:table-cell>
          <table:table-cell office:value-type="float" office:value="5.2243127687625526" table:style-name="ce9">
            <text:p>5,22431276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1" table:style-name="ce9">
            <text:p>501</text:p>
          </table:table-cell>
          <table:table-cell office:value-type="float" office:value="5.3112248202603798" table:style-name="ce9">
            <text:p>5,31122482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2" table:style-name="ce9">
            <text:p>502</text:p>
          </table:table-cell>
          <table:table-cell office:value-type="float" office:value="5.4318756876449763" table:style-name="ce9">
            <text:p>5,43187568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3" table:style-name="ce9">
            <text:p>503</text:p>
          </table:table-cell>
          <table:table-cell office:value-type="float" office:value="4.3576848532448293" table:style-name="ce9">
            <text:p>4,357684853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4" table:style-name="ce9">
            <text:p>504</text:p>
          </table:table-cell>
          <table:table-cell office:value-type="float" office:value="6.3467480508043517" table:style-name="ce9">
            <text:p>6,34674805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5" table:style-name="ce9">
            <text:p>505</text:p>
          </table:table-cell>
          <table:table-cell office:value-type="float" office:value="10.72541889680417" table:style-name="ce9">
            <text:p>10,725418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6" table:style-name="ce9">
            <text:p>506</text:p>
          </table:table-cell>
          <table:table-cell office:value-type="float" office:value="10.97538836588086" table:style-name="ce9">
            <text:p>10,9753883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7" table:style-name="ce9">
            <text:p>507</text:p>
          </table:table-cell>
          <table:table-cell office:value-type="float" office:value="1.856504969351664" table:style-name="ce9">
            <text:p>1,85650496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8" table:style-name="ce9">
            <text:p>508</text:p>
          </table:table-cell>
          <table:table-cell office:value-type="float" office:value="7.7051247013602984" table:style-name="ce9">
            <text:p>7,70512470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9" table:style-name="ce9">
            <text:p>509</text:p>
          </table:table-cell>
          <table:table-cell office:value-type="float" office:value="10.867858152464111" table:style-name="ce9">
            <text:p>10,86785815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10" table:style-name="ce9">
            <text:p>510</text:p>
          </table:table-cell>
          <table:table-cell office:value-type="float" office:value="2.7122021420861819" table:style-name="ce9">
            <text:p>2,712202142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11" table:style-name="ce9">
            <text:p>511</text:p>
          </table:table-cell>
          <table:table-cell office:value-type="float" office:value="8.698132944495514" table:style-name="ce9">
            <text:p>8,698132944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1" table:style-name="ce9">
            <text:p>601</text:p>
          </table:table-cell>
          <table:table-cell office:value-type="float" office:value="12.63096164473165" table:style-name="ce9">
            <text:p>12,63096164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2" table:style-name="ce9">
            <text:p>602</text:p>
          </table:table-cell>
          <table:table-cell office:value-type="float" office:value="21.846731524150879" table:style-name="ce9">
            <text:p>21,84673152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3" table:style-name="ce9">
            <text:p>603</text:p>
          </table:table-cell>
          <table:table-cell office:value-type="float" office:value="16.54052957289236" table:style-name="ce9">
            <text:p>16,5405295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4" table:style-name="ce9">
            <text:p>604</text:p>
          </table:table-cell>
          <table:table-cell office:value-type="float" office:value="10.18001821195919" table:style-name="ce9">
            <text:p>10,1800182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5" table:style-name="ce9">
            <text:p>605</text:p>
          </table:table-cell>
          <table:table-cell office:value-type="float" office:value="8.9563994374120952" table:style-name="ce9">
            <text:p>8,95639943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6" table:style-name="ce9">
            <text:p>606</text:p>
          </table:table-cell>
          <table:table-cell office:value-type="float" office:value="12.07317321876508" table:style-name="ce9">
            <text:p>12,07317322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7" table:style-name="ce9">
            <text:p>607</text:p>
          </table:table-cell>
          <table:table-cell office:value-type="float" office:value="15.53127179725645" table:style-name="ce9">
            <text:p>15,531271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8" table:style-name="ce9">
            <text:p>608</text:p>
          </table:table-cell>
          <table:table-cell office:value-type="float" office:value="10.143532239694441" table:style-name="ce9">
            <text:p>10,14353224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9" table:style-name="ce9">
            <text:p>609</text:p>
          </table:table-cell>
          <table:table-cell office:value-type="float" office:value="14.52369006231649" table:style-name="ce9">
            <text:p>14,5236900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10" table:style-name="ce9">
            <text:p>610</text:p>
          </table:table-cell>
          <table:table-cell office:value-type="float" office:value="17.050728208183891" table:style-name="ce9">
            <text:p>17,0507282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11" table:style-name="ce9">
            <text:p>611</text:p>
          </table:table-cell>
          <table:table-cell office:value-type="float" office:value="12.29937194696441" table:style-name="ce9">
            <text:p>12,29937195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12" table:style-name="ce9">
            <text:p>612</text:p>
          </table:table-cell>
          <table:table-cell office:value-type="float" office:value="11.032955705927829" table:style-name="ce9">
            <text:p>11,0329557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13" table:style-name="ce9">
            <text:p>613</text:p>
          </table:table-cell>
          <table:table-cell office:value-type="float" office:value="23.057580019605339" table:style-name="ce9">
            <text:p>23,05758002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1" table:style-name="ce9">
            <text:p>701</text:p>
          </table:table-cell>
          <table:table-cell office:value-type="float" office:value="4.8507930789347551" table:style-name="ce9">
            <text:p>4,85079307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2" table:style-name="ce9">
            <text:p>702</text:p>
          </table:table-cell>
          <table:table-cell office:value-type="float" office:value="7.850076409555216" table:style-name="ce9">
            <text:p>7,8500764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3" table:style-name="ce9">
            <text:p>703</text:p>
          </table:table-cell>
          <table:table-cell office:value-type="float" office:value="6.1110666346436107" table:style-name="ce9">
            <text:p>6,111066635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4" table:style-name="ce9">
            <text:p>704</text:p>
          </table:table-cell>
          <table:table-cell office:value-type="float" office:value="4.8069790213940244" table:style-name="ce9">
            <text:p>4,80697902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5" table:style-name="ce9">
            <text:p>705</text:p>
          </table:table-cell>
          <table:table-cell office:value-type="float" office:value="8.9158045251913531" table:style-name="ce9">
            <text:p>8,915804525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6" table:style-name="ce9">
            <text:p>706</text:p>
          </table:table-cell>
          <table:table-cell office:value-type="float" office:value="7.8020120225380856" table:style-name="ce9">
            <text:p>7,802012023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7" table:style-name="ce9">
            <text:p>707</text:p>
          </table:table-cell>
          <table:table-cell office:value-type="float" office:value="4.3972423008998653" table:style-name="ce9">
            <text:p>4,39724230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8" table:style-name="ce9">
            <text:p>708</text:p>
          </table:table-cell>
          <table:table-cell office:value-type="float" office:value="3.446333300195513" table:style-name="ce9">
            <text:p>3,4463333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9" table:style-name="ce9">
            <text:p>709</text:p>
          </table:table-cell>
          <table:table-cell office:value-type="float" office:value="4.952061295514258" table:style-name="ce9">
            <text:p>4,95206129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10" table:style-name="ce9">
            <text:p>710</text:p>
          </table:table-cell>
          <table:table-cell office:value-type="float" office:value="4.6208662732435144" table:style-name="ce9">
            <text:p>4,620866273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11" table:style-name="ce9">
            <text:p>711</text:p>
          </table:table-cell>
          <table:table-cell office:value-type="float" office:value="9.742908989051406" table:style-name="ce9">
            <text:p>9,74290898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12" table:style-name="ce9">
            <text:p>712</text:p>
          </table:table-cell>
          <table:table-cell office:value-type="float" office:value="15.8736238901104" table:style-name="ce9">
            <text:p>15,8736238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13" table:style-name="ce9">
            <text:p>713</text:p>
          </table:table-cell>
          <table:table-cell office:value-type="float" office:value="5.9228786677240288" table:style-name="ce9">
            <text:p>5,92287866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01" table:style-name="ce9">
            <text:p>801</text:p>
          </table:table-cell>
          <table:table-cell office:value-type="float" office:value="5.0294300241255474" table:style-name="ce9">
            <text:p>5,029430024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06" table:style-name="ce9">
            <text:p>806</text:p>
          </table:table-cell>
          <table:table-cell office:value-type="float" office:value="4.7652363184079611" table:style-name="ce9">
            <text:p>4,76523631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07" table:style-name="ce9">
            <text:p>807</text:p>
          </table:table-cell>
          <table:table-cell office:value-type="float" office:value="5.6025826098546716" table:style-name="ce9">
            <text:p>5,6025826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08" table:style-name="ce9">
            <text:p>808</text:p>
          </table:table-cell>
          <table:table-cell office:value-type="float" office:value="5.8338322090215478" table:style-name="ce9">
            <text:p>5,83383220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09" table:style-name="ce9">
            <text:p>809</text:p>
          </table:table-cell>
          <table:table-cell office:value-type="float" office:value="3.465520266713459" table:style-name="ce9">
            <text:p>3,46552026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10" table:style-name="ce9">
            <text:p>810</text:p>
          </table:table-cell>
          <table:table-cell office:value-type="float" office:value="5.1188501657353207" table:style-name="ce9">
            <text:p>5,11885016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11" table:style-name="ce9">
            <text:p>811</text:p>
          </table:table-cell>
          <table:table-cell office:value-type="float" office:value="7.4106054208436323" table:style-name="ce9">
            <text:p>7,41060542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101*</text:p>
          </table:table-cell>
          <table:table-cell office:value-type="float" office:value="3.9944308859555351" table:style-name="ce9">
            <text:p>3,99443088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102*</text:p>
          </table:table-cell>
          <table:table-cell office:value-type="float" office:value="3.9944308859555351" table:style-name="ce9">
            <text:p>3,99443088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103*</text:p>
          </table:table-cell>
          <table:table-cell office:value-type="float" office:value="3.9944308859555351" table:style-name="ce9">
            <text:p>3,99443088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104*</text:p>
          </table:table-cell>
          <table:table-cell office:value-type="float" office:value="3.9944308859555351" table:style-name="ce9">
            <text:p>3,99443088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105*</text:p>
          </table:table-cell>
          <table:table-cell office:value-type="float" office:value="3.9944308859555351" table:style-name="ce9">
            <text:p>3,99443088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802**</text:p>
          </table:table-cell>
          <table:table-cell office:value-type="float" office:value="7.9790100962107031" table:style-name="ce9">
            <text:p>7,97901009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803**</text:p>
          </table:table-cell>
          <table:table-cell office:value-type="float" office:value="7.9790100962107031" table:style-name="ce9">
            <text:p>7,97901009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804**</text:p>
          </table:table-cell>
          <table:table-cell office:value-type="float" office:value="7.9790100962107031" table:style-name="ce9">
            <text:p>7,97901009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6">
            <text:p>805**</text:p>
          </table:table-cell>
          <table:table-cell office:value-type="float" office:value="7.9790100962107031" table:style-name="ce21">
            <text:p>7,979010096</text:p>
          </table:table-cell>
          <table:table-cell table:number-columns-repeated="8" table:style-name="ce9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36">
            <text:p>Pozn.: *pre okresy tvoriace Bratislavu bola vypočítaná jedna spoločná hodnota; **pre okresy tvoriace Košice bola vypočítaná jedna spoločná hodnot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87" table:style-name="ro2">
          <table:table-cell table:number-columns-repeated="16384"/>
        </table:table-row>
      </table:table>
      <table:table table:name="GrafB1" table:style-name="ta1">
        <table:table-column table:style-name="co8" table:default-cell-style-name="ce1"/>
        <table:table-column table:style-name="co8" table:default-cell-style-name="ce18"/>
        <table:table-column table:style-name="co8" table:default-cell-style-name="ce1"/>
        <table:table-column table:style-name="co3" table:number-columns-repeated="16381" table:default-cell-style-name="ce1"/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38">
            <text:p>Úpadcovia podľa veku a pohlavia (marec 2017-marec 2020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39">
            <text:p>Zdroj: Vlastné spracovanie autorov na základe mikroúdajov o oddlženiach z Registra úpadcov (ru.justice.sk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35">
            <text:p>Vek</text:p>
          </table:table-cell>
          <table:table-cell office:value-type="string" table:number-columns-spanned="1" table:number-rows-spanned="2" table:style-name="ce40">
            <text:p>Pohlavie</text:p>
          </table:table-cell>
          <table:table-cell office:value-type="string" table:number-columns-spanned="1" table:number-rows-spanned="2" table:style-name="ce40">
            <text:p>Počet bankrotov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Z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M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Z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M</text:p>
          </table:table-cell>
          <table:table-cell office:value-type="float" office:value="6" table:style-name="ce18">
            <text:p>6</text:p>
          </table:table-cell>
          <table:table-cell table:number-columns-repeated="1638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Z</text:p>
          </table:table-cell>
          <table:table-cell office:value-type="float" office:value="10" table:style-name="ce18">
            <text:p>10</text:p>
          </table:table-cell>
          <table:table-cell table:number-columns-repeated="1638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M</text:p>
          </table:table-cell>
          <table:table-cell office:value-type="float" office:value="34" table:style-name="ce18">
            <text:p>34</text:p>
          </table:table-cell>
          <table:table-cell table:number-columns-repeated="1638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Z</text:p>
          </table:table-cell>
          <table:table-cell office:value-type="float" office:value="15" table:style-name="ce18">
            <text:p>15</text:p>
          </table:table-cell>
          <table:table-cell table:number-columns-repeated="1638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M</text:p>
          </table:table-cell>
          <table:table-cell office:value-type="float" office:value="64" table:style-name="ce18">
            <text:p>64</text:p>
          </table:table-cell>
          <table:table-cell table:number-columns-repeated="1638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Z</text:p>
          </table:table-cell>
          <table:table-cell office:value-type="float" office:value="38" table:style-name="ce18">
            <text:p>38</text:p>
          </table:table-cell>
          <table:table-cell table:number-columns-repeated="1638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M</text:p>
          </table:table-cell>
          <table:table-cell office:value-type="float" office:value="93" table:style-name="ce18">
            <text:p>93</text:p>
          </table:table-cell>
          <table:table-cell table:number-columns-repeated="1638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Z</text:p>
          </table:table-cell>
          <table:table-cell office:value-type="float" office:value="57" table:style-name="ce18">
            <text:p>57</text:p>
          </table:table-cell>
          <table:table-cell table:number-columns-repeated="1638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M</text:p>
          </table:table-cell>
          <table:table-cell office:value-type="float" office:value="130" table:style-name="ce18">
            <text:p>130</text:p>
          </table:table-cell>
          <table:table-cell table:number-columns-repeated="1638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Z</text:p>
          </table:table-cell>
          <table:table-cell office:value-type="float" office:value="94" table:style-name="ce18">
            <text:p>94</text:p>
          </table:table-cell>
          <table:table-cell table:number-columns-repeated="1638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M</text:p>
          </table:table-cell>
          <table:table-cell office:value-type="float" office:value="229" table:style-name="ce18">
            <text:p>229</text:p>
          </table:table-cell>
          <table:table-cell table:number-columns-repeated="1638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Z</text:p>
          </table:table-cell>
          <table:table-cell office:value-type="float" office:value="117" table:style-name="ce18">
            <text:p>117</text:p>
          </table:table-cell>
          <table:table-cell table:number-columns-repeated="1638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M</text:p>
          </table:table-cell>
          <table:table-cell office:value-type="float" office:value="249" table:style-name="ce18">
            <text:p>249</text:p>
          </table:table-cell>
          <table:table-cell table:number-columns-repeated="1638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Z</text:p>
          </table:table-cell>
          <table:table-cell office:value-type="float" office:value="145" table:style-name="ce18">
            <text:p>145</text:p>
          </table:table-cell>
          <table:table-cell table:number-columns-repeated="1638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M</text:p>
          </table:table-cell>
          <table:table-cell office:value-type="float" office:value="286" table:style-name="ce18">
            <text:p>286</text:p>
          </table:table-cell>
          <table:table-cell table:number-columns-repeated="1638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Z</text:p>
          </table:table-cell>
          <table:table-cell office:value-type="float" office:value="181" table:style-name="ce18">
            <text:p>181</text:p>
          </table:table-cell>
          <table:table-cell table:number-columns-repeated="1638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M</text:p>
          </table:table-cell>
          <table:table-cell office:value-type="float" office:value="348" table:style-name="ce18">
            <text:p>348</text:p>
          </table:table-cell>
          <table:table-cell table:number-columns-repeated="1638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Z</text:p>
          </table:table-cell>
          <table:table-cell office:value-type="float" office:value="227" table:style-name="ce18">
            <text:p>227</text:p>
          </table:table-cell>
          <table:table-cell table:number-columns-repeated="1638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M</text:p>
          </table:table-cell>
          <table:table-cell office:value-type="float" office:value="452" table:style-name="ce18">
            <text:p>452</text:p>
          </table:table-cell>
          <table:table-cell table:number-columns-repeated="1638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Z</text:p>
          </table:table-cell>
          <table:table-cell office:value-type="float" office:value="271" table:style-name="ce18">
            <text:p>271</text:p>
          </table:table-cell>
          <table:table-cell table:number-columns-repeated="1638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M</text:p>
          </table:table-cell>
          <table:table-cell office:value-type="float" office:value="503" table:style-name="ce18">
            <text:p>503</text:p>
          </table:table-cell>
          <table:table-cell table:number-columns-repeated="1638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Z</text:p>
          </table:table-cell>
          <table:table-cell office:value-type="float" office:value="311" table:style-name="ce18">
            <text:p>311</text:p>
          </table:table-cell>
          <table:table-cell table:number-columns-repeated="1638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M</text:p>
          </table:table-cell>
          <table:table-cell office:value-type="float" office:value="601" table:style-name="ce18">
            <text:p>601</text:p>
          </table:table-cell>
          <table:table-cell table:number-columns-repeated="1638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Z</text:p>
          </table:table-cell>
          <table:table-cell office:value-type="float" office:value="331" table:style-name="ce18">
            <text:p>331</text:p>
          </table:table-cell>
          <table:table-cell table:number-columns-repeated="1638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M</text:p>
          </table:table-cell>
          <table:table-cell office:value-type="float" office:value="633" table:style-name="ce18">
            <text:p>633</text:p>
          </table:table-cell>
          <table:table-cell table:number-columns-repeated="1638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Z</text:p>
          </table:table-cell>
          <table:table-cell office:value-type="float" office:value="319" table:style-name="ce18">
            <text:p>319</text:p>
          </table:table-cell>
          <table:table-cell table:number-columns-repeated="1638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M</text:p>
          </table:table-cell>
          <table:table-cell office:value-type="float" office:value="646" table:style-name="ce18">
            <text:p>646</text:p>
          </table:table-cell>
          <table:table-cell table:number-columns-repeated="1638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Z</text:p>
          </table:table-cell>
          <table:table-cell office:value-type="float" office:value="374" table:style-name="ce18">
            <text:p>374</text:p>
          </table:table-cell>
          <table:table-cell table:number-columns-repeated="1638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M</text:p>
          </table:table-cell>
          <table:table-cell office:value-type="float" office:value="708" table:style-name="ce18">
            <text:p>708</text:p>
          </table:table-cell>
          <table:table-cell table:number-columns-repeated="1638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Z</text:p>
          </table:table-cell>
          <table:table-cell office:value-type="float" office:value="371" table:style-name="ce18">
            <text:p>371</text:p>
          </table:table-cell>
          <table:table-cell table:number-columns-repeated="1638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M</text:p>
          </table:table-cell>
          <table:table-cell office:value-type="float" office:value="687" table:style-name="ce18">
            <text:p>687</text:p>
          </table:table-cell>
          <table:table-cell table:number-columns-repeated="1638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Z</text:p>
          </table:table-cell>
          <table:table-cell office:value-type="float" office:value="404" table:style-name="ce18">
            <text:p>404</text:p>
          </table:table-cell>
          <table:table-cell table:number-columns-repeated="1638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M</text:p>
          </table:table-cell>
          <table:table-cell office:value-type="float" office:value="704" table:style-name="ce18">
            <text:p>704</text:p>
          </table:table-cell>
          <table:table-cell table:number-columns-repeated="1638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Z</text:p>
          </table:table-cell>
          <table:table-cell office:value-type="float" office:value="393" table:style-name="ce18">
            <text:p>393</text:p>
          </table:table-cell>
          <table:table-cell table:number-columns-repeated="1638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M</text:p>
          </table:table-cell>
          <table:table-cell office:value-type="float" office:value="726" table:style-name="ce18">
            <text:p>726</text:p>
          </table:table-cell>
          <table:table-cell table:number-columns-repeated="1638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Z</text:p>
          </table:table-cell>
          <table:table-cell office:value-type="float" office:value="447" table:style-name="ce18">
            <text:p>447</text:p>
          </table:table-cell>
          <table:table-cell table:number-columns-repeated="1638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M</text:p>
          </table:table-cell>
          <table:table-cell office:value-type="float" office:value="756" table:style-name="ce18">
            <text:p>756</text:p>
          </table:table-cell>
          <table:table-cell table:number-columns-repeated="1638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Z</text:p>
          </table:table-cell>
          <table:table-cell office:value-type="float" office:value="416" table:style-name="ce18">
            <text:p>416</text:p>
          </table:table-cell>
          <table:table-cell table:number-columns-repeated="1638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M</text:p>
          </table:table-cell>
          <table:table-cell office:value-type="float" office:value="755" table:style-name="ce18">
            <text:p>755</text:p>
          </table:table-cell>
          <table:table-cell table:number-columns-repeated="1638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Z</text:p>
          </table:table-cell>
          <table:table-cell office:value-type="float" office:value="459" table:style-name="ce18">
            <text:p>459</text:p>
          </table:table-cell>
          <table:table-cell table:number-columns-repeated="1638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M</text:p>
          </table:table-cell>
          <table:table-cell office:value-type="float" office:value="724" table:style-name="ce18">
            <text:p>724</text:p>
          </table:table-cell>
          <table:table-cell table:number-columns-repeated="1638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Z</text:p>
          </table:table-cell>
          <table:table-cell office:value-type="float" office:value="475" table:style-name="ce18">
            <text:p>475</text:p>
          </table:table-cell>
          <table:table-cell table:number-columns-repeated="1638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M</text:p>
          </table:table-cell>
          <table:table-cell office:value-type="float" office:value="793" table:style-name="ce18">
            <text:p>793</text:p>
          </table:table-cell>
          <table:table-cell table:number-columns-repeated="1638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Z</text:p>
          </table:table-cell>
          <table:table-cell office:value-type="float" office:value="474" table:style-name="ce18">
            <text:p>474</text:p>
          </table:table-cell>
          <table:table-cell table:number-columns-repeated="1638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M</text:p>
          </table:table-cell>
          <table:table-cell office:value-type="float" office:value="775" table:style-name="ce18">
            <text:p>775</text:p>
          </table:table-cell>
          <table:table-cell table:number-columns-repeated="1638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Z</text:p>
          </table:table-cell>
          <table:table-cell office:value-type="float" office:value="480" table:style-name="ce18">
            <text:p>480</text:p>
          </table:table-cell>
          <table:table-cell table:number-columns-repeated="1638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M</text:p>
          </table:table-cell>
          <table:table-cell office:value-type="float" office:value="744" table:style-name="ce18">
            <text:p>744</text:p>
          </table:table-cell>
          <table:table-cell table:number-columns-repeated="1638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Z</text:p>
          </table:table-cell>
          <table:table-cell office:value-type="float" office:value="486" table:style-name="ce18">
            <text:p>486</text:p>
          </table:table-cell>
          <table:table-cell table:number-columns-repeated="1638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M</text:p>
          </table:table-cell>
          <table:table-cell office:value-type="float" office:value="698" table:style-name="ce18">
            <text:p>698</text:p>
          </table:table-cell>
          <table:table-cell table:number-columns-repeated="1638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Z</text:p>
          </table:table-cell>
          <table:table-cell office:value-type="float" office:value="499" table:style-name="ce18">
            <text:p>499</text:p>
          </table:table-cell>
          <table:table-cell table:number-columns-repeated="1638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M</text:p>
          </table:table-cell>
          <table:table-cell office:value-type="float" office:value="699" table:style-name="ce18">
            <text:p>699</text:p>
          </table:table-cell>
          <table:table-cell table:number-columns-repeated="1638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Z</text:p>
          </table:table-cell>
          <table:table-cell office:value-type="float" office:value="518" table:style-name="ce18">
            <text:p>518</text:p>
          </table:table-cell>
          <table:table-cell table:number-columns-repeated="1638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M</text:p>
          </table:table-cell>
          <table:table-cell office:value-type="float" office:value="601" table:style-name="ce18">
            <text:p>601</text:p>
          </table:table-cell>
          <table:table-cell table:number-columns-repeated="1638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Z</text:p>
          </table:table-cell>
          <table:table-cell office:value-type="float" office:value="431" table:style-name="ce18">
            <text:p>431</text:p>
          </table:table-cell>
          <table:table-cell table:number-columns-repeated="1638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M</text:p>
          </table:table-cell>
          <table:table-cell office:value-type="float" office:value="637" table:style-name="ce18">
            <text:p>637</text:p>
          </table:table-cell>
          <table:table-cell table:number-columns-repeated="1638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Z</text:p>
          </table:table-cell>
          <table:table-cell office:value-type="float" office:value="440" table:style-name="ce18">
            <text:p>440</text:p>
          </table:table-cell>
          <table:table-cell table:number-columns-repeated="1638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M</text:p>
          </table:table-cell>
          <table:table-cell office:value-type="float" office:value="567" table:style-name="ce18">
            <text:p>567</text:p>
          </table:table-cell>
          <table:table-cell table:number-columns-repeated="1638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Z</text:p>
          </table:table-cell>
          <table:table-cell office:value-type="float" office:value="431" table:style-name="ce18">
            <text:p>431</text:p>
          </table:table-cell>
          <table:table-cell table:number-columns-repeated="1638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M</text:p>
          </table:table-cell>
          <table:table-cell office:value-type="float" office:value="582" table:style-name="ce18">
            <text:p>582</text:p>
          </table:table-cell>
          <table:table-cell table:number-columns-repeated="1638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Z</text:p>
          </table:table-cell>
          <table:table-cell office:value-type="float" office:value="391" table:style-name="ce18">
            <text:p>391</text:p>
          </table:table-cell>
          <table:table-cell table:number-columns-repeated="1638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M</text:p>
          </table:table-cell>
          <table:table-cell office:value-type="float" office:value="593" table:style-name="ce18">
            <text:p>593</text:p>
          </table:table-cell>
          <table:table-cell table:number-columns-repeated="1638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Z</text:p>
          </table:table-cell>
          <table:table-cell office:value-type="float" office:value="407" table:style-name="ce18">
            <text:p>407</text:p>
          </table:table-cell>
          <table:table-cell table:number-columns-repeated="1638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M</text:p>
          </table:table-cell>
          <table:table-cell office:value-type="float" office:value="534" table:style-name="ce18">
            <text:p>534</text:p>
          </table:table-cell>
          <table:table-cell table:number-columns-repeated="1638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Z</text:p>
          </table:table-cell>
          <table:table-cell office:value-type="float" office:value="366" table:style-name="ce18">
            <text:p>366</text:p>
          </table:table-cell>
          <table:table-cell table:number-columns-repeated="1638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M</text:p>
          </table:table-cell>
          <table:table-cell office:value-type="float" office:value="565" table:style-name="ce18">
            <text:p>565</text:p>
          </table:table-cell>
          <table:table-cell table:number-columns-repeated="1638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Z</text:p>
          </table:table-cell>
          <table:table-cell office:value-type="float" office:value="374" table:style-name="ce18">
            <text:p>374</text:p>
          </table:table-cell>
          <table:table-cell table:number-columns-repeated="1638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M</text:p>
          </table:table-cell>
          <table:table-cell office:value-type="float" office:value="517" table:style-name="ce18">
            <text:p>517</text:p>
          </table:table-cell>
          <table:table-cell table:number-columns-repeated="1638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Z</text:p>
          </table:table-cell>
          <table:table-cell office:value-type="float" office:value="360" table:style-name="ce18">
            <text:p>360</text:p>
          </table:table-cell>
          <table:table-cell table:number-columns-repeated="16381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M</text:p>
          </table:table-cell>
          <table:table-cell office:value-type="float" office:value="466" table:style-name="ce18">
            <text:p>466</text:p>
          </table:table-cell>
          <table:table-cell table:number-columns-repeated="16381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Z</text:p>
          </table:table-cell>
          <table:table-cell office:value-type="float" office:value="357" table:style-name="ce18">
            <text:p>357</text:p>
          </table:table-cell>
          <table:table-cell table:number-columns-repeated="1638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M</text:p>
          </table:table-cell>
          <table:table-cell office:value-type="float" office:value="462" table:style-name="ce18">
            <text:p>462</text:p>
          </table:table-cell>
          <table:table-cell table:number-columns-repeated="1638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Z</text:p>
          </table:table-cell>
          <table:table-cell office:value-type="float" office:value="315" table:style-name="ce18">
            <text:p>315</text:p>
          </table:table-cell>
          <table:table-cell table:number-columns-repeated="16381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M</text:p>
          </table:table-cell>
          <table:table-cell office:value-type="float" office:value="432" table:style-name="ce18">
            <text:p>432</text:p>
          </table:table-cell>
          <table:table-cell table:number-columns-repeated="16381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Z</text:p>
          </table:table-cell>
          <table:table-cell office:value-type="float" office:value="293" table:style-name="ce18">
            <text:p>293</text:p>
          </table:table-cell>
          <table:table-cell table:number-columns-repeated="16381"/>
        </table:table-row>
        <table:table-row table:style-name="ro17">
          <table:table-cell office:value-type="float" office:value="58" table:style-name="ce18">
            <text:p>58</text:p>
          </table:table-cell>
          <table:table-cell office:value-type="string" table:style-name="ce18">
            <text:p>M</text:p>
          </table:table-cell>
          <table:table-cell office:value-type="float" office:value="438" table:style-name="ce18">
            <text:p>438</text:p>
          </table:table-cell>
          <table:table-cell table:number-columns-repeated="16381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Z</text:p>
          </table:table-cell>
          <table:table-cell office:value-type="float" office:value="282" table:style-name="ce18">
            <text:p>282</text:p>
          </table:table-cell>
          <table:table-cell table:number-columns-repeated="16381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M</text:p>
          </table:table-cell>
          <table:table-cell office:value-type="float" office:value="389" table:style-name="ce18">
            <text:p>389</text:p>
          </table:table-cell>
          <table:table-cell table:number-columns-repeated="16381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Z</text:p>
          </table:table-cell>
          <table:table-cell office:value-type="float" office:value="294" table:style-name="ce18">
            <text:p>294</text:p>
          </table:table-cell>
          <table:table-cell table:number-columns-repeated="1638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M</text:p>
          </table:table-cell>
          <table:table-cell office:value-type="float" office:value="367" table:style-name="ce18">
            <text:p>367</text:p>
          </table:table-cell>
          <table:table-cell table:number-columns-repeated="1638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Z</text:p>
          </table:table-cell>
          <table:table-cell office:value-type="float" office:value="270" table:style-name="ce18">
            <text:p>270</text:p>
          </table:table-cell>
          <table:table-cell table:number-columns-repeated="16381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M</text:p>
          </table:table-cell>
          <table:table-cell office:value-type="float" office:value="354" table:style-name="ce18">
            <text:p>354</text:p>
          </table:table-cell>
          <table:table-cell table:number-columns-repeated="16381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Z</text:p>
          </table:table-cell>
          <table:table-cell office:value-type="float" office:value="273" table:style-name="ce18">
            <text:p>273</text:p>
          </table:table-cell>
          <table:table-cell table:number-columns-repeated="1638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M</text:p>
          </table:table-cell>
          <table:table-cell office:value-type="float" office:value="412" table:style-name="ce18">
            <text:p>412</text:p>
          </table:table-cell>
          <table:table-cell table:number-columns-repeated="1638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Z</text:p>
          </table:table-cell>
          <table:table-cell office:value-type="float" office:value="231" table:style-name="ce18">
            <text:p>231</text:p>
          </table:table-cell>
          <table:table-cell table:number-columns-repeated="16381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M</text:p>
          </table:table-cell>
          <table:table-cell office:value-type="float" office:value="321" table:style-name="ce18">
            <text:p>321</text:p>
          </table:table-cell>
          <table:table-cell table:number-columns-repeated="16381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Z</text:p>
          </table:table-cell>
          <table:table-cell office:value-type="float" office:value="233" table:style-name="ce18">
            <text:p>233</text:p>
          </table:table-cell>
          <table:table-cell table:number-columns-repeated="16381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M</text:p>
          </table:table-cell>
          <table:table-cell office:value-type="float" office:value="282" table:style-name="ce18">
            <text:p>282</text:p>
          </table:table-cell>
          <table:table-cell table:number-columns-repeated="16381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Z</text:p>
          </table:table-cell>
          <table:table-cell office:value-type="float" office:value="200" table:style-name="ce18">
            <text:p>200</text:p>
          </table:table-cell>
          <table:table-cell table:number-columns-repeated="16381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M</text:p>
          </table:table-cell>
          <table:table-cell office:value-type="float" office:value="273" table:style-name="ce18">
            <text:p>273</text:p>
          </table:table-cell>
          <table:table-cell table:number-columns-repeated="16381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Z</text:p>
          </table:table-cell>
          <table:table-cell office:value-type="float" office:value="189" table:style-name="ce18">
            <text:p>189</text:p>
          </table:table-cell>
          <table:table-cell table:number-columns-repeated="16381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M</text:p>
          </table:table-cell>
          <table:table-cell office:value-type="float" office:value="222" table:style-name="ce18">
            <text:p>222</text:p>
          </table:table-cell>
          <table:table-cell table:number-columns-repeated="16381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Z</text:p>
          </table:table-cell>
          <table:table-cell office:value-type="float" office:value="157" table:style-name="ce18">
            <text:p>157</text:p>
          </table:table-cell>
          <table:table-cell table:number-columns-repeated="16381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M</text:p>
          </table:table-cell>
          <table:table-cell office:value-type="float" office:value="198" table:style-name="ce18">
            <text:p>198</text:p>
          </table:table-cell>
          <table:table-cell table:number-columns-repeated="16381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Z</text:p>
          </table:table-cell>
          <table:table-cell office:value-type="float" office:value="153" table:style-name="ce18">
            <text:p>153</text:p>
          </table:table-cell>
          <table:table-cell table:number-columns-repeated="16381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M</text:p>
          </table:table-cell>
          <table:table-cell office:value-type="float" office:value="157" table:style-name="ce18">
            <text:p>157</text:p>
          </table:table-cell>
          <table:table-cell table:number-columns-repeated="16381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Z</text:p>
          </table:table-cell>
          <table:table-cell office:value-type="float" office:value="137" table:style-name="ce18">
            <text:p>137</text:p>
          </table:table-cell>
          <table:table-cell table:number-columns-repeated="16381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M</text:p>
          </table:table-cell>
          <table:table-cell office:value-type="float" office:value="125" table:style-name="ce18">
            <text:p>125</text:p>
          </table:table-cell>
          <table:table-cell table:number-columns-repeated="16381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Z</text:p>
          </table:table-cell>
          <table:table-cell office:value-type="float" office:value="120" table:style-name="ce18">
            <text:p>120</text:p>
          </table:table-cell>
          <table:table-cell table:number-columns-repeated="16381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M</text:p>
          </table:table-cell>
          <table:table-cell office:value-type="float" office:value="99" table:style-name="ce18">
            <text:p>99</text:p>
          </table:table-cell>
          <table:table-cell table:number-columns-repeated="16381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Z</text:p>
          </table:table-cell>
          <table:table-cell office:value-type="float" office:value="109" table:style-name="ce18">
            <text:p>109</text:p>
          </table:table-cell>
          <table:table-cell table:number-columns-repeated="16381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M</text:p>
          </table:table-cell>
          <table:table-cell office:value-type="float" office:value="88" table:style-name="ce18">
            <text:p>88</text:p>
          </table:table-cell>
          <table:table-cell table:number-columns-repeated="16381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Z</text:p>
          </table:table-cell>
          <table:table-cell office:value-type="float" office:value="80" table:style-name="ce18">
            <text:p>80</text:p>
          </table:table-cell>
          <table:table-cell table:number-columns-repeated="16381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M</text:p>
          </table:table-cell>
          <table:table-cell office:value-type="float" office:value="63" table:style-name="ce18">
            <text:p>63</text:p>
          </table:table-cell>
          <table:table-cell table:number-columns-repeated="16381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Z</text:p>
          </table:table-cell>
          <table:table-cell office:value-type="float" office:value="69" table:style-name="ce18">
            <text:p>69</text:p>
          </table:table-cell>
          <table:table-cell table:number-columns-repeated="16381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M</text:p>
          </table:table-cell>
          <table:table-cell office:value-type="float" office:value="59" table:style-name="ce18">
            <text:p>59</text:p>
          </table:table-cell>
          <table:table-cell table:number-columns-repeated="16381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Z</text:p>
          </table:table-cell>
          <table:table-cell office:value-type="float" office:value="51" table:style-name="ce18">
            <text:p>51</text:p>
          </table:table-cell>
          <table:table-cell table:number-columns-repeated="1638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M</text:p>
          </table:table-cell>
          <table:table-cell office:value-type="float" office:value="33" table:style-name="ce18">
            <text:p>33</text:p>
          </table:table-cell>
          <table:table-cell table:number-columns-repeated="1638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Z</text:p>
          </table:table-cell>
          <table:table-cell office:value-type="float" office:value="40" table:style-name="ce18">
            <text:p>40</text:p>
          </table:table-cell>
          <table:table-cell table:number-columns-repeated="1638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M</text:p>
          </table:table-cell>
          <table:table-cell office:value-type="float" office:value="29" table:style-name="ce18">
            <text:p>29</text:p>
          </table:table-cell>
          <table:table-cell table:number-columns-repeated="1638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Z</text:p>
          </table:table-cell>
          <table:table-cell office:value-type="float" office:value="27" table:style-name="ce18">
            <text:p>27</text:p>
          </table:table-cell>
          <table:table-cell table:number-columns-repeated="1638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M</text:p>
          </table:table-cell>
          <table:table-cell office:value-type="float" office:value="24" table:style-name="ce18">
            <text:p>24</text:p>
          </table:table-cell>
          <table:table-cell table:number-columns-repeated="1638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Z</text:p>
          </table:table-cell>
          <table:table-cell office:value-type="float" office:value="31" table:style-name="ce18">
            <text:p>31</text:p>
          </table:table-cell>
          <table:table-cell table:number-columns-repeated="1638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M</text:p>
          </table:table-cell>
          <table:table-cell office:value-type="float" office:value="15" table:style-name="ce18">
            <text:p>15</text:p>
          </table:table-cell>
          <table:table-cell table:number-columns-repeated="1638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Z</text:p>
          </table:table-cell>
          <table:table-cell office:value-type="float" office:value="30" table:style-name="ce18">
            <text:p>30</text:p>
          </table:table-cell>
          <table:table-cell table:number-columns-repeated="1638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M</text:p>
          </table:table-cell>
          <table:table-cell office:value-type="float" office:value="14" table:style-name="ce18">
            <text:p>14</text:p>
          </table:table-cell>
          <table:table-cell table:number-columns-repeated="1638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Z</text:p>
          </table:table-cell>
          <table:table-cell office:value-type="float" office:value="18" table:style-name="ce18">
            <text:p>18</text:p>
          </table:table-cell>
          <table:table-cell table:number-columns-repeated="1638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M</text:p>
          </table:table-cell>
          <table:table-cell office:value-type="float" office:value="11" table:style-name="ce18">
            <text:p>11</text:p>
          </table:table-cell>
          <table:table-cell table:number-columns-repeated="1638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Z</text:p>
          </table:table-cell>
          <table:table-cell office:value-type="float" office:value="13" table:style-name="ce18">
            <text:p>13</text:p>
          </table:table-cell>
          <table:table-cell table:number-columns-repeated="1638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M</text:p>
          </table:table-cell>
          <table:table-cell office:value-type="float" office:value="14" table:style-name="ce18">
            <text:p>14</text:p>
          </table:table-cell>
          <table:table-cell table:number-columns-repeated="1638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Z</text:p>
          </table:table-cell>
          <table:table-cell office:value-type="float" office:value="22" table:style-name="ce18">
            <text:p>22</text:p>
          </table:table-cell>
          <table:table-cell table:number-columns-repeated="16381" table:style-name="ce1"/>
        </table:table-row>
        <table:table-row table:style-name="ro18">
          <table:table-cell table:number-columns-repeated="3" table:style-name="ce22"/>
          <table:table-cell table:style-name="ce9"/>
          <table:table-cell table:number-columns-repeated="16380"/>
        </table:table-row>
        <table:table-row table:style-name="ro4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41" table:style-name="ro2">
          <table:table-cell table:number-columns-repeated="16384"/>
        </table:table-row>
      </table:table>
      <table:table table:name="GrafB2" table:style-name="ta1">
        <table:table-column table:style-name="co9" table:default-cell-style-name="ce1"/>
        <table:table-column table:style-name="co4" table:default-cell-style-name="ce18"/>
        <table:table-column table:style-name="co4" table:number-columns-repeated="5" table:default-cell-style-name="ce1"/>
        <table:table-column table:style-name="co3" table:number-columns-repeated="16377" table:default-cell-style-name="ce1"/>
        <table:table-row table:style-name="ro19">
          <table:table-cell office:value-type="string" table:number-columns-spanned="4" table:number-rows-spanned="2" table:style-name="ce33">
            <text:p><text:s/>Počet úpadcov na 1000 osôb – porovnanie kohort v deľbe podľa pohlavia (marec 2017-marec 2020)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41">
            <text:p>Zdroj: Vlastné spracovanie autorov na základe mikroúdajov o oddlženiach z Registra úpadcov (ru.justice.sk)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9"/>
          <table:table-cell table:style-name="ce18"/>
          <table:table-cell table:style-name="ce9"/>
          <table:table-cell table:number-columns-repeated="16381" table:style-name="ce1"/>
        </table:table-row>
        <table:table-row table:style-name="ro9">
          <table:table-cell office:value-type="string" table:number-columns-spanned="1" table:number-rows-spanned="2" table:style-name="ce35">
            <text:p>Vek</text:p>
          </table:table-cell>
          <table:table-cell office:value-type="string" table:number-columns-spanned="1" table:number-rows-spanned="2" table:style-name="ce40">
            <text:p>Pohlavie</text:p>
          </table:table-cell>
          <table:table-cell office:value-type="string" table:number-columns-spanned="1" table:number-rows-spanned="2" table:style-name="ce40">
            <text:p>Počet bankrotov</text:p>
          </table:table-cell>
          <table:table-cell office:value-type="string" table:number-columns-spanned="1" table:number-rows-spanned="2" table:style-name="ce40">
            <text:p>Počet bankrotov na 1000 osôb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office:value-type="float" office:value="3.6951842511247217E-2" table:style-name="ce9">
            <text:p>0,036951843</text:p>
          </table:table-cell>
          <table:table-cell table:number-columns-repeated="16380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office:value-type="float" office:value="3.6086426992647393E-2" table:style-name="ce9">
            <text:p>0,036086427</text:p>
          </table:table-cell>
          <table:table-cell table:number-columns-repeated="16380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office:value-type="float" office:value="3.5038388934876777E-2" table:style-name="ce9">
            <text:p>0,035038389</text:p>
          </table:table-cell>
          <table:table-cell table:number-columns-repeated="16380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Z</text:p>
          </table:table-cell>
          <table:table-cell office:value-type="float" office:value="1" table:style-name="ce18">
            <text:p>1</text:p>
          </table:table-cell>
          <table:table-cell office:value-type="float" office:value="3.6844626211267092E-2" table:style-name="ce9">
            <text:p>0,036844626</text:p>
          </table:table-cell>
          <table:table-cell table:number-columns-repeated="16380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M</text:p>
          </table:table-cell>
          <table:table-cell office:value-type="float" office:value="3" table:style-name="ce18">
            <text:p>3</text:p>
          </table:table-cell>
          <table:table-cell office:value-type="float" office:value="0.1024" table:style-name="ce9">
            <text:p>0,1024</text:p>
          </table:table-cell>
          <table:table-cell table:number-columns-repeated="16380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Z</text:p>
          </table:table-cell>
          <table:table-cell office:value-type="float" office:value="2" table:style-name="ce18">
            <text:p>2</text:p>
          </table:table-cell>
          <table:table-cell office:value-type="float" office:value="7.1782677942528988E-2" table:style-name="ce9">
            <text:p>0,071782678</text:p>
          </table:table-cell>
          <table:table-cell table:number-columns-repeated="16380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M</text:p>
          </table:table-cell>
          <table:table-cell office:value-type="float" office:value="6" table:style-name="ce18">
            <text:p>6</text:p>
          </table:table-cell>
          <table:table-cell office:value-type="float" office:value="0.20016847513323721" table:style-name="ce9">
            <text:p>0,200168475</text:p>
          </table:table-cell>
          <table:table-cell table:number-columns-repeated="16380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Z</text:p>
          </table:table-cell>
          <table:table-cell office:value-type="float" office:value="10" table:style-name="ce18">
            <text:p>10</text:p>
          </table:table-cell>
          <table:table-cell office:value-type="float" office:value="0.35162980414219908" table:style-name="ce9">
            <text:p>0,351629804</text:p>
          </table:table-cell>
          <table:table-cell table:number-columns-repeated="16380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M</text:p>
          </table:table-cell>
          <table:table-cell office:value-type="float" office:value="34" table:style-name="ce18">
            <text:p>34</text:p>
          </table:table-cell>
          <table:table-cell office:value-type="float" office:value="1.101366179959995" table:style-name="ce9">
            <text:p>1,10136618</text:p>
          </table:table-cell>
          <table:table-cell table:number-columns-repeated="16380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Z</text:p>
          </table:table-cell>
          <table:table-cell office:value-type="float" office:value="15" table:style-name="ce18">
            <text:p>15</text:p>
          </table:table-cell>
          <table:table-cell office:value-type="float" office:value="0.51132151044374186" table:style-name="ce9">
            <text:p>0,51132151</text:p>
          </table:table-cell>
          <table:table-cell table:number-columns-repeated="16380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M</text:p>
          </table:table-cell>
          <table:table-cell office:value-type="float" office:value="64" table:style-name="ce18">
            <text:p>64</text:p>
          </table:table-cell>
          <table:table-cell office:value-type="float" office:value="1.981845981149239" table:style-name="ce9">
            <text:p>1,981845981</text:p>
          </table:table-cell>
          <table:table-cell table:number-columns-repeated="16380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Z</text:p>
          </table:table-cell>
          <table:table-cell office:value-type="float" office:value="38" table:style-name="ce18">
            <text:p>38</text:p>
          </table:table-cell>
          <table:table-cell office:value-type="float" office:value="1.2342671538773851" table:style-name="ce9">
            <text:p>1,234267154</text:p>
          </table:table-cell>
          <table:table-cell table:number-columns-repeated="16380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M</text:p>
          </table:table-cell>
          <table:table-cell office:value-type="float" office:value="93" table:style-name="ce18">
            <text:p>93</text:p>
          </table:table-cell>
          <table:table-cell office:value-type="float" office:value="2.7323307442296039" table:style-name="ce9">
            <text:p>2,732330744</text:p>
          </table:table-cell>
          <table:table-cell table:number-columns-repeated="16380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Z</text:p>
          </table:table-cell>
          <table:table-cell office:value-type="float" office:value="57" table:style-name="ce18">
            <text:p>57</text:p>
          </table:table-cell>
          <table:table-cell office:value-type="float" office:value="1.7517238730000191" table:style-name="ce9">
            <text:p>1,751723873</text:p>
          </table:table-cell>
          <table:table-cell table:number-columns-repeated="16380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M</text:p>
          </table:table-cell>
          <table:table-cell office:value-type="float" office:value="130" table:style-name="ce18">
            <text:p>130</text:p>
          </table:table-cell>
          <table:table-cell office:value-type="float" office:value="3.6209429771114618" table:style-name="ce9">
            <text:p>3,620942977</text:p>
          </table:table-cell>
          <table:table-cell table:number-columns-repeated="16380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Z</text:p>
          </table:table-cell>
          <table:table-cell office:value-type="float" office:value="94" table:style-name="ce18">
            <text:p>94</text:p>
          </table:table-cell>
          <table:table-cell office:value-type="float" office:value="2.730732359178456" table:style-name="ce9">
            <text:p>2,730732359</text:p>
          </table:table-cell>
          <table:table-cell table:number-columns-repeated="16380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M</text:p>
          </table:table-cell>
          <table:table-cell office:value-type="float" office:value="229" table:style-name="ce18">
            <text:p>229</text:p>
          </table:table-cell>
          <table:table-cell office:value-type="float" office:value="6.0653816356665624" table:style-name="ce9">
            <text:p>6,065381636</text:p>
          </table:table-cell>
          <table:table-cell table:number-columns-repeated="16380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Z</text:p>
          </table:table-cell>
          <table:table-cell office:value-type="float" office:value="117" table:style-name="ce18">
            <text:p>117</text:p>
          </table:table-cell>
          <table:table-cell office:value-type="float" office:value="3.235149763930846" table:style-name="ce9">
            <text:p>3,235149764</text:p>
          </table:table-cell>
          <table:table-cell table:number-columns-repeated="16380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M</text:p>
          </table:table-cell>
          <table:table-cell office:value-type="float" office:value="249" table:style-name="ce18">
            <text:p>249</text:p>
          </table:table-cell>
          <table:table-cell office:value-type="float" office:value="6.3944735313094867" table:style-name="ce9">
            <text:p>6,394473531</text:p>
          </table:table-cell>
          <table:table-cell table:number-columns-repeated="16380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Z</text:p>
          </table:table-cell>
          <table:table-cell office:value-type="float" office:value="145" table:style-name="ce18">
            <text:p>145</text:p>
          </table:table-cell>
          <table:table-cell office:value-type="float" office:value="3.8870607788865579" table:style-name="ce9">
            <text:p>3,887060779</text:p>
          </table:table-cell>
          <table:table-cell table:number-columns-repeated="16380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M</text:p>
          </table:table-cell>
          <table:table-cell office:value-type="float" office:value="286" table:style-name="ce18">
            <text:p>286</text:p>
          </table:table-cell>
          <table:table-cell office:value-type="float" office:value="7.1980696086049649" table:style-name="ce9">
            <text:p>7,198069609</text:p>
          </table:table-cell>
          <table:table-cell table:number-columns-repeated="16380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Z</text:p>
          </table:table-cell>
          <table:table-cell office:value-type="float" office:value="181" table:style-name="ce18">
            <text:p>181</text:p>
          </table:table-cell>
          <table:table-cell office:value-type="float" office:value="4.7454094390388581" table:style-name="ce9">
            <text:p>4,745409439</text:p>
          </table:table-cell>
          <table:table-cell table:number-columns-repeated="16380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M</text:p>
          </table:table-cell>
          <table:table-cell office:value-type="float" office:value="348" table:style-name="ce18">
            <text:p>348</text:p>
          </table:table-cell>
          <table:table-cell office:value-type="float" office:value="8.6007952028323302" table:style-name="ce9">
            <text:p>8,600795203</text:p>
          </table:table-cell>
          <table:table-cell table:number-columns-repeated="16380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Z</text:p>
          </table:table-cell>
          <table:table-cell office:value-type="float" office:value="227" table:style-name="ce18">
            <text:p>227</text:p>
          </table:table-cell>
          <table:table-cell office:value-type="float" office:value="5.8379705979740697" table:style-name="ce9">
            <text:p>5,837970598</text:p>
          </table:table-cell>
          <table:table-cell table:number-columns-repeated="16380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M</text:p>
          </table:table-cell>
          <table:table-cell office:value-type="float" office:value="452" table:style-name="ce18">
            <text:p>452</text:p>
          </table:table-cell>
          <table:table-cell office:value-type="float" office:value="11.00834759101066" table:style-name="ce9">
            <text:p>11,00834759</text:p>
          </table:table-cell>
          <table:table-cell table:number-columns-repeated="16380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Z</text:p>
          </table:table-cell>
          <table:table-cell office:value-type="float" office:value="271" table:style-name="ce18">
            <text:p>271</text:p>
          </table:table-cell>
          <table:table-cell office:value-type="float" office:value="6.8588277352264724" table:style-name="ce9">
            <text:p>6,858827735</text:p>
          </table:table-cell>
          <table:table-cell table:number-columns-repeated="16380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M</text:p>
          </table:table-cell>
          <table:table-cell office:value-type="float" office:value="503" table:style-name="ce18">
            <text:p>503</text:p>
          </table:table-cell>
          <table:table-cell office:value-type="float" office:value="11.98578623957871" table:style-name="ce9">
            <text:p>11,98578624</text:p>
          </table:table-cell>
          <table:table-cell table:number-columns-repeated="16380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Z</text:p>
          </table:table-cell>
          <table:table-cell office:value-type="float" office:value="311" table:style-name="ce18">
            <text:p>311</text:p>
          </table:table-cell>
          <table:table-cell office:value-type="float" office:value="7.7130067085797904" table:style-name="ce9">
            <text:p>7,713006709</text:p>
          </table:table-cell>
          <table:table-cell table:number-columns-repeated="16380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M</text:p>
          </table:table-cell>
          <table:table-cell office:value-type="float" office:value="601" table:style-name="ce18">
            <text:p>601</text:p>
          </table:table-cell>
          <table:table-cell office:value-type="float" office:value="13.998270596353111" table:style-name="ce9">
            <text:p>13,9982706</text:p>
          </table:table-cell>
          <table:table-cell table:number-columns-repeated="16380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Z</text:p>
          </table:table-cell>
          <table:table-cell office:value-type="float" office:value="331" table:style-name="ce18">
            <text:p>331</text:p>
          </table:table-cell>
          <table:table-cell office:value-type="float" office:value="8.0487056112973665" table:style-name="ce9">
            <text:p>8,048705611</text:p>
          </table:table-cell>
          <table:table-cell table:number-columns-repeated="16380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M</text:p>
          </table:table-cell>
          <table:table-cell office:value-type="float" office:value="633" table:style-name="ce18">
            <text:p>633</text:p>
          </table:table-cell>
          <table:table-cell office:value-type="float" office:value="14.47332695028366" table:style-name="ce9">
            <text:p>14,47332695</text:p>
          </table:table-cell>
          <table:table-cell table:number-columns-repeated="16380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Z</text:p>
          </table:table-cell>
          <table:table-cell office:value-type="float" office:value="319" table:style-name="ce18">
            <text:p>319</text:p>
          </table:table-cell>
          <table:table-cell office:value-type="float" office:value="7.6452049705815392" table:style-name="ce9">
            <text:p>7,645204971</text:p>
          </table:table-cell>
          <table:table-cell table:number-columns-repeated="16380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M</text:p>
          </table:table-cell>
          <table:table-cell office:value-type="float" office:value="646" table:style-name="ce18">
            <text:p>646</text:p>
          </table:table-cell>
          <table:table-cell office:value-type="float" office:value="14.53927545568869" table:style-name="ce9">
            <text:p>14,53927546</text:p>
          </table:table-cell>
          <table:table-cell table:number-columns-repeated="16380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Z</text:p>
          </table:table-cell>
          <table:table-cell office:value-type="float" office:value="374" table:style-name="ce18">
            <text:p>374</text:p>
          </table:table-cell>
          <table:table-cell office:value-type="float" office:value="8.8800510484218034" table:style-name="ce9">
            <text:p>8,880051048</text:p>
          </table:table-cell>
          <table:table-cell table:number-columns-repeated="16380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M</text:p>
          </table:table-cell>
          <table:table-cell office:value-type="float" office:value="708" table:style-name="ce18">
            <text:p>708</text:p>
          </table:table-cell>
          <table:table-cell office:value-type="float" office:value="15.81548599670511" table:style-name="ce9">
            <text:p>15,815486</text:p>
          </table:table-cell>
          <table:table-cell table:number-columns-repeated="16380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Z</text:p>
          </table:table-cell>
          <table:table-cell office:value-type="float" office:value="371" table:style-name="ce18">
            <text:p>371</text:p>
          </table:table-cell>
          <table:table-cell office:value-type="float" office:value="8.7753014292387839" table:style-name="ce9">
            <text:p>8,775301429</text:p>
          </table:table-cell>
          <table:table-cell table:number-columns-repeated="16380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M</text:p>
          </table:table-cell>
          <table:table-cell office:value-type="float" office:value="687" table:style-name="ce18">
            <text:p>687</text:p>
          </table:table-cell>
          <table:table-cell office:value-type="float" office:value="15.273115315355369" table:style-name="ce9">
            <text:p>15,27311532</text:p>
          </table:table-cell>
          <table:table-cell table:number-columns-repeated="16380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Z</text:p>
          </table:table-cell>
          <table:table-cell office:value-type="float" office:value="404" table:style-name="ce18">
            <text:p>404</text:p>
          </table:table-cell>
          <table:table-cell office:value-type="float" office:value="9.5406777659700079" table:style-name="ce9">
            <text:p>9,540677766</text:p>
          </table:table-cell>
          <table:table-cell table:number-columns-repeated="16380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M</text:p>
          </table:table-cell>
          <table:table-cell office:value-type="float" office:value="704" table:style-name="ce18">
            <text:p>704</text:p>
          </table:table-cell>
          <table:table-cell office:value-type="float" office:value="15.4755035308988" table:style-name="ce9">
            <text:p>15,47550353</text:p>
          </table:table-cell>
          <table:table-cell table:number-columns-repeated="16380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Z</text:p>
          </table:table-cell>
          <table:table-cell office:value-type="float" office:value="393" table:style-name="ce18">
            <text:p>393</text:p>
          </table:table-cell>
          <table:table-cell office:value-type="float" office:value="9.1977965075287944" table:style-name="ce9">
            <text:p>9,197796508</text:p>
          </table:table-cell>
          <table:table-cell table:number-columns-repeated="16380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M</text:p>
          </table:table-cell>
          <table:table-cell office:value-type="float" office:value="726" table:style-name="ce18">
            <text:p>726</text:p>
          </table:table-cell>
          <table:table-cell office:value-type="float" office:value="15.751405503771061" table:style-name="ce9">
            <text:p>15,7514055</text:p>
          </table:table-cell>
          <table:table-cell table:number-columns-repeated="16380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Z</text:p>
          </table:table-cell>
          <table:table-cell office:value-type="float" office:value="447" table:style-name="ce18">
            <text:p>447</text:p>
          </table:table-cell>
          <table:table-cell office:value-type="float" office:value="10.29740376419636" table:style-name="ce9">
            <text:p>10,29740376</text:p>
          </table:table-cell>
          <table:table-cell table:number-columns-repeated="16380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M</text:p>
          </table:table-cell>
          <table:table-cell office:value-type="float" office:value="756" table:style-name="ce18">
            <text:p>756</text:p>
          </table:table-cell>
          <table:table-cell office:value-type="float" office:value="16.207698656862011" table:style-name="ce9">
            <text:p>16,20769866</text:p>
          </table:table-cell>
          <table:table-cell table:number-columns-repeated="16380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Z</text:p>
          </table:table-cell>
          <table:table-cell office:value-type="float" office:value="416" table:style-name="ce18">
            <text:p>416</text:p>
          </table:table-cell>
          <table:table-cell office:value-type="float" office:value="9.4639825507821733" table:style-name="ce9">
            <text:p>9,463982551</text:p>
          </table:table-cell>
          <table:table-cell table:number-columns-repeated="16380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M</text:p>
          </table:table-cell>
          <table:table-cell office:value-type="float" office:value="755" table:style-name="ce18">
            <text:p>755</text:p>
          </table:table-cell>
          <table:table-cell office:value-type="float" office:value="16.025003250104142" table:style-name="ce9">
            <text:p>16,02500325</text:p>
          </table:table-cell>
          <table:table-cell table:number-columns-repeated="16380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Z</text:p>
          </table:table-cell>
          <table:table-cell office:value-type="float" office:value="459" table:style-name="ce18">
            <text:p>459</text:p>
          </table:table-cell>
          <table:table-cell office:value-type="float" office:value="10.349667694493141" table:style-name="ce9">
            <text:p>10,34966769</text:p>
          </table:table-cell>
          <table:table-cell table:number-columns-repeated="16380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M</text:p>
          </table:table-cell>
          <table:table-cell office:value-type="float" office:value="724" table:style-name="ce18">
            <text:p>724</text:p>
          </table:table-cell>
          <table:table-cell office:value-type="float" office:value="15.400528063686711" table:style-name="ce9">
            <text:p>15,40052806</text:p>
          </table:table-cell>
          <table:table-cell table:number-columns-repeated="16380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Z</text:p>
          </table:table-cell>
          <table:table-cell office:value-type="float" office:value="475" table:style-name="ce18">
            <text:p>475</text:p>
          </table:table-cell>
          <table:table-cell office:value-type="float" office:value="10.71397355904104" table:style-name="ce9">
            <text:p>10,71397356</text:p>
          </table:table-cell>
          <table:table-cell table:number-columns-repeated="16380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M</text:p>
          </table:table-cell>
          <table:table-cell office:value-type="float" office:value="793" table:style-name="ce18">
            <text:p>793</text:p>
          </table:table-cell>
          <table:table-cell office:value-type="float" office:value="17.02991240762266" table:style-name="ce9">
            <text:p>17,02991241</text:p>
          </table:table-cell>
          <table:table-cell table:number-columns-repeated="16380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Z</text:p>
          </table:table-cell>
          <table:table-cell office:value-type="float" office:value="474" table:style-name="ce18">
            <text:p>474</text:p>
          </table:table-cell>
          <table:table-cell office:value-type="float" office:value="10.781947062687131" table:style-name="ce9">
            <text:p>10,78194706</text:p>
          </table:table-cell>
          <table:table-cell table:number-columns-repeated="16380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M</text:p>
          </table:table-cell>
          <table:table-cell office:value-type="float" office:value="775" table:style-name="ce18">
            <text:p>775</text:p>
          </table:table-cell>
          <table:table-cell office:value-type="float" office:value="16.918903873337449" table:style-name="ce9">
            <text:p>16,91890387</text:p>
          </table:table-cell>
          <table:table-cell table:number-columns-repeated="16380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Z</text:p>
          </table:table-cell>
          <table:table-cell office:value-type="float" office:value="480" table:style-name="ce18">
            <text:p>480</text:p>
          </table:table-cell>
          <table:table-cell office:value-type="float" office:value="11.05023251530918" table:style-name="ce9">
            <text:p>11,05023252</text:p>
          </table:table-cell>
          <table:table-cell table:number-columns-repeated="16380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M</text:p>
          </table:table-cell>
          <table:table-cell office:value-type="float" office:value="744" table:style-name="ce18">
            <text:p>744</text:p>
          </table:table-cell>
          <table:table-cell office:value-type="float" office:value="16.759776536312849" table:style-name="ce9">
            <text:p>16,75977654</text:p>
          </table:table-cell>
          <table:table-cell table:number-columns-repeated="16380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Z</text:p>
          </table:table-cell>
          <table:table-cell office:value-type="float" office:value="486" table:style-name="ce18">
            <text:p>486</text:p>
          </table:table-cell>
          <table:table-cell office:value-type="float" office:value="11.44263086331825" table:style-name="ce9">
            <text:p>11,44263086</text:p>
          </table:table-cell>
          <table:table-cell table:number-columns-repeated="16380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M</text:p>
          </table:table-cell>
          <table:table-cell office:value-type="float" office:value="698" table:style-name="ce18">
            <text:p>698</text:p>
          </table:table-cell>
          <table:table-cell office:value-type="float" office:value="16.391277163463659" table:style-name="ce9">
            <text:p>16,39127716</text:p>
          </table:table-cell>
          <table:table-cell table:number-columns-repeated="16380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Z</text:p>
          </table:table-cell>
          <table:table-cell office:value-type="float" office:value="499" table:style-name="ce18">
            <text:p>499</text:p>
          </table:table-cell>
          <table:table-cell office:value-type="float" office:value="12.16498301107708" table:style-name="ce9">
            <text:p>12,16498301</text:p>
          </table:table-cell>
          <table:table-cell table:number-columns-repeated="16380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M</text:p>
          </table:table-cell>
          <table:table-cell office:value-type="float" office:value="699" table:style-name="ce18">
            <text:p>699</text:p>
          </table:table-cell>
          <table:table-cell office:value-type="float" office:value="17.2528160779462" table:style-name="ce9">
            <text:p>17,25281608</text:p>
          </table:table-cell>
          <table:table-cell table:number-columns-repeated="16380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Z</text:p>
          </table:table-cell>
          <table:table-cell office:value-type="float" office:value="518" table:style-name="ce18">
            <text:p>518</text:p>
          </table:table-cell>
          <table:table-cell office:value-type="float" office:value="13.202539832228339" table:style-name="ce9">
            <text:p>13,20253983</text:p>
          </table:table-cell>
          <table:table-cell table:number-columns-repeated="16380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M</text:p>
          </table:table-cell>
          <table:table-cell office:value-type="float" office:value="601" table:style-name="ce18">
            <text:p>601</text:p>
          </table:table-cell>
          <table:table-cell office:value-type="float" office:value="15.601474482114121" table:style-name="ce9">
            <text:p>15,60147448</text:p>
          </table:table-cell>
          <table:table-cell table:number-columns-repeated="16380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Z</text:p>
          </table:table-cell>
          <table:table-cell office:value-type="float" office:value="431" table:style-name="ce18">
            <text:p>431</text:p>
          </table:table-cell>
          <table:table-cell office:value-type="float" office:value="11.49000123297577" table:style-name="ce9">
            <text:p>11,49000123</text:p>
          </table:table-cell>
          <table:table-cell table:number-columns-repeated="16380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M</text:p>
          </table:table-cell>
          <table:table-cell office:value-type="float" office:value="637" table:style-name="ce18">
            <text:p>637</text:p>
          </table:table-cell>
          <table:table-cell office:value-type="float" office:value="17.288524300961448" table:style-name="ce9">
            <text:p>17,2885243</text:p>
          </table:table-cell>
          <table:table-cell table:number-columns-repeated="16380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Z</text:p>
          </table:table-cell>
          <table:table-cell office:value-type="float" office:value="440" table:style-name="ce18">
            <text:p>440</text:p>
          </table:table-cell>
          <table:table-cell office:value-type="float" office:value="12.208826426559749" table:style-name="ce9">
            <text:p>12,20882643</text:p>
          </table:table-cell>
          <table:table-cell table:number-columns-repeated="16380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M</text:p>
          </table:table-cell>
          <table:table-cell office:value-type="float" office:value="567" table:style-name="ce18">
            <text:p>567</text:p>
          </table:table-cell>
          <table:table-cell office:value-type="float" office:value="15.94706810902788" table:style-name="ce9">
            <text:p>15,94706811</text:p>
          </table:table-cell>
          <table:table-cell table:number-columns-repeated="16380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Z</text:p>
          </table:table-cell>
          <table:table-cell office:value-type="float" office:value="431" table:style-name="ce18">
            <text:p>431</text:p>
          </table:table-cell>
          <table:table-cell office:value-type="float" office:value="12.317497061733951" table:style-name="ce9">
            <text:p>12,31749706</text:p>
          </table:table-cell>
          <table:table-cell table:number-columns-repeated="16380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M</text:p>
          </table:table-cell>
          <table:table-cell office:value-type="float" office:value="582" table:style-name="ce18">
            <text:p>582</text:p>
          </table:table-cell>
          <table:table-cell office:value-type="float" office:value="16.687693542837479" table:style-name="ce9">
            <text:p>16,68769354</text:p>
          </table:table-cell>
          <table:table-cell table:number-columns-repeated="16380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Z</text:p>
          </table:table-cell>
          <table:table-cell office:value-type="float" office:value="391" table:style-name="ce18">
            <text:p>391</text:p>
          </table:table-cell>
          <table:table-cell office:value-type="float" office:value="11.3064600080967" table:style-name="ce9">
            <text:p>11,30646001</text:p>
          </table:table-cell>
          <table:table-cell table:number-columns-repeated="16380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M</text:p>
          </table:table-cell>
          <table:table-cell office:value-type="float" office:value="593" table:style-name="ce18">
            <text:p>593</text:p>
          </table:table-cell>
          <table:table-cell office:value-type="float" office:value="17.117516949733531" table:style-name="ce9">
            <text:p>17,11751695</text:p>
          </table:table-cell>
          <table:table-cell table:number-columns-repeated="16380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Z</text:p>
          </table:table-cell>
          <table:table-cell office:value-type="float" office:value="407" table:style-name="ce18">
            <text:p>407</text:p>
          </table:table-cell>
          <table:table-cell office:value-type="float" office:value="11.73130413478029" table:style-name="ce9">
            <text:p>11,73130413</text:p>
          </table:table-cell>
          <table:table-cell table:number-columns-repeated="16380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M</text:p>
          </table:table-cell>
          <table:table-cell office:value-type="float" office:value="534" table:style-name="ce18">
            <text:p>534</text:p>
          </table:table-cell>
          <table:table-cell office:value-type="float" office:value="15.26313909035693" table:style-name="ce9">
            <text:p>15,26313909</text:p>
          </table:table-cell>
          <table:table-cell table:number-columns-repeated="16380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Z</text:p>
          </table:table-cell>
          <table:table-cell office:value-type="float" office:value="366" table:style-name="ce18">
            <text:p>366</text:p>
          </table:table-cell>
          <table:table-cell office:value-type="float" office:value="10.3605309064403" table:style-name="ce9">
            <text:p>10,36053091</text:p>
          </table:table-cell>
          <table:table-cell table:number-columns-repeated="16380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M</text:p>
          </table:table-cell>
          <table:table-cell office:value-type="float" office:value="565" table:style-name="ce18">
            <text:p>565</text:p>
          </table:table-cell>
          <table:table-cell office:value-type="float" office:value="15.855754726909179" table:style-name="ce9">
            <text:p>15,85575473</text:p>
          </table:table-cell>
          <table:table-cell table:number-columns-repeated="16380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Z</text:p>
          </table:table-cell>
          <table:table-cell office:value-type="float" office:value="374" table:style-name="ce18">
            <text:p>374</text:p>
          </table:table-cell>
          <table:table-cell office:value-type="float" office:value="10.334596373910671" table:style-name="ce9">
            <text:p>10,33459637</text:p>
          </table:table-cell>
          <table:table-cell table:number-columns-repeated="16380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M</text:p>
          </table:table-cell>
          <table:table-cell office:value-type="float" office:value="517" table:style-name="ce18">
            <text:p>517</text:p>
          </table:table-cell>
          <table:table-cell office:value-type="float" office:value="14.426984320770179" table:style-name="ce9">
            <text:p>14,42698432</text:p>
          </table:table-cell>
          <table:table-cell table:number-columns-repeated="16380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Z</text:p>
          </table:table-cell>
          <table:table-cell office:value-type="float" office:value="360" table:style-name="ce18">
            <text:p>360</text:p>
          </table:table-cell>
          <table:table-cell office:value-type="float" office:value="9.8365023037225008" table:style-name="ce9">
            <text:p>9,836502304</text:p>
          </table:table-cell>
          <table:table-cell table:number-columns-repeated="16380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M</text:p>
          </table:table-cell>
          <table:table-cell office:value-type="float" office:value="466" table:style-name="ce18">
            <text:p>466</text:p>
          </table:table-cell>
          <table:table-cell office:value-type="float" office:value="13.057381728772119" table:style-name="ce9">
            <text:p>13,05738173</text:p>
          </table:table-cell>
          <table:table-cell table:number-columns-repeated="16380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Z</text:p>
          </table:table-cell>
          <table:table-cell office:value-type="float" office:value="357" table:style-name="ce18">
            <text:p>357</text:p>
          </table:table-cell>
          <table:table-cell office:value-type="float" office:value="9.7309010623581766" table:style-name="ce9">
            <text:p>9,730901062</text:p>
          </table:table-cell>
          <table:table-cell table:number-columns-repeated="16380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M</text:p>
          </table:table-cell>
          <table:table-cell office:value-type="float" office:value="462" table:style-name="ce18">
            <text:p>462</text:p>
          </table:table-cell>
          <table:table-cell office:value-type="float" office:value="13.06949178913422" table:style-name="ce9">
            <text:p>13,06949179</text:p>
          </table:table-cell>
          <table:table-cell table:number-columns-repeated="16380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Z</text:p>
          </table:table-cell>
          <table:table-cell office:value-type="float" office:value="315" table:style-name="ce18">
            <text:p>315</text:p>
          </table:table-cell>
          <table:table-cell office:value-type="float" office:value="8.5975722093713536" table:style-name="ce9">
            <text:p>8,597572209</text:p>
          </table:table-cell>
          <table:table-cell table:number-columns-repeated="16380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M</text:p>
          </table:table-cell>
          <table:table-cell office:value-type="float" office:value="432" table:style-name="ce18">
            <text:p>432</text:p>
          </table:table-cell>
          <table:table-cell office:value-type="float" office:value="12.401899040790621" table:style-name="ce9">
            <text:p>12,40189904</text:p>
          </table:table-cell>
          <table:table-cell table:number-columns-repeated="16380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Z</text:p>
          </table:table-cell>
          <table:table-cell office:value-type="float" office:value="293" table:style-name="ce18">
            <text:p>293</text:p>
          </table:table-cell>
          <table:table-cell office:value-type="float" office:value="8.0478476127694343" table:style-name="ce9">
            <text:p>8,047847613</text:p>
          </table:table-cell>
          <table:table-cell table:number-columns-repeated="16380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M</text:p>
          </table:table-cell>
          <table:table-cell office:value-type="float" office:value="438" table:style-name="ce18">
            <text:p>438</text:p>
          </table:table-cell>
          <table:table-cell office:value-type="float" office:value="12.649956497723799" table:style-name="ce9">
            <text:p>12,6499565</text:p>
          </table:table-cell>
          <table:table-cell table:number-columns-repeated="16380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Z</text:p>
          </table:table-cell>
          <table:table-cell office:value-type="float" office:value="282" table:style-name="ce18">
            <text:p>282</text:p>
          </table:table-cell>
          <table:table-cell office:value-type="float" office:value="7.7152999596451508" table:style-name="ce9">
            <text:p>7,71529996</text:p>
          </table:table-cell>
          <table:table-cell table:number-columns-repeated="16380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M</text:p>
          </table:table-cell>
          <table:table-cell office:value-type="float" office:value="389" table:style-name="ce18">
            <text:p>389</text:p>
          </table:table-cell>
          <table:table-cell office:value-type="float" office:value="11.199602687616739" table:style-name="ce9">
            <text:p>11,19960269</text:p>
          </table:table-cell>
          <table:table-cell table:number-columns-repeated="16380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Z</text:p>
          </table:table-cell>
          <table:table-cell office:value-type="float" office:value="294" table:style-name="ce18">
            <text:p>294</text:p>
          </table:table-cell>
          <table:table-cell office:value-type="float" office:value="7.940259003686549" table:style-name="ce9">
            <text:p>7,940259004</text:p>
          </table:table-cell>
          <table:table-cell table:number-columns-repeated="16380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M</text:p>
          </table:table-cell>
          <table:table-cell office:value-type="float" office:value="367" table:style-name="ce18">
            <text:p>367</text:p>
          </table:table-cell>
          <table:table-cell office:value-type="float" office:value="10.54601489229487" table:style-name="ce9">
            <text:p>10,54601489</text:p>
          </table:table-cell>
          <table:table-cell table:number-columns-repeated="16380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Z</text:p>
          </table:table-cell>
          <table:table-cell office:value-type="float" office:value="270" table:style-name="ce18">
            <text:p>270</text:p>
          </table:table-cell>
          <table:table-cell office:value-type="float" office:value="7.1742921199036784" table:style-name="ce9">
            <text:p>7,17429212</text:p>
          </table:table-cell>
          <table:table-cell table:number-columns-repeated="16380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M</text:p>
          </table:table-cell>
          <table:table-cell office:value-type="float" office:value="354" table:style-name="ce18">
            <text:p>354</text:p>
          </table:table-cell>
          <table:table-cell office:value-type="float" office:value="10.16825007001443" table:style-name="ce9">
            <text:p>10,16825007</text:p>
          </table:table-cell>
          <table:table-cell table:number-columns-repeated="16380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Z</text:p>
          </table:table-cell>
          <table:table-cell office:value-type="float" office:value="273" table:style-name="ce18">
            <text:p>273</text:p>
          </table:table-cell>
          <table:table-cell office:value-type="float" office:value="7.1015845247888869" table:style-name="ce9">
            <text:p>7,101584525</text:p>
          </table:table-cell>
          <table:table-cell table:number-columns-repeated="16380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M</text:p>
          </table:table-cell>
          <table:table-cell office:value-type="float" office:value="412" table:style-name="ce18">
            <text:p>412</text:p>
          </table:table-cell>
          <table:table-cell office:value-type="float" office:value="11.908331858039389" table:style-name="ce9">
            <text:p>11,90833186</text:p>
          </table:table-cell>
          <table:table-cell table:number-columns-repeated="16380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Z</text:p>
          </table:table-cell>
          <table:table-cell office:value-type="float" office:value="231" table:style-name="ce18">
            <text:p>231</text:p>
          </table:table-cell>
          <table:table-cell office:value-type="float" office:value="5.9382270150769267" table:style-name="ce9">
            <text:p>5,938227015</text:p>
          </table:table-cell>
          <table:table-cell table:number-columns-repeated="16380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M</text:p>
          </table:table-cell>
          <table:table-cell office:value-type="float" office:value="321" table:style-name="ce18">
            <text:p>321</text:p>
          </table:table-cell>
          <table:table-cell office:value-type="float" office:value="9.4696899856553376" table:style-name="ce9">
            <text:p>9,469689986</text:p>
          </table:table-cell>
          <table:table-cell table:number-columns-repeated="16380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Z</text:p>
          </table:table-cell>
          <table:table-cell office:value-type="float" office:value="233" table:style-name="ce18">
            <text:p>233</text:p>
          </table:table-cell>
          <table:table-cell office:value-type="float" office:value="6.0092201553886326" table:style-name="ce9">
            <text:p>6,009220155</text:p>
          </table:table-cell>
          <table:table-cell table:number-columns-repeated="16380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M</text:p>
          </table:table-cell>
          <table:table-cell office:value-type="float" office:value="282" table:style-name="ce18">
            <text:p>282</text:p>
          </table:table-cell>
          <table:table-cell office:value-type="float" office:value="8.5605977240042055" table:style-name="ce9">
            <text:p>8,560597724</text:p>
          </table:table-cell>
          <table:table-cell table:number-columns-repeated="16380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Z</text:p>
          </table:table-cell>
          <table:table-cell office:value-type="float" office:value="200" table:style-name="ce18">
            <text:p>200</text:p>
          </table:table-cell>
          <table:table-cell office:value-type="float" office:value="5.2228866894732722" table:style-name="ce9">
            <text:p>5,222886689</text:p>
          </table:table-cell>
          <table:table-cell table:number-columns-repeated="16380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M</text:p>
          </table:table-cell>
          <table:table-cell office:value-type="float" office:value="273" table:style-name="ce18">
            <text:p>273</text:p>
          </table:table-cell>
          <table:table-cell office:value-type="float" office:value="8.5753662395998163" table:style-name="ce9">
            <text:p>8,57536624</text:p>
          </table:table-cell>
          <table:table-cell table:number-columns-repeated="16380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Z</text:p>
          </table:table-cell>
          <table:table-cell office:value-type="float" office:value="189" table:style-name="ce18">
            <text:p>189</text:p>
          </table:table-cell>
          <table:table-cell office:value-type="float" office:value="5.0221712919137067" table:style-name="ce9">
            <text:p>5,022171292</text:p>
          </table:table-cell>
          <table:table-cell table:number-columns-repeated="16380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M</text:p>
          </table:table-cell>
          <table:table-cell office:value-type="float" office:value="222" table:style-name="ce18">
            <text:p>222</text:p>
          </table:table-cell>
          <table:table-cell office:value-type="float" office:value="7.2773762108472244" table:style-name="ce9">
            <text:p>7,277376211</text:p>
          </table:table-cell>
          <table:table-cell table:number-columns-repeated="16380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Z</text:p>
          </table:table-cell>
          <table:table-cell office:value-type="float" office:value="157" table:style-name="ce18">
            <text:p>157</text:p>
          </table:table-cell>
          <table:table-cell office:value-type="float" office:value="4.2654060625819286" table:style-name="ce9">
            <text:p>4,265406063</text:p>
          </table:table-cell>
          <table:table-cell table:number-columns-repeated="16380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M</text:p>
          </table:table-cell>
          <table:table-cell office:value-type="float" office:value="198" table:style-name="ce18">
            <text:p>198</text:p>
          </table:table-cell>
          <table:table-cell office:value-type="float" office:value="6.8741944303401938" table:style-name="ce9">
            <text:p>6,87419443</text:p>
          </table:table-cell>
          <table:table-cell table:number-columns-repeated="16380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Z</text:p>
          </table:table-cell>
          <table:table-cell office:value-type="float" office:value="153" table:style-name="ce18">
            <text:p>153</text:p>
          </table:table-cell>
          <table:table-cell office:value-type="float" office:value="4.2983263216299923" table:style-name="ce9">
            <text:p>4,298326322</text:p>
          </table:table-cell>
          <table:table-cell table:number-columns-repeated="16380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M</text:p>
          </table:table-cell>
          <table:table-cell office:value-type="float" office:value="157" table:style-name="ce18">
            <text:p>157</text:p>
          </table:table-cell>
          <table:table-cell office:value-type="float" office:value="5.8485522970468544" table:style-name="ce9">
            <text:p>5,848552297</text:p>
          </table:table-cell>
          <table:table-cell table:number-columns-repeated="16380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Z</text:p>
          </table:table-cell>
          <table:table-cell office:value-type="float" office:value="137" table:style-name="ce18">
            <text:p>137</text:p>
          </table:table-cell>
          <table:table-cell office:value-type="float" office:value="4.034454833247441" table:style-name="ce9">
            <text:p>4,034454833</text:p>
          </table:table-cell>
          <table:table-cell table:number-columns-repeated="16380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M</text:p>
          </table:table-cell>
          <table:table-cell office:value-type="float" office:value="125" table:style-name="ce18">
            <text:p>125</text:p>
          </table:table-cell>
          <table:table-cell office:value-type="float" office:value="5.0400177408624476" table:style-name="ce9">
            <text:p>5,040017741</text:p>
          </table:table-cell>
          <table:table-cell table:number-columns-repeated="16380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Z</text:p>
          </table:table-cell>
          <table:table-cell office:value-type="float" office:value="120" table:style-name="ce18">
            <text:p>120</text:p>
          </table:table-cell>
          <table:table-cell office:value-type="float" office:value="3.7352341524909338" table:style-name="ce9">
            <text:p>3,735234152</text:p>
          </table:table-cell>
          <table:table-cell table:number-columns-repeated="16380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M</text:p>
          </table:table-cell>
          <table:table-cell office:value-type="float" office:value="99" table:style-name="ce18">
            <text:p>99</text:p>
          </table:table-cell>
          <table:table-cell office:value-type="float" office:value="4.406193149259793" table:style-name="ce9">
            <text:p>4,406193149</text:p>
          </table:table-cell>
          <table:table-cell table:number-columns-repeated="16380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Z</text:p>
          </table:table-cell>
          <table:table-cell office:value-type="float" office:value="109" table:style-name="ce18">
            <text:p>109</text:p>
          </table:table-cell>
          <table:table-cell office:value-type="float" office:value="3.639566090262909" table:style-name="ce9">
            <text:p>3,63956609</text:p>
          </table:table-cell>
          <table:table-cell table:number-columns-repeated="16380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M</text:p>
          </table:table-cell>
          <table:table-cell office:value-type="float" office:value="88" table:style-name="ce18">
            <text:p>88</text:p>
          </table:table-cell>
          <table:table-cell office:value-type="float" office:value="4.3880425839587121" table:style-name="ce9">
            <text:p>4,388042584</text:p>
          </table:table-cell>
          <table:table-cell table:number-columns-repeated="16380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Z</text:p>
          </table:table-cell>
          <table:table-cell office:value-type="float" office:value="80" table:style-name="ce18">
            <text:p>80</text:p>
          </table:table-cell>
          <table:table-cell office:value-type="float" office:value="2.8967664844117751" table:style-name="ce9">
            <text:p>2,896766484</text:p>
          </table:table-cell>
          <table:table-cell table:number-columns-repeated="16380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M</text:p>
          </table:table-cell>
          <table:table-cell office:value-type="float" office:value="63" table:style-name="ce18">
            <text:p>63</text:p>
          </table:table-cell>
          <table:table-cell office:value-type="float" office:value="3.5212251627867981" table:style-name="ce9">
            <text:p>3,521225163</text:p>
          </table:table-cell>
          <table:table-cell table:number-columns-repeated="16380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Z</text:p>
          </table:table-cell>
          <table:table-cell office:value-type="float" office:value="69" table:style-name="ce18">
            <text:p>69</text:p>
          </table:table-cell>
          <table:table-cell office:value-type="float" office:value="2.6890756302521011" table:style-name="ce9">
            <text:p>2,68907563</text:p>
          </table:table-cell>
          <table:table-cell table:number-columns-repeated="16380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M</text:p>
          </table:table-cell>
          <table:table-cell office:value-type="float" office:value="59" table:style-name="ce18">
            <text:p>59</text:p>
          </table:table-cell>
          <table:table-cell office:value-type="float" office:value="3.6948319321152909" table:style-name="ce9">
            <text:p>3,694831932</text:p>
          </table:table-cell>
          <table:table-cell table:number-columns-repeated="16380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Z</text:p>
          </table:table-cell>
          <table:table-cell office:value-type="float" office:value="51" table:style-name="ce18">
            <text:p>51</text:p>
          </table:table-cell>
          <table:table-cell office:value-type="float" office:value="2.1404850716905108" table:style-name="ce9">
            <text:p>2,140485072</text:p>
          </table:table-cell>
          <table:table-cell table:number-columns-repeated="16380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M</text:p>
          </table:table-cell>
          <table:table-cell office:value-type="float" office:value="33" table:style-name="ce18">
            <text:p>33</text:p>
          </table:table-cell>
          <table:table-cell office:value-type="float" office:value="2.2842507830480909" table:style-name="ce9">
            <text:p>2,284250783</text:p>
          </table:table-cell>
          <table:table-cell table:number-columns-repeated="16380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Z</text:p>
          </table:table-cell>
          <table:table-cell office:value-type="float" office:value="40" table:style-name="ce18">
            <text:p>40</text:p>
          </table:table-cell>
          <table:table-cell office:value-type="float" office:value="1.7856744269101139" table:style-name="ce9">
            <text:p>1,785674427</text:p>
          </table:table-cell>
          <table:table-cell table:number-columns-repeated="16380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M</text:p>
          </table:table-cell>
          <table:table-cell office:value-type="float" office:value="29" table:style-name="ce18">
            <text:p>29</text:p>
          </table:table-cell>
          <table:table-cell office:value-type="float" office:value="2.153991848254988" table:style-name="ce9">
            <text:p>2,153991848</text:p>
          </table:table-cell>
          <table:table-cell table:number-columns-repeated="16380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Z</text:p>
          </table:table-cell>
          <table:table-cell office:value-type="float" office:value="27" table:style-name="ce18">
            <text:p>27</text:p>
          </table:table-cell>
          <table:table-cell office:value-type="float" office:value="1.2514556863017749" table:style-name="ce9">
            <text:p>1,251455686</text:p>
          </table:table-cell>
          <table:table-cell table:number-columns-repeated="16380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M</text:p>
          </table:table-cell>
          <table:table-cell office:value-type="float" office:value="24" table:style-name="ce18">
            <text:p>24</text:p>
          </table:table-cell>
          <table:table-cell office:value-type="float" office:value="1.9155367992577299" table:style-name="ce9">
            <text:p>1,915536799</text:p>
          </table:table-cell>
          <table:table-cell table:number-columns-repeated="16380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Z</text:p>
          </table:table-cell>
          <table:table-cell office:value-type="float" office:value="31" table:style-name="ce18">
            <text:p>31</text:p>
          </table:table-cell>
          <table:table-cell office:value-type="float" office:value="1.498000652355123" table:style-name="ce9">
            <text:p>1,498000652</text:p>
          </table:table-cell>
          <table:table-cell table:number-columns-repeated="16380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M</text:p>
          </table:table-cell>
          <table:table-cell office:value-type="float" office:value="15" table:style-name="ce18">
            <text:p>15</text:p>
          </table:table-cell>
          <table:table-cell office:value-type="float" office:value="1.3041351953485849" table:style-name="ce9">
            <text:p>1,304135195</text:p>
          </table:table-cell>
          <table:table-cell table:number-columns-repeated="16380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Z</text:p>
          </table:table-cell>
          <table:table-cell office:value-type="float" office:value="30" table:style-name="ce18">
            <text:p>30</text:p>
          </table:table-cell>
          <table:table-cell office:value-type="float" office:value="1.5257275813403519" table:style-name="ce9">
            <text:p>1,525727581</text:p>
          </table:table-cell>
          <table:table-cell table:number-columns-repeated="16380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M</text:p>
          </table:table-cell>
          <table:table-cell office:value-type="float" office:value="14" table:style-name="ce18">
            <text:p>14</text:p>
          </table:table-cell>
          <table:table-cell office:value-type="float" office:value="1.348552713962337" table:style-name="ce9">
            <text:p>1,348552714</text:p>
          </table:table-cell>
          <table:table-cell table:number-columns-repeated="16380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Z</text:p>
          </table:table-cell>
          <table:table-cell office:value-type="float" office:value="18" table:style-name="ce18">
            <text:p>18</text:p>
          </table:table-cell>
          <table:table-cell office:value-type="float" office:value="0.97161402632804117" table:style-name="ce9">
            <text:p>0,971614026</text:p>
          </table:table-cell>
          <table:table-cell table:number-columns-repeated="16380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M</text:p>
          </table:table-cell>
          <table:table-cell office:value-type="float" office:value="11" table:style-name="ce18">
            <text:p>11</text:p>
          </table:table-cell>
          <table:table-cell office:value-type="float" office:value="1.192557357943381" table:style-name="ce9">
            <text:p>1,192557358</text:p>
          </table:table-cell>
          <table:table-cell table:number-columns-repeated="16380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Z</text:p>
          </table:table-cell>
          <table:table-cell office:value-type="float" office:value="13" table:style-name="ce18">
            <text:p>13</text:p>
          </table:table-cell>
          <table:table-cell office:value-type="float" office:value="0.75618215264700106" table:style-name="ce9">
            <text:p>0,756182153</text:p>
          </table:table-cell>
          <table:table-cell table:number-columns-repeated="16380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M</text:p>
          </table:table-cell>
          <table:table-cell office:value-type="float" office:value="14" table:style-name="ce18">
            <text:p>14</text:p>
          </table:table-cell>
          <table:table-cell office:value-type="float" office:value="0.25391873693565431" table:style-name="ce9">
            <text:p>0,253918737</text:p>
          </table:table-cell>
          <table:table-cell table:number-columns-repeated="16380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Z</text:p>
          </table:table-cell>
          <table:table-cell office:value-type="float" office:value="22" table:style-name="ce18">
            <text:p>22</text:p>
          </table:table-cell>
          <table:table-cell office:value-type="float" office:value="0.1755136516712191" table:style-name="ce9">
            <text:p>0,175513652</text:p>
          </table:table-cell>
          <table:table-cell table:number-columns-repeated="16380"/>
        </table:table-row>
        <table:table-row table:style-name="ro7">
          <table:table-cell table:number-columns-repeated="4" table:style-name="ce22"/>
          <table:table-cell table:number-columns-repeated="16380" table:style-name="ce9"/>
        </table:table-row>
        <table:table-row table:style-name="ro4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style-name="ce9"/>
          <table:table-cell table:number-columns-repeated="16381" table:style-name="ce1"/>
        </table:table-row>
        <table:table-row table:number-rows-repeated="9" table:style-name="ro2">
          <table:table-cell table:style-name="ce9"/>
          <table:table-cell table:style-name="ce18"/>
          <table:table-cell table:style-name="ce9"/>
          <table:table-cell table:number-columns-repeated="16381" table:style-name="ce1"/>
        </table:table-row>
        <table:table-row table:number-rows-repeated="1048433" table:style-name="ro2">
          <table:table-cell table:number-columns-repeated="16384"/>
        </table:table-row>
      </table:table>
      <table:table table:name="Graf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9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21">
          <table:table-cell office:value-type="string" table:number-columns-spanned="4" table:number-rows-spanned="1" table:style-name="ce33">
            <text:p>Postavenie na trhu práce v mesiaci bankrotu (počet úpadcov v produktívnom veku)</text:p>
          </table:table-cell>
          <table:covered-table-cell table:number-columns-repeated="3"/>
          <table:table-cell table:number-columns-repeated="5" table:style-name="ce19"/>
          <table:table-cell table:number-columns-repeated="4" table:style-name="ce9"/>
          <table:table-cell table:number-columns-repeated="16371"/>
        </table:table-row>
        <table:table-row table:style-name="ro22">
          <table:table-cell office:value-type="string" table:number-columns-spanned="4" table:number-rows-spanned="1" table:style-name="ce32">
            <text:p>Zdroj: Vlastné spracovanie autorov na základe mikroúdajov o oddlženiach z Registra úpadcov (ru.justice.sk) a dát</text:p>
            <text:p>z Ústredia práce, sociálnych vecí a rodiny a Sociálnej poisťovne.</text:p>
          </table:table-cell>
          <table:covered-table-cell table:number-columns-repeated="3"/>
          <table:table-cell table:number-columns-repeated="9" table:style-name="ce19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5">
            <text:p>DHN v úpadku</text:p>
          </table:table-cell>
          <table:table-cell office:value-type="string" table:number-columns-spanned="1" table:number-rows-spanned="2" table:style-name="ce35">
            <text:p>Postavenie v čase bankrotu</text:p>
          </table:table-cell>
          <table:table-cell office:value-type="string" table:number-columns-spanned="1" table:number-rows-spanned="2" table:style-name="ce43">
            <text:p>Počet</text:p>
          </table:table-cell>
          <table:table-cell office:value-type="string" table:number-columns-spanned="1" table:number-rows-spanned="2" table:style-name="ce35">
            <text:p>Percento populácie</text:p>
          </table:table-cell>
          <table:table-cell table:number-columns-repeated="1638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9">
            <text:p>áno</text:p>
          </table:table-cell>
          <table:table-cell office:value-type="string" table:style-name="ce9">
            <text:p>dohodár</text:p>
          </table:table-cell>
          <table:table-cell office:value-type="float" office:value="315" table:style-name="ce9">
            <text:p>315</text:p>
          </table:table-cell>
          <table:table-cell office:value-type="percentage" office:value="9.8932160804020095E-3" table:style-name="ce23">
            <text:p>0,99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áno</text:p>
          </table:table-cell>
          <table:table-cell office:value-type="string" table:style-name="ce9">
            <text:p>SZČO</text:p>
          </table:table-cell>
          <table:table-cell office:value-type="float" office:value="121" table:style-name="ce9">
            <text:p>121</text:p>
          </table:table-cell>
          <table:table-cell office:value-type="percentage" office:value="3.8002512562814068E-3" table:style-name="ce23">
            <text:p>0,38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áno</text:p>
          </table:table-cell>
          <table:table-cell office:value-type="string" table:style-name="ce9">
            <text:p>UoZ</text:p>
          </table:table-cell>
          <table:table-cell office:value-type="float" office:value="999" table:style-name="ce9">
            <text:p>999</text:p>
          </table:table-cell>
          <table:table-cell office:value-type="percentage" office:value="3.1375628140703521E-2" table:style-name="ce23">
            <text:p>3,14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áno</text:p>
          </table:table-cell>
          <table:table-cell office:value-type="string" table:style-name="ce9">
            <text:p>zamestnanec</text:p>
          </table:table-cell>
          <table:table-cell office:value-type="float" office:value="287" table:style-name="ce9">
            <text:p>287</text:p>
          </table:table-cell>
          <table:table-cell office:value-type="percentage" office:value="9.0138190954773875E-3" table:style-name="ce23">
            <text:p>0,90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áno</text:p>
          </table:table-cell>
          <table:table-cell office:value-type="string" table:style-name="ce9">
            <text:p>bez záznamu</text:p>
          </table:table-cell>
          <table:table-cell office:value-type="float" office:value="1629" table:style-name="ce9">
            <text:p>1629</text:p>
          </table:table-cell>
          <table:table-cell office:value-type="percentage" office:value="5.1162060301507543E-2" table:style-name="ce23">
            <text:p>5,1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nie</text:p>
          </table:table-cell>
          <table:table-cell office:value-type="string" table:style-name="ce9">
            <text:p>dohodár</text:p>
          </table:table-cell>
          <table:table-cell office:value-type="float" office:value="1921" table:style-name="ce9">
            <text:p>1921</text:p>
          </table:table-cell>
          <table:table-cell office:value-type="percentage" office:value="6.033291457286432E-2" table:style-name="ce23">
            <text:p>6,0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nie</text:p>
          </table:table-cell>
          <table:table-cell office:value-type="string" table:style-name="ce9">
            <text:p>SZČO</text:p>
          </table:table-cell>
          <table:table-cell office:value-type="float" office:value="4219" table:style-name="ce9">
            <text:p>4219</text:p>
          </table:table-cell>
          <table:table-cell office:value-type="percentage" office:value="0.13250628140703519" table:style-name="ce23">
            <text:p>13,2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nie</text:p>
          </table:table-cell>
          <table:table-cell office:value-type="string" table:style-name="ce9">
            <text:p>UoZ</text:p>
          </table:table-cell>
          <table:table-cell office:value-type="float" office:value="1767" table:style-name="ce9">
            <text:p>1767</text:p>
          </table:table-cell>
          <table:table-cell office:value-type="percentage" office:value="5.5496231155778897E-2" table:style-name="ce23">
            <text:p>5,5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nie</text:p>
          </table:table-cell>
          <table:table-cell office:value-type="string" table:style-name="ce9">
            <text:p>zamestnanec</text:p>
          </table:table-cell>
          <table:table-cell office:value-type="float" office:value="12485" table:style-name="ce9">
            <text:p>12485</text:p>
          </table:table-cell>
          <table:table-cell office:value-type="percentage" office:value="0.39211683417085419" table:style-name="ce23">
            <text:p>39,2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nie</text:p>
          </table:table-cell>
          <table:table-cell office:value-type="string" table:style-name="ce9">
            <text:p>bez záznamu</text:p>
          </table:table-cell>
          <table:table-cell office:value-type="float" office:value="8097" table:style-name="ce9">
            <text:p>8097</text:p>
          </table:table-cell>
          <table:table-cell office:value-type="percentage" office:value="0.2543027638190955" table:style-name="ce23">
            <text:p>25,43%</text:p>
          </table:table-cell>
          <table:table-cell table:number-columns-repeated="16380" table:style-name="ce1"/>
        </table:table-row>
        <table:table-row table:style-name="ro23">
          <table:table-cell table:number-columns-repeated="4" table:style-name="ce22"/>
          <table:table-cell table:number-columns-repeated="16380"/>
        </table:table-row>
        <table:table-row table:style-name="ro4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Graf7" table:style-name="ta1">
        <table:table-column table:style-name="co14" table:number-columns-repeated="4" table:default-cell-style-name="ce1"/>
        <table:table-column table:style-name="co15" table:number-columns-repeated="6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24">
          <table:table-cell office:value-type="string" table:number-columns-spanned="4" table:number-rows-spanned="3" table:style-name="ce46">
            <text:p>Rozdiely v kumulovanej bankrotovosti obcí s dobrou dostupnosťou CPP voči obciam s horšou dostupnosťou CPP, 2017-2019 (v pomere k obyvateľstvu)</text:p>
          </table:table-cell>
          <table:covered-table-cell table:number-columns-repeated="3"/>
          <table:table-cell table:number-columns-repeated="6" table:style-name="ce15"/>
          <table:table-cell table:number-columns-repeated="16374"/>
        </table:table-row>
        <table:table-row table:number-rows-repeated="2" table:style-name="ro25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6">
          <table:table-cell table:number-columns-repeated="4" table:style-name="ce12"/>
          <table:table-cell table:number-columns-repeated="6" table:style-name="ce6"/>
          <table:table-cell table:number-columns-repeated="16374"/>
        </table:table-row>
        <table:table-row table:style-name="ro25">
          <table:table-cell office:value-type="string" table:number-columns-spanned="4" table:number-rows-spanned="4" table:style-name="ce44">
            <text:p>Zdroj: Vlastné spracovanie autorov na základe údajov o umiestnení kancelárií a pracovísk CPP od Riaditeľstva CPP, dát Inštitútu dopravnej politiky MDV SR (IDP) o vzájomnej cestnej vzdialenosti obcí a mikrodát o osobných bankrotoch z Registra úpadcov (ru.justice.sk).</text:p>
          </table:table-cell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5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7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8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9">
          <table:table-cell office:value-type="string" table:style-name="ce2">
            <text:p>Mesiac</text:p>
          </table:table-cell>
          <table:table-cell office:value-type="string" table:style-name="ce11">
            <text:p>Priemer</text:p>
          </table:table-cell>
          <table:table-cell office:value-type="string" table:style-name="ce11">
            <text:p>Dolná</text:p>
            <text:p>hranica</text:p>
          </table:table-cell>
          <table:table-cell office:value-type="string" table:style-name="ce11">
            <text:p>Horná</text:p>
            <text:p>hranica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7">
            <text:p>Rozdiel v kumulatívnej bankrotovosti v obci od januára 2017 (%)</text:p>
          </table:table-cell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style-name="ce10">
            <text:p>január 2017</text:p>
          </table:table-cell>
          <table:table-cell office:value-type="percentage" office:value="0" table:style-name="ce13">
            <text:p>0,000%</text:p>
          </table:table-cell>
          <table:table-cell table:number-columns-repeated="2" table:style-name="ce13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február 2017</text:p>
          </table:table-cell>
          <table:table-cell office:value-type="percentage" office:value="0" table:style-name="ce13">
            <text:p>0,000%</text:p>
          </table:table-cell>
          <table:table-cell table:number-columns-repeated="2" table:style-name="ce13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marec 2017</text:p>
          </table:table-cell>
          <table:table-cell office:value-type="percentage" office:value="0" table:style-name="ce13">
            <text:p>0,000%</text:p>
          </table:table-cell>
          <table:table-cell table:number-columns-repeated="2" table:style-name="ce13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apríl 2017</text:p>
          </table:table-cell>
          <table:table-cell office:value-type="percentage" office:value="3.23593063455974E-8" table:style-name="ce13">
            <text:p>0,000%</text:p>
          </table:table-cell>
          <table:table-cell office:value-type="percentage" office:value="3.1340114503564103E-8" table:style-name="ce13">
            <text:p>0,000%</text:p>
          </table:table-cell>
          <table:table-cell office:value-type="percentage" office:value="9.6036863794779506E-8" table:style-name="ce13">
            <text:p>0,000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máj 2017</text:p>
          </table:table-cell>
          <table:table-cell office:value-type="percentage" office:value="-2.5883883836286301E-7" table:style-name="ce13">
            <text:p>0,000%</text:p>
          </table:table-cell>
          <table:table-cell office:value-type="percentage" office:value="-1.9395788513065798E-6" table:style-name="ce13">
            <text:p>0,000%</text:p>
          </table:table-cell>
          <table:table-cell office:value-type="percentage" office:value="5.3174932190813696E-7" table:style-name="ce13">
            <text:p>0,000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jún 2017</text:p>
          </table:table-cell>
          <table:table-cell office:value-type="percentage" office:value="8.9745240984484594E-5" table:style-name="ce13">
            <text:p>0,009%</text:p>
          </table:table-cell>
          <table:table-cell office:value-type="percentage" office:value="6.2919985793996602E-5" table:style-name="ce13">
            <text:p>0,006%</text:p>
          </table:table-cell>
          <table:table-cell office:value-type="percentage" office:value="1.19707714475226E-4" table:style-name="ce13">
            <text:p>0,012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júl 2017</text:p>
          </table:table-cell>
          <table:table-cell office:value-type="percentage" office:value="2.33355385717005E-4" table:style-name="ce13">
            <text:p>0,023%</text:p>
          </table:table-cell>
          <table:table-cell office:value-type="percentage" office:value="1.7023945110850001E-4" table:style-name="ce13">
            <text:p>0,017%</text:p>
          </table:table-cell>
          <table:table-cell office:value-type="percentage" office:value="2.9431274742819401E-4" table:style-name="ce13">
            <text:p>0,029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august 2017</text:p>
          </table:table-cell>
          <table:table-cell office:value-type="percentage" office:value="3.2336873118765701E-4" table:style-name="ce13">
            <text:p>0,032%</text:p>
          </table:table-cell>
          <table:table-cell office:value-type="percentage" office:value="2.3992414935492001E-4" table:style-name="ce13">
            <text:p>0,024%</text:p>
          </table:table-cell>
          <table:table-cell office:value-type="percentage" office:value="4.0796614484861499E-4" table:style-name="ce13">
            <text:p>0,041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september 2017</text:p>
          </table:table-cell>
          <table:table-cell office:value-type="percentage" office:value="4.0012015961110597E-4" table:style-name="ce13">
            <text:p>0,040%</text:p>
          </table:table-cell>
          <table:table-cell office:value-type="percentage" office:value="3.1941090128384498E-4" table:style-name="ce13">
            <text:p>0,032%</text:p>
          </table:table-cell>
          <table:table-cell office:value-type="percentage" office:value="4.9471569946035699E-4" table:style-name="ce13">
            <text:p>0,049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október 2017</text:p>
          </table:table-cell>
          <table:table-cell office:value-type="percentage" office:value="4.3636668124236199E-4" table:style-name="ce13">
            <text:p>0,044%</text:p>
          </table:table-cell>
          <table:table-cell office:value-type="percentage" office:value="3.3083333983086001E-4" table:style-name="ce13">
            <text:p>0,033%</text:p>
          </table:table-cell>
          <table:table-cell office:value-type="percentage" office:value="5.4525124141946402E-4" table:style-name="ce13">
            <text:p>0,055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november 2017</text:p>
          </table:table-cell>
          <table:table-cell office:value-type="percentage" office:value="5.5942096514627305E-4" table:style-name="ce13">
            <text:p>0,056%</text:p>
          </table:table-cell>
          <table:table-cell office:value-type="percentage" office:value="4.13203932112083E-4" table:style-name="ce13">
            <text:p>0,041%</text:p>
          </table:table-cell>
          <table:table-cell office:value-type="percentage" office:value="6.9726043147966298E-4" table:style-name="ce13">
            <text:p>0,070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december 2017</text:p>
          </table:table-cell>
          <table:table-cell office:value-type="percentage" office:value="6.5388978691771605E-4" table:style-name="ce13">
            <text:p>0,065%</text:p>
          </table:table-cell>
          <table:table-cell office:value-type="percentage" office:value="5.0370517419651205E-4" table:style-name="ce13">
            <text:p>0,050%</text:p>
          </table:table-cell>
          <table:table-cell office:value-type="percentage" office:value="8.1681087613105796E-4" table:style-name="ce13">
            <text:p>0,082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január 2018</text:p>
          </table:table-cell>
          <table:table-cell office:value-type="percentage" office:value="7.7152054291218498E-4" table:style-name="ce13">
            <text:p>0,077%</text:p>
          </table:table-cell>
          <table:table-cell office:value-type="percentage" office:value="5.9649423928931399E-4" table:style-name="ce13">
            <text:p>0,060%</text:p>
          </table:table-cell>
          <table:table-cell office:value-type="percentage" office:value="9.4036490190774202E-4" table:style-name="ce13">
            <text:p>0,094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február 2018</text:p>
          </table:table-cell>
          <table:table-cell office:value-type="percentage" office:value="8.5738342022523295E-4" table:style-name="ce13">
            <text:p>0,086%</text:p>
          </table:table-cell>
          <table:table-cell office:value-type="percentage" office:value="6.3640699954703504E-4" table:style-name="ce13">
            <text:p>0,064%</text:p>
          </table:table-cell>
          <table:table-cell office:value-type="percentage" office:value="1.0210414184257399E-3" table:style-name="ce13">
            <text:p>0,102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marec 2018</text:p>
          </table:table-cell>
          <table:table-cell office:value-type="percentage" office:value="9.5581455389037696E-4" table:style-name="ce13">
            <text:p>0,096%</text:p>
          </table:table-cell>
          <table:table-cell office:value-type="percentage" office:value="7.9651991836726698E-4" table:style-name="ce13">
            <text:p>0,080%</text:p>
          </table:table-cell>
          <table:table-cell office:value-type="percentage" office:value="1.1593037052080001E-3" table:style-name="ce13">
            <text:p>0,116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apríl 2018</text:p>
          </table:table-cell>
          <table:table-cell office:value-type="percentage" office:value="1.03830732405186E-3" table:style-name="ce13">
            <text:p>0,104%</text:p>
          </table:table-cell>
          <table:table-cell office:value-type="percentage" office:value="8.1425782991573204E-4" table:style-name="ce13">
            <text:p>0,081%</text:p>
          </table:table-cell>
          <table:table-cell office:value-type="percentage" office:value="1.2550355168059501E-3" table:style-name="ce13">
            <text:p>0,126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máj 2018</text:p>
          </table:table-cell>
          <table:table-cell office:value-type="percentage" office:value="1.1840568622574199E-3" table:style-name="ce13">
            <text:p>0,118%</text:p>
          </table:table-cell>
          <table:table-cell office:value-type="percentage" office:value="9.5642625819891702E-4" table:style-name="ce13">
            <text:p>0,096%</text:p>
          </table:table-cell>
          <table:table-cell office:value-type="percentage" office:value="1.3900902122259101E-3" table:style-name="ce13">
            <text:p>0,139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jún 2018</text:p>
          </table:table-cell>
          <table:table-cell office:value-type="percentage" office:value="1.3247852912172699E-3" table:style-name="ce13">
            <text:p>0,132%</text:p>
          </table:table-cell>
          <table:table-cell office:value-type="percentage" office:value="1.13282678648829E-3" table:style-name="ce13">
            <text:p>0,113%</text:p>
          </table:table-cell>
          <table:table-cell office:value-type="percentage" office:value="1.6442732885479901E-3" table:style-name="ce13">
            <text:p>0,164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júl 2018</text:p>
          </table:table-cell>
          <table:table-cell office:value-type="percentage" office:value="1.4400229556486E-3" table:style-name="ce13">
            <text:p>0,144%</text:p>
          </table:table-cell>
          <table:table-cell office:value-type="percentage" office:value="1.1989346239715799E-3" table:style-name="ce13">
            <text:p>0,120%</text:p>
          </table:table-cell>
          <table:table-cell office:value-type="percentage" office:value="1.68769294396043E-3" table:style-name="ce13">
            <text:p>0,169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august 2018</text:p>
          </table:table-cell>
          <table:table-cell office:value-type="percentage" office:value="1.50018918793648E-3" table:style-name="ce13">
            <text:p>0,150%</text:p>
          </table:table-cell>
          <table:table-cell office:value-type="percentage" office:value="1.1095362715423101E-3" table:style-name="ce13">
            <text:p>0,111%</text:p>
          </table:table-cell>
          <table:table-cell office:value-type="percentage" office:value="1.7627093475312001E-3" table:style-name="ce13">
            <text:p>0,176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september 2018</text:p>
          </table:table-cell>
          <table:table-cell office:value-type="percentage" office:value="1.62604334764183E-3" table:style-name="ce13">
            <text:p>0,163%</text:p>
          </table:table-cell>
          <table:table-cell office:value-type="percentage" office:value="1.35167816188186E-3" table:style-name="ce13">
            <text:p>0,135%</text:p>
          </table:table-cell>
          <table:table-cell office:value-type="percentage" office:value="1.94973452016711E-3" table:style-name="ce13">
            <text:p>0,195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október 2018</text:p>
          </table:table-cell>
          <table:table-cell office:value-type="percentage" office:value="1.75182428210974E-3" table:style-name="ce13">
            <text:p>0,175%</text:p>
          </table:table-cell>
          <table:table-cell office:value-type="percentage" office:value="1.4786104438826401E-3" table:style-name="ce13">
            <text:p>0,148%</text:p>
          </table:table-cell>
          <table:table-cell office:value-type="percentage" office:value="2.0584759768098601E-3" table:style-name="ce13">
            <text:p>0,206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november 2018</text:p>
          </table:table-cell>
          <table:table-cell office:value-type="percentage" office:value="1.8070955993607599E-3" table:style-name="ce13">
            <text:p>0,181%</text:p>
          </table:table-cell>
          <table:table-cell office:value-type="percentage" office:value="1.4061211841180899E-3" table:style-name="ce13">
            <text:p>0,141%</text:p>
          </table:table-cell>
          <table:table-cell office:value-type="percentage" office:value="2.1609785035252601E-3" table:style-name="ce13">
            <text:p>0,216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december 2018</text:p>
          </table:table-cell>
          <table:table-cell office:value-type="percentage" office:value="1.8756679492071299E-3" table:style-name="ce13">
            <text:p>0,188%</text:p>
          </table:table-cell>
          <table:table-cell office:value-type="percentage" office:value="1.5641148202121299E-3" table:style-name="ce13">
            <text:p>0,156%</text:p>
          </table:table-cell>
          <table:table-cell office:value-type="percentage" office:value="2.21890350803733E-3" table:style-name="ce13">
            <text:p>0,222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január 2019</text:p>
          </table:table-cell>
          <table:table-cell office:value-type="percentage" office:value="2.0185173489153398E-3" table:style-name="ce13">
            <text:p>0,202%</text:p>
          </table:table-cell>
          <table:table-cell office:value-type="percentage" office:value="1.5046070329844999E-3" table:style-name="ce13">
            <text:p>0,150%</text:p>
          </table:table-cell>
          <table:table-cell office:value-type="percentage" office:value="2.3074527271091899E-3" table:style-name="ce13">
            <text:p>0,231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február 2019</text:p>
          </table:table-cell>
          <table:table-cell office:value-type="percentage" office:value="2.2264451254159199E-3" table:style-name="ce13">
            <text:p>0,223%</text:p>
          </table:table-cell>
          <table:table-cell office:value-type="percentage" office:value="1.9029448740184301E-3" table:style-name="ce13">
            <text:p>0,190%</text:p>
          </table:table-cell>
          <table:table-cell office:value-type="percentage" office:value="2.72287870757282E-3" table:style-name="ce13">
            <text:p>0,272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marec 2019</text:p>
          </table:table-cell>
          <table:table-cell office:value-type="percentage" office:value="2.3122020065784502E-3" table:style-name="ce13">
            <text:p>0,231%</text:p>
          </table:table-cell>
          <table:table-cell office:value-type="percentage" office:value="1.9094594754278701E-3" table:style-name="ce13">
            <text:p>0,191%</text:p>
          </table:table-cell>
          <table:table-cell office:value-type="percentage" office:value="2.8950024861842398E-3" table:style-name="ce13">
            <text:p>0,290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apríl 2019</text:p>
          </table:table-cell>
          <table:table-cell office:value-type="percentage" office:value="2.3661064915358999E-3" table:style-name="ce13">
            <text:p>0,237%</text:p>
          </table:table-cell>
          <table:table-cell office:value-type="percentage" office:value="2.02847528271377E-3" table:style-name="ce13">
            <text:p>0,203%</text:p>
          </table:table-cell>
          <table:table-cell office:value-type="percentage" office:value="3.08348704129457E-3" table:style-name="ce13">
            <text:p>0,308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máj 2019</text:p>
          </table:table-cell>
          <table:table-cell office:value-type="percentage" office:value="2.4181467015296199E-3" table:style-name="ce13">
            <text:p>0,242%</text:p>
          </table:table-cell>
          <table:table-cell office:value-type="percentage" office:value="1.8919112626463201E-3" table:style-name="ce13">
            <text:p>0,189%</text:p>
          </table:table-cell>
          <table:table-cell office:value-type="percentage" office:value="2.91355652734637E-3" table:style-name="ce13">
            <text:p>0,291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jún 2019</text:p>
          </table:table-cell>
          <table:table-cell office:value-type="percentage" office:value="2.48257908970118E-3" table:style-name="ce13">
            <text:p>0,248%</text:p>
          </table:table-cell>
          <table:table-cell office:value-type="percentage" office:value="2.0303300116211202E-3" table:style-name="ce13">
            <text:p>0,203%</text:p>
          </table:table-cell>
          <table:table-cell office:value-type="percentage" office:value="3.0155726708471801E-3" table:style-name="ce13">
            <text:p>0,302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júl 2019</text:p>
          </table:table-cell>
          <table:table-cell office:value-type="percentage" office:value="2.5168505962938101E-3" table:style-name="ce13">
            <text:p>0,252%</text:p>
          </table:table-cell>
          <table:table-cell office:value-type="percentage" office:value="1.8932585371658199E-3" table:style-name="ce13">
            <text:p>0,189%</text:p>
          </table:table-cell>
          <table:table-cell office:value-type="percentage" office:value="3.1928757671266799E-3" table:style-name="ce13">
            <text:p>0,319%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string" table:style-name="ce10">
            <text:p>august 2019</text:p>
          </table:table-cell>
          <table:table-cell office:value-type="percentage" office:value="2.5291973724961298E-3" table:style-name="ce13">
            <text:p>0,253%</text:p>
          </table:table-cell>
          <table:table-cell office:value-type="percentage" office:value="2.06288625486195E-3" table:style-name="ce13">
            <text:p>0,206%</text:p>
          </table:table-cell>
          <table:table-cell office:value-type="percentage" office:value="3.1596301123499901E-3" table:style-name="ce13">
            <text:p>0,316%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string" table:style-name="ce10">
            <text:p>september 2019</text:p>
          </table:table-cell>
          <table:table-cell office:value-type="percentage" office:value="2.6071127504110302E-3" table:style-name="ce13">
            <text:p>0,261%</text:p>
          </table:table-cell>
          <table:table-cell office:value-type="percentage" office:value="1.9843613263219599E-3" table:style-name="ce13">
            <text:p>0,198%</text:p>
          </table:table-cell>
          <table:table-cell office:value-type="percentage" office:value="3.0294638127088499E-3" table:style-name="ce13">
            <text:p>0,303%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string" table:style-name="ce10">
            <text:p>október 2019</text:p>
          </table:table-cell>
          <table:table-cell office:value-type="percentage" office:value="2.63454322703183E-3" table:style-name="ce13">
            <text:p>0,263%</text:p>
          </table:table-cell>
          <table:table-cell office:value-type="percentage" office:value="2.0318415481597198E-3" table:style-name="ce13">
            <text:p>0,203%</text:p>
          </table:table-cell>
          <table:table-cell office:value-type="percentage" office:value="3.1569579150527698E-3" table:style-name="ce13">
            <text:p>0,316%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10">
            <text:p>november 2019</text:p>
          </table:table-cell>
          <table:table-cell office:value-type="percentage" office:value="2.62384419329464E-3" table:style-name="ce13">
            <text:p>0,262%</text:p>
          </table:table-cell>
          <table:table-cell office:value-type="percentage" office:value="2.1273978054523498E-3" table:style-name="ce13">
            <text:p>0,213%</text:p>
          </table:table-cell>
          <table:table-cell office:value-type="percentage" office:value="3.14090214669704E-3" table:style-name="ce13">
            <text:p>0,314%</text:p>
          </table:table-cell>
          <table:table-cell table:number-columns-repeated="6" table:style-name="ce6"/>
          <table:table-cell table:number-columns-repeated="16374" table:style-name="ce1"/>
        </table:table-row>
        <table:table-row table:style-name="ro2">
          <table:table-cell office:value-type="string" table:style-name="ce10">
            <text:p>december 2019</text:p>
          </table:table-cell>
          <table:table-cell office:value-type="percentage" office:value="2.84430454485118E-3" table:style-name="ce13">
            <text:p>0,284%</text:p>
          </table:table-cell>
          <table:table-cell office:value-type="percentage" office:value="2.1393096540123198E-3" table:style-name="ce13">
            <text:p>0,214%</text:p>
          </table:table-cell>
          <table:table-cell office:value-type="percentage" office:value="3.3388573210686402E-3" table:style-name="ce13">
            <text:p>0,334%</text:p>
          </table:table-cell>
          <table:table-cell table:number-columns-repeated="6" table:style-name="ce6"/>
          <table:table-cell table:number-columns-repeated="16374" table:style-name="ce1"/>
        </table:table-row>
        <table:table-row table:style-name="ro23">
          <table:table-cell table:number-columns-repeated="4" table:style-name="ce22"/>
          <table:table-cell table:number-columns-repeated="6" table:style-name="ce6"/>
          <table:table-cell table:number-columns-repeated="16374" table:style-name="ce1"/>
        </table:table-row>
        <table:table-row table:style-name="ro4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number-columns-repeated="8" table:style-name="ce6"/>
          <table:table-cell table:number-columns-repeated="16374"/>
        </table:table-row>
        <table:table-row table:number-rows-repeated="23" table:style-name="ro2">
          <table:table-cell table:style-name="ce3"/>
          <table:table-cell table:number-columns-repeated="9" table:style-name="ce6"/>
          <table:table-cell table:number-columns-repeated="16374"/>
        </table:table-row>
        <table:table-row table:number-rows-repeated="682" table:style-name="ro2">
          <table:table-cell table:number-columns-repeated="16384" table:style-name="ce6"/>
        </table:table-row>
        <table:table-row table:number-rows-repeated="1047822" table:style-name="ro2">
          <table:table-cell table:number-columns-repeated="16384"/>
        </table:table-row>
      </table:table>
      <table:table table:name="Graf8" table:style-name="ta1">
        <table:table-column table:style-name="co14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29">
          <table:table-cell office:value-type="string" table:number-columns-spanned="4" table:number-rows-spanned="4" table:style-name="ce47">
            <text:p>Čistý efekt dostupnosti CPP na kumulatívnu bankrotovosť v obci, 2017-2019 (v pomere k obyvateľstvu)</text:p>
          </table:table-cell>
          <table:covered-table-cell table:number-columns-repeated="3"/>
          <table:table-cell table:number-columns-repeated="16380" table:style-name="ce1"/>
        </table:table-row>
        <table:table-row table:style-name="ro27">
          <table:covered-table-cell/>
          <table:covered-table-cell table:number-columns-repeated="3"/>
          <table:table-cell table:number-columns-repeated="16380" table:style-name="ce1"/>
        </table:table-row>
        <table:table-row table:style-name="ro29">
          <table:covered-table-cell/>
          <table:covered-table-cell table:number-columns-repeated="3"/>
          <table:table-cell table:number-columns-repeated="6" table:style-name="ce15"/>
          <table:table-cell table:number-columns-repeated="16374"/>
        </table:table-row>
        <table:table-row table:style-name="ro27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7">
          <table:table-cell office:value-type="string" table:number-columns-spanned="4" table:number-rows-spanned="4" table:style-name="ce44">
            <text:p>Zdroj: Vlastné spracovanie autorov na základe údajov o umiestnení kancelárií a pracovísk CPP od Riaditeľstva CPP, dát Inštitútu dopravnej politiky MDV SR (IDP) o vzájomnej cestnej vzdialenosti obcí a mikrodát o osobných bankrotoch z Registra úpadcov (ru.justice.sk). Ďalšie dáta boli použité v procese vyhodnocovania vzájomnej podobnosti jednotlivých obcí (pozri Tabuľku 1 a Prílohu 2).</text:p>
          </table:table-cell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7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9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">
          <table:covered-table-cell/>
          <table:covered-table-cell table:number-columns-repeated="3"/>
          <table:table-cell table:number-columns-repeated="6" table:style-name="ce16"/>
          <table:table-cell table:number-columns-repeated="16374"/>
        </table:table-row>
        <table:table-row table:style-name="ro30">
          <table:table-cell office:value-type="string" table:style-name="ce2">
            <text:p>Mesiac</text:p>
          </table:table-cell>
          <table:table-cell office:value-type="string" table:style-name="ce11">
            <text:p>Priemer</text:p>
          </table:table-cell>
          <table:table-cell office:value-type="string" table:style-name="ce11">
            <text:p>Dolná</text:p>
            <text:p>hranica</text:p>
          </table:table-cell>
          <table:table-cell office:value-type="string" table:style-name="ce11">
            <text:p>Horná</text:p>
            <text:p>hranica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4">
            <text:p>Miera nezamestnanosti z celkového počtu UoZ (%)</text:p>
          </table:table-cell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style-name="ce10">
            <text:p>január 2017</text:p>
          </table:table-cell>
          <table:table-cell office:value-type="percentage" office:value="0" table:style-name="ce14">
            <text:p>0,000%</text:p>
          </table:table-cell>
          <table:table-cell table:number-columns-repeated="2" table:style-name="ce14"/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február 2017</text:p>
          </table:table-cell>
          <table:table-cell office:value-type="percentage" office:value="0" table:style-name="ce14">
            <text:p>0,000%</text:p>
          </table:table-cell>
          <table:table-cell table:number-columns-repeated="2" table:style-name="ce14"/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marec 2017</text:p>
          </table:table-cell>
          <table:table-cell office:value-type="percentage" office:value="0" table:style-name="ce14">
            <text:p>0,000%</text:p>
          </table:table-cell>
          <table:table-cell table:number-columns-repeated="2" table:style-name="ce14"/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apríl 2017</text:p>
          </table:table-cell>
          <table:table-cell office:value-type="percentage" office:value="4.5041259610911799E-9" table:style-name="ce14">
            <text:p>0,000%</text:p>
          </table:table-cell>
          <table:table-cell office:value-type="percentage" office:value="-2.6024298271920502E-9" table:style-name="ce14">
            <text:p>0,000%</text:p>
          </table:table-cell>
          <table:table-cell office:value-type="percentage" office:value="8.3914342141611103E-9" table:style-name="ce14">
            <text:p>0,000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máj 2017</text:p>
          </table:table-cell>
          <table:table-cell office:value-type="percentage" office:value="-7.1340127760777197E-7" table:style-name="ce14">
            <text:p>0,000%</text:p>
          </table:table-cell>
          <table:table-cell office:value-type="percentage" office:value="-4.8002143557823703E-6" table:style-name="ce14">
            <text:p>0,000%</text:p>
          </table:table-cell>
          <table:table-cell office:value-type="percentage" office:value="9.8105965662398397E-7" table:style-name="ce14">
            <text:p>0,000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ún 2017</text:p>
          </table:table-cell>
          <table:table-cell office:value-type="percentage" office:value="1.08102402009536E-4" table:style-name="ce14">
            <text:p>0,011%</text:p>
          </table:table-cell>
          <table:table-cell office:value-type="percentage" office:value="7.14315610821359E-5" table:style-name="ce14">
            <text:p>0,007%</text:p>
          </table:table-cell>
          <table:table-cell office:value-type="percentage" office:value="1.51231593918055E-4" table:style-name="ce14">
            <text:p>0,015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úl 2017</text:p>
          </table:table-cell>
          <table:table-cell office:value-type="percentage" office:value="2.89819203317165E-4" table:style-name="ce14">
            <text:p>0,029%</text:p>
          </table:table-cell>
          <table:table-cell office:value-type="percentage" office:value="1.81283263373189E-4" table:style-name="ce14">
            <text:p>0,018%</text:p>
          </table:table-cell>
          <table:table-cell office:value-type="percentage" office:value="4.2918429244309702E-4" table:style-name="ce14">
            <text:p>0,043%</text:p>
          </table:table-cell>
          <table:table-cell table:number-columns-repeated="6" table:style-name="ce6"/>
          <table:table-cell table:number-columns-repeated="16374"/>
        </table:table-row>
        <table:table-row table:style-name="ro27">
          <table:table-cell office:value-type="string" table:style-name="ce10">
            <text:p>august 2017</text:p>
          </table:table-cell>
          <table:table-cell office:value-type="percentage" office:value="3.6722334334626799E-4" table:style-name="ce14">
            <text:p>0,037%</text:p>
          </table:table-cell>
          <table:table-cell office:value-type="percentage" office:value="2.39288259763271E-4" table:style-name="ce14">
            <text:p>0,024%</text:p>
          </table:table-cell>
          <table:table-cell office:value-type="percentage" office:value="5.8618921320885398E-4" table:style-name="ce14">
            <text:p>0,059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september 2017</text:p>
          </table:table-cell>
          <table:table-cell office:value-type="percentage" office:value="4.7479398199357098E-4" table:style-name="ce14">
            <text:p>0,047%</text:p>
          </table:table-cell>
          <table:table-cell office:value-type="percentage" office:value="3.7394423270598097E-4" table:style-name="ce14">
            <text:p>0,037%</text:p>
          </table:table-cell>
          <table:table-cell office:value-type="percentage" office:value="6.6930620232597004E-4" table:style-name="ce14">
            <text:p>0,067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október 2017</text:p>
          </table:table-cell>
          <table:table-cell office:value-type="percentage" office:value="5.0057389307767196E-4" table:style-name="ce14">
            <text:p>0,050%</text:p>
          </table:table-cell>
          <table:table-cell office:value-type="percentage" office:value="3.39491089107469E-4" table:style-name="ce14">
            <text:p>0,034%</text:p>
          </table:table-cell>
          <table:table-cell office:value-type="percentage" office:value="6.9126428570598396E-4" table:style-name="ce14">
            <text:p>0,069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november 2017</text:p>
          </table:table-cell>
          <table:table-cell office:value-type="percentage" office:value="6.0413184110075203E-4" table:style-name="ce14">
            <text:p>0,060%</text:p>
          </table:table-cell>
          <table:table-cell office:value-type="percentage" office:value="4.3411579099483799E-4" table:style-name="ce14">
            <text:p>0,043%</text:p>
          </table:table-cell>
          <table:table-cell office:value-type="percentage" office:value="8.8682299247011499E-4" table:style-name="ce14">
            <text:p>0,089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december 2017</text:p>
          </table:table-cell>
          <table:table-cell office:value-type="percentage" office:value="7.16070295311511E-4" table:style-name="ce14">
            <text:p>0,072%</text:p>
          </table:table-cell>
          <table:table-cell office:value-type="percentage" office:value="5.4337258916348197E-4" table:style-name="ce14">
            <text:p>0,054%</text:p>
          </table:table-cell>
          <table:table-cell office:value-type="percentage" office:value="9.4790064031258204E-4" table:style-name="ce14">
            <text:p>0,095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anuár 2018</text:p>
          </table:table-cell>
          <table:table-cell office:value-type="percentage" office:value="8.2439655670896205E-4" table:style-name="ce14">
            <text:p>0,082%</text:p>
          </table:table-cell>
          <table:table-cell office:value-type="percentage" office:value="6.6413095919415398E-4" table:style-name="ce14">
            <text:p>0,066%</text:p>
          </table:table-cell>
          <table:table-cell office:value-type="percentage" office:value="1.0973693570122101E-3" table:style-name="ce14">
            <text:p>0,110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február 2018</text:p>
          </table:table-cell>
          <table:table-cell office:value-type="percentage" office:value="9.2887016944587198E-4" table:style-name="ce14">
            <text:p>0,093%</text:p>
          </table:table-cell>
          <table:table-cell office:value-type="percentage" office:value="7.4183655669912696E-4" table:style-name="ce14">
            <text:p>0,074%</text:p>
          </table:table-cell>
          <table:table-cell office:value-type="percentage" office:value="1.3259041588753501E-3" table:style-name="ce14">
            <text:p>0,133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marec 2018</text:p>
          </table:table-cell>
          <table:table-cell office:value-type="percentage" office:value="1.0352109093219001E-3" table:style-name="ce14">
            <text:p>0,104%</text:p>
          </table:table-cell>
          <table:table-cell office:value-type="percentage" office:value="8.6179090430960103E-4" table:style-name="ce14">
            <text:p>0,086%</text:p>
          </table:table-cell>
          <table:table-cell office:value-type="percentage" office:value="1.30616477690637E-3" table:style-name="ce14">
            <text:p>0,131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apríl 2018</text:p>
          </table:table-cell>
          <table:table-cell office:value-type="percentage" office:value="1.1131620267406099E-3" table:style-name="ce14">
            <text:p>0,111%</text:p>
          </table:table-cell>
          <table:table-cell office:value-type="percentage" office:value="8.6268334416672598E-4" table:style-name="ce14">
            <text:p>0,086%</text:p>
          </table:table-cell>
          <table:table-cell office:value-type="percentage" office:value="1.40532467048615E-3" table:style-name="ce14">
            <text:p>0,141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máj 2018</text:p>
          </table:table-cell>
          <table:table-cell office:value-type="percentage" office:value="1.2866907054558401E-3" table:style-name="ce14">
            <text:p>0,129%</text:p>
          </table:table-cell>
          <table:table-cell office:value-type="percentage" office:value="1.1018980294465999E-3" table:style-name="ce14">
            <text:p>0,110%</text:p>
          </table:table-cell>
          <table:table-cell office:value-type="percentage" office:value="1.6574872424826E-3" table:style-name="ce14">
            <text:p>0,166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ún 2018</text:p>
          </table:table-cell>
          <table:table-cell office:value-type="percentage" office:value="1.49077130481601E-3" table:style-name="ce14">
            <text:p>0,149%</text:p>
          </table:table-cell>
          <table:table-cell office:value-type="percentage" office:value="1.3196299551054801E-3" table:style-name="ce14">
            <text:p>0,132%</text:p>
          </table:table-cell>
          <table:table-cell office:value-type="percentage" office:value="1.82063260581344E-3" table:style-name="ce14">
            <text:p>0,182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úl 2018</text:p>
          </table:table-cell>
          <table:table-cell office:value-type="percentage" office:value="1.6336344415321901E-3" table:style-name="ce14">
            <text:p>0,163%</text:p>
          </table:table-cell>
          <table:table-cell office:value-type="percentage" office:value="1.36958376970142E-3" table:style-name="ce14">
            <text:p>0,137%</text:p>
          </table:table-cell>
          <table:table-cell office:value-type="percentage" office:value="1.99682964012027E-3" table:style-name="ce14">
            <text:p>0,200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august 2018</text:p>
          </table:table-cell>
          <table:table-cell office:value-type="percentage" office:value="1.7051174072548699E-3" table:style-name="ce14">
            <text:p>0,171%</text:p>
          </table:table-cell>
          <table:table-cell office:value-type="percentage" office:value="1.4221414458006601E-3" table:style-name="ce14">
            <text:p>0,142%</text:p>
          </table:table-cell>
          <table:table-cell office:value-type="percentage" office:value="2.06773937679827E-3" table:style-name="ce14">
            <text:p>0,207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september 2018</text:p>
          </table:table-cell>
          <table:table-cell office:value-type="percentage" office:value="1.9194667693227499E-3" table:style-name="ce14">
            <text:p>0,192%</text:p>
          </table:table-cell>
          <table:table-cell office:value-type="percentage" office:value="1.6510521527379801E-3" table:style-name="ce14">
            <text:p>0,165%</text:p>
          </table:table-cell>
          <table:table-cell office:value-type="percentage" office:value="2.25933198817074E-3" table:style-name="ce14">
            <text:p>0,226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október 2018</text:p>
          </table:table-cell>
          <table:table-cell office:value-type="percentage" office:value="2.06797802820802E-3" table:style-name="ce14">
            <text:p>0,207%</text:p>
          </table:table-cell>
          <table:table-cell office:value-type="percentage" office:value="1.7973016947507899E-3" table:style-name="ce14">
            <text:p>0,180%</text:p>
          </table:table-cell>
          <table:table-cell office:value-type="percentage" office:value="2.4436961393803401E-3" table:style-name="ce14">
            <text:p>0,244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november 2018</text:p>
          </table:table-cell>
          <table:table-cell office:value-type="percentage" office:value="2.1285167895257499E-3" table:style-name="ce14">
            <text:p>0,213%</text:p>
          </table:table-cell>
          <table:table-cell office:value-type="percentage" office:value="1.90620578359812E-3" table:style-name="ce14">
            <text:p>0,191%</text:p>
          </table:table-cell>
          <table:table-cell office:value-type="percentage" office:value="2.6355022564530399E-3" table:style-name="ce14">
            <text:p>0,264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december 2018</text:p>
          </table:table-cell>
          <table:table-cell office:value-type="percentage" office:value="2.2217296063899998E-3" table:style-name="ce14">
            <text:p>0,222%</text:p>
          </table:table-cell>
          <table:table-cell office:value-type="percentage" office:value="2.0794942975044298E-3" table:style-name="ce14">
            <text:p>0,208%</text:p>
          </table:table-cell>
          <table:table-cell office:value-type="percentage" office:value="2.6384543161839199E-3" table:style-name="ce14">
            <text:p>0,264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anuár 2019</text:p>
          </table:table-cell>
          <table:table-cell office:value-type="percentage" office:value="2.3477941285818798E-3" table:style-name="ce14">
            <text:p>0,235%</text:p>
          </table:table-cell>
          <table:table-cell office:value-type="percentage" office:value="2.1078337449580401E-3" table:style-name="ce14">
            <text:p>0,211%</text:p>
          </table:table-cell>
          <table:table-cell office:value-type="percentage" office:value="2.6674175169318901E-3" table:style-name="ce14">
            <text:p>0,267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február 2019</text:p>
          </table:table-cell>
          <table:table-cell office:value-type="percentage" office:value="2.5538534391671402E-3" table:style-name="ce14">
            <text:p>0,255%</text:p>
          </table:table-cell>
          <table:table-cell office:value-type="percentage" office:value="2.2552132140845099E-3" table:style-name="ce14">
            <text:p>0,226%</text:p>
          </table:table-cell>
          <table:table-cell office:value-type="percentage" office:value="2.8407566715031901E-3" table:style-name="ce14">
            <text:p>0,284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marec 2019</text:p>
          </table:table-cell>
          <table:table-cell office:value-type="percentage" office:value="2.6463826652616301E-3" table:style-name="ce14">
            <text:p>0,265%</text:p>
          </table:table-cell>
          <table:table-cell office:value-type="percentage" office:value="2.4129960220307099E-3" table:style-name="ce14">
            <text:p>0,241%</text:p>
          </table:table-cell>
          <table:table-cell office:value-type="percentage" office:value="3.04865930229425E-3" table:style-name="ce14">
            <text:p>0,305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apríl 2019</text:p>
          </table:table-cell>
          <table:table-cell office:value-type="percentage" office:value="2.6784129440784502E-3" table:style-name="ce14">
            <text:p>0,268%</text:p>
          </table:table-cell>
          <table:table-cell office:value-type="percentage" office:value="2.3721368052065398E-3" table:style-name="ce14">
            <text:p>0,237%</text:p>
          </table:table-cell>
          <table:table-cell office:value-type="percentage" office:value="3.29630891792476E-3" table:style-name="ce14">
            <text:p>0,330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máj 2019</text:p>
          </table:table-cell>
          <table:table-cell office:value-type="percentage" office:value="2.74502905085683E-3" table:style-name="ce14">
            <text:p>0,275%</text:p>
          </table:table-cell>
          <table:table-cell office:value-type="percentage" office:value="2.6084110140800502E-3" table:style-name="ce14">
            <text:p>0,261%</text:p>
          </table:table-cell>
          <table:table-cell office:value-type="percentage" office:value="3.1266275327652701E-3" table:style-name="ce14">
            <text:p>0,313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ún 2019</text:p>
          </table:table-cell>
          <table:table-cell office:value-type="percentage" office:value="2.8421650640666498E-3" table:style-name="ce14">
            <text:p>0,284%</text:p>
          </table:table-cell>
          <table:table-cell office:value-type="percentage" office:value="2.4799646344035899E-3" table:style-name="ce14">
            <text:p>0,248%</text:p>
          </table:table-cell>
          <table:table-cell office:value-type="percentage" office:value="3.2397480681538599E-3" table:style-name="ce14">
            <text:p>0,324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úl 2019</text:p>
          </table:table-cell>
          <table:table-cell office:value-type="percentage" office:value="2.9106824658811101E-3" table:style-name="ce14">
            <text:p>0,291%</text:p>
          </table:table-cell>
          <table:table-cell office:value-type="percentage" office:value="2.5272360071539901E-3" table:style-name="ce14">
            <text:p>0,253%</text:p>
          </table:table-cell>
          <table:table-cell office:value-type="percentage" office:value="3.5391768906265502E-3" table:style-name="ce14">
            <text:p>0,354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august 2019</text:p>
          </table:table-cell>
          <table:table-cell office:value-type="percentage" office:value="2.9716631397604899E-3" table:style-name="ce14">
            <text:p>0,297%</text:p>
          </table:table-cell>
          <table:table-cell office:value-type="percentage" office:value="2.5268730241805302E-3" table:style-name="ce14">
            <text:p>0,253%</text:p>
          </table:table-cell>
          <table:table-cell office:value-type="percentage" office:value="3.6594148259609899E-3" table:style-name="ce14">
            <text:p>0,366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september 2019</text:p>
          </table:table-cell>
          <table:table-cell office:value-type="percentage" office:value="3.0922763980925101E-3" table:style-name="ce14">
            <text:p>0,309%</text:p>
          </table:table-cell>
          <table:table-cell office:value-type="percentage" office:value="2.7687943074852202E-3" table:style-name="ce14">
            <text:p>0,277%</text:p>
          </table:table-cell>
          <table:table-cell office:value-type="percentage" office:value="3.4544772934168599E-3" table:style-name="ce14">
            <text:p>0,345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október 2019</text:p>
          </table:table-cell>
          <table:table-cell office:value-type="percentage" office:value="3.13712749630213E-3" table:style-name="ce14">
            <text:p>0,314%</text:p>
          </table:table-cell>
          <table:table-cell office:value-type="percentage" office:value="2.7428360190242499E-3" table:style-name="ce14">
            <text:p>0,274%</text:p>
          </table:table-cell>
          <table:table-cell office:value-type="percentage" office:value="3.5990274045616401E-3" table:style-name="ce14">
            <text:p>0,360%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10">
            <text:p>november 2019</text:p>
          </table:table-cell>
          <table:table-cell office:value-type="percentage" office:value="3.1616855412721599E-3" table:style-name="ce14">
            <text:p>0,316%</text:p>
          </table:table-cell>
          <table:table-cell office:value-type="percentage" office:value="2.75218230672181E-3" table:style-name="ce14">
            <text:p>0,275%</text:p>
          </table:table-cell>
          <table:table-cell office:value-type="percentage" office:value="3.7749968469142901E-3" table:style-name="ce14">
            <text:p>0,377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december 2019</text:p>
          </table:table-cell>
          <table:table-cell office:value-type="percentage" office:value="3.3729972783476101E-3" table:style-name="ce14">
            <text:p>0,337%</text:p>
          </table:table-cell>
          <table:table-cell office:value-type="percentage" office:value="2.9012579470872901E-3" table:style-name="ce14">
            <text:p>0,290%</text:p>
          </table:table-cell>
          <table:table-cell office:value-type="percentage" office:value="3.8807161618024102E-3" table:style-name="ce14">
            <text:p>0,388%</text:p>
          </table:table-cell>
          <table:table-cell table:number-columns-repeated="6" table:style-name="ce6"/>
          <table:table-cell table:number-columns-repeated="16374"/>
        </table:table-row>
        <table:table-row table:style-name="ro18">
          <table:table-cell table:number-columns-repeated="4" table:style-name="ce22"/>
          <table:table-cell table:number-columns-repeated="6" table:style-name="ce6"/>
          <table:table-cell table:number-columns-repeated="16374"/>
        </table:table-row>
        <table:table-row table:style-name="ro4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number-columns-repeated="8" table:style-name="ce6"/>
          <table:table-cell table:number-columns-repeated="16374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21-12-09T17:17:02Z</meta:creation-date>
    <dc:date>2022-01-28T15:22:53Z</dc:date>
  </office:meta>
</office:document-meta>
</file>