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3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35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34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Object 3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5" style:data-style-name="N0">
      <style:table-cell-properties style:vertical-align="automatic" fo:background-color="transparent" style:cell-protect="protected"/>
      <style:text-properties fo:color="#003399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Norm_225_lna_32_5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Norm_225_lna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Norm_225_lna_32_5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Norm_225_lna_32_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Norm_225_lna_32_5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Norm_225_lna_32_5" style:data-style-name="N0">
      <style:table-cell-properties style:vertical-align="automatic" fo:background-color="transparent" style:cell-protect="protected"/>
      <style:text-properties fo:color="#003399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Norm_225_lna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Norm_225_lna_32_5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Norm_225_lna_32_5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Norm_225_lna_32_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Norm_225_lna_32_5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Norm_225_lna_32_5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Norm_225_lna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Norm_225_lna_32_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Norm_225_lna_32_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Norm_225_lna_32_5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Norm_225_lna_32_5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Norm_225_lna_32_5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_225_lna_32_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5.953125cm" style:use-optimal-column-width="true"/>
    </style:style>
    <style:style style:name="co4" style:family="table-column">
      <style:table-column-properties fo:break-before="auto" style:column-width="5.635625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4.365625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4.841875cm" style:use-optimal-column-width="true"/>
    </style:style>
    <style:style style:name="co10" style:family="table-column">
      <style:table-column-properties fo:break-before="auto" style:column-width="5.26520833333333cm" style:use-optimal-column-width="true"/>
    </style:style>
    <style:style style:name="co11" style:family="table-column">
      <style:table-column-properties fo:break-before="auto" style:column-width="3.9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_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raf 1 Výdavky na AOTP v krajinách EÚ za rok 2019 (% HDP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Krajina</text:p>
          </table:table-cell>
          <table:table-cell office:value-type="string" table:style-name="ce3">
            <text:p>Výdavky na AOTP ako % HDP (2019)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4">
            <text:p>Dánsko</text:p>
          </table:table-cell>
          <table:table-cell office:value-type="float" office:value="1.3740000000000001" table:style-name="ce8">
            <text:p>1,37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Švédsko</text:p>
          </table:table-cell>
          <table:table-cell office:value-type="float" office:value="0.78" table:style-name="ce8">
            <text:p>0,780</text:p>
          </table:table-cell>
          <table:table-cell table:style-name="ce1"/>
          <table:table-cell table:style-name="ce1">
            <draw:frame draw:z-index="1" draw:id="id0" draw:style-name="a0" draw:name="Graf 1" svg:x="0.63542in" svg:y="0.16667in" svg:width="3.07087in" svg:height="3.0708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ínsko</text:p>
          </table:table-cell>
          <table:table-cell office:value-type="float" office:value="0.76800000000000002" table:style-name="ce8">
            <text:p>0,76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uxembursko</text:p>
          </table:table-cell>
          <table:table-cell office:value-type="float" office:value="0.57299999999999995" table:style-name="ce8">
            <text:p>0,57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Španielsko</text:p>
          </table:table-cell>
          <table:table-cell office:value-type="float" office:value="0.56399999999999995" table:style-name="ce8">
            <text:p>0,56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elgicko</text:p>
          </table:table-cell>
          <table:table-cell office:value-type="float" office:value="0.55300000000000005" table:style-name="ce8">
            <text:p>0,55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akúsko</text:p>
          </table:table-cell>
          <table:table-cell office:value-type="float" office:value="0.52500000000000002" table:style-name="ce8">
            <text:p>0,5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aďarsko</text:p>
          </table:table-cell>
          <table:table-cell office:value-type="float" office:value="0.52100000000000002" table:style-name="ce8">
            <text:p>0,5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rancúzsko</text:p>
          </table:table-cell>
          <table:table-cell office:value-type="float" office:value="0.45900000000000002" table:style-name="ce8">
            <text:p>0,45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Holandsko</text:p>
          </table:table-cell>
          <table:table-cell office:value-type="float" office:value="0.38400000000000001" table:style-name="ce8">
            <text:p>0,38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horvátsko</text:p>
          </table:table-cell>
          <table:table-cell office:value-type="float" office:value="0.376" table:style-name="ce8">
            <text:p>0,37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stónsko</text:p>
          </table:table-cell>
          <table:table-cell office:value-type="float" office:value="0.374" table:style-name="ce8">
            <text:p>0,37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récko</text:p>
          </table:table-cell>
          <table:table-cell office:value-type="float" office:value="0.35799999999999998" table:style-name="ce8">
            <text:p>0,35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ortugalsko</text:p>
          </table:table-cell>
          <table:table-cell office:value-type="float" office:value="0.29399999999999998" table:style-name="ce8">
            <text:p>0,29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Írsko</text:p>
          </table:table-cell>
          <table:table-cell office:value-type="float" office:value="0.26400000000000001" table:style-name="ce8">
            <text:p>0,26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emecko</text:p>
          </table:table-cell>
          <table:table-cell office:value-type="float" office:value="0.25600000000000001" table:style-name="ce8">
            <text:p>0,25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ľsko</text:p>
          </table:table-cell>
          <table:table-cell office:value-type="float" office:value="0.253" table:style-name="ce8">
            <text:p>0,2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aliansko</text:p>
          </table:table-cell>
          <table:table-cell office:value-type="float" office:value="0.20399999999999999" table:style-name="ce8">
            <text:p>0,2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lovensko</text:p>
          </table:table-cell>
          <table:table-cell office:value-type="float" office:value="0.189" table:style-name="ce8">
            <text:p>0,1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tva</text:p>
          </table:table-cell>
          <table:table-cell office:value-type="float" office:value="0.16500000000000001" table:style-name="ce8">
            <text:p>0,16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ulharsko</text:p>
          </table:table-cell>
          <table:table-cell office:value-type="float" office:value="0.16200000000000001" table:style-name="ce8">
            <text:p>0,16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Česká rep.</text:p>
          </table:table-cell>
          <table:table-cell office:value-type="float" office:value="0.161" table:style-name="ce8">
            <text:p>0,16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lovinsko</text:p>
          </table:table-cell>
          <table:table-cell office:value-type="float" office:value="0.13100000000000001" table:style-name="ce8">
            <text:p>0,13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otyšsko</text:p>
          </table:table-cell>
          <table:table-cell office:value-type="float" office:value="9.7000000000000003E-2" table:style-name="ce8">
            <text:p>0,09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lta</text:p>
          </table:table-cell>
          <table:table-cell office:value-type="float" office:value="7.9000000000000001E-2" table:style-name="ce8">
            <text:p>0,07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yprus</text:p>
          </table:table-cell>
          <table:table-cell office:value-type="float" office:value="0.03" table:style-name="ce8">
            <text:p>0,03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umunsko</text:p>
          </table:table-cell>
          <table:table-cell office:value-type="float" office:value="2.1999999999999999E-2" table:style-name="ce8">
            <text:p>0,022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7">
            <text:p>Zdroj: Eurostat</text:p>
          </table:table-cell>
          <table:table-cell table:number-columns-repeated="16382"/>
        </table:table-row>
        <table:table-row table:number-rows-repeated="1048546" table:style-name="ro1">
          <table:table-cell table:number-columns-repeated="16384"/>
        </table:table-row>
      </table:table>
      <table:table table:name="GRAF_2" table:style-name="ta2">
        <table:table-column table:style-name="co1" table:number-columns-repeated="16384" table:default-cell-style-name="ce1"/>
        <table:table-row table:style-name="ro1">
          <table:table-cell office:value-type="string" table:style-name="ce9">
            <text:p>Graf 2 Priemerné výdavky na AOTP v EÚ27, V3 a SR za<text:s/></text:p>
            <text:p>roky 2017, 2018 a 2019 (% HDP)</text:p>
          </table:table-cell>
          <table:table-cell table:number-columns-repeated="16383" table:style-name="ce1"/>
        </table:table-row>
        <table:table-row table:style-name="ro1">
          <table:table-cell table:style-name="ce11"/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office:value-type="string" table:style-name="ce1">
            <text:p>Priemer EÚ27</text:p>
          </table:table-cell>
          <table:table-cell office:value-type="float" office:value="0.39087999999999995" table:style-name="ce1">
            <text:p>0,39088</text:p>
          </table:table-cell>
          <table:table-cell office:value-type="float" office:value="0.38622222222222213" table:style-name="ce1">
            <text:p>0,386222222</text:p>
          </table:table-cell>
          <table:table-cell office:value-type="float" office:value="0.36725925925925934" table:style-name="ce1">
            <text:p>0,36725925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iemer V3</text:p>
          </table:table-cell>
          <table:table-cell office:value-type="float" office:value="0.43633333333333341" table:style-name="ce1">
            <text:p>0,436333333</text:p>
          </table:table-cell>
          <table:table-cell office:value-type="float" office:value="0.35399999999999993" table:style-name="ce1">
            <text:p>0,354</text:p>
          </table:table-cell>
          <table:table-cell office:value-type="float" office:value="0.3116666666666667" table:style-name="ce1">
            <text:p>0,311666667</text:p>
          </table:table-cell>
          <table:table-cell table:style-name="ce1">
            <draw:frame draw:z-index="1" draw:id="id1" draw:style-name="a1" draw:name="Graf 1" svg:x="0.63542in" svg:y="0.19792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Slovensko</text:p>
          </table:table-cell>
          <table:table-cell office:value-type="float" office:value="0.19" table:style-name="ce10">
            <text:p>0,19</text:p>
          </table:table-cell>
          <table:table-cell office:value-type="float" office:value="0.2" table:style-name="ce10">
            <text:p>0,2</text:p>
          </table:table-cell>
          <table:table-cell office:value-type="float" office:value="0.189" table:style-name="ce10">
            <text:p>0,189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7">
            <text:p>Zdroj: Eurostat</text:p>
          </table:table-cell>
          <table:table-cell table:number-columns-repeated="16380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GRAF_3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Graf 3 Vývoj počtu účastníkov Praxou k zamestnaniu (ľavá os) a vývoj výdavkov na PkZ (pravá os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ok</text:p>
          </table:table-cell>
          <table:table-cell office:value-type="string" table:style-name="ce3">
            <text:p>Počet UoZ zaradených na PkZ</text:p>
          </table:table-cell>
          <table:table-cell office:value-type="string" table:style-name="ce3">
            <text:p>Finančné prostriedky na PkZ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305" table:style-name="ce13">
            <text:p>305</text:p>
          </table:table-cell>
          <table:table-cell office:value-type="currency" office:value="695884" table:style-name="ce14">
            <text:p>695 884 €</text:p>
          </table:table-cell>
          <table:table-cell table:style-name="ce1">
            <draw:frame draw:z-index="1" draw:id="id2" draw:style-name="a2" draw:name="Graf 1" svg:x="0.65625in" svg:y="0in" svg:width="3.07087in" svg:height="3.0708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623" table:style-name="ce13">
            <text:p>1 623</text:p>
          </table:table-cell>
          <table:table-cell office:value-type="currency" office:value="3928422" table:style-name="ce14">
            <text:p>3 928 422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4872" table:style-name="ce13">
            <text:p>4 872</text:p>
          </table:table-cell>
          <table:table-cell office:value-type="currency" office:value="20479025" table:style-name="ce14">
            <text:p>20 479 025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2996" table:style-name="ce13">
            <text:p>2 996</text:p>
          </table:table-cell>
          <table:table-cell office:value-type="currency" office:value="15284284" table:style-name="ce14">
            <text:p>15 284 284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float" office:value="1072" table:style-name="ce16">
            <text:p>1 072</text:p>
          </table:table-cell>
          <table:table-cell office:value-type="currency" office:value="5084357" table:style-name="ce17">
            <text:p>5 084 357 €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8">
            <text:p>Zdroj: ÚPSVR</text:p>
          </table:table-cell>
          <table:table-cell table:number-columns-repeated="16381" table:style-name="ce1"/>
        </table:table-row>
        <table:table-row table:number-rows-repeated="1048568" table:style-name="ro1">
          <table:table-cell table:number-columns-repeated="16384"/>
        </table:table-row>
        <table:named-expressions>
          <table:named-expression table:name="deti" table:expression="of:=[.#REF!]" table:base-cell-address="GRAF_1.$A$1"/>
          <table:named-expression table:name="sporiteľ_nedôchodca" table:expression="of:=[.#REF!]" table:base-cell-address="GRAF_1.$A$1"/>
        </table:named-expressions>
      </table:table>
      <table:table table:name="GRAF_4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9">
            <text:p>Graf 4 <text:s/>Štruktúra UoZ zaradených na PkZ podľa typu<text:s/></text:p>
            <text:p>zamestnania/profesie (SK ISCO) (v %)</text:p>
          </table:table-cell>
          <table:table-cell table:number-columns-repeated="16383" table:style-name="ce1"/>
        </table:table-row>
        <table:table-row table:style-name="ro1">
          <table:table-cell table:style-name="ce19"/>
          <table:table-cell office:value-type="string" table:style-name="ce19">
            <text:p>Špecialisti (2)</text:p>
          </table:table-cell>
          <table:table-cell office:value-type="string" table:style-name="ce19">
            <text:p>Technici a odborní pracovníci (3)</text:p>
          </table:table-cell>
          <table:table-cell office:value-type="string" table:style-name="ce19">
            <text:p>Administratívni pracovníci (4)</text:p>
          </table:table-cell>
          <table:table-cell office:value-type="string" table:style-name="ce19">
            <text:p>Pracovníci v službách a obchode (5)</text:p>
          </table:table-cell>
          <table:table-cell office:value-type="string" table:style-name="ce19">
            <text:p>Pomocní a nekvalifikovaní pracovníci (9)</text:p>
          </table:table-cell>
          <table:table-cell office:value-type="string" table:style-name="ce19">
            <text:p>Ostatné zamestnania (1,6,7,8)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Súkromná sféra</text:p>
          </table:table-cell>
          <table:table-cell office:value-type="float" office:value="4.1129922708870081" table:style-name="ce21">
            <text:p>4,11299</text:p>
          </table:table-cell>
          <table:table-cell office:value-type="float" office:value="7.9039381670960616" table:style-name="ce21">
            <text:p>7,90394</text:p>
          </table:table-cell>
          <table:table-cell office:value-type="float" office:value="16.75561280824439" table:style-name="ce21">
            <text:p>16,75561</text:p>
          </table:table-cell>
          <table:table-cell office:value-type="float" office:value="17.298490982701509" table:style-name="ce21">
            <text:p>17,29849</text:p>
          </table:table-cell>
          <table:table-cell office:value-type="float" office:value="11.658078763341921" table:style-name="ce21">
            <text:p>11,65808</text:p>
          </table:table-cell>
          <table:table-cell office:value-type="float" office:value="11.455649613544351" table:style-name="ce21">
            <text:p>11,45565</text:p>
          </table:table-cell>
          <table:table-cell/>
          <table:table-cell table:style-name="ce1">
            <draw:frame draw:z-index="1" draw:id="id3" draw:style-name="a3" draw:name="Graf 2" svg:x="0in" svg:y="0.01042in" svg:width="3.07087in" svg:height="3.0708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office:value-type="string" table:style-name="ce20">
            <text:p>Štátna sféra</text:p>
          </table:table-cell>
          <table:table-cell office:value-type="float" office:value="5.7784320942215679" table:style-name="ce22">
            <text:p>5,77843</text:p>
          </table:table-cell>
          <table:table-cell office:value-type="float" office:value="2.9536253220463746" table:style-name="ce22">
            <text:p>2,95363</text:p>
          </table:table-cell>
          <table:table-cell office:value-type="float" office:value="8.2811924917188069" table:style-name="ce22">
            <text:p>8,28119</text:p>
          </table:table-cell>
          <table:table-cell office:value-type="float" office:value="3.432094221567906" table:style-name="ce22">
            <text:p>3,43209</text:p>
          </table:table-cell>
          <table:table-cell office:value-type="float" office:value="9.8178137651821853" table:style-name="ce22">
            <text:p>9,81781</text:p>
          </table:table-cell>
          <table:table-cell office:value-type="float" office:value="0.55207949944792045" table:style-name="ce22">
            <text:p>0,55208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8">
            <text:p>Zdroj: ÚPSVR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GRAF_6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Graf 6 Miera zamestnanosti účastníkov a neúčastníkov (v %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esiac</text:p>
          </table:table-cell>
          <table:table-cell office:value-type="string" table:style-name="ce3">
            <text:p>Účastníci</text:p>
          </table:table-cell>
          <table:table-cell office:value-type="string" table:style-name="ce3">
            <text:p>Neúčastníci</text:p>
          </table:table-cell>
          <table:table-cell/>
          <table:table-cell table:style-name="ce1">
            <draw:frame draw:z-index="1" draw:id="id4" draw:style-name="a4" draw:name="Graf 1" svg:x="0in" svg:y="0.1875in" svg:width="6.04331in" svg:height="3.4094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float" office:value="-26" table:style-name="ce4">
            <text:p>-26</text:p>
          </table:table-cell>
          <table:table-cell office:value-type="float" office:value="0.29851825100000001" table:style-name="ce5">
            <text:p>0,29852</text:p>
          </table:table-cell>
          <table:table-cell office:value-type="float" office:value="0.28310748299999999" table:style-name="ce5">
            <text:p>0,28311</text:p>
          </table:table-cell>
          <table:table-cell table:number-columns-repeated="16381"/>
        </table:table-row>
        <table:table-row table:style-name="ro1">
          <table:table-cell office:value-type="float" office:value="-25" table:style-name="ce4">
            <text:p>-25</text:p>
          </table:table-cell>
          <table:table-cell office:value-type="float" office:value="0.306830502" table:style-name="ce5">
            <text:p>0,30683</text:p>
          </table:table-cell>
          <table:table-cell office:value-type="float" office:value="0.29036921700000001" table:style-name="ce5">
            <text:p>0,29037</text:p>
          </table:table-cell>
          <table:table-cell table:number-columns-repeated="16381"/>
        </table:table-row>
        <table:table-row table:style-name="ro1">
          <table:table-cell office:value-type="float" office:value="-24" table:style-name="ce4">
            <text:p>-24</text:p>
          </table:table-cell>
          <table:table-cell office:value-type="float" office:value="0.30538489299999999" table:style-name="ce5">
            <text:p>0,30538</text:p>
          </table:table-cell>
          <table:table-cell office:value-type="float" office:value="0.299577282" table:style-name="ce5">
            <text:p>0,29958</text:p>
          </table:table-cell>
          <table:table-cell table:number-columns-repeated="16381"/>
        </table:table-row>
        <table:table-row table:style-name="ro1">
          <table:table-cell office:value-type="float" office:value="-23" table:style-name="ce4">
            <text:p>-23</text:p>
          </table:table-cell>
          <table:table-cell office:value-type="float" office:value="0.32453921200000002" table:style-name="ce5">
            <text:p>0,32454</text:p>
          </table:table-cell>
          <table:table-cell office:value-type="float" office:value="0.31071475500000001" table:style-name="ce5">
            <text:p>0,31071</text:p>
          </table:table-cell>
          <table:table-cell table:number-columns-repeated="16381"/>
        </table:table-row>
        <table:table-row table:style-name="ro1">
          <table:table-cell office:value-type="float" office:value="-22" table:style-name="ce4">
            <text:p>-22</text:p>
          </table:table-cell>
          <table:table-cell office:value-type="float" office:value="0.33610408400000003" table:style-name="ce5">
            <text:p>0,33610</text:p>
          </table:table-cell>
          <table:table-cell office:value-type="float" office:value="0.32076587000000001" table:style-name="ce5">
            <text:p>0,32077</text:p>
          </table:table-cell>
          <table:table-cell table:number-columns-repeated="16381"/>
        </table:table-row>
        <table:table-row table:style-name="ro1">
          <table:table-cell office:value-type="float" office:value="-21" table:style-name="ce4">
            <text:p>-21</text:p>
          </table:table-cell>
          <table:table-cell office:value-type="float" office:value="0.34513914000000001" table:style-name="ce5">
            <text:p>0,34514</text:p>
          </table:table-cell>
          <table:table-cell office:value-type="float" office:value="0.33043122899999999" table:style-name="ce5">
            <text:p>0,33043</text:p>
          </table:table-cell>
          <table:table-cell table:number-columns-repeated="16381"/>
        </table:table-row>
        <table:table-row table:style-name="ro1">
          <table:table-cell office:value-type="float" office:value="-20" table:style-name="ce4">
            <text:p>-20</text:p>
          </table:table-cell>
          <table:table-cell office:value-type="float" office:value="0.35164437999999998" table:style-name="ce5">
            <text:p>0,35164</text:p>
          </table:table-cell>
          <table:table-cell office:value-type="float" office:value="0.34381656700000002" table:style-name="ce5">
            <text:p>0,34382</text:p>
          </table:table-cell>
          <table:table-cell table:number-columns-repeated="16381"/>
        </table:table-row>
        <table:table-row table:style-name="ro1">
          <table:table-cell office:value-type="float" office:value="-19" table:style-name="ce4">
            <text:p>-19</text:p>
          </table:table-cell>
          <table:table-cell office:value-type="float" office:value="0.36357065399999999" table:style-name="ce5">
            <text:p>0,36357</text:p>
          </table:table-cell>
          <table:table-cell office:value-type="float" office:value="0.34857441700000003" table:style-name="ce5">
            <text:p>0,34857</text:p>
          </table:table-cell>
          <table:table-cell table:number-columns-repeated="16381"/>
        </table:table-row>
        <table:table-row table:style-name="ro1">
          <table:table-cell office:value-type="float" office:value="-18" table:style-name="ce4">
            <text:p>-18</text:p>
          </table:table-cell>
          <table:table-cell office:value-type="float" office:value="0.36320925199999998" table:style-name="ce5">
            <text:p>0,36321</text:p>
          </table:table-cell>
          <table:table-cell office:value-type="float" office:value="0.35173062399999999" table:style-name="ce5">
            <text:p>0,35173</text:p>
          </table:table-cell>
          <table:table-cell table:number-columns-repeated="16381"/>
        </table:table-row>
        <table:table-row table:style-name="ro1">
          <table:table-cell office:value-type="float" office:value="-17" table:style-name="ce4">
            <text:p>-17</text:p>
          </table:table-cell>
          <table:table-cell office:value-type="float" office:value="0.374412721" table:style-name="ce5">
            <text:p>0,37441</text:p>
          </table:table-cell>
          <table:table-cell office:value-type="float" office:value="0.35028315100000001" table:style-name="ce5">
            <text:p>0,35028</text:p>
          </table:table-cell>
          <table:table-cell table:number-columns-repeated="16381"/>
        </table:table-row>
        <table:table-row table:style-name="ro1">
          <table:table-cell office:value-type="float" office:value="-16" table:style-name="ce4">
            <text:p>-16</text:p>
          </table:table-cell>
          <table:table-cell office:value-type="float" office:value="0.364654861" table:style-name="ce5">
            <text:p>0,36465</text:p>
          </table:table-cell>
          <table:table-cell office:value-type="float" office:value="0.34935027099999999" table:style-name="ce5">
            <text:p>0,34935</text:p>
          </table:table-cell>
          <table:table-cell table:number-columns-repeated="16381"/>
        </table:table-row>
        <table:table-row table:style-name="ro1">
          <table:table-cell office:value-type="float" office:value="-15" table:style-name="ce4">
            <text:p>-15</text:p>
          </table:table-cell>
          <table:table-cell office:value-type="float" office:value="0.35489700000000002" table:style-name="ce5">
            <text:p>0,35490</text:p>
          </table:table-cell>
          <table:table-cell office:value-type="float" office:value="0.34247010900000002" table:style-name="ce5">
            <text:p>0,34247</text:p>
          </table:table-cell>
          <table:table-cell table:number-columns-repeated="16381"/>
        </table:table-row>
        <table:table-row table:style-name="ro1">
          <table:table-cell office:value-type="float" office:value="-14" table:style-name="ce4">
            <text:p>-14</text:p>
          </table:table-cell>
          <table:table-cell office:value-type="float" office:value="0.33393567000000002" table:style-name="ce5">
            <text:p>0,33394</text:p>
          </table:table-cell>
          <table:table-cell office:value-type="float" office:value="0.34012665199999997" table:style-name="ce5">
            <text:p>0,34013</text:p>
          </table:table-cell>
          <table:table-cell table:number-columns-repeated="16381"/>
        </table:table-row>
        <table:table-row table:style-name="ro1">
          <table:table-cell office:value-type="float" office:value="-13" table:style-name="ce4">
            <text:p>-13</text:p>
          </table:table-cell>
          <table:table-cell office:value-type="float" office:value="0.33393567000000002" table:style-name="ce5">
            <text:p>0,33394</text:p>
          </table:table-cell>
          <table:table-cell office:value-type="float" office:value="0.33439424200000001" table:style-name="ce5">
            <text:p>0,33439</text:p>
          </table:table-cell>
          <table:table-cell table:number-columns-repeated="16381"/>
        </table:table-row>
        <table:table-row table:style-name="ro1">
          <table:table-cell office:value-type="float" office:value="-12" table:style-name="ce4">
            <text:p>-12</text:p>
          </table:table-cell>
          <table:table-cell office:value-type="float" office:value="0.34622334700000001" table:style-name="ce5">
            <text:p>0,34622</text:p>
          </table:table-cell>
          <table:table-cell office:value-type="float" office:value="0.33585073700000001" table:style-name="ce5">
            <text:p>0,33585</text:p>
          </table:table-cell>
          <table:table-cell table:number-columns-repeated="16381"/>
        </table:table-row>
        <table:table-row table:style-name="ro1">
          <table:table-cell office:value-type="float" office:value="-11" table:style-name="ce4">
            <text:p>-11</text:p>
          </table:table-cell>
          <table:table-cell office:value-type="float" office:value="0.34766895599999997" table:style-name="ce5">
            <text:p>0,34767</text:p>
          </table:table-cell>
          <table:table-cell office:value-type="float" office:value="0.36045791399999999" table:style-name="ce5">
            <text:p>0,36046</text:p>
          </table:table-cell>
          <table:table-cell table:number-columns-repeated="16381"/>
        </table:table-row>
        <table:table-row table:style-name="ro1">
          <table:table-cell office:value-type="float" office:value="-10" table:style-name="ce4">
            <text:p>-10</text:p>
          </table:table-cell>
          <table:table-cell office:value-type="float" office:value="0.35670401200000001" table:style-name="ce5">
            <text:p>0,35670</text:p>
          </table:table-cell>
          <table:table-cell office:value-type="float" office:value="0.38127619600000001" table:style-name="ce5">
            <text:p>0,38128</text:p>
          </table:table-cell>
          <table:table-cell table:number-columns-repeated="16381"/>
        </table:table-row>
        <table:table-row table:style-name="ro1">
          <table:table-cell office:value-type="float" office:value="-9" table:style-name="ce4">
            <text:p>-9</text:p>
          </table:table-cell>
          <table:table-cell office:value-type="float" office:value="0.46223346599999998" table:style-name="ce5">
            <text:p>0,46223</text:p>
          </table:table-cell>
          <table:table-cell office:value-type="float" office:value="0.41344916999999998" table:style-name="ce5">
            <text:p>0,41345</text:p>
          </table:table-cell>
          <table:table-cell table:number-columns-repeated="16381"/>
        </table:table-row>
        <table:table-row table:style-name="ro1">
          <table:table-cell office:value-type="float" office:value="-8" table:style-name="ce4">
            <text:p>-8</text:p>
          </table:table-cell>
          <table:table-cell office:value-type="float" office:value="0.99927719599999998" table:style-name="ce5">
            <text:p>0,99928</text:p>
          </table:table-cell>
          <table:table-cell office:value-type="float" office:value="0.442446915" table:style-name="ce5">
            <text:p>0,44245</text:p>
          </table:table-cell>
          <table:table-cell table:number-columns-repeated="16381"/>
        </table:table-row>
        <table:table-row table:style-name="ro1">
          <table:table-cell office:value-type="float" office:value="-7" table:style-name="ce4">
            <text:p>-7</text:p>
          </table:table-cell>
          <table:table-cell office:value-type="float" office:value="0.99638597799999995" table:style-name="ce5">
            <text:p>0,99639</text:p>
          </table:table-cell>
          <table:table-cell office:value-type="float" office:value="0.467523419" table:style-name="ce5">
            <text:p>0,46752</text:p>
          </table:table-cell>
          <table:table-cell table:number-columns-repeated="16381"/>
        </table:table-row>
        <table:table-row table:style-name="ro1">
          <table:table-cell office:value-type="float" office:value="-6" table:style-name="ce4">
            <text:p>-6</text:p>
          </table:table-cell>
          <table:table-cell office:value-type="float" office:value="0.99277195500000004" table:style-name="ce5">
            <text:p>0,99277</text:p>
          </table:table-cell>
          <table:table-cell office:value-type="float" office:value="0.48446128100000002" table:style-name="ce5">
            <text:p>0,48446</text:p>
          </table:table-cell>
          <table:table-cell table:number-columns-repeated="16381"/>
        </table:table-row>
        <table:table-row table:style-name="ro1">
          <table:table-cell office:value-type="float" office:value="-5" table:style-name="ce4">
            <text:p>-5</text:p>
          </table:table-cell>
          <table:table-cell office:value-type="float" office:value="0.98807372599999999" table:style-name="ce5">
            <text:p>0,98807</text:p>
          </table:table-cell>
          <table:table-cell office:value-type="float" office:value="0.50457574100000002" table:style-name="ce5">
            <text:p>0,50458</text:p>
          </table:table-cell>
          <table:table-cell table:number-columns-repeated="16381"/>
        </table:table-row>
        <table:table-row table:style-name="ro1">
          <table:table-cell office:value-type="float" office:value="-4" table:style-name="ce4">
            <text:p>-4</text:p>
          </table:table-cell>
          <table:table-cell office:value-type="float" office:value="0.98265269200000005" table:style-name="ce5">
            <text:p>0,98265</text:p>
          </table:table-cell>
          <table:table-cell office:value-type="float" office:value="0.51881429800000001" table:style-name="ce5">
            <text:p>0,51881</text:p>
          </table:table-cell>
          <table:table-cell table:number-columns-repeated="16381"/>
        </table:table-row>
        <table:table-row table:style-name="ro1">
          <table:table-cell office:value-type="float" office:value="-3" table:style-name="ce4">
            <text:p>-3</text:p>
          </table:table-cell>
          <table:table-cell office:value-type="float" office:value="0.97976147499999999" table:style-name="ce5">
            <text:p>0,97976</text:p>
          </table:table-cell>
          <table:table-cell office:value-type="float" office:value="0.53119301600000002" table:style-name="ce5">
            <text:p>0,53119</text:p>
          </table:table-cell>
          <table:table-cell table:number-columns-repeated="16381"/>
        </table:table-row>
        <table:table-row table:style-name="ro1">
          <table:table-cell office:value-type="float" office:value="-2" table:style-name="ce4">
            <text:p>-2</text:p>
          </table:table-cell>
          <table:table-cell office:value-type="float" office:value="0.97506324499999997" table:style-name="ce5">
            <text:p>0,97506</text:p>
          </table:table-cell>
          <table:table-cell office:value-type="float" office:value="0.53582423199999996" table:style-name="ce5">
            <text:p>0,53582</text:p>
          </table:table-cell>
          <table:table-cell table:number-columns-repeated="16381"/>
        </table:table-row>
        <table:table-row table:style-name="ro1">
          <table:table-cell office:value-type="float" office:value="-1" table:style-name="ce4">
            <text:p>-1</text:p>
          </table:table-cell>
          <table:table-cell office:value-type="float" office:value="0.967473798" table:style-name="ce5">
            <text:p>0,96747</text:p>
          </table:table-cell>
          <table:table-cell office:value-type="float" office:value="0.54497121599999998" table:style-name="ce5">
            <text:p>0,54497</text:p>
          </table:table-cell>
          <table:table-cell table:number-columns-repeated="16381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float" office:value="0.97036501600000002" table:style-name="ce5">
            <text:p>0,97037</text:p>
          </table:table-cell>
          <table:table-cell office:value-type="float" office:value="0.55021999600000004" table:style-name="ce5">
            <text:p>0,55022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0.68268883300000005" table:style-name="ce5">
            <text:p>0,68269</text:p>
          </table:table-cell>
          <table:table-cell office:value-type="float" office:value="0.55638601099999996" table:style-name="ce5">
            <text:p>0,55639</text:p>
          </table:table-cell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0.68521864799999999" table:style-name="ce5">
            <text:p>0,68522</text:p>
          </table:table-cell>
          <table:table-cell office:value-type="float" office:value="0.56261636699999995" table:style-name="ce5">
            <text:p>0,56262</text:p>
          </table:table-cell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0.69425370399999997" table:style-name="ce5">
            <text:p>0,69425</text:p>
          </table:table-cell>
          <table:table-cell office:value-type="float" office:value="0.56354918099999995" table:style-name="ce5">
            <text:p>0,56355</text:p>
          </table:table-cell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0.698229129" table:style-name="ce5">
            <text:p>0,69823</text:p>
          </table:table-cell>
          <table:table-cell office:value-type="float" office:value="0.56279438199999998" table:style-name="ce5">
            <text:p>0,56279</text:p>
          </table:table-cell>
          <table:table-cell table:number-columns-repeated="1638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0.70798698999999998" table:style-name="ce5">
            <text:p>0,70799</text:p>
          </table:table-cell>
          <table:table-cell office:value-type="float" office:value="0.55806799200000001" table:style-name="ce5">
            <text:p>0,55807</text:p>
          </table:table-cell>
          <table:table-cell table:number-columns-repeated="1638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0.70039754200000004" table:style-name="ce5">
            <text:p>0,70040</text:p>
          </table:table-cell>
          <table:table-cell office:value-type="float" office:value="0.55863581900000003" table:style-name="ce5">
            <text:p>0,55864</text:p>
          </table:table-cell>
          <table:table-cell table:number-columns-repeated="1638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0.69425370399999997" table:style-name="ce5">
            <text:p>0,69425</text:p>
          </table:table-cell>
          <table:table-cell office:value-type="float" office:value="0.55910983999999997" table:style-name="ce5">
            <text:p>0,55911</text:p>
          </table:table-cell>
          <table:table-cell table:number-columns-repeated="1638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0.69063968200000003" table:style-name="ce5">
            <text:p>0,69064</text:p>
          </table:table-cell>
          <table:table-cell office:value-type="float" office:value="0.555234114" table:style-name="ce5">
            <text:p>0,55523</text:p>
          </table:table-cell>
          <table:table-cell table:number-columns-repeated="1638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0.68991687700000004" table:style-name="ce5">
            <text:p>0,68992</text:p>
          </table:table-cell>
          <table:table-cell office:value-type="float" office:value="0.55125915800000003" table:style-name="ce5">
            <text:p>0,55126</text:p>
          </table:table-cell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0.68196602799999995" table:style-name="ce5">
            <text:p>0,68197</text:p>
          </table:table-cell>
          <table:table-cell office:value-type="float" office:value="0.54964014900000002" table:style-name="ce5">
            <text:p>0,54964</text:p>
          </table:table-cell>
          <table:table-cell table:number-columns-repeated="1638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0.68015901700000003" table:style-name="ce5">
            <text:p>0,68016</text:p>
          </table:table-cell>
          <table:table-cell office:value-type="float" office:value="0.54885523400000003" table:style-name="ce5">
            <text:p>0,54886</text:p>
          </table:table-cell>
          <table:table-cell table:number-columns-repeated="1638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0.67040115600000005" table:style-name="ce5">
            <text:p>0,67040</text:p>
          </table:table-cell>
          <table:table-cell office:value-type="float" office:value="0.55047210400000002" table:style-name="ce5">
            <text:p>0,55047</text:p>
          </table:table-cell>
          <table:table-cell table:number-columns-repeated="1638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0.66425731799999999" table:style-name="ce5">
            <text:p>0,66426</text:p>
          </table:table-cell>
          <table:table-cell office:value-type="float" office:value="0.55138130799999996" table:style-name="ce5">
            <text:p>0,55138</text:p>
          </table:table-cell>
          <table:table-cell table:number-columns-repeated="1638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0.65955908900000004" table:style-name="ce5">
            <text:p>0,65956</text:p>
          </table:table-cell>
          <table:table-cell office:value-type="float" office:value="0.55178909799999998" table:style-name="ce5">
            <text:p>0,55179</text:p>
          </table:table-cell>
          <table:table-cell table:number-columns-repeated="1638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0.66389591599999997" table:style-name="ce5">
            <text:p>0,66390</text:p>
          </table:table-cell>
          <table:table-cell office:value-type="float" office:value="0.55214313400000004" table:style-name="ce5">
            <text:p>0,55214</text:p>
          </table:table-cell>
          <table:table-cell table:number-columns-repeated="1638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0.66100469799999995" table:style-name="ce5">
            <text:p>0,66100</text:p>
          </table:table-cell>
          <table:table-cell office:value-type="float" office:value="0.55187983900000004" table:style-name="ce5">
            <text:p>0,55188</text:p>
          </table:table-cell>
          <table:table-cell table:number-columns-repeated="1638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0.65594506699999999" table:style-name="ce5">
            <text:p>0,65595</text:p>
          </table:table-cell>
          <table:table-cell office:value-type="float" office:value="0.55264934399999999" table:style-name="ce5">
            <text:p>0,55265</text:p>
          </table:table-cell>
          <table:table-cell table:number-columns-repeated="1638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0.64871702200000003" table:style-name="ce5">
            <text:p>0,64872</text:p>
          </table:table-cell>
          <table:table-cell office:value-type="float" office:value="0.55195412700000002" table:style-name="ce5">
            <text:p>0,55195</text:p>
          </table:table-cell>
          <table:table-cell table:number-columns-repeated="16381"/>
        </table:table-row>
        <table:table-row table:style-name="ro1">
          <table:table-cell table:number-columns-repeated="2" table:style-name="ce6"/>
          <table:table-cell office:value-type="string" table:style-name="ce7">
            <text:p>Zdroj: vlastné výpočty, SP, ÚPSVR.</text:p>
          </table:table-cell>
          <table:table-cell table:number-columns-repeated="16381"/>
        </table:table-row>
        <table:table-row table:number-rows-repeated="1048528" table:style-name="ro1">
          <table:table-cell table:number-columns-repeated="16384"/>
        </table:table-row>
      </table:table>
      <table:table table:name="GRAF_7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raf 7 Čistý efekt na zamestnanosť s 95% intervalmi spoľahlivosti (v p.b.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esiac</text:p>
          </table:table-cell>
          <table:table-cell office:value-type="string" table:style-name="ce3">
            <text:p>Čistý efekt</text:p>
          </table:table-cell>
          <table:table-cell office:value-type="string" table:style-name="ce3">
            <text:p>Dolná hranica</text:p>
          </table:table-cell>
          <table:table-cell office:value-type="string" table:style-name="ce3">
            <text:p>Horná hranica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2.630282100000001" table:style-name="ce5">
            <text:p>12,63028</text:p>
          </table:table-cell>
          <table:table-cell office:value-type="float" office:value="10.695514356" table:style-name="ce5">
            <text:p>10,69551</text:p>
          </table:table-cell>
          <table:table-cell office:value-type="float" office:value="14.565049844000001" table:style-name="ce5">
            <text:p>14,56505</text:p>
          </table:table-cell>
          <table:table-cell/>
          <table:table-cell table:style-name="ce1">
            <draw:frame draw:z-index="1" draw:id="id5" draw:style-name="a5" draw:name="Graf 1" svg:x="0.01042in" svg:y="0.00521in" svg:width="6.04331in" svg:height="3.4094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2.260228099999999" table:style-name="ce5">
            <text:p>12,26023</text:p>
          </table:table-cell>
          <table:table-cell office:value-type="float" office:value="10.329237276000001" table:style-name="ce5">
            <text:p>10,32924</text:p>
          </table:table-cell>
          <table:table-cell office:value-type="float" office:value="14.191218923999999" table:style-name="ce5">
            <text:p>14,19122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13.070452299999999" table:style-name="ce5">
            <text:p>13,07045</text:p>
          </table:table-cell>
          <table:table-cell office:value-type="float" office:value="11.152119744" table:style-name="ce5">
            <text:p>11,15212</text:p>
          </table:table-cell>
          <table:table-cell office:value-type="float" office:value="14.988784855999999" table:style-name="ce5">
            <text:p>14,98878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13.543474699999999" table:style-name="ce5">
            <text:p>13,54347</text:p>
          </table:table-cell>
          <table:table-cell office:value-type="float" office:value="11.630684827999998" table:style-name="ce5">
            <text:p>11,63068</text:p>
          </table:table-cell>
          <table:table-cell office:value-type="float" office:value="15.456264572" table:style-name="ce5">
            <text:p>15,45626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4.991899699999999" table:style-name="ce5">
            <text:p>14,99190</text:p>
          </table:table-cell>
          <table:table-cell office:value-type="float" office:value="13.093318651999999" table:style-name="ce5">
            <text:p>13,09332</text:p>
          </table:table-cell>
          <table:table-cell office:value-type="float" office:value="16.890480748000002" table:style-name="ce5">
            <text:p>16,89048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4.1761724" table:style-name="ce5">
            <text:p>14,17617</text:p>
          </table:table-cell>
          <table:table-cell office:value-type="float" office:value="12.266411316000001" table:style-name="ce5">
            <text:p>12,26641</text:p>
          </table:table-cell>
          <table:table-cell office:value-type="float" office:value="16.085933484000002" table:style-name="ce5">
            <text:p>16,08593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3.514386500000001" table:style-name="ce5">
            <text:p>13,51439</text:p>
          </table:table-cell>
          <table:table-cell office:value-type="float" office:value="11.595884404000001" table:style-name="ce5">
            <text:p>11,59588</text:p>
          </table:table-cell>
          <table:table-cell office:value-type="float" office:value="15.432888596" table:style-name="ce5">
            <text:p>15,43289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3.540556800000001" table:style-name="ce5">
            <text:p>13,54056</text:p>
          </table:table-cell>
          <table:table-cell office:value-type="float" office:value="11.616782696" table:style-name="ce5">
            <text:p>11,61678</text:p>
          </table:table-cell>
          <table:table-cell office:value-type="float" office:value="15.464330904000001" table:style-name="ce5">
            <text:p>15,46433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3.865771900000002" table:style-name="ce5">
            <text:p>13,86577</text:p>
          </table:table-cell>
          <table:table-cell office:value-type="float" office:value="11.940654216000002" table:style-name="ce5">
            <text:p>11,94065</text:p>
          </table:table-cell>
          <table:table-cell office:value-type="float" office:value="15.790889584" table:style-name="ce5">
            <text:p>15,79089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3.2325879" table:style-name="ce5">
            <text:p>13,23259</text:p>
          </table:table-cell>
          <table:table-cell office:value-type="float" office:value="11.296683356000001" table:style-name="ce5">
            <text:p>11,29668</text:p>
          </table:table-cell>
          <table:table-cell office:value-type="float" office:value="15.168492444" table:style-name="ce5">
            <text:p>15,16849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3.1303783" table:style-name="ce5">
            <text:p>13,13038</text:p>
          </table:table-cell>
          <table:table-cell office:value-type="float" office:value="11.192047472" table:style-name="ce5">
            <text:p>11,19205</text:p>
          </table:table-cell>
          <table:table-cell office:value-type="float" office:value="15.068709128000002" table:style-name="ce5">
            <text:p>15,06871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1.992905199999999" table:style-name="ce5">
            <text:p>11,99291</text:p>
          </table:table-cell>
          <table:table-cell office:value-type="float" office:value="10.042414531999999" table:style-name="ce5">
            <text:p>10,04241</text:p>
          </table:table-cell>
          <table:table-cell office:value-type="float" office:value="13.943395868" table:style-name="ce5">
            <text:p>13,94340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11.2876011" table:style-name="ce5">
            <text:p>11,28760</text:p>
          </table:table-cell>
          <table:table-cell office:value-type="float" office:value="9.3298345199999986" table:style-name="ce5">
            <text:p>9,32983</text:p>
          </table:table-cell>
          <table:table-cell office:value-type="float" office:value="13.245367680000001" table:style-name="ce5">
            <text:p>13,24537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10.776999199999999" table:style-name="ce5">
            <text:p>10,77700</text:p>
          </table:table-cell>
          <table:table-cell office:value-type="float" office:value="8.8138667280000007" table:style-name="ce5">
            <text:p>8,81387</text:p>
          </table:table-cell>
          <table:table-cell office:value-type="float" office:value="12.740131671999999" table:style-name="ce5">
            <text:p>12,74013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11.175278299999999" table:style-name="ce5">
            <text:p>11,17528</text:p>
          </table:table-cell>
          <table:table-cell office:value-type="float" office:value="9.2170415159999983" table:style-name="ce5">
            <text:p>9,21704</text:p>
          </table:table-cell>
          <table:table-cell office:value-type="float" office:value="13.133515083999999" table:style-name="ce5">
            <text:p>13,13352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10.9124859" table:style-name="ce5">
            <text:p>10,91249</text:p>
          </table:table-cell>
          <table:table-cell office:value-type="float" office:value="8.9508755640000004" table:style-name="ce5">
            <text:p>8,95088</text:p>
          </table:table-cell>
          <table:table-cell office:value-type="float" office:value="12.874096236000002" table:style-name="ce5">
            <text:p>12,87410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10.329572200000001" table:style-name="ce5">
            <text:p>10,32957</text:p>
          </table:table-cell>
          <table:table-cell office:value-type="float" office:value="8.362292956000001" table:style-name="ce5">
            <text:p>8,36229</text:p>
          </table:table-cell>
          <table:table-cell office:value-type="float" office:value="12.296851444000001" table:style-name="ce5">
            <text:p>12,29685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9.6762894999999993" table:style-name="ce5">
            <text:p>9,67629</text:p>
          </table:table-cell>
          <table:table-cell office:value-type="float" office:value="7.701103419999999" table:style-name="ce5">
            <text:p>7,70110</text:p>
          </table:table-cell>
          <table:table-cell office:value-type="float" office:value="11.651475580000001" table:style-name="ce5">
            <text:p>11,65148</text:p>
          </table:table-cell>
          <table:table-cell table:number-columns-repeated="16380"/>
        </table:table-row>
        <table:table-row table:style-name="ro1">
          <table:table-cell table:number-columns-repeated="3" table:style-name="ce6"/>
          <table:table-cell office:value-type="string" table:style-name="ce7">
            <text:p>Zdroj: vlastné výpočty, SP, ÚPSVR.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  <table:named-expressions>
          <table:named-expression table:name="deti" table:expression="of:=[.#REF!]" table:base-cell-address="GRAF_1.$A$1"/>
          <table:named-expression table:name="sporiteľ_nedôchodca" table:expression="of:=[.#REF!]" table:base-cell-address="GRAF_1.$A$1"/>
        </table:named-expressions>
      </table:table>
      <table:table table:name="GRAF_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raf 8 Čistý efekt na zamestnanosť s 95% intervalmi spoľahlivosti (v p.b.) - Súkromný zamestnávateľ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esiac</text:p>
          </table:table-cell>
          <table:table-cell office:value-type="string" table:style-name="ce3">
            <text:p>Čistý efekt</text:p>
          </table:table-cell>
          <table:table-cell office:value-type="string" table:style-name="ce3">
            <text:p>Dolná hranica</text:p>
          </table:table-cell>
          <table:table-cell office:value-type="string" table:style-name="ce3">
            <text:p>Horná hranica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8.280710200000001" table:style-name="ce5">
            <text:p>18,28071</text:p>
          </table:table-cell>
          <table:table-cell office:value-type="float" office:value="16.178942027999998" table:style-name="ce5">
            <text:p>16,17894</text:p>
          </table:table-cell>
          <table:table-cell office:value-type="float" office:value="20.382478372000001" table:style-name="ce5">
            <text:p>20,38248</text:p>
          </table:table-cell>
          <table:table-cell/>
          <table:table-cell table:style-name="ce1">
            <draw:frame draw:z-index="1" draw:id="id6" draw:style-name="a6" draw:name="Graf 1" svg:x="0.01042in" svg:y="0.00521in" svg:width="6.04331in" svg:height="3.4094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7.677854800000002" table:style-name="ce5">
            <text:p>17,67785</text:p>
          </table:table-cell>
          <table:table-cell office:value-type="float" office:value="15.574337328000002" table:style-name="ce5">
            <text:p>15,57434</text:p>
          </table:table-cell>
          <table:table-cell office:value-type="float" office:value="19.781372271999999" table:style-name="ce5">
            <text:p>19,78137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16.9976275" table:style-name="ce5">
            <text:p>16,99763</text:p>
          </table:table-cell>
          <table:table-cell office:value-type="float" office:value="14.882199892000001" table:style-name="ce5">
            <text:p>14,88220</text:p>
          </table:table-cell>
          <table:table-cell office:value-type="float" office:value="19.113055108000001" table:style-name="ce5">
            <text:p>19,11306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16.505604600000002" table:style-name="ce5">
            <text:p>16,50560</text:p>
          </table:table-cell>
          <table:table-cell office:value-type="float" office:value="14.376397996000001" table:style-name="ce5">
            <text:p>14,37640</text:p>
          </table:table-cell>
          <table:table-cell office:value-type="float" office:value="18.634811204000002" table:style-name="ce5">
            <text:p>18,63481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6.991803999999998" table:style-name="ce5">
            <text:p>16,99180</text:p>
          </table:table-cell>
          <table:table-cell office:value-type="float" office:value="14.871477568" table:style-name="ce5">
            <text:p>14,87148</text:p>
          </table:table-cell>
          <table:table-cell office:value-type="float" office:value="19.112130432000001" table:style-name="ce5">
            <text:p>19,11213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6.311379200000001" table:style-name="ce5">
            <text:p>16,31138</text:p>
          </table:table-cell>
          <table:table-cell office:value-type="float" office:value="14.166890476000003" table:style-name="ce5">
            <text:p>14,16689</text:p>
          </table:table-cell>
          <table:table-cell office:value-type="float" office:value="18.455867924" table:style-name="ce5">
            <text:p>18,45587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5.7927122" table:style-name="ce5">
            <text:p>15,79271</text:p>
          </table:table-cell>
          <table:table-cell office:value-type="float" office:value="13.634042875999999" table:style-name="ce5">
            <text:p>13,63404</text:p>
          </table:table-cell>
          <table:table-cell office:value-type="float" office:value="17.951381524000002" table:style-name="ce5">
            <text:p>17,95138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4.377175599999999" table:style-name="ce5">
            <text:p>14,37718</text:p>
          </table:table-cell>
          <table:table-cell office:value-type="float" office:value="12.195107012000001" table:style-name="ce5">
            <text:p>12,19511</text:p>
          </table:table-cell>
          <table:table-cell office:value-type="float" office:value="16.559244188000001" table:style-name="ce5">
            <text:p>16,55924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4.7564002" table:style-name="ce5">
            <text:p>14,75640</text:p>
          </table:table-cell>
          <table:table-cell office:value-type="float" office:value="12.575843751999999" table:style-name="ce5">
            <text:p>12,57584</text:p>
          </table:table-cell>
          <table:table-cell office:value-type="float" office:value="16.936956648000002" table:style-name="ce5">
            <text:p>16,93696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4.365260599999999" table:style-name="ce5">
            <text:p>14,36526</text:p>
          </table:table-cell>
          <table:table-cell office:value-type="float" office:value="12.165566907999999" table:style-name="ce5">
            <text:p>12,16557</text:p>
          </table:table-cell>
          <table:table-cell office:value-type="float" office:value="16.564954291999999" table:style-name="ce5">
            <text:p>16,56495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4.122945400000001" table:style-name="ce5">
            <text:p>14,12295</text:p>
          </table:table-cell>
          <table:table-cell office:value-type="float" office:value="11.914553816000002" table:style-name="ce5">
            <text:p>11,91455</text:p>
          </table:table-cell>
          <table:table-cell office:value-type="float" office:value="16.331336984" table:style-name="ce5">
            <text:p>16,33134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3.1991817" table:style-name="ce5">
            <text:p>13,19918</text:p>
          </table:table-cell>
          <table:table-cell office:value-type="float" office:value="10.970673068000002" table:style-name="ce5">
            <text:p>10,97067</text:p>
          </table:table-cell>
          <table:table-cell office:value-type="float" office:value="15.427690332000003" table:style-name="ce5">
            <text:p>15,42769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12.7659424" table:style-name="ce5">
            <text:p>12,76594</text:p>
          </table:table-cell>
          <table:table-cell office:value-type="float" office:value="10.530637076" table:style-name="ce5">
            <text:p>10,53064</text:p>
          </table:table-cell>
          <table:table-cell office:value-type="float" office:value="15.001247723999999" table:style-name="ce5">
            <text:p>15,00125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12.160901900000001" table:style-name="ce5">
            <text:p>12,16090</text:p>
          </table:table-cell>
          <table:table-cell office:value-type="float" office:value="9.917361635999999" table:style-name="ce5">
            <text:p>9,91736</text:p>
          </table:table-cell>
          <table:table-cell office:value-type="float" office:value="14.404442164000001" table:style-name="ce5">
            <text:p>14,40444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12.5513023" table:style-name="ce5">
            <text:p>12,55130</text:p>
          </table:table-cell>
          <table:table-cell office:value-type="float" office:value="10.307430012000001" table:style-name="ce5">
            <text:p>10,30743</text:p>
          </table:table-cell>
          <table:table-cell office:value-type="float" office:value="14.795174588000002" table:style-name="ce5">
            <text:p>14,79517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12.0899477" table:style-name="ce5">
            <text:p>12,08995</text:p>
          </table:table-cell>
          <table:table-cell office:value-type="float" office:value="9.8360984240000011" table:style-name="ce5">
            <text:p>9,83610</text:p>
          </table:table-cell>
          <table:table-cell office:value-type="float" office:value="14.343796976" table:style-name="ce5">
            <text:p>14,34380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10.9468528" table:style-name="ce5">
            <text:p>10,94685</text:p>
          </table:table-cell>
          <table:table-cell office:value-type="float" office:value="8.6814250199999989" table:style-name="ce5">
            <text:p>8,68143</text:p>
          </table:table-cell>
          <table:table-cell office:value-type="float" office:value="13.21228058" table:style-name="ce5">
            <text:p>13,21228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10.343078799999999" table:style-name="ce5">
            <text:p>10,34308</text:p>
          </table:table-cell>
          <table:table-cell office:value-type="float" office:value="8.0678402399999989" table:style-name="ce5">
            <text:p>8,06784</text:p>
          </table:table-cell>
          <table:table-cell office:value-type="float" office:value="12.618317360000001" table:style-name="ce5">
            <text:p>12,61832</text:p>
          </table:table-cell>
          <table:table-cell table:number-columns-repeated="16380"/>
        </table:table-row>
        <table:table-row table:style-name="ro1">
          <table:table-cell table:number-columns-repeated="3" table:style-name="ce6"/>
          <table:table-cell office:value-type="string" table:style-name="ce7">
            <text:p>Zdroj: vlastné výpočty, SP, ÚPSVR.</text:p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2">
            <text:p>Graf 8 Čistý efekt na zamestnanosť s 95% intervalmi spoľahlivosti (v p.b.) - Štátny zamestnávateľ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esiac</text:p>
          </table:table-cell>
          <table:table-cell office:value-type="string" table:style-name="ce3">
            <text:p>Čistý efekt</text:p>
          </table:table-cell>
          <table:table-cell office:value-type="string" table:style-name="ce3">
            <text:p>Dolná hranica</text:p>
          </table:table-cell>
          <table:table-cell office:value-type="string" table:style-name="ce3">
            <text:p>Horná hranica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-3.9901753999999996" table:style-name="ce5">
            <text:p>-3,99018</text:p>
          </table:table-cell>
          <table:table-cell office:value-type="float" office:value="-7.8006096359999999" table:style-name="ce5">
            <text:p>-7,80061</text:p>
          </table:table-cell>
          <table:table-cell office:value-type="float" office:value="-0.17974116399999962" table:style-name="ce5">
            <text:p>-0,17974</text:p>
          </table:table-cell>
          <table:table-cell/>
          <table:table-cell table:style-name="ce1">
            <draw:frame draw:z-index="2" draw:id="id7" draw:style-name="a7" draw:name="Graf 2" svg:x="0.01042in" svg:y="0.00521in" svg:width="6.04331in" svg:height="3.4094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-3.8637838000000002" table:style-name="ce5">
            <text:p>-3,86378</text:p>
          </table:table-cell>
          <table:table-cell office:value-type="float" office:value="-7.6759843879999998" table:style-name="ce5">
            <text:p>-7,67598</text:p>
          </table:table-cell>
          <table:table-cell office:value-type="float" office:value="-5.1583212000000378E-2" table:style-name="ce5">
            <text:p>-0,05158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0.59084740000000002" table:style-name="ce5">
            <text:p>0,59085</text:p>
          </table:table-cell>
          <table:table-cell office:value-type="float" office:value="-3.2123581599999991" table:style-name="ce5">
            <text:p>-3,21236</text:p>
          </table:table-cell>
          <table:table-cell office:value-type="float" office:value="4.3940529599999998" table:style-name="ce5">
            <text:p>4,39405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4.0173768000000001" table:style-name="ce5">
            <text:p>4,01738</text:p>
          </table:table-cell>
          <table:table-cell office:value-type="float" office:value="0.23742958000000022" table:style-name="ce5">
            <text:p>0,23743</text:p>
          </table:table-cell>
          <table:table-cell office:value-type="float" office:value="7.7973240199999987" table:style-name="ce5">
            <text:p>7,79732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7.7878401000000004" table:style-name="ce5">
            <text:p>7,78784</text:p>
          </table:table-cell>
          <table:table-cell office:value-type="float" office:value="4.0388228560000003" table:style-name="ce5">
            <text:p>4,03882</text:p>
          </table:table-cell>
          <table:table-cell office:value-type="float" office:value="11.536857344" table:style-name="ce5">
            <text:p>11,53686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6.9814824" table:style-name="ce5">
            <text:p>6,98148</text:p>
          </table:table-cell>
          <table:table-cell office:value-type="float" office:value="3.2245173559999998" table:style-name="ce5">
            <text:p>3,22452</text:p>
          </table:table-cell>
          <table:table-cell office:value-type="float" office:value="10.738447443999998" table:style-name="ce5">
            <text:p>10,73845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6.6980607000000001" table:style-name="ce5">
            <text:p>6,69806</text:p>
          </table:table-cell>
          <table:table-cell office:value-type="float" office:value="2.9395603879999994" table:style-name="ce5">
            <text:p>2,93956</text:p>
          </table:table-cell>
          <table:table-cell office:value-type="float" office:value="10.456561012" table:style-name="ce5">
            <text:p>10,45656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7.9885334000000006" table:style-name="ce5">
            <text:p>7,98853</text:p>
          </table:table-cell>
          <table:table-cell office:value-type="float" office:value="4.2428593280000007" table:style-name="ce5">
            <text:p>4,24286</text:p>
          </table:table-cell>
          <table:table-cell office:value-type="float" office:value="11.734207472" table:style-name="ce5">
            <text:p>11,73421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7.8447676999999993" table:style-name="ce5">
            <text:p>7,84477</text:p>
          </table:table-cell>
          <table:table-cell office:value-type="float" office:value="4.0957218399999986" table:style-name="ce5">
            <text:p>4,09572</text:p>
          </table:table-cell>
          <table:table-cell office:value-type="float" office:value="11.593813559999999" table:style-name="ce5">
            <text:p>11,59381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8.3367658000000002" table:style-name="ce5">
            <text:p>8,33677</text:p>
          </table:table-cell>
          <table:table-cell office:value-type="float" office:value="4.5844116560000003" table:style-name="ce5">
            <text:p>4,58441</text:p>
          </table:table-cell>
          <table:table-cell office:value-type="float" office:value="12.089119943999998" table:style-name="ce5">
            <text:p>12,08912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8.4301092999999998" table:style-name="ce5">
            <text:p>8,43011</text:p>
          </table:table-cell>
          <table:table-cell office:value-type="float" office:value="4.682695923999999" table:style-name="ce5">
            <text:p>4,68270</text:p>
          </table:table-cell>
          <table:table-cell office:value-type="float" office:value="12.177522675999999" table:style-name="ce5">
            <text:p>12,17752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8.1157359000000007" table:style-name="ce5">
            <text:p>8,11574</text:p>
          </table:table-cell>
          <table:table-cell office:value-type="float" office:value="4.3602071439999994" table:style-name="ce5">
            <text:p>4,36021</text:p>
          </table:table-cell>
          <table:table-cell office:value-type="float" office:value="11.871264655999999" table:style-name="ce5">
            <text:p>11,87126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6.5741523999999991" table:style-name="ce5">
            <text:p>6,57415</text:p>
          </table:table-cell>
          <table:table-cell office:value-type="float" office:value="2.8054406839999997" table:style-name="ce5">
            <text:p>2,80544</text:p>
          </table:table-cell>
          <table:table-cell office:value-type="float" office:value="10.342864115999999" table:style-name="ce5">
            <text:p>10,34286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5.6773537000000003" table:style-name="ce5">
            <text:p>5,67735</text:p>
          </table:table-cell>
          <table:table-cell office:value-type="float" office:value="1.9020726519999995" table:style-name="ce5">
            <text:p>1,90207</text:p>
          </table:table-cell>
          <table:table-cell office:value-type="float" office:value="9.4526347479999995" table:style-name="ce5">
            <text:p>9,45263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6.9694066999999995" table:style-name="ce5">
            <text:p>6,96941</text:p>
          </table:table-cell>
          <table:table-cell office:value-type="float" office:value="3.2078374200000002" table:style-name="ce5">
            <text:p>3,20784</text:p>
          </table:table-cell>
          <table:table-cell office:value-type="float" office:value="10.730975979999998" table:style-name="ce5">
            <text:p>10,73098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7.8040023999999999" table:style-name="ce5">
            <text:p>7,80400</text:p>
          </table:table-cell>
          <table:table-cell office:value-type="float" office:value="4.0484879519999994" table:style-name="ce5">
            <text:p>4,04849</text:p>
          </table:table-cell>
          <table:table-cell office:value-type="float" office:value="11.559516848000001" table:style-name="ce5">
            <text:p>11,55952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8.7006767000000007" table:style-name="ce5">
            <text:p>8,70068</text:p>
          </table:table-cell>
          <table:table-cell office:value-type="float" office:value="4.954950492" table:style-name="ce5">
            <text:p>4,95495</text:p>
          </table:table-cell>
          <table:table-cell office:value-type="float" office:value="12.446402908" table:style-name="ce5">
            <text:p>12,44640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8.0216229000000006" table:style-name="ce5">
            <text:p>8,02162</text:p>
          </table:table-cell>
          <table:table-cell office:value-type="float" office:value="4.262996952" table:style-name="ce5">
            <text:p>4,26300</text:p>
          </table:table-cell>
          <table:table-cell office:value-type="float" office:value="11.780248847999999" table:style-name="ce5">
            <text:p>11,78025</text:p>
          </table:table-cell>
          <table:table-cell table:number-columns-repeated="16380"/>
        </table:table-row>
        <table:table-row table:style-name="ro1">
          <table:table-cell table:number-columns-repeated="3" table:style-name="ce6"/>
          <table:table-cell office:value-type="string" table:style-name="ce7">
            <text:p>Zdroj: vlastné výpočty, SP, ÚPSVR.</text:p>
          </table:table-cell>
          <table:table-cell table:number-columns-repeated="16380"/>
        </table:table-row>
        <table:table-row table:number-rows-repeated="1048529" table:style-name="ro1">
          <table:table-cell table:number-columns-repeated="16384"/>
        </table:table-row>
        <table:named-expressions>
          <table:named-expression table:name="deti" table:expression="of:=[.#REF!]" table:base-cell-address="GRAF_1.$A$1"/>
          <table:named-expression table:name="sporiteľ_nedôchodca" table:expression="of:=[.#REF!]" table:base-cell-address="GRAF_1.$A$1"/>
        </table:named-expressions>
      </table:table>
      <table:table table:name="GRAF_9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raf 9 Čistý efekt na zamestnanosť s 95% intervalmi spoľahlivosti (v p.b.) - ISCO123</text:p>
          </table:table-cell>
          <table:table-cell table:number-columns-repeated="16" table:style-name="ce1"/>
          <table:table-cell office:value-type="string" table:style-name="ce2">
            <text:p>Graf 9 Čistý efekt na zamestnanosť s 95% intervalmi spoľahlivosti (v p.b.) - ISCO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Mesiac</text:p>
          </table:table-cell>
          <table:table-cell office:value-type="string" table:style-name="ce3">
            <text:p>Čistý efekt</text:p>
          </table:table-cell>
          <table:table-cell office:value-type="string" table:style-name="ce3">
            <text:p>Dolná hranica</text:p>
          </table:table-cell>
          <table:table-cell office:value-type="string" table:style-name="ce3">
            <text:p>Horná hranica</text:p>
          </table:table-cell>
          <table:table-cell table:number-columns-repeated="13" table:style-name="ce1"/>
          <table:table-cell office:value-type="string" table:style-name="ce3">
            <text:p>Mesiac</text:p>
          </table:table-cell>
          <table:table-cell office:value-type="string" table:style-name="ce3">
            <text:p>Čistý efekt</text:p>
          </table:table-cell>
          <table:table-cell office:value-type="string" table:style-name="ce3">
            <text:p>Dolná hranica</text:p>
          </table:table-cell>
          <table:table-cell office:value-type="string" table:style-name="ce3">
            <text:p>Horná hranica</text:p>
          </table:table-cell>
          <table:table-cell table:number-columns-repeated="1636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.986773599999999" table:style-name="ce5">
            <text:p>13,98677</text:p>
          </table:table-cell>
          <table:table-cell office:value-type="float" office:value="10.236371812" table:style-name="ce5">
            <text:p>10,23637</text:p>
          </table:table-cell>
          <table:table-cell office:value-type="float" office:value="17.737175387999997" table:style-name="ce5">
            <text:p>17,73718</text:p>
          </table:table-cell>
          <table:table-cell table:style-name="ce1"/>
          <table:table-cell table:style-name="ce1">
            <draw:frame draw:z-index="1" draw:id="id8" draw:style-name="a8" draw:name="Graf 1" svg:x="0.01042in" svg:y="0.00521in" svg:width="6.04331in" svg:height="3.4094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1" table:style-name="ce1"/>
          <table:table-cell office:value-type="float" office:value="1" table:style-name="ce4">
            <text:p>1</text:p>
          </table:table-cell>
          <table:table-cell office:value-type="float" office:value="11.5802561" table:style-name="ce5">
            <text:p>11,58026</text:p>
          </table:table-cell>
          <table:table-cell office:value-type="float" office:value="7.6846998480000011" table:style-name="ce5">
            <text:p>7,68470</text:p>
          </table:table-cell>
          <table:table-cell office:value-type="float" office:value="15.475812351999998" table:style-name="ce5">
            <text:p>15,47581</text:p>
          </table:table-cell>
          <table:table-cell/>
          <table:table-cell table:style-name="ce1">
            <draw:frame draw:z-index="3" draw:id="id10" draw:style-name="a10" draw:name="Graf 3" svg:x="0.01042in" svg:y="0.00521in" svg:width="6.04331in" svg:height="3.4094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9.8181434999999997" table:style-name="ce5">
            <text:p>9,81814</text:p>
          </table:table-cell>
          <table:table-cell office:value-type="float" office:value="5.921853424" table:style-name="ce5">
            <text:p>5,92185</text:p>
          </table:table-cell>
          <table:table-cell office:value-type="float" office:value="13.714433575999999" table:style-name="ce5">
            <text:p>13,71443</text:p>
          </table:table-cell>
          <table:table-cell table:number-columns-repeated="13" table:style-name="ce1"/>
          <table:table-cell office:value-type="float" office:value="2" table:style-name="ce4">
            <text:p>2</text:p>
          </table:table-cell>
          <table:table-cell office:value-type="float" office:value="11.6519037" table:style-name="ce5">
            <text:p>11,65190</text:p>
          </table:table-cell>
          <table:table-cell office:value-type="float" office:value="7.7770446560000011" table:style-name="ce5">
            <text:p>7,77704</text:p>
          </table:table-cell>
          <table:table-cell office:value-type="float" office:value="15.526762743999999" table:style-name="ce5">
            <text:p>15,52676</text:p>
          </table:table-cell>
          <table:table-cell table:number-columns-repeated="1636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12.8924278" table:style-name="ce5">
            <text:p>12,89243</text:p>
          </table:table-cell>
          <table:table-cell office:value-type="float" office:value="9.1092983240000009" table:style-name="ce5">
            <text:p>9,10930</text:p>
          </table:table-cell>
          <table:table-cell office:value-type="float" office:value="16.675557275999999" table:style-name="ce5">
            <text:p>16,67556</text:p>
          </table:table-cell>
          <table:table-cell table:number-columns-repeated="13" table:style-name="ce1"/>
          <table:table-cell office:value-type="float" office:value="3" table:style-name="ce4">
            <text:p>3</text:p>
          </table:table-cell>
          <table:table-cell office:value-type="float" office:value="10.515891199999999" table:style-name="ce5">
            <text:p>10,51589</text:p>
          </table:table-cell>
          <table:table-cell office:value-type="float" office:value="6.6239272359999992" table:style-name="ce5">
            <text:p>6,62393</text:p>
          </table:table-cell>
          <table:table-cell office:value-type="float" office:value="14.407855163999999" table:style-name="ce5">
            <text:p>14,40786</text:p>
          </table:table-cell>
          <table:table-cell table:number-columns-repeated="1636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13.254938399999999" table:style-name="ce5">
            <text:p>13,25494</text:p>
          </table:table-cell>
          <table:table-cell office:value-type="float" office:value="9.4635051879999992" table:style-name="ce5">
            <text:p>9,46351</text:p>
          </table:table-cell>
          <table:table-cell office:value-type="float" office:value="17.046371612000002" table:style-name="ce5">
            <text:p>17,04637</text:p>
          </table:table-cell>
          <table:table-cell table:number-columns-repeated="13" table:style-name="ce1"/>
          <table:table-cell office:value-type="float" office:value="4" table:style-name="ce4">
            <text:p>4</text:p>
          </table:table-cell>
          <table:table-cell office:value-type="float" office:value="12.4367658" table:style-name="ce5">
            <text:p>12,43677</text:p>
          </table:table-cell>
          <table:table-cell office:value-type="float" office:value="8.5966940120000004" table:style-name="ce5">
            <text:p>8,59669</text:p>
          </table:table-cell>
          <table:table-cell office:value-type="float" office:value="16.276837587999999" table:style-name="ce5">
            <text:p>16,27684</text:p>
          </table:table-cell>
          <table:table-cell table:number-columns-repeated="1636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3.7664022" table:style-name="ce5">
            <text:p>13,76640</text:p>
          </table:table-cell>
          <table:table-cell office:value-type="float" office:value="10.002864491999999" table:style-name="ce5">
            <text:p>10,00286</text:p>
          </table:table-cell>
          <table:table-cell office:value-type="float" office:value="17.529939907999999" table:style-name="ce5">
            <text:p>17,52994</text:p>
          </table:table-cell>
          <table:table-cell table:number-columns-repeated="13" table:style-name="ce1"/>
          <table:table-cell office:value-type="float" office:value="5" table:style-name="ce4">
            <text:p>5</text:p>
          </table:table-cell>
          <table:table-cell office:value-type="float" office:value="11.8122319" table:style-name="ce5">
            <text:p>11,81223</text:p>
          </table:table-cell>
          <table:table-cell office:value-type="float" office:value="7.9446844399999996" table:style-name="ce5">
            <text:p>7,94468</text:p>
          </table:table-cell>
          <table:table-cell office:value-type="float" office:value="15.679779360000001" table:style-name="ce5">
            <text:p>15,67978</text:p>
          </table:table-cell>
          <table:table-cell table:number-columns-repeated="1636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2.417893000000001" table:style-name="ce5">
            <text:p>12,41789</text:p>
          </table:table-cell>
          <table:table-cell office:value-type="float" office:value="8.5936911360000003" table:style-name="ce5">
            <text:p>8,59369</text:p>
          </table:table-cell>
          <table:table-cell office:value-type="float" office:value="16.242094864000002" table:style-name="ce5">
            <text:p>16,24209</text:p>
          </table:table-cell>
          <table:table-cell table:number-columns-repeated="13" table:style-name="ce1"/>
          <table:table-cell office:value-type="float" office:value="6" table:style-name="ce4">
            <text:p>6</text:p>
          </table:table-cell>
          <table:table-cell office:value-type="float" office:value="12.858420000000001" table:style-name="ce5">
            <text:p>12,85842</text:p>
          </table:table-cell>
          <table:table-cell office:value-type="float" office:value="9.0019616320000004" table:style-name="ce5">
            <text:p>9,00196</text:p>
          </table:table-cell>
          <table:table-cell office:value-type="float" office:value="16.714878368000001" table:style-name="ce5">
            <text:p>16,71488</text:p>
          </table:table-cell>
          <table:table-cell table:number-columns-repeated="1636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1.1643639" table:style-name="ce5">
            <text:p>11,16436</text:p>
          </table:table-cell>
          <table:table-cell office:value-type="float" office:value="7.2843382960000005" table:style-name="ce5">
            <text:p>7,28434</text:p>
          </table:table-cell>
          <table:table-cell office:value-type="float" office:value="15.044389504" table:style-name="ce5">
            <text:p>15,04439</text:p>
          </table:table-cell>
          <table:table-cell table:number-columns-repeated="13" table:style-name="ce1"/>
          <table:table-cell office:value-type="float" office:value="7" table:style-name="ce4">
            <text:p>7</text:p>
          </table:table-cell>
          <table:table-cell office:value-type="float" office:value="11.6959625" table:style-name="ce5">
            <text:p>11,69596</text:p>
          </table:table-cell>
          <table:table-cell office:value-type="float" office:value="7.8071059199999988" table:style-name="ce5">
            <text:p>7,80711</text:p>
          </table:table-cell>
          <table:table-cell office:value-type="float" office:value="15.584819080000001" table:style-name="ce5">
            <text:p>15,58482</text:p>
          </table:table-cell>
          <table:table-cell table:number-columns-repeated="1636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2.345132899999999" table:style-name="ce5">
            <text:p>12,34513</text:p>
          </table:table-cell>
          <table:table-cell office:value-type="float" office:value="8.4883046800000006" table:style-name="ce5">
            <text:p>8,48830</text:p>
          </table:table-cell>
          <table:table-cell office:value-type="float" office:value="16.20196112" table:style-name="ce5">
            <text:p>16,20196</text:p>
          </table:table-cell>
          <table:table-cell table:number-columns-repeated="13" table:style-name="ce1"/>
          <table:table-cell office:value-type="float" office:value="8" table:style-name="ce4">
            <text:p>8</text:p>
          </table:table-cell>
          <table:table-cell office:value-type="float" office:value="12.0662945" table:style-name="ce5">
            <text:p>12,06629</text:p>
          </table:table-cell>
          <table:table-cell office:value-type="float" office:value="8.1565703879999987" table:style-name="ce5">
            <text:p>8,15657</text:p>
          </table:table-cell>
          <table:table-cell office:value-type="float" office:value="15.976018611999997" table:style-name="ce5">
            <text:p>15,97602</text:p>
          </table:table-cell>
          <table:table-cell table:number-columns-repeated="1636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3.195911299999999" table:style-name="ce5">
            <text:p>13,19591</text:p>
          </table:table-cell>
          <table:table-cell office:value-type="float" office:value="9.3764353879999991" table:style-name="ce5">
            <text:p>9,37644</text:p>
          </table:table-cell>
          <table:table-cell office:value-type="float" office:value="17.015387212" table:style-name="ce5">
            <text:p>17,01539</text:p>
          </table:table-cell>
          <table:table-cell table:number-columns-repeated="13" table:style-name="ce1"/>
          <table:table-cell office:value-type="float" office:value="9" table:style-name="ce4">
            <text:p>9</text:p>
          </table:table-cell>
          <table:table-cell office:value-type="float" office:value="12.468718800000001" table:style-name="ce5">
            <text:p>12,46872</text:p>
          </table:table-cell>
          <table:table-cell office:value-type="float" office:value="8.5511066679999992" table:style-name="ce5">
            <text:p>8,55111</text:p>
          </table:table-cell>
          <table:table-cell office:value-type="float" office:value="16.386330932" table:style-name="ce5">
            <text:p>16,38633</text:p>
          </table:table-cell>
          <table:table-cell table:number-columns-repeated="1636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3.5878047" table:style-name="ce5">
            <text:p>13,58780</text:p>
          </table:table-cell>
          <table:table-cell office:value-type="float" office:value="9.7472256640000001" table:style-name="ce5">
            <text:p>9,74723</text:p>
          </table:table-cell>
          <table:table-cell office:value-type="float" office:value="17.428383736000001" table:style-name="ce5">
            <text:p>17,42838</text:p>
          </table:table-cell>
          <table:table-cell table:number-columns-repeated="13" table:style-name="ce1"/>
          <table:table-cell office:value-type="float" office:value="10" table:style-name="ce4">
            <text:p>10</text:p>
          </table:table-cell>
          <table:table-cell office:value-type="float" office:value="12.478112900000001" table:style-name="ce5">
            <text:p>12,47811</text:p>
          </table:table-cell>
          <table:table-cell office:value-type="float" office:value="8.5278295279999998" table:style-name="ce5">
            <text:p>8,52783</text:p>
          </table:table-cell>
          <table:table-cell office:value-type="float" office:value="16.428396272000001" table:style-name="ce5">
            <text:p>16,42840</text:p>
          </table:table-cell>
          <table:table-cell table:number-columns-repeated="1636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1.658632600000001" table:style-name="ce5">
            <text:p>11,65863</text:p>
          </table:table-cell>
          <table:table-cell office:value-type="float" office:value="7.7704091000000002" table:style-name="ce5">
            <text:p>7,77041</text:p>
          </table:table-cell>
          <table:table-cell office:value-type="float" office:value="15.546856100000001" table:style-name="ce5">
            <text:p>15,54686</text:p>
          </table:table-cell>
          <table:table-cell table:number-columns-repeated="13" table:style-name="ce1"/>
          <table:table-cell office:value-type="float" office:value="11" table:style-name="ce4">
            <text:p>11</text:p>
          </table:table-cell>
          <table:table-cell office:value-type="float" office:value="13.2694273" table:style-name="ce5">
            <text:p>13,26943</text:p>
          </table:table-cell>
          <table:table-cell office:value-type="float" office:value="9.3367829479999997" table:style-name="ce5">
            <text:p>9,33678</text:p>
          </table:table-cell>
          <table:table-cell office:value-type="float" office:value="17.202071652000001" table:style-name="ce5">
            <text:p>17,20207</text:p>
          </table:table-cell>
          <table:table-cell table:number-columns-repeated="1636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1.8836397" table:style-name="ce5">
            <text:p>11,88364</text:p>
          </table:table-cell>
          <table:table-cell office:value-type="float" office:value="7.9894921000000005" table:style-name="ce5">
            <text:p>7,98949</text:p>
          </table:table-cell>
          <table:table-cell office:value-type="float" office:value="15.777787299999998" table:style-name="ce5">
            <text:p>15,77779</text:p>
          </table:table-cell>
          <table:table-cell table:number-columns-repeated="13" table:style-name="ce1"/>
          <table:table-cell office:value-type="float" office:value="12" table:style-name="ce4">
            <text:p>12</text:p>
          </table:table-cell>
          <table:table-cell office:value-type="float" office:value="11.9198941" table:style-name="ce5">
            <text:p>11,91989</text:p>
          </table:table-cell>
          <table:table-cell office:value-type="float" office:value="7.939569220000001" table:style-name="ce5">
            <text:p>7,93957</text:p>
          </table:table-cell>
          <table:table-cell office:value-type="float" office:value="15.90021898" table:style-name="ce5">
            <text:p>15,90022</text:p>
          </table:table-cell>
          <table:table-cell table:number-columns-repeated="1636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9.8653896000000003" table:style-name="ce5">
            <text:p>9,86539</text:p>
          </table:table-cell>
          <table:table-cell office:value-type="float" office:value="5.8937202760000007" table:style-name="ce5">
            <text:p>5,89372</text:p>
          </table:table-cell>
          <table:table-cell office:value-type="float" office:value="13.837058924000001" table:style-name="ce5">
            <text:p>13,83706</text:p>
          </table:table-cell>
          <table:table-cell table:number-columns-repeated="13" table:style-name="ce1"/>
          <table:table-cell office:value-type="float" office:value="13" table:style-name="ce4">
            <text:p>13</text:p>
          </table:table-cell>
          <table:table-cell office:value-type="float" office:value="10.9185757" table:style-name="ce5">
            <text:p>10,91858</text:p>
          </table:table-cell>
          <table:table-cell office:value-type="float" office:value="6.9049192560000003" table:style-name="ce5">
            <text:p>6,90492</text:p>
          </table:table-cell>
          <table:table-cell office:value-type="float" office:value="14.932232143999999" table:style-name="ce5">
            <text:p>14,93223</text:p>
          </table:table-cell>
          <table:table-cell table:number-columns-repeated="1636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10.3533262" table:style-name="ce5">
            <text:p>10,35333</text:p>
          </table:table-cell>
          <table:table-cell office:value-type="float" office:value="6.3915460560000001" table:style-name="ce5">
            <text:p>6,39155</text:p>
          </table:table-cell>
          <table:table-cell office:value-type="float" office:value="14.315106344" table:style-name="ce5">
            <text:p>14,31511</text:p>
          </table:table-cell>
          <table:table-cell table:number-columns-repeated="13" table:style-name="ce1"/>
          <table:table-cell office:value-type="float" office:value="14" table:style-name="ce4">
            <text:p>14</text:p>
          </table:table-cell>
          <table:table-cell office:value-type="float" office:value="9.0984388000000003" table:style-name="ce5">
            <text:p>9,09844</text:p>
          </table:table-cell>
          <table:table-cell office:value-type="float" office:value="5.0338347040000002" table:style-name="ce5">
            <text:p>5,03383</text:p>
          </table:table-cell>
          <table:table-cell office:value-type="float" office:value="13.163042895999999" table:style-name="ce5">
            <text:p>13,16304</text:p>
          </table:table-cell>
          <table:table-cell table:number-columns-repeated="1636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10.676171700000001" table:style-name="ce5">
            <text:p>10,67617</text:p>
          </table:table-cell>
          <table:table-cell office:value-type="float" office:value="6.725454580000001" table:style-name="ce5">
            <text:p>6,72545</text:p>
          </table:table-cell>
          <table:table-cell office:value-type="float" office:value="14.62688882" table:style-name="ce5">
            <text:p>14,62689</text:p>
          </table:table-cell>
          <table:table-cell table:number-columns-repeated="13" table:style-name="ce1"/>
          <table:table-cell office:value-type="float" office:value="15" table:style-name="ce4">
            <text:p>15</text:p>
          </table:table-cell>
          <table:table-cell office:value-type="float" office:value="10.212764" table:style-name="ce5">
            <text:p>10,21276</text:p>
          </table:table-cell>
          <table:table-cell office:value-type="float" office:value="6.1779258360000009" table:style-name="ce5">
            <text:p>6,17793</text:p>
          </table:table-cell>
          <table:table-cell office:value-type="float" office:value="14.247602164" table:style-name="ce5">
            <text:p>14,24760</text:p>
          </table:table-cell>
          <table:table-cell table:number-columns-repeated="1636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9.8115036" table:style-name="ce5">
            <text:p>9,81150</text:p>
          </table:table-cell>
          <table:table-cell office:value-type="float" office:value="5.845606280000001" table:style-name="ce5">
            <text:p>5,84561</text:p>
          </table:table-cell>
          <table:table-cell office:value-type="float" office:value="13.77740092" table:style-name="ce5">
            <text:p>13,77740</text:p>
          </table:table-cell>
          <table:table-cell table:number-columns-repeated="13" table:style-name="ce1"/>
          <table:table-cell office:value-type="float" office:value="16" table:style-name="ce4">
            <text:p>16</text:p>
          </table:table-cell>
          <table:table-cell office:value-type="float" office:value="9.5459448000000009" table:style-name="ce5">
            <text:p>9,54594</text:p>
          </table:table-cell>
          <table:table-cell office:value-type="float" office:value="5.4751719960000003" table:style-name="ce5">
            <text:p>5,47517</text:p>
          </table:table-cell>
          <table:table-cell office:value-type="float" office:value="13.616717604" table:style-name="ce5">
            <text:p>13,61672</text:p>
          </table:table-cell>
          <table:table-cell table:number-columns-repeated="1636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9.4909236999999997" table:style-name="ce5">
            <text:p>9,49092</text:p>
          </table:table-cell>
          <table:table-cell office:value-type="float" office:value="5.5101611519999993" table:style-name="ce5">
            <text:p>5,51016</text:p>
          </table:table-cell>
          <table:table-cell office:value-type="float" office:value="13.471686247999997" table:style-name="ce5">
            <text:p>13,47169</text:p>
          </table:table-cell>
          <table:table-cell table:number-columns-repeated="13" table:style-name="ce1"/>
          <table:table-cell office:value-type="float" office:value="17" table:style-name="ce4">
            <text:p>17</text:p>
          </table:table-cell>
          <table:table-cell office:value-type="float" office:value="9.0839423000000004" table:style-name="ce5">
            <text:p>9,08394</text:p>
          </table:table-cell>
          <table:table-cell office:value-type="float" office:value="5.0196055480000004" table:style-name="ce5">
            <text:p>5,01961</text:p>
          </table:table-cell>
          <table:table-cell office:value-type="float" office:value="13.148279051999999" table:style-name="ce5">
            <text:p>13,14828</text:p>
          </table:table-cell>
          <table:table-cell table:number-columns-repeated="1636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9.0987165999999995" table:style-name="ce5">
            <text:p>9,09872</text:p>
          </table:table-cell>
          <table:table-cell office:value-type="float" office:value="5.0868762919999995" table:style-name="ce5">
            <text:p>5,08688</text:p>
          </table:table-cell>
          <table:table-cell office:value-type="float" office:value="13.110556907999998" table:style-name="ce5">
            <text:p>13,11056</text:p>
          </table:table-cell>
          <table:table-cell table:number-columns-repeated="13" table:style-name="ce1"/>
          <table:table-cell office:value-type="float" office:value="18" table:style-name="ce4">
            <text:p>18</text:p>
          </table:table-cell>
          <table:table-cell office:value-type="float" office:value="9.2557949999999991" table:style-name="ce5">
            <text:p>9,25580</text:p>
          </table:table-cell>
          <table:table-cell office:value-type="float" office:value="5.1759762079999998" table:style-name="ce5">
            <text:p>5,17598</text:p>
          </table:table-cell>
          <table:table-cell office:value-type="float" office:value="13.335613792" table:style-name="ce5">
            <text:p>13,33561</text:p>
          </table:table-cell>
          <table:table-cell table:number-columns-repeated="16363"/>
        </table:table-row>
        <table:table-row table:style-name="ro1">
          <table:table-cell table:number-columns-repeated="3" table:style-name="ce6"/>
          <table:table-cell office:value-type="string" table:style-name="ce7">
            <text:p>Zdroj: vlastné výpočty, SP, ÚPSVR.</text:p>
          </table:table-cell>
          <table:table-cell table:number-columns-repeated="13" table:style-name="ce1"/>
          <table:table-cell table:number-columns-repeated="3" table:style-name="ce6"/>
          <table:table-cell office:value-type="string" table:style-name="ce7">
            <text:p>Zdroj: vlastné výpočty, SP, ÚPSVR.</text:p>
          </table:table-cell>
          <table:table-cell table:number-columns-repeated="1636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2">
            <text:p>Graf 9 Čistý efekt na zamestnanosť s 95% intervalmi spoľahlivosti (v p.b.) - ISCO4</text:p>
          </table:table-cell>
          <table:table-cell table:number-columns-repeated="16" table:style-name="ce1"/>
          <table:table-cell office:value-type="string" table:style-name="ce2">
            <text:p>Graf 9 Čistý efekt na zamestnanosť s 95% intervalmi spoľahlivosti (v p.b.) - ISCO678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Mesiac</text:p>
          </table:table-cell>
          <table:table-cell office:value-type="string" table:style-name="ce3">
            <text:p>Čistý efekt</text:p>
          </table:table-cell>
          <table:table-cell office:value-type="string" table:style-name="ce3">
            <text:p>Dolná hranica</text:p>
          </table:table-cell>
          <table:table-cell office:value-type="string" table:style-name="ce3">
            <text:p>Horná hranica</text:p>
          </table:table-cell>
          <table:table-cell table:number-columns-repeated="13" table:style-name="ce1"/>
          <table:table-cell office:value-type="string" table:style-name="ce3">
            <text:p>Mesiac</text:p>
          </table:table-cell>
          <table:table-cell office:value-type="string" table:style-name="ce3">
            <text:p>Čistý efekt</text:p>
          </table:table-cell>
          <table:table-cell office:value-type="string" table:style-name="ce3">
            <text:p>Dolná hranica</text:p>
          </table:table-cell>
          <table:table-cell office:value-type="string" table:style-name="ce3">
            <text:p>Horná hranica</text:p>
          </table:table-cell>
          <table:table-cell table:number-columns-repeated="1636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.4590633999999998" table:style-name="ce5">
            <text:p>8,45906</text:p>
          </table:table-cell>
          <table:table-cell office:value-type="float" office:value="4.6365645799999999" table:style-name="ce5">
            <text:p>4,63656</text:p>
          </table:table-cell>
          <table:table-cell office:value-type="float" office:value="12.28156222" table:style-name="ce5">
            <text:p>12,28156</text:p>
          </table:table-cell>
          <table:table-cell table:style-name="ce1"/>
          <table:table-cell table:style-name="ce1">
            <draw:frame draw:z-index="2" draw:id="id9" draw:style-name="a9" draw:name="Graf 2" svg:x="0.01042in" svg:y="0.00521in" svg:width="6.04331in" svg:height="3.4094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1" table:style-name="ce1"/>
          <table:table-cell office:value-type="float" office:value="1" table:style-name="ce4">
            <text:p>1</text:p>
          </table:table-cell>
          <table:table-cell office:value-type="float" office:value="10.856199399999999" table:style-name="ce5">
            <text:p>10,85620</text:p>
          </table:table-cell>
          <table:table-cell office:value-type="float" office:value="7.2898790480000004" table:style-name="ce5">
            <text:p>7,28988</text:p>
          </table:table-cell>
          <table:table-cell office:value-type="float" office:value="14.422519751999999" table:style-name="ce5">
            <text:p>14,42252</text:p>
          </table:table-cell>
          <table:table-cell/>
          <table:table-cell table:style-name="ce1">
            <draw:frame draw:z-index="4" draw:id="id11" draw:style-name="a11" draw:name="Graf 4" svg:x="0.01042in" svg:y="0.00521in" svg:width="6.04331in" svg:height="3.40945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8.9495012000000003" table:style-name="ce5">
            <text:p>8,94950</text:p>
          </table:table-cell>
          <table:table-cell office:value-type="float" office:value="5.1414658080000004" table:style-name="ce5">
            <text:p>5,14147</text:p>
          </table:table-cell>
          <table:table-cell office:value-type="float" office:value="12.757536591999999" table:style-name="ce5">
            <text:p>12,75754</text:p>
          </table:table-cell>
          <table:table-cell table:number-columns-repeated="13" table:style-name="ce1"/>
          <table:table-cell office:value-type="float" office:value="2" table:style-name="ce4">
            <text:p>2</text:p>
          </table:table-cell>
          <table:table-cell office:value-type="float" office:value="12.875227499999999" table:style-name="ce5">
            <text:p>12,87523</text:p>
          </table:table-cell>
          <table:table-cell office:value-type="float" office:value="9.3516322079999998" table:style-name="ce5">
            <text:p>9,35163</text:p>
          </table:table-cell>
          <table:table-cell office:value-type="float" office:value="16.398822792000001" table:style-name="ce5">
            <text:p>16,39882</text:p>
          </table:table-cell>
          <table:table-cell table:number-columns-repeated="1636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9.3336769000000004" table:style-name="ce5">
            <text:p>9,33368</text:p>
          </table:table-cell>
          <table:table-cell office:value-type="float" office:value="5.5661513759999997" table:style-name="ce5">
            <text:p>5,56615</text:p>
          </table:table-cell>
          <table:table-cell office:value-type="float" office:value="13.101202424" table:style-name="ce5">
            <text:p>13,10120</text:p>
          </table:table-cell>
          <table:table-cell table:number-columns-repeated="13" table:style-name="ce1"/>
          <table:table-cell office:value-type="float" office:value="3" table:style-name="ce4">
            <text:p>3</text:p>
          </table:table-cell>
          <table:table-cell office:value-type="float" office:value="12.6558382" table:style-name="ce5">
            <text:p>12,65584</text:p>
          </table:table-cell>
          <table:table-cell office:value-type="float" office:value="9.140519595999999" table:style-name="ce5">
            <text:p>9,14052</text:p>
          </table:table-cell>
          <table:table-cell office:value-type="float" office:value="16.171156803999999" table:style-name="ce5">
            <text:p>16,17116</text:p>
          </table:table-cell>
          <table:table-cell table:number-columns-repeated="1636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9.5162394999999993" table:style-name="ce5">
            <text:p>9,51624</text:p>
          </table:table-cell>
          <table:table-cell office:value-type="float" office:value="5.7441951959999997" table:style-name="ce5">
            <text:p>5,74420</text:p>
          </table:table-cell>
          <table:table-cell office:value-type="float" office:value="13.288283804000001" table:style-name="ce5">
            <text:p>13,28828</text:p>
          </table:table-cell>
          <table:table-cell table:number-columns-repeated="13" table:style-name="ce1"/>
          <table:table-cell office:value-type="float" office:value="4" table:style-name="ce4">
            <text:p>4</text:p>
          </table:table-cell>
          <table:table-cell office:value-type="float" office:value="13.146210200000001" table:style-name="ce5">
            <text:p>13,14621</text:p>
          </table:table-cell>
          <table:table-cell office:value-type="float" office:value="9.6438242640000009" table:style-name="ce5">
            <text:p>9,64382</text:p>
          </table:table-cell>
          <table:table-cell office:value-type="float" office:value="16.648596135999998" table:style-name="ce5">
            <text:p>16,64860</text:p>
          </table:table-cell>
          <table:table-cell table:number-columns-repeated="1636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2.11655" table:style-name="ce5">
            <text:p>12,11655</text:p>
          </table:table-cell>
          <table:table-cell office:value-type="float" office:value="8.4170119759999995" table:style-name="ce5">
            <text:p>8,41701</text:p>
          </table:table-cell>
          <table:table-cell office:value-type="float" office:value="15.816088023999999" table:style-name="ce5">
            <text:p>15,81609</text:p>
          </table:table-cell>
          <table:table-cell table:number-columns-repeated="13" table:style-name="ce1"/>
          <table:table-cell office:value-type="float" office:value="5" table:style-name="ce4">
            <text:p>5</text:p>
          </table:table-cell>
          <table:table-cell office:value-type="float" office:value="14.834144799999999" table:style-name="ce5">
            <text:p>14,83414</text:p>
          </table:table-cell>
          <table:table-cell office:value-type="float" office:value="11.359625751999999" table:style-name="ce5">
            <text:p>11,35963</text:p>
          </table:table-cell>
          <table:table-cell office:value-type="float" office:value="18.308663847999998" table:style-name="ce5">
            <text:p>18,30866</text:p>
          </table:table-cell>
          <table:table-cell table:number-columns-repeated="1636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1.589228" table:style-name="ce5">
            <text:p>11,58923</text:p>
          </table:table-cell>
          <table:table-cell office:value-type="float" office:value="7.8671484079999994" table:style-name="ce5">
            <text:p>7,86715</text:p>
          </table:table-cell>
          <table:table-cell office:value-type="float" office:value="15.311307592" table:style-name="ce5">
            <text:p>15,31131</text:p>
          </table:table-cell>
          <table:table-cell table:number-columns-repeated="13" table:style-name="ce1"/>
          <table:table-cell office:value-type="float" office:value="6" table:style-name="ce4">
            <text:p>6</text:p>
          </table:table-cell>
          <table:table-cell office:value-type="float" office:value="14.4337248" table:style-name="ce5">
            <text:p>14,43372</text:p>
          </table:table-cell>
          <table:table-cell office:value-type="float" office:value="10.94484248" table:style-name="ce5">
            <text:p>10,94484</text:p>
          </table:table-cell>
          <table:table-cell office:value-type="float" office:value="17.922607120000002" table:style-name="ce5">
            <text:p>17,92261</text:p>
          </table:table-cell>
          <table:table-cell table:number-columns-repeated="1636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2.2917933" table:style-name="ce5">
            <text:p>12,29179</text:p>
          </table:table-cell>
          <table:table-cell office:value-type="float" office:value="8.5870979279999986" table:style-name="ce5">
            <text:p>8,58710</text:p>
          </table:table-cell>
          <table:table-cell office:value-type="float" office:value="15.996488672" table:style-name="ce5">
            <text:p>15,99649</text:p>
          </table:table-cell>
          <table:table-cell table:number-columns-repeated="13" table:style-name="ce1"/>
          <table:table-cell office:value-type="float" office:value="7" table:style-name="ce4">
            <text:p>7</text:p>
          </table:table-cell>
          <table:table-cell office:value-type="float" office:value="12.696231899999999" table:style-name="ce5">
            <text:p>12,69623</text:p>
          </table:table-cell>
          <table:table-cell office:value-type="float" office:value="9.1788311880000002" table:style-name="ce5">
            <text:p>9,17883</text:p>
          </table:table-cell>
          <table:table-cell office:value-type="float" office:value="16.213632611999998" table:style-name="ce5">
            <text:p>16,21363</text:p>
          </table:table-cell>
          <table:table-cell table:number-columns-repeated="1636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2.290942300000001" table:style-name="ce5">
            <text:p>12,29094</text:p>
          </table:table-cell>
          <table:table-cell office:value-type="float" office:value="8.5862108639999999" table:style-name="ce5">
            <text:p>8,58621</text:p>
          </table:table-cell>
          <table:table-cell office:value-type="float" office:value="15.995673735999999" table:style-name="ce5">
            <text:p>15,99567</text:p>
          </table:table-cell>
          <table:table-cell table:number-columns-repeated="13" table:style-name="ce1"/>
          <table:table-cell office:value-type="float" office:value="8" table:style-name="ce4">
            <text:p>8</text:p>
          </table:table-cell>
          <table:table-cell office:value-type="float" office:value="11.5599325" table:style-name="ce5">
            <text:p>11,55993</text:p>
          </table:table-cell>
          <table:table-cell office:value-type="float" office:value="8.0190488320000011" table:style-name="ce5">
            <text:p>8,01905</text:p>
          </table:table-cell>
          <table:table-cell office:value-type="float" office:value="15.100816168" table:style-name="ce5">
            <text:p>15,10082</text:p>
          </table:table-cell>
          <table:table-cell table:number-columns-repeated="1636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3.439558900000002" table:style-name="ce5">
            <text:p>13,43956</text:p>
          </table:table-cell>
          <table:table-cell office:value-type="float" office:value="9.7572167400000023" table:style-name="ce5">
            <text:p>9,75722</text:p>
          </table:table-cell>
          <table:table-cell office:value-type="float" office:value="17.121901059999999" table:style-name="ce5">
            <text:p>17,12190</text:p>
          </table:table-cell>
          <table:table-cell table:number-columns-repeated="13" table:style-name="ce1"/>
          <table:table-cell office:value-type="float" office:value="9" table:style-name="ce4">
            <text:p>9</text:p>
          </table:table-cell>
          <table:table-cell office:value-type="float" office:value="10.8896695" table:style-name="ce5">
            <text:p>10,88967</text:p>
          </table:table-cell>
          <table:table-cell office:value-type="float" office:value="7.3363692320000009" table:style-name="ce5">
            <text:p>7,33637</text:p>
          </table:table-cell>
          <table:table-cell office:value-type="float" office:value="14.442969767999999" table:style-name="ce5">
            <text:p>14,44297</text:p>
          </table:table-cell>
          <table:table-cell table:number-columns-repeated="1636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2.2237049" table:style-name="ce5">
            <text:p>12,22370</text:p>
          </table:table-cell>
          <table:table-cell office:value-type="float" office:value="8.5001325720000001" table:style-name="ce5">
            <text:p>8,50013</text:p>
          </table:table-cell>
          <table:table-cell office:value-type="float" office:value="15.947277228000001" table:style-name="ce5">
            <text:p>15,94728</text:p>
          </table:table-cell>
          <table:table-cell table:number-columns-repeated="13" table:style-name="ce1"/>
          <table:table-cell office:value-type="float" office:value="10" table:style-name="ce4">
            <text:p>10</text:p>
          </table:table-cell>
          <table:table-cell office:value-type="float" office:value="10.680562800000001" table:style-name="ce5">
            <text:p>10,68056</text:p>
          </table:table-cell>
          <table:table-cell office:value-type="float" office:value="7.117362376" table:style-name="ce5">
            <text:p>7,11736</text:p>
          </table:table-cell>
          <table:table-cell office:value-type="float" office:value="14.243763224" table:style-name="ce5">
            <text:p>14,24376</text:p>
          </table:table-cell>
          <table:table-cell table:number-columns-repeated="1636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2.441350700000001" table:style-name="ce5">
            <text:p>12,44135</text:p>
          </table:table-cell>
          <table:table-cell office:value-type="float" office:value="8.7173111080000005" table:style-name="ce5">
            <text:p>8,71731</text:p>
          </table:table-cell>
          <table:table-cell office:value-type="float" office:value="16.165390292000001" table:style-name="ce5">
            <text:p>16,16539</text:p>
          </table:table-cell>
          <table:table-cell table:number-columns-repeated="13" table:style-name="ce1"/>
          <table:table-cell office:value-type="float" office:value="11" table:style-name="ce4">
            <text:p>11</text:p>
          </table:table-cell>
          <table:table-cell office:value-type="float" office:value="10.7523787" table:style-name="ce5">
            <text:p>10,75238</text:p>
          </table:table-cell>
          <table:table-cell office:value-type="float" office:value="7.184511124000001" table:style-name="ce5">
            <text:p>7,18451</text:p>
          </table:table-cell>
          <table:table-cell office:value-type="float" office:value="14.320246275999999" table:style-name="ce5">
            <text:p>14,32025</text:p>
          </table:table-cell>
          <table:table-cell table:number-columns-repeated="1636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0.7589436" table:style-name="ce5">
            <text:p>10,75894</text:p>
          </table:table-cell>
          <table:table-cell office:value-type="float" office:value="6.9886295839999999" table:style-name="ce5">
            <text:p>6,98863</text:p>
          </table:table-cell>
          <table:table-cell office:value-type="float" office:value="14.529257615999999" table:style-name="ce5">
            <text:p>14,52926</text:p>
          </table:table-cell>
          <table:table-cell table:number-columns-repeated="13" table:style-name="ce1"/>
          <table:table-cell office:value-type="float" office:value="12" table:style-name="ce4">
            <text:p>12</text:p>
          </table:table-cell>
          <table:table-cell office:value-type="float" office:value="9.3368576999999995" table:style-name="ce5">
            <text:p>9,33686</text:p>
          </table:table-cell>
          <table:table-cell office:value-type="float" office:value="5.7601066199999993" table:style-name="ce5">
            <text:p>5,76011</text:p>
          </table:table-cell>
          <table:table-cell office:value-type="float" office:value="12.913608779999999" table:style-name="ce5">
            <text:p>12,91361</text:p>
          </table:table-cell>
          <table:table-cell table:number-columns-repeated="1636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11.043946800000001" table:style-name="ce5">
            <text:p>11,04395</text:p>
          </table:table-cell>
          <table:table-cell office:value-type="float" office:value="7.2691390920000005" table:style-name="ce5">
            <text:p>7,26914</text:p>
          </table:table-cell>
          <table:table-cell office:value-type="float" office:value="14.818754507999998" table:style-name="ce5">
            <text:p>14,81875</text:p>
          </table:table-cell>
          <table:table-cell table:number-columns-repeated="13" table:style-name="ce1"/>
          <table:table-cell office:value-type="float" office:value="13" table:style-name="ce4">
            <text:p>13</text:p>
          </table:table-cell>
          <table:table-cell office:value-type="float" office:value="8.8125529" table:style-name="ce5">
            <text:p>8,81255</text:p>
          </table:table-cell>
          <table:table-cell office:value-type="float" office:value="5.2358514079999994" table:style-name="ce5">
            <text:p>5,23585</text:p>
          </table:table-cell>
          <table:table-cell office:value-type="float" office:value="12.389254391999998" table:style-name="ce5">
            <text:p>12,38925</text:p>
          </table:table-cell>
          <table:table-cell table:number-columns-repeated="1636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10.4769475" table:style-name="ce5">
            <text:p>10,47695</text:p>
          </table:table-cell>
          <table:table-cell office:value-type="float" office:value="6.6785866680000003" table:style-name="ce5">
            <text:p>6,67859</text:p>
          </table:table-cell>
          <table:table-cell office:value-type="float" office:value="14.275308332" table:style-name="ce5">
            <text:p>14,27531</text:p>
          </table:table-cell>
          <table:table-cell table:number-columns-repeated="13" table:style-name="ce1"/>
          <table:table-cell office:value-type="float" office:value="14" table:style-name="ce4">
            <text:p>14</text:p>
          </table:table-cell>
          <table:table-cell office:value-type="float" office:value="8.3253857" table:style-name="ce5">
            <text:p>8,32539</text:p>
          </table:table-cell>
          <table:table-cell office:value-type="float" office:value="4.7487337959999998" table:style-name="ce5">
            <text:p>4,74873</text:p>
          </table:table-cell>
          <table:table-cell office:value-type="float" office:value="11.902037604" table:style-name="ce5">
            <text:p>11,90204</text:p>
          </table:table-cell>
          <table:table-cell table:number-columns-repeated="1636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11.0648923" table:style-name="ce5">
            <text:p>11,06489</text:p>
          </table:table-cell>
          <table:table-cell office:value-type="float" office:value="7.2737962079999994" table:style-name="ce5">
            <text:p>7,27380</text:p>
          </table:table-cell>
          <table:table-cell office:value-type="float" office:value="14.855988392" table:style-name="ce5">
            <text:p>14,85599</text:p>
          </table:table-cell>
          <table:table-cell table:number-columns-repeated="13" table:style-name="ce1"/>
          <table:table-cell office:value-type="float" office:value="15" table:style-name="ce4">
            <text:p>15</text:p>
          </table:table-cell>
          <table:table-cell office:value-type="float" office:value="7.9449782999999998" table:style-name="ce5">
            <text:p>7,94498</text:p>
          </table:table-cell>
          <table:table-cell office:value-type="float" office:value="4.3683755919999996" table:style-name="ce5">
            <text:p>4,36838</text:p>
          </table:table-cell>
          <table:table-cell office:value-type="float" office:value="11.521581008" table:style-name="ce5">
            <text:p>11,52158</text:p>
          </table:table-cell>
          <table:table-cell table:number-columns-repeated="1636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9.5985959999999988" table:style-name="ce5">
            <text:p>9,59860</text:p>
          </table:table-cell>
          <table:table-cell office:value-type="float" office:value="5.7746898999999994" table:style-name="ce5">
            <text:p>5,77469</text:p>
          </table:table-cell>
          <table:table-cell office:value-type="float" office:value="13.422502099999999" table:style-name="ce5">
            <text:p>13,42250</text:p>
          </table:table-cell>
          <table:table-cell table:number-columns-repeated="13" table:style-name="ce1"/>
          <table:table-cell office:value-type="float" office:value="16" table:style-name="ce4">
            <text:p>16</text:p>
          </table:table-cell>
          <table:table-cell office:value-type="float" office:value="9.1972190999999999" table:style-name="ce5">
            <text:p>9,19722</text:p>
          </table:table-cell>
          <table:table-cell office:value-type="float" office:value="5.6408359479999994" table:style-name="ce5">
            <text:p>5,64084</text:p>
          </table:table-cell>
          <table:table-cell office:value-type="float" office:value="12.753602251999999" table:style-name="ce5">
            <text:p>12,75360</text:p>
          </table:table-cell>
          <table:table-cell table:number-columns-repeated="1636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8.6123328000000008" table:style-name="ce5">
            <text:p>8,61233</text:p>
          </table:table-cell>
          <table:table-cell office:value-type="float" office:value="4.778930892" table:style-name="ce5">
            <text:p>4,77893</text:p>
          </table:table-cell>
          <table:table-cell office:value-type="float" office:value="12.445734708" table:style-name="ce5">
            <text:p>12,44573</text:p>
          </table:table-cell>
          <table:table-cell table:number-columns-repeated="13" table:style-name="ce1"/>
          <table:table-cell office:value-type="float" office:value="17" table:style-name="ce4">
            <text:p>17</text:p>
          </table:table-cell>
          <table:table-cell office:value-type="float" office:value="8.1565142000000002" table:style-name="ce5">
            <text:p>8,15651</text:p>
          </table:table-cell>
          <table:table-cell office:value-type="float" office:value="4.5905205799999997" table:style-name="ce5">
            <text:p>4,59052</text:p>
          </table:table-cell>
          <table:table-cell office:value-type="float" office:value="11.722507820000001" table:style-name="ce5">
            <text:p>11,72251</text:p>
          </table:table-cell>
          <table:table-cell table:number-columns-repeated="1636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8.7208711000000001" table:style-name="ce5">
            <text:p>8,72087</text:p>
          </table:table-cell>
          <table:table-cell office:value-type="float" office:value="4.8834445279999992" table:style-name="ce5">
            <text:p>4,88344</text:p>
          </table:table-cell>
          <table:table-cell office:value-type="float" office:value="12.558297671999998" table:style-name="ce5">
            <text:p>12,55830</text:p>
          </table:table-cell>
          <table:table-cell table:number-columns-repeated="13" table:style-name="ce1"/>
          <table:table-cell office:value-type="float" office:value="18" table:style-name="ce4">
            <text:p>18</text:p>
          </table:table-cell>
          <table:table-cell office:value-type="float" office:value="7.5464006000000001" table:style-name="ce5">
            <text:p>7,54640</text:p>
          </table:table-cell>
          <table:table-cell office:value-type="float" office:value="3.9670109680000003" table:style-name="ce5">
            <text:p>3,96701</text:p>
          </table:table-cell>
          <table:table-cell office:value-type="float" office:value="11.125790232" table:style-name="ce5">
            <text:p>11,12579</text:p>
          </table:table-cell>
          <table:table-cell table:number-columns-repeated="16363"/>
        </table:table-row>
        <table:table-row table:style-name="ro1">
          <table:table-cell table:number-columns-repeated="3" table:style-name="ce6"/>
          <table:table-cell office:value-type="string" table:style-name="ce7">
            <text:p>Zdroj: vlastné výpočty, SP, ÚPSVR.</text:p>
          </table:table-cell>
          <table:table-cell table:number-columns-repeated="13" table:style-name="ce1"/>
          <table:table-cell table:number-columns-repeated="3" table:style-name="ce6"/>
          <table:table-cell office:value-type="string" table:style-name="ce7">
            <text:p>Zdroj: vlastné výpočty, SP, ÚPSVR.</text:p>
          </table:table-cell>
          <table:table-cell table:number-columns-repeated="16363"/>
        </table:table-row>
        <table:table-row table:number-rows-repeated="1048529" table:style-name="ro1">
          <table:table-cell table:number-columns-repeated="16384"/>
        </table:table-row>
        <table:named-expressions>
          <table:named-expression table:name="deti" table:expression="of:=[.#REF!]" table:base-cell-address="GRAF_1.$A$1"/>
          <table:named-expression table:name="sporiteľ_nedôchodca" table:expression="of:=[.#REF!]" table:base-cell-address="GRAF_1.$A$1"/>
        </table:named-expressions>
      </table:table>
      <table:table table:name="GRAF_10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raf 10 Čistý efekt na zamestnanosť s 95% intervalmi spoľahlivosti (v p.b.) - Základné</text:p>
          </table:table-cell>
          <table:table-cell table:number-columns-repeated="16" table:style-name="ce1"/>
          <table:table-cell office:value-type="string" table:style-name="ce2">
            <text:p>Graf 10 Čistý efekt na zamestnanosť s 95% intervalmi spoľahlivosti (v p.b.) - Vysokoškolské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Mesiac</text:p>
          </table:table-cell>
          <table:table-cell office:value-type="string" table:style-name="ce3">
            <text:p>Čistý efekt</text:p>
          </table:table-cell>
          <table:table-cell office:value-type="string" table:style-name="ce3">
            <text:p>Dolná hranica</text:p>
          </table:table-cell>
          <table:table-cell office:value-type="string" table:style-name="ce3">
            <text:p>Horná hranica</text:p>
          </table:table-cell>
          <table:table-cell table:number-columns-repeated="13" table:style-name="ce1"/>
          <table:table-cell office:value-type="string" table:style-name="ce3">
            <text:p>Mesiac</text:p>
          </table:table-cell>
          <table:table-cell office:value-type="string" table:style-name="ce3">
            <text:p>Čistý efekt</text:p>
          </table:table-cell>
          <table:table-cell office:value-type="string" table:style-name="ce3">
            <text:p>Dolná hranica</text:p>
          </table:table-cell>
          <table:table-cell office:value-type="string" table:style-name="ce3">
            <text:p>Horná hranica</text:p>
          </table:table-cell>
          <table:table-cell table:number-columns-repeated="1636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.7277083999999991" table:style-name="ce5">
            <text:p>7,72771</text:p>
          </table:table-cell>
          <table:table-cell office:value-type="float" office:value="1.1500740359999997" table:style-name="ce5">
            <text:p>1,15007</text:p>
          </table:table-cell>
          <table:table-cell office:value-type="float" office:value="14.305342764000001" table:style-name="ce5">
            <text:p>14,30534</text:p>
          </table:table-cell>
          <table:table-cell table:style-name="ce1"/>
          <table:table-cell table:style-name="ce1">
            <draw:frame draw:z-index="1" draw:id="id12" draw:style-name="a12" draw:name="Graf 1" svg:x="0.01042in" svg:y="0.00521in" svg:width="6.04331in" svg:height="3.40945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1" table:style-name="ce1"/>
          <table:table-cell office:value-type="float" office:value="1" table:style-name="ce4">
            <text:p>1</text:p>
          </table:table-cell>
          <table:table-cell office:value-type="float" office:value="10.7103951" table:style-name="ce5">
            <text:p>10,71040</text:p>
          </table:table-cell>
          <table:table-cell office:value-type="float" office:value="6.8803447920000007" table:style-name="ce5">
            <text:p>6,88034</text:p>
          </table:table-cell>
          <table:table-cell office:value-type="float" office:value="14.540445408" table:style-name="ce5">
            <text:p>14,54045</text:p>
          </table:table-cell>
          <table:table-cell/>
          <table:table-cell table:style-name="ce1">
            <draw:frame draw:z-index="3" draw:id="id14" draw:style-name="a14" draw:name="Graf 3" svg:x="0.01042in" svg:y="0.00521in" svg:width="6.04331in" svg:height="3.40945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2.945111500000001" table:style-name="ce5">
            <text:p>12,94511</text:p>
          </table:table-cell>
          <table:table-cell office:value-type="float" office:value="6.2915806439999997" table:style-name="ce5">
            <text:p>6,29158</text:p>
          </table:table-cell>
          <table:table-cell office:value-type="float" office:value="19.598642356000003" table:style-name="ce5">
            <text:p>19,59864</text:p>
          </table:table-cell>
          <table:table-cell table:number-columns-repeated="13" table:style-name="ce1"/>
          <table:table-cell office:value-type="float" office:value="2" table:style-name="ce4">
            <text:p>2</text:p>
          </table:table-cell>
          <table:table-cell office:value-type="float" office:value="10.1351713" table:style-name="ce5">
            <text:p>10,13517</text:p>
          </table:table-cell>
          <table:table-cell office:value-type="float" office:value="6.3005455679999987" table:style-name="ce5">
            <text:p>6,30055</text:p>
          </table:table-cell>
          <table:table-cell office:value-type="float" office:value="13.969797032000001" table:style-name="ce5">
            <text:p>13,96980</text:p>
          </table:table-cell>
          <table:table-cell table:number-columns-repeated="1636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11.401086300000001" table:style-name="ce5">
            <text:p>11,40109</text:p>
          </table:table-cell>
          <table:table-cell office:value-type="float" office:value="4.7468825760000017" table:style-name="ce5">
            <text:p>4,74688</text:p>
          </table:table-cell>
          <table:table-cell office:value-type="float" office:value="18.055290023999998" table:style-name="ce5">
            <text:p>18,05529</text:p>
          </table:table-cell>
          <table:table-cell table:number-columns-repeated="13" table:style-name="ce1"/>
          <table:table-cell office:value-type="float" office:value="3" table:style-name="ce4">
            <text:p>3</text:p>
          </table:table-cell>
          <table:table-cell office:value-type="float" office:value="10.4281866" table:style-name="ce5">
            <text:p>10,42819</text:p>
          </table:table-cell>
          <table:table-cell office:value-type="float" office:value="6.6386036280000003" table:style-name="ce5">
            <text:p>6,63860</text:p>
          </table:table-cell>
          <table:table-cell office:value-type="float" office:value="14.217769572" table:style-name="ce5">
            <text:p>14,21777</text:p>
          </table:table-cell>
          <table:table-cell table:number-columns-repeated="1636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13.107748599999999" table:style-name="ce5">
            <text:p>13,10775</text:p>
          </table:table-cell>
          <table:table-cell office:value-type="float" office:value="6.4500735199999992" table:style-name="ce5">
            <text:p>6,45007</text:p>
          </table:table-cell>
          <table:table-cell office:value-type="float" office:value="19.765423679999998" table:style-name="ce5">
            <text:p>19,76542</text:p>
          </table:table-cell>
          <table:table-cell table:number-columns-repeated="13" table:style-name="ce1"/>
          <table:table-cell office:value-type="float" office:value="4" table:style-name="ce4">
            <text:p>4</text:p>
          </table:table-cell>
          <table:table-cell office:value-type="float" office:value="11.7786618" table:style-name="ce5">
            <text:p>11,77866</text:p>
          </table:table-cell>
          <table:table-cell office:value-type="float" office:value="8.0469325399999985" table:style-name="ce5">
            <text:p>8,04693</text:p>
          </table:table-cell>
          <table:table-cell office:value-type="float" office:value="15.51039106" table:style-name="ce5">
            <text:p>15,51039</text:p>
          </table:table-cell>
          <table:table-cell table:number-columns-repeated="1636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5.590977200000001" table:style-name="ce5">
            <text:p>15,59098</text:p>
          </table:table-cell>
          <table:table-cell office:value-type="float" office:value="8.9417060120000009" table:style-name="ce5">
            <text:p>8,94171</text:p>
          </table:table-cell>
          <table:table-cell office:value-type="float" office:value="22.240248388000001" table:style-name="ce5">
            <text:p>22,24025</text:p>
          </table:table-cell>
          <table:table-cell table:number-columns-repeated="13" table:style-name="ce1"/>
          <table:table-cell office:value-type="float" office:value="5" table:style-name="ce4">
            <text:p>5</text:p>
          </table:table-cell>
          <table:table-cell office:value-type="float" office:value="12.541858599999999" table:style-name="ce5">
            <text:p>12,54186</text:p>
          </table:table-cell>
          <table:table-cell office:value-type="float" office:value="8.8536360479999985" table:style-name="ce5">
            <text:p>8,85364</text:p>
          </table:table-cell>
          <table:table-cell office:value-type="float" office:value="16.230081152" table:style-name="ce5">
            <text:p>16,23008</text:p>
          </table:table-cell>
          <table:table-cell table:number-columns-repeated="1636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2.048422200000001" table:style-name="ce5">
            <text:p>12,04842</text:p>
          </table:table-cell>
          <table:table-cell office:value-type="float" office:value="5.3948913439999995" table:style-name="ce5">
            <text:p>5,39489</text:p>
          </table:table-cell>
          <table:table-cell office:value-type="float" office:value="18.701953056000001" table:style-name="ce5">
            <text:p>18,70195</text:p>
          </table:table-cell>
          <table:table-cell table:number-columns-repeated="13" table:style-name="ce1"/>
          <table:table-cell office:value-type="float" office:value="6" table:style-name="ce4">
            <text:p>6</text:p>
          </table:table-cell>
          <table:table-cell office:value-type="float" office:value="11.1112579" table:style-name="ce5">
            <text:p>11,11126</text:p>
          </table:table-cell>
          <table:table-cell office:value-type="float" office:value="7.3960436000000005" table:style-name="ce5">
            <text:p>7,39604</text:p>
          </table:table-cell>
          <table:table-cell office:value-type="float" office:value="14.826472200000001" table:style-name="ce5">
            <text:p>14,82647</text:p>
          </table:table-cell>
          <table:table-cell table:number-columns-repeated="1636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1.148601900000001" table:style-name="ce5">
            <text:p>11,14860</text:p>
          </table:table-cell>
          <table:table-cell office:value-type="float" office:value="4.5087102920000008" table:style-name="ce5">
            <text:p>4,50871</text:p>
          </table:table-cell>
          <table:table-cell office:value-type="float" office:value="17.788493507999998" table:style-name="ce5">
            <text:p>17,78849</text:p>
          </table:table-cell>
          <table:table-cell table:number-columns-repeated="13" table:style-name="ce1"/>
          <table:table-cell office:value-type="float" office:value="7" table:style-name="ce4">
            <text:p>7</text:p>
          </table:table-cell>
          <table:table-cell office:value-type="float" office:value="10.2150502" table:style-name="ce5">
            <text:p>10,21505</text:p>
          </table:table-cell>
          <table:table-cell office:value-type="float" office:value="6.4734695879999995" table:style-name="ce5">
            <text:p>6,47347</text:p>
          </table:table-cell>
          <table:table-cell office:value-type="float" office:value="13.956630812" table:style-name="ce5">
            <text:p>13,95663</text:p>
          </table:table-cell>
          <table:table-cell table:number-columns-repeated="1636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8.3477633000000004" table:style-name="ce5">
            <text:p>8,34776</text:p>
          </table:table-cell>
          <table:table-cell office:value-type="float" office:value="1.7213243479999987" table:style-name="ce5">
            <text:p>1,72132</text:p>
          </table:table-cell>
          <table:table-cell office:value-type="float" office:value="14.974202252000001" table:style-name="ce5">
            <text:p>14,97420</text:p>
          </table:table-cell>
          <table:table-cell table:number-columns-repeated="13" table:style-name="ce1"/>
          <table:table-cell office:value-type="float" office:value="8" table:style-name="ce4">
            <text:p>8</text:p>
          </table:table-cell>
          <table:table-cell office:value-type="float" office:value="10.961405000000001" table:style-name="ce5">
            <text:p>10,96141</text:p>
          </table:table-cell>
          <table:table-cell office:value-type="float" office:value="7.2295036520000009" table:style-name="ce5">
            <text:p>7,22950</text:p>
          </table:table-cell>
          <table:table-cell office:value-type="float" office:value="14.693306348000002" table:style-name="ce5">
            <text:p>14,69331</text:p>
          </table:table-cell>
          <table:table-cell table:number-columns-repeated="1636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9.3519562000000001" table:style-name="ce5">
            <text:p>9,35196</text:p>
          </table:table-cell>
          <table:table-cell office:value-type="float" office:value="2.7132104079999997" table:style-name="ce5">
            <text:p>2,71321</text:p>
          </table:table-cell>
          <table:table-cell office:value-type="float" office:value="15.990701992" table:style-name="ce5">
            <text:p>15,99070</text:p>
          </table:table-cell>
          <table:table-cell table:number-columns-repeated="13" table:style-name="ce1"/>
          <table:table-cell office:value-type="float" office:value="9" table:style-name="ce4">
            <text:p>9</text:p>
          </table:table-cell>
          <table:table-cell office:value-type="float" office:value="12.169195100000001" table:style-name="ce5">
            <text:p>12,16920</text:p>
          </table:table-cell>
          <table:table-cell office:value-type="float" office:value="8.4785376400000008" table:style-name="ce5">
            <text:p>8,47854</text:p>
          </table:table-cell>
          <table:table-cell office:value-type="float" office:value="15.859852560000002" table:style-name="ce5">
            <text:p>15,85985</text:p>
          </table:table-cell>
          <table:table-cell table:number-columns-repeated="1636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8.1529308999999994" table:style-name="ce5">
            <text:p>8,15293</text:p>
          </table:table-cell>
          <table:table-cell office:value-type="float" office:value="1.5262820319999995" table:style-name="ce5">
            <text:p>1,52628</text:p>
          </table:table-cell>
          <table:table-cell office:value-type="float" office:value="14.779579768000001" table:style-name="ce5">
            <text:p>14,77958</text:p>
          </table:table-cell>
          <table:table-cell table:number-columns-repeated="13" table:style-name="ce1"/>
          <table:table-cell office:value-type="float" office:value="10" table:style-name="ce4">
            <text:p>10</text:p>
          </table:table-cell>
          <table:table-cell office:value-type="float" office:value="12.092671900000001" table:style-name="ce5">
            <text:p>12,09267</text:p>
          </table:table-cell>
          <table:table-cell office:value-type="float" office:value="8.3476038599999995" table:style-name="ce5">
            <text:p>8,34760</text:p>
          </table:table-cell>
          <table:table-cell office:value-type="float" office:value="15.837739940000001" table:style-name="ce5">
            <text:p>15,83774</text:p>
          </table:table-cell>
          <table:table-cell table:number-columns-repeated="1636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9.3871464000000007" table:style-name="ce5">
            <text:p>9,38715</text:p>
          </table:table-cell>
          <table:table-cell office:value-type="float" office:value="2.7787539520000015" table:style-name="ce5">
            <text:p>2,77875</text:p>
          </table:table-cell>
          <table:table-cell office:value-type="float" office:value="15.995538847999999" table:style-name="ce5">
            <text:p>15,99554</text:p>
          </table:table-cell>
          <table:table-cell table:number-columns-repeated="13" table:style-name="ce1"/>
          <table:table-cell office:value-type="float" office:value="11" table:style-name="ce4">
            <text:p>11</text:p>
          </table:table-cell>
          <table:table-cell office:value-type="float" office:value="11.166980199999999" table:style-name="ce5">
            <text:p>11,16698</text:p>
          </table:table-cell>
          <table:table-cell office:value-type="float" office:value="7.4028015720000004" table:style-name="ce5">
            <text:p>7,40280</text:p>
          </table:table-cell>
          <table:table-cell office:value-type="float" office:value="14.931158827999999" table:style-name="ce5">
            <text:p>14,93116</text:p>
          </table:table-cell>
          <table:table-cell table:number-columns-repeated="1636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8.7141631999999998" table:style-name="ce5">
            <text:p>8,71416</text:p>
          </table:table-cell>
          <table:table-cell office:value-type="float" office:value="2.1066823479999996" table:style-name="ce5">
            <text:p>2,10668</text:p>
          </table:table-cell>
          <table:table-cell office:value-type="float" office:value="15.321644052" table:style-name="ce5">
            <text:p>15,32164</text:p>
          </table:table-cell>
          <table:table-cell table:number-columns-repeated="13" table:style-name="ce1"/>
          <table:table-cell office:value-type="float" office:value="12" table:style-name="ce4">
            <text:p>12</text:p>
          </table:table-cell>
          <table:table-cell office:value-type="float" office:value="10.093186899999999" table:style-name="ce5">
            <text:p>10,09319</text:p>
          </table:table-cell>
          <table:table-cell office:value-type="float" office:value="6.2928147160000005" table:style-name="ce5">
            <text:p>6,29281</text:p>
          </table:table-cell>
          <table:table-cell office:value-type="float" office:value="13.893559083999998" table:style-name="ce5">
            <text:p>13,89356</text:p>
          </table:table-cell>
          <table:table-cell table:number-columns-repeated="1636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9.8684145999999995" table:style-name="ce5">
            <text:p>9,86841</text:p>
          </table:table-cell>
          <table:table-cell office:value-type="float" office:value="3.2361566039999996" table:style-name="ce5">
            <text:p>3,23616</text:p>
          </table:table-cell>
          <table:table-cell office:value-type="float" office:value="16.500672595999998" table:style-name="ce5">
            <text:p>16,50067</text:p>
          </table:table-cell>
          <table:table-cell table:number-columns-repeated="13" table:style-name="ce1"/>
          <table:table-cell office:value-type="float" office:value="13" table:style-name="ce4">
            <text:p>13</text:p>
          </table:table-cell>
          <table:table-cell office:value-type="float" office:value="8.5852608000000004" table:style-name="ce5">
            <text:p>8,58526</text:p>
          </table:table-cell>
          <table:table-cell office:value-type="float" office:value="4.7210471040000002" table:style-name="ce5">
            <text:p>4,72105</text:p>
          </table:table-cell>
          <table:table-cell office:value-type="float" office:value="12.449474495999999" table:style-name="ce5">
            <text:p>12,44947</text:p>
          </table:table-cell>
          <table:table-cell table:number-columns-repeated="1636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5.6554902" table:style-name="ce5">
            <text:p>5,65549</text:p>
          </table:table-cell>
          <table:table-cell office:value-type="float" office:value="-0.94920255200000092" table:style-name="ce5">
            <text:p>-0,94920</text:p>
          </table:table-cell>
          <table:table-cell office:value-type="float" office:value="12.260182952000001" table:style-name="ce5">
            <text:p>12,26018</text:p>
          </table:table-cell>
          <table:table-cell table:number-columns-repeated="13" table:style-name="ce1"/>
          <table:table-cell office:value-type="float" office:value="14" table:style-name="ce4">
            <text:p>14</text:p>
          </table:table-cell>
          <table:table-cell office:value-type="float" office:value="8.6630634000000004" table:style-name="ce5">
            <text:p>8,66306</text:p>
          </table:table-cell>
          <table:table-cell office:value-type="float" office:value="4.8139664" table:style-name="ce5">
            <text:p>4,81397</text:p>
          </table:table-cell>
          <table:table-cell office:value-type="float" office:value="12.512160399999999" table:style-name="ce5">
            <text:p>12,51216</text:p>
          </table:table-cell>
          <table:table-cell table:number-columns-repeated="1636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7.7680988000000006" table:style-name="ce5">
            <text:p>7,76810</text:p>
          </table:table-cell>
          <table:table-cell office:value-type="float" office:value="1.1249751520000004" table:style-name="ce5">
            <text:p>1,12498</text:p>
          </table:table-cell>
          <table:table-cell office:value-type="float" office:value="14.411222448" table:style-name="ce5">
            <text:p>14,41122</text:p>
          </table:table-cell>
          <table:table-cell table:number-columns-repeated="13" table:style-name="ce1"/>
          <table:table-cell office:value-type="float" office:value="15" table:style-name="ce4">
            <text:p>15</text:p>
          </table:table-cell>
          <table:table-cell office:value-type="float" office:value="8.5975462999999994" table:style-name="ce5">
            <text:p>8,59755</text:p>
          </table:table-cell>
          <table:table-cell office:value-type="float" office:value="4.7427206120000003" table:style-name="ce5">
            <text:p>4,74272</text:p>
          </table:table-cell>
          <table:table-cell office:value-type="float" office:value="12.452371987999999" table:style-name="ce5">
            <text:p>12,45237</text:p>
          </table:table-cell>
          <table:table-cell table:number-columns-repeated="1636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8.8579597000000003" table:style-name="ce5">
            <text:p>8,85796</text:p>
          </table:table-cell>
          <table:table-cell office:value-type="float" office:value="2.1969890759999999" table:style-name="ce5">
            <text:p>2,19699</text:p>
          </table:table-cell>
          <table:table-cell office:value-type="float" office:value="15.518930323999999" table:style-name="ce5">
            <text:p>15,51893</text:p>
          </table:table-cell>
          <table:table-cell table:number-columns-repeated="13" table:style-name="ce1"/>
          <table:table-cell office:value-type="float" office:value="16" table:style-name="ce4">
            <text:p>16</text:p>
          </table:table-cell>
          <table:table-cell office:value-type="float" office:value="8.3630689999999994" table:style-name="ce5">
            <text:p>8,36307</text:p>
          </table:table-cell>
          <table:table-cell office:value-type="float" office:value="4.4982045839999989" table:style-name="ce5">
            <text:p>4,49820</text:p>
          </table:table-cell>
          <table:table-cell office:value-type="float" office:value="12.227933416000001" table:style-name="ce5">
            <text:p>12,22793</text:p>
          </table:table-cell>
          <table:table-cell table:number-columns-repeated="1636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8.7748644999999996" table:style-name="ce5">
            <text:p>8,77486</text:p>
          </table:table-cell>
          <table:table-cell office:value-type="float" office:value="2.1259547360000006" table:style-name="ce5">
            <text:p>2,12595</text:p>
          </table:table-cell>
          <table:table-cell office:value-type="float" office:value="15.423774264" table:style-name="ce5">
            <text:p>15,42377</text:p>
          </table:table-cell>
          <table:table-cell table:number-columns-repeated="13" table:style-name="ce1"/>
          <table:table-cell office:value-type="float" office:value="17" table:style-name="ce4">
            <text:p>17</text:p>
          </table:table-cell>
          <table:table-cell office:value-type="float" office:value="8.2732641999999998" table:style-name="ce5">
            <text:p>8,27326</text:p>
          </table:table-cell>
          <table:table-cell office:value-type="float" office:value="4.3886037839999998" table:style-name="ce5">
            <text:p>4,38860</text:p>
          </table:table-cell>
          <table:table-cell office:value-type="float" office:value="12.157924615999999" table:style-name="ce5">
            <text:p>12,15792</text:p>
          </table:table-cell>
          <table:table-cell table:number-columns-repeated="1636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5.1444362999999997" table:style-name="ce5">
            <text:p>5,14444</text:p>
          </table:table-cell>
          <table:table-cell office:value-type="float" office:value="-1.4465521320000001" table:style-name="ce5">
            <text:p>-1,44655</text:p>
          </table:table-cell>
          <table:table-cell office:value-type="float" office:value="11.735424731999998" table:style-name="ce5">
            <text:p>11,73542</text:p>
          </table:table-cell>
          <table:table-cell table:number-columns-repeated="13" table:style-name="ce1"/>
          <table:table-cell office:value-type="float" office:value="18" table:style-name="ce4">
            <text:p>18</text:p>
          </table:table-cell>
          <table:table-cell office:value-type="float" office:value="7.2040956000000005" table:style-name="ce5">
            <text:p>7,20410</text:p>
          </table:table-cell>
          <table:table-cell office:value-type="float" office:value="3.2819072599999997" table:style-name="ce5">
            <text:p>3,28191</text:p>
          </table:table-cell>
          <table:table-cell office:value-type="float" office:value="11.12628394" table:style-name="ce5">
            <text:p>11,12628</text:p>
          </table:table-cell>
          <table:table-cell table:number-columns-repeated="16363"/>
        </table:table-row>
        <table:table-row table:style-name="ro1">
          <table:table-cell table:number-columns-repeated="3" table:style-name="ce6"/>
          <table:table-cell office:value-type="string" table:style-name="ce7">
            <text:p>Zdroj: vlastné výpočty, SP, ÚPSVR.</text:p>
          </table:table-cell>
          <table:table-cell table:number-columns-repeated="13" table:style-name="ce1"/>
          <table:table-cell table:number-columns-repeated="3" table:style-name="ce6"/>
          <table:table-cell office:value-type="string" table:style-name="ce7">
            <text:p>Zdroj: vlastné výpočty, SP, ÚPSVR.</text:p>
          </table:table-cell>
          <table:table-cell table:number-columns-repeated="1636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2">
            <text:p>Graf 10 Čistý efekt na zamestnanosť s 95% intervalmi spoľahlivosti (v p.b.) - Stredné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esiac</text:p>
          </table:table-cell>
          <table:table-cell office:value-type="string" table:style-name="ce3">
            <text:p>Čistý efekt</text:p>
          </table:table-cell>
          <table:table-cell office:value-type="string" table:style-name="ce3">
            <text:p>Dolná hranica</text:p>
          </table:table-cell>
          <table:table-cell office:value-type="string" table:style-name="ce3">
            <text:p>Horná hranica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.237769299999998" table:style-name="ce5">
            <text:p>13,23777</text:p>
          </table:table-cell>
          <table:table-cell office:value-type="float" office:value="10.804671947999999" table:style-name="ce5">
            <text:p>10,80467</text:p>
          </table:table-cell>
          <table:table-cell office:value-type="float" office:value="15.670866651999999" table:style-name="ce5">
            <text:p>15,67087</text:p>
          </table:table-cell>
          <table:table-cell table:style-name="ce1"/>
          <table:table-cell table:style-name="ce1">
            <draw:frame draw:z-index="2" draw:id="id13" draw:style-name="a13" draw:name="Graf 2" svg:x="0.01042in" svg:y="0.00521in" svg:width="6.04331in" svg:height="3.4094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2.3769987" table:style-name="ce5">
            <text:p>12,37700</text:p>
          </table:table-cell>
          <table:table-cell office:value-type="float" office:value="9.9333414560000008" table:style-name="ce5">
            <text:p>9,93334</text:p>
          </table:table-cell>
          <table:table-cell office:value-type="float" office:value="14.820655944" table:style-name="ce5">
            <text:p>14,82066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12.599070200000002" table:style-name="ce5">
            <text:p>12,59907</text:p>
          </table:table-cell>
          <table:table-cell office:value-type="float" office:value="10.171789344" table:style-name="ce5">
            <text:p>10,17179</text:p>
          </table:table-cell>
          <table:table-cell office:value-type="float" office:value="15.026351056000001" table:style-name="ce5">
            <text:p>15,02635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12.755642999999999" table:style-name="ce5">
            <text:p>12,75564</text:p>
          </table:table-cell>
          <table:table-cell office:value-type="float" office:value="10.325631864" table:style-name="ce5">
            <text:p>10,32563</text:p>
          </table:table-cell>
          <table:table-cell office:value-type="float" office:value="15.185654135999998" table:style-name="ce5">
            <text:p>15,18565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4.464594999999999" table:style-name="ce5">
            <text:p>14,46460</text:p>
          </table:table-cell>
          <table:table-cell office:value-type="float" office:value="12.048543964" table:style-name="ce5">
            <text:p>12,04854</text:p>
          </table:table-cell>
          <table:table-cell office:value-type="float" office:value="16.880646035999998" table:style-name="ce5">
            <text:p>16,88065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4.1491062" table:style-name="ce5">
            <text:p>14,14911</text:p>
          </table:table-cell>
          <table:table-cell office:value-type="float" office:value="11.724714188" table:style-name="ce5">
            <text:p>11,72471</text:p>
          </table:table-cell>
          <table:table-cell office:value-type="float" office:value="16.573498211999997" table:style-name="ce5">
            <text:p>16,57350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3.5420725" table:style-name="ce5">
            <text:p>13,54207</text:p>
          </table:table-cell>
          <table:table-cell office:value-type="float" office:value="11.105181567999999" table:style-name="ce5">
            <text:p>11,10518</text:p>
          </table:table-cell>
          <table:table-cell office:value-type="float" office:value="15.978963431999999" table:style-name="ce5">
            <text:p>15,97896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3.396001299999998" table:style-name="ce5">
            <text:p>13,39600</text:p>
          </table:table-cell>
          <table:table-cell office:value-type="float" office:value="10.95019276" table:style-name="ce5">
            <text:p>10,95019</text:p>
          </table:table-cell>
          <table:table-cell office:value-type="float" office:value="15.841809839999998" table:style-name="ce5">
            <text:p>15,84181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2.997113599999999" table:style-name="ce5">
            <text:p>12,99711</text:p>
          </table:table-cell>
          <table:table-cell office:value-type="float" office:value="10.541544063999998" table:style-name="ce5">
            <text:p>10,54154</text:p>
          </table:table-cell>
          <table:table-cell office:value-type="float" office:value="15.452683135999997" table:style-name="ce5">
            <text:p>15,45268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3.2060659" table:style-name="ce5">
            <text:p>13,20607</text:p>
          </table:table-cell>
          <table:table-cell office:value-type="float" office:value="10.736393968" table:style-name="ce5">
            <text:p>10,73639</text:p>
          </table:table-cell>
          <table:table-cell office:value-type="float" office:value="15.675737831999999" table:style-name="ce5">
            <text:p>15,67574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3.269808299999999" table:style-name="ce5">
            <text:p>13,26981</text:p>
          </table:table-cell>
          <table:table-cell office:value-type="float" office:value="10.79976044" table:style-name="ce5">
            <text:p>10,79976</text:p>
          </table:table-cell>
          <table:table-cell office:value-type="float" office:value="15.739856159999999" table:style-name="ce5">
            <text:p>15,73986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2.2728877" table:style-name="ce5">
            <text:p>12,27289</text:p>
          </table:table-cell>
          <table:table-cell office:value-type="float" office:value="9.785486195999999" table:style-name="ce5">
            <text:p>9,78549</text:p>
          </table:table-cell>
          <table:table-cell office:value-type="float" office:value="14.760289203999999" table:style-name="ce5">
            <text:p>14,76029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11.3683584" table:style-name="ce5">
            <text:p>11,36836</text:p>
          </table:table-cell>
          <table:table-cell office:value-type="float" office:value="8.8749869320000006" table:style-name="ce5">
            <text:p>8,87499</text:p>
          </table:table-cell>
          <table:table-cell office:value-type="float" office:value="13.861729867999999" table:style-name="ce5">
            <text:p>13,86173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10.818726" table:style-name="ce5">
            <text:p>10,81873</text:p>
          </table:table-cell>
          <table:table-cell office:value-type="float" office:value="8.3145149479999994" table:style-name="ce5">
            <text:p>8,31451</text:p>
          </table:table-cell>
          <table:table-cell office:value-type="float" office:value="13.322937052" table:style-name="ce5">
            <text:p>13,32294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11.0618409" table:style-name="ce5">
            <text:p>11,06184</text:p>
          </table:table-cell>
          <table:table-cell office:value-type="float" office:value="8.5622399639999998" table:style-name="ce5">
            <text:p>8,56224</text:p>
          </table:table-cell>
          <table:table-cell office:value-type="float" office:value="13.561441835999998" table:style-name="ce5">
            <text:p>13,56144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10.029520699999999" table:style-name="ce5">
            <text:p>10,02952</text:p>
          </table:table-cell>
          <table:table-cell office:value-type="float" office:value="7.5179919880000003" table:style-name="ce5">
            <text:p>7,51799</text:p>
          </table:table-cell>
          <table:table-cell office:value-type="float" office:value="12.541049412" table:style-name="ce5">
            <text:p>12,54105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9.8768615000000004" table:style-name="ce5">
            <text:p>9,87686</text:p>
          </table:table-cell>
          <table:table-cell office:value-type="float" office:value="7.3624572720000003" table:style-name="ce5">
            <text:p>7,36246</text:p>
          </table:table-cell>
          <table:table-cell office:value-type="float" office:value="12.391265728" table:style-name="ce5">
            <text:p>12,39127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10.063341300000001" table:style-name="ce5">
            <text:p>10,06334</text:p>
          </table:table-cell>
          <table:table-cell office:value-type="float" office:value="7.5475978040000005" table:style-name="ce5">
            <text:p>7,54760</text:p>
          </table:table-cell>
          <table:table-cell office:value-type="float" office:value="12.579084796" table:style-name="ce5">
            <text:p>12,57908</text:p>
          </table:table-cell>
          <table:table-cell table:number-columns-repeated="16380"/>
        </table:table-row>
        <table:table-row table:style-name="ro1">
          <table:table-cell table:number-columns-repeated="3" table:style-name="ce6"/>
          <table:table-cell office:value-type="string" table:style-name="ce7">
            <text:p>Zdroj: vlastné výpočty, SP, ÚPSVR.</text:p>
          </table:table-cell>
          <table:table-cell table:number-columns-repeated="16380"/>
        </table:table-row>
        <table:table-row table:number-rows-repeated="1048529" table:style-name="ro1">
          <table:table-cell table:number-columns-repeated="16384"/>
        </table:table-row>
        <table:named-expressions>
          <table:named-expression table:name="deti" table:expression="of:=[.#REF!]" table:base-cell-address="GRAF_1.$A$1"/>
          <table:named-expression table:name="sporiteľ_nedôchodca" table:expression="of:=[.#REF!]" table:base-cell-address="GRAF_1.$A$1"/>
        </table:named-expressions>
      </table:table>
      <table:table table:name="GRAF_1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raf 11 Čistý efekt na zamestnanosť s 95% intervalmi spoľahlivosti (v p.b.) - Žen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esiac</text:p>
          </table:table-cell>
          <table:table-cell office:value-type="string" table:style-name="ce3">
            <text:p>Čistý efekt</text:p>
          </table:table-cell>
          <table:table-cell office:value-type="string" table:style-name="ce3">
            <text:p>Dolná hranica</text:p>
          </table:table-cell>
          <table:table-cell office:value-type="string" table:style-name="ce3">
            <text:p>Horná hranica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.6079539999999994" table:style-name="ce5">
            <text:p>8,60795</text:p>
          </table:table-cell>
          <table:table-cell office:value-type="float" office:value="5.9509503639999997" table:style-name="ce5">
            <text:p>5,95095</text:p>
          </table:table-cell>
          <table:table-cell office:value-type="float" office:value="11.264957636" table:style-name="ce5">
            <text:p>11,26496</text:p>
          </table:table-cell>
          <table:table-cell/>
          <table:table-cell table:style-name="ce1">
            <draw:frame draw:z-index="1" draw:id="id15" draw:style-name="a15" draw:name="Graf 1" svg:x="0.01042in" svg:y="0.00521in" svg:width="6.04331in" svg:height="3.40945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7.6879054" table:style-name="ce5">
            <text:p>7,68791</text:p>
          </table:table-cell>
          <table:table-cell office:value-type="float" office:value="5.0240880200000007" table:style-name="ce5">
            <text:p>5,02409</text:p>
          </table:table-cell>
          <table:table-cell office:value-type="float" office:value="10.351722779999999" table:style-name="ce5">
            <text:p>10,35172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9.7245165999999994" table:style-name="ce5">
            <text:p>9,72452</text:p>
          </table:table-cell>
          <table:table-cell office:value-type="float" office:value="7.1048064719999999" table:style-name="ce5">
            <text:p>7,10481</text:p>
          </table:table-cell>
          <table:table-cell office:value-type="float" office:value="12.344226727999999" table:style-name="ce5">
            <text:p>12,34423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10.561161199999999" table:style-name="ce5">
            <text:p>10,56116</text:p>
          </table:table-cell>
          <table:table-cell office:value-type="float" office:value="7.9499613919999987" table:style-name="ce5">
            <text:p>7,94996</text:p>
          </table:table-cell>
          <table:table-cell office:value-type="float" office:value="13.172361007999999" table:style-name="ce5">
            <text:p>13,17236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2.025034900000001" table:style-name="ce5">
            <text:p>12,02503</text:p>
          </table:table-cell>
          <table:table-cell office:value-type="float" office:value="9.4369850440000018" table:style-name="ce5">
            <text:p>9,43699</text:p>
          </table:table-cell>
          <table:table-cell office:value-type="float" office:value="14.613084755999999" table:style-name="ce5">
            <text:p>14,61308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1.7184682" table:style-name="ce5">
            <text:p>11,71847</text:p>
          </table:table-cell>
          <table:table-cell office:value-type="float" office:value="9.1124904200000003" table:style-name="ce5">
            <text:p>9,11249</text:p>
          </table:table-cell>
          <table:table-cell office:value-type="float" office:value="14.32444598" table:style-name="ce5">
            <text:p>14,32445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0.6169993" table:style-name="ce5">
            <text:p>10,61700</text:p>
          </table:table-cell>
          <table:table-cell office:value-type="float" office:value="7.990487776000001" table:style-name="ce5">
            <text:p>7,99049</text:p>
          </table:table-cell>
          <table:table-cell office:value-type="float" office:value="13.243510823999999" table:style-name="ce5">
            <text:p>13,24351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1.053824800000001" table:style-name="ce5">
            <text:p>11,05382</text:p>
          </table:table-cell>
          <table:table-cell office:value-type="float" office:value="8.4256835360000011" table:style-name="ce5">
            <text:p>8,42568</text:p>
          </table:table-cell>
          <table:table-cell office:value-type="float" office:value="13.681966064000001" table:style-name="ce5">
            <text:p>13,68197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1.607043300000001" table:style-name="ce5">
            <text:p>11,60704</text:p>
          </table:table-cell>
          <table:table-cell office:value-type="float" office:value="8.9808975120000003" table:style-name="ce5">
            <text:p>8,98090</text:p>
          </table:table-cell>
          <table:table-cell office:value-type="float" office:value="14.233189088000001" table:style-name="ce5">
            <text:p>14,23319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1.9204671" table:style-name="ce5">
            <text:p>11,92047</text:p>
          </table:table-cell>
          <table:table-cell office:value-type="float" office:value="9.2779425720000006" table:style-name="ce5">
            <text:p>9,27794</text:p>
          </table:table-cell>
          <table:table-cell office:value-type="float" office:value="14.562991627999999" table:style-name="ce5">
            <text:p>14,56299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1.351642999999999" table:style-name="ce5">
            <text:p>11,35164</text:p>
          </table:table-cell>
          <table:table-cell office:value-type="float" office:value="8.6988813920000005" table:style-name="ce5">
            <text:p>8,69888</text:p>
          </table:table-cell>
          <table:table-cell office:value-type="float" office:value="14.004404608000002" table:style-name="ce5">
            <text:p>14,00440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0.6073168" table:style-name="ce5">
            <text:p>10,60732</text:p>
          </table:table-cell>
          <table:table-cell office:value-type="float" office:value="7.9317321679999999" table:style-name="ce5">
            <text:p>7,93173</text:p>
          </table:table-cell>
          <table:table-cell office:value-type="float" office:value="13.282901431999999" table:style-name="ce5">
            <text:p>13,28290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9.4914155000000004" table:style-name="ce5">
            <text:p>9,49142</text:p>
          </table:table-cell>
          <table:table-cell office:value-type="float" office:value="6.7910682279999994" table:style-name="ce5">
            <text:p>6,79107</text:p>
          </table:table-cell>
          <table:table-cell office:value-type="float" office:value="12.191762772000001" table:style-name="ce5">
            <text:p>12,19176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8.6822727999999998" table:style-name="ce5">
            <text:p>8,68227</text:p>
          </table:table-cell>
          <table:table-cell office:value-type="float" office:value="5.9651242120000001" table:style-name="ce5">
            <text:p>5,96512</text:p>
          </table:table-cell>
          <table:table-cell office:value-type="float" office:value="11.399421388" table:style-name="ce5">
            <text:p>11,39942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9.2149128999999999" table:style-name="ce5">
            <text:p>9,21491</text:p>
          </table:table-cell>
          <table:table-cell office:value-type="float" office:value="6.4993783720000007" table:style-name="ce5">
            <text:p>6,49938</text:p>
          </table:table-cell>
          <table:table-cell office:value-type="float" office:value="11.930447427999999" table:style-name="ce5">
            <text:p>11,93045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8.7005805000000009" table:style-name="ce5">
            <text:p>8,70058</text:p>
          </table:table-cell>
          <table:table-cell office:value-type="float" office:value="5.973832616000001" table:style-name="ce5">
            <text:p>5,97383</text:p>
          </table:table-cell>
          <table:table-cell office:value-type="float" office:value="11.427328384000001" table:style-name="ce5">
            <text:p>11,42733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8.9942317999999997" table:style-name="ce5">
            <text:p>8,99423</text:p>
          </table:table-cell>
          <table:table-cell office:value-type="float" office:value="6.2664449199999996" table:style-name="ce5">
            <text:p>6,26644</text:p>
          </table:table-cell>
          <table:table-cell office:value-type="float" office:value="11.722018679999998" table:style-name="ce5">
            <text:p>11,72202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8.1866511000000006" table:style-name="ce5">
            <text:p>8,18665</text:p>
          </table:table-cell>
          <table:table-cell office:value-type="float" office:value="5.4458317880000005" table:style-name="ce5">
            <text:p>5,44583</text:p>
          </table:table-cell>
          <table:table-cell office:value-type="float" office:value="10.927470412000002" table:style-name="ce5">
            <text:p>10,92747</text:p>
          </table:table-cell>
          <table:table-cell table:number-columns-repeated="16380"/>
        </table:table-row>
        <table:table-row table:style-name="ro1">
          <table:table-cell table:number-columns-repeated="3" table:style-name="ce6"/>
          <table:table-cell office:value-type="string" table:style-name="ce7">
            <text:p>Zdroj: vlastné výpočty, SP, ÚPSVR.</text:p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2">
            <text:p>Graf 11 Čistý efekt na zamestnanosť s 95% intervalmi spoľahlivosti (v p.b.) - Muž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esiac</text:p>
          </table:table-cell>
          <table:table-cell office:value-type="string" table:style-name="ce3">
            <text:p>Čistý efekt</text:p>
          </table:table-cell>
          <table:table-cell office:value-type="string" table:style-name="ce3">
            <text:p>Dolná hranica</text:p>
          </table:table-cell>
          <table:table-cell office:value-type="string" table:style-name="ce3">
            <text:p>Horná hranica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.462258400000001" table:style-name="ce5">
            <text:p>15,46226</text:p>
          </table:table-cell>
          <table:table-cell office:value-type="float" office:value="12.531377104000002" table:style-name="ce5">
            <text:p>12,53138</text:p>
          </table:table-cell>
          <table:table-cell office:value-type="float" office:value="18.393139695999999" table:style-name="ce5">
            <text:p>18,39314</text:p>
          </table:table-cell>
          <table:table-cell/>
          <table:table-cell table:style-name="ce1">
            <draw:frame draw:z-index="2" draw:id="id16" draw:style-name="a16" draw:name="Graf 2" svg:x="0.01042in" svg:y="0.00521in" svg:width="6.04331in" svg:height="3.4094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6.005898700000003" table:style-name="ce5">
            <text:p>16,00590</text:p>
          </table:table-cell>
          <table:table-cell office:value-type="float" office:value="13.096718524" table:style-name="ce5">
            <text:p>13,09672</text:p>
          </table:table-cell>
          <table:table-cell office:value-type="float" office:value="18.915078876000003" table:style-name="ce5">
            <text:p>18,91508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15.188757299999999" table:style-name="ce5">
            <text:p>15,18876</text:p>
          </table:table-cell>
          <table:table-cell office:value-type="float" office:value="12.269721852" table:style-name="ce5">
            <text:p>12,26972</text:p>
          </table:table-cell>
          <table:table-cell office:value-type="float" office:value="18.107792748000001" table:style-name="ce5">
            <text:p>18,10779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15.047265900000001" table:style-name="ce5">
            <text:p>15,04727</text:p>
          </table:table-cell>
          <table:table-cell office:value-type="float" office:value="12.133410144000001" table:style-name="ce5">
            <text:p>12,13341</text:p>
          </table:table-cell>
          <table:table-cell office:value-type="float" office:value="17.961121656" table:style-name="ce5">
            <text:p>17,96112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5.706978399999999" table:style-name="ce5">
            <text:p>15,70698</text:p>
          </table:table-cell>
          <table:table-cell office:value-type="float" office:value="12.812281251999998" table:style-name="ce5">
            <text:p>12,81228</text:p>
          </table:table-cell>
          <table:table-cell office:value-type="float" office:value="18.601675547999999" table:style-name="ce5">
            <text:p>18,60168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5.288585800000002" table:style-name="ce5">
            <text:p>15,28859</text:p>
          </table:table-cell>
          <table:table-cell office:value-type="float" office:value="12.383563960000002" table:style-name="ce5">
            <text:p>12,38356</text:p>
          </table:table-cell>
          <table:table-cell office:value-type="float" office:value="18.19360764" table:style-name="ce5">
            <text:p>18,19361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4.911785999999999" table:style-name="ce5">
            <text:p>14,91179</text:p>
          </table:table-cell>
          <table:table-cell office:value-type="float" office:value="11.994829131999998" table:style-name="ce5">
            <text:p>11,99483</text:p>
          </table:table-cell>
          <table:table-cell office:value-type="float" office:value="17.828742867999999" table:style-name="ce5">
            <text:p>17,82874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4.300997300000001" table:style-name="ce5">
            <text:p>14,30100</text:p>
          </table:table-cell>
          <table:table-cell office:value-type="float" office:value="11.371186360000001" table:style-name="ce5">
            <text:p>11,37119</text:p>
          </table:table-cell>
          <table:table-cell office:value-type="float" office:value="17.230808240000002" table:style-name="ce5">
            <text:p>17,23081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4.049576999999999" table:style-name="ce5">
            <text:p>14,04958</text:p>
          </table:table-cell>
          <table:table-cell office:value-type="float" office:value="11.114763748" table:style-name="ce5">
            <text:p>11,11476</text:p>
          </table:table-cell>
          <table:table-cell office:value-type="float" office:value="16.984390251999997" table:style-name="ce5">
            <text:p>16,98439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2.722289700000001" table:style-name="ce5">
            <text:p>12,72229</text:p>
          </table:table-cell>
          <table:table-cell office:value-type="float" office:value="9.7649168480000004" table:style-name="ce5">
            <text:p>9,76492</text:p>
          </table:table-cell>
          <table:table-cell office:value-type="float" office:value="15.679662552000002" table:style-name="ce5">
            <text:p>15,67966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2.450013799999999" table:style-name="ce5">
            <text:p>12,45001</text:p>
          </table:table-cell>
          <table:table-cell office:value-type="float" office:value="9.4927305200000003" table:style-name="ce5">
            <text:p>9,49273</text:p>
          </table:table-cell>
          <table:table-cell office:value-type="float" office:value="15.407297079999999" table:style-name="ce5">
            <text:p>15,40730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1.5136913" table:style-name="ce5">
            <text:p>11,51369</text:p>
          </table:table-cell>
          <table:table-cell office:value-type="float" office:value="8.5453193200000008" table:style-name="ce5">
            <text:p>8,54532</text:p>
          </table:table-cell>
          <table:table-cell office:value-type="float" office:value="14.482063279999998" table:style-name="ce5">
            <text:p>14,48206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11.320848399999999" table:style-name="ce5">
            <text:p>11,32085</text:p>
          </table:table-cell>
          <table:table-cell office:value-type="float" office:value="8.3586508120000005" table:style-name="ce5">
            <text:p>8,35865</text:p>
          </table:table-cell>
          <table:table-cell office:value-type="float" office:value="14.283045987999998" table:style-name="ce5">
            <text:p>14,28305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11.083913800000001" table:style-name="ce5">
            <text:p>11,08391</text:p>
          </table:table-cell>
          <table:table-cell office:value-type="float" office:value="8.1295089760000003" table:style-name="ce5">
            <text:p>8,12951</text:p>
          </table:table-cell>
          <table:table-cell office:value-type="float" office:value="14.038318624000002" table:style-name="ce5">
            <text:p>14,03832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10.901631999999999" table:style-name="ce5">
            <text:p>10,90163</text:p>
          </table:table-cell>
          <table:table-cell office:value-type="float" office:value="7.956821572" table:style-name="ce5">
            <text:p>7,95682</text:p>
          </table:table-cell>
          <table:table-cell office:value-type="float" office:value="13.846442428" table:style-name="ce5">
            <text:p>13,84644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11.0117835" table:style-name="ce5">
            <text:p>11,01178</text:p>
          </table:table-cell>
          <table:table-cell office:value-type="float" office:value="8.0766392039999992" table:style-name="ce5">
            <text:p>8,07664</text:p>
          </table:table-cell>
          <table:table-cell office:value-type="float" office:value="13.946927796000001" table:style-name="ce5">
            <text:p>13,94693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10.114318599999999" table:style-name="ce5">
            <text:p>10,11432</text:p>
          </table:table-cell>
          <table:table-cell office:value-type="float" office:value="7.1595754799999991" table:style-name="ce5">
            <text:p>7,15958</text:p>
          </table:table-cell>
          <table:table-cell office:value-type="float" office:value="13.069061720000001" table:style-name="ce5">
            <text:p>13,06906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9.2691897000000001" table:style-name="ce5">
            <text:p>9,26919</text:p>
          </table:table-cell>
          <table:table-cell office:value-type="float" office:value="6.3033508239999998" table:style-name="ce5">
            <text:p>6,30335</text:p>
          </table:table-cell>
          <table:table-cell office:value-type="float" office:value="12.235028575999999" table:style-name="ce5">
            <text:p>12,23503</text:p>
          </table:table-cell>
          <table:table-cell table:number-columns-repeated="16380"/>
        </table:table-row>
        <table:table-row table:style-name="ro1">
          <table:table-cell table:number-columns-repeated="3" table:style-name="ce6"/>
          <table:table-cell office:value-type="string" table:style-name="ce7">
            <text:p>Zdroj: vlastné výpočty, SP, ÚPSVR.</text:p>
          </table:table-cell>
          <table:table-cell table:number-columns-repeated="16380"/>
        </table:table-row>
        <table:table-row table:number-rows-repeated="1048529" table:style-name="ro1">
          <table:table-cell table:number-columns-repeated="16384"/>
        </table:table-row>
        <table:named-expressions>
          <table:named-expression table:name="deti" table:expression="of:=[.#REF!]" table:base-cell-address="GRAF_1.$A$1"/>
          <table:named-expression table:name="sporiteľ_nedôchodca" table:expression="of:=[.#REF!]" table:base-cell-address="GRAF_1.$A$1"/>
        </table:named-expressions>
      </table:table>
      <table:table table:name="GRAF_1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raf 12 Čistý efekt na zamestnanosť s 95% intervalmi spoľahlivosti (v p.b.) - Mladší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esiac</text:p>
          </table:table-cell>
          <table:table-cell office:value-type="string" table:style-name="ce3">
            <text:p>Čistý efekt</text:p>
          </table:table-cell>
          <table:table-cell office:value-type="string" table:style-name="ce3">
            <text:p>Dolná hranica</text:p>
          </table:table-cell>
          <table:table-cell office:value-type="string" table:style-name="ce3">
            <text:p>Horná hranica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1.799219800000001" table:style-name="ce5">
            <text:p>11,79922</text:p>
          </table:table-cell>
          <table:table-cell office:value-type="float" office:value="9.3050123920000001" table:style-name="ce5">
            <text:p>9,30501</text:p>
          </table:table-cell>
          <table:table-cell office:value-type="float" office:value="14.293427208000001" table:style-name="ce5">
            <text:p>14,29343</text:p>
          </table:table-cell>
          <table:table-cell/>
          <table:table-cell table:style-name="ce1">
            <draw:frame draw:z-index="1" draw:id="id17" draw:style-name="a17" draw:name="Graf 1" svg:x="0.01042in" svg:y="0.00521in" svg:width="6.04331in" svg:height="3.40945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1.7145223" table:style-name="ce5">
            <text:p>11,71452</text:p>
          </table:table-cell>
          <table:table-cell office:value-type="float" office:value="9.2256527560000006" table:style-name="ce5">
            <text:p>9,22565</text:p>
          </table:table-cell>
          <table:table-cell office:value-type="float" office:value="14.203391844000002" table:style-name="ce5">
            <text:p>14,20339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13.096423099999999" table:style-name="ce5">
            <text:p>13,09642</text:p>
          </table:table-cell>
          <table:table-cell office:value-type="float" office:value="10.640947447999999" table:style-name="ce5">
            <text:p>10,64095</text:p>
          </table:table-cell>
          <table:table-cell office:value-type="float" office:value="15.551898751999998" table:style-name="ce5">
            <text:p>15,55190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13.027117799999999" table:style-name="ce5">
            <text:p>13,02712</text:p>
          </table:table-cell>
          <table:table-cell office:value-type="float" office:value="10.565210603999999" table:style-name="ce5">
            <text:p>10,56521</text:p>
          </table:table-cell>
          <table:table-cell office:value-type="float" office:value="15.489024995999998" table:style-name="ce5">
            <text:p>15,48902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4.815378600000001" table:style-name="ce5">
            <text:p>14,81538</text:p>
          </table:table-cell>
          <table:table-cell office:value-type="float" office:value="12.380174836" table:style-name="ce5">
            <text:p>12,38017</text:p>
          </table:table-cell>
          <table:table-cell office:value-type="float" office:value="17.250582364" table:style-name="ce5">
            <text:p>17,25058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4.1459104" table:style-name="ce5">
            <text:p>14,14591</text:p>
          </table:table-cell>
          <table:table-cell office:value-type="float" office:value="11.698618140000001" table:style-name="ce5">
            <text:p>11,69862</text:p>
          </table:table-cell>
          <table:table-cell office:value-type="float" office:value="16.593202659999999" table:style-name="ce5">
            <text:p>16,59320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4.242331799999999" table:style-name="ce5">
            <text:p>14,24233</text:p>
          </table:table-cell>
          <table:table-cell office:value-type="float" office:value="11.786034711999999" table:style-name="ce5">
            <text:p>11,78603</text:p>
          </table:table-cell>
          <table:table-cell office:value-type="float" office:value="16.698628888000002" table:style-name="ce5">
            <text:p>16,69863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4.504192" table:style-name="ce5">
            <text:p>14,50419</text:p>
          </table:table-cell>
          <table:table-cell office:value-type="float" office:value="12.045340639999999" table:style-name="ce5">
            <text:p>12,04534</text:p>
          </table:table-cell>
          <table:table-cell office:value-type="float" office:value="16.96304336" table:style-name="ce5">
            <text:p>16,96304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4.209380999999999" table:style-name="ce5">
            <text:p>14,20938</text:p>
          </table:table-cell>
          <table:table-cell office:value-type="float" office:value="11.735853551999998" table:style-name="ce5">
            <text:p>11,73585</text:p>
          </table:table-cell>
          <table:table-cell office:value-type="float" office:value="16.682908447999999" table:style-name="ce5">
            <text:p>16,68291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3.382243699999998" table:style-name="ce5">
            <text:p>13,38224</text:p>
          </table:table-cell>
          <table:table-cell office:value-type="float" office:value="10.884306607999999" table:style-name="ce5">
            <text:p>10,88431</text:p>
          </table:table-cell>
          <table:table-cell office:value-type="float" office:value="15.880180791999997" table:style-name="ce5">
            <text:p>15,88018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3.4441427" table:style-name="ce5">
            <text:p>13,44414</text:p>
          </table:table-cell>
          <table:table-cell office:value-type="float" office:value="10.953766112" table:style-name="ce5">
            <text:p>10,95377</text:p>
          </table:table-cell>
          <table:table-cell office:value-type="float" office:value="15.934519288000001" table:style-name="ce5">
            <text:p>15,93452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1.623336700000001" table:style-name="ce5">
            <text:p>11,62334</text:p>
          </table:table-cell>
          <table:table-cell office:value-type="float" office:value="9.1089977400000013" table:style-name="ce5">
            <text:p>9,10900</text:p>
          </table:table-cell>
          <table:table-cell office:value-type="float" office:value="14.137675660000001" table:style-name="ce5">
            <text:p>14,13768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11.0623962" table:style-name="ce5">
            <text:p>11,06240</text:p>
          </table:table-cell>
          <table:table-cell office:value-type="float" office:value="8.5423218880000018" table:style-name="ce5">
            <text:p>8,54232</text:p>
          </table:table-cell>
          <table:table-cell office:value-type="float" office:value="13.582470512" table:style-name="ce5">
            <text:p>13,58247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10.1213672" table:style-name="ce5">
            <text:p>10,12137</text:p>
          </table:table-cell>
          <table:table-cell office:value-type="float" office:value="7.5891177599999997" table:style-name="ce5">
            <text:p>7,58912</text:p>
          </table:table-cell>
          <table:table-cell office:value-type="float" office:value="12.653616640000001" table:style-name="ce5">
            <text:p>12,65362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10.190542199999999" table:style-name="ce5">
            <text:p>10,19054</text:p>
          </table:table-cell>
          <table:table-cell office:value-type="float" office:value="7.6617562759999993" table:style-name="ce5">
            <text:p>7,66176</text:p>
          </table:table-cell>
          <table:table-cell office:value-type="float" office:value="12.719328123999999" table:style-name="ce5">
            <text:p>12,71933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9.0043836000000006" table:style-name="ce5">
            <text:p>9,00438</text:p>
          </table:table-cell>
          <table:table-cell office:value-type="float" office:value="6.4641712680000003" table:style-name="ce5">
            <text:p>6,46417</text:p>
          </table:table-cell>
          <table:table-cell office:value-type="float" office:value="11.544595932" table:style-name="ce5">
            <text:p>11,54460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8.8896978000000004" table:style-name="ce5">
            <text:p>8,88970</text:p>
          </table:table-cell>
          <table:table-cell office:value-type="float" office:value="6.3495934639999998" table:style-name="ce5">
            <text:p>6,34959</text:p>
          </table:table-cell>
          <table:table-cell office:value-type="float" office:value="11.429802135999999" table:style-name="ce5">
            <text:p>11,42980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8.6433789999999995" table:style-name="ce5">
            <text:p>8,64338</text:p>
          </table:table-cell>
          <table:table-cell office:value-type="float" office:value="6.0949044839999997" table:style-name="ce5">
            <text:p>6,09490</text:p>
          </table:table-cell>
          <table:table-cell office:value-type="float" office:value="11.191853516" table:style-name="ce5">
            <text:p>11,19185</text:p>
          </table:table-cell>
          <table:table-cell table:number-columns-repeated="16380"/>
        </table:table-row>
        <table:table-row table:style-name="ro1">
          <table:table-cell table:number-columns-repeated="3" table:style-name="ce6"/>
          <table:table-cell office:value-type="string" table:style-name="ce7">
            <text:p>Zdroj: vlastné výpočty, SP, ÚPSVR.</text:p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2">
            <text:p>Graf 12 Čistý efekt na zamestnanosť s 95% intervalmi spoľahlivosti (v p.b.) - Starší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esiac</text:p>
          </table:table-cell>
          <table:table-cell office:value-type="string" table:style-name="ce3">
            <text:p>Čistý efekt</text:p>
          </table:table-cell>
          <table:table-cell office:value-type="string" table:style-name="ce3">
            <text:p>Dolná hranica</text:p>
          </table:table-cell>
          <table:table-cell office:value-type="string" table:style-name="ce3">
            <text:p>Horná hranica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.711706500000002" table:style-name="ce5">
            <text:p>13,71171</text:p>
          </table:table-cell>
          <table:table-cell office:value-type="float" office:value="10.443569964000002" table:style-name="ce5">
            <text:p>10,44357</text:p>
          </table:table-cell>
          <table:table-cell office:value-type="float" office:value="16.979843036000002" table:style-name="ce5">
            <text:p>16,97984</text:p>
          </table:table-cell>
          <table:table-cell/>
          <table:table-cell table:style-name="ce1">
            <draw:frame draw:z-index="2" draw:id="id18" draw:style-name="a18" draw:name="Graf 2" svg:x="0.01042in" svg:y="0.00521in" svg:width="6.04331in" svg:height="3.4094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3.542043700000001" table:style-name="ce5">
            <text:p>13,54204</text:p>
          </table:table-cell>
          <table:table-cell office:value-type="float" office:value="10.284694612000001" table:style-name="ce5">
            <text:p>10,28469</text:p>
          </table:table-cell>
          <table:table-cell office:value-type="float" office:value="16.799392787999999" table:style-name="ce5">
            <text:p>16,79939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11.7700879" table:style-name="ce5">
            <text:p>11,77009</text:p>
          </table:table-cell>
          <table:table-cell office:value-type="float" office:value="8.4870432119999997" table:style-name="ce5">
            <text:p>8,48704</text:p>
          </table:table-cell>
          <table:table-cell office:value-type="float" office:value="15.053132587999999" table:style-name="ce5">
            <text:p>15,05313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13.129268999999999" table:style-name="ce5">
            <text:p>13,12927</text:p>
          </table:table-cell>
          <table:table-cell office:value-type="float" office:value="9.8831250359999991" table:style-name="ce5">
            <text:p>9,88313</text:p>
          </table:table-cell>
          <table:table-cell office:value-type="float" office:value="16.375412963999999" table:style-name="ce5">
            <text:p>16,37541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3.995664399999999" table:style-name="ce5">
            <text:p>13,99566</text:p>
          </table:table-cell>
          <table:table-cell office:value-type="float" office:value="10.758972927999999" table:style-name="ce5">
            <text:p>10,75897</text:p>
          </table:table-cell>
          <table:table-cell office:value-type="float" office:value="17.232355871999999" table:style-name="ce5">
            <text:p>17,23236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2.146248099999999" table:style-name="ce5">
            <text:p>12,14625</text:p>
          </table:table-cell>
          <table:table-cell office:value-type="float" office:value="8.8826583719999999" table:style-name="ce5">
            <text:p>8,88266</text:p>
          </table:table-cell>
          <table:table-cell office:value-type="float" office:value="15.409837828000001" table:style-name="ce5">
            <text:p>15,40984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1.755276200000001" table:style-name="ce5">
            <text:p>11,75528</text:p>
          </table:table-cell>
          <table:table-cell office:value-type="float" office:value="8.4673058359999995" table:style-name="ce5">
            <text:p>8,46731</text:p>
          </table:table-cell>
          <table:table-cell office:value-type="float" office:value="15.043246564" table:style-name="ce5">
            <text:p>15,04325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1.179132599999999" table:style-name="ce5">
            <text:p>11,17913</text:p>
          </table:table-cell>
          <table:table-cell office:value-type="float" office:value="7.8791250919999998" table:style-name="ce5">
            <text:p>7,87913</text:p>
          </table:table-cell>
          <table:table-cell office:value-type="float" office:value="14.479140107999999" table:style-name="ce5">
            <text:p>14,47914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2.640560500000001" table:style-name="ce5">
            <text:p>12,64056</text:p>
          </table:table-cell>
          <table:table-cell office:value-type="float" office:value="9.3676893880000005" table:style-name="ce5">
            <text:p>9,36769</text:p>
          </table:table-cell>
          <table:table-cell office:value-type="float" office:value="15.913431612" table:style-name="ce5">
            <text:p>15,91343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2.695825399999999" table:style-name="ce5">
            <text:p>12,69583</text:p>
          </table:table-cell>
          <table:table-cell office:value-type="float" office:value="9.4205138919999989" table:style-name="ce5">
            <text:p>9,42051</text:p>
          </table:table-cell>
          <table:table-cell office:value-type="float" office:value="15.971136908" table:style-name="ce5">
            <text:p>15,97114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2.1201992" table:style-name="ce5">
            <text:p>12,12020</text:p>
          </table:table-cell>
          <table:table-cell office:value-type="float" office:value="8.8190907599999999" table:style-name="ce5">
            <text:p>8,81909</text:p>
          </table:table-cell>
          <table:table-cell office:value-type="float" office:value="15.421307639999998" table:style-name="ce5">
            <text:p>15,42131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1.9600121" table:style-name="ce5">
            <text:p>11,96001</text:p>
          </table:table-cell>
          <table:table-cell office:value-type="float" office:value="8.6499838959999984" table:style-name="ce5">
            <text:p>8,64998</text:p>
          </table:table-cell>
          <table:table-cell office:value-type="float" office:value="15.270040304000002" table:style-name="ce5">
            <text:p>15,27004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10.0656654" table:style-name="ce5">
            <text:p>10,06567</text:p>
          </table:table-cell>
          <table:table-cell office:value-type="float" office:value="6.7294690399999997" table:style-name="ce5">
            <text:p>6,72947</text:p>
          </table:table-cell>
          <table:table-cell office:value-type="float" office:value="13.401861759999999" table:style-name="ce5">
            <text:p>13,40186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9.728750999999999" table:style-name="ce5">
            <text:p>9,72875</text:p>
          </table:table-cell>
          <table:table-cell office:value-type="float" office:value="6.388426879999999" table:style-name="ce5">
            <text:p>6,38843</text:p>
          </table:table-cell>
          <table:table-cell office:value-type="float" office:value="13.069075120000001" table:style-name="ce5">
            <text:p>13,06908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11.289974299999999" table:style-name="ce5">
            <text:p>11,28997</text:p>
          </table:table-cell>
          <table:table-cell office:value-type="float" office:value="7.962575792" table:style-name="ce5">
            <text:p>7,96258</text:p>
          </table:table-cell>
          <table:table-cell office:value-type="float" office:value="14.617372808000001" table:style-name="ce5">
            <text:p>14,61737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12.3637883" table:style-name="ce5">
            <text:p>12,36379</text:p>
          </table:table-cell>
          <table:table-cell office:value-type="float" office:value="9.0562951599999995" table:style-name="ce5">
            <text:p>9,05630</text:p>
          </table:table-cell>
          <table:table-cell office:value-type="float" office:value="15.671281440000001" table:style-name="ce5">
            <text:p>15,67128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11.614744999999999" table:style-name="ce5">
            <text:p>11,61475</text:p>
          </table:table-cell>
          <table:table-cell office:value-type="float" office:value="8.2854100119999998" table:style-name="ce5">
            <text:p>8,28541</text:p>
          </table:table-cell>
          <table:table-cell office:value-type="float" office:value="14.944079988" table:style-name="ce5">
            <text:p>14,94408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10.271795899999999" table:style-name="ce5">
            <text:p>10,27180</text:p>
          </table:table-cell>
          <table:table-cell office:value-type="float" office:value="6.9203562279999993" table:style-name="ce5">
            <text:p>6,92036</text:p>
          </table:table-cell>
          <table:table-cell office:value-type="float" office:value="13.623235572" table:style-name="ce5">
            <text:p>13,62324</text:p>
          </table:table-cell>
          <table:table-cell table:number-columns-repeated="16380"/>
        </table:table-row>
        <table:table-row table:style-name="ro1">
          <table:table-cell table:number-columns-repeated="3" table:style-name="ce6"/>
          <table:table-cell office:value-type="string" table:style-name="ce7">
            <text:p>Zdroj: vlastné výpočty, SP, ÚPSVR.</text:p>
          </table:table-cell>
          <table:table-cell table:number-columns-repeated="16380"/>
        </table:table-row>
        <table:table-row table:number-rows-repeated="1048529" table:style-name="ro1">
          <table:table-cell table:number-columns-repeated="16384"/>
        </table:table-row>
        <table:named-expressions>
          <table:named-expression table:name="deti" table:expression="of:=[.#REF!]" table:base-cell-address="GRAF_1.$A$1"/>
          <table:named-expression table:name="sporiteľ_nedôchodca" table:expression="of:=[.#REF!]" table:base-cell-address="GRAF_1.$A$1"/>
        </table:named-expressions>
      </table:table>
      <table:table table:name="GRAF_1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raf 13 Čistý efekt na zamestnanosť s 95% intervalmi spoľahlivosti (v p.b.) - Západné Slovensko</text:p>
          </table:table-cell>
          <table:table-cell table:number-columns-repeated="16" table:style-name="ce1"/>
          <table:table-cell office:value-type="string" table:style-name="ce2">
            <text:p>Graf 13 Čistý efekt na zamestnanosť s 95% intervalmi spoľahlivosti (v p.b.) - Prešovský kraj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Mesiac</text:p>
          </table:table-cell>
          <table:table-cell office:value-type="string" table:style-name="ce3">
            <text:p>Čistý efekt</text:p>
          </table:table-cell>
          <table:table-cell office:value-type="string" table:style-name="ce3">
            <text:p>Dolná hranica</text:p>
          </table:table-cell>
          <table:table-cell office:value-type="string" table:style-name="ce3">
            <text:p>Horná hranica</text:p>
          </table:table-cell>
          <table:table-cell table:number-columns-repeated="13" table:style-name="ce1"/>
          <table:table-cell office:value-type="string" table:style-name="ce3">
            <text:p>Mesiac</text:p>
          </table:table-cell>
          <table:table-cell office:value-type="string" table:style-name="ce3">
            <text:p>Čistý efekt</text:p>
          </table:table-cell>
          <table:table-cell office:value-type="string" table:style-name="ce3">
            <text:p>Dolná hranica</text:p>
          </table:table-cell>
          <table:table-cell office:value-type="string" table:style-name="ce3">
            <text:p>Horná hranica</text:p>
          </table:table-cell>
          <table:table-cell table:number-columns-repeated="1636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.385576499999999" table:style-name="ce5">
            <text:p>13,38558</text:p>
          </table:table-cell>
          <table:table-cell office:value-type="float" office:value="9.5888442319999996" table:style-name="ce5">
            <text:p>9,58884</text:p>
          </table:table-cell>
          <table:table-cell office:value-type="float" office:value="17.182308767999999" table:style-name="ce5">
            <text:p>17,18231</text:p>
          </table:table-cell>
          <table:table-cell table:style-name="ce1"/>
          <table:table-cell table:style-name="ce1">
            <draw:frame draw:z-index="1" draw:id="id19" draw:style-name="a19" draw:name="Graf 1" svg:x="0.01042in" svg:y="0.00521in" svg:width="6.04331in" svg:height="3.40945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11" table:style-name="ce1"/>
          <table:table-cell office:value-type="float" office:value="1" table:style-name="ce4">
            <text:p>1</text:p>
          </table:table-cell>
          <table:table-cell office:value-type="float" office:value="7.7252894000000003" table:style-name="ce5">
            <text:p>7,72529</text:p>
          </table:table-cell>
          <table:table-cell office:value-type="float" office:value="3.5467195360000003" table:style-name="ce5">
            <text:p>3,54672</text:p>
          </table:table-cell>
          <table:table-cell office:value-type="float" office:value="11.903859263999999" table:style-name="ce5">
            <text:p>11,90386</text:p>
          </table:table-cell>
          <table:table-cell/>
          <table:table-cell table:style-name="ce1">
            <draw:frame draw:z-index="3" draw:id="id21" draw:style-name="a21" draw:name="Graf 3" svg:x="0.01042in" svg:y="0.00521in" svg:width="6.04331in" svg:height="3.40945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2.4552029" table:style-name="ce5">
            <text:p>12,45520</text:p>
          </table:table-cell>
          <table:table-cell office:value-type="float" office:value="8.6457670879999995" table:style-name="ce5">
            <text:p>8,64577</text:p>
          </table:table-cell>
          <table:table-cell office:value-type="float" office:value="16.264638712" table:style-name="ce5">
            <text:p>16,26464</text:p>
          </table:table-cell>
          <table:table-cell table:number-columns-repeated="13" table:style-name="ce1"/>
          <table:table-cell office:value-type="float" office:value="2" table:style-name="ce4">
            <text:p>2</text:p>
          </table:table-cell>
          <table:table-cell office:value-type="float" office:value="7.9070689999999999" table:style-name="ce5">
            <text:p>7,90707</text:p>
          </table:table-cell>
          <table:table-cell office:value-type="float" office:value="3.7432169719999999" table:style-name="ce5">
            <text:p>3,74322</text:p>
          </table:table-cell>
          <table:table-cell office:value-type="float" office:value="12.070921028000001" table:style-name="ce5">
            <text:p>12,07092</text:p>
          </table:table-cell>
          <table:table-cell table:number-columns-repeated="1636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14.561155300000001" table:style-name="ce5">
            <text:p>14,56116</text:p>
          </table:table-cell>
          <table:table-cell office:value-type="float" office:value="10.84903094" table:style-name="ce5">
            <text:p>10,84903</text:p>
          </table:table-cell>
          <table:table-cell office:value-type="float" office:value="18.27327966" table:style-name="ce5">
            <text:p>18,27328</text:p>
          </table:table-cell>
          <table:table-cell table:number-columns-repeated="13" table:style-name="ce1"/>
          <table:table-cell office:value-type="float" office:value="3" table:style-name="ce4">
            <text:p>3</text:p>
          </table:table-cell>
          <table:table-cell office:value-type="float" office:value="6.5901158000000004" table:style-name="ce5">
            <text:p>6,59012</text:p>
          </table:table-cell>
          <table:table-cell office:value-type="float" office:value="2.3960007839999999" table:style-name="ce5">
            <text:p>2,39600</text:p>
          </table:table-cell>
          <table:table-cell office:value-type="float" office:value="10.784230816000001" table:style-name="ce5">
            <text:p>10,78423</text:p>
          </table:table-cell>
          <table:table-cell table:number-columns-repeated="1636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14.321211699999999" table:style-name="ce5">
            <text:p>14,32121</text:p>
          </table:table-cell>
          <table:table-cell office:value-type="float" office:value="10.596598808" table:style-name="ce5">
            <text:p>10,59660</text:p>
          </table:table-cell>
          <table:table-cell office:value-type="float" office:value="18.045824592000002" table:style-name="ce5">
            <text:p>18,04582</text:p>
          </table:table-cell>
          <table:table-cell table:number-columns-repeated="13" table:style-name="ce1"/>
          <table:table-cell office:value-type="float" office:value="4" table:style-name="ce4">
            <text:p>4</text:p>
          </table:table-cell>
          <table:table-cell office:value-type="float" office:value="7.7180315000000004" table:style-name="ce5">
            <text:p>7,71803</text:p>
          </table:table-cell>
          <table:table-cell office:value-type="float" office:value="3.5538392160000001" table:style-name="ce5">
            <text:p>3,55384</text:p>
          </table:table-cell>
          <table:table-cell office:value-type="float" office:value="11.882223783999999" table:style-name="ce5">
            <text:p>11,88222</text:p>
          </table:table-cell>
          <table:table-cell table:number-columns-repeated="1636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6.017898899999999" table:style-name="ce5">
            <text:p>16,01790</text:p>
          </table:table-cell>
          <table:table-cell office:value-type="float" office:value="12.345934939999999" table:style-name="ce5">
            <text:p>12,34593</text:p>
          </table:table-cell>
          <table:table-cell office:value-type="float" office:value="19.689862859999998" table:style-name="ce5">
            <text:p>19,68986</text:p>
          </table:table-cell>
          <table:table-cell table:number-columns-repeated="13" table:style-name="ce1"/>
          <table:table-cell office:value-type="float" office:value="5" table:style-name="ce4">
            <text:p>5</text:p>
          </table:table-cell>
          <table:table-cell office:value-type="float" office:value="9.1172390000000014" table:style-name="ce5">
            <text:p>9,11724</text:p>
          </table:table-cell>
          <table:table-cell office:value-type="float" office:value="4.9770741600000008" table:style-name="ce5">
            <text:p>4,97707</text:p>
          </table:table-cell>
          <table:table-cell office:value-type="float" office:value="13.25740384" table:style-name="ce5">
            <text:p>13,25740</text:p>
          </table:table-cell>
          <table:table-cell table:number-columns-repeated="1636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4.211563499999999" table:style-name="ce5">
            <text:p>14,21156</text:p>
          </table:table-cell>
          <table:table-cell office:value-type="float" office:value="10.470358423999999" table:style-name="ce5">
            <text:p>10,47036</text:p>
          </table:table-cell>
          <table:table-cell office:value-type="float" office:value="17.952768576" table:style-name="ce5">
            <text:p>17,95277</text:p>
          </table:table-cell>
          <table:table-cell table:number-columns-repeated="13" table:style-name="ce1"/>
          <table:table-cell office:value-type="float" office:value="6" table:style-name="ce4">
            <text:p>6</text:p>
          </table:table-cell>
          <table:table-cell office:value-type="float" office:value="8.0527145999999998" table:style-name="ce5">
            <text:p>8,05271</text:p>
          </table:table-cell>
          <table:table-cell office:value-type="float" office:value="3.8797528839999997" table:style-name="ce5">
            <text:p>3,87975</text:p>
          </table:table-cell>
          <table:table-cell office:value-type="float" office:value="12.225676315999999" table:style-name="ce5">
            <text:p>12,22568</text:p>
          </table:table-cell>
          <table:table-cell table:number-columns-repeated="1636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1.9264384" table:style-name="ce5">
            <text:p>11,92644</text:p>
          </table:table-cell>
          <table:table-cell office:value-type="float" office:value="8.1133479719999997" table:style-name="ce5">
            <text:p>8,11335</text:p>
          </table:table-cell>
          <table:table-cell office:value-type="float" office:value="15.739528827999999" table:style-name="ce5">
            <text:p>15,73953</text:p>
          </table:table-cell>
          <table:table-cell table:number-columns-repeated="13" table:style-name="ce1"/>
          <table:table-cell office:value-type="float" office:value="7" table:style-name="ce4">
            <text:p>7</text:p>
          </table:table-cell>
          <table:table-cell office:value-type="float" office:value="8.6920575000000007" table:style-name="ce5">
            <text:p>8,69206</text:p>
          </table:table-cell>
          <table:table-cell office:value-type="float" office:value="4.5210199160000002" table:style-name="ce5">
            <text:p>4,52102</text:p>
          </table:table-cell>
          <table:table-cell office:value-type="float" office:value="12.863095084000001" table:style-name="ce5">
            <text:p>12,86310</text:p>
          </table:table-cell>
          <table:table-cell table:number-columns-repeated="1636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2.3537727" table:style-name="ce5">
            <text:p>12,35377</text:p>
          </table:table-cell>
          <table:table-cell office:value-type="float" office:value="8.5507801919999995" table:style-name="ce5">
            <text:p>8,55078</text:p>
          </table:table-cell>
          <table:table-cell office:value-type="float" office:value="16.156765208000003" table:style-name="ce5">
            <text:p>16,15677</text:p>
          </table:table-cell>
          <table:table-cell table:number-columns-repeated="13" table:style-name="ce1"/>
          <table:table-cell office:value-type="float" office:value="8" table:style-name="ce4">
            <text:p>8</text:p>
          </table:table-cell>
          <table:table-cell office:value-type="float" office:value="6.5936536000000006" table:style-name="ce5">
            <text:p>6,59365</text:p>
          </table:table-cell>
          <table:table-cell office:value-type="float" office:value="2.3792474880000003" table:style-name="ce5">
            <text:p>2,37925</text:p>
          </table:table-cell>
          <table:table-cell office:value-type="float" office:value="10.808059712" table:style-name="ce5">
            <text:p>10,80806</text:p>
          </table:table-cell>
          <table:table-cell table:number-columns-repeated="1636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2.541903800000002" table:style-name="ce5">
            <text:p>12,54190</text:p>
          </table:table-cell>
          <table:table-cell office:value-type="float" office:value="8.7218053920000003" table:style-name="ce5">
            <text:p>8,72181</text:p>
          </table:table-cell>
          <table:table-cell office:value-type="float" office:value="16.362002208" table:style-name="ce5">
            <text:p>16,36200</text:p>
          </table:table-cell>
          <table:table-cell table:number-columns-repeated="13" table:style-name="ce1"/>
          <table:table-cell office:value-type="float" office:value="9" table:style-name="ce4">
            <text:p>9</text:p>
          </table:table-cell>
          <table:table-cell office:value-type="float" office:value="8.3003672999999996" table:style-name="ce5">
            <text:p>8,30037</text:p>
          </table:table-cell>
          <table:table-cell office:value-type="float" office:value="4.1097338319999999" table:style-name="ce5">
            <text:p>4,10973</text:p>
          </table:table-cell>
          <table:table-cell office:value-type="float" office:value="12.491000767999999" table:style-name="ce5">
            <text:p>12,49100</text:p>
          </table:table-cell>
          <table:table-cell table:number-columns-repeated="1636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1.2450823" table:style-name="ce5">
            <text:p>11,24508</text:p>
          </table:table-cell>
          <table:table-cell office:value-type="float" office:value="7.3910690319999999" table:style-name="ce5">
            <text:p>7,39107</text:p>
          </table:table-cell>
          <table:table-cell office:value-type="float" office:value="15.099095568000001" table:style-name="ce5">
            <text:p>15,09910</text:p>
          </table:table-cell>
          <table:table-cell table:number-columns-repeated="13" table:style-name="ce1"/>
          <table:table-cell office:value-type="float" office:value="10" table:style-name="ce4">
            <text:p>10</text:p>
          </table:table-cell>
          <table:table-cell office:value-type="float" office:value="7.8886186999999994" table:style-name="ce5">
            <text:p>7,88862</text:p>
          </table:table-cell>
          <table:table-cell office:value-type="float" office:value="3.6855045400000002" table:style-name="ce5">
            <text:p>3,68550</text:p>
          </table:table-cell>
          <table:table-cell office:value-type="float" office:value="12.091732859999999" table:style-name="ce5">
            <text:p>12,09173</text:p>
          </table:table-cell>
          <table:table-cell table:number-columns-repeated="1636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1.351826600000001" table:style-name="ce5">
            <text:p>11,35183</text:p>
          </table:table-cell>
          <table:table-cell office:value-type="float" office:value="7.4816272600000016" table:style-name="ce5">
            <text:p>7,48163</text:p>
          </table:table-cell>
          <table:table-cell office:value-type="float" office:value="15.22202594" table:style-name="ce5">
            <text:p>15,22203</text:p>
          </table:table-cell>
          <table:table-cell table:number-columns-repeated="13" table:style-name="ce1"/>
          <table:table-cell office:value-type="float" office:value="11" table:style-name="ce4">
            <text:p>11</text:p>
          </table:table-cell>
          <table:table-cell office:value-type="float" office:value="8.1498813000000006" table:style-name="ce5">
            <text:p>8,14988</text:p>
          </table:table-cell>
          <table:table-cell office:value-type="float" office:value="3.9416727080000005" table:style-name="ce5">
            <text:p>3,94167</text:p>
          </table:table-cell>
          <table:table-cell office:value-type="float" office:value="12.358089892000001" table:style-name="ce5">
            <text:p>12,35809</text:p>
          </table:table-cell>
          <table:table-cell table:number-columns-repeated="1636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0.328928699999999" table:style-name="ce5">
            <text:p>10,32893</text:p>
          </table:table-cell>
          <table:table-cell office:value-type="float" office:value="6.4263329119999995" table:style-name="ce5">
            <text:p>6,42633</text:p>
          </table:table-cell>
          <table:table-cell office:value-type="float" office:value="14.231524488" table:style-name="ce5">
            <text:p>14,23152</text:p>
          </table:table-cell>
          <table:table-cell table:number-columns-repeated="13" table:style-name="ce1"/>
          <table:table-cell office:value-type="float" office:value="12" table:style-name="ce4">
            <text:p>12</text:p>
          </table:table-cell>
          <table:table-cell office:value-type="float" office:value="8.5081391000000011" table:style-name="ce5">
            <text:p>8,50814</text:p>
          </table:table-cell>
          <table:table-cell office:value-type="float" office:value="4.2954183920000011" table:style-name="ce5">
            <text:p>4,29542</text:p>
          </table:table-cell>
          <table:table-cell office:value-type="float" office:value="12.720859808000002" table:style-name="ce5">
            <text:p>12,72086</text:p>
          </table:table-cell>
          <table:table-cell table:number-columns-repeated="1636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9.9077960000000012" table:style-name="ce5">
            <text:p>9,90780</text:p>
          </table:table-cell>
          <table:table-cell office:value-type="float" office:value="6.018920800000001" table:style-name="ce5">
            <text:p>6,01892</text:p>
          </table:table-cell>
          <table:table-cell office:value-type="float" office:value="13.796671199999999" table:style-name="ce5">
            <text:p>13,79667</text:p>
          </table:table-cell>
          <table:table-cell table:number-columns-repeated="13" table:style-name="ce1"/>
          <table:table-cell office:value-type="float" office:value="13" table:style-name="ce4">
            <text:p>13</text:p>
          </table:table-cell>
          <table:table-cell office:value-type="float" office:value="8.6582069999999991" table:style-name="ce5">
            <text:p>8,65821</text:p>
          </table:table-cell>
          <table:table-cell office:value-type="float" office:value="4.4366076879999996" table:style-name="ce5">
            <text:p>4,43661</text:p>
          </table:table-cell>
          <table:table-cell office:value-type="float" office:value="12.879806311999999" table:style-name="ce5">
            <text:p>12,87981</text:p>
          </table:table-cell>
          <table:table-cell table:number-columns-repeated="1636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9.0202083000000002" table:style-name="ce5">
            <text:p>9,02021</text:p>
          </table:table-cell>
          <table:table-cell office:value-type="float" office:value="5.1070240040000003" table:style-name="ce5">
            <text:p>5,10702</text:p>
          </table:table-cell>
          <table:table-cell office:value-type="float" office:value="12.933392595999999" table:style-name="ce5">
            <text:p>12,93339</text:p>
          </table:table-cell>
          <table:table-cell table:number-columns-repeated="13" table:style-name="ce1"/>
          <table:table-cell office:value-type="float" office:value="14" table:style-name="ce4">
            <text:p>14</text:p>
          </table:table-cell>
          <table:table-cell office:value-type="float" office:value="6.9402955000000004" table:style-name="ce5">
            <text:p>6,94030</text:p>
          </table:table-cell>
          <table:table-cell office:value-type="float" office:value="2.7007659120000005" table:style-name="ce5">
            <text:p>2,70077</text:p>
          </table:table-cell>
          <table:table-cell office:value-type="float" office:value="11.179825088000001" table:style-name="ce5">
            <text:p>11,17983</text:p>
          </table:table-cell>
          <table:table-cell table:number-columns-repeated="1636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8.8210446999999998" table:style-name="ce5">
            <text:p>8,82104</text:p>
          </table:table-cell>
          <table:table-cell office:value-type="float" office:value="4.8998737959999996" table:style-name="ce5">
            <text:p>4,89987</text:p>
          </table:table-cell>
          <table:table-cell office:value-type="float" office:value="12.742215604000002" table:style-name="ce5">
            <text:p>12,74222</text:p>
          </table:table-cell>
          <table:table-cell table:number-columns-repeated="13" table:style-name="ce1"/>
          <table:table-cell office:value-type="float" office:value="15" table:style-name="ce4">
            <text:p>15</text:p>
          </table:table-cell>
          <table:table-cell office:value-type="float" office:value="7.8290279000000007" table:style-name="ce5">
            <text:p>7,82903</text:p>
          </table:table-cell>
          <table:table-cell office:value-type="float" office:value="3.5989459040000007" table:style-name="ce5">
            <text:p>3,59895</text:p>
          </table:table-cell>
          <table:table-cell office:value-type="float" office:value="12.059109896000001" table:style-name="ce5">
            <text:p>12,05911</text:p>
          </table:table-cell>
          <table:table-cell table:number-columns-repeated="1636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7.8423348000000006" table:style-name="ce5">
            <text:p>7,84233</text:p>
          </table:table-cell>
          <table:table-cell office:value-type="float" office:value="3.8894759880000005" table:style-name="ce5">
            <text:p>3,88948</text:p>
          </table:table-cell>
          <table:table-cell office:value-type="float" office:value="11.795193612" table:style-name="ce5">
            <text:p>11,79519</text:p>
          </table:table-cell>
          <table:table-cell table:number-columns-repeated="13" table:style-name="ce1"/>
          <table:table-cell office:value-type="float" office:value="16" table:style-name="ce4">
            <text:p>16</text:p>
          </table:table-cell>
          <table:table-cell office:value-type="float" office:value="7.9825209999999993" table:style-name="ce5">
            <text:p>7,98252</text:p>
          </table:table-cell>
          <table:table-cell office:value-type="float" office:value="3.7698610519999995" table:style-name="ce5">
            <text:p>3,76986</text:p>
          </table:table-cell>
          <table:table-cell office:value-type="float" office:value="12.195180947999999" table:style-name="ce5">
            <text:p>12,19518</text:p>
          </table:table-cell>
          <table:table-cell table:number-columns-repeated="1636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8.397496499999999" table:style-name="ce5">
            <text:p>8,39750</text:p>
          </table:table-cell>
          <table:table-cell office:value-type="float" office:value="4.4351489359999992" table:style-name="ce5">
            <text:p>4,43515</text:p>
          </table:table-cell>
          <table:table-cell office:value-type="float" office:value="12.359844064000001" table:style-name="ce5">
            <text:p>12,35984</text:p>
          </table:table-cell>
          <table:table-cell table:number-columns-repeated="13" table:style-name="ce1"/>
          <table:table-cell office:value-type="float" office:value="17" table:style-name="ce4">
            <text:p>17</text:p>
          </table:table-cell>
          <table:table-cell office:value-type="float" office:value="8.7820307" table:style-name="ce5">
            <text:p>8,78203</text:p>
          </table:table-cell>
          <table:table-cell office:value-type="float" office:value="4.5692901959999999" table:style-name="ce5">
            <text:p>4,56929</text:p>
          </table:table-cell>
          <table:table-cell office:value-type="float" office:value="12.994771203999999" table:style-name="ce5">
            <text:p>12,99477</text:p>
          </table:table-cell>
          <table:table-cell table:number-columns-repeated="1636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7.9600013000000001" table:style-name="ce5">
            <text:p>7,96000</text:p>
          </table:table-cell>
          <table:table-cell office:value-type="float" office:value="3.9940461599999999" table:style-name="ce5">
            <text:p>3,99405</text:p>
          </table:table-cell>
          <table:table-cell office:value-type="float" office:value="11.925956439999998" table:style-name="ce5">
            <text:p>11,92596</text:p>
          </table:table-cell>
          <table:table-cell table:number-columns-repeated="13" table:style-name="ce1"/>
          <table:table-cell office:value-type="float" office:value="18" table:style-name="ce4">
            <text:p>18</text:p>
          </table:table-cell>
          <table:table-cell office:value-type="float" office:value="9.0906411000000009" table:style-name="ce5">
            <text:p>9,09064</text:p>
          </table:table-cell>
          <table:table-cell office:value-type="float" office:value="4.8707262120000001" table:style-name="ce5">
            <text:p>4,87073</text:p>
          </table:table-cell>
          <table:table-cell office:value-type="float" office:value="13.310555988000001" table:style-name="ce5">
            <text:p>13,31056</text:p>
          </table:table-cell>
          <table:table-cell table:number-columns-repeated="16363"/>
        </table:table-row>
        <table:table-row table:style-name="ro1">
          <table:table-cell table:number-columns-repeated="3" table:style-name="ce6"/>
          <table:table-cell office:value-type="string" table:style-name="ce7">
            <text:p>Zdroj: vlastné výpočty, SP, ÚPSVR.</text:p>
          </table:table-cell>
          <table:table-cell table:number-columns-repeated="13" table:style-name="ce1"/>
          <table:table-cell table:number-columns-repeated="3" table:style-name="ce6"/>
          <table:table-cell office:value-type="string" table:style-name="ce7">
            <text:p>Zdroj: vlastné výpočty, SP, ÚPSVR.</text:p>
          </table:table-cell>
          <table:table-cell table:number-columns-repeated="1636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2">
            <text:p>Graf 13 Čistý efekt na zamestnanosť s 95% intervalmi spoľahlivosti (v p.b.) - Stredné Slovensko</text:p>
          </table:table-cell>
          <table:table-cell table:number-columns-repeated="16" table:style-name="ce1"/>
          <table:table-cell office:value-type="string" table:style-name="ce2">
            <text:p>Graf 13 Čistý efekt na zamestnanosť s 95% intervalmi spoľahlivosti (v p.b.) - Košický kraj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Mesiac</text:p>
          </table:table-cell>
          <table:table-cell office:value-type="string" table:style-name="ce3">
            <text:p>Čistý efekt</text:p>
          </table:table-cell>
          <table:table-cell office:value-type="string" table:style-name="ce3">
            <text:p>Dolná hranica</text:p>
          </table:table-cell>
          <table:table-cell office:value-type="string" table:style-name="ce3">
            <text:p>Horná hranica</text:p>
          </table:table-cell>
          <table:table-cell table:number-columns-repeated="13" table:style-name="ce1"/>
          <table:table-cell office:value-type="string" table:style-name="ce3">
            <text:p>Mesiac</text:p>
          </table:table-cell>
          <table:table-cell office:value-type="string" table:style-name="ce3">
            <text:p>Čistý efekt</text:p>
          </table:table-cell>
          <table:table-cell office:value-type="string" table:style-name="ce3">
            <text:p>Dolná hranica</text:p>
          </table:table-cell>
          <table:table-cell office:value-type="string" table:style-name="ce3">
            <text:p>Horná hranica</text:p>
          </table:table-cell>
          <table:table-cell table:number-columns-repeated="1636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5.530028900000001" table:style-name="ce5">
            <text:p>15,53003</text:p>
          </table:table-cell>
          <table:table-cell office:value-type="float" office:value="11.701865092" table:style-name="ce5">
            <text:p>11,70187</text:p>
          </table:table-cell>
          <table:table-cell office:value-type="float" office:value="19.358192708000001" table:style-name="ce5">
            <text:p>19,35819</text:p>
          </table:table-cell>
          <table:table-cell table:style-name="ce1"/>
          <table:table-cell table:style-name="ce1">
            <draw:frame draw:z-index="2" draw:id="id20" draw:style-name="a20" draw:name="Graf 2" svg:x="0.01042in" svg:y="0.00521in" svg:width="6.04331in" svg:height="3.40945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1" table:style-name="ce1"/>
          <table:table-cell office:value-type="float" office:value="1" table:style-name="ce4">
            <text:p>1</text:p>
          </table:table-cell>
          <table:table-cell office:value-type="float" office:value="7.9759950999999996" table:style-name="ce5">
            <text:p>7,97600</text:p>
          </table:table-cell>
          <table:table-cell office:value-type="float" office:value="3.4492273159999995" table:style-name="ce5">
            <text:p>3,44923</text:p>
          </table:table-cell>
          <table:table-cell office:value-type="float" office:value="12.502762883999999" table:style-name="ce5">
            <text:p>12,50276</text:p>
          </table:table-cell>
          <table:table-cell/>
          <table:table-cell table:style-name="ce1">
            <draw:frame draw:z-index="4" draw:id="id22" draw:style-name="a22" draw:name="Graf 4" svg:x="0.01042in" svg:y="0.00521in" svg:width="6.04331in" svg:height="3.40945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4.758768799999999" table:style-name="ce5">
            <text:p>14,75877</text:p>
          </table:table-cell>
          <table:table-cell office:value-type="float" office:value="10.884893284" table:style-name="ce5">
            <text:p>10,88489</text:p>
          </table:table-cell>
          <table:table-cell office:value-type="float" office:value="18.632644316" table:style-name="ce5">
            <text:p>18,63264</text:p>
          </table:table-cell>
          <table:table-cell table:number-columns-repeated="13" table:style-name="ce1"/>
          <table:table-cell office:value-type="float" office:value="2" table:style-name="ce4">
            <text:p>2</text:p>
          </table:table-cell>
          <table:table-cell office:value-type="float" office:value="10.4255756" table:style-name="ce5">
            <text:p>10,42558</text:p>
          </table:table-cell>
          <table:table-cell office:value-type="float" office:value="5.9461098680000015" table:style-name="ce5">
            <text:p>5,94611</text:p>
          </table:table-cell>
          <table:table-cell office:value-type="float" office:value="14.905041332" table:style-name="ce5">
            <text:p>14,90504</text:p>
          </table:table-cell>
          <table:table-cell table:number-columns-repeated="1636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14.335287299999999" table:style-name="ce5">
            <text:p>14,33529</text:p>
          </table:table-cell>
          <table:table-cell office:value-type="float" office:value="10.479058055999998" table:style-name="ce5">
            <text:p>10,47906</text:p>
          </table:table-cell>
          <table:table-cell office:value-type="float" office:value="18.191516543999999" table:style-name="ce5">
            <text:p>18,19152</text:p>
          </table:table-cell>
          <table:table-cell table:number-columns-repeated="13" table:style-name="ce1"/>
          <table:table-cell office:value-type="float" office:value="3" table:style-name="ce4">
            <text:p>3</text:p>
          </table:table-cell>
          <table:table-cell office:value-type="float" office:value="11.5559511" table:style-name="ce5">
            <text:p>11,55595</text:p>
          </table:table-cell>
          <table:table-cell office:value-type="float" office:value="7.0996188560000011" table:style-name="ce5">
            <text:p>7,09962</text:p>
          </table:table-cell>
          <table:table-cell office:value-type="float" office:value="16.012283344" table:style-name="ce5">
            <text:p>16,01228</text:p>
          </table:table-cell>
          <table:table-cell table:number-columns-repeated="1636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14.720352699999999" table:style-name="ce5">
            <text:p>14,72035</text:p>
          </table:table-cell>
          <table:table-cell office:value-type="float" office:value="10.863355724000002" table:style-name="ce5">
            <text:p>10,86336</text:p>
          </table:table-cell>
          <table:table-cell office:value-type="float" office:value="18.577349675999997" table:style-name="ce5">
            <text:p>18,57735</text:p>
          </table:table-cell>
          <table:table-cell table:number-columns-repeated="13" table:style-name="ce1"/>
          <table:table-cell office:value-type="float" office:value="4" table:style-name="ce4">
            <text:p>4</text:p>
          </table:table-cell>
          <table:table-cell office:value-type="float" office:value="12.217113100000001" table:style-name="ce5">
            <text:p>12,21711</text:p>
          </table:table-cell>
          <table:table-cell office:value-type="float" office:value="7.7714350240000005" table:style-name="ce5">
            <text:p>7,77144</text:p>
          </table:table-cell>
          <table:table-cell office:value-type="float" office:value="16.662791175999999" table:style-name="ce5">
            <text:p>16,66279</text:p>
          </table:table-cell>
          <table:table-cell table:number-columns-repeated="1636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4.9678121" table:style-name="ce5">
            <text:p>14,96781</text:p>
          </table:table-cell>
          <table:table-cell office:value-type="float" office:value="11.133990752000001" table:style-name="ce5">
            <text:p>11,13399</text:p>
          </table:table-cell>
          <table:table-cell office:value-type="float" office:value="18.801633448" table:style-name="ce5">
            <text:p>18,80163</text:p>
          </table:table-cell>
          <table:table-cell table:number-columns-repeated="13" table:style-name="ce1"/>
          <table:table-cell office:value-type="float" office:value="5" table:style-name="ce4">
            <text:p>5</text:p>
          </table:table-cell>
          <table:table-cell office:value-type="float" office:value="13.084226400000002" table:style-name="ce5">
            <text:p>13,08423</text:p>
          </table:table-cell>
          <table:table-cell office:value-type="float" office:value="8.6534829360000014" table:style-name="ce5">
            <text:p>8,65348</text:p>
          </table:table-cell>
          <table:table-cell office:value-type="float" office:value="17.514969864000001" table:style-name="ce5">
            <text:p>17,51497</text:p>
          </table:table-cell>
          <table:table-cell table:number-columns-repeated="1636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6.8353641" table:style-name="ce5">
            <text:p>16,83536</text:p>
          </table:table-cell>
          <table:table-cell office:value-type="float" office:value="13.035660667999998" table:style-name="ce5">
            <text:p>13,03566</text:p>
          </table:table-cell>
          <table:table-cell office:value-type="float" office:value="20.635067532000001" table:style-name="ce5">
            <text:p>20,63507</text:p>
          </table:table-cell>
          <table:table-cell table:number-columns-repeated="13" table:style-name="ce1"/>
          <table:table-cell office:value-type="float" office:value="6" table:style-name="ce4">
            <text:p>6</text:p>
          </table:table-cell>
          <table:table-cell office:value-type="float" office:value="13.211593799999999" table:style-name="ce5">
            <text:p>13,21159</text:p>
          </table:table-cell>
          <table:table-cell office:value-type="float" office:value="8.7810073319999979" table:style-name="ce5">
            <text:p>8,78101</text:p>
          </table:table-cell>
          <table:table-cell office:value-type="float" office:value="17.642180268000001" table:style-name="ce5">
            <text:p>17,64218</text:p>
          </table:table-cell>
          <table:table-cell table:number-columns-repeated="1636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4.9959703" table:style-name="ce5">
            <text:p>14,99597</text:p>
          </table:table-cell>
          <table:table-cell office:value-type="float" office:value="11.127252524000001" table:style-name="ce5">
            <text:p>11,12725</text:p>
          </table:table-cell>
          <table:table-cell office:value-type="float" office:value="18.864688076" table:style-name="ce5">
            <text:p>18,86469</text:p>
          </table:table-cell>
          <table:table-cell table:number-columns-repeated="13" table:style-name="ce1"/>
          <table:table-cell office:value-type="float" office:value="7" table:style-name="ce4">
            <text:p>7</text:p>
          </table:table-cell>
          <table:table-cell office:value-type="float" office:value="15.462425799999998" table:style-name="ce5">
            <text:p>15,46243</text:p>
          </table:table-cell>
          <table:table-cell office:value-type="float" office:value="11.067099535999999" table:style-name="ce5">
            <text:p>11,06710</text:p>
          </table:table-cell>
          <table:table-cell office:value-type="float" office:value="19.857752063999996" table:style-name="ce5">
            <text:p>19,85775</text:p>
          </table:table-cell>
          <table:table-cell table:number-columns-repeated="1636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6.6406356" table:style-name="ce5">
            <text:p>16,64064</text:p>
          </table:table-cell>
          <table:table-cell office:value-type="float" office:value="12.826602412000002" table:style-name="ce5">
            <text:p>12,82660</text:p>
          </table:table-cell>
          <table:table-cell office:value-type="float" office:value="20.454668787999999" table:style-name="ce5">
            <text:p>20,45467</text:p>
          </table:table-cell>
          <table:table-cell table:number-columns-repeated="13" table:style-name="ce1"/>
          <table:table-cell office:value-type="float" office:value="8" table:style-name="ce4">
            <text:p>8</text:p>
          </table:table-cell>
          <table:table-cell office:value-type="float" office:value="15.571664199999999" table:style-name="ce5">
            <text:p>15,57166</text:p>
          </table:table-cell>
          <table:table-cell office:value-type="float" office:value="11.167855251999999" table:style-name="ce5">
            <text:p>11,16786</text:p>
          </table:table-cell>
          <table:table-cell office:value-type="float" office:value="19.975473147999999" table:style-name="ce5">
            <text:p>19,97547</text:p>
          </table:table-cell>
          <table:table-cell table:number-columns-repeated="1636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6.2200928" table:style-name="ce5">
            <text:p>16,22009</text:p>
          </table:table-cell>
          <table:table-cell office:value-type="float" office:value="12.389628931999999" table:style-name="ce5">
            <text:p>12,38963</text:p>
          </table:table-cell>
          <table:table-cell office:value-type="float" office:value="20.050556667999999" table:style-name="ce5">
            <text:p>20,05056</text:p>
          </table:table-cell>
          <table:table-cell table:number-columns-repeated="13" table:style-name="ce1"/>
          <table:table-cell office:value-type="float" office:value="9" table:style-name="ce4">
            <text:p>9</text:p>
          </table:table-cell>
          <table:table-cell office:value-type="float" office:value="15.0058355" table:style-name="ce5">
            <text:p>15,00584</text:p>
          </table:table-cell>
          <table:table-cell office:value-type="float" office:value="10.574367228" table:style-name="ce5">
            <text:p>10,57437</text:p>
          </table:table-cell>
          <table:table-cell office:value-type="float" office:value="19.437303772" table:style-name="ce5">
            <text:p>19,43730</text:p>
          </table:table-cell>
          <table:table-cell table:number-columns-repeated="1636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5.971854899999999" table:style-name="ce5">
            <text:p>15,97185</text:p>
          </table:table-cell>
          <table:table-cell office:value-type="float" office:value="12.129540676" table:style-name="ce5">
            <text:p>12,12954</text:p>
          </table:table-cell>
          <table:table-cell office:value-type="float" office:value="19.814169123999996" table:style-name="ce5">
            <text:p>19,81417</text:p>
          </table:table-cell>
          <table:table-cell table:number-columns-repeated="13" table:style-name="ce1"/>
          <table:table-cell office:value-type="float" office:value="10" table:style-name="ce4">
            <text:p>10</text:p>
          </table:table-cell>
          <table:table-cell office:value-type="float" office:value="13.442443500000001" table:style-name="ce5">
            <text:p>13,44244</text:p>
          </table:table-cell>
          <table:table-cell office:value-type="float" office:value="8.9755621440000013" table:style-name="ce5">
            <text:p>8,97556</text:p>
          </table:table-cell>
          <table:table-cell office:value-type="float" office:value="17.909324856000001" table:style-name="ce5">
            <text:p>17,90932</text:p>
          </table:table-cell>
          <table:table-cell table:number-columns-repeated="1636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6.547136600000002" table:style-name="ce5">
            <text:p>16,54714</text:p>
          </table:table-cell>
          <table:table-cell office:value-type="float" office:value="12.709109876000003" table:style-name="ce5">
            <text:p>12,70911</text:p>
          </table:table-cell>
          <table:table-cell office:value-type="float" office:value="20.385163324000001" table:style-name="ce5">
            <text:p>20,38516</text:p>
          </table:table-cell>
          <table:table-cell table:number-columns-repeated="13" table:style-name="ce1"/>
          <table:table-cell office:value-type="float" office:value="11" table:style-name="ce4">
            <text:p>11</text:p>
          </table:table-cell>
          <table:table-cell office:value-type="float" office:value="13.5379966" table:style-name="ce5">
            <text:p>13,53800</text:p>
          </table:table-cell>
          <table:table-cell office:value-type="float" office:value="9.0778627399999987" table:style-name="ce5">
            <text:p>9,07786</text:p>
          </table:table-cell>
          <table:table-cell office:value-type="float" office:value="17.998130459999999" table:style-name="ce5">
            <text:p>17,99813</text:p>
          </table:table-cell>
          <table:table-cell table:number-columns-repeated="1636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5.285738400000001" table:style-name="ce5">
            <text:p>15,28574</text:p>
          </table:table-cell>
          <table:table-cell office:value-type="float" office:value="11.415299352000002" table:style-name="ce5">
            <text:p>11,41530</text:p>
          </table:table-cell>
          <table:table-cell office:value-type="float" office:value="19.156177448000001" table:style-name="ce5">
            <text:p>19,15618</text:p>
          </table:table-cell>
          <table:table-cell table:number-columns-repeated="13" table:style-name="ce1"/>
          <table:table-cell office:value-type="float" office:value="12" table:style-name="ce4">
            <text:p>12</text:p>
          </table:table-cell>
          <table:table-cell office:value-type="float" office:value="11.6961554" table:style-name="ce5">
            <text:p>11,69616</text:p>
          </table:table-cell>
          <table:table-cell office:value-type="float" office:value="7.2042060359999995" table:style-name="ce5">
            <text:p>7,20421</text:p>
          </table:table-cell>
          <table:table-cell office:value-type="float" office:value="16.188104763999998" table:style-name="ce5">
            <text:p>16,18810</text:p>
          </table:table-cell>
          <table:table-cell table:number-columns-repeated="1636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13.219165199999999" table:style-name="ce5">
            <text:p>13,21917</text:p>
          </table:table-cell>
          <table:table-cell office:value-type="float" office:value="9.2968806239999999" table:style-name="ce5">
            <text:p>9,29688</text:p>
          </table:table-cell>
          <table:table-cell office:value-type="float" office:value="17.141449776000002" table:style-name="ce5">
            <text:p>17,14145</text:p>
          </table:table-cell>
          <table:table-cell table:number-columns-repeated="13" table:style-name="ce1"/>
          <table:table-cell office:value-type="float" office:value="13" table:style-name="ce4">
            <text:p>13</text:p>
          </table:table-cell>
          <table:table-cell office:value-type="float" office:value="11.094868200000001" table:style-name="ce5">
            <text:p>11,09487</text:p>
          </table:table-cell>
          <table:table-cell office:value-type="float" office:value="6.5942673960000002" table:style-name="ce5">
            <text:p>6,59427</text:p>
          </table:table-cell>
          <table:table-cell office:value-type="float" office:value="15.595469004000002" table:style-name="ce5">
            <text:p>15,59547</text:p>
          </table:table-cell>
          <table:table-cell table:number-columns-repeated="1636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13.586373900000002" table:style-name="ce5">
            <text:p>13,58637</text:p>
          </table:table-cell>
          <table:table-cell office:value-type="float" office:value="9.6582959560000017" table:style-name="ce5">
            <text:p>9,65830</text:p>
          </table:table-cell>
          <table:table-cell office:value-type="float" office:value="17.514451844" table:style-name="ce5">
            <text:p>17,51445</text:p>
          </table:table-cell>
          <table:table-cell table:number-columns-repeated="13" table:style-name="ce1"/>
          <table:table-cell office:value-type="float" office:value="14" table:style-name="ce4">
            <text:p>14</text:p>
          </table:table-cell>
          <table:table-cell office:value-type="float" office:value="10.1869371" table:style-name="ce5">
            <text:p>10,18694</text:p>
          </table:table-cell>
          <table:table-cell office:value-type="float" office:value="5.6808404559999994" table:style-name="ce5">
            <text:p>5,68084</text:p>
          </table:table-cell>
          <table:table-cell office:value-type="float" office:value="14.693033744000001" table:style-name="ce5">
            <text:p>14,69303</text:p>
          </table:table-cell>
          <table:table-cell table:number-columns-repeated="1636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12.9216064" table:style-name="ce5">
            <text:p>12,92161</text:p>
          </table:table-cell>
          <table:table-cell office:value-type="float" office:value="8.9695251200000001" table:style-name="ce5">
            <text:p>8,96953</text:p>
          </table:table-cell>
          <table:table-cell office:value-type="float" office:value="16.87368768" table:style-name="ce5">
            <text:p>16,87369</text:p>
          </table:table-cell>
          <table:table-cell table:number-columns-repeated="13" table:style-name="ce1"/>
          <table:table-cell office:value-type="float" office:value="15" table:style-name="ce4">
            <text:p>15</text:p>
          </table:table-cell>
          <table:table-cell office:value-type="float" office:value="11.5102683" table:style-name="ce5">
            <text:p>11,51027</text:p>
          </table:table-cell>
          <table:table-cell office:value-type="float" office:value="7.033872712" table:style-name="ce5">
            <text:p>7,03387</text:p>
          </table:table-cell>
          <table:table-cell office:value-type="float" office:value="15.986663887999999" table:style-name="ce5">
            <text:p>15,98666</text:p>
          </table:table-cell>
          <table:table-cell table:number-columns-repeated="1636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13.4298807" table:style-name="ce5">
            <text:p>13,42988</text:p>
          </table:table-cell>
          <table:table-cell office:value-type="float" office:value="9.4725015399999997" table:style-name="ce5">
            <text:p>9,47250</text:p>
          </table:table-cell>
          <table:table-cell office:value-type="float" office:value="17.387259859999997" table:style-name="ce5">
            <text:p>17,38726</text:p>
          </table:table-cell>
          <table:table-cell table:number-columns-repeated="13" table:style-name="ce1"/>
          <table:table-cell office:value-type="float" office:value="16" table:style-name="ce4">
            <text:p>16</text:p>
          </table:table-cell>
          <table:table-cell office:value-type="float" office:value="11.002000900000001" table:style-name="ce5">
            <text:p>11,00200</text:p>
          </table:table-cell>
          <table:table-cell office:value-type="float" office:value="6.5132916119999997" table:style-name="ce5">
            <text:p>6,51329</text:p>
          </table:table-cell>
          <table:table-cell office:value-type="float" office:value="15.490710188000001" table:style-name="ce5">
            <text:p>15,49071</text:p>
          </table:table-cell>
          <table:table-cell table:number-columns-repeated="1636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12.4216602" table:style-name="ce5">
            <text:p>12,42166</text:p>
          </table:table-cell>
          <table:table-cell office:value-type="float" office:value="8.4322771799999998" table:style-name="ce5">
            <text:p>8,43228</text:p>
          </table:table-cell>
          <table:table-cell office:value-type="float" office:value="16.41104322" table:style-name="ce5">
            <text:p>16,41104</text:p>
          </table:table-cell>
          <table:table-cell table:number-columns-repeated="13" table:style-name="ce1"/>
          <table:table-cell office:value-type="float" office:value="17" table:style-name="ce4">
            <text:p>17</text:p>
          </table:table-cell>
          <table:table-cell office:value-type="float" office:value="9.5816210999999996" table:style-name="ce5">
            <text:p>9,58162</text:p>
          </table:table-cell>
          <table:table-cell office:value-type="float" office:value="5.070269304" table:style-name="ce5">
            <text:p>5,07027</text:p>
          </table:table-cell>
          <table:table-cell office:value-type="float" office:value="14.092972895999999" table:style-name="ce5">
            <text:p>14,09297</text:p>
          </table:table-cell>
          <table:table-cell table:number-columns-repeated="1636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12.704443500000002" table:style-name="ce5">
            <text:p>12,70444</text:p>
          </table:table-cell>
          <table:table-cell office:value-type="float" office:value="8.713868800000002" table:style-name="ce5">
            <text:p>8,71387</text:p>
          </table:table-cell>
          <table:table-cell office:value-type="float" office:value="16.6950182" table:style-name="ce5">
            <text:p>16,69502</text:p>
          </table:table-cell>
          <table:table-cell table:number-columns-repeated="13" table:style-name="ce1"/>
          <table:table-cell office:value-type="float" office:value="18" table:style-name="ce4">
            <text:p>18</text:p>
          </table:table-cell>
          <table:table-cell office:value-type="float" office:value="6.7954197999999995" table:style-name="ce5">
            <text:p>6,79542</text:p>
          </table:table-cell>
          <table:table-cell office:value-type="float" office:value="2.2449464039999998" table:style-name="ce5">
            <text:p>2,24495</text:p>
          </table:table-cell>
          <table:table-cell office:value-type="float" office:value="11.345893195999999" table:style-name="ce5">
            <text:p>11,34589</text:p>
          </table:table-cell>
          <table:table-cell table:number-columns-repeated="16363"/>
        </table:table-row>
        <table:table-row table:style-name="ro1">
          <table:table-cell table:number-columns-repeated="3" table:style-name="ce6"/>
          <table:table-cell office:value-type="string" table:style-name="ce7">
            <text:p>Zdroj: vlastné výpočty, SP, ÚPSVR.</text:p>
          </table:table-cell>
          <table:table-cell table:number-columns-repeated="13" table:style-name="ce1"/>
          <table:table-cell table:number-columns-repeated="3" table:style-name="ce6"/>
          <table:table-cell office:value-type="string" table:style-name="ce7">
            <text:p>Zdroj: vlastné výpočty, SP, ÚPSVR.</text:p>
          </table:table-cell>
          <table:table-cell table:number-columns-repeated="16363"/>
        </table:table-row>
        <table:table-row table:number-rows-repeated="1048529" table:style-name="ro1">
          <table:table-cell table:number-columns-repeated="16384"/>
        </table:table-row>
        <table:named-expressions>
          <table:named-expression table:name="deti" table:expression="of:=[.#REF!]" table:base-cell-address="GRAF_1.$A$1"/>
          <table:named-expression table:name="sporiteľ_nedôchodca" table:expression="of:=[.#REF!]" table:base-cell-address="GRAF_1.$A$1"/>
        </table:named-expressions>
      </table:table>
      <table:table table:name="GRAF_1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raf 14 Čistý efekt na zamestnanosť s 95% intervalmi spoľahlivosti (v p.b.) - Malé ob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esiac</text:p>
          </table:table-cell>
          <table:table-cell office:value-type="string" table:style-name="ce3">
            <text:p>Čistý efekt</text:p>
          </table:table-cell>
          <table:table-cell office:value-type="string" table:style-name="ce3">
            <text:p>Dolná hranica</text:p>
          </table:table-cell>
          <table:table-cell office:value-type="string" table:style-name="ce3">
            <text:p>Horná hranica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.7493455999999998" table:style-name="ce5">
            <text:p>9,74935</text:p>
          </table:table-cell>
          <table:table-cell office:value-type="float" office:value="6.873750416" table:style-name="ce5">
            <text:p>6,87375</text:p>
          </table:table-cell>
          <table:table-cell office:value-type="float" office:value="12.624940784" table:style-name="ce5">
            <text:p>12,62494</text:p>
          </table:table-cell>
          <table:table-cell/>
          <table:table-cell table:style-name="ce1">
            <draw:frame draw:z-index="1" draw:id="id23" draw:style-name="a23" draw:name="Graf 1" svg:x="0.01042in" svg:y="0.00521in" svg:width="6.04331in" svg:height="3.40945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0.1363389" table:style-name="ce5">
            <text:p>10,13634</text:p>
          </table:table-cell>
          <table:table-cell office:value-type="float" office:value="7.2722389200000004" table:style-name="ce5">
            <text:p>7,27224</text:p>
          </table:table-cell>
          <table:table-cell office:value-type="float" office:value="13.000438880000001" table:style-name="ce5">
            <text:p>13,00044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10.780946700000001" table:style-name="ce5">
            <text:p>10,78095</text:p>
          </table:table-cell>
          <table:table-cell office:value-type="float" office:value="7.9443482640000003" table:style-name="ce5">
            <text:p>7,94435</text:p>
          </table:table-cell>
          <table:table-cell office:value-type="float" office:value="13.617545136" table:style-name="ce5">
            <text:p>13,61755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11.089173500000001" table:style-name="ce5">
            <text:p>11,08917</text:p>
          </table:table-cell>
          <table:table-cell office:value-type="float" office:value="8.2548163240000001" table:style-name="ce5">
            <text:p>8,25482</text:p>
          </table:table-cell>
          <table:table-cell office:value-type="float" office:value="13.923530676" table:style-name="ce5">
            <text:p>13,92353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2.7012176" table:style-name="ce5">
            <text:p>12,70122</text:p>
          </table:table-cell>
          <table:table-cell office:value-type="float" office:value="9.8913404320000016" table:style-name="ce5">
            <text:p>9,89134</text:p>
          </table:table-cell>
          <table:table-cell office:value-type="float" office:value="15.511094768" table:style-name="ce5">
            <text:p>15,51109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1.8819895" table:style-name="ce5">
            <text:p>11,88199</text:p>
          </table:table-cell>
          <table:table-cell office:value-type="float" office:value="9.0484945279999991" table:style-name="ce5">
            <text:p>9,04849</text:p>
          </table:table-cell>
          <table:table-cell office:value-type="float" office:value="14.715484471999998" table:style-name="ce5">
            <text:p>14,71548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0.829699" table:style-name="ce5">
            <text:p>10,82970</text:p>
          </table:table-cell>
          <table:table-cell office:value-type="float" office:value="7.9796555520000005" table:style-name="ce5">
            <text:p>7,97966</text:p>
          </table:table-cell>
          <table:table-cell office:value-type="float" office:value="13.679742447999999" table:style-name="ce5">
            <text:p>13,67974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1.3392347" table:style-name="ce5">
            <text:p>11,33923</text:p>
          </table:table-cell>
          <table:table-cell office:value-type="float" office:value="8.4899287999999995" table:style-name="ce5">
            <text:p>8,48993</text:p>
          </table:table-cell>
          <table:table-cell office:value-type="float" office:value="14.1885406" table:style-name="ce5">
            <text:p>14,18854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2.1526946" table:style-name="ce5">
            <text:p>12,15269</text:p>
          </table:table-cell>
          <table:table-cell office:value-type="float" office:value="9.3073112479999995" table:style-name="ce5">
            <text:p>9,30731</text:p>
          </table:table-cell>
          <table:table-cell office:value-type="float" office:value="14.998077951999999" table:style-name="ce5">
            <text:p>14,99808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1.206607999999999" table:style-name="ce5">
            <text:p>11,20661</text:p>
          </table:table-cell>
          <table:table-cell office:value-type="float" office:value="8.3397599039999992" table:style-name="ce5">
            <text:p>8,33976</text:p>
          </table:table-cell>
          <table:table-cell office:value-type="float" office:value="14.073456096000001" table:style-name="ce5">
            <text:p>14,07346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0.7835584" table:style-name="ce5">
            <text:p>10,78356</text:p>
          </table:table-cell>
          <table:table-cell office:value-type="float" office:value="7.9007194480000003" table:style-name="ce5">
            <text:p>7,90072</text:p>
          </table:table-cell>
          <table:table-cell office:value-type="float" office:value="13.666397352000001" table:style-name="ce5">
            <text:p>13,66640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9.5608938000000006" table:style-name="ce5">
            <text:p>9,56089</text:p>
          </table:table-cell>
          <table:table-cell office:value-type="float" office:value="6.6657756440000009" table:style-name="ce5">
            <text:p>6,66578</text:p>
          </table:table-cell>
          <table:table-cell office:value-type="float" office:value="12.456011955999999" table:style-name="ce5">
            <text:p>12,45601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9.4017557000000007" table:style-name="ce5">
            <text:p>9,40176</text:p>
          </table:table-cell>
          <table:table-cell office:value-type="float" office:value="6.5116312320000009" table:style-name="ce5">
            <text:p>6,51163</text:p>
          </table:table-cell>
          <table:table-cell office:value-type="float" office:value="12.291880167999999" table:style-name="ce5">
            <text:p>12,29188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8.0601616000000007" table:style-name="ce5">
            <text:p>8,06016</text:p>
          </table:table-cell>
          <table:table-cell office:value-type="float" office:value="5.1605125119999995" table:style-name="ce5">
            <text:p>5,16051</text:p>
          </table:table-cell>
          <table:table-cell office:value-type="float" office:value="10.959810688000001" table:style-name="ce5">
            <text:p>10,95981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8.9475832999999998" table:style-name="ce5">
            <text:p>8,94758</text:p>
          </table:table-cell>
          <table:table-cell office:value-type="float" office:value="6.0533306800000002" table:style-name="ce5">
            <text:p>6,05333</text:p>
          </table:table-cell>
          <table:table-cell office:value-type="float" office:value="11.841835920000001" table:style-name="ce5">
            <text:p>11,84184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9.1837218000000007" table:style-name="ce5">
            <text:p>9,18372</text:p>
          </table:table-cell>
          <table:table-cell office:value-type="float" office:value="6.2979236399999996" table:style-name="ce5">
            <text:p>6,29792</text:p>
          </table:table-cell>
          <table:table-cell office:value-type="float" office:value="12.069519959999999" table:style-name="ce5">
            <text:p>12,06952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8.9695102000000002" table:style-name="ce5">
            <text:p>8,96951</text:p>
          </table:table-cell>
          <table:table-cell office:value-type="float" office:value="6.0721913559999994" table:style-name="ce5">
            <text:p>6,07219</text:p>
          </table:table-cell>
          <table:table-cell office:value-type="float" office:value="11.866829044000001" table:style-name="ce5">
            <text:p>11,86683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8.6545622000000009" table:style-name="ce5">
            <text:p>8,65456</text:p>
          </table:table-cell>
          <table:table-cell office:value-type="float" office:value="5.7450139360000003" table:style-name="ce5">
            <text:p>5,74501</text:p>
          </table:table-cell>
          <table:table-cell office:value-type="float" office:value="11.564110464000001" table:style-name="ce5">
            <text:p>11,56411</text:p>
          </table:table-cell>
          <table:table-cell table:number-columns-repeated="16380"/>
        </table:table-row>
        <table:table-row table:style-name="ro1">
          <table:table-cell table:number-columns-repeated="3" table:style-name="ce6"/>
          <table:table-cell office:value-type="string" table:style-name="ce7">
            <text:p>Zdroj: vlastné výpočty, SP, ÚPSVR.</text:p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2">
            <text:p>Graf 14 Čistý efekt na zamestnanosť s 95% intervalmi spoľahlivosti (v p.b.) - Veľké ob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esiac</text:p>
          </table:table-cell>
          <table:table-cell office:value-type="string" table:style-name="ce3">
            <text:p>Čistý efekt</text:p>
          </table:table-cell>
          <table:table-cell office:value-type="string" table:style-name="ce3">
            <text:p>Dolná hranica</text:p>
          </table:table-cell>
          <table:table-cell office:value-type="string" table:style-name="ce3">
            <text:p>Horná hranica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4.8166656" table:style-name="ce5">
            <text:p>14,81667</text:p>
          </table:table-cell>
          <table:table-cell office:value-type="float" office:value="11.244314328000002" table:style-name="ce5">
            <text:p>11,24431</text:p>
          </table:table-cell>
          <table:table-cell office:value-type="float" office:value="18.389016871999999" table:style-name="ce5">
            <text:p>18,38902</text:p>
          </table:table-cell>
          <table:table-cell/>
          <table:table-cell table:style-name="ce1">
            <draw:frame draw:z-index="2" draw:id="id24" draw:style-name="a24" draw:name="Graf 2" svg:x="0.01042in" svg:y="0.00521in" svg:width="6.04331in" svg:height="3.40945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3.1869215" table:style-name="ce5">
            <text:p>13,18692</text:p>
          </table:table-cell>
          <table:table-cell office:value-type="float" office:value="9.5834238680000023" table:style-name="ce5">
            <text:p>9,58342</text:p>
          </table:table-cell>
          <table:table-cell office:value-type="float" office:value="16.790419132" table:style-name="ce5">
            <text:p>16,79042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11.492496900000001" table:style-name="ce5">
            <text:p>11,49250</text:p>
          </table:table-cell>
          <table:table-cell office:value-type="float" office:value="7.847573884" table:style-name="ce5">
            <text:p>7,84757</text:p>
          </table:table-cell>
          <table:table-cell office:value-type="float" office:value="15.137419916000001" table:style-name="ce5">
            <text:p>15,13742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11.351702399999999" table:style-name="ce5">
            <text:p>11,35170</text:p>
          </table:table-cell>
          <table:table-cell office:value-type="float" office:value="7.7268493920000001" table:style-name="ce5">
            <text:p>7,72685</text:p>
          </table:table-cell>
          <table:table-cell office:value-type="float" office:value="14.976555407999998" table:style-name="ce5">
            <text:p>14,97656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2.512207200000001" table:style-name="ce5">
            <text:p>12,51221</text:p>
          </table:table-cell>
          <table:table-cell office:value-type="float" office:value="8.8967494519999999" table:style-name="ce5">
            <text:p>8,89675</text:p>
          </table:table-cell>
          <table:table-cell office:value-type="float" office:value="16.127664948" table:style-name="ce5">
            <text:p>16,12766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2.608438099999999" table:style-name="ce5">
            <text:p>12,60844</text:p>
          </table:table-cell>
          <table:table-cell office:value-type="float" office:value="9.0096046799999989" table:style-name="ce5">
            <text:p>9,00960</text:p>
          </table:table-cell>
          <table:table-cell office:value-type="float" office:value="16.207271519999999" table:style-name="ce5">
            <text:p>16,20727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1.6615263" table:style-name="ce5">
            <text:p>11,66153</text:p>
          </table:table-cell>
          <table:table-cell office:value-type="float" office:value="8.0235597160000012" table:style-name="ce5">
            <text:p>8,02356</text:p>
          </table:table-cell>
          <table:table-cell office:value-type="float" office:value="15.299492883999999" table:style-name="ce5">
            <text:p>15,29949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0.921964900000001" table:style-name="ce5">
            <text:p>10,92196</text:p>
          </table:table-cell>
          <table:table-cell office:value-type="float" office:value="7.2616251119999999" table:style-name="ce5">
            <text:p>7,26163</text:p>
          </table:table-cell>
          <table:table-cell office:value-type="float" office:value="14.582304688000001" table:style-name="ce5">
            <text:p>14,58230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1.676289800000001" table:style-name="ce5">
            <text:p>11,67629</text:p>
          </table:table-cell>
          <table:table-cell office:value-type="float" office:value="8.0135019720000003" table:style-name="ce5">
            <text:p>8,01350</text:p>
          </table:table-cell>
          <table:table-cell office:value-type="float" office:value="15.339077628" table:style-name="ce5">
            <text:p>15,33908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1.837631799999999" table:style-name="ce5">
            <text:p>11,83763</text:p>
          </table:table-cell>
          <table:table-cell office:value-type="float" office:value="8.1742863519999993" table:style-name="ce5">
            <text:p>8,17429</text:p>
          </table:table-cell>
          <table:table-cell office:value-type="float" office:value="15.500977248" table:style-name="ce5">
            <text:p>15,50098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3.402163" table:style-name="ce5">
            <text:p>13,40216</text:p>
          </table:table-cell>
          <table:table-cell office:value-type="float" office:value="9.7605917800000004" table:style-name="ce5">
            <text:p>9,76059</text:p>
          </table:table-cell>
          <table:table-cell office:value-type="float" office:value="17.043734220000001" table:style-name="ce5">
            <text:p>17,04373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2.2335773" table:style-name="ce5">
            <text:p>12,23358</text:p>
          </table:table-cell>
          <table:table-cell office:value-type="float" office:value="8.5554117040000008" table:style-name="ce5">
            <text:p>8,55541</text:p>
          </table:table-cell>
          <table:table-cell office:value-type="float" office:value="15.911742895999998" table:style-name="ce5">
            <text:p>15,91174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10.9812549" table:style-name="ce5">
            <text:p>10,98125</text:p>
          </table:table-cell>
          <table:table-cell office:value-type="float" office:value="7.2756569480000008" table:style-name="ce5">
            <text:p>7,27566</text:p>
          </table:table-cell>
          <table:table-cell office:value-type="float" office:value="14.686852851999998" table:style-name="ce5">
            <text:p>14,68685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10.9795646" table:style-name="ce5">
            <text:p>10,97956</text:p>
          </table:table-cell>
          <table:table-cell office:value-type="float" office:value="7.2641170600000002" table:style-name="ce5">
            <text:p>7,26412</text:p>
          </table:table-cell>
          <table:table-cell office:value-type="float" office:value="14.695012139999999" table:style-name="ce5">
            <text:p>14,69501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10.944577799999999" table:style-name="ce5">
            <text:p>10,94458</text:p>
          </table:table-cell>
          <table:table-cell office:value-type="float" office:value="7.2357348719999992" table:style-name="ce5">
            <text:p>7,23573</text:p>
          </table:table-cell>
          <table:table-cell office:value-type="float" office:value="14.653420728" table:style-name="ce5">
            <text:p>14,65342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9.1439472999999989" table:style-name="ce5">
            <text:p>9,14395</text:p>
          </table:table-cell>
          <table:table-cell office:value-type="float" office:value="5.3925047519999989" table:style-name="ce5">
            <text:p>5,39250</text:p>
          </table:table-cell>
          <table:table-cell office:value-type="float" office:value="12.895389847999999" table:style-name="ce5">
            <text:p>12,89539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8.9484288999999997" table:style-name="ce5">
            <text:p>8,94843</text:p>
          </table:table-cell>
          <table:table-cell office:value-type="float" office:value="5.1971349199999999" table:style-name="ce5">
            <text:p>5,19713</text:p>
          </table:table-cell>
          <table:table-cell office:value-type="float" office:value="12.699722879999999" table:style-name="ce5">
            <text:p>12,69972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8.9911678999999989" table:style-name="ce5">
            <text:p>8,99117</text:p>
          </table:table-cell>
          <table:table-cell office:value-type="float" office:value="5.2334574679999992" table:style-name="ce5">
            <text:p>5,23346</text:p>
          </table:table-cell>
          <table:table-cell office:value-type="float" office:value="12.748878331999999" table:style-name="ce5">
            <text:p>12,74888</text:p>
          </table:table-cell>
          <table:table-cell table:number-columns-repeated="16380"/>
        </table:table-row>
        <table:table-row table:style-name="ro1">
          <table:table-cell table:number-columns-repeated="3" table:style-name="ce6"/>
          <table:table-cell office:value-type="string" table:style-name="ce7">
            <text:p>Zdroj: vlastné výpočty, SP, ÚPSVR.</text:p>
          </table:table-cell>
          <table:table-cell table:number-columns-repeated="16380"/>
        </table:table-row>
        <table:table-row table:number-rows-repeated="1048529" table:style-name="ro1">
          <table:table-cell table:number-columns-repeated="16384"/>
        </table:table-row>
        <table:named-expressions>
          <table:named-expression table:name="deti" table:expression="of:=[.#REF!]" table:base-cell-address="GRAF_1.$A$1"/>
          <table:named-expression table:name="sporiteľ_nedôchodca" table:expression="of:=[.#REF!]" table:base-cell-address="GRAF_1.$A$1"/>
        </table:named-expressions>
      </table:table>
      <table:table table:name="GRAF_1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raf 15 Čistý efekt na zamestnanosť s 95% intervalmi spoľahlivosti (v p.b.) - paragraf 51</text:p>
          </table:table-cell>
          <table:table-cell table:number-columns-repeated="16" table:style-name="ce1"/>
          <table:table-cell office:value-type="string" table:style-name="ce2">
            <text:p>Graf 15 Čistý efekt na zamestnanosť s 95% intervalmi spoľahlivosti (v p.b.) - Ostatné AOTP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Mesiac</text:p>
          </table:table-cell>
          <table:table-cell office:value-type="string" table:style-name="ce3">
            <text:p>Čistý efekt</text:p>
          </table:table-cell>
          <table:table-cell office:value-type="string" table:style-name="ce3">
            <text:p>Dolná hranica</text:p>
          </table:table-cell>
          <table:table-cell office:value-type="string" table:style-name="ce3">
            <text:p>Horná hranica</text:p>
          </table:table-cell>
          <table:table-cell table:number-columns-repeated="13" table:style-name="ce1"/>
          <table:table-cell office:value-type="string" table:style-name="ce3">
            <text:p>Mesiac</text:p>
          </table:table-cell>
          <table:table-cell office:value-type="string" table:style-name="ce3">
            <text:p>Čistý efekt</text:p>
          </table:table-cell>
          <table:table-cell office:value-type="string" table:style-name="ce3">
            <text:p>Dolná hranica</text:p>
          </table:table-cell>
          <table:table-cell office:value-type="string" table:style-name="ce3">
            <text:p>Horná hranica</text:p>
          </table:table-cell>
          <table:table-cell table:number-columns-repeated="1636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8.2683853000000003" table:style-name="ce5">
            <text:p>8,26839</text:p>
          </table:table-cell>
          <table:table-cell office:value-type="float" office:value="3.9479547520000007" table:style-name="ce5">
            <text:p>3,94795</text:p>
          </table:table-cell>
          <table:table-cell office:value-type="float" office:value="12.588815848000001" table:style-name="ce5">
            <text:p>12,58882</text:p>
          </table:table-cell>
          <table:table-cell table:style-name="ce1"/>
          <table:table-cell table:style-name="ce1">
            <draw:frame draw:z-index="1" draw:id="id25" draw:style-name="a25" draw:name="Graf 1" svg:x="0.01042in" svg:y="0.00521in" svg:width="6.04331in" svg:height="3.40945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1" table:style-name="ce1"/>
          <table:table-cell office:value-type="float" office:value="1" table:style-name="ce4">
            <text:p>1</text:p>
          </table:table-cell>
          <table:table-cell office:value-type="float" office:value="6.5430603999999999" table:style-name="ce5">
            <text:p>6,54306</text:p>
          </table:table-cell>
          <table:table-cell office:value-type="float" office:value="1.6967598920000007" table:style-name="ce5">
            <text:p>1,69676</text:p>
          </table:table-cell>
          <table:table-cell office:value-type="float" office:value="11.389360908" table:style-name="ce5">
            <text:p>11,38936</text:p>
          </table:table-cell>
          <table:table-cell/>
          <table:table-cell table:style-name="ce1">
            <draw:frame draw:z-index="3" draw:id="id27" draw:style-name="a27" draw:name="Graf 3" svg:x="0.01042in" svg:y="0.00521in" svg:width="6.04331in" svg:height="3.40945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8.1535247000000002" table:style-name="ce5">
            <text:p>8,15352</text:p>
          </table:table-cell>
          <table:table-cell office:value-type="float" office:value="3.8734636840000012" table:style-name="ce5">
            <text:p>3,87346</text:p>
          </table:table-cell>
          <table:table-cell office:value-type="float" office:value="12.433585716000001" table:style-name="ce5">
            <text:p>12,43359</text:p>
          </table:table-cell>
          <table:table-cell table:number-columns-repeated="13" table:style-name="ce1"/>
          <table:table-cell office:value-type="float" office:value="2" table:style-name="ce4">
            <text:p>2</text:p>
          </table:table-cell>
          <table:table-cell office:value-type="float" office:value="6.9749350000000003" table:style-name="ce5">
            <text:p>6,97494</text:p>
          </table:table-cell>
          <table:table-cell office:value-type="float" office:value="2.1335876080000005" table:style-name="ce5">
            <text:p>2,13359</text:p>
          </table:table-cell>
          <table:table-cell office:value-type="float" office:value="11.816282392" table:style-name="ce5">
            <text:p>11,81628</text:p>
          </table:table-cell>
          <table:table-cell table:number-columns-repeated="1636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8.9838362000000007" table:style-name="ce5">
            <text:p>8,98384</text:p>
          </table:table-cell>
          <table:table-cell office:value-type="float" office:value="4.731378844" table:style-name="ce5">
            <text:p>4,73138</text:p>
          </table:table-cell>
          <table:table-cell office:value-type="float" office:value="13.236293556" table:style-name="ce5">
            <text:p>13,23629</text:p>
          </table:table-cell>
          <table:table-cell table:number-columns-repeated="13" table:style-name="ce1"/>
          <table:table-cell office:value-type="float" office:value="3" table:style-name="ce4">
            <text:p>3</text:p>
          </table:table-cell>
          <table:table-cell office:value-type="float" office:value="7.6325741000000003" table:style-name="ce5">
            <text:p>7,63257</text:p>
          </table:table-cell>
          <table:table-cell office:value-type="float" office:value="2.8006211840000002" table:style-name="ce5">
            <text:p>2,80062</text:p>
          </table:table-cell>
          <table:table-cell office:value-type="float" office:value="12.464527016" table:style-name="ce5">
            <text:p>12,46453</text:p>
          </table:table-cell>
          <table:table-cell table:number-columns-repeated="1636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9.6890064999999996" table:style-name="ce5">
            <text:p>9,68901</text:p>
          </table:table-cell>
          <table:table-cell office:value-type="float" office:value="5.4613964560000001" table:style-name="ce5">
            <text:p>5,46140</text:p>
          </table:table-cell>
          <table:table-cell office:value-type="float" office:value="13.916616543999998" table:style-name="ce5">
            <text:p>13,91662</text:p>
          </table:table-cell>
          <table:table-cell table:number-columns-repeated="13" table:style-name="ce1"/>
          <table:table-cell office:value-type="float" office:value="4" table:style-name="ce4">
            <text:p>4</text:p>
          </table:table-cell>
          <table:table-cell office:value-type="float" office:value="8.5777807999999993" table:style-name="ce5">
            <text:p>8,57778</text:p>
          </table:table-cell>
          <table:table-cell office:value-type="float" office:value="3.7571398279999992" table:style-name="ce5">
            <text:p>3,75714</text:p>
          </table:table-cell>
          <table:table-cell office:value-type="float" office:value="13.398421771999999" table:style-name="ce5">
            <text:p>13,39842</text:p>
          </table:table-cell>
          <table:table-cell table:number-columns-repeated="1636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1.5409892" table:style-name="ce5">
            <text:p>11,54099</text:p>
          </table:table-cell>
          <table:table-cell office:value-type="float" office:value="7.408836644" table:style-name="ce5">
            <text:p>7,40884</text:p>
          </table:table-cell>
          <table:table-cell office:value-type="float" office:value="15.673141756" table:style-name="ce5">
            <text:p>15,67314</text:p>
          </table:table-cell>
          <table:table-cell table:number-columns-repeated="13" table:style-name="ce1"/>
          <table:table-cell office:value-type="float" office:value="5" table:style-name="ce4">
            <text:p>5</text:p>
          </table:table-cell>
          <table:table-cell office:value-type="float" office:value="9.5955519999999996" table:style-name="ce5">
            <text:p>9,59555</text:p>
          </table:table-cell>
          <table:table-cell office:value-type="float" office:value="4.79574034" table:style-name="ce5">
            <text:p>4,79574</text:p>
          </table:table-cell>
          <table:table-cell office:value-type="float" office:value="14.395363659999999" table:style-name="ce5">
            <text:p>14,39536</text:p>
          </table:table-cell>
          <table:table-cell table:number-columns-repeated="1636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0.154636200000001" table:style-name="ce5">
            <text:p>10,15464</text:p>
          </table:table-cell>
          <table:table-cell office:value-type="float" office:value="5.9575913759999999" table:style-name="ce5">
            <text:p>5,95759</text:p>
          </table:table-cell>
          <table:table-cell office:value-type="float" office:value="14.351681024000001" table:style-name="ce5">
            <text:p>14,35168</text:p>
          </table:table-cell>
          <table:table-cell table:number-columns-repeated="13" table:style-name="ce1"/>
          <table:table-cell office:value-type="float" office:value="6" table:style-name="ce4">
            <text:p>6</text:p>
          </table:table-cell>
          <table:table-cell office:value-type="float" office:value="6.5982871000000003" table:style-name="ce5">
            <text:p>6,59829</text:p>
          </table:table-cell>
          <table:table-cell office:value-type="float" office:value="1.7738701879999998" table:style-name="ce5">
            <text:p>1,77387</text:p>
          </table:table-cell>
          <table:table-cell office:value-type="float" office:value="11.422704012000001" table:style-name="ce5">
            <text:p>11,42270</text:p>
          </table:table-cell>
          <table:table-cell table:number-columns-repeated="1636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0.7433926" table:style-name="ce5">
            <text:p>10,74339</text:p>
          </table:table-cell>
          <table:table-cell office:value-type="float" office:value="6.5380473719999994" table:style-name="ce5">
            <text:p>6,53805</text:p>
          </table:table-cell>
          <table:table-cell office:value-type="float" office:value="14.948737828000001" table:style-name="ce5">
            <text:p>14,94874</text:p>
          </table:table-cell>
          <table:table-cell table:number-columns-repeated="13" table:style-name="ce1"/>
          <table:table-cell office:value-type="float" office:value="7" table:style-name="ce4">
            <text:p>7</text:p>
          </table:table-cell>
          <table:table-cell office:value-type="float" office:value="6.5636115999999998" table:style-name="ce5">
            <text:p>6,56361</text:p>
          </table:table-cell>
          <table:table-cell office:value-type="float" office:value="1.735305852" table:style-name="ce5">
            <text:p>1,73531</text:p>
          </table:table-cell>
          <table:table-cell office:value-type="float" office:value="11.391917348" table:style-name="ce5">
            <text:p>11,39192</text:p>
          </table:table-cell>
          <table:table-cell table:number-columns-repeated="1636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1.751636899999999" table:style-name="ce5">
            <text:p>11,75164</text:p>
          </table:table-cell>
          <table:table-cell office:value-type="float" office:value="7.5404195119999988" table:style-name="ce5">
            <text:p>7,54042</text:p>
          </table:table-cell>
          <table:table-cell office:value-type="float" office:value="15.962854288000001" table:style-name="ce5">
            <text:p>15,96285</text:p>
          </table:table-cell>
          <table:table-cell table:number-columns-repeated="13" table:style-name="ce1"/>
          <table:table-cell office:value-type="float" office:value="8" table:style-name="ce4">
            <text:p>8</text:p>
          </table:table-cell>
          <table:table-cell office:value-type="float" office:value="6.5861058999999997" table:style-name="ce5">
            <text:p>6,58611</text:p>
          </table:table-cell>
          <table:table-cell office:value-type="float" office:value="1.7597711279999997" table:style-name="ce5">
            <text:p>1,75977</text:p>
          </table:table-cell>
          <table:table-cell office:value-type="float" office:value="11.412440672000001" table:style-name="ce5">
            <text:p>11,41244</text:p>
          </table:table-cell>
          <table:table-cell table:number-columns-repeated="1636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2.3413921" table:style-name="ce5">
            <text:p>12,34139</text:p>
          </table:table-cell>
          <table:table-cell office:value-type="float" office:value="8.1415252679999988" table:style-name="ce5">
            <text:p>8,14153</text:p>
          </table:table-cell>
          <table:table-cell office:value-type="float" office:value="16.541258931999998" table:style-name="ce5">
            <text:p>16,54126</text:p>
          </table:table-cell>
          <table:table-cell table:number-columns-repeated="13" table:style-name="ce1"/>
          <table:table-cell office:value-type="float" office:value="9" table:style-name="ce4">
            <text:p>9</text:p>
          </table:table-cell>
          <table:table-cell office:value-type="float" office:value="7.2518159999999998" table:style-name="ce5">
            <text:p>7,25182</text:p>
          </table:table-cell>
          <table:table-cell office:value-type="float" office:value="2.4291564239999999" table:style-name="ce5">
            <text:p>2,42916</text:p>
          </table:table-cell>
          <table:table-cell office:value-type="float" office:value="12.074475575999999" table:style-name="ce5">
            <text:p>12,07448</text:p>
          </table:table-cell>
          <table:table-cell table:number-columns-repeated="1636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3.506640600000001" table:style-name="ce5">
            <text:p>13,50664</text:p>
          </table:table-cell>
          <table:table-cell office:value-type="float" office:value="9.3091643800000021" table:style-name="ce5">
            <text:p>9,30916</text:p>
          </table:table-cell>
          <table:table-cell office:value-type="float" office:value="17.704116819999999" table:style-name="ce5">
            <text:p>17,70412</text:p>
          </table:table-cell>
          <table:table-cell table:number-columns-repeated="13" table:style-name="ce1"/>
          <table:table-cell office:value-type="float" office:value="10" table:style-name="ce4">
            <text:p>10</text:p>
          </table:table-cell>
          <table:table-cell office:value-type="float" office:value="7.7633545999999996" table:style-name="ce5">
            <text:p>7,76335</text:p>
          </table:table-cell>
          <table:table-cell office:value-type="float" office:value="2.9331639200000001" table:style-name="ce5">
            <text:p>2,93316</text:p>
          </table:table-cell>
          <table:table-cell office:value-type="float" office:value="12.593545279999999" table:style-name="ce5">
            <text:p>12,59355</text:p>
          </table:table-cell>
          <table:table-cell table:number-columns-repeated="1636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2.464539400000001" table:style-name="ce5">
            <text:p>12,46454</text:p>
          </table:table-cell>
          <table:table-cell office:value-type="float" office:value="8.229679904000001" table:style-name="ce5">
            <text:p>8,22968</text:p>
          </table:table-cell>
          <table:table-cell office:value-type="float" office:value="16.699398896000002" table:style-name="ce5">
            <text:p>16,69940</text:p>
          </table:table-cell>
          <table:table-cell table:number-columns-repeated="13" table:style-name="ce1"/>
          <table:table-cell office:value-type="float" office:value="11" table:style-name="ce4">
            <text:p>11</text:p>
          </table:table-cell>
          <table:table-cell office:value-type="float" office:value="7.5784683000000008" table:style-name="ce5">
            <text:p>7,57847</text:p>
          </table:table-cell>
          <table:table-cell office:value-type="float" office:value="2.7450747840000003" table:style-name="ce5">
            <text:p>2,74507</text:p>
          </table:table-cell>
          <table:table-cell office:value-type="float" office:value="12.411861816" table:style-name="ce5">
            <text:p>12,41186</text:p>
          </table:table-cell>
          <table:table-cell table:number-columns-repeated="1636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1.778353599999999" table:style-name="ce5">
            <text:p>11,77835</text:p>
          </table:table-cell>
          <table:table-cell office:value-type="float" office:value="7.4952243999999997" table:style-name="ce5">
            <text:p>7,49522</text:p>
          </table:table-cell>
          <table:table-cell office:value-type="float" office:value="16.0614828" table:style-name="ce5">
            <text:p>16,06148</text:p>
          </table:table-cell>
          <table:table-cell table:number-columns-repeated="13" table:style-name="ce1"/>
          <table:table-cell office:value-type="float" office:value="12" table:style-name="ce4">
            <text:p>12</text:p>
          </table:table-cell>
          <table:table-cell office:value-type="float" office:value="6.4734105" table:style-name="ce5">
            <text:p>6,47341</text:p>
          </table:table-cell>
          <table:table-cell office:value-type="float" office:value="1.6334423599999994" table:style-name="ce5">
            <text:p>1,63344</text:p>
          </table:table-cell>
          <table:table-cell office:value-type="float" office:value="11.31337864" table:style-name="ce5">
            <text:p>11,31338</text:p>
          </table:table-cell>
          <table:table-cell table:number-columns-repeated="1636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10.414144" table:style-name="ce5">
            <text:p>10,41414</text:p>
          </table:table-cell>
          <table:table-cell office:value-type="float" office:value="6.0597415559999996" table:style-name="ce5">
            <text:p>6,05974</text:p>
          </table:table-cell>
          <table:table-cell office:value-type="float" office:value="14.768546444" table:style-name="ce5">
            <text:p>14,76855</text:p>
          </table:table-cell>
          <table:table-cell table:number-columns-repeated="13" table:style-name="ce1"/>
          <table:table-cell office:value-type="float" office:value="13" table:style-name="ce4">
            <text:p>13</text:p>
          </table:table-cell>
          <table:table-cell office:value-type="float" office:value="5.6872328000000003" table:style-name="ce5">
            <text:p>5,68723</text:p>
          </table:table-cell>
          <table:table-cell office:value-type="float" office:value="0.84185015999999957" table:style-name="ce5">
            <text:p>0,84185</text:p>
          </table:table-cell>
          <table:table-cell office:value-type="float" office:value="10.532615440000001" table:style-name="ce5">
            <text:p>10,53262</text:p>
          </table:table-cell>
          <table:table-cell table:number-columns-repeated="1636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10.1589084" table:style-name="ce5">
            <text:p>10,15891</text:p>
          </table:table-cell>
          <table:table-cell office:value-type="float" office:value="5.7845063119999995" table:style-name="ce5">
            <text:p>5,78451</text:p>
          </table:table-cell>
          <table:table-cell office:value-type="float" office:value="14.533310488000001" table:style-name="ce5">
            <text:p>14,53331</text:p>
          </table:table-cell>
          <table:table-cell table:number-columns-repeated="13" table:style-name="ce1"/>
          <table:table-cell office:value-type="float" office:value="14" table:style-name="ce4">
            <text:p>14</text:p>
          </table:table-cell>
          <table:table-cell office:value-type="float" office:value="5.1632141000000003" table:style-name="ce5">
            <text:p>5,16321</text:p>
          </table:table-cell>
          <table:table-cell office:value-type="float" office:value="0.31547456000000018" table:style-name="ce5">
            <text:p>0,31547</text:p>
          </table:table-cell>
          <table:table-cell office:value-type="float" office:value="10.01095364" table:style-name="ce5">
            <text:p>10,01095</text:p>
          </table:table-cell>
          <table:table-cell table:number-columns-repeated="1636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10.1782357" table:style-name="ce5">
            <text:p>10,17824</text:p>
          </table:table-cell>
          <table:table-cell office:value-type="float" office:value="5.812443892000001" table:style-name="ce5">
            <text:p>5,81244</text:p>
          </table:table-cell>
          <table:table-cell office:value-type="float" office:value="14.544027508000001" table:style-name="ce5">
            <text:p>14,54403</text:p>
          </table:table-cell>
          <table:table-cell table:number-columns-repeated="13" table:style-name="ce1"/>
          <table:table-cell office:value-type="float" office:value="15" table:style-name="ce4">
            <text:p>15</text:p>
          </table:table-cell>
          <table:table-cell office:value-type="float" office:value="6.4970257" table:style-name="ce5">
            <text:p>6,49703</text:p>
          </table:table-cell>
          <table:table-cell office:value-type="float" office:value="1.6571053840000003" table:style-name="ce5">
            <text:p>1,65711</text:p>
          </table:table-cell>
          <table:table-cell office:value-type="float" office:value="11.336946016000001" table:style-name="ce5">
            <text:p>11,33695</text:p>
          </table:table-cell>
          <table:table-cell table:number-columns-repeated="1636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8.8873474999999988" table:style-name="ce5">
            <text:p>8,88735</text:p>
          </table:table-cell>
          <table:table-cell office:value-type="float" office:value="4.4622713759999995" table:style-name="ce5">
            <text:p>4,46227</text:p>
          </table:table-cell>
          <table:table-cell office:value-type="float" office:value="13.312423623999999" table:style-name="ce5">
            <text:p>13,31242</text:p>
          </table:table-cell>
          <table:table-cell table:number-columns-repeated="13" table:style-name="ce1"/>
          <table:table-cell office:value-type="float" office:value="16" table:style-name="ce4">
            <text:p>16</text:p>
          </table:table-cell>
          <table:table-cell office:value-type="float" office:value="7.5989447999999999" table:style-name="ce5">
            <text:p>7,59894</text:p>
          </table:table-cell>
          <table:table-cell office:value-type="float" office:value="2.7705933840000001" table:style-name="ce5">
            <text:p>2,77059</text:p>
          </table:table-cell>
          <table:table-cell office:value-type="float" office:value="12.427296216" table:style-name="ce5">
            <text:p>12,42730</text:p>
          </table:table-cell>
          <table:table-cell table:number-columns-repeated="1636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8.5357499000000008" table:style-name="ce5">
            <text:p>8,53575</text:p>
          </table:table-cell>
          <table:table-cell office:value-type="float" office:value="4.1138609320000006" table:style-name="ce5">
            <text:p>4,11386</text:p>
          </table:table-cell>
          <table:table-cell office:value-type="float" office:value="12.957638867999998" table:style-name="ce5">
            <text:p>12,95764</text:p>
          </table:table-cell>
          <table:table-cell table:number-columns-repeated="13" table:style-name="ce1"/>
          <table:table-cell office:value-type="float" office:value="17" table:style-name="ce4">
            <text:p>17</text:p>
          </table:table-cell>
          <table:table-cell office:value-type="float" office:value="7.5199533999999995" table:style-name="ce5">
            <text:p>7,51995</text:p>
          </table:table-cell>
          <table:table-cell office:value-type="float" office:value="2.6917031200000006" table:style-name="ce5">
            <text:p>2,69170</text:p>
          </table:table-cell>
          <table:table-cell office:value-type="float" office:value="12.348203679999999" table:style-name="ce5">
            <text:p>12,34820</text:p>
          </table:table-cell>
          <table:table-cell table:number-columns-repeated="1636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9.0919284999999999" table:style-name="ce5">
            <text:p>9,09193</text:p>
          </table:table-cell>
          <table:table-cell office:value-type="float" office:value="4.6406046439999997" table:style-name="ce5">
            <text:p>4,64060</text:p>
          </table:table-cell>
          <table:table-cell office:value-type="float" office:value="13.543252356000002" table:style-name="ce5">
            <text:p>13,54325</text:p>
          </table:table-cell>
          <table:table-cell table:number-columns-repeated="13" table:style-name="ce1"/>
          <table:table-cell office:value-type="float" office:value="18" table:style-name="ce4">
            <text:p>18</text:p>
          </table:table-cell>
          <table:table-cell office:value-type="float" office:value="7.2901533000000001" table:style-name="ce5">
            <text:p>7,29015</text:p>
          </table:table-cell>
          <table:table-cell office:value-type="float" office:value="2.4581527560000009" table:style-name="ce5">
            <text:p>2,45815</text:p>
          </table:table-cell>
          <table:table-cell office:value-type="float" office:value="12.122153844" table:style-name="ce5">
            <text:p>12,12215</text:p>
          </table:table-cell>
          <table:table-cell table:number-columns-repeated="16363"/>
        </table:table-row>
        <table:table-row table:style-name="ro1">
          <table:table-cell table:number-columns-repeated="3" table:style-name="ce6"/>
          <table:table-cell office:value-type="string" table:style-name="ce7">
            <text:p>Zdroj: vlastné výpočty, SP, ÚPSVR.</text:p>
          </table:table-cell>
          <table:table-cell table:number-columns-repeated="13" table:style-name="ce1"/>
          <table:table-cell table:number-columns-repeated="3" table:style-name="ce6"/>
          <table:table-cell office:value-type="string" table:style-name="ce7">
            <text:p>Zdroj: vlastné výpočty, SP, ÚPSVR.</text:p>
          </table:table-cell>
          <table:table-cell table:number-columns-repeated="1636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2">
            <text:p>Graf 15 Čistý efekt na zamestnanosť s 95% intervalmi spoľahlivosti (v p.b.) - paragraf 54</text:p>
          </table:table-cell>
          <table:table-cell table:number-columns-repeated="16" table:style-name="ce1"/>
          <table:table-cell office:value-type="string" table:style-name="ce2">
            <text:p>Graf 15 Čistý efekt na zamestnanosť s 95% intervalmi spoľahlivosti (v p.b.) - Žiadne AOTP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Mesiac</text:p>
          </table:table-cell>
          <table:table-cell office:value-type="string" table:style-name="ce3">
            <text:p>Čistý efekt</text:p>
          </table:table-cell>
          <table:table-cell office:value-type="string" table:style-name="ce3">
            <text:p>Dolná hranica</text:p>
          </table:table-cell>
          <table:table-cell office:value-type="string" table:style-name="ce3">
            <text:p>Horná hranica</text:p>
          </table:table-cell>
          <table:table-cell table:number-columns-repeated="13" table:style-name="ce1"/>
          <table:table-cell office:value-type="string" table:style-name="ce3">
            <text:p>Mesiac</text:p>
          </table:table-cell>
          <table:table-cell office:value-type="string" table:style-name="ce3">
            <text:p>Čistý efekt</text:p>
          </table:table-cell>
          <table:table-cell office:value-type="string" table:style-name="ce3">
            <text:p>Dolná hranica</text:p>
          </table:table-cell>
          <table:table-cell office:value-type="string" table:style-name="ce3">
            <text:p>Horná hranica</text:p>
          </table:table-cell>
          <table:table-cell table:number-columns-repeated="1636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-1.3556100999999998" table:style-name="ce5">
            <text:p>-1,35561</text:p>
          </table:table-cell>
          <table:table-cell office:value-type="float" office:value="-5.619369796" table:style-name="ce5">
            <text:p>-5,61937</text:p>
          </table:table-cell>
          <table:table-cell office:value-type="float" office:value="2.9081495959999994" table:style-name="ce5">
            <text:p>2,90815</text:p>
          </table:table-cell>
          <table:table-cell table:style-name="ce1"/>
          <table:table-cell table:style-name="ce1">
            <draw:frame draw:z-index="2" draw:id="id26" draw:style-name="a26" draw:name="Graf 2" svg:x="0.01042in" svg:y="0.00521in" svg:width="6.04331in" svg:height="3.40945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1" table:style-name="ce1"/>
          <table:table-cell office:value-type="float" office:value="1" table:style-name="ce4">
            <text:p>1</text:p>
          </table:table-cell>
          <table:table-cell office:value-type="float" office:value="20.923410400000002" table:style-name="ce5">
            <text:p>20,92341</text:p>
          </table:table-cell>
          <table:table-cell office:value-type="float" office:value="18.048136459999998" table:style-name="ce5">
            <text:p>18,04814</text:p>
          </table:table-cell>
          <table:table-cell office:value-type="float" office:value="23.798684340000001" table:style-name="ce5">
            <text:p>23,79868</text:p>
          </table:table-cell>
          <table:table-cell/>
          <table:table-cell table:style-name="ce1">
            <draw:frame draw:z-index="4" draw:id="id28" draw:style-name="a28" draw:name="Graf 4" svg:x="0.01042in" svg:y="0.00521in" svg:width="6.04331in" svg:height="3.40945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-1.5463533999999999" table:style-name="ce5">
            <text:p>-1,54635</text:p>
          </table:table-cell>
          <table:table-cell office:value-type="float" office:value="-5.8113671040000003" table:style-name="ce5">
            <text:p>-5,81137</text:p>
          </table:table-cell>
          <table:table-cell office:value-type="float" office:value="2.7186603040000001" table:style-name="ce5">
            <text:p>2,71866</text:p>
          </table:table-cell>
          <table:table-cell table:number-columns-repeated="13" table:style-name="ce1"/>
          <table:table-cell office:value-type="float" office:value="2" table:style-name="ce4">
            <text:p>2</text:p>
          </table:table-cell>
          <table:table-cell office:value-type="float" office:value="20.635517700000001" table:style-name="ce5">
            <text:p>20,63552</text:p>
          </table:table-cell>
          <table:table-cell office:value-type="float" office:value="17.76554458" table:style-name="ce5">
            <text:p>17,76554</text:p>
          </table:table-cell>
          <table:table-cell office:value-type="float" office:value="23.505490819999999" table:style-name="ce5">
            <text:p>23,50549</text:p>
          </table:table-cell>
          <table:table-cell table:number-columns-repeated="1636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-8.0544099999999993E-2" table:style-name="ce5">
            <text:p>-0,08054</text:p>
          </table:table-cell>
          <table:table-cell office:value-type="float" office:value="-4.3185096080000003" table:style-name="ce5">
            <text:p>-4,31851</text:p>
          </table:table-cell>
          <table:table-cell office:value-type="float" office:value="4.1574214080000003" table:style-name="ce5">
            <text:p>4,15742</text:p>
          </table:table-cell>
          <table:table-cell table:number-columns-repeated="13" table:style-name="ce1"/>
          <table:table-cell office:value-type="float" office:value="3" table:style-name="ce4">
            <text:p>3</text:p>
          </table:table-cell>
          <table:table-cell office:value-type="float" office:value="20.56091" table:style-name="ce5">
            <text:p>20,56091</text:p>
          </table:table-cell>
          <table:table-cell office:value-type="float" office:value="17.706725071999998" table:style-name="ce5">
            <text:p>17,70673</text:p>
          </table:table-cell>
          <table:table-cell office:value-type="float" office:value="23.415094927999998" table:style-name="ce5">
            <text:p>23,41509</text:p>
          </table:table-cell>
          <table:table-cell table:number-columns-repeated="1636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2.0943964999999998" table:style-name="ce5">
            <text:p>2,09440</text:p>
          </table:table-cell>
          <table:table-cell office:value-type="float" office:value="-2.1073368400000003" table:style-name="ce5">
            <text:p>-2,10734</text:p>
          </table:table-cell>
          <table:table-cell office:value-type="float" office:value="6.2961298400000008" table:style-name="ce5">
            <text:p>6,29613</text:p>
          </table:table-cell>
          <table:table-cell table:number-columns-repeated="13" table:style-name="ce1"/>
          <table:table-cell office:value-type="float" office:value="4" table:style-name="ce4">
            <text:p>4</text:p>
          </table:table-cell>
          <table:table-cell office:value-type="float" office:value="19.5240844" table:style-name="ce5">
            <text:p>19,52408</text:p>
          </table:table-cell>
          <table:table-cell office:value-type="float" office:value="16.639114731999999" table:style-name="ce5">
            <text:p>16,63911</text:p>
          </table:table-cell>
          <table:table-cell office:value-type="float" office:value="22.409054068" table:style-name="ce5">
            <text:p>22,40905</text:p>
          </table:table-cell>
          <table:table-cell table:number-columns-repeated="1636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4.3378527" table:style-name="ce5">
            <text:p>4,33785</text:p>
          </table:table-cell>
          <table:table-cell office:value-type="float" office:value="0.16593311599999994" table:style-name="ce5">
            <text:p>0,16593</text:p>
          </table:table-cell>
          <table:table-cell office:value-type="float" office:value="8.5097722840000003" table:style-name="ce5">
            <text:p>8,50977</text:p>
          </table:table-cell>
          <table:table-cell table:number-columns-repeated="13" table:style-name="ce1"/>
          <table:table-cell office:value-type="float" office:value="5" table:style-name="ce4">
            <text:p>5</text:p>
          </table:table-cell>
          <table:table-cell office:value-type="float" office:value="19.7408441" table:style-name="ce5">
            <text:p>19,74084</text:p>
          </table:table-cell>
          <table:table-cell office:value-type="float" office:value="16.863604867999999" table:style-name="ce5">
            <text:p>16,86360</text:p>
          </table:table-cell>
          <table:table-cell office:value-type="float" office:value="22.618083332000001" table:style-name="ce5">
            <text:p>22,61808</text:p>
          </table:table-cell>
          <table:table-cell table:number-columns-repeated="1636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5.9883910999999994" table:style-name="ce5">
            <text:p>5,98839</text:p>
          </table:table-cell>
          <table:table-cell office:value-type="float" office:value="1.8390195519999992" table:style-name="ce5">
            <text:p>1,83902</text:p>
          </table:table-cell>
          <table:table-cell office:value-type="float" office:value="10.137762648000001" table:style-name="ce5">
            <text:p>10,13776</text:p>
          </table:table-cell>
          <table:table-cell table:number-columns-repeated="13" table:style-name="ce1"/>
          <table:table-cell office:value-type="float" office:value="6" table:style-name="ce4">
            <text:p>6</text:p>
          </table:table-cell>
          <table:table-cell office:value-type="float" office:value="18.6997982" table:style-name="ce5">
            <text:p>18,69980</text:p>
          </table:table-cell>
          <table:table-cell office:value-type="float" office:value="15.795699324000001" table:style-name="ce5">
            <text:p>15,79570</text:p>
          </table:table-cell>
          <table:table-cell office:value-type="float" office:value="21.603897075999999" table:style-name="ce5">
            <text:p>21,60390</text:p>
          </table:table-cell>
          <table:table-cell table:number-columns-repeated="1636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5.0271454999999996" table:style-name="ce5">
            <text:p>5,02715</text:p>
          </table:table-cell>
          <table:table-cell office:value-type="float" office:value="0.84294984799999984" table:style-name="ce5">
            <text:p>0,84295</text:p>
          </table:table-cell>
          <table:table-cell office:value-type="float" office:value="9.2113411519999993" table:style-name="ce5">
            <text:p>9,21134</text:p>
          </table:table-cell>
          <table:table-cell table:number-columns-repeated="13" table:style-name="ce1"/>
          <table:table-cell office:value-type="float" office:value="7" table:style-name="ce4">
            <text:p>7</text:p>
          </table:table-cell>
          <table:table-cell office:value-type="float" office:value="18.620009800000002" table:style-name="ce5">
            <text:p>18,62001</text:p>
          </table:table-cell>
          <table:table-cell office:value-type="float" office:value="15.701571564" table:style-name="ce5">
            <text:p>15,70157</text:p>
          </table:table-cell>
          <table:table-cell office:value-type="float" office:value="21.538448036000002" table:style-name="ce5">
            <text:p>21,53845</text:p>
          </table:table-cell>
          <table:table-cell table:number-columns-repeated="1636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5.4795275999999999" table:style-name="ce5">
            <text:p>5,47953</text:p>
          </table:table-cell>
          <table:table-cell office:value-type="float" office:value="1.3072289519999996" table:style-name="ce5">
            <text:p>1,30723</text:p>
          </table:table-cell>
          <table:table-cell office:value-type="float" office:value="9.6518262480000008" table:style-name="ce5">
            <text:p>9,65183</text:p>
          </table:table-cell>
          <table:table-cell table:number-columns-repeated="13" table:style-name="ce1"/>
          <table:table-cell office:value-type="float" office:value="8" table:style-name="ce4">
            <text:p>8</text:p>
          </table:table-cell>
          <table:table-cell office:value-type="float" office:value="18.238884299999999" table:style-name="ce5">
            <text:p>18,23888</text:p>
          </table:table-cell>
          <table:table-cell office:value-type="float" office:value="15.297277491999999" table:style-name="ce5">
            <text:p>15,29728</text:p>
          </table:table-cell>
          <table:table-cell office:value-type="float" office:value="21.180491107999998" table:style-name="ce5">
            <text:p>21,18049</text:p>
          </table:table-cell>
          <table:table-cell table:number-columns-repeated="1636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7.4918547000000002" table:style-name="ce5">
            <text:p>7,49185</text:p>
          </table:table-cell>
          <table:table-cell office:value-type="float" office:value="3.3346702000000006" table:style-name="ce5">
            <text:p>3,33467</text:p>
          </table:table-cell>
          <table:table-cell office:value-type="float" office:value="11.649039200000001" table:style-name="ce5">
            <text:p>11,64904</text:p>
          </table:table-cell>
          <table:table-cell table:number-columns-repeated="13" table:style-name="ce1"/>
          <table:table-cell office:value-type="float" office:value="9" table:style-name="ce4">
            <text:p>9</text:p>
          </table:table-cell>
          <table:table-cell office:value-type="float" office:value="17.6031297" table:style-name="ce5">
            <text:p>17,60313</text:p>
          </table:table-cell>
          <table:table-cell office:value-type="float" office:value="14.645941479999999" table:style-name="ce5">
            <text:p>14,64594</text:p>
          </table:table-cell>
          <table:table-cell office:value-type="float" office:value="20.560317920000003" table:style-name="ce5">
            <text:p>20,56032</text:p>
          </table:table-cell>
          <table:table-cell table:number-columns-repeated="1636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7.6391133" table:style-name="ce5">
            <text:p>7,63911</text:p>
          </table:table-cell>
          <table:table-cell office:value-type="float" office:value="3.4800914960000005" table:style-name="ce5">
            <text:p>3,48009</text:p>
          </table:table-cell>
          <table:table-cell office:value-type="float" office:value="11.798135103999998" table:style-name="ce5">
            <text:p>11,79814</text:p>
          </table:table-cell>
          <table:table-cell table:number-columns-repeated="13" table:style-name="ce1"/>
          <table:table-cell office:value-type="float" office:value="10" table:style-name="ce4">
            <text:p>10</text:p>
          </table:table-cell>
          <table:table-cell office:value-type="float" office:value="16.8372776" table:style-name="ce5">
            <text:p>16,83728</text:p>
          </table:table-cell>
          <table:table-cell office:value-type="float" office:value="13.850664684" table:style-name="ce5">
            <text:p>13,85066</text:p>
          </table:table-cell>
          <table:table-cell office:value-type="float" office:value="19.823890516000002" table:style-name="ce5">
            <text:p>19,82389</text:p>
          </table:table-cell>
          <table:table-cell table:number-columns-repeated="1636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6.7556373000000001" table:style-name="ce5">
            <text:p>6,75564</text:p>
          </table:table-cell>
          <table:table-cell office:value-type="float" office:value="2.5983793000000004" table:style-name="ce5">
            <text:p>2,59838</text:p>
          </table:table-cell>
          <table:table-cell office:value-type="float" office:value="10.912895300000001" table:style-name="ce5">
            <text:p>10,91290</text:p>
          </table:table-cell>
          <table:table-cell table:number-columns-repeated="13" table:style-name="ce1"/>
          <table:table-cell office:value-type="float" office:value="11" table:style-name="ce4">
            <text:p>11</text:p>
          </table:table-cell>
          <table:table-cell office:value-type="float" office:value="17.260259000000001" table:style-name="ce5">
            <text:p>17,26026</text:p>
          </table:table-cell>
          <table:table-cell office:value-type="float" office:value="14.271289379999999" table:style-name="ce5">
            <text:p>14,27129</text:p>
          </table:table-cell>
          <table:table-cell office:value-type="float" office:value="20.24922862" table:style-name="ce5">
            <text:p>20,24923</text:p>
          </table:table-cell>
          <table:table-cell table:number-columns-repeated="1636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5.5330234999999997" table:style-name="ce5">
            <text:p>5,53302</text:p>
          </table:table-cell>
          <table:table-cell office:value-type="float" office:value="1.3715091639999997" table:style-name="ce5">
            <text:p>1,37151</text:p>
          </table:table-cell>
          <table:table-cell office:value-type="float" office:value="9.6945378360000003" table:style-name="ce5">
            <text:p>9,69454</text:p>
          </table:table-cell>
          <table:table-cell table:number-columns-repeated="13" table:style-name="ce1"/>
          <table:table-cell office:value-type="float" office:value="12" table:style-name="ce4">
            <text:p>12</text:p>
          </table:table-cell>
          <table:table-cell office:value-type="float" office:value="15.610344100000001" table:style-name="ce5">
            <text:p>15,61034</text:p>
          </table:table-cell>
          <table:table-cell office:value-type="float" office:value="12.592557383999999" table:style-name="ce5">
            <text:p>12,59256</text:p>
          </table:table-cell>
          <table:table-cell office:value-type="float" office:value="18.628130816000002" table:style-name="ce5">
            <text:p>18,62813</text:p>
          </table:table-cell>
          <table:table-cell table:number-columns-repeated="1636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5.2879296" table:style-name="ce5">
            <text:p>5,28793</text:p>
          </table:table-cell>
          <table:table-cell office:value-type="float" office:value="1.099033672" table:style-name="ce5">
            <text:p>1,09903</text:p>
          </table:table-cell>
          <table:table-cell office:value-type="float" office:value="9.4768255279999991" table:style-name="ce5">
            <text:p>9,47683</text:p>
          </table:table-cell>
          <table:table-cell table:number-columns-repeated="13" table:style-name="ce1"/>
          <table:table-cell office:value-type="float" office:value="13" table:style-name="ce4">
            <text:p>13</text:p>
          </table:table-cell>
          <table:table-cell office:value-type="float" office:value="15.401965000000001" table:style-name="ce5">
            <text:p>15,40197</text:p>
          </table:table-cell>
          <table:table-cell office:value-type="float" office:value="12.382341960000002" table:style-name="ce5">
            <text:p>12,38234</text:p>
          </table:table-cell>
          <table:table-cell office:value-type="float" office:value="18.42158804" table:style-name="ce5">
            <text:p>18,42159</text:p>
          </table:table-cell>
          <table:table-cell table:number-columns-repeated="1636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5.7647798999999997" table:style-name="ce5">
            <text:p>5,76478</text:p>
          </table:table-cell>
          <table:table-cell office:value-type="float" office:value="1.6010441" table:style-name="ce5">
            <text:p>1,60104</text:p>
          </table:table-cell>
          <table:table-cell office:value-type="float" office:value="9.9285157000000002" table:style-name="ce5">
            <text:p>9,92852</text:p>
          </table:table-cell>
          <table:table-cell table:number-columns-repeated="13" table:style-name="ce1"/>
          <table:table-cell office:value-type="float" office:value="14" table:style-name="ce4">
            <text:p>14</text:p>
          </table:table-cell>
          <table:table-cell office:value-type="float" office:value="14.569497200000001" table:style-name="ce5">
            <text:p>14,56950</text:p>
          </table:table-cell>
          <table:table-cell office:value-type="float" office:value="11.533784912" table:style-name="ce5">
            <text:p>11,53378</text:p>
          </table:table-cell>
          <table:table-cell office:value-type="float" office:value="17.605209488" table:style-name="ce5">
            <text:p>17,60521</text:p>
          </table:table-cell>
          <table:table-cell table:number-columns-repeated="1636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6.405888" table:style-name="ce5">
            <text:p>6,40589</text:p>
          </table:table-cell>
          <table:table-cell office:value-type="float" office:value="2.273731524" table:style-name="ce5">
            <text:p>2,27373</text:p>
          </table:table-cell>
          <table:table-cell office:value-type="float" office:value="10.538044476" table:style-name="ce5">
            <text:p>10,53804</text:p>
          </table:table-cell>
          <table:table-cell table:number-columns-repeated="13" table:style-name="ce1"/>
          <table:table-cell office:value-type="float" office:value="15" table:style-name="ce4">
            <text:p>15</text:p>
          </table:table-cell>
          <table:table-cell office:value-type="float" office:value="14.092131599999998" table:style-name="ce5">
            <text:p>14,09213</text:p>
          </table:table-cell>
          <table:table-cell office:value-type="float" office:value="11.05314278" table:style-name="ce5">
            <text:p>11,05314</text:p>
          </table:table-cell>
          <table:table-cell office:value-type="float" office:value="17.131120419999998" table:style-name="ce5">
            <text:p>17,13112</text:p>
          </table:table-cell>
          <table:table-cell table:number-columns-repeated="1636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6.2892146999999996" table:style-name="ce5">
            <text:p>6,28921</text:p>
          </table:table-cell>
          <table:table-cell office:value-type="float" office:value="2.1555701919999994" table:style-name="ce5">
            <text:p>2,15557</text:p>
          </table:table-cell>
          <table:table-cell office:value-type="float" office:value="10.422859207999998" table:style-name="ce5">
            <text:p>10,42286</text:p>
          </table:table-cell>
          <table:table-cell table:number-columns-repeated="13" table:style-name="ce1"/>
          <table:table-cell office:value-type="float" office:value="16" table:style-name="ce4">
            <text:p>16</text:p>
          </table:table-cell>
          <table:table-cell office:value-type="float" office:value="13.219039899999999" table:style-name="ce5">
            <text:p>13,21904</text:p>
          </table:table-cell>
          <table:table-cell office:value-type="float" office:value="10.161596307999998" table:style-name="ce5">
            <text:p>10,16160</text:p>
          </table:table-cell>
          <table:table-cell office:value-type="float" office:value="16.276483492000001" table:style-name="ce5">
            <text:p>16,27648</text:p>
          </table:table-cell>
          <table:table-cell table:number-columns-repeated="1636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7.2771785000000007" table:style-name="ce5">
            <text:p>7,27718</text:p>
          </table:table-cell>
          <table:table-cell office:value-type="float" office:value="3.1497315120000007" table:style-name="ce5">
            <text:p>3,14973</text:p>
          </table:table-cell>
          <table:table-cell office:value-type="float" office:value="11.404625488000001" table:style-name="ce5">
            <text:p>11,40463</text:p>
          </table:table-cell>
          <table:table-cell table:number-columns-repeated="13" table:style-name="ce1"/>
          <table:table-cell office:value-type="float" office:value="17" table:style-name="ce4">
            <text:p>17</text:p>
          </table:table-cell>
          <table:table-cell office:value-type="float" office:value="12.640165100000001" table:style-name="ce5">
            <text:p>12,64017</text:p>
          </table:table-cell>
          <table:table-cell office:value-type="float" office:value="9.5697476800000008" table:style-name="ce5">
            <text:p>9,56975</text:p>
          </table:table-cell>
          <table:table-cell office:value-type="float" office:value="15.710582519999999" table:style-name="ce5">
            <text:p>15,71058</text:p>
          </table:table-cell>
          <table:table-cell table:number-columns-repeated="1636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7.5034290000000006" table:style-name="ce5">
            <text:p>7,50343</text:p>
          </table:table-cell>
          <table:table-cell office:value-type="float" office:value="3.3538410680000004" table:style-name="ce5">
            <text:p>3,35384</text:p>
          </table:table-cell>
          <table:table-cell office:value-type="float" office:value="11.653016932" table:style-name="ce5">
            <text:p>11,65302</text:p>
          </table:table-cell>
          <table:table-cell table:number-columns-repeated="13" table:style-name="ce1"/>
          <table:table-cell office:value-type="float" office:value="18" table:style-name="ce4">
            <text:p>18</text:p>
          </table:table-cell>
          <table:table-cell office:value-type="float" office:value="11.830811199999999" table:style-name="ce5">
            <text:p>11,83081</text:p>
          </table:table-cell>
          <table:table-cell office:value-type="float" office:value="8.7406420759999985" table:style-name="ce5">
            <text:p>8,74064</text:p>
          </table:table-cell>
          <table:table-cell office:value-type="float" office:value="14.920980323999999" table:style-name="ce5">
            <text:p>14,92098</text:p>
          </table:table-cell>
          <table:table-cell table:number-columns-repeated="16363"/>
        </table:table-row>
        <table:table-row table:style-name="ro1">
          <table:table-cell table:number-columns-repeated="3" table:style-name="ce6"/>
          <table:table-cell office:value-type="string" table:style-name="ce7">
            <text:p>Zdroj: vlastné výpočty, SP, ÚPSVR.</text:p>
          </table:table-cell>
          <table:table-cell table:number-columns-repeated="13" table:style-name="ce1"/>
          <table:table-cell table:number-columns-repeated="3" table:style-name="ce6"/>
          <table:table-cell office:value-type="string" table:style-name="ce7">
            <text:p>Zdroj: vlastné výpočty, SP, ÚPSVR.</text:p>
          </table:table-cell>
          <table:table-cell table:number-columns-repeated="16363"/>
        </table:table-row>
        <table:table-row table:number-rows-repeated="1048529" table:style-name="ro1">
          <table:table-cell table:number-columns-repeated="16384"/>
        </table:table-row>
        <table:named-expressions>
          <table:named-expression table:name="deti" table:expression="of:=[.#REF!]" table:base-cell-address="GRAF_1.$A$1"/>
          <table:named-expression table:name="sporiteľ_nedôchodca" table:expression="of:=[.#REF!]" table:base-cell-address="GRAF_1.$A$1"/>
        </table:named-expressions>
      </table:table>
      <table:table table:name="GRAF_1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raf 16 Čistý efekt na zamestnanosť s 95% intervalmi spoľahlivosti (v p.b.) - Dobrovoľne nezamestnaní</text:p>
          </table:table-cell>
          <table:table-cell table:number-columns-repeated="16" table:style-name="ce1"/>
          <table:table-cell office:value-type="string" table:style-name="ce2">
            <text:p>Graf 16 Čistý efekt na zamestnanosť s 95% intervalmi spoľahlivosti (v p.b.) - Ostatné dôvody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Mesiac</text:p>
          </table:table-cell>
          <table:table-cell office:value-type="string" table:style-name="ce3">
            <text:p>Čistý efekt</text:p>
          </table:table-cell>
          <table:table-cell office:value-type="string" table:style-name="ce3">
            <text:p>Dolná hranica</text:p>
          </table:table-cell>
          <table:table-cell office:value-type="string" table:style-name="ce3">
            <text:p>Horná hranica</text:p>
          </table:table-cell>
          <table:table-cell table:number-columns-repeated="13" table:style-name="ce1"/>
          <table:table-cell office:value-type="string" table:style-name="ce3">
            <text:p>Mesiac</text:p>
          </table:table-cell>
          <table:table-cell office:value-type="string" table:style-name="ce3">
            <text:p>Čistý efekt</text:p>
          </table:table-cell>
          <table:table-cell office:value-type="string" table:style-name="ce3">
            <text:p>Dolná hranica</text:p>
          </table:table-cell>
          <table:table-cell office:value-type="string" table:style-name="ce3">
            <text:p>Horná hranica</text:p>
          </table:table-cell>
          <table:table-cell table:number-columns-repeated="1636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3.524369200000001" table:style-name="ce5">
            <text:p>13,52437</text:p>
          </table:table-cell>
          <table:table-cell office:value-type="float" office:value="9.2876592680000005" table:style-name="ce5">
            <text:p>9,28766</text:p>
          </table:table-cell>
          <table:table-cell office:value-type="float" office:value="17.761079131999999" table:style-name="ce5">
            <text:p>17,76108</text:p>
          </table:table-cell>
          <table:table-cell table:style-name="ce1"/>
          <table:table-cell table:style-name="ce1">
            <draw:frame draw:z-index="1" draw:id="id29" draw:style-name="a29" draw:name="Graf 1" svg:x="0.01042in" svg:y="0.00521in" svg:width="6.04331in" svg:height="3.40945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1" table:style-name="ce1"/>
          <table:table-cell office:value-type="float" office:value="1" table:style-name="ce4">
            <text:p>1</text:p>
          </table:table-cell>
          <table:table-cell office:value-type="float" office:value="14.574082999999998" table:style-name="ce5">
            <text:p>14,57408</text:p>
          </table:table-cell>
          <table:table-cell office:value-type="float" office:value="11.637834243999999" table:style-name="ce5">
            <text:p>11,63783</text:p>
          </table:table-cell>
          <table:table-cell office:value-type="float" office:value="17.510331755999999" table:style-name="ce5">
            <text:p>17,51033</text:p>
          </table:table-cell>
          <table:table-cell/>
          <table:table-cell table:style-name="ce1">
            <draw:frame draw:z-index="3" draw:id="id31" draw:style-name="a31" draw:name="Graf 3" svg:x="0.01042in" svg:y="0.00521in" svg:width="6.04331in" svg:height="3.4094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4.461387200000001" table:style-name="ce5">
            <text:p>14,46139</text:p>
          </table:table-cell>
          <table:table-cell office:value-type="float" office:value="10.232520795999999" table:style-name="ce5">
            <text:p>10,23252</text:p>
          </table:table-cell>
          <table:table-cell office:value-type="float" office:value="18.690253604000002" table:style-name="ce5">
            <text:p>18,69025</text:p>
          </table:table-cell>
          <table:table-cell table:number-columns-repeated="13" table:style-name="ce1"/>
          <table:table-cell office:value-type="float" office:value="2" table:style-name="ce4">
            <text:p>2</text:p>
          </table:table-cell>
          <table:table-cell office:value-type="float" office:value="14.706034200000001" table:style-name="ce5">
            <text:p>14,70603</text:p>
          </table:table-cell>
          <table:table-cell office:value-type="float" office:value="11.777963740000001" table:style-name="ce5">
            <text:p>11,77796</text:p>
          </table:table-cell>
          <table:table-cell office:value-type="float" office:value="17.634104659999998" table:style-name="ce5">
            <text:p>17,63410</text:p>
          </table:table-cell>
          <table:table-cell table:number-columns-repeated="1636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15.5626353" table:style-name="ce5">
            <text:p>15,56264</text:p>
          </table:table-cell>
          <table:table-cell office:value-type="float" office:value="11.357901200000001" table:style-name="ce5">
            <text:p>11,35790</text:p>
          </table:table-cell>
          <table:table-cell office:value-type="float" office:value="19.7673694" table:style-name="ce5">
            <text:p>19,76737</text:p>
          </table:table-cell>
          <table:table-cell table:number-columns-repeated="13" table:style-name="ce1"/>
          <table:table-cell office:value-type="float" office:value="3" table:style-name="ce4">
            <text:p>3</text:p>
          </table:table-cell>
          <table:table-cell office:value-type="float" office:value="13.6127199" table:style-name="ce5">
            <text:p>13,61272</text:p>
          </table:table-cell>
          <table:table-cell office:value-type="float" office:value="10.670889456000001" table:style-name="ce5">
            <text:p>10,67089</text:p>
          </table:table-cell>
          <table:table-cell office:value-type="float" office:value="16.554550344000003" table:style-name="ce5">
            <text:p>16,55455</text:p>
          </table:table-cell>
          <table:table-cell table:number-columns-repeated="1636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15.857014399999999" table:style-name="ce5">
            <text:p>15,85701</text:p>
          </table:table-cell>
          <table:table-cell office:value-type="float" office:value="11.654594275999999" table:style-name="ce5">
            <text:p>11,65459</text:p>
          </table:table-cell>
          <table:table-cell office:value-type="float" office:value="20.059434524" table:style-name="ce5">
            <text:p>20,05943</text:p>
          </table:table-cell>
          <table:table-cell table:number-columns-repeated="13" table:style-name="ce1"/>
          <table:table-cell office:value-type="float" office:value="4" table:style-name="ce4">
            <text:p>4</text:p>
          </table:table-cell>
          <table:table-cell office:value-type="float" office:value="13.928269800000001" table:style-name="ce5">
            <text:p>13,92827</text:p>
          </table:table-cell>
          <table:table-cell office:value-type="float" office:value="10.988358196" table:style-name="ce5">
            <text:p>10,98836</text:p>
          </table:table-cell>
          <table:table-cell office:value-type="float" office:value="16.868181404000001" table:style-name="ce5">
            <text:p>16,86818</text:p>
          </table:table-cell>
          <table:table-cell table:number-columns-repeated="1636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7.82441" table:style-name="ce5">
            <text:p>17,82441</text:p>
          </table:table-cell>
          <table:table-cell office:value-type="float" office:value="13.652361448000001" table:style-name="ce5">
            <text:p>13,65236</text:p>
          </table:table-cell>
          <table:table-cell office:value-type="float" office:value="21.996458551999996" table:style-name="ce5">
            <text:p>21,99646</text:p>
          </table:table-cell>
          <table:table-cell table:number-columns-repeated="13" table:style-name="ce1"/>
          <table:table-cell office:value-type="float" office:value="5" table:style-name="ce4">
            <text:p>5</text:p>
          </table:table-cell>
          <table:table-cell office:value-type="float" office:value="13.696106799999999" table:style-name="ce5">
            <text:p>13,69611</text:p>
          </table:table-cell>
          <table:table-cell office:value-type="float" office:value="10.764803711999999" table:style-name="ce5">
            <text:p>10,76480</text:p>
          </table:table-cell>
          <table:table-cell office:value-type="float" office:value="16.627409887999999" table:style-name="ce5">
            <text:p>16,62741</text:p>
          </table:table-cell>
          <table:table-cell table:number-columns-repeated="1636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6.731507799999999" table:style-name="ce5">
            <text:p>16,73151</text:p>
          </table:table-cell>
          <table:table-cell office:value-type="float" office:value="12.544714952000003" table:style-name="ce5">
            <text:p>12,54471</text:p>
          </table:table-cell>
          <table:table-cell office:value-type="float" office:value="20.918300647999999" table:style-name="ce5">
            <text:p>20,91830</text:p>
          </table:table-cell>
          <table:table-cell table:number-columns-repeated="13" table:style-name="ce1"/>
          <table:table-cell office:value-type="float" office:value="6" table:style-name="ce4">
            <text:p>6</text:p>
          </table:table-cell>
          <table:table-cell office:value-type="float" office:value="13.823265200000002" table:style-name="ce5">
            <text:p>13,82327</text:p>
          </table:table-cell>
          <table:table-cell office:value-type="float" office:value="10.876612372" table:style-name="ce5">
            <text:p>10,87661</text:p>
          </table:table-cell>
          <table:table-cell office:value-type="float" office:value="16.769918027999999" table:style-name="ce5">
            <text:p>16,76992</text:p>
          </table:table-cell>
          <table:table-cell table:number-columns-repeated="1636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6.3644906" table:style-name="ce5">
            <text:p>16,36449</text:p>
          </table:table-cell>
          <table:table-cell office:value-type="float" office:value="12.172153696000002" table:style-name="ce5">
            <text:p>12,17215</text:p>
          </table:table-cell>
          <table:table-cell office:value-type="float" office:value="20.556827504000001" table:style-name="ce5">
            <text:p>20,55683</text:p>
          </table:table-cell>
          <table:table-cell table:number-columns-repeated="13" table:style-name="ce1"/>
          <table:table-cell office:value-type="float" office:value="7" table:style-name="ce4">
            <text:p>7</text:p>
          </table:table-cell>
          <table:table-cell office:value-type="float" office:value="12.586202299999998" table:style-name="ce5">
            <text:p>12,58620</text:p>
          </table:table-cell>
          <table:table-cell office:value-type="float" office:value="9.6072453399999986" table:style-name="ce5">
            <text:p>9,60725</text:p>
          </table:table-cell>
          <table:table-cell office:value-type="float" office:value="15.56515926" table:style-name="ce5">
            <text:p>15,56516</text:p>
          </table:table-cell>
          <table:table-cell table:number-columns-repeated="1636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6.2056191" table:style-name="ce5">
            <text:p>16,20562</text:p>
          </table:table-cell>
          <table:table-cell office:value-type="float" office:value="11.994044599999999" table:style-name="ce5">
            <text:p>11,99404</text:p>
          </table:table-cell>
          <table:table-cell office:value-type="float" office:value="20.417193600000001" table:style-name="ce5">
            <text:p>20,41719</text:p>
          </table:table-cell>
          <table:table-cell table:number-columns-repeated="13" table:style-name="ce1"/>
          <table:table-cell office:value-type="float" office:value="8" table:style-name="ce4">
            <text:p>8</text:p>
          </table:table-cell>
          <table:table-cell office:value-type="float" office:value="12.5064685" table:style-name="ce5">
            <text:p>12,50647</text:p>
          </table:table-cell>
          <table:table-cell office:value-type="float" office:value="9.5201141080000014" table:style-name="ce5">
            <text:p>9,52011</text:p>
          </table:table-cell>
          <table:table-cell office:value-type="float" office:value="15.492822892000003" table:style-name="ce5">
            <text:p>15,49282</text:p>
          </table:table-cell>
          <table:table-cell table:number-columns-repeated="1636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6.559216600000003" table:style-name="ce5">
            <text:p>16,55922</text:p>
          </table:table-cell>
          <table:table-cell office:value-type="float" office:value="12.338191176000002" table:style-name="ce5">
            <text:p>12,33819</text:p>
          </table:table-cell>
          <table:table-cell office:value-type="float" office:value="20.780242024" table:style-name="ce5">
            <text:p>20,78024</text:p>
          </table:table-cell>
          <table:table-cell table:number-columns-repeated="13" table:style-name="ce1"/>
          <table:table-cell office:value-type="float" office:value="9" table:style-name="ce4">
            <text:p>9</text:p>
          </table:table-cell>
          <table:table-cell office:value-type="float" office:value="12.952092700000001" table:style-name="ce5">
            <text:p>12,95209</text:p>
          </table:table-cell>
          <table:table-cell office:value-type="float" office:value="9.963407084" table:style-name="ce5">
            <text:p>9,96341</text:p>
          </table:table-cell>
          <table:table-cell office:value-type="float" office:value="15.940778316000001" table:style-name="ce5">
            <text:p>15,94078</text:p>
          </table:table-cell>
          <table:table-cell table:number-columns-repeated="1636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4.841417300000002" table:style-name="ce5">
            <text:p>14,84142</text:p>
          </table:table-cell>
          <table:table-cell office:value-type="float" office:value="10.600170164" table:style-name="ce5">
            <text:p>10,60017</text:p>
          </table:table-cell>
          <table:table-cell office:value-type="float" office:value="19.082664436000002" table:style-name="ce5">
            <text:p>19,08266</text:p>
          </table:table-cell>
          <table:table-cell table:number-columns-repeated="13" table:style-name="ce1"/>
          <table:table-cell office:value-type="float" office:value="10" table:style-name="ce4">
            <text:p>10</text:p>
          </table:table-cell>
          <table:table-cell office:value-type="float" office:value="12.2474595" table:style-name="ce5">
            <text:p>12,24746</text:p>
          </table:table-cell>
          <table:table-cell office:value-type="float" office:value="9.2465195720000004" table:style-name="ce5">
            <text:p>9,24652</text:p>
          </table:table-cell>
          <table:table-cell office:value-type="float" office:value="15.248399428000001" table:style-name="ce5">
            <text:p>15,24840</text:p>
          </table:table-cell>
          <table:table-cell table:number-columns-repeated="1636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4.4135606" table:style-name="ce5">
            <text:p>14,41356</text:p>
          </table:table-cell>
          <table:table-cell office:value-type="float" office:value="10.173921055999999" table:style-name="ce5">
            <text:p>10,17392</text:p>
          </table:table-cell>
          <table:table-cell office:value-type="float" office:value="18.653200143999999" table:style-name="ce5">
            <text:p>18,65320</text:p>
          </table:table-cell>
          <table:table-cell table:number-columns-repeated="13" table:style-name="ce1"/>
          <table:table-cell office:value-type="float" office:value="11" table:style-name="ce4">
            <text:p>11</text:p>
          </table:table-cell>
          <table:table-cell office:value-type="float" office:value="13.035781299999998" table:style-name="ce5">
            <text:p>13,03578</text:p>
          </table:table-cell>
          <table:table-cell office:value-type="float" office:value="10.043232523999999" table:style-name="ce5">
            <text:p>10,04323</text:p>
          </table:table-cell>
          <table:table-cell office:value-type="float" office:value="16.028330076" table:style-name="ce5">
            <text:p>16,02833</text:p>
          </table:table-cell>
          <table:table-cell table:number-columns-repeated="1636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3.933887" table:style-name="ce5">
            <text:p>13,93389</text:p>
          </table:table-cell>
          <table:table-cell office:value-type="float" office:value="9.6854317679999991" table:style-name="ce5">
            <text:p>9,68543</text:p>
          </table:table-cell>
          <table:table-cell office:value-type="float" office:value="18.182342232" table:style-name="ce5">
            <text:p>18,18234</text:p>
          </table:table-cell>
          <table:table-cell table:number-columns-repeated="13" table:style-name="ce1"/>
          <table:table-cell office:value-type="float" office:value="12" table:style-name="ce4">
            <text:p>12</text:p>
          </table:table-cell>
          <table:table-cell office:value-type="float" office:value="12.5654561" table:style-name="ce5">
            <text:p>12,56546</text:p>
          </table:table-cell>
          <table:table-cell office:value-type="float" office:value="9.555474104" table:style-name="ce5">
            <text:p>9,55547</text:p>
          </table:table-cell>
          <table:table-cell office:value-type="float" office:value="15.575438095999999" table:style-name="ce5">
            <text:p>15,57544</text:p>
          </table:table-cell>
          <table:table-cell table:number-columns-repeated="1636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14.118672600000002" table:style-name="ce5">
            <text:p>14,11867</text:p>
          </table:table-cell>
          <table:table-cell office:value-type="float" office:value="9.8710989760000007" table:style-name="ce5">
            <text:p>9,87110</text:p>
          </table:table-cell>
          <table:table-cell office:value-type="float" office:value="18.366246224000001" table:style-name="ce5">
            <text:p>18,36625</text:p>
          </table:table-cell>
          <table:table-cell table:number-columns-repeated="13" table:style-name="ce1"/>
          <table:table-cell office:value-type="float" office:value="13" table:style-name="ce4">
            <text:p>13</text:p>
          </table:table-cell>
          <table:table-cell office:value-type="float" office:value="11.4094675" table:style-name="ce5">
            <text:p>11,40947</text:p>
          </table:table-cell>
          <table:table-cell office:value-type="float" office:value="8.3867396240000005" table:style-name="ce5">
            <text:p>8,38674</text:p>
          </table:table-cell>
          <table:table-cell office:value-type="float" office:value="14.432195376000001" table:style-name="ce5">
            <text:p>14,43220</text:p>
          </table:table-cell>
          <table:table-cell table:number-columns-repeated="1636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13.2943693" table:style-name="ce5">
            <text:p>13,29437</text:p>
          </table:table-cell>
          <table:table-cell office:value-type="float" office:value="9.0442817799999986" table:style-name="ce5">
            <text:p>9,04428</text:p>
          </table:table-cell>
          <table:table-cell office:value-type="float" office:value="17.544456820000001" table:style-name="ce5">
            <text:p>17,54446</text:p>
          </table:table-cell>
          <table:table-cell table:number-columns-repeated="13" table:style-name="ce1"/>
          <table:table-cell office:value-type="float" office:value="14" table:style-name="ce4">
            <text:p>14</text:p>
          </table:table-cell>
          <table:table-cell office:value-type="float" office:value="9.7428679000000002" table:style-name="ce5">
            <text:p>9,74287</text:p>
          </table:table-cell>
          <table:table-cell office:value-type="float" office:value="6.6970653360000005" table:style-name="ce5">
            <text:p>6,69707</text:p>
          </table:table-cell>
          <table:table-cell office:value-type="float" office:value="12.788670464000001" table:style-name="ce5">
            <text:p>12,78867</text:p>
          </table:table-cell>
          <table:table-cell table:number-columns-repeated="1636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12.981826599999998" table:style-name="ce5">
            <text:p>12,98183</text:p>
          </table:table-cell>
          <table:table-cell office:value-type="float" office:value="8.7327341719999989" table:style-name="ce5">
            <text:p>8,73273</text:p>
          </table:table-cell>
          <table:table-cell office:value-type="float" office:value="17.230919027999995" table:style-name="ce5">
            <text:p>17,23092</text:p>
          </table:table-cell>
          <table:table-cell table:number-columns-repeated="13" table:style-name="ce1"/>
          <table:table-cell office:value-type="float" office:value="15" table:style-name="ce4">
            <text:p>15</text:p>
          </table:table-cell>
          <table:table-cell office:value-type="float" office:value="10.424743899999999" table:style-name="ce5">
            <text:p>10,42474</text:p>
          </table:table-cell>
          <table:table-cell office:value-type="float" office:value="7.3906531199999996" table:style-name="ce5">
            <text:p>7,39065</text:p>
          </table:table-cell>
          <table:table-cell office:value-type="float" office:value="13.458834679999999" table:style-name="ce5">
            <text:p>13,45883</text:p>
          </table:table-cell>
          <table:table-cell table:number-columns-repeated="1636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14.605286300000001" table:style-name="ce5">
            <text:p>14,60529</text:p>
          </table:table-cell>
          <table:table-cell office:value-type="float" office:value="10.373331524000001" table:style-name="ce5">
            <text:p>10,37333</text:p>
          </table:table-cell>
          <table:table-cell office:value-type="float" office:value="18.837241075999998" table:style-name="ce5">
            <text:p>18,83724</text:p>
          </table:table-cell>
          <table:table-cell table:number-columns-repeated="13" table:style-name="ce1"/>
          <table:table-cell office:value-type="float" office:value="16" table:style-name="ce4">
            <text:p>16</text:p>
          </table:table-cell>
          <table:table-cell office:value-type="float" office:value="9.4469916000000005" table:style-name="ce5">
            <text:p>9,44699</text:p>
          </table:table-cell>
          <table:table-cell office:value-type="float" office:value="6.3966514400000012" table:style-name="ce5">
            <text:p>6,39665</text:p>
          </table:table-cell>
          <table:table-cell office:value-type="float" office:value="12.49733176" table:style-name="ce5">
            <text:p>12,49733</text:p>
          </table:table-cell>
          <table:table-cell table:number-columns-repeated="1636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13.8354383" table:style-name="ce5">
            <text:p>13,83544</text:p>
          </table:table-cell>
          <table:table-cell office:value-type="float" office:value="9.5899038599999997" table:style-name="ce5">
            <text:p>9,58990</text:p>
          </table:table-cell>
          <table:table-cell office:value-type="float" office:value="18.08097274" table:style-name="ce5">
            <text:p>18,08097</text:p>
          </table:table-cell>
          <table:table-cell table:number-columns-repeated="13" table:style-name="ce1"/>
          <table:table-cell office:value-type="float" office:value="17" table:style-name="ce4">
            <text:p>17</text:p>
          </table:table-cell>
          <table:table-cell office:value-type="float" office:value="8.7685341999999995" table:style-name="ce5">
            <text:p>8,76853</text:p>
          </table:table-cell>
          <table:table-cell office:value-type="float" office:value="5.7068964040000001" table:style-name="ce5">
            <text:p>5,70690</text:p>
          </table:table-cell>
          <table:table-cell office:value-type="float" office:value="11.830171995999999" table:style-name="ce5">
            <text:p>11,83017</text:p>
          </table:table-cell>
          <table:table-cell table:number-columns-repeated="1636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12.6568612" table:style-name="ce5">
            <text:p>12,65686</text:p>
          </table:table-cell>
          <table:table-cell office:value-type="float" office:value="8.4014736439999993" table:style-name="ce5">
            <text:p>8,40147</text:p>
          </table:table-cell>
          <table:table-cell office:value-type="float" office:value="16.912248755999997" table:style-name="ce5">
            <text:p>16,91225</text:p>
          </table:table-cell>
          <table:table-cell table:number-columns-repeated="13" table:style-name="ce1"/>
          <table:table-cell office:value-type="float" office:value="18" table:style-name="ce4">
            <text:p>18</text:p>
          </table:table-cell>
          <table:table-cell office:value-type="float" office:value="7.9985789" table:style-name="ce5">
            <text:p>7,99858</text:p>
          </table:table-cell>
          <table:table-cell office:value-type="float" office:value="4.924339088" table:style-name="ce5">
            <text:p>4,92434</text:p>
          </table:table-cell>
          <table:table-cell office:value-type="float" office:value="11.072818712" table:style-name="ce5">
            <text:p>11,07282</text:p>
          </table:table-cell>
          <table:table-cell table:number-columns-repeated="16363"/>
        </table:table-row>
        <table:table-row table:style-name="ro1">
          <table:table-cell table:number-columns-repeated="3" table:style-name="ce6"/>
          <table:table-cell office:value-type="string" table:style-name="ce7">
            <text:p>Zdroj: vlastné výpočty, SP, ÚPSVR.</text:p>
          </table:table-cell>
          <table:table-cell table:number-columns-repeated="13" table:style-name="ce1"/>
          <table:table-cell table:number-columns-repeated="3" table:style-name="ce6"/>
          <table:table-cell office:value-type="string" table:style-name="ce7">
            <text:p>Zdroj: vlastné výpočty, SP, ÚPSVR.</text:p>
          </table:table-cell>
          <table:table-cell table:number-columns-repeated="1636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2">
            <text:p>Graf 16 Čistý efekt na zamestnanosť s 95% intervalmi spoľahlivosti (v p.b.) - Ukončenie ško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esiac</text:p>
          </table:table-cell>
          <table:table-cell office:value-type="string" table:style-name="ce3">
            <text:p>Čistý efekt</text:p>
          </table:table-cell>
          <table:table-cell office:value-type="string" table:style-name="ce3">
            <text:p>Dolná hranica</text:p>
          </table:table-cell>
          <table:table-cell office:value-type="string" table:style-name="ce3">
            <text:p>Horná hranica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9.7720483999999992" table:style-name="ce5">
            <text:p>9,77205</text:p>
          </table:table-cell>
          <table:table-cell office:value-type="float" office:value="6.2339418559999995" table:style-name="ce5">
            <text:p>6,23394</text:p>
          </table:table-cell>
          <table:table-cell office:value-type="float" office:value="13.310154943999999" table:style-name="ce5">
            <text:p>13,31015</text:p>
          </table:table-cell>
          <table:table-cell table:style-name="ce1"/>
          <table:table-cell table:style-name="ce1">
            <draw:frame draw:z-index="2" draw:id="id30" draw:style-name="a30" draw:name="Graf 2" svg:x="0.01042in" svg:y="0.00521in" svg:width="6.04331in" svg:height="3.40945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9.4725865000000002" table:style-name="ce5">
            <text:p>9,47259</text:p>
          </table:table-cell>
          <table:table-cell office:value-type="float" office:value="5.9351916320000013" table:style-name="ce5">
            <text:p>5,93519</text:p>
          </table:table-cell>
          <table:table-cell office:value-type="float" office:value="13.009981368000002" table:style-name="ce5">
            <text:p>13,00998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10.3431698" table:style-name="ce5">
            <text:p>10,34317</text:p>
          </table:table-cell>
          <table:table-cell office:value-type="float" office:value="6.8738061399999992" table:style-name="ce5">
            <text:p>6,87381</text:p>
          </table:table-cell>
          <table:table-cell office:value-type="float" office:value="13.812533460000001" table:style-name="ce5">
            <text:p>13,81253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10.7139028" table:style-name="ce5">
            <text:p>10,71390</text:p>
          </table:table-cell>
          <table:table-cell office:value-type="float" office:value="7.2681696840000001" table:style-name="ce5">
            <text:p>7,26817</text:p>
          </table:table-cell>
          <table:table-cell office:value-type="float" office:value="14.159635915999999" table:style-name="ce5">
            <text:p>14,15964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12.2647855" table:style-name="ce5">
            <text:p>12,26479</text:p>
          </table:table-cell>
          <table:table-cell office:value-type="float" office:value="8.8687379919999998" table:style-name="ce5">
            <text:p>8,86874</text:p>
          </table:table-cell>
          <table:table-cell office:value-type="float" office:value="15.660833007999999" table:style-name="ce5">
            <text:p>15,66083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11.032455300000001" table:style-name="ce5">
            <text:p>11,03246</text:p>
          </table:table-cell>
          <table:table-cell office:value-type="float" office:value="7.5947185920000004" table:style-name="ce5">
            <text:p>7,59472</text:p>
          </table:table-cell>
          <table:table-cell office:value-type="float" office:value="14.470192008" table:style-name="ce5">
            <text:p>14,47019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1.7739779" table:style-name="ce5">
            <text:p>11,77398</text:p>
          </table:table-cell>
          <table:table-cell office:value-type="float" office:value="8.3468822280000001" table:style-name="ce5">
            <text:p>8,34688</text:p>
          </table:table-cell>
          <table:table-cell office:value-type="float" office:value="15.201073572000002" table:style-name="ce5">
            <text:p>15,20107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2.735453799999998" table:style-name="ce5">
            <text:p>12,73545</text:p>
          </table:table-cell>
          <table:table-cell office:value-type="float" office:value="9.3205444279999998" table:style-name="ce5">
            <text:p>9,32054</text:p>
          </table:table-cell>
          <table:table-cell office:value-type="float" office:value="16.150363171999999" table:style-name="ce5">
            <text:p>16,15036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3.706594599999999" table:style-name="ce5">
            <text:p>13,70659</text:p>
          </table:table-cell>
          <table:table-cell office:value-type="float" office:value="10.310106680000001" table:style-name="ce5">
            <text:p>10,31011</text:p>
          </table:table-cell>
          <table:table-cell office:value-type="float" office:value="17.103082519999997" table:style-name="ce5">
            <text:p>17,10308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3.652077400000001" table:style-name="ce5">
            <text:p>13,65208</text:p>
          </table:table-cell>
          <table:table-cell office:value-type="float" office:value="10.226035816000001" table:style-name="ce5">
            <text:p>10,22604</text:p>
          </table:table-cell>
          <table:table-cell office:value-type="float" office:value="17.078118984" table:style-name="ce5">
            <text:p>17,07812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2.1429007" table:style-name="ce5">
            <text:p>12,14290</text:p>
          </table:table-cell>
          <table:table-cell office:value-type="float" office:value="8.669123904000001" table:style-name="ce5">
            <text:p>8,66912</text:p>
          </table:table-cell>
          <table:table-cell office:value-type="float" office:value="15.616677496000001" table:style-name="ce5">
            <text:p>15,61668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0.4998808" table:style-name="ce5">
            <text:p>10,49988</text:p>
          </table:table-cell>
          <table:table-cell office:value-type="float" office:value="6.9809289440000004" table:style-name="ce5">
            <text:p>6,98093</text:p>
          </table:table-cell>
          <table:table-cell office:value-type="float" office:value="14.018832655999999" table:style-name="ce5">
            <text:p>14,01883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8.7886620999999998" table:style-name="ce5">
            <text:p>8,78866</text:p>
          </table:table-cell>
          <table:table-cell office:value-type="float" office:value="5.2272605639999998" table:style-name="ce5">
            <text:p>5,22726</text:p>
          </table:table-cell>
          <table:table-cell office:value-type="float" office:value="12.350063636" table:style-name="ce5">
            <text:p>12,35006</text:p>
          </table:table-cell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8.8267214999999997" table:style-name="ce5">
            <text:p>8,82672</text:p>
          </table:table-cell>
          <table:table-cell office:value-type="float" office:value="5.2714970999999995" table:style-name="ce5">
            <text:p>5,27150</text:p>
          </table:table-cell>
          <table:table-cell office:value-type="float" office:value="12.3819459" table:style-name="ce5">
            <text:p>12,38195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9.2880511000000006" table:style-name="ce5">
            <text:p>9,28805</text:p>
          </table:table-cell>
          <table:table-cell office:value-type="float" office:value="5.7182748759999997" table:style-name="ce5">
            <text:p>5,71827</text:p>
          </table:table-cell>
          <table:table-cell office:value-type="float" office:value="12.857827323999999" table:style-name="ce5">
            <text:p>12,85783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8.3505658" table:style-name="ce5">
            <text:p>8,35057</text:p>
          </table:table-cell>
          <table:table-cell office:value-type="float" office:value="4.7569071719999991" table:style-name="ce5">
            <text:p>4,75691</text:p>
          </table:table-cell>
          <table:table-cell office:value-type="float" office:value="11.944224428" table:style-name="ce5">
            <text:p>11,94422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8.9998903000000006" table:style-name="ce5">
            <text:p>8,99989</text:p>
          </table:table-cell>
          <table:table-cell office:value-type="float" office:value="5.412225352000001" table:style-name="ce5">
            <text:p>5,41223</text:p>
          </table:table-cell>
          <table:table-cell office:value-type="float" office:value="12.587555247999999" table:style-name="ce5">
            <text:p>12,58756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8.7492885000000005" table:style-name="ce5">
            <text:p>8,74929</text:p>
          </table:table-cell>
          <table:table-cell office:value-type="float" office:value="5.1367970160000009" table:style-name="ce5">
            <text:p>5,13680</text:p>
          </table:table-cell>
          <table:table-cell office:value-type="float" office:value="12.361779984000002" table:style-name="ce5">
            <text:p>12,36178</text:p>
          </table:table-cell>
          <table:table-cell table:number-columns-repeated="16380"/>
        </table:table-row>
        <table:table-row table:style-name="ro1">
          <table:table-cell table:number-columns-repeated="3" table:style-name="ce6"/>
          <table:table-cell office:value-type="string" table:style-name="ce7">
            <text:p>Zdroj: vlastné výpočty, SP, ÚPSVR.</text:p>
          </table:table-cell>
          <table:table-cell table:number-columns-repeated="16380"/>
        </table:table-row>
        <table:table-row table:number-rows-repeated="1048529" table:style-name="ro1">
          <table:table-cell table:number-columns-repeated="16384"/>
        </table:table-row>
        <table:named-expressions>
          <table:named-expression table:name="deti" table:expression="of:=[.#REF!]" table:base-cell-address="GRAF_1.$A$1"/>
          <table:named-expression table:name="sporiteľ_nedôchodca" table:expression="of:=[.#REF!]" table:base-cell-address="GRAF_1.$A$1"/>
        </table:named-expressions>
      </table:table>
      <table:table table:name="GRAF_17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Graf 3 Vývoj počtu účastníkov Praxou k zamestnaniu (ľavá os) a vývoj výdavkov na PkZ (pravá os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ok</text:p>
          </table:table-cell>
          <table:table-cell office:value-type="string" table:style-name="ce3">
            <text:p>Počet UoZ zaradených na PkZ</text:p>
          </table:table-cell>
          <table:table-cell office:value-type="string" table:style-name="ce3">
            <text:p>Finančné prostriedky na PkZ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305" table:style-name="ce13">
            <text:p>305</text:p>
          </table:table-cell>
          <table:table-cell office:value-type="currency" office:value="695884" table:style-name="ce14">
            <text:p>695 884 €</text:p>
          </table:table-cell>
          <table:table-cell table:style-name="ce1">
            <draw:frame draw:z-index="1" draw:id="id32" draw:style-name="a32" draw:name="Graf 1" svg:x="0.65625in" svg:y="0in" svg:width="3.07087in" svg:height="3.07087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623" table:style-name="ce13">
            <text:p>1 623</text:p>
          </table:table-cell>
          <table:table-cell office:value-type="currency" office:value="3928422" table:style-name="ce14">
            <text:p>3 928 422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4872" table:style-name="ce13">
            <text:p>4 872</text:p>
          </table:table-cell>
          <table:table-cell office:value-type="currency" office:value="20479025" table:style-name="ce14">
            <text:p>20 479 025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2996" table:style-name="ce13">
            <text:p>2 996</text:p>
          </table:table-cell>
          <table:table-cell office:value-type="currency" office:value="15284284" table:style-name="ce14">
            <text:p>15 284 284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15">
            <text:p>2019</text:p>
          </table:table-cell>
          <table:table-cell office:value-type="float" office:value="1072" table:style-name="ce16">
            <text:p>1 072</text:p>
          </table:table-cell>
          <table:table-cell office:value-type="currency" office:value="5084357" table:style-name="ce17">
            <text:p>5 084 357 €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8">
            <text:p>Zdroj: ÚPSVR</text:p>
          </table:table-cell>
          <table:table-cell table:number-columns-repeated="16381" table:style-name="ce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9">
            <text:p>Graf 1 Vývoj počtu účastníkov absolventskej praxe (ľavá os) a vývoj výdavkov na opatrenie (pravá os) /z analýzy Čo sa počas praxe naučíš, počas práce/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ok</text:p>
          </table:table-cell>
          <table:table-cell office:value-type="string" table:style-name="ce3">
            <text:p>Počet UoZ zaradených na absolventskú prax</text:p>
          </table:table-cell>
          <table:table-cell office:value-type="string" table:style-name="ce3">
            <text:p>Čerpané finančné prostriedky na opatrenie</text:p>
          </table:table-cell>
          <table:table-cell table:style-name="ce12"/>
          <table:table-cell table:number-columns-repeated="16380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9482" table:style-name="ce13">
            <text:p>9 482</text:p>
          </table:table-cell>
          <table:table-cell office:value-type="currency" office:value="4426804" table:style-name="ce14">
            <text:p>4 426 804 €</text:p>
          </table:table-cell>
          <table:table-cell table:style-name="ce1"/>
          <table:table-cell table:style-name="ce1">
            <draw:frame draw:z-index="2" draw:id="id33" draw:style-name="a33" draw:name="Graf 2" svg:x="0in" svg:y="0in" svg:width="3.07087in" svg:height="3.07087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7398" table:style-name="ce13">
            <text:p>7 398</text:p>
          </table:table-cell>
          <table:table-cell office:value-type="currency" office:value="4480174" table:style-name="ce14">
            <text:p>4 480 174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683" table:style-name="ce13">
            <text:p>5 683</text:p>
          </table:table-cell>
          <table:table-cell office:value-type="currency" office:value="3446954" table:style-name="ce14">
            <text:p>3 446 954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5439" table:style-name="ce13">
            <text:p>5 439</text:p>
          </table:table-cell>
          <table:table-cell office:value-type="currency" office:value="2914052" table:style-name="ce14">
            <text:p>2 914 052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4154" table:style-name="ce13">
            <text:p>4 154</text:p>
          </table:table-cell>
          <table:table-cell office:value-type="currency" office:value="2224319" table:style-name="ce14">
            <text:p>2 224 319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3575" table:style-name="ce13">
            <text:p>3 575</text:p>
          </table:table-cell>
          <table:table-cell office:value-type="currency" office:value="1977147" table:style-name="ce14">
            <text:p>1 977 147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0" table:style-name="ce15">
            <text:p>2020</text:p>
          </table:table-cell>
          <table:table-cell office:value-type="float" office:value="2402" table:style-name="ce16">
            <text:p>2 402</text:p>
          </table:table-cell>
          <table:table-cell office:value-type="currency" office:value="1564523" table:style-name="ce17">
            <text:p>1 564 523 €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8">
            <text:p>Zdroj: ÚPSVR</text:p>
          </table:table-cell>
          <table:table-cell table:number-columns-repeated="16381" table:style-name="ce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9">
            <text:p>Graf 17 Vývoj počtu účastníkov absolventskej praxe a vývoj počtu účastníkov projektu PkZ</text:p>
          </table:table-cell>
          <table:table-cell table:number-columns-repeated="2" table:style-name="ce1"/>
          <table:table-cell table:style-name="ce1">
            <draw:frame draw:z-index="3" draw:id="id34" draw:style-name="a34" draw:name="Graf 3" svg:x="0.65625in" svg:y="0.19792in" svg:width="6.14173in" svg:height="3.07087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style-name="ce3">
            <text:p>Rok</text:p>
          </table:table-cell>
          <table:table-cell office:value-type="string" table:style-name="ce3">
            <text:p>Počet UoZ zaradených na absolventskú prax</text:p>
          </table:table-cell>
          <table:table-cell office:value-type="string" table:style-name="ce3">
            <text:p>Počet UoZ zaradených na PkZ</text:p>
          </table:table-cell>
          <table:table-cell table:number-columns-repeated="16381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7398" table:style-name="ce13">
            <text:p>7 398</text:p>
          </table:table-cell>
          <table:table-cell office:value-type="float" office:value="305" table:style-name="ce13">
            <text:p>305</text:p>
          </table:table-cell>
          <table:table-cell table:number-columns-repeated="16381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5683" table:style-name="ce13">
            <text:p>5 683</text:p>
          </table:table-cell>
          <table:table-cell office:value-type="float" office:value="1623" table:style-name="ce13">
            <text:p>1 623</text:p>
          </table:table-cell>
          <table:table-cell table:number-columns-repeated="1638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5439" table:style-name="ce13">
            <text:p>5 439</text:p>
          </table:table-cell>
          <table:table-cell office:value-type="float" office:value="4872" table:style-name="ce13">
            <text:p>4 872</text:p>
          </table:table-cell>
          <table:table-cell table:number-columns-repeated="1638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4154" table:style-name="ce13">
            <text:p>4 154</text:p>
          </table:table-cell>
          <table:table-cell office:value-type="float" office:value="2996" table:style-name="ce13">
            <text:p>2 996</text:p>
          </table:table-cell>
          <table:table-cell table:number-columns-repeated="16381"/>
        </table:table-row>
        <table:table-row table:style-name="ro1">
          <table:table-cell office:value-type="float" office:value="2019" table:style-name="ce23">
            <text:p>2019</text:p>
          </table:table-cell>
          <table:table-cell office:value-type="float" office:value="3575" table:style-name="ce16">
            <text:p>3 575</text:p>
          </table:table-cell>
          <table:table-cell office:value-type="float" office:value="1072" table:style-name="ce16">
            <text:p>1 072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8">
            <text:p>Zdroj: ÚPSVR</text:p>
          </table:table-cell>
          <table:table-cell table:number-columns-repeated="16381"/>
        </table:table-row>
        <table:table-row table:number-rows-repeated="1048530" table:style-name="ro1">
          <table:table-cell table:number-columns-repeated="16384"/>
        </table:table-row>
        <table:named-expressions>
          <table:named-expression table:name="deti" table:expression="of:=[.#REF!]" table:base-cell-address="GRAF_1.$A$1"/>
          <table:named-expression table:name="sporiteľ_nedôchodca" table:expression="of:=[.#REF!]" table:base-cell-address="GRAF_1.$A$1"/>
        </table:named-expressions>
      </table:table>
      <table:table table:name="GRAF_1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raf 18 Výdavky na AOTP v krajinách EÚ za rok 2021 (% HDP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Krajina</text:p>
          </table:table-cell>
          <table:table-cell office:value-type="string" table:style-name="ce3">
            <text:p>Výdavky na AOTP ako % HDP (2021)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4">
            <text:p>Holandsko</text:p>
          </table:table-cell>
          <table:table-cell office:value-type="float" office:value="1.413" table:style-name="ce8">
            <text:p>1,4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ánsko</text:p>
          </table:table-cell>
          <table:table-cell office:value-type="float" office:value="1.212" table:style-name="ce8">
            <text:p>1,2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ulharsko</text:p>
          </table:table-cell>
          <table:table-cell office:value-type="float" office:value="1.026" table:style-name="ce8">
            <text:p>1,026</text:p>
          </table:table-cell>
          <table:table-cell table:number-columns-repeated="2" table:style-name="ce1"/>
          <table:table-cell table:style-name="ce1">
            <draw:frame draw:z-index="1" draw:id="id35" draw:style-name="a35" draw:name="Graf 1" svg:x="0in" svg:y="0in" svg:width="6.14173in" svg:height="3.07087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4">
            <text:p>Španielsko</text:p>
          </table:table-cell>
          <table:table-cell office:value-type="float" office:value="0.79500000000000004" table:style-name="ce8">
            <text:p>0,79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Švédsko</text:p>
          </table:table-cell>
          <table:table-cell office:value-type="float" office:value="0.747" table:style-name="ce8">
            <text:p>0,74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ínsko</text:p>
          </table:table-cell>
          <table:table-cell office:value-type="float" office:value="0.69" table:style-name="ce8">
            <text:p>0,69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akúsko</text:p>
          </table:table-cell>
          <table:table-cell office:value-type="float" office:value="0.64300000000000002" table:style-name="ce8">
            <text:p>0,64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ortugalsko</text:p>
          </table:table-cell>
          <table:table-cell office:value-type="float" office:value="0.57299999999999995" table:style-name="ce8">
            <text:p>0,57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rancúzsko</text:p>
          </table:table-cell>
          <table:table-cell office:value-type="float" office:value="0.56399999999999995" table:style-name="ce8">
            <text:p>0,56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horvátsko</text:p>
          </table:table-cell>
          <table:table-cell office:value-type="float" office:value="0.55600000000000005" table:style-name="ce8">
            <text:p>0,55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elgicko</text:p>
          </table:table-cell>
          <table:table-cell office:value-type="float" office:value="0.53900000000000003" table:style-name="ce8">
            <text:p>0,53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uxembursko</text:p>
          </table:table-cell>
          <table:table-cell office:value-type="float" office:value="0.52500000000000002" table:style-name="ce8">
            <text:p>0,5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oľsko</text:p>
          </table:table-cell>
          <table:table-cell office:value-type="float" office:value="0.46200000000000002" table:style-name="ce8">
            <text:p>0,46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stónsko</text:p>
          </table:table-cell>
          <table:table-cell office:value-type="float" office:value="0.40200000000000002" table:style-name="ce8">
            <text:p>0,40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itva</text:p>
          </table:table-cell>
          <table:table-cell office:value-type="float" office:value="0.309" table:style-name="ce8">
            <text:p>0,30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ďarsko</text:p>
          </table:table-cell>
          <table:table-cell office:value-type="float" office:value="0.28000000000000003" table:style-name="ce8">
            <text:p>0,28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emecko</text:p>
          </table:table-cell>
          <table:table-cell office:value-type="float" office:value="0.26600000000000001" table:style-name="ce8">
            <text:p>0,26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Česká republika</text:p>
          </table:table-cell>
          <table:table-cell office:value-type="float" office:value="0.182" table:style-name="ce8">
            <text:p>0,18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lovinsko</text:p>
          </table:table-cell>
          <table:table-cell office:value-type="float" office:value="0.15" table:style-name="ce8">
            <text:p>0,15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lovensko</text:p>
          </table:table-cell>
          <table:table-cell office:value-type="float" office:value="0.14099999999999999" table:style-name="ce8">
            <text:p>0,1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otyšsko</text:p>
          </table:table-cell>
          <table:table-cell office:value-type="float" office:value="9.4E-2" table:style-name="ce8">
            <text:p>0,09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lta</text:p>
          </table:table-cell>
          <table:table-cell office:value-type="float" office:value="6.3E-2" table:style-name="ce8">
            <text:p>0,06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yprus</text:p>
          </table:table-cell>
          <table:table-cell office:value-type="float" office:value="3.6999999999999998E-2" table:style-name="ce8">
            <text:p>0,037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7">
            <text:p>Zdroj: Eurostat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Pozn.: Údaje za rok 2021 neboli dostupné za krajiny Írsko, Grécko, Taliansko, Rumunsko.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deti" table:expression="of:=[.#REF!]" table:base-cell-address="GRAF_1.$A$1"/>
          <table:named-expression table:name="sporiteľ_nedôchodca" table:expression="of:=[.#REF!]" table:base-cell-address="GRAF_1.$A$1"/>
        </table:named-expressions>
      </table:table>
      <table:table table:name="'file:///C:/Users/vojtechova/Documents/ine%20materialy/WEB%20MPSVR/analyticke%20komentare/juraj_mentoritng_mladych/repas%20-%20podlatohto/DATA-SP/mzdová%20kalkulačka.xlsx'#2017" table:style-name="ta3">
        <table:table-source xlink:href="file:///C:/Users/vojtechova/Documents/ine%20materialy/WEB%20MPSVR/analyticke%20komentare/juraj_mentoritng_mladych/repas%20-%20podlatohto/DATA-SP/mzdová%20kalkulačka.xlsx" table:table-name="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ojtechova/Documents/ine%20materialy/WEB%20MPSVR/analyticke%20komentare/juraj_mentoritng_mladych/repas%20-%20podlatohto/DATA-SP/mzdová%20kalkulačka.xlsx'#2018_predpoklad" table:style-name="ta3">
        <table:table-source xlink:href="file:///C:/Users/vojtechova/Documents/ine%20materialy/WEB%20MPSVR/analyticke%20komentare/juraj_mentoritng_mladych/repas%20-%20podlatohto/DATA-SP/mzdová%20kalkulačka.xlsx" table:table-name="2018_predpoklad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string" office:string-value="áno"/>
          <table:table-cell table:number-columns-repeated="16374"/>
        </table:table-row>
        <table:table-row>
          <table:table-cell table:number-columns-repeated="9"/>
          <table:table-cell office:value-type="string" office:string-value="nie"/>
          <table:table-cell table:number-columns-repeated="16374"/>
        </table:table-row>
        <table:table-row table:number-rows-repeated="1048570">
          <table:table-cell table:number-columns-repeated="16374"/>
        </table:table-row>
      </table:table>
      <table:table table:name="'file:///C:/Users/petras/Desktop/staré/moje%20ANALÝZY/2022%20-%20Absolventská%20PRAX/Absolventská%20PRAX%20ALL/!Dátová%20príloha%20prax.xlsx'#GRAF_1" table:style-name="ta3">
        <table:table-source xlink:href="file:///C:/Users/petras/Desktop/staré/moje%20ANALÝZY/2022%20-%20Absolventská%20PRAX/Absolventská%20PRAX%20ALL/!Dátová%20príloha%20prax.xlsx" table:table-name="GRAF_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Počet UoZ zaradených na absolventskú prax"/>
          <table:table-cell office:value-type="string" office:string-value="Čerpané finančné prostriedky na opatrenie"/>
          <table:table-cell table:number-columns-repeated="16381"/>
        </table:table-row>
        <table:table-row>
          <table:table-cell office:value-type="float" office:value="2014"/>
          <table:table-cell office:value-type="float" office:value="9482"/>
          <table:table-cell office:value-type="float" office:value="4426804"/>
          <table:table-cell table:number-columns-repeated="16381"/>
        </table:table-row>
        <table:table-row>
          <table:table-cell office:value-type="float" office:value="2015"/>
          <table:table-cell office:value-type="float" office:value="7398"/>
          <table:table-cell office:value-type="float" office:value="4480174"/>
          <table:table-cell table:number-columns-repeated="16381"/>
        </table:table-row>
        <table:table-row>
          <table:table-cell office:value-type="float" office:value="2016"/>
          <table:table-cell office:value-type="float" office:value="5683"/>
          <table:table-cell office:value-type="float" office:value="3446954"/>
          <table:table-cell table:number-columns-repeated="16381"/>
        </table:table-row>
        <table:table-row>
          <table:table-cell office:value-type="float" office:value="2017"/>
          <table:table-cell office:value-type="float" office:value="5439"/>
          <table:table-cell office:value-type="float" office:value="2914052"/>
          <table:table-cell table:number-columns-repeated="16381"/>
        </table:table-row>
        <table:table-row>
          <table:table-cell office:value-type="float" office:value="2018"/>
          <table:table-cell office:value-type="float" office:value="4154"/>
          <table:table-cell office:value-type="float" office:value="2224319"/>
          <table:table-cell table:number-columns-repeated="16381"/>
        </table:table-row>
        <table:table-row>
          <table:table-cell office:value-type="float" office:value="2019"/>
          <table:table-cell office:value-type="float" office:value="3575"/>
          <table:table-cell office:value-type="float" office:value="1977147"/>
          <table:table-cell table:number-columns-repeated="16381"/>
        </table:table-row>
        <table:table-row>
          <table:table-cell office:value-type="float" office:value="2020"/>
          <table:table-cell office:value-type="float" office:value="2402"/>
          <table:table-cell office:value-type="float" office:value="1564523"/>
          <table:table-cell table:number-columns-repeated="16381"/>
        </table:table-row>
        <table:table-row table:number-rows-repeated="1048567">
          <table:table-cell table:number-columns-repeated="16381"/>
        </table:table-row>
      </table:table>
      <table:table table:name="'file:///C:/Users/petras/Desktop/staré/moje%20ANALÝZY/2022%20-%20Absolventská%20PRAX/Absolventská%20PRAX%20ALL/!Dátová%20príloha%20prax.xlsx'#GRAF_2" table:style-name="ta3">
        <table:table-source xlink:href="file:///C:/Users/petras/Desktop/staré/moje%20ANALÝZY/2022%20-%20Absolventská%20PRAX/Absolventská%20PRAX%20ALL/!Dátová%20príloha%20prax.xlsx" table:table-name="GRAF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ras/Desktop/staré/moje%20ANALÝZY/2022%20-%20Absolventská%20PRAX/Absolventská%20PRAX%20ALL/!Dátová%20príloha%20prax.xlsx'#GRAF_3" table:style-name="ta3">
        <table:table-source xlink:href="file:///C:/Users/petras/Desktop/staré/moje%20ANALÝZY/2022%20-%20Absolventská%20PRAX/Absolventská%20PRAX%20ALL/!Dátová%20príloha%20prax.xlsx" table:table-name="GRAF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ras/Desktop/staré/moje%20ANALÝZY/2022%20-%20Absolventská%20PRAX/Absolventská%20PRAX%20ALL/!Dátová%20príloha%20prax.xlsx'#GRAF_4" table:style-name="ta3">
        <table:table-source xlink:href="file:///C:/Users/petras/Desktop/staré/moje%20ANALÝZY/2022%20-%20Absolventská%20PRAX/Absolventská%20PRAX%20ALL/!Dátová%20príloha%20prax.xlsx" table:table-name="GRAF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ras/Desktop/staré/moje%20ANALÝZY/2022%20-%20Absolventská%20PRAX/Absolventská%20PRAX%20ALL/!Dátová%20príloha%20prax.xlsx'#GRAF_5" table:style-name="ta3">
        <table:table-source xlink:href="file:///C:/Users/petras/Desktop/staré/moje%20ANALÝZY/2022%20-%20Absolventská%20PRAX/Absolventská%20PRAX%20ALL/!Dátová%20príloha%20prax.xlsx" table:table-name="GRAF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ras/Desktop/staré/moje%20ANALÝZY/2022%20-%20Absolventská%20PRAX/Absolventská%20PRAX%20ALL/!Dátová%20príloha%20prax.xlsx'#GRAF_6" table:style-name="ta3">
        <table:table-source xlink:href="file:///C:/Users/petras/Desktop/staré/moje%20ANALÝZY/2022%20-%20Absolventská%20PRAX/Absolventská%20PRAX%20ALL/!Dátová%20príloha%20prax.xlsx" table:table-name="GRAF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ras/Desktop/staré/moje%20ANALÝZY/2022%20-%20Absolventská%20PRAX/Absolventská%20PRAX%20ALL/!Dátová%20príloha%20prax.xlsx'#GRAF_7" table:style-name="ta3">
        <table:table-source xlink:href="file:///C:/Users/petras/Desktop/staré/moje%20ANALÝZY/2022%20-%20Absolventská%20PRAX/Absolventská%20PRAX%20ALL/!Dátová%20príloha%20prax.xlsx" table:table-name="GRAF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ras/Desktop/staré/moje%20ANALÝZY/2022%20-%20Absolventská%20PRAX/Absolventská%20PRAX%20ALL/!Dátová%20príloha%20prax.xlsx'#GRAF_8" table:style-name="ta3">
        <table:table-source xlink:href="file:///C:/Users/petras/Desktop/staré/moje%20ANALÝZY/2022%20-%20Absolventská%20PRAX/Absolventská%20PRAX%20ALL/!Dátová%20príloha%20prax.xlsx" table:table-name="GRAF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ras/Desktop/staré/moje%20ANALÝZY/2022%20-%20Absolventská%20PRAX/Absolventská%20PRAX%20ALL/!Dátová%20príloha%20prax.xlsx'#GRAF_9" table:style-name="ta3">
        <table:table-source xlink:href="file:///C:/Users/petras/Desktop/staré/moje%20ANALÝZY/2022%20-%20Absolventská%20PRAX/Absolventská%20PRAX%20ALL/!Dátová%20príloha%20prax.xlsx" table:table-name="GRAF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ras/Desktop/staré/moje%20ANALÝZY/2022%20-%20Absolventská%20PRAX/Absolventská%20PRAX%20ALL/!Dátová%20príloha%20prax.xlsx'#GRAF_10" table:style-name="ta3">
        <table:table-source xlink:href="file:///C:/Users/petras/Desktop/staré/moje%20ANALÝZY/2022%20-%20Absolventská%20PRAX/Absolventská%20PRAX%20ALL/!Dátová%20príloha%20prax.xlsx" table:table-name="GRAF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ras/Desktop/staré/moje%20ANALÝZY/2022%20-%20Absolventská%20PRAX/Absolventská%20PRAX%20ALL/!Dátová%20príloha%20prax.xlsx'#GRAF_11" table:style-name="ta3">
        <table:table-source xlink:href="file:///C:/Users/petras/Desktop/staré/moje%20ANALÝZY/2022%20-%20Absolventská%20PRAX/Absolventská%20PRAX%20ALL/!Dátová%20príloha%20prax.xlsx" table:table-name="GRAF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ras/Desktop/staré/moje%20ANALÝZY/2022%20-%20Absolventská%20PRAX/Absolventská%20PRAX%20ALL/!Dátová%20príloha%20prax.xlsx'#GRAF_12" table:style-name="ta3">
        <table:table-source xlink:href="file:///C:/Users/petras/Desktop/staré/moje%20ANALÝZY/2022%20-%20Absolventská%20PRAX/Absolventská%20PRAX%20ALL/!Dátová%20príloha%20prax.xlsx" table:table-name="GRAF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ras/Desktop/staré/moje%20ANALÝZY/2022%20-%20Absolventská%20PRAX/Absolventská%20PRAX%20ALL/!Dátová%20príloha%20prax.xlsx'#GRAF_13" table:style-name="ta3">
        <table:table-source xlink:href="file:///C:/Users/petras/Desktop/staré/moje%20ANALÝZY/2022%20-%20Absolventská%20PRAX/Absolventská%20PRAX%20ALL/!Dátová%20príloha%20prax.xlsx" table:table-name="GRAF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ras/Desktop/staré/moje%20ANALÝZY/2022%20-%20Absolventská%20PRAX/Absolventská%20PRAX%20ALL/!Dátová%20príloha%20prax.xlsx'#GRAF_14" table:style-name="ta3">
        <table:table-source xlink:href="file:///C:/Users/petras/Desktop/staré/moje%20ANALÝZY/2022%20-%20Absolventská%20PRAX/Absolventská%20PRAX%20ALL/!Dátová%20príloha%20prax.xlsx" table:table-name="GRAF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ras/Desktop/staré/moje%20ANALÝZY/2022%20-%20Absolventská%20PRAX/Absolventská%20PRAX%20ALL/!Dátová%20príloha%20prax.xlsx'#GRAF_15" table:style-name="ta3">
        <table:table-source xlink:href="file:///C:/Users/petras/Desktop/staré/moje%20ANALÝZY/2022%20-%20Absolventská%20PRAX/Absolventská%20PRAX%20ALL/!Dátová%20príloha%20prax.xlsx" table:table-name="GRAF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ras/Desktop/staré/moje%20ANALÝZY/2022%20-%20Absolventská%20PRAX/Absolventská%20PRAX%20ALL/!Dátová%20príloha%20prax.xlsx'#GRAF_16" table:style-name="ta3">
        <table:table-source xlink:href="file:///C:/Users/petras/Desktop/staré/moje%20ANALÝZY/2022%20-%20Absolventská%20PRAX/Absolventská%20PRAX%20ALL/!Dátová%20príloha%20prax.xlsx" table:table-name="GRAF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ras/Desktop/staré/moje%20ANALÝZY/2022%20-%20Absolventská%20PRAX/Absolventská%20PRAX%20ALL/!Dátová%20príloha%20prax.xlsx'#GRAF_17" table:style-name="ta3">
        <table:table-source xlink:href="file:///C:/Users/petras/Desktop/staré/moje%20ANALÝZY/2022%20-%20Absolventská%20PRAX/Absolventská%20PRAX%20ALL/!Dátová%20príloha%20prax.xlsx" table:table-name="GRAF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ras/Desktop/staré/moje%20ANALÝZY/2022%20-%20Absolventská%20PRAX/Absolventská%20PRAX%20ALL/!Dátová%20príloha%20prax.xlsx'#GRAF_18" table:style-name="ta3">
        <table:table-source xlink:href="file:///C:/Users/petras/Desktop/staré/moje%20ANALÝZY/2022%20-%20Absolventská%20PRAX/Absolventská%20PRAX%20ALL/!Dátová%20príloha%20prax.xlsx" table:table-name="GRAF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ras/Desktop/staré/moje%20ANALÝZY/2022%20-%20Absolventská%20PRAX/Absolventská%20PRAX%20ALL/!Dátová%20príloha%20prax.xlsx'#GRAF_21" table:style-name="ta3">
        <table:table-source xlink:href="file:///C:/Users/petras/Desktop/staré/moje%20ANALÝZY/2022%20-%20Absolventská%20PRAX/Absolventská%20PRAX%20ALL/!Dátová%20príloha%20prax.xlsx" table:table-name="GRAF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ras/Desktop/staré/moje%20ANALÝZY/2022%20-%20Absolventská%20PRAX/Absolventská%20PRAX%20ALL/!Dátová%20príloha%20prax.xlsx'#GRAF_22" table:style-name="ta3">
        <table:table-source xlink:href="file:///C:/Users/petras/Desktop/staré/moje%20ANALÝZY/2022%20-%20Absolventská%20PRAX/Absolventská%20PRAX%20ALL/!Dátová%20príloha%20prax.xlsx" table:table-name="GRAF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ras/Desktop/staré/moje%20ANALÝZY/2022%20-%20Absolventská%20PRAX/Absolventská%20PRAX%20ALL/!Dátová%20príloha%20prax.xlsx'#GRAF_23" table:style-name="ta3">
        <table:table-source xlink:href="file:///C:/Users/petras/Desktop/staré/moje%20ANALÝZY/2022%20-%20Absolventská%20PRAX/Absolventská%20PRAX%20ALL/!Dátová%20príloha%20prax.xlsx" table:table-name="GRAF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tras/Desktop/staré/moje%20ANALÝZY/2022%20-%20Absolventská%20PRAX/Absolventská%20PRAX%20ALL/!Dátová%20príloha%20prax.xlsx'#GRAF_24" table:style-name="ta3">
        <table:table-source xlink:href="file:///C:/Users/petras/Desktop/staré/moje%20ANALÝZY/2022%20-%20Absolventská%20PRAX/Absolventská%20PRAX%20ALL/!Dátová%20príloha%20prax.xlsx" table:table-name="GRAF_2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eti" table:expression="of:=[.#REF!]" table:base-cell-address="GRAF_1.$A$1"/>
        <table:named-range table:name="možnosti" table:cell-range-address="'file:///C:/Users/vojtechova/Documents/ine%20materialy/WEB%20MPSVR/analyticke%20komentare/juraj_mentoritng_mladych/repas%20-%20podlatohto/DATA-SP/mzdová%20kalkulačka.xlsx'#2018_predpoklad.$J$5:2018_predpoklad.$J$6" table:base-cell-address="GRAF_1.$A$1"/>
        <table:named-expression table:name="sporiteľ_nedôchodca" table:expression="of:=[.#REF!]" table:base-cell-address="GRAF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5" number:min-integer-digits="1"/>
    </number:number-style>
    <number:number-style style:name="N37">
      <number:number number:decimal-places="3" number:min-integer-digits="1"/>
    </number:number-style>
    <number:currency-style style:name="N38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5" style:display-name="Normálna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19T08:44:1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>
      <style:graphic-properties draw:fill="solid" draw:fill-color="#b7194a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219" chart:overlap="-27" chart:link-data-style-to-source="false" chart:visible="true" chart:logarithmic="false" chart:maximum="1.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783bb" draw:opacity="100%" draw:stroke="none"/>
    </style:style>
  </office:automatic-styles>
  <office:body>
    <office:chart>
      <chart:chart chart:class="chart:bar" svg:height="221.1023622047244pt" svg:width="221.1023622047244pt" chart:style-name="Crt0">
        <chart:plot-area chart:style-name="Plt0">
          <chart:axis chart:dimension="x" chart:name="primary-x" chart:style-name="Axs0">
            <chart:categories table:cell-range-address="GRAF_1.$A$3:.$A$29"/>
          </chart:axis>
          <chart:axis chart:dimension="y" chart:name="primary-y" chart:style-name="Axs1">
            <chart:grid chart:class="major" chart:style-name="GMa1"/>
          </chart:axis>
          <chart:series chart:values-cell-range-address="GRAF_1.$B$3:.$B$29" chart:class="chart:bar" chart:attached-axis="primary-y" chart:style-name="G0S0">
            <chart:data-point chart:repeated="18"/>
            <chart:data-point chart:style-name="G0S0P18"/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783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2083in" svg:stroke-color="#4783bb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083in" svg:stroke-color="#4783bb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48031496063pt" svg:width="435.1181102362204pt" chart:style-name="Crt0">
        <chart:legend svg:x="208.2797637795276pt" svg:y="182.8188188976378pt" chart:style-name="Lgnd"/>
        <chart:plot-area svg:x="11.0pt" svg:y="11.0pt" svg:width="413.1181102362204pt" svg:height="223.48031496063pt" chart:style-name="Plt0">
          <chart:axis chart:dimension="x" chart:name="primary-x" chart:style-name="Axs0">
            <chart:categories table:cell-range-address="GRAF_9.$A$29:.$A$46"/>
          </chart:axis>
          <chart:axis chart:dimension="y" chart:name="primary-y" chart:style-name="Axs1">
            <chart:grid chart:class="major" chart:style-name="GMa1"/>
          </chart:axis>
          <chart:series chart:label-cell-address="GRAF_9.$B$28" chart:values-cell-range-address="GRAF_9.$B$29:.$B$46" chart:class="chart:line" chart:attached-axis="primary-y" chart:style-name="G0S0">
            <chart:data-point chart:repeated="18"/>
          </chart:series>
          <chart:series chart:label-cell-address="GRAF_9.$C$28" chart:values-cell-range-address="GRAF_9.$C$29:.$C$46" chart:class="chart:line" chart:attached-axis="primary-y" chart:style-name="G0S1">
            <chart:data-point chart:repeated="18"/>
          </chart:series>
          <chart:series chart:label-cell-address="GRAF_9.$D$28" chart:values-cell-range-address="GRAF_9.$D$29:.$D$46" chart:class="chart:line" chart:attached-axis="primary-y" chart:style-name="G0S2">
            <chart:data-point chart:repeated="18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  <draw:stroke-dash draw:name="a1" draw:display-name="SysDot" draw:style="rect" draw:dots1="1" draw:dots1-length="0.02083in" draw:dots2="0" draw:dots2-length="0in" draw:distance="0.02083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783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2083in" svg:stroke-color="#4783bb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083in" svg:stroke-color="#4783bb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48031496063pt" svg:width="435.1181102362204pt" chart:style-name="Crt0">
        <chart:legend svg:x="208.2797637795276pt" svg:y="182.8188188976378pt" chart:style-name="Lgnd"/>
        <chart:plot-area svg:x="11.0pt" svg:y="11.0pt" svg:width="413.1181102362204pt" svg:height="223.48031496063pt" chart:style-name="Plt0">
          <chart:axis chart:dimension="x" chart:name="primary-x" chart:style-name="Axs0">
            <chart:categories table:cell-range-address="GRAF_9.$R$3:.$R$20"/>
          </chart:axis>
          <chart:axis chart:dimension="y" chart:name="primary-y" chart:style-name="Axs1">
            <chart:grid chart:class="major" chart:style-name="GMa1"/>
          </chart:axis>
          <chart:series chart:label-cell-address="GRAF_9.$S$2" chart:values-cell-range-address="GRAF_9.$S$3:.$S$20" chart:class="chart:line" chart:attached-axis="primary-y" chart:style-name="G0S0">
            <chart:data-point chart:repeated="18"/>
          </chart:series>
          <chart:series chart:label-cell-address="GRAF_9.$T$2" chart:values-cell-range-address="GRAF_9.$T$3:.$T$20" chart:class="chart:line" chart:attached-axis="primary-y" chart:style-name="G0S1">
            <chart:data-point chart:repeated="18"/>
          </chart:series>
          <chart:series chart:label-cell-address="GRAF_9.$U$2" chart:values-cell-range-address="GRAF_9.$U$3:.$U$20" chart:class="chart:line" chart:attached-axis="primary-y" chart:style-name="G0S2">
            <chart:data-point chart:repeated="18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  <draw:stroke-dash draw:name="a1" draw:display-name="SysDot" draw:style="rect" draw:dots1="1" draw:dots1-length="0.02083in" draw:dots2="0" draw:dots2-length="0in" draw:distance="0.02083in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783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2083in" svg:stroke-color="#4783bb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083in" svg:stroke-color="#4783bb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48031496063pt" svg:width="435.1181102362204pt" chart:style-name="Crt0">
        <chart:legend svg:x="208.2797637795276pt" svg:y="182.8188188976378pt" chart:style-name="Lgnd"/>
        <chart:plot-area svg:x="11.0pt" svg:y="11.0pt" svg:width="413.1181102362204pt" svg:height="223.48031496063pt" chart:style-name="Plt0">
          <chart:axis chart:dimension="x" chart:name="primary-x" chart:style-name="Axs0">
            <chart:categories table:cell-range-address="GRAF_9.$R$29:.$R$46"/>
          </chart:axis>
          <chart:axis chart:dimension="y" chart:name="primary-y" chart:style-name="Axs1">
            <chart:grid chart:class="major" chart:style-name="GMa1"/>
          </chart:axis>
          <chart:series chart:label-cell-address="GRAF_9.$S$28" chart:values-cell-range-address="GRAF_9.$S$29:.$S$46" chart:class="chart:line" chart:attached-axis="primary-y" chart:style-name="G0S0">
            <chart:data-point chart:repeated="18"/>
          </chart:series>
          <chart:series chart:label-cell-address="GRAF_9.$T$28" chart:values-cell-range-address="GRAF_9.$T$29:.$T$46" chart:class="chart:line" chart:attached-axis="primary-y" chart:style-name="G0S1">
            <chart:data-point chart:repeated="18"/>
          </chart:series>
          <chart:series chart:label-cell-address="GRAF_9.$U$28" chart:values-cell-range-address="GRAF_9.$U$29:.$U$46" chart:class="chart:line" chart:attached-axis="primary-y" chart:style-name="G0S2">
            <chart:data-point chart:repeated="18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  <draw:stroke-dash draw:name="a1" draw:display-name="SysDot" draw:style="rect" draw:dots1="1" draw:dots1-length="0.02083in" draw:dots2="0" draw:dots2-length="0in" draw:distance="0.02083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783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2083in" svg:stroke-color="#4783bb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083in" svg:stroke-color="#4783bb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48031496063pt" svg:width="435.1181102362204pt" chart:style-name="Crt0">
        <chart:legend svg:x="205.2797637795276pt" svg:y="203.8188188976378pt" chart:style-name="Lgnd"/>
        <chart:plot-area svg:x="11.0pt" svg:y="11.0pt" svg:width="413.1181102362204pt" svg:height="223.48031496063pt" chart:style-name="Plt0">
          <chart:axis chart:dimension="x" chart:name="primary-x" chart:style-name="Axs0">
            <chart:categories table:cell-range-address="GRAF_10.$A$3:.$A$20"/>
          </chart:axis>
          <chart:axis chart:dimension="y" chart:name="primary-y" chart:style-name="Axs1">
            <chart:grid chart:class="major" chart:style-name="GMa1"/>
          </chart:axis>
          <chart:series chart:label-cell-address="GRAF_10.$B$2" chart:values-cell-range-address="GRAF_10.$B$3:.$B$20" chart:class="chart:line" chart:attached-axis="primary-y" chart:style-name="G0S0">
            <chart:data-point chart:repeated="18"/>
          </chart:series>
          <chart:series chart:label-cell-address="GRAF_10.$C$2" chart:values-cell-range-address="GRAF_10.$C$3:.$C$20" chart:class="chart:line" chart:attached-axis="primary-y" chart:style-name="G0S1">
            <chart:data-point chart:repeated="18"/>
          </chart:series>
          <chart:series chart:label-cell-address="GRAF_10.$D$2" chart:values-cell-range-address="GRAF_10.$D$3:.$D$20" chart:class="chart:line" chart:attached-axis="primary-y" chart:style-name="G0S2">
            <chart:data-point chart:repeated="18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  <draw:stroke-dash draw:name="a1" draw:display-name="SysDot" draw:style="rect" draw:dots1="1" draw:dots1-length="0.02083in" draw:dots2="0" draw:dots2-length="0in" draw:distance="0.02083in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783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2083in" svg:stroke-color="#4783bb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083in" svg:stroke-color="#4783bb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48031496063pt" svg:width="435.1181102362204pt" chart:style-name="Crt0">
        <chart:legend svg:x="209.2797637795276pt" svg:y="191.8188188976378pt" chart:style-name="Lgnd"/>
        <chart:plot-area svg:x="11.0pt" svg:y="11.0pt" svg:width="413.1181102362204pt" svg:height="223.48031496063pt" chart:style-name="Plt0">
          <chart:axis chart:dimension="x" chart:name="primary-x" chart:style-name="Axs0">
            <chart:categories table:cell-range-address="GRAF_10.$A$29:.$A$46"/>
          </chart:axis>
          <chart:axis chart:dimension="y" chart:name="primary-y" chart:style-name="Axs1">
            <chart:grid chart:class="major" chart:style-name="GMa1"/>
          </chart:axis>
          <chart:series chart:label-cell-address="GRAF_10.$B$28" chart:values-cell-range-address="GRAF_10.$B$29:.$B$46" chart:class="chart:line" chart:attached-axis="primary-y" chart:style-name="G0S0">
            <chart:data-point chart:repeated="18"/>
          </chart:series>
          <chart:series chart:label-cell-address="GRAF_10.$C$28" chart:values-cell-range-address="GRAF_10.$C$29:.$C$46" chart:class="chart:line" chart:attached-axis="primary-y" chart:style-name="G0S1">
            <chart:data-point chart:repeated="18"/>
          </chart:series>
          <chart:series chart:label-cell-address="GRAF_10.$D$28" chart:values-cell-range-address="GRAF_10.$D$29:.$D$46" chart:class="chart:line" chart:attached-axis="primary-y" chart:style-name="G0S2">
            <chart:data-point chart:repeated="18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  <draw:stroke-dash draw:name="a1" draw:display-name="SysDot" draw:style="rect" draw:dots1="1" draw:dots1-length="0.02083in" draw:dots2="0" draw:dots2-length="0in" draw:distance="0.02083in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783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2083in" svg:stroke-color="#4783bb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083in" svg:stroke-color="#4783bb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48031496063pt" svg:width="435.1181102362204pt" chart:style-name="Crt0">
        <chart:legend svg:x="211.2797637795276pt" svg:y="189.8188188976378pt" chart:style-name="Lgnd"/>
        <chart:plot-area svg:x="11.0pt" svg:y="11.0pt" svg:width="413.1181102362204pt" svg:height="223.48031496063pt" chart:style-name="Plt0">
          <chart:axis chart:dimension="x" chart:name="primary-x" chart:style-name="Axs0">
            <chart:categories table:cell-range-address="GRAF_10.$R$3:.$R$20"/>
          </chart:axis>
          <chart:axis chart:dimension="y" chart:name="primary-y" chart:style-name="Axs1">
            <chart:grid chart:class="major" chart:style-name="GMa1"/>
          </chart:axis>
          <chart:series chart:label-cell-address="GRAF_10.$S$2" chart:values-cell-range-address="GRAF_10.$S$3:.$S$20" chart:class="chart:line" chart:attached-axis="primary-y" chart:style-name="G0S0">
            <chart:data-point chart:repeated="18"/>
          </chart:series>
          <chart:series chart:label-cell-address="GRAF_10.$T$2" chart:values-cell-range-address="GRAF_10.$T$3:.$T$20" chart:class="chart:line" chart:attached-axis="primary-y" chart:style-name="G0S1">
            <chart:data-point chart:repeated="18"/>
          </chart:series>
          <chart:series chart:label-cell-address="GRAF_10.$U$2" chart:values-cell-range-address="GRAF_10.$U$3:.$U$20" chart:class="chart:line" chart:attached-axis="primary-y" chart:style-name="G0S2">
            <chart:data-point chart:repeated="18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  <draw:stroke-dash draw:name="a1" draw:display-name="SysDot" draw:style="rect" draw:dots1="1" draw:dots1-length="0.02083in" draw:dots2="0" draw:dots2-length="0in" draw:distance="0.02083in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783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2083in" svg:stroke-color="#4783bb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083in" svg:stroke-color="#4783bb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48031496063pt" svg:width="435.1181102362204pt" chart:style-name="Crt0">
        <chart:legend svg:x="208.2797637795276pt" svg:y="182.8188188976378pt" chart:style-name="Lgnd"/>
        <chart:plot-area svg:x="11.0pt" svg:y="11.0pt" svg:width="413.1181102362204pt" svg:height="223.48031496063pt" chart:style-name="Plt0">
          <chart:axis chart:dimension="x" chart:name="primary-x" chart:style-name="Axs0">
            <chart:categories table:cell-range-address="GRAF_11.$A$3:.$A$20"/>
          </chart:axis>
          <chart:axis chart:dimension="y" chart:name="primary-y" chart:style-name="Axs1">
            <chart:grid chart:class="major" chart:style-name="GMa1"/>
          </chart:axis>
          <chart:series chart:label-cell-address="GRAF_11.$B$2" chart:values-cell-range-address="GRAF_11.$B$3:.$B$20" chart:class="chart:line" chart:attached-axis="primary-y" chart:style-name="G0S0">
            <chart:data-point chart:repeated="18"/>
          </chart:series>
          <chart:series chart:label-cell-address="GRAF_11.$C$2" chart:values-cell-range-address="GRAF_11.$C$3:.$C$20" chart:class="chart:line" chart:attached-axis="primary-y" chart:style-name="G0S1">
            <chart:data-point chart:repeated="18"/>
          </chart:series>
          <chart:series chart:label-cell-address="GRAF_11.$D$2" chart:values-cell-range-address="GRAF_11.$D$3:.$D$20" chart:class="chart:line" chart:attached-axis="primary-y" chart:style-name="G0S2">
            <chart:data-point chart:repeated="18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  <draw:stroke-dash draw:name="a1" draw:display-name="SysDot" draw:style="rect" draw:dots1="1" draw:dots1-length="0.02083in" draw:dots2="0" draw:dots2-length="0in" draw:distance="0.02083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783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2083in" svg:stroke-color="#4783bb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083in" svg:stroke-color="#4783bb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48031496063pt" svg:width="435.1181102362204pt" chart:style-name="Crt0">
        <chart:legend svg:x="208.2797637795276pt" svg:y="182.8188188976378pt" chart:style-name="Lgnd"/>
        <chart:plot-area svg:x="11.0pt" svg:y="11.0pt" svg:width="413.1181102362204pt" svg:height="223.48031496063pt" chart:style-name="Plt0">
          <chart:axis chart:dimension="x" chart:name="primary-x" chart:style-name="Axs0">
            <chart:categories table:cell-range-address="GRAF_11.$A$29:.$A$46"/>
          </chart:axis>
          <chart:axis chart:dimension="y" chart:name="primary-y" chart:style-name="Axs1">
            <chart:grid chart:class="major" chart:style-name="GMa1"/>
          </chart:axis>
          <chart:series chart:label-cell-address="GRAF_11.$B$28" chart:values-cell-range-address="GRAF_11.$B$29:.$B$46" chart:class="chart:line" chart:attached-axis="primary-y" chart:style-name="G0S0">
            <chart:data-point chart:repeated="18"/>
          </chart:series>
          <chart:series chart:label-cell-address="GRAF_11.$C$28" chart:values-cell-range-address="GRAF_11.$C$29:.$C$46" chart:class="chart:line" chart:attached-axis="primary-y" chart:style-name="G0S1">
            <chart:data-point chart:repeated="18"/>
          </chart:series>
          <chart:series chart:label-cell-address="GRAF_11.$D$28" chart:values-cell-range-address="GRAF_11.$D$29:.$D$46" chart:class="chart:line" chart:attached-axis="primary-y" chart:style-name="G0S2">
            <chart:data-point chart:repeated="18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  <draw:stroke-dash draw:name="a1" draw:display-name="SysDot" draw:style="rect" draw:dots1="1" draw:dots1-length="0.02083in" draw:dots2="0" draw:dots2-length="0in" draw:distance="0.02083in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783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2083in" svg:stroke-color="#4783bb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083in" svg:stroke-color="#4783bb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48031496063pt" svg:width="435.1181102362204pt" chart:style-name="Crt0">
        <chart:legend svg:x="208.2797637795276pt" svg:y="182.8188188976378pt" chart:style-name="Lgnd"/>
        <chart:plot-area svg:x="11.0pt" svg:y="11.0pt" svg:width="413.1181102362204pt" svg:height="223.48031496063pt" chart:style-name="Plt0">
          <chart:axis chart:dimension="x" chart:name="primary-x" chart:style-name="Axs0">
            <chart:categories table:cell-range-address="GRAF_12.$A$3:.$A$20"/>
          </chart:axis>
          <chart:axis chart:dimension="y" chart:name="primary-y" chart:style-name="Axs1">
            <chart:grid chart:class="major" chart:style-name="GMa1"/>
          </chart:axis>
          <chart:series chart:label-cell-address="GRAF_12.$B$2" chart:values-cell-range-address="GRAF_12.$B$3:.$B$20" chart:class="chart:line" chart:attached-axis="primary-y" chart:style-name="G0S0">
            <chart:data-point chart:repeated="18"/>
          </chart:series>
          <chart:series chart:label-cell-address="GRAF_12.$C$2" chart:values-cell-range-address="GRAF_12.$C$3:.$C$20" chart:class="chart:line" chart:attached-axis="primary-y" chart:style-name="G0S1">
            <chart:data-point chart:repeated="18"/>
          </chart:series>
          <chart:series chart:label-cell-address="GRAF_12.$D$2" chart:values-cell-range-address="GRAF_12.$D$3:.$D$20" chart:class="chart:line" chart:attached-axis="primary-y" chart:style-name="G0S2">
            <chart:data-point chart:repeated="18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  <draw:stroke-dash draw:name="a1" draw:display-name="SysDot" draw:style="rect" draw:dots1="1" draw:dots1-length="0.02083in" draw:dots2="0" draw:dots2-length="0in" draw:distance="0.02083in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783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2083in" svg:stroke-color="#4783bb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083in" svg:stroke-color="#4783bb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48031496063pt" svg:width="435.1181102362204pt" chart:style-name="Crt0">
        <chart:legend svg:x="208.2797637795276pt" svg:y="182.8188188976378pt" chart:style-name="Lgnd"/>
        <chart:plot-area svg:x="11.0pt" svg:y="11.0pt" svg:width="413.1181102362204pt" svg:height="223.48031496063pt" chart:style-name="Plt0">
          <chart:axis chart:dimension="x" chart:name="primary-x" chart:style-name="Axs0">
            <chart:categories table:cell-range-address="GRAF_12.$A$29:.$A$46"/>
          </chart:axis>
          <chart:axis chart:dimension="y" chart:name="primary-y" chart:style-name="Axs1">
            <chart:grid chart:class="major" chart:style-name="GMa1"/>
          </chart:axis>
          <chart:series chart:label-cell-address="GRAF_12.$B$28" chart:values-cell-range-address="GRAF_12.$B$29:.$B$46" chart:class="chart:line" chart:attached-axis="primary-y" chart:style-name="G0S0">
            <chart:data-point chart:repeated="18"/>
          </chart:series>
          <chart:series chart:label-cell-address="GRAF_12.$C$28" chart:values-cell-range-address="GRAF_12.$C$29:.$C$46" chart:class="chart:line" chart:attached-axis="primary-y" chart:style-name="G0S1">
            <chart:data-point chart:repeated="18"/>
          </chart:series>
          <chart:series chart:label-cell-address="GRAF_12.$D$28" chart:values-cell-range-address="GRAF_12.$D$29:.$D$46" chart:class="chart:line" chart:attached-axis="primary-y" chart:style-name="G0S2">
            <chart:data-point chart:repeated="18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  <draw:stroke-dash draw:name="a1" draw:display-name="SysDot" draw:style="rect" draw:dots1="1" draw:dots1-length="0.02083in" draw:dots2="0" draw:dots2-length="0in" draw:distance="0.02083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interval-major="0.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b7194a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783bb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GRAF_2.$A$3:.$A$5"/>
          </chart:axis>
          <chart:axis chart:dimension="y" chart:name="primary-y" chart:style-name="Axs1">
            <chart:grid chart:class="major" chart:style-name="GMa1"/>
          </chart:axis>
          <chart:series chart:label-cell-address="GRAF_2.$B$2" chart:values-cell-range-address="GRAF_2.$B$3:.$B$5" chart:class="chart:bar" chart:attached-axis="primary-y" chart:style-name="G0S0">
            <chart:data-point chart:repeated="3"/>
          </chart:series>
          <chart:series chart:label-cell-address="GRAF_2.$C$2" chart:values-cell-range-address="GRAF_2.$C$3:.$C$5" chart:class="chart:bar" chart:attached-axis="primary-y" chart:style-name="G0S1">
            <chart:data-point chart:repeated="3"/>
          </chart:series>
          <chart:series chart:label-cell-address="GRAF_2.$D$2" chart:values-cell-range-address="GRAF_2.$D$3:.$D$5" chart:class="chart:bar" chart:attached-axis="primary-y" chart:style-name="G0S2">
            <chart:data-point chart:repeated="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783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2083in" svg:stroke-color="#4783bb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083in" svg:stroke-color="#4783bb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48031496063pt" svg:width="435.1181102362204pt" chart:style-name="Crt0">
        <chart:legend svg:x="208.2797637795276pt" svg:y="182.8188188976378pt" chart:style-name="Lgnd"/>
        <chart:plot-area svg:x="11.0pt" svg:y="11.0pt" svg:width="413.1181102362204pt" svg:height="223.48031496063pt" chart:style-name="Plt0">
          <chart:axis chart:dimension="x" chart:name="primary-x" chart:style-name="Axs0">
            <chart:categories table:cell-range-address="GRAF_13.$A$3:.$A$20"/>
          </chart:axis>
          <chart:axis chart:dimension="y" chart:name="primary-y" chart:style-name="Axs1">
            <chart:grid chart:class="major" chart:style-name="GMa1"/>
          </chart:axis>
          <chart:series chart:label-cell-address="GRAF_13.$B$2" chart:values-cell-range-address="GRAF_13.$B$3:.$B$20" chart:class="chart:line" chart:attached-axis="primary-y" chart:style-name="G0S0">
            <chart:data-point chart:repeated="18"/>
          </chart:series>
          <chart:series chart:label-cell-address="GRAF_13.$C$2" chart:values-cell-range-address="GRAF_13.$C$3:.$C$20" chart:class="chart:line" chart:attached-axis="primary-y" chart:style-name="G0S1">
            <chart:data-point chart:repeated="18"/>
          </chart:series>
          <chart:series chart:label-cell-address="GRAF_13.$D$2" chart:values-cell-range-address="GRAF_13.$D$3:.$D$20" chart:class="chart:line" chart:attached-axis="primary-y" chart:style-name="G0S2">
            <chart:data-point chart:repeated="18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  <draw:stroke-dash draw:name="a1" draw:display-name="SysDot" draw:style="rect" draw:dots1="1" draw:dots1-length="0.02083in" draw:dots2="0" draw:dots2-length="0in" draw:distance="0.02083in"/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783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2083in" svg:stroke-color="#4783bb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083in" svg:stroke-color="#4783bb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48031496063pt" svg:width="435.1181102362204pt" chart:style-name="Crt0">
        <chart:legend svg:x="208.2797637795276pt" svg:y="182.8188188976378pt" chart:style-name="Lgnd"/>
        <chart:plot-area svg:x="11.0pt" svg:y="11.0pt" svg:width="413.1181102362204pt" svg:height="223.48031496063pt" chart:style-name="Plt0">
          <chart:axis chart:dimension="x" chart:name="primary-x" chart:style-name="Axs0">
            <chart:categories table:cell-range-address="GRAF_13.$A$29:.$A$46"/>
          </chart:axis>
          <chart:axis chart:dimension="y" chart:name="primary-y" chart:style-name="Axs1">
            <chart:grid chart:class="major" chart:style-name="GMa1"/>
          </chart:axis>
          <chart:series chart:label-cell-address="GRAF_13.$B$28" chart:values-cell-range-address="GRAF_13.$B$29:.$B$46" chart:class="chart:line" chart:attached-axis="primary-y" chart:style-name="G0S0">
            <chart:data-point chart:repeated="18"/>
          </chart:series>
          <chart:series chart:label-cell-address="GRAF_13.$C$28" chart:values-cell-range-address="GRAF_13.$C$29:.$C$46" chart:class="chart:line" chart:attached-axis="primary-y" chart:style-name="G0S1">
            <chart:data-point chart:repeated="18"/>
          </chart:series>
          <chart:series chart:label-cell-address="GRAF_13.$D$28" chart:values-cell-range-address="GRAF_13.$D$29:.$D$46" chart:class="chart:line" chart:attached-axis="primary-y" chart:style-name="G0S2">
            <chart:data-point chart:repeated="18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  <draw:stroke-dash draw:name="a1" draw:display-name="SysDot" draw:style="rect" draw:dots1="1" draw:dots1-length="0.02083in" draw:dots2="0" draw:dots2-length="0in" draw:distance="0.02083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783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2083in" svg:stroke-color="#4783bb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083in" svg:stroke-color="#4783bb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48031496063pt" svg:width="435.1181102362204pt" chart:style-name="Crt0">
        <chart:legend svg:x="208.2797637795276pt" svg:y="182.8188188976378pt" chart:style-name="Lgnd"/>
        <chart:plot-area svg:x="11.0pt" svg:y="11.0pt" svg:width="413.1181102362204pt" svg:height="223.48031496063pt" chart:style-name="Plt0">
          <chart:axis chart:dimension="x" chart:name="primary-x" chart:style-name="Axs0">
            <chart:categories table:cell-range-address="GRAF_13.$R$3:.$R$20"/>
          </chart:axis>
          <chart:axis chart:dimension="y" chart:name="primary-y" chart:style-name="Axs1">
            <chart:grid chart:class="major" chart:style-name="GMa1"/>
          </chart:axis>
          <chart:series chart:label-cell-address="GRAF_13.$S$2" chart:values-cell-range-address="GRAF_13.$S$3:.$S$20" chart:class="chart:line" chart:attached-axis="primary-y" chart:style-name="G0S0">
            <chart:data-point chart:repeated="18"/>
          </chart:series>
          <chart:series chart:label-cell-address="GRAF_13.$T$2" chart:values-cell-range-address="GRAF_13.$T$3:.$T$20" chart:class="chart:line" chart:attached-axis="primary-y" chart:style-name="G0S1">
            <chart:data-point chart:repeated="18"/>
          </chart:series>
          <chart:series chart:label-cell-address="GRAF_13.$U$2" chart:values-cell-range-address="GRAF_13.$U$3:.$U$20" chart:class="chart:line" chart:attached-axis="primary-y" chart:style-name="G0S2">
            <chart:data-point chart:repeated="18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  <draw:stroke-dash draw:name="a1" draw:display-name="SysDot" draw:style="rect" draw:dots1="1" draw:dots1-length="0.02083in" draw:dots2="0" draw:dots2-length="0in" draw:distance="0.02083in"/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783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2083in" svg:stroke-color="#4783bb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083in" svg:stroke-color="#4783bb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48031496063pt" svg:width="435.1181102362204pt" chart:style-name="Crt0">
        <chart:legend svg:x="208.2797637795276pt" svg:y="182.8188188976378pt" chart:style-name="Lgnd"/>
        <chart:plot-area svg:x="11.0pt" svg:y="11.0pt" svg:width="413.1181102362204pt" svg:height="223.48031496063pt" chart:style-name="Plt0">
          <chart:axis chart:dimension="x" chart:name="primary-x" chart:style-name="Axs0">
            <chart:categories table:cell-range-address="GRAF_13.$R$29:.$R$46"/>
          </chart:axis>
          <chart:axis chart:dimension="y" chart:name="primary-y" chart:style-name="Axs1">
            <chart:grid chart:class="major" chart:style-name="GMa1"/>
          </chart:axis>
          <chart:series chart:label-cell-address="GRAF_13.$S$28" chart:values-cell-range-address="GRAF_13.$S$29:.$S$46" chart:class="chart:line" chart:attached-axis="primary-y" chart:style-name="G0S0">
            <chart:data-point chart:repeated="18"/>
          </chart:series>
          <chart:series chart:label-cell-address="GRAF_13.$T$28" chart:values-cell-range-address="GRAF_13.$T$29:.$T$46" chart:class="chart:line" chart:attached-axis="primary-y" chart:style-name="G0S1">
            <chart:data-point chart:repeated="18"/>
          </chart:series>
          <chart:series chart:label-cell-address="GRAF_13.$U$28" chart:values-cell-range-address="GRAF_13.$U$29:.$U$46" chart:class="chart:line" chart:attached-axis="primary-y" chart:style-name="G0S2">
            <chart:data-point chart:repeated="18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  <draw:stroke-dash draw:name="a1" draw:display-name="SysDot" draw:style="rect" draw:dots1="1" draw:dots1-length="0.02083in" draw:dots2="0" draw:dots2-length="0in" draw:distance="0.02083in"/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783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2083in" svg:stroke-color="#4783bb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083in" svg:stroke-color="#4783bb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48031496063pt" svg:width="435.1181102362204pt" chart:style-name="Crt0">
        <chart:legend svg:x="208.2797637795276pt" svg:y="182.8188188976378pt" chart:style-name="Lgnd"/>
        <chart:plot-area svg:x="11.0pt" svg:y="11.0pt" svg:width="413.1181102362204pt" svg:height="223.48031496063pt" chart:style-name="Plt0">
          <chart:axis chart:dimension="x" chart:name="primary-x" chart:style-name="Axs0">
            <chart:categories table:cell-range-address="GRAF_14.$A$3:.$A$20"/>
          </chart:axis>
          <chart:axis chart:dimension="y" chart:name="primary-y" chart:style-name="Axs1">
            <chart:grid chart:class="major" chart:style-name="GMa1"/>
          </chart:axis>
          <chart:series chart:label-cell-address="GRAF_14.$B$2" chart:values-cell-range-address="GRAF_14.$B$3:.$B$20" chart:class="chart:line" chart:attached-axis="primary-y" chart:style-name="G0S0">
            <chart:data-point chart:repeated="18"/>
          </chart:series>
          <chart:series chart:label-cell-address="GRAF_14.$C$2" chart:values-cell-range-address="GRAF_14.$C$3:.$C$20" chart:class="chart:line" chart:attached-axis="primary-y" chart:style-name="G0S1">
            <chart:data-point chart:repeated="18"/>
          </chart:series>
          <chart:series chart:label-cell-address="GRAF_14.$D$2" chart:values-cell-range-address="GRAF_14.$D$3:.$D$20" chart:class="chart:line" chart:attached-axis="primary-y" chart:style-name="G0S2">
            <chart:data-point chart:repeated="18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  <draw:stroke-dash draw:name="a1" draw:display-name="SysDot" draw:style="rect" draw:dots1="1" draw:dots1-length="0.02083in" draw:dots2="0" draw:dots2-length="0in" draw:distance="0.02083in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783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2083in" svg:stroke-color="#4783bb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083in" svg:stroke-color="#4783bb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48031496063pt" svg:width="435.1181102362204pt" chart:style-name="Crt0">
        <chart:legend svg:x="208.2797637795276pt" svg:y="182.8188188976378pt" chart:style-name="Lgnd"/>
        <chart:plot-area svg:x="11.0pt" svg:y="11.0pt" svg:width="413.1181102362204pt" svg:height="223.48031496063pt" chart:style-name="Plt0">
          <chart:axis chart:dimension="x" chart:name="primary-x" chart:style-name="Axs0">
            <chart:categories table:cell-range-address="GRAF_14.$A$29:.$A$46"/>
          </chart:axis>
          <chart:axis chart:dimension="y" chart:name="primary-y" chart:style-name="Axs1">
            <chart:grid chart:class="major" chart:style-name="GMa1"/>
          </chart:axis>
          <chart:series chart:label-cell-address="GRAF_14.$B$28" chart:values-cell-range-address="GRAF_14.$B$29:.$B$46" chart:class="chart:line" chart:attached-axis="primary-y" chart:style-name="G0S0">
            <chart:data-point chart:repeated="18"/>
          </chart:series>
          <chart:series chart:label-cell-address="GRAF_14.$C$28" chart:values-cell-range-address="GRAF_14.$C$29:.$C$46" chart:class="chart:line" chart:attached-axis="primary-y" chart:style-name="G0S1">
            <chart:data-point chart:repeated="18"/>
          </chart:series>
          <chart:series chart:label-cell-address="GRAF_14.$D$28" chart:values-cell-range-address="GRAF_14.$D$29:.$D$46" chart:class="chart:line" chart:attached-axis="primary-y" chart:style-name="G0S2">
            <chart:data-point chart:repeated="18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  <draw:stroke-dash draw:name="a1" draw:display-name="SysDot" draw:style="rect" draw:dots1="1" draw:dots1-length="0.02083in" draw:dots2="0" draw:dots2-length="0in" draw:distance="0.02083in"/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783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2083in" svg:stroke-color="#4783bb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083in" svg:stroke-color="#4783bb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48031496063pt" svg:width="435.1181102362204pt" chart:style-name="Crt0">
        <chart:legend svg:x="205.2797637795276pt" svg:y="203.8188188976378pt" chart:style-name="Lgnd"/>
        <chart:plot-area svg:x="11.0pt" svg:y="11.0pt" svg:width="413.1181102362204pt" svg:height="223.48031496063pt" chart:style-name="Plt0">
          <chart:axis chart:dimension="x" chart:name="primary-x" chart:style-name="Axs0">
            <chart:categories table:cell-range-address="GRAF_15.$A$3:.$A$20"/>
          </chart:axis>
          <chart:axis chart:dimension="y" chart:name="primary-y" chart:style-name="Axs1">
            <chart:grid chart:class="major" chart:style-name="GMa1"/>
          </chart:axis>
          <chart:series chart:label-cell-address="GRAF_15.$B$2" chart:values-cell-range-address="GRAF_15.$B$3:.$B$20" chart:class="chart:line" chart:attached-axis="primary-y" chart:style-name="G0S0">
            <chart:data-point chart:repeated="18"/>
          </chart:series>
          <chart:series chart:label-cell-address="GRAF_15.$C$2" chart:values-cell-range-address="GRAF_15.$C$3:.$C$20" chart:class="chart:line" chart:attached-axis="primary-y" chart:style-name="G0S1">
            <chart:data-point chart:repeated="18"/>
          </chart:series>
          <chart:series chart:label-cell-address="GRAF_15.$D$2" chart:values-cell-range-address="GRAF_15.$D$3:.$D$20" chart:class="chart:line" chart:attached-axis="primary-y" chart:style-name="G0S2">
            <chart:data-point chart:repeated="18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  <draw:stroke-dash draw:name="a1" draw:display-name="SysDot" draw:style="rect" draw:dots1="1" draw:dots1-length="0.02083in" draw:dots2="0" draw:dots2-length="0in" draw:distance="0.02083in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783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2083in" svg:stroke-color="#4783bb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083in" svg:stroke-color="#4783bb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48031496063pt" svg:width="435.1181102362204pt" chart:style-name="Crt0">
        <chart:legend svg:x="209.2797637795276pt" svg:y="191.8188188976378pt" chart:style-name="Lgnd"/>
        <chart:plot-area svg:x="11.0pt" svg:y="11.0pt" svg:width="413.1181102362204pt" svg:height="223.48031496063pt" chart:style-name="Plt0">
          <chart:axis chart:dimension="x" chart:name="primary-x" chart:style-name="Axs0">
            <chart:categories table:cell-range-address="GRAF_15.$A$29:.$A$46"/>
          </chart:axis>
          <chart:axis chart:dimension="y" chart:name="primary-y" chart:style-name="Axs1">
            <chart:grid chart:class="major" chart:style-name="GMa1"/>
          </chart:axis>
          <chart:series chart:label-cell-address="GRAF_15.$B$28" chart:values-cell-range-address="GRAF_15.$B$29:.$B$46" chart:class="chart:line" chart:attached-axis="primary-y" chart:style-name="G0S0">
            <chart:data-point chart:repeated="18"/>
          </chart:series>
          <chart:series chart:label-cell-address="GRAF_15.$C$28" chart:values-cell-range-address="GRAF_15.$C$29:.$C$46" chart:class="chart:line" chart:attached-axis="primary-y" chart:style-name="G0S1">
            <chart:data-point chart:repeated="18"/>
          </chart:series>
          <chart:series chart:label-cell-address="GRAF_15.$D$28" chart:values-cell-range-address="GRAF_15.$D$29:.$D$46" chart:class="chart:line" chart:attached-axis="primary-y" chart:style-name="G0S2">
            <chart:data-point chart:repeated="18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  <draw:stroke-dash draw:name="a1" draw:display-name="SysDot" draw:style="rect" draw:dots1="1" draw:dots1-length="0.02083in" draw:dots2="0" draw:dots2-length="0in" draw:distance="0.02083in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783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2083in" svg:stroke-color="#4783bb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083in" svg:stroke-color="#4783bb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48031496063pt" svg:width="435.1181102362204pt" chart:style-name="Crt0">
        <chart:legend svg:x="211.2797637795276pt" svg:y="189.8188188976378pt" chart:style-name="Lgnd"/>
        <chart:plot-area svg:x="11.0pt" svg:y="11.0pt" svg:width="413.1181102362204pt" svg:height="223.48031496063pt" chart:style-name="Plt0">
          <chart:axis chart:dimension="x" chart:name="primary-x" chart:style-name="Axs0">
            <chart:categories table:cell-range-address="GRAF_15.$R$3:.$R$20"/>
          </chart:axis>
          <chart:axis chart:dimension="y" chart:name="primary-y" chart:style-name="Axs1">
            <chart:grid chart:class="major" chart:style-name="GMa1"/>
          </chart:axis>
          <chart:series chart:label-cell-address="GRAF_15.$S$2" chart:values-cell-range-address="GRAF_15.$S$3:.$S$20" chart:class="chart:line" chart:attached-axis="primary-y" chart:style-name="G0S0">
            <chart:data-point chart:repeated="18"/>
          </chart:series>
          <chart:series chart:label-cell-address="GRAF_15.$T$2" chart:values-cell-range-address="GRAF_15.$T$3:.$T$20" chart:class="chart:line" chart:attached-axis="primary-y" chart:style-name="G0S1">
            <chart:data-point chart:repeated="18"/>
          </chart:series>
          <chart:series chart:label-cell-address="GRAF_15.$U$2" chart:values-cell-range-address="GRAF_15.$U$3:.$U$20" chart:class="chart:line" chart:attached-axis="primary-y" chart:style-name="G0S2">
            <chart:data-point chart:repeated="18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  <draw:stroke-dash draw:name="a1" draw:display-name="SysDot" draw:style="rect" draw:dots1="1" draw:dots1-length="0.02083in" draw:dots2="0" draw:dots2-length="0in" draw:distance="0.02083in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783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2083in" svg:stroke-color="#4783bb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083in" svg:stroke-color="#4783bb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48031496063pt" svg:width="435.1181102362204pt" chart:style-name="Crt0">
        <chart:legend svg:x="211.2797637795276pt" svg:y="189.8188188976378pt" chart:style-name="Lgnd"/>
        <chart:plot-area svg:x="11.0pt" svg:y="11.0pt" svg:width="413.1181102362204pt" svg:height="223.48031496063pt" chart:style-name="Plt0">
          <chart:axis chart:dimension="x" chart:name="primary-x" chart:style-name="Axs0">
            <chart:categories table:cell-range-address="GRAF_15.$R$29:.$R$46"/>
          </chart:axis>
          <chart:axis chart:dimension="y" chart:name="primary-y" chart:style-name="Axs1">
            <chart:grid chart:class="major" chart:style-name="GMa1"/>
          </chart:axis>
          <chart:series chart:label-cell-address="GRAF_15.$S$28" chart:values-cell-range-address="GRAF_15.$S$29:.$S$46" chart:class="chart:line" chart:attached-axis="primary-y" chart:style-name="G0S0">
            <chart:data-point chart:repeated="18"/>
          </chart:series>
          <chart:series chart:label-cell-address="GRAF_15.$T$28" chart:values-cell-range-address="GRAF_15.$T$29:.$T$46" chart:class="chart:line" chart:attached-axis="primary-y" chart:style-name="G0S1">
            <chart:data-point chart:repeated="18"/>
          </chart:series>
          <chart:series chart:label-cell-address="GRAF_15.$U$28" chart:values-cell-range-address="GRAF_15.$U$29:.$U$46" chart:class="chart:line" chart:attached-axis="primary-y" chart:style-name="G0S2">
            <chart:data-point chart:repeated="18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  <draw:stroke-dash draw:name="a1" draw:display-name="SysDot" draw:style="rect" draw:dots1="1" draw:dots1-length="0.02083in" draw:dots2="0" draw:dots2-length="0in" draw:distance="0.02083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0">
      <number:number number:decimal-places="0" number:min-integer-digits="1">
        <number:embedded-text number:position="0"> </number:embedded-text>
        <number:embedded-text number:position="3"> </number:embedded-text>
      </number:number>
      <number:currency-symbol>€</number:currency-symbol>
    </number:currency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b7194a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783bb" draw:opacity="100%" draw:stroke="none"/>
    </style:style>
    <style:style style:family="chart" style:name="Axs2" style:data-style-name="N40">
      <style:chart-properties chart:gap-width="150" chart:overlap="0" chart:link-data-style-to-source="true" chart:visible="true" chart:logarithmic="false" chart:maximum="3E7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1.1023622047244pt" svg:width="221.1023622047244pt" chart:style-name="Crt0">
        <chart:legend svg:x="36.38338582677165pt" svg:y="7.663622047244094pt" chart:style-name="Lgnd"/>
        <chart:plot-area svg:x="11.0pt" svg:y="11.0pt" svg:width="199.1023622047244pt" svg:height="199.1023622047244pt" chart:style-name="Plt0">
          <chart:axis chart:dimension="x" chart:name="primary-x" chart:style-name="Axs0">
            <chart:categories table:cell-range-address="GRAF_3.$A$3:.$A$7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GRAF_3.$A$3:.$A$7"/>
          </chart:axis>
          <chart:series chart:label-cell-address="GRAF_3.$B$2" chart:values-cell-range-address="GRAF_3.$B$3:.$B$7" chart:class="chart:bar" chart:attached-axis="primary-y" chart:style-name="G0S0">
            <chart:data-point chart:repeated="5"/>
          </chart:series>
          <chart:series chart:label-cell-address="GRAF_3.$C$2" chart:values-cell-range-address="GRAF_3.$C$3:.$C$7" chart:class="chart:line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783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2083in" svg:stroke-color="#4783bb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083in" svg:stroke-color="#4783bb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48031496063pt" svg:width="435.1181102362204pt" chart:style-name="Crt0">
        <chart:legend svg:x="205.2797637795276pt" svg:y="203.8188188976378pt" chart:style-name="Lgnd"/>
        <chart:plot-area svg:x="11.0pt" svg:y="11.0pt" svg:width="413.1181102362204pt" svg:height="223.48031496063pt" chart:style-name="Plt0">
          <chart:axis chart:dimension="x" chart:name="primary-x" chart:style-name="Axs0">
            <chart:categories table:cell-range-address="GRAF_16.$A$3:.$A$20"/>
          </chart:axis>
          <chart:axis chart:dimension="y" chart:name="primary-y" chart:style-name="Axs1">
            <chart:grid chart:class="major" chart:style-name="GMa1"/>
          </chart:axis>
          <chart:series chart:label-cell-address="GRAF_16.$B$2" chart:values-cell-range-address="GRAF_16.$B$3:.$B$20" chart:class="chart:line" chart:attached-axis="primary-y" chart:style-name="G0S0">
            <chart:data-point chart:repeated="18"/>
          </chart:series>
          <chart:series chart:label-cell-address="GRAF_16.$C$2" chart:values-cell-range-address="GRAF_16.$C$3:.$C$20" chart:class="chart:line" chart:attached-axis="primary-y" chart:style-name="G0S1">
            <chart:data-point chart:repeated="18"/>
          </chart:series>
          <chart:series chart:label-cell-address="GRAF_16.$D$2" chart:values-cell-range-address="GRAF_16.$D$3:.$D$20" chart:class="chart:line" chart:attached-axis="primary-y" chart:style-name="G0S2">
            <chart:data-point chart:repeated="18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  <draw:stroke-dash draw:name="a1" draw:display-name="SysDot" draw:style="rect" draw:dots1="1" draw:dots1-length="0.02083in" draw:dots2="0" draw:dots2-length="0in" draw:distance="0.02083in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783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2083in" svg:stroke-color="#4783bb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083in" svg:stroke-color="#4783bb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48031496063pt" svg:width="435.1181102362204pt" chart:style-name="Crt0">
        <chart:legend svg:x="209.2797637795276pt" svg:y="191.8188188976378pt" chart:style-name="Lgnd"/>
        <chart:plot-area svg:x="11.0pt" svg:y="11.0pt" svg:width="413.1181102362204pt" svg:height="223.48031496063pt" chart:style-name="Plt0">
          <chart:axis chart:dimension="x" chart:name="primary-x" chart:style-name="Axs0">
            <chart:categories table:cell-range-address="GRAF_16.$A$29:.$A$46"/>
          </chart:axis>
          <chart:axis chart:dimension="y" chart:name="primary-y" chart:style-name="Axs1">
            <chart:grid chart:class="major" chart:style-name="GMa1"/>
          </chart:axis>
          <chart:series chart:label-cell-address="GRAF_16.$B$28" chart:values-cell-range-address="GRAF_16.$B$29:.$B$46" chart:class="chart:line" chart:attached-axis="primary-y" chart:style-name="G0S0">
            <chart:data-point chart:repeated="18"/>
          </chart:series>
          <chart:series chart:label-cell-address="GRAF_16.$C$28" chart:values-cell-range-address="GRAF_16.$C$29:.$C$46" chart:class="chart:line" chart:attached-axis="primary-y" chart:style-name="G0S1">
            <chart:data-point chart:repeated="18"/>
          </chart:series>
          <chart:series chart:label-cell-address="GRAF_16.$D$28" chart:values-cell-range-address="GRAF_16.$D$29:.$D$46" chart:class="chart:line" chart:attached-axis="primary-y" chart:style-name="G0S2">
            <chart:data-point chart:repeated="18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  <draw:stroke-dash draw:name="a1" draw:display-name="SysDot" draw:style="rect" draw:dots1="1" draw:dots1-length="0.02083in" draw:dots2="0" draw:dots2-length="0in" draw:distance="0.02083in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783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2083in" svg:stroke-color="#4783bb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083in" svg:stroke-color="#4783bb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48031496063pt" svg:width="435.1181102362204pt" chart:style-name="Crt0">
        <chart:legend svg:x="211.2797637795276pt" svg:y="189.8188188976378pt" chart:style-name="Lgnd"/>
        <chart:plot-area svg:x="11.0pt" svg:y="11.0pt" svg:width="413.1181102362204pt" svg:height="223.48031496063pt" chart:style-name="Plt0">
          <chart:axis chart:dimension="x" chart:name="primary-x" chart:style-name="Axs0">
            <chart:categories table:cell-range-address="GRAF_16.$R$3:.$R$20"/>
          </chart:axis>
          <chart:axis chart:dimension="y" chart:name="primary-y" chart:style-name="Axs1">
            <chart:grid chart:class="major" chart:style-name="GMa1"/>
          </chart:axis>
          <chart:series chart:label-cell-address="GRAF_16.$S$2" chart:values-cell-range-address="GRAF_16.$S$3:.$S$20" chart:class="chart:line" chart:attached-axis="primary-y" chart:style-name="G0S0">
            <chart:data-point chart:repeated="18"/>
          </chart:series>
          <chart:series chart:label-cell-address="GRAF_16.$T$2" chart:values-cell-range-address="GRAF_16.$T$3:.$T$20" chart:class="chart:line" chart:attached-axis="primary-y" chart:style-name="G0S1">
            <chart:data-point chart:repeated="18"/>
          </chart:series>
          <chart:series chart:label-cell-address="GRAF_16.$U$2" chart:values-cell-range-address="GRAF_16.$U$3:.$U$20" chart:class="chart:line" chart:attached-axis="primary-y" chart:style-name="G0S2">
            <chart:data-point chart:repeated="18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  <draw:stroke-dash draw:name="a1" draw:display-name="SysDot" draw:style="rect" draw:dots1="1" draw:dots1-length="0.02083in" draw:dots2="0" draw:dots2-length="0in" draw:distance="0.02083in"/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0">
      <number:number number:decimal-places="0" number:min-integer-digits="1">
        <number:embedded-text number:position="0"> </number:embedded-text>
        <number:embedded-text number:position="3"> </number:embedded-text>
      </number:number>
      <number:currency-symbol>€</number:currency-symbol>
    </number:currency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b7194a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783bb" draw:opacity="100%" draw:stroke="none"/>
    </style:style>
    <style:style style:family="chart" style:name="Axs2" style:data-style-name="N40">
      <style:chart-properties chart:gap-width="150" chart:overlap="0" chart:link-data-style-to-source="true" chart:visible="true" chart:logarithmic="false" chart:maximum="3E7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1.1023622047244pt" svg:width="221.1023622047244pt" chart:style-name="Crt0">
        <chart:legend svg:x="36.38338582677165pt" svg:y="7.663622047244094pt" chart:style-name="Lgnd"/>
        <chart:plot-area svg:x="11.0pt" svg:y="11.0pt" svg:width="199.1023622047244pt" svg:height="199.1023622047244pt" chart:style-name="Plt0">
          <chart:axis chart:dimension="x" chart:name="primary-x" chart:style-name="Axs0">
            <chart:categories table:cell-range-address="GRAF_17.$A$3:.$A$7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GRAF_17.$A$3:.$A$7"/>
          </chart:axis>
          <chart:series chart:label-cell-address="GRAF_17.$B$2" chart:values-cell-range-address="GRAF_17.$B$3:.$B$7" chart:class="chart:bar" chart:attached-axis="primary-y" chart:style-name="G0S0">
            <chart:data-point chart:repeated="5"/>
          </chart:series>
          <chart:series chart:label-cell-address="GRAF_17.$C$2" chart:values-cell-range-address="GRAF_17.$C$3:.$C$7" chart:class="chart:line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b7194a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783bb" draw:opacity="100%" draw:stroke="solid" svg:stroke-width="0.01042in" svg:stroke-color="#4783bb" svg:stroke-opacity="100%"/>
    </style:style>
    <style:style style:family="chart" style:name="Axs2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1.1023622047244pt" svg:width="221.1023622047244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A$2:.$A$8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line" chart:attached-axis="secondary-y" chart:style-name="G1S0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očet UoZ zaradených na absolventskú prax</text:p>
              </table:table-cell>
              <table:table-cell office:value-type="string">
                <text:p>Čerpané finančné prostriedky na opatrenie</text:p>
              </table:table-cell>
            </table:table-row>
          </table:table-header-rows>
          <table:table-row>
            <table:table-cell office:value-type="float" office:value="2014"/>
            <table:table-cell office:value-type="float" office:value="9482"/>
            <table:table-cell office:value-type="float" office:value="4426804"/>
          </table:table-row>
          <table:table-row>
            <table:table-cell office:value-type="float" office:value="2015"/>
            <table:table-cell office:value-type="float" office:value="7398"/>
            <table:table-cell office:value-type="float" office:value="4480174"/>
          </table:table-row>
          <table:table-row>
            <table:table-cell office:value-type="float" office:value="2016"/>
            <table:table-cell office:value-type="float" office:value="5683"/>
            <table:table-cell office:value-type="float" office:value="3446954"/>
          </table:table-row>
          <table:table-row>
            <table:table-cell office:value-type="float" office:value="2017"/>
            <table:table-cell office:value-type="float" office:value="5439"/>
            <table:table-cell office:value-type="float" office:value="2914052"/>
          </table:table-row>
          <table:table-row>
            <table:table-cell office:value-type="float" office:value="2018"/>
            <table:table-cell office:value-type="float" office:value="4154"/>
            <table:table-cell office:value-type="float" office:value="2224319"/>
          </table:table-row>
          <table:table-row>
            <table:table-cell office:value-type="float" office:value="2019"/>
            <table:table-cell office:value-type="float" office:value="3575"/>
            <table:table-cell office:value-type="float" office:value="1977147"/>
          </table:table-row>
          <table:table-row>
            <table:table-cell office:value-type="float" office:value="2020"/>
            <table:table-cell office:value-type="float" office:value="2402"/>
            <table:table-cell office:value-type="float" office:value="1564523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783bb" draw:opacity="100%" draw:stroke="solid" svg:stroke-width="0.01042in" svg:stroke-color="#4783bb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b7194a" draw:opacity="100%" draw:stroke="solid" svg:stroke-width="0.01042in" svg:stroke-color="#b7194a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1.1023622047244pt" svg:width="442.2047244094488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GRAF_17.$A$41:.$A$45"/>
          </chart:axis>
          <chart:axis chart:dimension="y" chart:name="primary-y" chart:style-name="Axs1">
            <chart:grid chart:class="major" chart:style-name="GMa1"/>
          </chart:axis>
          <chart:series chart:label-cell-address="GRAF_17.$B$40" chart:values-cell-range-address="GRAF_17.$B$41:.$B$45" chart:class="chart:bar" chart:attached-axis="primary-y" chart:style-name="G0S0">
            <chart:data-point chart:repeated="5"/>
          </chart:series>
          <chart:series chart:label-cell-address="GRAF_17.$C$40" chart:values-cell-range-address="GRAF_17.$C$41:.$C$45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>
      <style:graphic-properties draw:fill="solid" draw:fill-color="#4783bb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219" chart:overlap="-27" chart:link-data-style-to-source="false" chart:visible="true" chart:logarithmic="false" chart:maximum="1.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>
      <style:graphic-properties draw:fill="solid" draw:fill-color="#b7194a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783bb" draw:opacity="100%" draw:stroke="none"/>
    </style:style>
  </office:automatic-styles>
  <office:body>
    <office:chart>
      <chart:chart chart:class="chart:bar" svg:height="221.1023622047244pt" svg:width="442.2047244094488pt" chart:style-name="Crt0">
        <chart:plot-area chart:style-name="Plt0">
          <chart:axis chart:dimension="x" chart:name="primary-x" chart:style-name="Axs0">
            <chart:categories table:cell-range-address="GRAF_18.$A$3:.$A$25"/>
          </chart:axis>
          <chart:axis chart:dimension="y" chart:name="primary-y" chart:style-name="Axs1">
            <chart:grid chart:class="major" chart:style-name="GMa1"/>
          </chart:axis>
          <chart:series chart:values-cell-range-address="GRAF_18.$B$3:.$B$25" chart:class="chart:bar" chart:attached-axis="primary-y" chart:style-name="G0S0">
            <chart:data-point chart:repeated="18"/>
            <chart:data-point chart:style-name="G0S0P18"/>
            <chart:data-point chart:style-name="G0S0P19"/>
            <chart:data-point chart:repeated="3"/>
          </chart:series>
          <chart:wall chart:style-name="Wal0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783bb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b7194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1.1023622047244pt" svg:width="221.1023622047244pt" chart:style-name="Crt0">
        <chart:legend svg:x="43.70535433070865pt" svg:y="17.31141732283465pt" chart:style-name="Lgnd"/>
        <chart:plot-area svg:x="11.0pt" svg:y="11.0pt" svg:width="199.1023622047244pt" svg:height="199.1023622047244pt" chart:style-name="Plt0">
          <chart:axis chart:dimension="x" chart:name="primary-x" chart:style-name="Axs0">
            <chart:categories table:cell-range-address="GRAF_4.$B$2:.$G$2"/>
          </chart:axis>
          <chart:axis chart:dimension="y" chart:name="primary-y" chart:style-name="Axs1">
            <chart:grid chart:class="major" chart:style-name="GMa1"/>
          </chart:axis>
          <chart:series chart:label-cell-address="GRAF_4.$A$3" chart:values-cell-range-address="GRAF_4.$B$3:.$G$3" chart:class="chart:bar" chart:attached-axis="primary-y" chart:style-name="G0S0">
            <chart:data-point chart:repeated="6"/>
          </chart:series>
          <chart:series chart:label-cell-address="GRAF_4.$A$4" chart:values-cell-range-address="GRAF_4.$B$4:.$G$4" chart:class="chart:bar" chart:attached-axis="primary-y" chart:style-name="G0S1">
            <chart:data-point chart:repeated="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783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7194a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48031496063pt" svg:width="435.1181102362204pt" chart:style-name="Crt0">
        <chart:legend svg:x="140.8111811023622pt" svg:y="184.395905511811pt" chart:style-name="Lgnd"/>
        <chart:plot-area svg:x="11.0pt" svg:y="11.0pt" svg:width="413.1181102362204pt" svg:height="209.0052755905512pt" chart:style-name="Plt0">
          <chart:axis chart:dimension="x" chart:name="primary-x" chart:style-name="Axs0">
            <chart:title svg:x="100.3366141732283pt" svg:y="222.0052755905512pt" chart:style-name="AT00">
              <text:p text:style-name="a0" text:class-names="" text:cond-style-name="">Mesiace (1 reprezentuje prvý mesiac po skončení účasti na opatrení)</text:p>
            </chart:title>
            <chart:categories table:cell-range-address="GRAF_6.$A$3:.$A$47"/>
          </chart:axis>
          <chart:axis chart:dimension="y" chart:name="primary-y" chart:style-name="Axs1">
            <chart:grid chart:class="major" chart:style-name="GMa1"/>
          </chart:axis>
          <chart:series chart:label-cell-address="GRAF_6.$B$2" chart:values-cell-range-address="GRAF_6.$B$3:.$B$47" chart:class="chart:line" chart:attached-axis="primary-y" chart:style-name="G0S0">
            <chart:data-point chart:repeated="45"/>
          </chart:series>
          <chart:series chart:label-cell-address="GRAF_6.$C$2" chart:values-cell-range-address="GRAF_6.$C$3:.$C$47" chart:class="chart:line" chart:attached-axis="primary-y" chart:style-name="G0S1">
            <chart:data-point chart:repeated="4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783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2083in" svg:stroke-color="#4783bb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083in" svg:stroke-color="#4783bb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48031496063pt" svg:width="435.1181102362204pt" chart:style-name="Crt0">
        <chart:legend svg:x="208.2797637795276pt" svg:y="182.8188188976378pt" chart:style-name="Lgnd"/>
        <chart:plot-area svg:x="11.0pt" svg:y="11.0pt" svg:width="413.1181102362204pt" svg:height="223.48031496063pt" chart:style-name="Plt0">
          <chart:axis chart:dimension="x" chart:name="primary-x" chart:style-name="Axs0">
            <chart:categories table:cell-range-address="GRAF_7.$A$3:.$A$20"/>
          </chart:axis>
          <chart:axis chart:dimension="y" chart:name="primary-y" chart:style-name="Axs1">
            <chart:grid chart:class="major" chart:style-name="GMa1"/>
          </chart:axis>
          <chart:series chart:label-cell-address="GRAF_7.$B$2" chart:values-cell-range-address="GRAF_7.$B$3:.$B$20" chart:class="chart:line" chart:attached-axis="primary-y" chart:style-name="G0S0">
            <chart:data-point chart:repeated="18"/>
          </chart:series>
          <chart:series chart:label-cell-address="GRAF_7.$C$2" chart:values-cell-range-address="GRAF_7.$C$3:.$C$20" chart:class="chart:line" chart:attached-axis="primary-y" chart:style-name="G0S1">
            <chart:data-point chart:repeated="18"/>
          </chart:series>
          <chart:series chart:label-cell-address="GRAF_7.$D$2" chart:values-cell-range-address="GRAF_7.$D$3:.$D$20" chart:class="chart:line" chart:attached-axis="primary-y" chart:style-name="G0S2">
            <chart:data-point chart:repeated="18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  <draw:stroke-dash draw:name="a1" draw:display-name="SysDot" draw:style="rect" draw:dots1="1" draw:dots1-length="0.02083in" draw:dots2="0" draw:dots2-length="0in" draw:distance="0.02083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783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2083in" svg:stroke-color="#4783bb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083in" svg:stroke-color="#4783bb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48031496063pt" svg:width="435.1181102362204pt" chart:style-name="Crt0">
        <chart:legend svg:x="208.2797637795276pt" svg:y="182.8188188976378pt" chart:style-name="Lgnd"/>
        <chart:plot-area svg:x="11.0pt" svg:y="11.0pt" svg:width="413.1181102362204pt" svg:height="223.48031496063pt" chart:style-name="Plt0">
          <chart:axis chart:dimension="x" chart:name="primary-x" chart:style-name="Axs0">
            <chart:categories table:cell-range-address="GRAF_8.$A$3:.$A$20"/>
          </chart:axis>
          <chart:axis chart:dimension="y" chart:name="primary-y" chart:style-name="Axs1">
            <chart:grid chart:class="major" chart:style-name="GMa1"/>
          </chart:axis>
          <chart:series chart:label-cell-address="GRAF_8.$B$2" chart:values-cell-range-address="GRAF_8.$B$3:.$B$20" chart:class="chart:line" chart:attached-axis="primary-y" chart:style-name="G0S0">
            <chart:data-point chart:repeated="18"/>
          </chart:series>
          <chart:series chart:label-cell-address="GRAF_8.$C$2" chart:values-cell-range-address="GRAF_8.$C$3:.$C$20" chart:class="chart:line" chart:attached-axis="primary-y" chart:style-name="G0S1">
            <chart:data-point chart:repeated="18"/>
          </chart:series>
          <chart:series chart:label-cell-address="GRAF_8.$D$2" chart:values-cell-range-address="GRAF_8.$D$3:.$D$20" chart:class="chart:line" chart:attached-axis="primary-y" chart:style-name="G0S2">
            <chart:data-point chart:repeated="18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  <draw:stroke-dash draw:name="a1" draw:display-name="SysDot" draw:style="rect" draw:dots1="1" draw:dots1-length="0.02083in" draw:dots2="0" draw:dots2-length="0in" draw:distance="0.02083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783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2083in" svg:stroke-color="#4783bb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083in" svg:stroke-color="#4783bb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48031496063pt" svg:width="435.1181102362204pt" chart:style-name="Crt0">
        <chart:legend svg:x="208.2797637795276pt" svg:y="182.8188188976378pt" chart:style-name="Lgnd"/>
        <chart:plot-area svg:x="11.0pt" svg:y="11.0pt" svg:width="413.1181102362204pt" svg:height="223.48031496063pt" chart:style-name="Plt0">
          <chart:axis chart:dimension="x" chart:name="primary-x" chart:style-name="Axs0">
            <chart:categories table:cell-range-address="GRAF_8.$A$29:.$A$46"/>
          </chart:axis>
          <chart:axis chart:dimension="y" chart:name="primary-y" chart:style-name="Axs1">
            <chart:grid chart:class="major" chart:style-name="GMa1"/>
          </chart:axis>
          <chart:series chart:label-cell-address="GRAF_8.$B$28" chart:values-cell-range-address="GRAF_8.$B$29:.$B$46" chart:class="chart:line" chart:attached-axis="primary-y" chart:style-name="G0S0">
            <chart:data-point chart:repeated="18"/>
          </chart:series>
          <chart:series chart:label-cell-address="GRAF_8.$C$28" chart:values-cell-range-address="GRAF_8.$C$29:.$C$46" chart:class="chart:line" chart:attached-axis="primary-y" chart:style-name="G0S1">
            <chart:data-point chart:repeated="18"/>
          </chart:series>
          <chart:series chart:label-cell-address="GRAF_8.$D$28" chart:values-cell-range-address="GRAF_8.$D$29:.$D$46" chart:class="chart:line" chart:attached-axis="primary-y" chart:style-name="G0S2">
            <chart:data-point chart:repeated="18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  <draw:stroke-dash draw:name="a1" draw:display-name="SysDot" draw:style="rect" draw:dots1="1" draw:dots1-length="0.02083in" draw:dots2="0" draw:dots2-length="0in" draw:distance="0.02083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783bb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2083in" svg:stroke-color="#4783bb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1" svg:stroke-width="0.02083in" svg:stroke-color="#4783bb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5.48031496063pt" svg:width="435.1181102362204pt" chart:style-name="Crt0">
        <chart:legend svg:x="208.2797637795276pt" svg:y="182.8188188976378pt" chart:style-name="Lgnd"/>
        <chart:plot-area svg:x="11.0pt" svg:y="11.0pt" svg:width="413.1181102362204pt" svg:height="223.48031496063pt" chart:style-name="Plt0">
          <chart:axis chart:dimension="x" chart:name="primary-x" chart:style-name="Axs0">
            <chart:categories table:cell-range-address="GRAF_9.$A$3:.$A$20"/>
          </chart:axis>
          <chart:axis chart:dimension="y" chart:name="primary-y" chart:style-name="Axs1">
            <chart:grid chart:class="major" chart:style-name="GMa1"/>
          </chart:axis>
          <chart:series chart:label-cell-address="GRAF_9.$B$2" chart:values-cell-range-address="GRAF_9.$B$3:.$B$20" chart:class="chart:line" chart:attached-axis="primary-y" chart:style-name="G0S0">
            <chart:data-point chart:repeated="18"/>
          </chart:series>
          <chart:series chart:label-cell-address="GRAF_9.$C$2" chart:values-cell-range-address="GRAF_9.$C$3:.$C$20" chart:class="chart:line" chart:attached-axis="primary-y" chart:style-name="G0S1">
            <chart:data-point chart:repeated="18"/>
          </chart:series>
          <chart:series chart:label-cell-address="GRAF_9.$D$2" chart:values-cell-range-address="GRAF_9.$D$3:.$D$20" chart:class="chart:line" chart:attached-axis="primary-y" chart:style-name="G0S2">
            <chart:data-point chart:repeated="18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  <draw:stroke-dash draw:name="a1" draw:display-name="SysDot" draw:style="rect" draw:dots1="1" draw:dots1-length="0.02083in" draw:dots2="0" draw:dots2-length="0in" draw:distance="0.02083in"/>
  </office:styles>
</office:document-styles>
</file>