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3" style:data-style-name="N0">
      <style:table-cell-properties style:vertical-align="automatic" fo:background-color="transparent" style:cell-protect="protected"/>
    </style:style>
    <style:style style:name="ce3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4" style:family="table-cell" style:parent-style-name="Norm_225_lna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" style:family="table-cell" style:parent-style-name="Norm_225_lna_32_5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Norm_225_lna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" style:family="table-cell" style:parent-style-name="Norm_225_lna_32_7" style:data-style-name="N0">
      <style:table-cell-properties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_225_lna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Norm_225_lna_32_5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Norm_225_lna_32_5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Norm_225_lna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3" style:family="table-cell" style:parent-style-name="Norm_225_lna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4" style:family="table-cell" style:parent-style-name="Norm_225_lna_32_5" style:data-style-name="N0">
      <style:table-cell-properties style:vertical-align="automatic" fo:background-color="transparent" style:cell-protect="protected"/>
      <style:text-properties fo:color="#003399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_225_lna_32_5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Norm_225_lna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Norm_225_lna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_225_lna_32_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style:font-family-generic="swiss"/>
    </style:style>
    <style:style style:name="ce19" style:family="table-cell" style:parent-style-name="Norm_225_lna_32_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20" style:family="table-cell" style:parent-style-name="Norm_225_lna_32_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style:font-family-generic="swiss"/>
    </style:style>
    <style:style style:name="ce21" style:family="table-cell" style:parent-style-name="Norm_225_lna_32_5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22" style:family="table-cell" style:parent-style-name="Norm_225_lna_32_5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23" style:family="table-cell" style:parent-style-name="Norm_225_lna_32_6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4" style:family="table-cell" style:parent-style-name="Norm_225_lna_32_6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5" style:family="table-cell" style:parent-style-name="Norm_225_lna_32_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6" style:family="table-cell" style:parent-style-name="Norm_225_lna_32_6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7" style:family="table-cell" style:parent-style-name="Norm_225_lna_32_6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8" style:family="table-cell" style:parent-style-name="Norm_225_lna_32_6" style:data-style-name="N4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9" style:family="table-cell" style:parent-style-name="Norm_225_lna_32_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30" style:family="table-cell" style:parent-style-name="Norm_225_lna_32_6" style:data-style-name="N4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31" style:family="table-cell" style:parent-style-name="Norm_225_lna_32_3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32" style:family="table-cell" style:parent-style-name="Norm_225_lna_32_3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_225_lna_32_3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34" style:family="table-cell" style:parent-style-name="Norm_225_lna_32_3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Norm_225_lna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38" style:family="table-cell" style:parent-style-name="Norm_225_lna_32_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Norm_225_lna_32_3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Norm_225_lna_32_3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Norm_225_lna_32_3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2" style:family="table-cell" style:parent-style-name="Norm_225_lna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Norm_225_lna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30">
      <style:table-cell-properties fo:background-color="transparent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ackground-color="transparent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fo:background-color="transparent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1">
      <style:table-cell-properties fo:background-color="transparent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/>
    </style:style>
    <style:style style:name="ce58" style:family="table-cell" style:parent-style-name="Norm_225_lna_32_7" style:data-style-name="N0">
      <style:table-cell-properties style:vertical-align="automatic" fo:background-color="transparent" style:cell-protect="protected"/>
    </style:style>
    <style:style style:name="ce59" style:family="table-cell" style:parent-style-name="Norm_225_lna_32_7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60" style:family="table-cell" style:parent-style-name="Norm_225_lna_32_7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61" style:family="table-cell" style:parent-style-name="Norm_225_lna_32_7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62" style:family="table-cell" style:parent-style-name="Norm_225_lna_32_7_32_2" style:data-style-name="N30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63" style:family="table-cell" style:parent-style-name="Norm_225_lna_32_7_32_2" style:data-style-name="N1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64" style:family="table-cell" style:parent-style-name="Norm_225_lna_32_7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65" style:family="table-cell" style:parent-style-name="Norm_225_lna_32_7_32_2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66" style:family="table-cell" style:parent-style-name="Norm_225_lna_32_7_32_2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67" style:family="table-cell" style:parent-style-name="Norm_225_lna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Norm_225_lna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9" style:family="table-cell" style:parent-style-name="Norm_225_lna_32_3" style:data-style-name="N36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70" style:family="table-cell" style:parent-style-name="Norm_225_lna_32_3" style:data-style-name="N40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71" style:family="table-cell" style:parent-style-name="Norm_225_lna_32_3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72" style:family="table-cell" style:parent-style-name="Norm_225_lna_32_3" style:data-style-name="N4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73" style:family="table-cell" style:parent-style-name="Norm_225_lna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4" style:family="table-cell" style:parent-style-name="Norm_225_lna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5" style:family="table-cell" style:parent-style-name="Norm_225_lna_32_2" style:data-style-name="N36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76" style:family="table-cell" style:parent-style-name="Norm_225_lna_32_2" style:data-style-name="N2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77" style:family="table-cell" style:parent-style-name="Norm_225_lna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78" style:family="table-cell" style:parent-style-name="Norm_225_lna_32_2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79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0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82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/>
    <style:style style:name="ce85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Norm_225_lna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Norm_225_lna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89" style:family="table-cell" style:parent-style-name="Norm_225_lna_32_7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diel_celk__výdavkov_na_AOTP" table:style-name="ta1">
        <table:table-column table:style-name="co1" table:default-cell-style-name="ce10"/>
        <table:table-column table:style-name="co2" table:number-columns-repeated="3" table:default-cell-style-name="ce13"/>
        <table:table-column table:style-name="co2" table:number-columns-repeated="16380" table:default-cell-style-name="ce4"/>
        <table:table-row table:style-name="ro1">
          <table:table-cell office:value-type="string" table:style-name="ce14">
            <text:p>Podiel celkových výdavkov na AOTP (% HDP)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8"/>
          <table:table-cell office:value-type="string" table:style-name="ce19">
            <text:p>2008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6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11">
            <text:p>Česko</text:p>
          </table:table-cell>
          <table:table-cell office:value-type="float" office:value="0.109" table:style-name="ce21">
            <text:p>0,1</text:p>
          </table:table-cell>
          <table:table-cell office:value-type="float" office:value="0.13600000000000001" table:style-name="ce21">
            <text:p>0,1</text:p>
          </table:table-cell>
          <table:table-cell office:value-type="float" office:value="0.246" table:style-name="ce21">
            <text:p>0,2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11">
            <text:p>Maďarsko</text:p>
          </table:table-cell>
          <table:table-cell office:value-type="float" office:value="0.25800000000000001" table:style-name="ce21">
            <text:p>0,3</text:p>
          </table:table-cell>
          <table:table-cell office:value-type="float" office:value="0.68300000000000005" table:style-name="ce21">
            <text:p>0,7</text:p>
          </table:table-cell>
          <table:table-cell office:value-type="float" office:value="0.86899999999999999" table:style-name="ce21">
            <text:p>0,9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11">
            <text:p>Poľsko</text:p>
          </table:table-cell>
          <table:table-cell office:value-type="float" office:value="0.46400000000000002" table:style-name="ce21">
            <text:p>0,5</text:p>
          </table:table-cell>
          <table:table-cell office:value-type="float" office:value="0.35599999999999998" table:style-name="ce21">
            <text:p>0,4</text:p>
          </table:table-cell>
          <table:table-cell office:value-type="float" office:value="0.36499999999999999" table:style-name="ce21">
            <text:p>0,4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20">
            <text:p>Slovensko</text:p>
          </table:table-cell>
          <table:table-cell office:value-type="float" office:value="0.14699999999999999" table:style-name="ce22">
            <text:p>0,1</text:p>
          </table:table-cell>
          <table:table-cell office:value-type="float" office:value="0.187" table:style-name="ce22">
            <text:p>0,2</text:p>
          </table:table-cell>
          <table:table-cell office:value-type="float" office:value="0.20499999999999999" table:style-name="ce22">
            <text:p>0,2</text:p>
          </table:table-cell>
          <table:table-cell table:number-columns-repeated="16380" table:style-name="ce9"/>
        </table:table-row>
        <table:table-row table:style-name="ro2">
          <table:table-cell table:style-name="ce15"/>
          <table:table-cell table:number-columns-repeated="2" table:style-name="ce16"/>
          <table:table-cell office:value-type="string" table:style-name="ce87">
            <text:p>Zdroj: Eurostat</text:p>
          </table:table-cell>
          <table:table-cell table:number-columns-repeated="16380" table:style-name="ce17"/>
        </table:table-row>
        <table:table-row table:style-name="ro1">
          <table:table-cell table:style-name="ce10">
            <draw:frame draw:z-index="1" draw:id="id0" draw:style-name="a0" draw:name="Graf 4" svg:x="0.17419in" svg:y="0.21875in" svg:width="3.69039in" svg:height="2.98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80"/>
        </table:table-row>
        <table:table-row table:number-rows-repeated="14" table:style-name="ro1">
          <table:table-cell table:number-columns-repeated="16384"/>
        </table:table-row>
        <table:table-row table:number-rows-repeated="2" table:style-name="ro1">
          <table:table-cell table:number-columns-repeated="5"/>
          <table:table-cell table:style-name="ce5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Vývoj_výdavkov_na_AOTP" table:style-name="ta1">
        <table:table-column table:style-name="co3" table:default-cell-style-name="ce23"/>
        <table:table-column table:style-name="co4" table:number-columns-repeated="10" table:default-cell-style-name="ce23"/>
        <table:table-column table:style-name="co2" table:default-cell-style-name="ce23"/>
        <table:table-column table:style-name="co2" table:number-columns-repeated="244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column table:style-name="co5" table:default-cell-style-name="ce6"/>
        <table:table-column table:style-name="co2" table:number-columns-repeated="255" table:default-cell-style-name="ce6"/>
        <table:table-row table:style-name="ro1">
          <table:table-cell office:value-type="string" table:style-name="ce14">
            <text:p>Vývoj výdavkov na AOTP v SR v mil. eur (ľavá os) a podiel výdavkov na vzdelávacie AOTP (pravá os)</text:p>
          </table:table-cell>
          <table:table-cell table:number-columns-repeated="10" table:style-name="ce24"/>
          <table:table-cell table:number-columns-repeated="16373"/>
        </table:table-row>
        <table:table-row table:style-name="ro1">
          <table:table-cell table:style-name="ce25"/>
          <table:table-cell office:value-type="string" table:style-name="ce26">
            <text:p>07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9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13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15</text:p>
          </table:table-cell>
          <table:table-cell office:value-type="string" table:style-name="ce26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Celkové výdavky SR na AOTP</text:p>
          </table:table-cell>
          <table:table-cell office:value-type="float" office:value="63.96" table:style-name="ce28">
            <text:p>63,96</text:p>
          </table:table-cell>
          <table:table-cell office:value-type="float" office:value="96.92" table:style-name="ce28">
            <text:p>96,92</text:p>
          </table:table-cell>
          <table:table-cell office:value-type="float" office:value="94.58" table:style-name="ce28">
            <text:p>94,58</text:p>
          </table:table-cell>
          <table:table-cell office:value-type="float" office:value="152.66" table:style-name="ce28">
            <text:p>152,66</text:p>
          </table:table-cell>
          <table:table-cell office:value-type="float" office:value="154.16999999999999" table:style-name="ce28">
            <text:p>154,17</text:p>
          </table:table-cell>
          <table:table-cell office:value-type="float" office:value="135.72" table:style-name="ce28">
            <text:p>135,72</text:p>
          </table:table-cell>
          <table:table-cell office:value-type="float" office:value="125.7" table:style-name="ce28">
            <text:p>125,70</text:p>
          </table:table-cell>
          <table:table-cell office:value-type="float" office:value="126.26" table:style-name="ce28">
            <text:p>126,26</text:p>
          </table:table-cell>
          <table:table-cell office:value-type="float" office:value="127.12" table:style-name="ce28">
            <text:p>127,12</text:p>
          </table:table-cell>
          <table:table-cell office:value-type="float" office:value="166.37" table:style-name="ce28">
            <text:p>166,37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Podiel výdavkov na vzdelávacie AOTP z celkových výdavkov</text:p>
          </table:table-cell>
          <table:table-cell office:value-type="float" office:value="4.2526579111944969E-2" table:style-name="ce30">
            <text:p>0,04</text:p>
          </table:table-cell>
          <table:table-cell office:value-type="float" office:value="7.0573669005365242E-2" table:style-name="ce30">
            <text:p>0,07</text:p>
          </table:table-cell>
          <table:table-cell office:value-type="float" office:value="7.7077606259251433E-2" table:style-name="ce30">
            <text:p>0,08</text:p>
          </table:table-cell>
          <table:table-cell office:value-type="float" office:value="2.3647320843704966E-2" table:style-name="ce30">
            <text:p>0,02</text:p>
          </table:table-cell>
          <table:table-cell office:value-type="float" office:value="1.5567230978789648E-3" table:style-name="ce30">
            <text:p>0,00</text:p>
          </table:table-cell>
          <table:table-cell office:value-type="float" office:value="6.9260241674034776E-3" table:style-name="ce30">
            <text:p>0,01</text:p>
          </table:table-cell>
          <table:table-cell office:value-type="float" office:value="2.2275258552108194E-3" table:style-name="ce30">
            <text:p>0,00</text:p>
          </table:table-cell>
          <table:table-cell office:value-type="float" office:value="2.4314905750039598E-2" table:style-name="ce30">
            <text:p>0,02</text:p>
          </table:table-cell>
          <table:table-cell office:value-type="float" office:value="6.0022026431718056E-2" table:style-name="ce30">
            <text:p>0,06</text:p>
          </table:table-cell>
          <table:table-cell office:value-type="float" office:value="4.1353609424776103E-2" table:style-name="ce30">
            <text:p>0,04</text:p>
          </table:table-cell>
          <table:table-cell table:number-columns-repeated="16373"/>
        </table:table-row>
        <table:table-row table:style-name="ro1">
          <table:table-cell table:number-columns-repeated="10" table:style-name="ce23"/>
          <table:table-cell office:value-type="string" table:style-name="ce87">
            <text:p>Zdroj: Eurostat</text:p>
          </table:table-cell>
          <table:table-cell table:number-columns-repeated="16373"/>
        </table:table-row>
        <table:table-row table:style-name="ro1">
          <table:table-cell table:style-name="ce23">
            <draw:frame draw:z-index="1" draw:id="id1" draw:style-name="a1" draw:name="Graf 3" svg:x="0.30729in" svg:y="0.14323in" svg:width="4.67187in" svg:height="3.940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table table:name="Čistý_efekt_REPASu_-_uplatnenie" table:style-name="ta2"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2" table:default-cell-style-name="ce31"/>
        <table:table-column table:style-name="co2" table:number-columns-repeated="16379" table:default-cell-style-name="ce2"/>
        <table:table-row table:style-name="ro2">
          <table:table-cell office:value-type="string" table:style-name="ce14">
            <text:p>Čistý efekt REPASu na uplatnenie sa na trhu práce s 95 % intervalmi spoľahlivosti (v p.b.)</text:p>
          </table:table-cell>
          <table:table-cell table:number-columns-repeated="3" table:style-name="ce34"/>
          <table:table-cell table:style-name="ce32"/>
          <table:table-cell table:number-columns-repeated="16379" table:style-name="ce38"/>
        </table:table-row>
        <table:table-row table:style-name="ro1">
          <table:table-cell table:style-name="ce68"/>
          <table:table-cell office:value-type="string" table:style-name="ce68">
            <text:p>Čistý efekt</text:p>
          </table:table-cell>
          <table:table-cell office:value-type="string" table:style-name="ce68">
            <text:p>Dolná hranica</text:p>
          </table:table-cell>
          <table:table-cell office:value-type="string" table:style-name="ce68">
            <text:p>Horná hranica</text:p>
          </table:table-cell>
          <table:table-cell table:style-name="ce42">
            <draw:frame draw:z-index="1" draw:id="id2" draw:style-name="a2" draw:name="Graf 2" svg:x="0.32812in" svg:y="0.20052in" svg:width="7.39063in" svg:height="3.747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 table:style-name="ce43"/>
        </table:table-row>
        <table:table-row table:style-name="ro1">
          <table:table-cell office:value-type="date" office:date-value="2013-01-01T00:00:00" table:style-name="ce69">
            <text:p>január 13</text:p>
          </table:table-cell>
          <table:table-cell office:value-type="float" office:value="3.2337299999999999E-2" table:style-name="ce70">
            <text:p>0,032</text:p>
          </table:table-cell>
          <table:table-cell office:value-type="float" office:value="-1.5515626119999999" table:style-name="ce70">
            <text:p>-1,552</text:p>
          </table:table-cell>
          <table:table-cell office:value-type="float" office:value="1.6162372119999999" table:style-name="ce70">
            <text:p>1,616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3-02-01T00:00:00" table:style-name="ce69">
            <text:p>február 13</text:p>
          </table:table-cell>
          <table:table-cell office:value-type="float" office:value="3.19242E-2" table:style-name="ce70">
            <text:p>0,032</text:p>
          </table:table-cell>
          <table:table-cell office:value-type="float" office:value="-1.5519176960000001" table:style-name="ce70">
            <text:p>-1,552</text:p>
          </table:table-cell>
          <table:table-cell office:value-type="float" office:value="1.615766096" table:style-name="ce70">
            <text:p>1,616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3-03-01T00:00:00" table:style-name="ce69">
            <text:p>marec 13</text:p>
          </table:table-cell>
          <table:table-cell office:value-type="float" office:value="0.45100560000000001" table:style-name="ce70">
            <text:p>0,451</text:p>
          </table:table-cell>
          <table:table-cell office:value-type="float" office:value="-1.1329811400000001" table:style-name="ce70">
            <text:p>-1,133</text:p>
          </table:table-cell>
          <table:table-cell office:value-type="float" office:value="2.0349923400000001" table:style-name="ce70">
            <text:p>2,035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3-04-01T00:00:00" table:style-name="ce69">
            <text:p>apríl 13</text:p>
          </table:table-cell>
          <table:table-cell office:value-type="float" office:value="8.6783700000000005E-2" table:style-name="ce70">
            <text:p>0,087</text:p>
          </table:table-cell>
          <table:table-cell office:value-type="float" office:value="-1.4972424360000001" table:style-name="ce70">
            <text:p>-1,497</text:p>
          </table:table-cell>
          <table:table-cell office:value-type="float" office:value="1.6708098360000001" table:style-name="ce70">
            <text:p>1,671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3-05-01T00:00:00" table:style-name="ce69">
            <text:p>máj 13</text:p>
          </table:table-cell>
          <table:table-cell office:value-type="float" office:value="0.3172951" table:style-name="ce70">
            <text:p>0,317</text:p>
          </table:table-cell>
          <table:table-cell office:value-type="float" office:value="-1.2665873679999999" table:style-name="ce70">
            <text:p>-1,267</text:p>
          </table:table-cell>
          <table:table-cell office:value-type="float" office:value="1.9011775679999998" table:style-name="ce70">
            <text:p>1,901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3-06-01T00:00:00" table:style-name="ce69">
            <text:p>jún 13</text:p>
          </table:table-cell>
          <table:table-cell office:value-type="float" office:value="-0.13086420000000001" table:style-name="ce70">
            <text:p>-0,131</text:p>
          </table:table-cell>
          <table:table-cell office:value-type="float" office:value="-1.714861524" table:style-name="ce70">
            <text:p>-1,715</text:p>
          </table:table-cell>
          <table:table-cell office:value-type="float" office:value="1.4531331240000001" table:style-name="ce70">
            <text:p>1,453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3-07-01T00:00:00" table:style-name="ce69">
            <text:p>júl 13</text:p>
          </table:table-cell>
          <table:table-cell office:value-type="float" office:value="8.4222099999999994E-2" table:style-name="ce70">
            <text:p>0,084</text:p>
          </table:table-cell>
          <table:table-cell office:value-type="float" office:value="-1.4997187759999999" table:style-name="ce70">
            <text:p>-1,500</text:p>
          </table:table-cell>
          <table:table-cell office:value-type="float" office:value="1.6681629760000001" table:style-name="ce70">
            <text:p>1,668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3-08-01T00:00:00" table:style-name="ce69">
            <text:p>august 13</text:p>
          </table:table-cell>
          <table:table-cell office:value-type="float" office:value="0.34461930000000002" table:style-name="ce70">
            <text:p>0,345</text:p>
          </table:table-cell>
          <table:table-cell office:value-type="float" office:value="-1.2392666960000001" table:style-name="ce70">
            <text:p>-1,239</text:p>
          </table:table-cell>
          <table:table-cell office:value-type="float" office:value="1.928505296" table:style-name="ce70">
            <text:p>1,929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3-09-01T00:00:00" table:style-name="ce69">
            <text:p>september 13</text:p>
          </table:table-cell>
          <table:table-cell office:value-type="float" office:value="-6.5087800000000001E-2" table:style-name="ce70">
            <text:p>-0,065</text:p>
          </table:table-cell>
          <table:table-cell office:value-type="float" office:value="-1.6491113879999999" table:style-name="ce70">
            <text:p>-1,649</text:p>
          </table:table-cell>
          <table:table-cell office:value-type="float" office:value="1.5189357880000001" table:style-name="ce70">
            <text:p>1,519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3-10-01T00:00:00" table:style-name="ce69">
            <text:p>október 13</text:p>
          </table:table-cell>
          <table:table-cell office:value-type="float" office:value="0.1549749" table:style-name="ce70">
            <text:p>0,155</text:p>
          </table:table-cell>
          <table:table-cell office:value-type="float" office:value="-1.4290302639999999" table:style-name="ce70">
            <text:p>-1,429</text:p>
          </table:table-cell>
          <table:table-cell office:value-type="float" office:value="1.7389800639999999" table:style-name="ce70">
            <text:p>1,739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3-11-01T00:00:00" table:style-name="ce69">
            <text:p>november 13</text:p>
          </table:table-cell>
          <table:table-cell office:value-type="float" office:value="-0.16146630000000001" table:style-name="ce70">
            <text:p>-0,161</text:p>
          </table:table-cell>
          <table:table-cell office:value-type="float" office:value="-1.7454369680000001" table:style-name="ce70">
            <text:p>-1,745</text:p>
          </table:table-cell>
          <table:table-cell office:value-type="float" office:value="1.422504368" table:style-name="ce70">
            <text:p>1,423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3-12-01T00:00:00" table:style-name="ce69">
            <text:p>december 13</text:p>
          </table:table-cell>
          <table:table-cell office:value-type="float" office:value="0.1874132" table:style-name="ce70">
            <text:p>0,187</text:p>
          </table:table-cell>
          <table:table-cell office:value-type="float" office:value="-1.3959684880000001" table:style-name="ce70">
            <text:p>-1,396</text:p>
          </table:table-cell>
          <table:table-cell office:value-type="float" office:value="1.770794888" table:style-name="ce70">
            <text:p>1,771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4-01-01T00:00:00" table:style-name="ce69">
            <text:p>január 14</text:p>
          </table:table-cell>
          <table:table-cell office:value-type="float" office:value="-6.3536099999999998E-2" table:style-name="ce70">
            <text:p>-0,064</text:p>
          </table:table-cell>
          <table:table-cell office:value-type="float" office:value="-1.6437478800000001" table:style-name="ce70">
            <text:p>-1,644</text:p>
          </table:table-cell>
          <table:table-cell office:value-type="float" office:value="1.5166756799999999" table:style-name="ce70">
            <text:p>1,517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4-02-01T00:00:00" table:style-name="ce69">
            <text:p>február 14</text:p>
          </table:table-cell>
          <table:table-cell office:value-type="float" office:value="-0.29480030000000002" table:style-name="ce70">
            <text:p>-0,295</text:p>
          </table:table-cell>
          <table:table-cell office:value-type="float" office:value="-1.8750446159999998" table:style-name="ce70">
            <text:p>-1,875</text:p>
          </table:table-cell>
          <table:table-cell office:value-type="float" office:value="1.285444016" table:style-name="ce70">
            <text:p>1,285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4-03-01T00:00:00" table:style-name="ce69">
            <text:p>marec 14</text:p>
          </table:table-cell>
          <table:table-cell office:value-type="float" office:value="-0.56010040000000005" table:style-name="ce70">
            <text:p>-0,560</text:p>
          </table:table-cell>
          <table:table-cell office:value-type="float" office:value="-2.1408253080000001" table:style-name="ce70">
            <text:p>-2,141</text:p>
          </table:table-cell>
          <table:table-cell office:value-type="float" office:value="1.020624508" table:style-name="ce70">
            <text:p>1,021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4-04-01T00:00:00" table:style-name="ce69">
            <text:p>apríl 14</text:p>
          </table:table-cell>
          <table:table-cell office:value-type="float" office:value="-0.7420139" table:style-name="ce70">
            <text:p>-0,742</text:p>
          </table:table-cell>
          <table:table-cell office:value-type="float" office:value="-2.3226976480000001" table:style-name="ce70">
            <text:p>-2,323</text:p>
          </table:table-cell>
          <table:table-cell office:value-type="float" office:value="0.838669848" table:style-name="ce70">
            <text:p>0,839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4-05-01T00:00:00" table:style-name="ce69">
            <text:p>máj 14</text:p>
          </table:table-cell>
          <table:table-cell office:value-type="float" office:value="-0.27640969999999998" table:style-name="ce70">
            <text:p>-0,276</text:p>
          </table:table-cell>
          <table:table-cell office:value-type="float" office:value="-1.8575991279999999" table:style-name="ce70">
            <text:p>-1,858</text:p>
          </table:table-cell>
          <table:table-cell office:value-type="float" office:value="1.3047797279999997" table:style-name="ce70">
            <text:p>1,305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4-06-01T00:00:00" table:style-name="ce69">
            <text:p>jún 14</text:p>
          </table:table-cell>
          <table:table-cell office:value-type="float" office:value="-0.20274639999999999" table:style-name="ce70">
            <text:p>-0,203</text:p>
          </table:table-cell>
          <table:table-cell office:value-type="float" office:value="-1.7838517440000001" table:style-name="ce70">
            <text:p>-1,784</text:p>
          </table:table-cell>
          <table:table-cell office:value-type="float" office:value="1.3783589439999999" table:style-name="ce70">
            <text:p>1,378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4-07-01T00:00:00" table:style-name="ce69">
            <text:p>júl 14</text:p>
          </table:table-cell>
          <table:table-cell office:value-type="float" office:value="-0.70133060000000003" table:style-name="ce70">
            <text:p>-0,701</text:p>
          </table:table-cell>
          <table:table-cell office:value-type="float" office:value="-2.2802924880000002" table:style-name="ce70">
            <text:p>-2,280</text:p>
          </table:table-cell>
          <table:table-cell office:value-type="float" office:value="0.87763128800000001" table:style-name="ce70">
            <text:p>0,878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4-08-01T00:00:00" table:style-name="ce69">
            <text:p>august 14</text:p>
          </table:table-cell>
          <table:table-cell office:value-type="float" office:value="-1.5783588" table:style-name="ce70">
            <text:p>-1,578</text:p>
          </table:table-cell>
          <table:table-cell office:value-type="float" office:value="-3.1533130759999999" table:style-name="ce70">
            <text:p>-3,153</text:p>
          </table:table-cell>
          <table:table-cell office:value-type="float" office:value="-3.4045240000000199E-3" table:style-name="ce70">
            <text:p>-0,003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4-09-01T00:00:00" table:style-name="ce69">
            <text:p>september 14</text:p>
          </table:table-cell>
          <table:table-cell office:value-type="float" office:value="-1.5299263000000001" table:style-name="ce70">
            <text:p>-1,530</text:p>
          </table:table-cell>
          <table:table-cell office:value-type="float" office:value="-3.1048729320000001" table:style-name="ce70">
            <text:p>-3,105</text:p>
          </table:table-cell>
          <table:table-cell office:value-type="float" office:value="4.5020331999999996E-2" table:style-name="ce70">
            <text:p>0,045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4-10-01T00:00:00" table:style-name="ce69">
            <text:p>október 14</text:p>
          </table:table-cell>
          <table:table-cell office:value-type="float" office:value="-2.1614589" table:style-name="ce70">
            <text:p>-2,161</text:p>
          </table:table-cell>
          <table:table-cell office:value-type="float" office:value="-3.7304422319999997" table:style-name="ce70">
            <text:p>-3,730</text:p>
          </table:table-cell>
          <table:table-cell office:value-type="float" office:value="-0.59247556800000001" table:style-name="ce70">
            <text:p>-0,592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4-11-01T00:00:00" table:style-name="ce69">
            <text:p>november 14</text:p>
          </table:table-cell>
          <table:table-cell office:value-type="float" office:value="-2.4882200999999999" table:style-name="ce70">
            <text:p>-2,488</text:p>
          </table:table-cell>
          <table:table-cell office:value-type="float" office:value="-4.0458881560000002" table:style-name="ce70">
            <text:p>-4,046</text:p>
          </table:table-cell>
          <table:table-cell office:value-type="float" office:value="-0.93055204399999991" table:style-name="ce70">
            <text:p>-0,931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4-12-01T00:00:00" table:style-name="ce69">
            <text:p>december 14</text:p>
          </table:table-cell>
          <table:table-cell office:value-type="float" office:value="-3.4292802" table:style-name="ce70">
            <text:p>-3,429</text:p>
          </table:table-cell>
          <table:table-cell office:value-type="float" office:value="-4.935265996" table:style-name="ce70">
            <text:p>-4,935</text:p>
          </table:table-cell>
          <table:table-cell office:value-type="float" office:value="-1.923294404" table:style-name="ce70">
            <text:p>-1,923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5-01-01T00:00:00" table:style-name="ce69">
            <text:p>január 15</text:p>
          </table:table-cell>
          <table:table-cell office:value-type="float" office:value="-7.7623803999999996" table:style-name="ce70">
            <text:p>-7,762</text:p>
          </table:table-cell>
          <table:table-cell office:value-type="float" office:value="-9.2314523399999988" table:style-name="ce70">
            <text:p>-9,231</text:p>
          </table:table-cell>
          <table:table-cell office:value-type="float" office:value="-6.2933084599999995" table:style-name="ce70">
            <text:p>-6,293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5-02-01T00:00:00" table:style-name="ce69">
            <text:p>február 15</text:p>
          </table:table-cell>
          <table:table-cell office:value-type="float" office:value="-10.668699500000001" table:style-name="ce70">
            <text:p>-10,669</text:p>
          </table:table-cell>
          <table:table-cell office:value-type="float" office:value="-12.130516108" table:style-name="ce70">
            <text:p>-12,131</text:p>
          </table:table-cell>
          <table:table-cell office:value-type="float" office:value="-9.2068828920000012" table:style-name="ce70">
            <text:p>-9,207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5-03-01T00:00:00" table:style-name="ce69">
            <text:p>marec 15</text:p>
          </table:table-cell>
          <table:table-cell office:value-type="float" office:value="-14.072142899999999" table:style-name="ce70">
            <text:p>-14,072</text:p>
          </table:table-cell>
          <table:table-cell office:value-type="float" office:value="-15.527113423999999" table:style-name="ce70">
            <text:p>-15,527</text:p>
          </table:table-cell>
          <table:table-cell office:value-type="float" office:value="-12.617172375999999" table:style-name="ce70">
            <text:p>-12,617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5-04-01T00:00:00" table:style-name="ce69">
            <text:p>apríl 15</text:p>
          </table:table-cell>
          <table:table-cell office:value-type="float" office:value="-15.1503382" table:style-name="ce70">
            <text:p>-15,150</text:p>
          </table:table-cell>
          <table:table-cell office:value-type="float" office:value="-16.613106584000001" table:style-name="ce70">
            <text:p>-16,613</text:p>
          </table:table-cell>
          <table:table-cell office:value-type="float" office:value="-13.687569816" table:style-name="ce70">
            <text:p>-13,688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5-05-01T00:00:00" table:style-name="ce69">
            <text:p>máj 15</text:p>
          </table:table-cell>
          <table:table-cell office:value-type="float" office:value="-13.8370225" table:style-name="ce70">
            <text:p>-13,837</text:p>
          </table:table-cell>
          <table:table-cell office:value-type="float" office:value="-15.330180095999999" table:style-name="ce70">
            <text:p>-15,330</text:p>
          </table:table-cell>
          <table:table-cell office:value-type="float" office:value="-12.343864904" table:style-name="ce70">
            <text:p>-12,344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5-06-01T00:00:00" table:style-name="ce69">
            <text:p>jún 15</text:p>
          </table:table-cell>
          <table:table-cell office:value-type="float" office:value="-9.1233114999999998" table:style-name="ce70">
            <text:p>-9,123</text:p>
          </table:table-cell>
          <table:table-cell office:value-type="float" office:value="-10.666038671999999" table:style-name="ce70">
            <text:p>-10,666</text:p>
          </table:table-cell>
          <table:table-cell office:value-type="float" office:value="-7.5805843279999996" table:style-name="ce70">
            <text:p>-7,581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5-07-01T00:00:00" table:style-name="ce69">
            <text:p>júl 15</text:p>
          </table:table-cell>
          <table:table-cell office:value-type="float" office:value="-4.4772499999999997" table:style-name="ce70">
            <text:p>-4,477</text:p>
          </table:table-cell>
          <table:table-cell office:value-type="float" office:value="-6.0485157520000001" table:style-name="ce70">
            <text:p>-6,049</text:p>
          </table:table-cell>
          <table:table-cell office:value-type="float" office:value="-2.9059842479999998" table:style-name="ce70">
            <text:p>-2,906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5-08-01T00:00:00" table:style-name="ce69">
            <text:p>august 15</text:p>
          </table:table-cell>
          <table:table-cell office:value-type="float" office:value="-1.4891236000000001" table:style-name="ce70">
            <text:p>-1,489</text:p>
          </table:table-cell>
          <table:table-cell office:value-type="float" office:value="-3.0718814200000004" table:style-name="ce70">
            <text:p>-3,072</text:p>
          </table:table-cell>
          <table:table-cell office:value-type="float" office:value="9.363421999999999E-2" table:style-name="ce70">
            <text:p>0,094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5-09-01T00:00:00" table:style-name="ce69">
            <text:p>september 15</text:p>
          </table:table-cell>
          <table:table-cell office:value-type="float" office:value="0.599939" table:style-name="ce70">
            <text:p>0,600</text:p>
          </table:table-cell>
          <table:table-cell office:value-type="float" office:value="-0.98235292800000007" table:style-name="ce70">
            <text:p>-0,982</text:p>
          </table:table-cell>
          <table:table-cell office:value-type="float" office:value="2.1822309280000001" table:style-name="ce70">
            <text:p>2,182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5-10-01T00:00:00" table:style-name="ce69">
            <text:p>október 15</text:p>
          </table:table-cell>
          <table:table-cell office:value-type="float" office:value="1.8297672" table:style-name="ce70">
            <text:p>1,830</text:p>
          </table:table-cell>
          <table:table-cell office:value-type="float" office:value="0.25190408800000008" table:style-name="ce70">
            <text:p>0,252</text:p>
          </table:table-cell>
          <table:table-cell office:value-type="float" office:value="3.4076303120000002" table:style-name="ce70">
            <text:p>3,408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5-11-01T00:00:00" table:style-name="ce69">
            <text:p>november 15</text:p>
          </table:table-cell>
          <table:table-cell office:value-type="float" office:value="2.0399690000000001" table:style-name="ce70">
            <text:p>2,040</text:p>
          </table:table-cell>
          <table:table-cell office:value-type="float" office:value="0.4659308280000003" table:style-name="ce70">
            <text:p>0,466</text:p>
          </table:table-cell>
          <table:table-cell office:value-type="float" office:value="3.614007172" table:style-name="ce70">
            <text:p>3,614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5-12-01T00:00:00" table:style-name="ce69">
            <text:p>december 15</text:p>
          </table:table-cell>
          <table:table-cell office:value-type="float" office:value="2.0649795000000002" table:style-name="ce70">
            <text:p>2,065</text:p>
          </table:table-cell>
          <table:table-cell office:value-type="float" office:value="0.4903807680000003" table:style-name="ce70">
            <text:p>0,490</text:p>
          </table:table-cell>
          <table:table-cell office:value-type="float" office:value="3.6395782319999999" table:style-name="ce70">
            <text:p>3,640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6-01-01T00:00:00" table:style-name="ce69">
            <text:p>január 16</text:p>
          </table:table-cell>
          <table:table-cell office:value-type="float" office:value="3.5341882999999998" table:style-name="ce70">
            <text:p>3,534</text:p>
          </table:table-cell>
          <table:table-cell office:value-type="float" office:value="1.9591705199999998" table:style-name="ce70">
            <text:p>1,959</text:p>
          </table:table-cell>
          <table:table-cell office:value-type="float" office:value="5.1092060799999999" table:style-name="ce70">
            <text:p>5,109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6-02-01T00:00:00" table:style-name="ce69">
            <text:p>február 16</text:p>
          </table:table-cell>
          <table:table-cell office:value-type="float" office:value="4.7503085" table:style-name="ce70">
            <text:p>4,750</text:p>
          </table:table-cell>
          <table:table-cell office:value-type="float" office:value="3.1861824400000001" table:style-name="ce70">
            <text:p>3,186</text:p>
          </table:table-cell>
          <table:table-cell office:value-type="float" office:value="6.3144345600000005" table:style-name="ce70">
            <text:p>6,314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6-03-01T00:00:00" table:style-name="ce69">
            <text:p>marec 16</text:p>
          </table:table-cell>
          <table:table-cell office:value-type="float" office:value="4.0324419999999996" table:style-name="ce70">
            <text:p>4,032</text:p>
          </table:table-cell>
          <table:table-cell office:value-type="float" office:value="2.4730087679999997" table:style-name="ce70">
            <text:p>2,473</text:p>
          </table:table-cell>
          <table:table-cell office:value-type="float" office:value="5.5918752319999996" table:style-name="ce70">
            <text:p>5,592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6-04-01T00:00:00" table:style-name="ce69">
            <text:p>apríl 16</text:p>
          </table:table-cell>
          <table:table-cell office:value-type="float" office:value="3.6180340000000002" table:style-name="ce70">
            <text:p>3,618</text:p>
          </table:table-cell>
          <table:table-cell office:value-type="float" office:value="2.0639429439999999" table:style-name="ce70">
            <text:p>2,064</text:p>
          </table:table-cell>
          <table:table-cell office:value-type="float" office:value="5.1721250560000005" table:style-name="ce70">
            <text:p>5,172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6-05-01T00:00:00" table:style-name="ce69">
            <text:p>máj 16</text:p>
          </table:table-cell>
          <table:table-cell office:value-type="float" office:value="3.4428781000000002" table:style-name="ce70">
            <text:p>3,443</text:p>
          </table:table-cell>
          <table:table-cell office:value-type="float" office:value="1.894768768" table:style-name="ce70">
            <text:p>1,895</text:p>
          </table:table-cell>
          <table:table-cell office:value-type="float" office:value="4.9909874320000007" table:style-name="ce70">
            <text:p>4,991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6-06-01T00:00:00" table:style-name="ce69">
            <text:p>jún 16</text:p>
          </table:table-cell>
          <table:table-cell office:value-type="float" office:value="3.1776331" table:style-name="ce70">
            <text:p>3,178</text:p>
          </table:table-cell>
          <table:table-cell office:value-type="float" office:value="1.630663116" table:style-name="ce70">
            <text:p>1,631</text:p>
          </table:table-cell>
          <table:table-cell office:value-type="float" office:value="4.724603084" table:style-name="ce70">
            <text:p>4,725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6-07-01T00:00:00" table:style-name="ce69">
            <text:p>júl 16</text:p>
          </table:table-cell>
          <table:table-cell office:value-type="float" office:value="3.3434789" table:style-name="ce70">
            <text:p>3,343</text:p>
          </table:table-cell>
          <table:table-cell office:value-type="float" office:value="1.8029069440000001" table:style-name="ce70">
            <text:p>1,803</text:p>
          </table:table-cell>
          <table:table-cell office:value-type="float" office:value="4.884050856" table:style-name="ce70">
            <text:p>4,884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6-08-01T00:00:00" table:style-name="ce69">
            <text:p>august 16</text:p>
          </table:table-cell>
          <table:table-cell office:value-type="float" office:value="3.3460497" table:style-name="ce70">
            <text:p>3,346</text:p>
          </table:table-cell>
          <table:table-cell office:value-type="float" office:value="1.8062029440000003" table:style-name="ce70">
            <text:p>1,806</text:p>
          </table:table-cell>
          <table:table-cell office:value-type="float" office:value="4.8858964559999993" table:style-name="ce70">
            <text:p>4,886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6-09-01T00:00:00" table:style-name="ce69">
            <text:p>september 16</text:p>
          </table:table-cell>
          <table:table-cell office:value-type="float" office:value="3.2894272999999998" table:style-name="ce70">
            <text:p>3,289</text:p>
          </table:table-cell>
          <table:table-cell office:value-type="float" office:value="1.7550169959999999" table:style-name="ce70">
            <text:p>1,755</text:p>
          </table:table-cell>
          <table:table-cell office:value-type="float" office:value="4.8238376039999995" table:style-name="ce70">
            <text:p>4,824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6-10-01T00:00:00" table:style-name="ce69">
            <text:p>október 16</text:p>
          </table:table-cell>
          <table:table-cell office:value-type="float" office:value="2.8111525999999998" table:style-name="ce70">
            <text:p>2,811</text:p>
          </table:table-cell>
          <table:table-cell office:value-type="float" office:value="1.2761248959999998" table:style-name="ce70">
            <text:p>1,276</text:p>
          </table:table-cell>
          <table:table-cell office:value-type="float" office:value="4.3461803039999998" table:style-name="ce70">
            <text:p>4,346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6-11-01T00:00:00" table:style-name="ce69">
            <text:p>november 16</text:p>
          </table:table-cell>
          <table:table-cell office:value-type="float" office:value="2.9440919000000001" table:style-name="ce70">
            <text:p>2,944</text:p>
          </table:table-cell>
          <table:table-cell office:value-type="float" office:value="1.4106502280000002" table:style-name="ce70">
            <text:p>1,411</text:p>
          </table:table-cell>
          <table:table-cell office:value-type="float" office:value="4.4775335720000005" table:style-name="ce70">
            <text:p>4,478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6-12-01T00:00:00" table:style-name="ce69">
            <text:p>december 16</text:p>
          </table:table-cell>
          <table:table-cell office:value-type="float" office:value="3.2480462000000001" table:style-name="ce70">
            <text:p>3,248</text:p>
          </table:table-cell>
          <table:table-cell office:value-type="float" office:value="1.7101657160000001" table:style-name="ce70">
            <text:p>1,710</text:p>
          </table:table-cell>
          <table:table-cell office:value-type="float" office:value="4.7859266839999997" table:style-name="ce70">
            <text:p>4,786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7-01-01T00:00:00" table:style-name="ce69">
            <text:p>január 17</text:p>
          </table:table-cell>
          <table:table-cell office:value-type="float" office:value="3.1908268999999998" table:style-name="ce70">
            <text:p>3,191</text:p>
          </table:table-cell>
          <table:table-cell office:value-type="float" office:value="1.6425325439999998" table:style-name="ce70">
            <text:p>1,643</text:p>
          </table:table-cell>
          <table:table-cell office:value-type="float" office:value="4.7391212559999998" table:style-name="ce70">
            <text:p>4,739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7-02-01T00:00:00" table:style-name="ce69">
            <text:p>február 17</text:p>
          </table:table-cell>
          <table:table-cell office:value-type="float" office:value="3.3200384999999999" table:style-name="ce70">
            <text:p>3,320</text:p>
          </table:table-cell>
          <table:table-cell office:value-type="float" office:value="1.7767356759999999" table:style-name="ce70">
            <text:p>1,777</text:p>
          </table:table-cell>
          <table:table-cell office:value-type="float" office:value="4.8633413240000003" table:style-name="ce70">
            <text:p>4,863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7-03-01T00:00:00" table:style-name="ce69">
            <text:p>marec 17</text:p>
          </table:table-cell>
          <table:table-cell office:value-type="float" office:value="3.4106418000000001" table:style-name="ce70">
            <text:p>3,411</text:p>
          </table:table-cell>
          <table:table-cell office:value-type="float" office:value="1.8754339720000002" table:style-name="ce70">
            <text:p>1,875</text:p>
          </table:table-cell>
          <table:table-cell office:value-type="float" office:value="4.9458496279999995" table:style-name="ce70">
            <text:p>4,946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7-04-01T00:00:00" table:style-name="ce69">
            <text:p>apríl 17</text:p>
          </table:table-cell>
          <table:table-cell office:value-type="float" office:value="3.3994586999999998" table:style-name="ce70">
            <text:p>3,399</text:p>
          </table:table-cell>
          <table:table-cell office:value-type="float" office:value="1.8677925919999998" table:style-name="ce70">
            <text:p>1,868</text:p>
          </table:table-cell>
          <table:table-cell office:value-type="float" office:value="4.9311248079999999" table:style-name="ce70">
            <text:p>4,931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7-05-01T00:00:00" table:style-name="ce69">
            <text:p>máj 17</text:p>
          </table:table-cell>
          <table:table-cell office:value-type="float" office:value="3.4304095999999999" table:style-name="ce70">
            <text:p>3,430</text:p>
          </table:table-cell>
          <table:table-cell office:value-type="float" office:value="1.9029420079999999" table:style-name="ce70">
            <text:p>1,903</text:p>
          </table:table-cell>
          <table:table-cell office:value-type="float" office:value="4.9578771919999998" table:style-name="ce70">
            <text:p>4,958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7-06-01T00:00:00" table:style-name="ce69">
            <text:p>jún 17</text:p>
          </table:table-cell>
          <table:table-cell office:value-type="float" office:value="3.5385219999999999" table:style-name="ce70">
            <text:p>3,539</text:p>
          </table:table-cell>
          <table:table-cell office:value-type="float" office:value="2.0119514999999999" table:style-name="ce70">
            <text:p>2,012</text:p>
          </table:table-cell>
          <table:table-cell office:value-type="float" office:value="5.0650925000000004" table:style-name="ce70">
            <text:p>5,065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7-07-01T00:00:00" table:style-name="ce69">
            <text:p>júl 17</text:p>
          </table:table-cell>
          <table:table-cell office:value-type="float" office:value="4.4903244999999998" table:style-name="ce70">
            <text:p>4,490</text:p>
          </table:table-cell>
          <table:table-cell office:value-type="float" office:value="2.975612784" table:style-name="ce70">
            <text:p>2,976</text:p>
          </table:table-cell>
          <table:table-cell office:value-type="float" office:value="6.0050362159999997" table:style-name="ce70">
            <text:p>6,005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7-08-01T00:00:00" table:style-name="ce69">
            <text:p>august 17</text:p>
          </table:table-cell>
          <table:table-cell office:value-type="float" office:value="4.3657037000000001" table:style-name="ce70">
            <text:p>4,366</text:p>
          </table:table-cell>
          <table:table-cell office:value-type="float" office:value="2.8506084120000001" table:style-name="ce70">
            <text:p>2,851</text:p>
          </table:table-cell>
          <table:table-cell office:value-type="float" office:value="5.8807989880000004" table:style-name="ce70">
            <text:p>5,881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7-09-01T00:00:00" table:style-name="ce69">
            <text:p>september 17</text:p>
          </table:table-cell>
          <table:table-cell office:value-type="float" office:value="4.1586512000000004" table:style-name="ce70">
            <text:p>4,159</text:p>
          </table:table-cell>
          <table:table-cell office:value-type="float" office:value="2.6461668280000006" table:style-name="ce70">
            <text:p>2,646</text:p>
          </table:table-cell>
          <table:table-cell office:value-type="float" office:value="5.6711355720000007" table:style-name="ce70">
            <text:p>5,671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7-10-01T00:00:00" table:style-name="ce69">
            <text:p>október 17</text:p>
          </table:table-cell>
          <table:table-cell office:value-type="float" office:value="4.1035621000000004" table:style-name="ce70">
            <text:p>4,104</text:p>
          </table:table-cell>
          <table:table-cell office:value-type="float" office:value="2.5938944440000005" table:style-name="ce70">
            <text:p>2,594</text:p>
          </table:table-cell>
          <table:table-cell office:value-type="float" office:value="5.6132297560000008" table:style-name="ce70">
            <text:p>5,613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7-11-01T00:00:00" table:style-name="ce69">
            <text:p>november 17</text:p>
          </table:table-cell>
          <table:table-cell office:value-type="float" office:value="5.1050732999999999" table:style-name="ce70">
            <text:p>5,105</text:p>
          </table:table-cell>
          <table:table-cell office:value-type="float" office:value="3.5238076280000001" table:style-name="ce70">
            <text:p>3,524</text:p>
          </table:table-cell>
          <table:table-cell office:value-type="float" office:value="6.6863389719999997" table:style-name="ce70">
            <text:p>6,686</text:p>
          </table:table-cell>
          <table:table-cell table:style-name="ce32"/>
          <table:table-cell table:number-columns-repeated="16379" table:style-name="ce38"/>
        </table:table-row>
        <table:table-row table:style-name="ro1">
          <table:table-cell office:value-type="date" office:date-value="2017-12-01T00:00:00" table:style-name="ce71">
            <text:p>december 17</text:p>
          </table:table-cell>
          <table:table-cell office:value-type="float" office:value="4.0315972999999996" table:style-name="ce72">
            <text:p>4,032</text:p>
          </table:table-cell>
          <table:table-cell office:value-type="float" office:value="2.5162660279999995" table:style-name="ce72">
            <text:p>2,516</text:p>
          </table:table-cell>
          <table:table-cell office:value-type="float" office:value="5.5469285719999997" table:style-name="ce72">
            <text:p>5,547</text:p>
          </table:table-cell>
          <table:table-cell table:style-name="ce32"/>
          <table:table-cell table:number-columns-repeated="16379" table:style-name="ce38"/>
        </table:table-row>
        <table:table-row table:style-name="ro3">
          <table:table-cell table:number-columns-repeated="3" table:style-name="ce39"/>
          <table:table-cell office:value-type="string" table:style-name="ce88">
            <text:p>Zdroj: vlastné výpočty, SP, ÚPSVR. Pozn.: vzorka január 2015 – jún 2015</text:p>
          </table:table-cell>
          <table:table-cell table:style-name="ce40"/>
          <table:table-cell table:number-columns-repeated="16379" table:style-name="ce41"/>
        </table:table-row>
        <table:table-row table:number-rows-repeated="1048513" table:style-name="ro1">
          <table:table-cell table:number-columns-repeated="16384"/>
        </table:table-row>
      </table:table>
      <table:table table:name="Efekt_REPASu_-_príjem" table:style-name="ta3">
        <table:table-column table:style-name="co10" table:default-cell-style-name="ce35"/>
        <table:table-column table:style-name="co9" table:number-columns-repeated="3" table:default-cell-style-name="ce35"/>
        <table:table-column table:style-name="co2" table:default-cell-style-name="ce35"/>
        <table:table-column table:style-name="co2" table:number-columns-repeated="16379" table:default-cell-style-name="ce3"/>
        <table:table-row table:style-name="ro4">
          <table:table-cell office:value-type="string" table:style-name="ce14">
            <text:p>Čistý efekt REPASu na príjem s 95 % intervalmi spoľahlivosti (v eurách)</text:p>
          </table:table-cell>
          <table:table-cell table:number-columns-repeated="3" table:style-name="ce35"/>
          <table:table-cell table:style-name="ce35">
            <draw:frame draw:z-index="1" draw:id="id3" draw:style-name="a3" draw:name="Graf 1" svg:x="0.3125in" svg:y="0.19792in" svg:width="7.34375in" svg:height="3.6145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73"/>
          <table:table-cell office:value-type="string" table:style-name="ce74">
            <text:p>Čistý efekt</text:p>
          </table:table-cell>
          <table:table-cell office:value-type="string" table:style-name="ce74">
            <text:p>Dolná hranica</text:p>
          </table:table-cell>
          <table:table-cell office:value-type="string" table:style-name="ce74">
            <text:p>Horná hranica</text:p>
          </table:table-cell>
          <table:table-cell table:style-name="ce79"/>
          <table:table-cell table:number-columns-repeated="16379" table:style-name="ce80"/>
        </table:table-row>
        <table:table-row table:style-name="ro1">
          <table:table-cell office:value-type="date" office:date-value="2013-01-01T00:00:00" table:style-name="ce75">
            <text:p>január 13</text:p>
          </table:table-cell>
          <table:table-cell office:value-type="float" office:value="-0.741908821" table:style-name="ce76">
            <text:p>-0,74</text:p>
          </table:table-cell>
          <table:table-cell office:value-type="float" office:value="-18.965613990600001" table:style-name="ce76">
            <text:p>-18,97</text:p>
          </table:table-cell>
          <table:table-cell office:value-type="float" office:value="17.481796348600003" table:style-name="ce76">
            <text:p>17,48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3-02-01T00:00:00" table:style-name="ce75">
            <text:p>február 13</text:p>
          </table:table-cell>
          <table:table-cell office:value-type="float" office:value="-8.2603937900000002" table:style-name="ce76">
            <text:p>-8,26</text:p>
          </table:table-cell>
          <table:table-cell office:value-type="float" office:value="-21.741199388399998" table:style-name="ce76">
            <text:p>-21,74</text:p>
          </table:table-cell>
          <table:table-cell office:value-type="float" office:value="5.2204118083999997" table:style-name="ce76">
            <text:p>5,22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3-03-01T00:00:00" table:style-name="ce75">
            <text:p>marec 13</text:p>
          </table:table-cell>
          <table:table-cell office:value-type="float" office:value="-1.9195479499999999" table:style-name="ce76">
            <text:p>-1,92</text:p>
          </table:table-cell>
          <table:table-cell office:value-type="float" office:value="-18.9640663948" table:style-name="ce76">
            <text:p>-18,96</text:p>
          </table:table-cell>
          <table:table-cell office:value-type="float" office:value="15.124970494800001" table:style-name="ce76">
            <text:p>15,12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3-04-01T00:00:00" table:style-name="ce75">
            <text:p>apríl 13</text:p>
          </table:table-cell>
          <table:table-cell office:value-type="float" office:value="-10.278527199999999" table:style-name="ce76">
            <text:p>-10,28</text:p>
          </table:table-cell>
          <table:table-cell office:value-type="float" office:value="-30.19284554" table:style-name="ce76">
            <text:p>-30,19</text:p>
          </table:table-cell>
          <table:table-cell office:value-type="float" office:value="9.635791140000002" table:style-name="ce76">
            <text:p>9,64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3-05-01T00:00:00" table:style-name="ce75">
            <text:p>máj 13</text:p>
          </table:table-cell>
          <table:table-cell office:value-type="float" office:value="-2.9260866299999999" table:style-name="ce76">
            <text:p>-2,93</text:p>
          </table:table-cell>
          <table:table-cell office:value-type="float" office:value="-18.6113408804" table:style-name="ce76">
            <text:p>-18,61</text:p>
          </table:table-cell>
          <table:table-cell office:value-type="float" office:value="12.759167620400001" table:style-name="ce76">
            <text:p>12,76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3-06-01T00:00:00" table:style-name="ce75">
            <text:p>jún 13</text:p>
          </table:table-cell>
          <table:table-cell office:value-type="float" office:value="-3.4941779400000001" table:style-name="ce76">
            <text:p>-3,49</text:p>
          </table:table-cell>
          <table:table-cell office:value-type="float" office:value="-18.3291269584" table:style-name="ce76">
            <text:p>-18,33</text:p>
          </table:table-cell>
          <table:table-cell office:value-type="float" office:value="11.3407710784" table:style-name="ce76">
            <text:p>11,34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3-07-01T00:00:00" table:style-name="ce75">
            <text:p>júl 13</text:p>
          </table:table-cell>
          <table:table-cell office:value-type="float" office:value="-5.2211294500000003" table:style-name="ce76">
            <text:p>-5,22</text:p>
          </table:table-cell>
          <table:table-cell office:value-type="float" office:value="-19.714326126" table:style-name="ce76">
            <text:p>-19,71</text:p>
          </table:table-cell>
          <table:table-cell office:value-type="float" office:value="9.2720672260000008" table:style-name="ce76">
            <text:p>9,27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3-08-01T00:00:00" table:style-name="ce75">
            <text:p>august 13</text:p>
          </table:table-cell>
          <table:table-cell office:value-type="float" office:value="2.67747884" table:style-name="ce76">
            <text:p>2,68</text:p>
          </table:table-cell>
          <table:table-cell office:value-type="float" office:value="-10.822844595199999" table:style-name="ce76">
            <text:p>-10,82</text:p>
          </table:table-cell>
          <table:table-cell office:value-type="float" office:value="16.177802275200001" table:style-name="ce76">
            <text:p>16,18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3-09-01T00:00:00" table:style-name="ce75">
            <text:p>september 13</text:p>
          </table:table-cell>
          <table:table-cell office:value-type="float" office:value="3.2754187699999999" table:style-name="ce76">
            <text:p>3,28</text:p>
          </table:table-cell>
          <table:table-cell office:value-type="float" office:value="-11.795896605199999" table:style-name="ce76">
            <text:p>-11,80</text:p>
          </table:table-cell>
          <table:table-cell office:value-type="float" office:value="18.346734145199999" table:style-name="ce76">
            <text:p>18,35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3-10-01T00:00:00" table:style-name="ce75">
            <text:p>október 13</text:p>
          </table:table-cell>
          <table:table-cell office:value-type="float" office:value="1.4499516100000001" table:style-name="ce76">
            <text:p>1,45</text:p>
          </table:table-cell>
          <table:table-cell office:value-type="float" office:value="-13.958866239600001" table:style-name="ce76">
            <text:p>-13,96</text:p>
          </table:table-cell>
          <table:table-cell office:value-type="float" office:value="16.858769459600001" table:style-name="ce76">
            <text:p>16,86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3-11-01T00:00:00" table:style-name="ce75">
            <text:p>november 13</text:p>
          </table:table-cell>
          <table:table-cell office:value-type="float" office:value="3.7992257899999999" table:style-name="ce76">
            <text:p>3,80</text:p>
          </table:table-cell>
          <table:table-cell office:value-type="float" office:value="-12.640405824" table:style-name="ce76">
            <text:p>-12,64</text:p>
          </table:table-cell>
          <table:table-cell office:value-type="float" office:value="20.238857404000001" table:style-name="ce76">
            <text:p>20,24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3-12-01T00:00:00" table:style-name="ce75">
            <text:p>december 13</text:p>
          </table:table-cell>
          <table:table-cell office:value-type="float" office:value="-4.3931220199999998" table:style-name="ce76">
            <text:p>-4,39</text:p>
          </table:table-cell>
          <table:table-cell office:value-type="float" office:value="-22.411359938799997" table:style-name="ce76">
            <text:p>-22,41</text:p>
          </table:table-cell>
          <table:table-cell office:value-type="float" office:value="13.625115898799997" table:style-name="ce76">
            <text:p>13,63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4-01-01T00:00:00" table:style-name="ce75">
            <text:p>január 14</text:p>
          </table:table-cell>
          <table:table-cell office:value-type="float" office:value="-4.2377661599999996" table:style-name="ce76">
            <text:p>-4,24</text:p>
          </table:table-cell>
          <table:table-cell office:value-type="float" office:value="-20.350052372399997" table:style-name="ce76">
            <text:p>-20,35</text:p>
          </table:table-cell>
          <table:table-cell office:value-type="float" office:value="11.874520052399998" table:style-name="ce76">
            <text:p>11,87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4-02-01T00:00:00" table:style-name="ce75">
            <text:p>február 14</text:p>
          </table:table-cell>
          <table:table-cell office:value-type="float" office:value="-3.3670589299999998" table:style-name="ce76">
            <text:p>-3,37</text:p>
          </table:table-cell>
          <table:table-cell office:value-type="float" office:value="-18.449497481599998" table:style-name="ce76">
            <text:p>-18,45</text:p>
          </table:table-cell>
          <table:table-cell office:value-type="float" office:value="11.7153796216" table:style-name="ce76">
            <text:p>11,72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4-03-01T00:00:00" table:style-name="ce75">
            <text:p>marec 14</text:p>
          </table:table-cell>
          <table:table-cell office:value-type="float" office:value="1.25074657" table:style-name="ce76">
            <text:p>1,25</text:p>
          </table:table-cell>
          <table:table-cell office:value-type="float" office:value="-23.555681201999999" table:style-name="ce76">
            <text:p>-23,56</text:p>
          </table:table-cell>
          <table:table-cell office:value-type="float" office:value="26.057174342" table:style-name="ce76">
            <text:p>26,06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4-04-01T00:00:00" table:style-name="ce75">
            <text:p>apríl 14</text:p>
          </table:table-cell>
          <table:table-cell office:value-type="float" office:value="-14.164856" table:style-name="ce76">
            <text:p>-14,16</text:p>
          </table:table-cell>
          <table:table-cell office:value-type="float" office:value="-28.109457888000001" table:style-name="ce76">
            <text:p>-28,11</text:p>
          </table:table-cell>
          <table:table-cell office:value-type="float" office:value="-0.220254112000001" table:style-name="ce76">
            <text:p>-0,22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4-05-01T00:00:00" table:style-name="ce75">
            <text:p>máj 14</text:p>
          </table:table-cell>
          <table:table-cell office:value-type="float" office:value="-2.6365862999999998" table:style-name="ce76">
            <text:p>-2,64</text:p>
          </table:table-cell>
          <table:table-cell office:value-type="float" office:value="-19.922209479999999" table:style-name="ce76">
            <text:p>-19,92</text:p>
          </table:table-cell>
          <table:table-cell office:value-type="float" office:value="14.649036879999999" table:style-name="ce76">
            <text:p>14,65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4-06-01T00:00:00" table:style-name="ce75">
            <text:p>jún 14</text:p>
          </table:table-cell>
          <table:table-cell office:value-type="float" office:value="6.3629707999999993E-2" table:style-name="ce76">
            <text:p>0,06</text:p>
          </table:table-cell>
          <table:table-cell office:value-type="float" office:value="-16.937136676000002" table:style-name="ce76">
            <text:p>-16,94</text:p>
          </table:table-cell>
          <table:table-cell office:value-type="float" office:value="17.064396092000003" table:style-name="ce76">
            <text:p>17,06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4-07-01T00:00:00" table:style-name="ce75">
            <text:p>júl 14</text:p>
          </table:table-cell>
          <table:table-cell office:value-type="float" office:value="-17.5153286" table:style-name="ce76">
            <text:p>-17,52</text:p>
          </table:table-cell>
          <table:table-cell office:value-type="float" office:value="-34.411888938000004" table:style-name="ce76">
            <text:p>-34,41</text:p>
          </table:table-cell>
          <table:table-cell office:value-type="float" office:value="-0.61876826199999968" table:style-name="ce76">
            <text:p>-0,62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4-08-01T00:00:00" table:style-name="ce75">
            <text:p>august 14</text:p>
          </table:table-cell>
          <table:table-cell office:value-type="float" office:value="-4.8226598100000002" table:style-name="ce76">
            <text:p>-4,82</text:p>
          </table:table-cell>
          <table:table-cell office:value-type="float" office:value="-19.668740099600001" table:style-name="ce76">
            <text:p>-19,67</text:p>
          </table:table-cell>
          <table:table-cell office:value-type="float" office:value="10.023420479599999" table:style-name="ce76">
            <text:p>10,02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4-09-01T00:00:00" table:style-name="ce75">
            <text:p>september 14</text:p>
          </table:table-cell>
          <table:table-cell office:value-type="float" office:value="-18.010463300000001" table:style-name="ce76">
            <text:p>-18,01</text:p>
          </table:table-cell>
          <table:table-cell office:value-type="float" office:value="-30.906851288400002" table:style-name="ce76">
            <text:p>-30,91</text:p>
          </table:table-cell>
          <table:table-cell office:value-type="float" office:value="-5.1140753116000006" table:style-name="ce76">
            <text:p>-5,11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4-10-01T00:00:00" table:style-name="ce75">
            <text:p>október 14</text:p>
          </table:table-cell>
          <table:table-cell office:value-type="float" office:value="-2.6134280599999999" table:style-name="ce76">
            <text:p>-2,61</text:p>
          </table:table-cell>
          <table:table-cell office:value-type="float" office:value="-26.271255651999997" table:style-name="ce76">
            <text:p>-26,27</text:p>
          </table:table-cell>
          <table:table-cell office:value-type="float" office:value="21.044399531999996" table:style-name="ce76">
            <text:p>21,04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4-11-01T00:00:00" table:style-name="ce75">
            <text:p>november 14</text:p>
          </table:table-cell>
          <table:table-cell office:value-type="float" office:value="-5.2147280199999999" table:style-name="ce76">
            <text:p>-5,21</text:p>
          </table:table-cell>
          <table:table-cell office:value-type="float" office:value="-26.214345399999996" table:style-name="ce76">
            <text:p>-26,21</text:p>
          </table:table-cell>
          <table:table-cell office:value-type="float" office:value="15.784889359999998" table:style-name="ce76">
            <text:p>15,78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4-12-01T00:00:00" table:style-name="ce75">
            <text:p>december 14</text:p>
          </table:table-cell>
          <table:table-cell office:value-type="float" office:value="6.5622852500000004" table:style-name="ce76">
            <text:p>6,56</text:p>
          </table:table-cell>
          <table:table-cell office:value-type="float" office:value="-24.184954265999998" table:style-name="ce76">
            <text:p>-24,18</text:p>
          </table:table-cell>
          <table:table-cell office:value-type="float" office:value="37.309524765999996" table:style-name="ce76">
            <text:p>37,31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5-01-01T00:00:00" table:style-name="ce75">
            <text:p>január 15</text:p>
          </table:table-cell>
          <table:table-cell office:value-type="float" office:value="-35.937682500000001" table:style-name="ce76">
            <text:p>-35,94</text:p>
          </table:table-cell>
          <table:table-cell office:value-type="float" office:value="-47.239138775200004" table:style-name="ce76">
            <text:p>-47,24</text:p>
          </table:table-cell>
          <table:table-cell office:value-type="float" office:value="-24.636226224800001" table:style-name="ce76">
            <text:p>-24,64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5-02-01T00:00:00" table:style-name="ce75">
            <text:p>február 15</text:p>
          </table:table-cell>
          <table:table-cell office:value-type="float" office:value="-49.032139000000001" table:style-name="ce76">
            <text:p>-49,03</text:p>
          </table:table-cell>
          <table:table-cell office:value-type="float" office:value="-61.355135005600005" table:style-name="ce76">
            <text:p>-61,36</text:p>
          </table:table-cell>
          <table:table-cell office:value-type="float" office:value="-36.709142994399997" table:style-name="ce76">
            <text:p>-36,71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5-03-01T00:00:00" table:style-name="ce75">
            <text:p>marec 15</text:p>
          </table:table-cell>
          <table:table-cell office:value-type="float" office:value="-67.116992999999994" table:style-name="ce76">
            <text:p>-67,12</text:p>
          </table:table-cell>
          <table:table-cell office:value-type="float" office:value="-82.809797425199989" table:style-name="ce76">
            <text:p>-82,81</text:p>
          </table:table-cell>
          <table:table-cell office:value-type="float" office:value="-51.424188574799999" table:style-name="ce76">
            <text:p>-51,42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5-04-01T00:00:00" table:style-name="ce75">
            <text:p>apríl 15</text:p>
          </table:table-cell>
          <table:table-cell office:value-type="float" office:value="-91.933747699999998" table:style-name="ce76">
            <text:p>-91,93</text:p>
          </table:table-cell>
          <table:table-cell office:value-type="float" office:value="-100.8844921068" table:style-name="ce76">
            <text:p>-100,88</text:p>
          </table:table-cell>
          <table:table-cell office:value-type="float" office:value="-82.983003293199999" table:style-name="ce76">
            <text:p>-82,98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5-05-01T00:00:00" table:style-name="ce75">
            <text:p>máj 15</text:p>
          </table:table-cell>
          <table:table-cell office:value-type="float" office:value="-103.131007" table:style-name="ce76">
            <text:p>-103,13</text:p>
          </table:table-cell>
          <table:table-cell office:value-type="float" office:value="-116.67206525239999" table:style-name="ce76">
            <text:p>-116,67</text:p>
          </table:table-cell>
          <table:table-cell office:value-type="float" office:value="-89.589948747600005" table:style-name="ce76">
            <text:p>-89,59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5-06-01T00:00:00" table:style-name="ce75">
            <text:p>jún 15</text:p>
          </table:table-cell>
          <table:table-cell office:value-type="float" office:value="-69.499088499999999" table:style-name="ce76">
            <text:p>-69,50</text:p>
          </table:table-cell>
          <table:table-cell office:value-type="float" office:value="-76.767676391600006" table:style-name="ce76">
            <text:p>-76,77</text:p>
          </table:table-cell>
          <table:table-cell office:value-type="float" office:value="-62.2305006084" table:style-name="ce76">
            <text:p>-62,23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5-07-01T00:00:00" table:style-name="ce75">
            <text:p>júl 15</text:p>
          </table:table-cell>
          <table:table-cell office:value-type="float" office:value="-42.315806199999997" table:style-name="ce76">
            <text:p>-42,32</text:p>
          </table:table-cell>
          <table:table-cell office:value-type="float" office:value="-50.278807176000001" table:style-name="ce76">
            <text:p>-50,28</text:p>
          </table:table-cell>
          <table:table-cell office:value-type="float" office:value="-34.352805223999994" table:style-name="ce76">
            <text:p>-34,35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5-08-01T00:00:00" table:style-name="ce75">
            <text:p>august 15</text:p>
          </table:table-cell>
          <table:table-cell office:value-type="float" office:value="-25.771405699999999" table:style-name="ce76">
            <text:p>-25,77</text:p>
          </table:table-cell>
          <table:table-cell office:value-type="float" office:value="-34.4215076276" table:style-name="ce76">
            <text:p>-34,42</text:p>
          </table:table-cell>
          <table:table-cell office:value-type="float" office:value="-17.121303772399997" table:style-name="ce76">
            <text:p>-17,12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5-09-01T00:00:00" table:style-name="ce75">
            <text:p>september 15</text:p>
          </table:table-cell>
          <table:table-cell office:value-type="float" office:value="-13.8533144" table:style-name="ce76">
            <text:p>-13,85</text:p>
          </table:table-cell>
          <table:table-cell office:value-type="float" office:value="-23.2845853428" table:style-name="ce76">
            <text:p>-23,28</text:p>
          </table:table-cell>
          <table:table-cell office:value-type="float" office:value="-4.4220434572000009" table:style-name="ce76">
            <text:p>-4,42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5-10-01T00:00:00" table:style-name="ce75">
            <text:p>október 15</text:p>
          </table:table-cell>
          <table:table-cell office:value-type="float" office:value="-0.76223824699999998" table:style-name="ce76">
            <text:p>-0,76</text:p>
          </table:table-cell>
          <table:table-cell office:value-type="float" office:value="-10.829446732600001" table:style-name="ce76">
            <text:p>-10,83</text:p>
          </table:table-cell>
          <table:table-cell office:value-type="float" office:value="9.3049702385999993" table:style-name="ce76">
            <text:p>9,30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5-11-01T00:00:00" table:style-name="ce75">
            <text:p>november 15</text:p>
          </table:table-cell>
          <table:table-cell office:value-type="float" office:value="9.6493680200000007" table:style-name="ce76">
            <text:p>9,65</text:p>
          </table:table-cell>
          <table:table-cell office:value-type="float" office:value="-6.4001931552000002" table:style-name="ce76">
            <text:p>-6,40</text:p>
          </table:table-cell>
          <table:table-cell office:value-type="float" office:value="25.698929195200002" table:style-name="ce76">
            <text:p>25,70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5-12-01T00:00:00" table:style-name="ce75">
            <text:p>december 15</text:p>
          </table:table-cell>
          <table:table-cell office:value-type="float" office:value="18.881063900000001" table:style-name="ce76">
            <text:p>18,88</text:p>
          </table:table-cell>
          <table:table-cell office:value-type="float" office:value="6.4292440916000011" table:style-name="ce76">
            <text:p>6,43</text:p>
          </table:table-cell>
          <table:table-cell office:value-type="float" office:value="31.332883708400001" table:style-name="ce76">
            <text:p>31,33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6-01-01T00:00:00" table:style-name="ce75">
            <text:p>január 16</text:p>
          </table:table-cell>
          <table:table-cell office:value-type="float" office:value="25.489896099999999" table:style-name="ce76">
            <text:p>25,49</text:p>
          </table:table-cell>
          <table:table-cell office:value-type="float" office:value="11.8776309888" table:style-name="ce76">
            <text:p>11,88</text:p>
          </table:table-cell>
          <table:table-cell office:value-type="float" office:value="39.102161211199999" table:style-name="ce76">
            <text:p>39,10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6-02-01T00:00:00" table:style-name="ce75">
            <text:p>február 16</text:p>
          </table:table-cell>
          <table:table-cell office:value-type="float" office:value="26.3101983" table:style-name="ce76">
            <text:p>26,31</text:p>
          </table:table-cell>
          <table:table-cell office:value-type="float" office:value="14.033437518400001" table:style-name="ce76">
            <text:p>14,03</text:p>
          </table:table-cell>
          <table:table-cell office:value-type="float" office:value="38.5869590816" table:style-name="ce76">
            <text:p>38,59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6-03-01T00:00:00" table:style-name="ce75">
            <text:p>marec 16</text:p>
          </table:table-cell>
          <table:table-cell office:value-type="float" office:value="26.329128499999999" table:style-name="ce76">
            <text:p>26,33</text:p>
          </table:table-cell>
          <table:table-cell office:value-type="float" office:value="13.584223619599999" table:style-name="ce76">
            <text:p>13,58</text:p>
          </table:table-cell>
          <table:table-cell office:value-type="float" office:value="39.074033380399996" table:style-name="ce76">
            <text:p>39,07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6-04-01T00:00:00" table:style-name="ce75">
            <text:p>apríl 16</text:p>
          </table:table-cell>
          <table:table-cell office:value-type="float" office:value="27.629636000000001" table:style-name="ce76">
            <text:p>27,63</text:p>
          </table:table-cell>
          <table:table-cell office:value-type="float" office:value="14.612599486400001" table:style-name="ce76">
            <text:p>14,61</text:p>
          </table:table-cell>
          <table:table-cell office:value-type="float" office:value="40.646672513600002" table:style-name="ce76">
            <text:p>40,65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6-05-01T00:00:00" table:style-name="ce75">
            <text:p>máj 16</text:p>
          </table:table-cell>
          <table:table-cell office:value-type="float" office:value="29.579249300000001" table:style-name="ce76">
            <text:p>29,58</text:p>
          </table:table-cell>
          <table:table-cell office:value-type="float" office:value="16.433580495200001" table:style-name="ce76">
            <text:p>16,43</text:p>
          </table:table-cell>
          <table:table-cell office:value-type="float" office:value="42.724918104799997" table:style-name="ce76">
            <text:p>42,72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6-06-01T00:00:00" table:style-name="ce75">
            <text:p>jún 16</text:p>
          </table:table-cell>
          <table:table-cell office:value-type="float" office:value="31.905594600000001" table:style-name="ce76">
            <text:p>31,91</text:p>
          </table:table-cell>
          <table:table-cell office:value-type="float" office:value="18.1465744104" table:style-name="ce76">
            <text:p>18,15</text:p>
          </table:table-cell>
          <table:table-cell office:value-type="float" office:value="45.664614789600002" table:style-name="ce76">
            <text:p>45,66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6-07-01T00:00:00" table:style-name="ce75">
            <text:p>júl 16</text:p>
          </table:table-cell>
          <table:table-cell office:value-type="float" office:value="30.661128099999999" table:style-name="ce76">
            <text:p>30,66</text:p>
          </table:table-cell>
          <table:table-cell office:value-type="float" office:value="17.050755995999999" table:style-name="ce76">
            <text:p>17,05</text:p>
          </table:table-cell>
          <table:table-cell office:value-type="float" office:value="44.271500203999999" table:style-name="ce76">
            <text:p>44,27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6-08-01T00:00:00" table:style-name="ce75">
            <text:p>august 16</text:p>
          </table:table-cell>
          <table:table-cell office:value-type="float" office:value="29.6944911" table:style-name="ce76">
            <text:p>29,69</text:p>
          </table:table-cell>
          <table:table-cell office:value-type="float" office:value="16.155704056400001" table:style-name="ce76">
            <text:p>16,16</text:p>
          </table:table-cell>
          <table:table-cell office:value-type="float" office:value="43.233278143600003" table:style-name="ce76">
            <text:p>43,23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6-09-01T00:00:00" table:style-name="ce75">
            <text:p>september 16</text:p>
          </table:table-cell>
          <table:table-cell office:value-type="float" office:value="31.094728" table:style-name="ce76">
            <text:p>31,09</text:p>
          </table:table-cell>
          <table:table-cell office:value-type="float" office:value="17.268957364399999" table:style-name="ce76">
            <text:p>17,27</text:p>
          </table:table-cell>
          <table:table-cell office:value-type="float" office:value="44.920498635599998" table:style-name="ce76">
            <text:p>44,92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6-10-01T00:00:00" table:style-name="ce75">
            <text:p>október 16</text:p>
          </table:table-cell>
          <table:table-cell office:value-type="float" office:value="30.674204" table:style-name="ce76">
            <text:p>30,67</text:p>
          </table:table-cell>
          <table:table-cell office:value-type="float" office:value="16.851809640799999" table:style-name="ce76">
            <text:p>16,85</text:p>
          </table:table-cell>
          <table:table-cell office:value-type="float" office:value="44.4965983592" table:style-name="ce76">
            <text:p>44,50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6-11-01T00:00:00" table:style-name="ce75">
            <text:p>november 16</text:p>
          </table:table-cell>
          <table:table-cell office:value-type="float" office:value="36.067477799999999" table:style-name="ce76">
            <text:p>36,07</text:p>
          </table:table-cell>
          <table:table-cell office:value-type="float" office:value="20.003786984800001" table:style-name="ce76">
            <text:p>20,00</text:p>
          </table:table-cell>
          <table:table-cell office:value-type="float" office:value="52.131168615199996" table:style-name="ce76">
            <text:p>52,13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6-12-01T00:00:00" table:style-name="ce75">
            <text:p>december 16</text:p>
          </table:table-cell>
          <table:table-cell office:value-type="float" office:value="31.479674899999999" table:style-name="ce76">
            <text:p>31,48</text:p>
          </table:table-cell>
          <table:table-cell office:value-type="float" office:value="16.785604644799999" table:style-name="ce76">
            <text:p>16,79</text:p>
          </table:table-cell>
          <table:table-cell office:value-type="float" office:value="46.173745155199995" table:style-name="ce76">
            <text:p>46,17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7-01-01T00:00:00" table:style-name="ce75">
            <text:p>január 17</text:p>
          </table:table-cell>
          <table:table-cell office:value-type="float" office:value="27.109981999999999" table:style-name="ce76">
            <text:p>27,11</text:p>
          </table:table-cell>
          <table:table-cell office:value-type="float" office:value="13.125319083999999" table:style-name="ce76">
            <text:p>13,13</text:p>
          </table:table-cell>
          <table:table-cell office:value-type="float" office:value="41.094644916" table:style-name="ce76">
            <text:p>41,09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7-02-01T00:00:00" table:style-name="ce75">
            <text:p>február 17</text:p>
          </table:table-cell>
          <table:table-cell office:value-type="float" office:value="28.010088199999998" table:style-name="ce76">
            <text:p>28,01</text:p>
          </table:table-cell>
          <table:table-cell office:value-type="float" office:value="13.664991926799999" table:style-name="ce76">
            <text:p>13,66</text:p>
          </table:table-cell>
          <table:table-cell office:value-type="float" office:value="42.355184473199998" table:style-name="ce76">
            <text:p>42,36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7-03-01T00:00:00" table:style-name="ce75">
            <text:p>marec 17</text:p>
          </table:table-cell>
          <table:table-cell office:value-type="float" office:value="21.403939699999999" table:style-name="ce76">
            <text:p>21,40</text:p>
          </table:table-cell>
          <table:table-cell office:value-type="float" office:value="6.6272784159999993" table:style-name="ce76">
            <text:p>6,63</text:p>
          </table:table-cell>
          <table:table-cell office:value-type="float" office:value="36.180600983999994" table:style-name="ce76">
            <text:p>36,18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7-04-01T00:00:00" table:style-name="ce75">
            <text:p>apríl 17</text:p>
          </table:table-cell>
          <table:table-cell office:value-type="float" office:value="31.1577068" table:style-name="ce76">
            <text:p>31,16</text:p>
          </table:table-cell>
          <table:table-cell office:value-type="float" office:value="15.6422311796" table:style-name="ce76">
            <text:p>15,64</text:p>
          </table:table-cell>
          <table:table-cell office:value-type="float" office:value="46.673182420399996" table:style-name="ce76">
            <text:p>46,67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7-05-01T00:00:00" table:style-name="ce75">
            <text:p>máj 17</text:p>
          </table:table-cell>
          <table:table-cell office:value-type="float" office:value="29.930577299999999" table:style-name="ce76">
            <text:p>29,93</text:p>
          </table:table-cell>
          <table:table-cell office:value-type="float" office:value="15.0929336344" table:style-name="ce76">
            <text:p>15,09</text:p>
          </table:table-cell>
          <table:table-cell office:value-type="float" office:value="44.768220965600001" table:style-name="ce76">
            <text:p>44,77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7-06-01T00:00:00" table:style-name="ce75">
            <text:p>jún 17</text:p>
          </table:table-cell>
          <table:table-cell office:value-type="float" office:value="26.7372686" table:style-name="ce76">
            <text:p>26,74</text:p>
          </table:table-cell>
          <table:table-cell office:value-type="float" office:value="11.5976347984" table:style-name="ce76">
            <text:p>11,60</text:p>
          </table:table-cell>
          <table:table-cell office:value-type="float" office:value="41.876902401599999" table:style-name="ce76">
            <text:p>41,88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7-07-01T00:00:00" table:style-name="ce75">
            <text:p>júl 17</text:p>
          </table:table-cell>
          <table:table-cell office:value-type="float" office:value="28.368940899999998" table:style-name="ce76">
            <text:p>28,37</text:p>
          </table:table-cell>
          <table:table-cell office:value-type="float" office:value="13.799164299599997" table:style-name="ce76">
            <text:p>13,80</text:p>
          </table:table-cell>
          <table:table-cell office:value-type="float" office:value="42.938717500400003" table:style-name="ce76">
            <text:p>42,94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7-08-01T00:00:00" table:style-name="ce75">
            <text:p>august 17</text:p>
          </table:table-cell>
          <table:table-cell office:value-type="float" office:value="31.1906915" table:style-name="ce76">
            <text:p>31,19</text:p>
          </table:table-cell>
          <table:table-cell office:value-type="float" office:value="16.051272690800001" table:style-name="ce76">
            <text:p>16,05</text:p>
          </table:table-cell>
          <table:table-cell office:value-type="float" office:value="46.330110309199995" table:style-name="ce76">
            <text:p>46,33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7-09-01T00:00:00" table:style-name="ce75">
            <text:p>september 17</text:p>
          </table:table-cell>
          <table:table-cell office:value-type="float" office:value="32.014108299999997" table:style-name="ce76">
            <text:p>32,01</text:p>
          </table:table-cell>
          <table:table-cell office:value-type="float" office:value="16.471529936799996" table:style-name="ce76">
            <text:p>16,47</text:p>
          </table:table-cell>
          <table:table-cell office:value-type="float" office:value="47.556686663199997" table:style-name="ce76">
            <text:p>47,56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7-10-01T00:00:00" table:style-name="ce75">
            <text:p>október 17</text:p>
          </table:table-cell>
          <table:table-cell office:value-type="float" office:value="26.482800099999999" table:style-name="ce76">
            <text:p>26,48</text:p>
          </table:table-cell>
          <table:table-cell office:value-type="float" office:value="11.717371085999998" table:style-name="ce76">
            <text:p>11,72</text:p>
          </table:table-cell>
          <table:table-cell office:value-type="float" office:value="41.248229113999997" table:style-name="ce76">
            <text:p>41,25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7-11-01T00:00:00" table:style-name="ce75">
            <text:p>november 17</text:p>
          </table:table-cell>
          <table:table-cell office:value-type="float" office:value="38.188668499999999" table:style-name="ce76">
            <text:p>38,19</text:p>
          </table:table-cell>
          <table:table-cell office:value-type="float" office:value="20.821069397999999" table:style-name="ce76">
            <text:p>20,82</text:p>
          </table:table-cell>
          <table:table-cell office:value-type="float" office:value="55.556267601999998" table:style-name="ce76">
            <text:p>55,56</text:p>
          </table:table-cell>
          <table:table-cell table:style-name="ce81"/>
          <table:table-cell table:number-columns-repeated="16379" table:style-name="ce82"/>
        </table:table-row>
        <table:table-row table:style-name="ro1">
          <table:table-cell office:value-type="date" office:date-value="2017-12-01T00:00:00" table:style-name="ce77">
            <text:p>december 17</text:p>
          </table:table-cell>
          <table:table-cell office:value-type="float" office:value="30.3236332" table:style-name="ce78">
            <text:p>30,32</text:p>
          </table:table-cell>
          <table:table-cell office:value-type="float" office:value="14.187009138400001" table:style-name="ce78">
            <text:p>14,19</text:p>
          </table:table-cell>
          <table:table-cell office:value-type="float" office:value="46.460257261599999" table:style-name="ce78">
            <text:p>46,46</text:p>
          </table:table-cell>
          <table:table-cell table:style-name="ce81"/>
          <table:table-cell table:number-columns-repeated="16379" table:style-name="ce82"/>
        </table:table-row>
        <table:table-row table:style-name="ro3">
          <table:table-cell table:number-columns-repeated="3" table:style-name="ce36"/>
          <table:table-cell office:value-type="string" table:style-name="ce85">
            <text:p>Zdroj: vlastné výpočty, SP, ÚPSVR. Pozn.: vzorka január 2015 – jún 2015</text:p>
          </table:table-cell>
          <table:table-cell table:style-name="ce36"/>
          <table:table-cell table:number-columns-repeated="16379" table:style-name="ce37"/>
        </table:table-row>
        <table:table-row table:number-rows-repeated="1048513" table:style-name="ro4">
          <table:table-cell table:number-columns-repeated="16384"/>
        </table:table-row>
      </table:table>
      <table:table table:name="Efekt_REPASu_-_podľa_skupín_UoZ" table:style-name="ta2">
        <table:table-column table:style-name="co11" table:default-cell-style-name="ce49"/>
        <table:table-column table:style-name="co2" table:number-columns-repeated="7" table:default-cell-style-name="ce49"/>
        <table:table-column table:style-name="co2" table:number-columns-repeated="2" table:default-cell-style-name="ce8"/>
        <table:table-column table:style-name="co2" table:number-columns-repeated="16374" table:default-cell-style-name="ce1"/>
        <table:table-row table:style-name="ro4">
          <table:table-cell office:value-type="string" table:style-name="ce14">
            <text:p>Čistý efekt REPASu na uplatnenie sa na trhu práce, podľa rôznych skupín UoZ (v p.b.)</text:p>
          </table:table-cell>
          <table:table-cell table:number-columns-repeated="7" table:style-name="ce49"/>
          <table:table-cell table:number-columns-repeated="2" table:style-name="ce8"/>
          <table:table-cell table:number-columns-repeated="16374"/>
        </table:table-row>
        <table:table-row table:style-name="ro1">
          <table:table-cell table:style-name="ce51"/>
          <table:table-cell office:value-type="string" table:style-name="ce52">
            <text:p>Jún 2016</text:p>
          </table:table-cell>
          <table:table-cell office:value-type="string" table:style-name="ce52">
            <text:p>Sep. 2016</text:p>
          </table:table-cell>
          <table:table-cell office:value-type="string" table:style-name="ce52">
            <text:p>Dec. 2016</text:p>
          </table:table-cell>
          <table:table-cell office:value-type="string" table:style-name="ce52">
            <text:p>Marec 2017</text:p>
          </table:table-cell>
          <table:table-cell office:value-type="string" table:style-name="ce52">
            <text:p>Jún 2017</text:p>
          </table:table-cell>
          <table:table-cell office:value-type="string" table:style-name="ce52">
            <text:p>Sep. 2017</text:p>
          </table:table-cell>
          <table:table-cell office:value-type="string" table:style-name="ce52">
            <text:p>Dec. 2017</text:p>
          </table:table-cell>
          <table:table-cell table:number-columns-repeated="2" table:style-name="ce83"/>
          <table:table-cell table:number-columns-repeated="16374" table:style-name="ce84"/>
        </table:table-row>
        <table:table-row table:style-name="ro1">
          <table:table-cell office:value-type="string" table:style-name="ce44">
            <text:p>Muži</text:p>
          </table:table-cell>
          <table:table-cell office:value-type="float" office:value="7.2490199999999998" table:style-name="ce46">
            <text:p>7,2</text:p>
          </table:table-cell>
          <table:table-cell office:value-type="float" office:value="6.8186799999999996" table:style-name="ce46">
            <text:p>6,8</text:p>
          </table:table-cell>
          <table:table-cell office:value-type="float" office:value="7.5206999999999997" table:style-name="ce47">
            <text:p>7,5</text:p>
          </table:table-cell>
          <table:table-cell office:value-type="float" office:value="7.3486900000000004" table:style-name="ce46">
            <text:p>7,3</text:p>
          </table:table-cell>
          <table:table-cell office:value-type="float" office:value="7.1830800000000004" table:style-name="ce46">
            <text:p>7,2</text:p>
          </table:table-cell>
          <table:table-cell office:value-type="float" office:value="8.0920900000000007" table:style-name="ce46">
            <text:p>8,1</text:p>
          </table:table-cell>
          <table:table-cell office:value-type="float" office:value="7.3220900000000002" table:style-name="ce47">
            <text:p>7,3</text:p>
          </table:table-cell>
          <table:table-cell table:number-columns-repeated="2" table:style-name="ce83"/>
          <table:table-cell table:number-columns-repeated="16374" table:style-name="ce84"/>
        </table:table-row>
        <table:table-row table:style-name="ro1">
          <table:table-cell office:value-type="string" table:style-name="ce44">
            <text:p>Dlhodobí UoZ</text:p>
          </table:table-cell>
          <table:table-cell office:value-type="float" office:value="6.3241399999999999" table:style-name="ce46">
            <text:p>6,3</text:p>
          </table:table-cell>
          <table:table-cell office:value-type="float" office:value="6.5843299999999996" table:style-name="ce46">
            <text:p>6,6</text:p>
          </table:table-cell>
          <table:table-cell office:value-type="float" office:value="6.1146799999999999" table:style-name="ce47">
            <text:p>6,1</text:p>
          </table:table-cell>
          <table:table-cell office:value-type="float" office:value="5.2253400000000001" table:style-name="ce46">
            <text:p>5,2</text:p>
          </table:table-cell>
          <table:table-cell office:value-type="float" office:value="5.6779500000000001" table:style-name="ce46">
            <text:p>5,7</text:p>
          </table:table-cell>
          <table:table-cell office:value-type="float" office:value="5.7670000000000003" table:style-name="ce46">
            <text:p>5,8</text:p>
          </table:table-cell>
          <table:table-cell office:value-type="float" office:value="4.82151" table:style-name="ce47">
            <text:p>4,8</text:p>
          </table:table-cell>
          <table:table-cell table:number-columns-repeated="2" table:style-name="ce83"/>
          <table:table-cell table:number-columns-repeated="16374" table:style-name="ce84"/>
        </table:table-row>
        <table:table-row table:style-name="ro1">
          <table:table-cell office:value-type="string" table:style-name="ce44">
            <text:p>Znevýhodnení UoZ</text:p>
          </table:table-cell>
          <table:table-cell office:value-type="float" office:value="4.6534199999999997" table:style-name="ce46">
            <text:p>4,7</text:p>
          </table:table-cell>
          <table:table-cell office:value-type="float" office:value="4.5682200000000002" table:style-name="ce46">
            <text:p>4,6</text:p>
          </table:table-cell>
          <table:table-cell office:value-type="float" office:value="4.1646700000000001" table:style-name="ce47">
            <text:p>4,2</text:p>
          </table:table-cell>
          <table:table-cell office:value-type="float" office:value="4.1369100000000003" table:style-name="ce46">
            <text:p>4,1</text:p>
          </table:table-cell>
          <table:table-cell office:value-type="float" office:value="4.3487900000000002" table:style-name="ce46">
            <text:p>4,3</text:p>
          </table:table-cell>
          <table:table-cell office:value-type="float" office:value="4.9531599999999996" table:style-name="ce46">
            <text:p>5,0</text:p>
          </table:table-cell>
          <table:table-cell office:value-type="float" office:value="4.6231600000000004" table:style-name="ce47">
            <text:p>4,6</text:p>
          </table:table-cell>
          <table:table-cell table:number-columns-repeated="2" table:style-name="ce83"/>
          <table:table-cell table:number-columns-repeated="16374" table:style-name="ce84"/>
        </table:table-row>
        <table:table-row table:style-name="ro1">
          <table:table-cell office:value-type="string" table:style-name="ce44">
            <text:p>Všetci UoZ</text:p>
          </table:table-cell>
          <table:table-cell office:value-type="float" office:value="2.9321299999999999" table:style-name="ce46">
            <text:p>2,9</text:p>
          </table:table-cell>
          <table:table-cell office:value-type="float" office:value="3.1598799999999998" table:style-name="ce46">
            <text:p>3,2</text:p>
          </table:table-cell>
          <table:table-cell office:value-type="float" office:value="3.11748" table:style-name="ce47">
            <text:p>3,1</text:p>
          </table:table-cell>
          <table:table-cell office:value-type="float" office:value="3.2814700000000001" table:style-name="ce46">
            <text:p>3,3</text:p>
          </table:table-cell>
          <table:table-cell office:value-type="float" office:value="3.43113" table:style-name="ce46">
            <text:p>3,4</text:p>
          </table:table-cell>
          <table:table-cell office:value-type="float" office:value="4.0870100000000003" table:style-name="ce46">
            <text:p>4,1</text:p>
          </table:table-cell>
          <table:table-cell office:value-type="float" office:value="4.0012699999999999" table:style-name="ce47">
            <text:p>4,0</text:p>
          </table:table-cell>
          <table:table-cell table:number-columns-repeated="2" table:style-name="ce83"/>
          <table:table-cell table:number-columns-repeated="16374" table:style-name="ce84"/>
        </table:table-row>
        <table:table-row table:style-name="ro1">
          <table:table-cell office:value-type="string" table:style-name="ce44">
            <text:p>Ženy</text:p>
          </table:table-cell>
          <table:table-cell office:value-type="float" office:value="1.25223" table:style-name="ce46">
            <text:p>1,3</text:p>
          </table:table-cell>
          <table:table-cell office:value-type="float" office:value="1.89897" table:style-name="ce46">
            <text:p>1,9</text:p>
          </table:table-cell>
          <table:table-cell office:value-type="float" office:value="0.69806999999999997" table:style-name="ce47">
            <text:p>0,7</text:p>
          </table:table-cell>
          <table:table-cell office:value-type="float" office:value="0.85229999999999995" table:style-name="ce46">
            <text:p>0,9</text:p>
          </table:table-cell>
          <table:table-cell office:value-type="float" office:value="1.2905500000000001" table:style-name="ce46">
            <text:p>1,3</text:p>
          </table:table-cell>
          <table:table-cell office:value-type="float" office:value="1.65195" table:style-name="ce46">
            <text:p>1,7</text:p>
          </table:table-cell>
          <table:table-cell office:value-type="float" office:value="1.47525" table:style-name="ce47">
            <text:p>1,5</text:p>
          </table:table-cell>
          <table:table-cell table:number-columns-repeated="2" table:style-name="ce83"/>
          <table:table-cell table:number-columns-repeated="16374" table:style-name="ce84"/>
        </table:table-row>
        <table:table-row table:style-name="ro1">
          <table:table-cell office:value-type="string" table:style-name="ce50">
            <text:p>Krátkodobí UoZ (do 12 mesiacov)</text:p>
          </table:table-cell>
          <table:table-cell office:value-type="float" office:value="8.7550000000000003E-2" table:style-name="ce53">
            <text:p>0,1</text:p>
          </table:table-cell>
          <table:table-cell office:value-type="float" office:value="-0.32634999999999997" table:style-name="ce53">
            <text:p>-0,3</text:p>
          </table:table-cell>
          <table:table-cell office:value-type="float" office:value="-0.36280000000000001" table:style-name="ce54">
            <text:p>-0,4</text:p>
          </table:table-cell>
          <table:table-cell office:value-type="float" office:value="0.24459" table:style-name="ce53">
            <text:p>0,2</text:p>
          </table:table-cell>
          <table:table-cell office:value-type="float" office:value="3.7159999999999999E-2" table:style-name="ce53">
            <text:p>0,0</text:p>
          </table:table-cell>
          <table:table-cell office:value-type="float" office:value="1.4970399999999999" table:style-name="ce53">
            <text:p>1,5</text:p>
          </table:table-cell>
          <table:table-cell office:value-type="float" office:value="1.7599800000000001" table:style-name="ce54">
            <text:p>1,8</text:p>
          </table:table-cell>
          <table:table-cell table:number-columns-repeated="2" table:style-name="ce83"/>
          <table:table-cell table:number-columns-repeated="16374" table:style-name="ce84"/>
        </table:table-row>
        <table:table-row table:style-name="ro4">
          <table:table-cell table:number-columns-repeated="7" table:style-name="ce49"/>
          <table:table-cell office:value-type="string" table:style-name="ce86">
            <text:p>Zdroj: vlastné výpočty, SP, ÚPSVR. Pozn.: vzorka január 2015 – jún 2015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49">
            <draw:frame draw:z-index="1" draw:id="id4" draw:style-name="a4" draw:name="Graf 1" svg:x="0.23611in" svg:y="0.15047in" svg:width="6.42014in" svg:height="3.0891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4">
          <table:table-cell table:number-columns-repeated="16384"/>
        </table:table-row>
      </table:table>
      <table:table table:name="Efekt_REPASu_-_kurzy_opatrovani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4">
            <text:p>Čistý efekt kurzov opatrovania na uplatnenie sa na trhu práce, podľa dát SP (ekonomická aktivita) a podľa dát ÚPSVaR (vyradenie z evidencie) (v p.b.)</text:p>
          </table:table-cell>
          <table:table-cell table:number-columns-repeated="16383" table:style-name="ce48"/>
        </table:table-row>
        <table:table-row table:style-name="ro1">
          <table:table-cell table:style-name="ce52"/>
          <table:table-cell office:value-type="string" table:style-name="ce51">
            <text:p>Podľa dát SP</text:p>
          </table:table-cell>
          <table:table-cell office:value-type="string" table:style-name="ce51">
            <text:p>Podľa dát ÚPSVaR</text:p>
          </table:table-cell>
          <table:table-cell table:number-columns-repeated="16381" table:style-name="ce44"/>
        </table:table-row>
        <table:table-row table:style-name="ro1">
          <table:table-cell office:value-type="string" table:style-name="ce45">
            <text:p>Jún 2016</text:p>
          </table:table-cell>
          <table:table-cell office:value-type="float" office:value="2.2428886000000001" table:style-name="ce55">
            <text:p>2</text:p>
          </table:table-cell>
          <table:table-cell office:value-type="float" office:value="8.2898528000000002" table:style-name="ce55">
            <text:p>8</text:p>
          </table:table-cell>
          <table:table-cell table:number-columns-repeated="16381" table:style-name="ce44"/>
        </table:table-row>
        <table:table-row table:style-name="ro1">
          <table:table-cell office:value-type="string" table:style-name="ce45">
            <text:p>Sep. 2016</text:p>
          </table:table-cell>
          <table:table-cell office:value-type="float" office:value="0.72856100000000001" table:style-name="ce55">
            <text:p>1</text:p>
          </table:table-cell>
          <table:table-cell office:value-type="float" office:value="7.5132798999999997" table:style-name="ce55">
            <text:p>8</text:p>
          </table:table-cell>
          <table:table-cell table:number-columns-repeated="16381" table:style-name="ce44"/>
        </table:table-row>
        <table:table-row table:style-name="ro1">
          <table:table-cell office:value-type="string" table:style-name="ce45">
            <text:p>Dec. 2016</text:p>
          </table:table-cell>
          <table:table-cell office:value-type="float" office:value="0.28888370000000002" table:style-name="ce55">
            <text:p>0</text:p>
          </table:table-cell>
          <table:table-cell office:value-type="float" office:value="6.7387239000000001" table:style-name="ce55">
            <text:p>7</text:p>
          </table:table-cell>
          <table:table-cell table:number-columns-repeated="16381" table:style-name="ce44"/>
        </table:table-row>
        <table:table-row table:style-name="ro1">
          <table:table-cell office:value-type="string" table:style-name="ce45">
            <text:p>Marec 2017</text:p>
          </table:table-cell>
          <table:table-cell office:value-type="float" office:value="0.23340669999999999" table:style-name="ce55">
            <text:p>0</text:p>
          </table:table-cell>
          <table:table-cell office:value-type="float" office:value="6.1996437999999996" table:style-name="ce55">
            <text:p>6</text:p>
          </table:table-cell>
          <table:table-cell table:number-columns-repeated="16381" table:style-name="ce44"/>
        </table:table-row>
        <table:table-row table:style-name="ro1">
          <table:table-cell office:value-type="string" table:style-name="ce45">
            <text:p>Jún 2017</text:p>
          </table:table-cell>
          <table:table-cell office:value-type="float" office:value="1.3817120000000001" table:style-name="ce55">
            <text:p>1</text:p>
          </table:table-cell>
          <table:table-cell office:value-type="float" office:value="4.5299911000000002" table:style-name="ce55">
            <text:p>5</text:p>
          </table:table-cell>
          <table:table-cell table:number-columns-repeated="16381" table:style-name="ce44"/>
        </table:table-row>
        <table:table-row table:style-name="ro1">
          <table:table-cell office:value-type="string" table:style-name="ce45">
            <text:p>Sep. 2017</text:p>
          </table:table-cell>
          <table:table-cell office:value-type="float" office:value="1.44764" table:style-name="ce55">
            <text:p>1</text:p>
          </table:table-cell>
          <table:table-cell office:value-type="float" office:value="3.974907" table:style-name="ce55">
            <text:p>4</text:p>
          </table:table-cell>
          <table:table-cell table:number-columns-repeated="16381" table:style-name="ce44"/>
        </table:table-row>
        <table:table-row table:style-name="ro1">
          <table:table-cell office:value-type="string" table:style-name="ce56">
            <text:p>Dec. 2017</text:p>
          </table:table-cell>
          <table:table-cell office:value-type="float" office:value="0.94114410000000004" table:style-name="ce57">
            <text:p>1</text:p>
          </table:table-cell>
          <table:table-cell office:value-type="float" office:value="4.1022578000000003" table:style-name="ce57">
            <text:p>4</text:p>
          </table:table-cell>
          <table:table-cell table:number-columns-repeated="16381" table:style-name="ce44"/>
        </table:table-row>
        <table:table-row table:style-name="ro2">
          <table:table-cell table:number-columns-repeated="2" table:style-name="ce48"/>
          <table:table-cell office:value-type="string" table:style-name="ce86">
            <text:p>Zdroj: vlastné výpočty, SP, ÚPSVR. Pozn.: vzorka január 2015 – jún 2015</text:p>
          </table:table-cell>
          <table:table-cell table:number-columns-repeated="16381" table:style-name="ce48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1" draw:id="id5" draw:style-name="a5" draw:name="Graf 4" svg:x="0.05208in" svg:y="0.07292in" svg:width="5.6875in" svg:height="2.3229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4" table:style-name="ro4">
          <table:table-cell table:number-columns-repeated="16384"/>
        </table:table-row>
      </table:table>
      <table:table table:name="Efekt_REPASu_-_rôzne_kurzy" table:style-name="ta2">
        <table:table-column table:style-name="co8" table:default-cell-style-name="ce7"/>
        <table:table-column table:style-name="co15" table:number-columns-repeated="3" table:default-cell-style-name="ce58"/>
        <table:table-column table:style-name="co2" table:default-cell-style-name="ce58"/>
        <table:table-column table:style-name="co2" table:number-columns-repeated="16379" table:default-cell-style-name="ce7"/>
        <table:table-row table:style-name="ro4">
          <table:table-cell office:value-type="string" table:style-name="ce14">
            <text:p>Čistý efekt rôznych kurzov cez REPAS na uplatnenie sa na trhu práce (v p.b.)</text:p>
          </table:table-cell>
          <table:table-cell table:number-columns-repeated="4" table:style-name="ce58"/>
          <table:table-cell table:number-columns-repeated="16379"/>
        </table:table-row>
        <table:table-row table:style-name="ro1">
          <table:table-cell table:style-name="ce65"/>
          <table:table-cell office:value-type="string" table:style-name="ce65">
            <text:p>Zváranie</text:p>
          </table:table-cell>
          <table:table-cell office:value-type="string" table:style-name="ce65">
            <text:p>SBS</text:p>
          </table:table-cell>
          <table:table-cell office:value-type="string" table:style-name="ce65">
            <text:p>Vodičáky</text:p>
          </table:table-cell>
          <table:table-cell table:style-name="ce61"/>
          <table:table-cell table:number-columns-repeated="16379" table:style-name="ce59"/>
        </table:table-row>
        <table:table-row table:style-name="ro1">
          <table:table-cell office:value-type="string" table:style-name="ce62">
            <text:p>Jún 2016</text:p>
          </table:table-cell>
          <table:table-cell office:value-type="float" office:value="-0.57161209999999996" table:style-name="ce63">
            <text:p>-1</text:p>
          </table:table-cell>
          <table:table-cell office:value-type="float" office:value="23.144635399999999" table:style-name="ce63">
            <text:p>23</text:p>
          </table:table-cell>
          <table:table-cell office:value-type="float" office:value="7.8346809999999998" table:style-name="ce63">
            <text:p>8</text:p>
          </table:table-cell>
          <table:table-cell table:number-columns-repeated="16380" table:style-name="ce59"/>
        </table:table-row>
        <table:table-row table:style-name="ro1">
          <table:table-cell office:value-type="string" table:style-name="ce62">
            <text:p>Sep. 2016</text:p>
          </table:table-cell>
          <table:table-cell office:value-type="float" office:value="2.7048353000000001" table:style-name="ce63">
            <text:p>3</text:p>
          </table:table-cell>
          <table:table-cell office:value-type="float" office:value="21.145524600000002" table:style-name="ce63">
            <text:p>21</text:p>
          </table:table-cell>
          <table:table-cell office:value-type="float" office:value="6.3593890000000002" table:style-name="ce63">
            <text:p>6</text:p>
          </table:table-cell>
          <table:table-cell table:number-columns-repeated="16380" table:style-name="ce59"/>
        </table:table-row>
        <table:table-row table:style-name="ro1">
          <table:table-cell office:value-type="string" table:style-name="ce62">
            <text:p>Dec. 2016</text:p>
          </table:table-cell>
          <table:table-cell office:value-type="float" office:value="4.4633681999999997" table:style-name="ce63">
            <text:p>4</text:p>
          </table:table-cell>
          <table:table-cell office:value-type="float" office:value="20.3956728" table:style-name="ce63">
            <text:p>20</text:p>
          </table:table-cell>
          <table:table-cell office:value-type="float" office:value="5.1671158999999998" table:style-name="ce63">
            <text:p>5</text:p>
          </table:table-cell>
          <table:table-cell table:number-columns-repeated="16380" table:style-name="ce59"/>
        </table:table-row>
        <table:table-row table:style-name="ro1">
          <table:table-cell office:value-type="string" table:style-name="ce62">
            <text:p>Marec 2017</text:p>
          </table:table-cell>
          <table:table-cell office:value-type="float" office:value="2.6004678999999999" table:style-name="ce63">
            <text:p>3</text:p>
          </table:table-cell>
          <table:table-cell office:value-type="float" office:value="19.465520600000001" table:style-name="ce63">
            <text:p>19</text:p>
          </table:table-cell>
          <table:table-cell office:value-type="float" office:value="7.2964960000000003" table:style-name="ce63">
            <text:p>7</text:p>
          </table:table-cell>
          <table:table-cell table:number-columns-repeated="16380" table:style-name="ce59"/>
        </table:table-row>
        <table:table-row table:style-name="ro1">
          <table:table-cell office:value-type="string" table:style-name="ce62">
            <text:p>Jún 2017</text:p>
          </table:table-cell>
          <table:table-cell office:value-type="float" office:value="1.2207542" table:style-name="ce63">
            <text:p>1</text:p>
          </table:table-cell>
          <table:table-cell office:value-type="float" office:value="22.051472" table:style-name="ce63">
            <text:p>22</text:p>
          </table:table-cell>
          <table:table-cell office:value-type="float" office:value="7.7870619999999997" table:style-name="ce63">
            <text:p>8</text:p>
          </table:table-cell>
          <table:table-cell table:number-columns-repeated="16380" table:style-name="ce59"/>
        </table:table-row>
        <table:table-row table:style-name="ro1">
          <table:table-cell office:value-type="string" table:style-name="ce62">
            <text:p>Sep. 2017</text:p>
          </table:table-cell>
          <table:table-cell office:value-type="float" office:value="3.385173" table:style-name="ce63">
            <text:p>3</text:p>
          </table:table-cell>
          <table:table-cell office:value-type="float" office:value="19.945662899999999" table:style-name="ce63">
            <text:p>20</text:p>
          </table:table-cell>
          <table:table-cell office:value-type="float" office:value="7.2973943999999999" table:style-name="ce63">
            <text:p>7</text:p>
          </table:table-cell>
          <table:table-cell table:number-columns-repeated="16380" table:style-name="ce59"/>
        </table:table-row>
        <table:table-row table:style-name="ro1">
          <table:table-cell office:value-type="string" table:style-name="ce64">
            <text:p>Dec. 2017</text:p>
          </table:table-cell>
          <table:table-cell office:value-type="float" office:value="5.6575144999999996" table:style-name="ce66">
            <text:p>6</text:p>
          </table:table-cell>
          <table:table-cell office:value-type="float" office:value="15.7103339" table:style-name="ce66">
            <text:p>16</text:p>
          </table:table-cell>
          <table:table-cell office:value-type="float" office:value="8.2345012999999998" table:style-name="ce66">
            <text:p>8</text:p>
          </table:table-cell>
          <table:table-cell table:number-columns-repeated="16380" table:style-name="ce59"/>
        </table:table-row>
        <table:table-row table:style-name="ro3">
          <table:table-cell table:number-columns-repeated="3" table:style-name="ce89"/>
          <table:table-cell office:value-type="string" table:style-name="ce67">
            <text:p>Zdroj: vlastné výpočty, SP, ÚPSVR. Pozn.: vzorka január 2015 – jún 2015</text:p>
          </table:table-cell>
          <table:table-cell table:number-columns-repeated="16380" table:style-name="ce89"/>
        </table:table-row>
        <table:table-row table:style-name="ro1">
          <table:table-cell table:style-name="ce59"/>
          <table:table-cell table:number-columns-repeated="4" table:style-name="ce60"/>
          <table:table-cell table:number-columns-repeated="16379" table:style-name="ce59"/>
        </table:table-row>
        <table:table-row table:style-name="ro1">
          <table:table-cell table:style-name="ce7"/>
          <table:table-cell table:number-columns-repeated="4" table:style-name="ce58"/>
          <table:table-cell table:number-columns-repeated="16379" table:style-name="ce59"/>
        </table:table-row>
        <table:table-row table:style-name="ro1">
          <table:table-cell table:style-name="ce7">
            <draw:frame draw:z-index="1" draw:id="id6" draw:style-name="a6" draw:name="Graf 8" svg:x="0.0625in" svg:y="0.04167in" svg:width="5.17708in" svg:height="2.8854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58"/>
          <table:table-cell table:number-columns-repeated="16379" table:style-name="ce59"/>
        </table:table-row>
        <table:table-row table:number-rows-repeated="7" table:style-name="ro1">
          <table:table-cell table:style-name="ce7"/>
          <table:table-cell table:number-columns-repeated="4" table:style-name="ce58"/>
          <table:table-cell table:number-columns-repeated="16379" table:style-name="ce59"/>
        </table:table-row>
        <table:table-row table:number-rows-repeated="1048556" table:style-name="ro4">
          <table:table-cell table:number-columns-repeated="16384"/>
        </table:table-row>
      </table:table>
      <table:table table:name="'file:///C:/Users/vojtechova/Dropbox/ISP/AOTP/REPAS/DATA-SP/mzdová%20kalkulačka.xlsx'#2017" table:style-name="ta4">
        <table:table-source xlink:href="file:///C:/Users/vojtechova/Dropbox/ISP/AOTP/REPAS/DATA-SP/mzdová%20kalkulačka.xlsx" table:table-name="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ojtechova/Dropbox/ISP/AOTP/REPAS/DATA-SP/mzdová%20kalkulačka.xlsx'#2018_predpoklad" table:style-name="ta4">
        <table:table-source xlink:href="file:///C:/Users/vojtechova/Dropbox/ISP/AOTP/REPAS/DATA-SP/mzdová%20kalkulačka.xlsx" table:table-name="2018_predpoklad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string" office:string-value="áno"/>
          <table:table-cell table:number-columns-repeated="16374"/>
        </table:table-row>
        <table:table-row>
          <table:table-cell table:number-columns-repeated="9"/>
          <table:table-cell office:value-type="string" office:string-value="nie"/>
          <table:table-cell table:number-columns-repeated="16374"/>
        </table:table-row>
        <table:table-row table:number-rows-repeated="1048570">
          <table:table-cell table:number-columns-repeated="16374"/>
        </table:table-row>
      </table:table>
      <table:named-expressions>
        <table:named-expression table:name="deti" table:expression="of:=[.#REF!]" table:base-cell-address="Podiel_celk__výdavkov_na_AOTP.$A$1"/>
        <table:named-range table:name="možnosti" table:cell-range-address="'file:///C:/Users/vojtechova/Dropbox/ISP/AOTP/REPAS/DATA-SP/mzdová%20kalkulačka.xlsx'#2018_predpoklad.$J$5:2018_predpoklad.$J$6" table:base-cell-address="Podiel_celk__výdavkov_na_AOTP.$A$1"/>
        <table:named-expression table:name="sporiteľ_nedôchodca" table:expression="of:=[.#REF!]" table:base-cell-address="Podiel_celk__výdavkov_na_AOT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P0" number:language="sk" number:country="SK">
      <number:month number:style="long" number:textual="true"/>
      <number:text> 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3" number:min-integer-digits="1" number:grouping="true"/>
    </number:number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3"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_225_lna_32_6" style:display-name="Normálna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_225_lna_32_7" style:display-name="Normálna 7" style:family="table-cell" style:data-style-name="N0">
      <style:table-cell-properties style:vertical-align="automatic" fo:background-color="transparent"/>
    </style:style>
    <style:style style:name="Norm_225_lna_32_7_32_2" style:display-name="Normálna 7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225__32_2" style:display-name="Percentá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12-04T15:04:2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1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783bb" draw:opacity="100%" draw:stroke="solid" svg:stroke-width="0.01042in" svg:stroke-color="#4783bb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7194a" draw:opacity="100%" draw:stroke="solid" svg:stroke-width="0.01042in" svg:stroke-color="#b7194a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solid" svg:stroke-width="0.01042in" svg:stroke-color="#a5a5a5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2499212598425pt" svg:width="265.7081889763779pt" chart:style-name="Crt0">
        <chart:legend svg:x="202.8433070866142pt" svg:y="14.66653543307087pt" chart:style-name="Lgnd"/>
        <chart:plot-area svg:x="11.0pt" svg:y="11.0pt" svg:width="243.708188976378pt" svg:height="193.2499212598425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08</text:p>
              </table:table-cell>
              <table:table-cell office:value-type="string">
                <text:p>2012</text:p>
              </table:table-cell>
              <table:table-cell office:value-type="string">
                <text:p>2016</text:p>
              </table:table-cell>
            </table:table-row>
          </table:table-header-rows>
          <table:table-row>
            <table:table-cell office:value-type="string">
              <text:p>Česko</text:p>
            </table:table-cell>
            <table:table-cell office:value-type="float" office:value="0.109"/>
            <table:table-cell office:value-type="float" office:value="0.13600000000000001"/>
            <table:table-cell office:value-type="float" office:value="0.246"/>
          </table:table-row>
          <table:table-row>
            <table:table-cell office:value-type="string">
              <text:p>Maďarsko</text:p>
            </table:table-cell>
            <table:table-cell office:value-type="float" office:value="0.25800000000000001"/>
            <table:table-cell office:value-type="float" office:value="0.68300000000000005"/>
            <table:table-cell office:value-type="float" office:value="0.86899999999999999"/>
          </table:table-row>
          <table:table-row>
            <table:table-cell office:value-type="string">
              <text:p>Poľsko</text:p>
            </table:table-cell>
            <table:table-cell office:value-type="float" office:value="0.46400000000000002"/>
            <table:table-cell office:value-type="float" office:value="0.35599999999999998"/>
            <table:table-cell office:value-type="float" office:value="0.36499999999999999"/>
          </table:table-row>
          <table:table-row>
            <table:table-cell office:value-type="string">
              <text:p>Slovensko</text:p>
            </table:table-cell>
            <table:table-cell office:value-type="float" office:value="0.14699999999999999"/>
            <table:table-cell office:value-type="float" office:value="0.187"/>
            <table:table-cell office:value-type="float" office:value="0.2049999999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b7194a" svg:stroke-opacity="100%" draw:stroke-linejoin="round" svg:stroke-linecap="round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6f9fc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783bb" draw:opacity="100%" draw:stroke="non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13">
      <style:chart-properties chart:gap-width="150" chart:overlap="0" chart:link-data-style-to-source="false" chart:visible="true" chart:logarithmic="false" chart:maximum="0.1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3.6875590551181pt" svg:width="336.3749606299212pt" chart:style-name="Crt0">
        <chart:legend svg:x="104.4252755905512pt" svg:y="17.33102362204724pt" chart:style-name="Lgnd"/>
        <chart:plot-area svg:x="11.0pt" svg:y="11.0pt" svg:width="314.3749606299212pt" svg:height="261.6875590551181pt" chart:style-name="Plt0">
          <chart:axis chart:dimension="x" chart:name="primary-x" chart:style-name="Axs0">
            <chart:categories table:cell-range-address="Vývoj_výdavkov_na_AOTP.$B$2:.$K$2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Vývoj_výdavkov_na_AOTP.$B$2:.$K$2"/>
          </chart:axis>
          <chart:axis chart:dimension="y" chart:name="secondary-y" chart:style-name="Axs3"/>
          <chart:series chart:values-cell-range-address="Vývoj_výdavkov_na_AOTP.$B$3:.$K$3" chart:class="chart:bar" chart:attached-axis="primary-y" chart:style-name="G0S0">
            <chart:data-point chart:repeated="10"/>
          </chart:series>
          <chart:series chart:values-cell-range-address="Vývoj_výdavkov_na_AOTP.$B$4:.$K$4" chart:class="chart:line" chart:attached-axis="secondary-y" chart:style-name="G1S0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7P0" number:language="sk" number:country="SK">
      <number:month number:style="long" number:textual="true"/>
      <number:text> </number:text>
      <number:year/>
    </number:date-style>
    <number:text-style style:name="N37">
      <number:text-content/>
      <style:map style:condition="value()&gt;=0" style:apply-style-name="N37P0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056in" svg:stroke-color="#8bac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25in" svg:stroke-color="#b7194a" svg:stroke-opacity="100%" draw:stroke-linejoin="round" svg:stroke-linecap="round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3125in" svg:stroke-color="#96b44a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9.8124409448819pt" svg:width="532.1250393700787pt" chart:style-name="Crt0">
        <chart:legend svg:x="113.8437007874016pt" svg:y="241.8632283464567pt" chart:style-name="Lgnd"/>
        <chart:plot-area svg:x="0.278818897637795pt" svg:y="3.540393700787401pt" svg:width="523.8832283464567pt" svg:height="262.7316535433071pt" chart:style-name="Plt0">
          <chart:axis chart:dimension="x" chart:name="primary-x" chart:style-name="Axs0">
            <chart:categories table:cell-range-address="Čistý_efekt_REPASu_-_uplatnenie.$A$3:.$A$62"/>
            <chart:grid chart:class="minor" chart:style-name="GMi0"/>
          </chart:axis>
          <chart:axis chart:dimension="y" chart:name="primary-y" chart:style-name="Axs1">
            <chart:grid chart:class="major" chart:style-name="GMa1"/>
          </chart:axis>
          <chart:series chart:label-cell-address="Čistý_efekt_REPASu_-_uplatnenie.$B$2" chart:values-cell-range-address="Čistý_efekt_REPASu_-_uplatnenie.$B$3:.$B$62" chart:class="chart:line" chart:attached-axis="primary-y" chart:style-name="G0S0">
            <chart:data-point chart:repeated="60"/>
          </chart:series>
          <chart:series chart:label-cell-address="Čistý_efekt_REPASu_-_uplatnenie.$C$2" chart:values-cell-range-address="Čistý_efekt_REPASu_-_uplatnenie.$C$3:.$C$62" chart:class="chart:line" chart:attached-axis="primary-y" chart:style-name="G0S1">
            <chart:data-point chart:repeated="60"/>
          </chart:series>
          <chart:series chart:label-cell-address="Čistý_efekt_REPASu_-_uplatnenie.$D$2" chart:values-cell-range-address="Čistý_efekt_REPASu_-_uplatnenie.$D$3:.$D$62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3125in" draw:dots2="0" draw:dots2-length="0in" draw:distance="0.03125in"/>
    <draw:stroke-dash draw:name="a1" draw:display-name="SysDot" draw:style="rect" draw:dots1="1" draw:dots1-length="0.03125in" draw:dots2="0" draw:dots2-length="0in" draw:distance="0.03125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37P0" number:language="sk" number:country="SK">
      <number:month number:style="long" number:textual="true"/>
      <number:text> </number:text>
      <number:year/>
    </number:date-style>
    <number:text-style style:name="N37">
      <number:text-content/>
      <style:map style:condition="value()&gt;=0" style:apply-style-name="N37P0"/>
    </number:text-style>
    <number:currency-style style:name="N39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9">
      <style:chart-properties chart:gap-width="150" chart:overlap="0" chart:link-data-style-to-source="false" chart:visible="true" chart:logarithmic="false" chart:maximum="60" chart:minimum="-120" chart:interval-major="3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472in" svg:stroke-color="#b7194a" svg:stroke-opacity="100%" draw:stroke-linejoin="round" svg:stroke-linecap="round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3472in" svg:stroke-color="#96b44a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0.2499212598425pt" svg:width="528.7500787401575pt" chart:style-name="Crt0">
        <chart:legend svg:x="156.6681102362205pt" svg:y="242.9914173228346pt" chart:style-name="Lgnd"/>
        <chart:plot-area svg:x="11.0pt" svg:y="11.0pt" svg:width="506.7500787401575pt" svg:height="238.2499212598425pt" chart:style-name="Plt0">
          <chart:axis chart:dimension="x" chart:name="primary-x" chart:style-name="Axs0">
            <chart:categories table:cell-range-address="Efekt_REPASu_-_príjem.$A$3:.$A$62"/>
            <chart:grid chart:class="minor" chart:style-name="GMi0"/>
          </chart:axis>
          <chart:axis chart:dimension="y" chart:name="primary-y" chart:style-name="Axs1">
            <chart:grid chart:class="major" chart:style-name="GMa1"/>
          </chart:axis>
          <chart:series chart:label-cell-address="Efekt_REPASu_-_príjem.$B$2" chart:values-cell-range-address="Efekt_REPASu_-_príjem.$B$3:.$B$62" chart:class="chart:line" chart:attached-axis="primary-y" chart:style-name="G0S0">
            <chart:data-point chart:repeated="60"/>
          </chart:series>
          <chart:series chart:label-cell-address="Efekt_REPASu_-_príjem.$C$2" chart:values-cell-range-address="Efekt_REPASu_-_príjem.$C$3:.$C$62" chart:class="chart:line" chart:attached-axis="primary-y" chart:style-name="G0S1">
            <chart:data-point chart:repeated="60"/>
          </chart:series>
          <chart:series chart:label-cell-address="Efekt_REPASu_-_príjem.$D$2" chart:values-cell-range-address="Efekt_REPASu_-_príjem.$D$3:.$D$62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3472in" draw:dots2="0" draw:dots2-length="0in" draw:distance="0.03472in"/>
    <draw:stroke-dash draw:name="a1" draw:display-name="SysDot" draw:style="rect" draw:dots1="1" draw:dots1-length="0.03472in" draw:dots2="0" draw:dots2-length="0in" draw:distance="0.03472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4f81bd" svg:stroke-opacity="2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8baccc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b7194a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a5a5a5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dbabba" svg:stroke-opacity="100%" draw:stroke-linejoin="round" svg:stroke-linecap="round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4783bb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96b44a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222.4164566929134pt" svg:width="462.25pt" chart:style-name="Crt0">
        <chart:legend svg:x="350.3092913385827pt" svg:y="32.82968503937008pt" chart:style-name="Lgnd"/>
        <chart:plot-area svg:x="1.867007874015748pt" svg:y="0.412204724409449pt" svg:width="345.6163779527559pt" svg:height="205.393937007874pt" chart:style-name="Plt0">
          <chart:axis chart:dimension="x" chart:name="primary-x" chart:style-name="Axs0">
            <chart:categories table:cell-range-address="Efekt_REPASu_-_podľa_skupín_UoZ.$B$2:.$H$2"/>
          </chart:axis>
          <chart:axis chart:dimension="y" chart:name="primary-y" chart:style-name="Axs1">
            <chart:grid chart:class="major" chart:style-name="GMa1"/>
          </chart:axis>
          <chart:series chart:label-cell-address="Efekt_REPASu_-_podľa_skupín_UoZ.$A$3" chart:values-cell-range-address="Efekt_REPASu_-_podľa_skupín_UoZ.$B$3:.$H$3" chart:class="chart:line" chart:attached-axis="primary-y" chart:style-name="G0S0">
            <chart:data-point chart:repeated="7"/>
          </chart:series>
          <chart:series chart:label-cell-address="Efekt_REPASu_-_podľa_skupín_UoZ.$A$4" chart:values-cell-range-address="Efekt_REPASu_-_podľa_skupín_UoZ.$B$4:.$H$4" chart:class="chart:line" chart:attached-axis="primary-y" chart:style-name="G0S1">
            <chart:data-point chart:repeated="7"/>
          </chart:series>
          <chart:series chart:label-cell-address="Efekt_REPASu_-_podľa_skupín_UoZ.$A$5" chart:values-cell-range-address="Efekt_REPASu_-_podľa_skupín_UoZ.$B$5:.$H$5" chart:class="chart:line" chart:attached-axis="primary-y" chart:style-name="G0S2">
            <chart:data-point chart:repeated="7"/>
          </chart:series>
          <chart:series chart:label-cell-address="Efekt_REPASu_-_podľa_skupín_UoZ.$A$6" chart:values-cell-range-address="Efekt_REPASu_-_podľa_skupín_UoZ.$B$6:.$H$6" chart:class="chart:line" chart:attached-axis="primary-y" chart:style-name="G0S3">
            <chart:data-point chart:repeated="7"/>
          </chart:series>
          <chart:series chart:label-cell-address="Efekt_REPASu_-_podľa_skupín_UoZ.$A$7" chart:values-cell-range-address="Efekt_REPASu_-_podľa_skupín_UoZ.$B$7:.$H$7" chart:class="chart:line" chart:attached-axis="primary-y" chart:style-name="G0S4">
            <chart:data-point chart:repeated="7"/>
          </chart:series>
          <chart:series chart:label-cell-address="Efekt_REPASu_-_podľa_skupín_UoZ.$A$8" chart:values-cell-range-address="Efekt_REPASu_-_podľa_skupín_UoZ.$B$8:.$H$8" chart:class="chart:line" chart:attached-axis="primary-y" chart:style-name="G0S5">
            <chart:data-point chart:repeated="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8baccc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b7194a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67.25pt" svg:width="409.5pt" chart:style-name="Crt0">
        <chart:legend svg:x="266.4150393700787pt" svg:y="23.21496062992126pt" chart:style-name="Lgnd"/>
        <chart:plot-area svg:x="11.0pt" svg:y="11.0pt" svg:width="387.5pt" svg:height="145.25pt" chart:style-name="Plt0">
          <chart:axis chart:dimension="x" chart:name="primary-x" chart:style-name="Axs0">
            <chart:categories table:cell-range-address="Efekt_REPASu_-_kurzy_opatrovani.$A$3:.$A$9"/>
          </chart:axis>
          <chart:axis chart:dimension="y" chart:name="primary-y" chart:style-name="Axs1">
            <chart:grid chart:class="major" chart:style-name="GMa1"/>
          </chart:axis>
          <chart:series chart:label-cell-address="Efekt_REPASu_-_kurzy_opatrovani.$B$2" chart:values-cell-range-address="Efekt_REPASu_-_kurzy_opatrovani.$B$3:.$B$9" chart:class="chart:line" chart:attached-axis="primary-y" chart:style-name="G0S0">
            <chart:data-point chart:repeated="7"/>
          </chart:series>
          <chart:series chart:label-cell-address="Efekt_REPASu_-_kurzy_opatrovani.$C$2" chart:values-cell-range-address="Efekt_REPASu_-_kurzy_opatrovani.$C$3:.$C$9" chart:class="chart:line" chart:attached-axis="primary-y" chart:style-name="G0S1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4" chart:minimum="-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8baccc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b7194a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96b44a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7.75pt" svg:width="372.7499212598425pt" chart:style-name="Crt0">
        <chart:legend svg:x="149.5161417322835pt" svg:y="84.15574803149606pt" chart:style-name="Lgnd"/>
        <chart:plot-area svg:x="0.0pt" svg:y="2.462834645669291pt" svg:width="364.8735433070866pt" svg:height="192.9570866141732pt" chart:style-name="Plt0">
          <chart:axis chart:dimension="x" chart:name="primary-x" chart:style-name="Axs0">
            <chart:categories table:cell-range-address="Efekt_REPASu_-_rôzne_kurzy.$A$3:.$A$9"/>
          </chart:axis>
          <chart:axis chart:dimension="y" chart:name="primary-y" chart:style-name="Axs1">
            <chart:grid chart:class="major" chart:style-name="GMa1"/>
          </chart:axis>
          <chart:series chart:label-cell-address="Efekt_REPASu_-_rôzne_kurzy.$B$2" chart:values-cell-range-address="Efekt_REPASu_-_rôzne_kurzy.$B$3:.$B$9" chart:class="chart:line" chart:attached-axis="primary-y" chart:style-name="G0S0">
            <chart:data-point chart:repeated="7"/>
          </chart:series>
          <chart:series chart:label-cell-address="Efekt_REPASu_-_rôzne_kurzy.$C$2" chart:values-cell-range-address="Efekt_REPASu_-_rôzne_kurzy.$C$3:.$C$9" chart:class="chart:line" chart:attached-axis="primary-y" chart:style-name="G0S1">
            <chart:data-point chart:repeated="7"/>
          </chart:series>
          <chart:series chart:label-cell-address="Efekt_REPASu_-_rôzne_kurzy.$D$2" chart:values-cell-range-address="Efekt_REPASu_-_rôzne_kurzy.$D$3:.$D$9" chart:class="chart:line" chart:attached-axis="primary-y" chart:style-name="G0S2">
            <chart:data-point chart:repeated="7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