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6.25pt" style:use-optimal-row-height="true" fo:break-before="page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navsky_kraj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0" table:style-name="ce2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81" table:style-name="ce2">
            <text:p>1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Trnavs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081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631758.5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144347.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872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481785.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5625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674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67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30827" table:style-name="ce17">
            <text:p>30827</text:p>
          </table:table-cell>
          <table:table-cell office:value-type="float" office:value="111" table:style-name="ce17">
            <text:p>111</text:p>
          </table:table-cell>
          <table:table-cell office:value-type="float" office:value="40279" table:style-name="ce17">
            <text:p>4027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3082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3974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3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776663</text:p>
          </table:table-cell>
          <table:table-cell office:value-type="string" table:style-name="ce13">
            <text:p>52461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75858</text:p>
          </table:table-cell>
          <table:table-cell office:value-type="string" table:style-name="ce13">
            <text:p>523281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1823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4809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953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805</text:p>
          </table:table-cell>
          <table:table-cell office:value-type="string" table:style-name="ce13">
            <text:p>133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805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245259" table:style-name="ce17">
            <text:p>3245259</text:p>
          </table:table-cell>
          <table:table-cell office:value-type="float" office:value="1037015" table:style-name="ce17">
            <text:p>1037015</text:p>
          </table:table-cell>
          <table:table-cell office:value-type="float" office:value="462620" table:style-name="ce17">
            <text:p>462620</text:p>
          </table:table-cell>
          <table:table-cell office:value-type="float" office:value="968961" table:style-name="ce17">
            <text:p>968961</text:p>
          </table:table-cell>
          <table:table-cell office:value-type="float" office:value="0" table:style-name="ce17">
            <text:p>0</text:p>
          </table:table-cell>
          <table:table-cell office:value-type="float" office:value="776663" table:style-name="ce17">
            <text:p>77666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115025</text:p>
          </table:table-cell>
          <table:table-cell office:value-type="string" table:style-name="ce13">
            <text:p>951698</text:p>
          </table:table-cell>
          <table:table-cell office:value-type="string" table:style-name="ce13">
            <text:p>442620</text:p>
          </table:table-cell>
          <table:table-cell office:value-type="string" table:style-name="ce13">
            <text:p>94484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7585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30234</text:p>
          </table:table-cell>
          <table:table-cell office:value-type="string" table:style-name="ce13">
            <text:p>85317</text:p>
          </table:table-cell>
          <table:table-cell office:value-type="string" table:style-name="ce13">
            <text:p>20000</text:p>
          </table:table-cell>
          <table:table-cell office:value-type="string" table:style-name="ce13">
            <text:p>241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05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278255" table:style-name="ce17">
            <text:p>5278255</text:p>
          </table:table-cell>
          <table:table-cell office:value-type="float" office:value="3773848" table:style-name="ce17">
            <text:p>3773848</text:p>
          </table:table-cell>
          <table:table-cell office:value-type="float" office:value="1291016" table:style-name="ce17">
            <text:p>1291016</text:p>
          </table:table-cell>
          <table:table-cell office:value-type="float" office:value="165615" table:style-name="ce17">
            <text:p>165615</text:p>
          </table:table-cell>
          <table:table-cell office:value-type="float" office:value="15686" table:style-name="ce17">
            <text:p>15686</text:p>
          </table:table-cell>
          <table:table-cell office:value-type="float" office:value="32090" table:style-name="ce17">
            <text:p>320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232815</text:p>
          </table:table-cell>
          <table:table-cell office:value-type="string" table:style-name="ce13">
            <text:p>3764340</text:p>
          </table:table-cell>
          <table:table-cell office:value-type="string" table:style-name="ce13">
            <text:p>1289360</text:p>
          </table:table-cell>
          <table:table-cell office:value-type="string" table:style-name="ce13">
            <text:p>163586</text:p>
          </table:table-cell>
          <table:table-cell office:value-type="string" table:style-name="ce13">
            <text:p>15529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5440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1656</text:p>
          </table:table-cell>
          <table:table-cell office:value-type="string" table:style-name="ce13">
            <text:p>2029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3209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589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549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3260088.9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543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3250389.2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55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2385869.04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864520.1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9699.7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52578.97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2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5:10:43Z</meta:creation-date>
    <dc:date>2021-05-05T13:44:04Z</dc:date>
    <meta:print-date>2021-05-05T13:44:01Z</meta:print-date>
  </office:meta>
</office:document-meta>
</file>