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application/octet-stream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middle" fo:background-color="transparent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18" style:family="table-cell" style:parent-style-name="Default" style:data-style-name="N0">
      <style:table-cell-properties fo:background-color="transparent"/>
      <style:text-properties fo:color="#FF0000"/>
    </style:style>
    <style:style style:name="ce119" style:family="table-cell" style:parent-style-name="Default" style:data-style-name="N0">
      <style:table-cell-properties fo:background-color="transparent"/>
      <style:text-properties fo:color="#FF0000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0"/>
    <style:style style:name="ce138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norm_225_ln_237__rocny_vykaz_5_0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/>
    <style:style style:name="ce143" style:family="table-cell" style:parent-style-name="norm_225_ln_237__rocny_vykaz_5_0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norm_225_ln_237__rocny_vykaz_9_0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norm_225_ln_237__rocny_vykaz_9_01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norm_225_ln_237__rocny_vykaz_9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70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75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style:font-family-generic="swiss"/>
    </style:style>
    <style:style style:name="ce176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77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81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3" style:family="table-cell" style:parent-style-name="norm_225_ln_237__rocny_vykaz_9_01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norm_225_ln_237__rocny_vykaz_5_0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norm_225_ln_237__rocny_vykaz_5_01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norm_225_ln_237__rocny_vykaz_5_01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norm_225_ln_237__rocny_vykaz_5_01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style:vertical-align="automatic"/>
    </style:style>
    <style:style style:name="ce205" style:family="table-cell" style:parent-style-name="Default" style:data-style-name="N0">
      <style:table-cell-properties style:vertical-align="automatic"/>
    </style:style>
    <style:style style:name="ce206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norm_225_ln_237__rocny_vykaz_5_01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0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1" style:family="table-cell" style:parent-style-name="norm_225_ln_237__rocny_vykaz_5_0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2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3" style:family="table-cell" style:parent-style-name="norm_225_ln_237__rocny_vykaz_5_0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5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6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norm_225_ln_237__rocny_vykaz_5_0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ext-properties fo:color="#000000" style:font-family-generic="swiss"/>
    </style:style>
    <style:style style:name="ce221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23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225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6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0" style:family="table-cell" style:parent-style-name="norm_225_ln_237__rocny_vykaz_5_01" style:data-style-name="N0">
      <style:table-cell-properties fo:border-top="none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1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3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norm_225_ln_237__rocny_vykaz_5_0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37" style:family="table-cell" style:parent-style-name="norm_225_ln_237__rocny_vykaz_5_0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8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norm_225_ln_237__rocny_vykaz_5_01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6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norm_225_ln_237__rocny_vykaz_5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0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1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52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3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4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6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norm_225_ln_237__rocny_vykaz_5_01" style:data-style-name="N1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4" style:family="table-cell" style:parent-style-name="Default" style:data-style-name="N0"/>
    <style:style style:name="ce265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7" style:family="table-cell" style:parent-style-name="norm_225_ln_237__rocny_vykaz_5_0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8" style:family="table-cell" style:parent-style-name="norm_225_ln_237__rocny_vykaz_5_01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9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0" style:family="table-cell" style:parent-style-name="norm_225_ln_237__rocny_vykaz_5_01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1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2" style:family="table-cell" style:parent-style-name="norm_225_ln_237__rocny_vykaz_5_0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3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4" style:family="table-cell" style:parent-style-name="norm_225_ln_237__rocny_vykaz_5_0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5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6" style:family="table-cell" style:parent-style-name="norm_225_ln_237__rocny_vykaz_5_0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7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8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9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9" style:family="table-cell" style:parent-style-name="Default" style:data-style-name="N30"/>
    <style:style style:name="ce2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ext-properties fo:color="#000000" fo:font-weight="bold" style:font-weight-asian="bold" style:font-weight-complex="bold"/>
    </style:style>
    <style:style style:name="ce292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3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norm_225_ln_237__rocny_vykaz_5_0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7" style:family="table-cell" style:parent-style-name="norm_225_ln_237__rocny_vykaz_5_0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8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9" style:family="table-cell" style:parent-style-name="norm_225_ln_237__rocny_vykaz_5_0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0" style:family="table-cell" style:parent-style-name="norm_225_ln_237__rocny_vykaz_5_01" style:data-style-name="N3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1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2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3" style:family="table-cell" style:parent-style-name="norm_225_ln_237__rocny_vykaz_5_0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4" style:family="table-cell" style:parent-style-name="norm_225_ln_237__rocny_vykaz_5_01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6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Default" style:data-style-name="N0">
      <style:table-cell-properties style:vertical-align="automatic"/>
    </style:style>
    <style:style style:name="ce32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23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4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/>
    </style:style>
    <style:style style:name="ce326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/>
    </style:style>
    <style:style style:name="ce32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28" style:family="table-cell" style:parent-style-name="norm_225_ln_237__rocny_vykaz_5_01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9" style:family="table-cell" style:parent-style-name="norm_225_ln_237__rocny_vykaz_5_0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0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1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2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3" style:family="table-cell" style:parent-style-name="norm_225_ln_237__rocny_vykaz_5_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4" style:family="table-cell" style:parent-style-name="norm_225_ln_237__rocny_vykaz_5_0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5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6" style:family="table-cell" style:parent-style-name="norm_225_ln_237__rocny_vykaz_5_0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7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8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9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norm_225_ln_237__rocny_vykaz_5_0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5" style:family="table-cell" style:parent-style-name="norm_225_ln_237__rocny_vykaz_5_01" style:data-style-name="N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50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1" style:family="table-cell" style:parent-style-name="norm_225_ln_237__rocny_vykaz_5_01" style:data-style-name="N3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2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norm_225_ln_237__rocny_vykaz_5_01" style:data-style-name="N1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9" style:family="table-cell" style:parent-style-name="norm_225_ln_237__rocny_vykaz_5_01" style:data-style-name="N1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1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2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4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6" style:family="table-cell" style:parent-style-name="norm_225_ln_237__rocny_vykaz_5_01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68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_225_ln_237__rocny_vykaz_5_0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2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3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7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6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7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8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0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1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3" style:family="table-cell" style:parent-style-name="norm_225_ln_237__rocny_vykaz_5_01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84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3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392" style:family="table-cell" style:parent-style-name="Default" style:data-style-name="N0"/>
    <style:style style:name="ce393" style:family="table-cell" style:parent-style-name="norm_225_ln_237__rocny_vykaz_5_01" style:data-style-name="N3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4" style:family="table-cell" style:parent-style-name="norm_225_ln_237__rocny_vykaz_5_0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middle"/>
    </style:style>
    <style:style style:name="ce39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0" style:family="table-cell" style:parent-style-name="norm_225_ln_237__rocny_vykaz_5_01" style:data-style-name="N3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1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2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4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_225_ln_237__rocny_vykaz_5_01" style:data-style-name="N1">
      <style:table-cell-properties fo:border-top="2pt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07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8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0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0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4" style:family="table-cell" style:parent-style-name="Default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3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4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5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7" style:family="table-cell" style:parent-style-name="norm_225_ln_237__rocny_vykaz_5_01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8" style:family="table-cell" style:parent-style-name="norm_225_ln_237__rocny_vykaz_5_0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9" style:family="table-cell" style:parent-style-name="norm_225_ln_237__rocny_vykaz_5_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0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1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2" style:family="table-cell" style:parent-style-name="norm_225_ln_237__rocny_vykaz_5_01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3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4" style:family="table-cell" style:parent-style-name="norm_225_ln_237__rocny_vykaz_5_01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5" style:family="table-cell" style:parent-style-name="norm_225_ln_237__rocny_vykaz_5_0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6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7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9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0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1" style:family="table-cell" style:parent-style-name="norm_225_ln_237__rocny_vykaz_5_01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2" style:family="table-cell" style:parent-style-name="norm_225_ln_237__rocny_vykaz_5_0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3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6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7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8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9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0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5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5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504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5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6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508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8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9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0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5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523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4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5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6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7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31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2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3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4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5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8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9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0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1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2" style:family="table-cell" style:parent-style-name="norm_225_ln_237__rocny_vykaz_5_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45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6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7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8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9" style:family="table-cell" style:parent-style-name="norm_225_ln_237__rocny_vykaz_5_01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0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1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2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3" style:family="table-cell" style:parent-style-name="norm_225_ln_237__rocny_vykaz_5_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4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5" style:family="table-cell" style:parent-style-name="norm_225_ln_237__rocny_vykaz_5_0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6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7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8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9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0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1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2" style:family="table-cell" style:parent-style-name="norm_225_ln_237__rocny_vykaz_5_01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3" style:family="table-cell" style:parent-style-name="norm_225_ln_237__rocny_vykaz_5_01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4" style:family="table-cell" style:parent-style-name="norm_225_ln_237__rocny_vykaz_5_01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family-generic="swiss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family-generic="swiss"/>
    </style:style>
    <style:style style:name="ce567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8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571" style:family="table-cell" style:parent-style-name="norm_225_ln_237__rocny_vykaz_5_0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2" style:family="table-cell" style:parent-style-name="norm_225_ln_237__rocny_vykaz_5_01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74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5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6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7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8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9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0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1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2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3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4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5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7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8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9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0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1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2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3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5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6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7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8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9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0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1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2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6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605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07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09" style:family="table-cell" style:parent-style-name="norm_225_ln_237__rocny_vykaz_5_0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0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1" style:family="table-cell" style:parent-style-name="norm_225_ln_237__rocny_vykaz_5_0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2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3" style:family="table-cell" style:parent-style-name="norm_225_ln_237__rocny_vykaz_5_01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4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5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6" style:family="table-cell" style:parent-style-name="norm_225_ln_237__rocny_vykaz_5_01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7" style:family="table-cell" style:parent-style-name="norm_225_ln_237__rocny_vykaz_5_0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8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9" style:family="table-cell" style:parent-style-name="norm_225_ln_237__rocny_vykaz_5_01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0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1" style:family="table-cell" style:parent-style-name="norm_225_ln_237__rocny_vykaz_5_01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2" style:family="table-cell" style:parent-style-name="norm_225_ln_237__rocny_vykaz_5_01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3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4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5" style:family="table-cell" style:parent-style-name="norm_225_ln_237__rocny_vykaz_5_0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6" style:family="table-cell" style:parent-style-name="norm_225_ln_237__rocny_vykaz_5_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7" style:family="table-cell" style:parent-style-name="norm_225_ln_237__rocny_vykaz_5_0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8" style:family="table-cell" style:parent-style-name="norm_225_ln_237__rocny_vykaz_5_0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9" style:family="table-cell" style:parent-style-name="norm_225_ln_237__rocny_vykaz_5_0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2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635" style:family="table-cell" style:parent-style-name="norm_225_ln_237__rocny_vykaz_5_01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6" style:family="table-cell" style:parent-style-name="norm_225_ln_237__rocny_vykaz_5_0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7" style:family="table-cell" style:parent-style-name="norm_225_ln_237__rocny_vykaz_5_0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8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39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40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41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42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3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4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5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6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7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8" style:family="table-cell" style:parent-style-name="norm_225_ln_237__rocny_vykaz_5_01" style:data-style-name="N3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9" style:family="table-cell" style:parent-style-name="norm_225_ln_237__rocny_vykaz_5_01" style:data-style-name="N3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0" style:family="table-cell" style:parent-style-name="norm_225_ln_237__rocny_vykaz_5_0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1" style:family="table-cell" style:parent-style-name="norm_225_ln_237__rocny_vykaz_5_0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2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3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5" style:family="table-cell" style:parent-style-name="norm_225_ln_237__rocny_vykaz_5_0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6" style:family="table-cell" style:parent-style-name="norm_225_ln_237__rocny_vykaz_5_0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7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8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9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0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1" style:family="table-cell" style:parent-style-name="norm_225_ln_237__rocny_vykaz_5_0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2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3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4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5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6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7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68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69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70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71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2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3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4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5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8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0" style:family="table-cell" style:parent-style-name="norm_225_ln_237__rocny_vykaz_5_01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1" style:family="table-cell" style:parent-style-name="norm_225_ln_237__rocny_vykaz_5_0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2" style:family="table-cell" style:parent-style-name="norm_225_ln_237__rocny_vykaz_5_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swiss"/>
    </style:style>
    <style:style style:name="ce6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7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8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9" style:family="table-cell" style:parent-style-name="norm_225_ln_237__rocny_vykaz_5_0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0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1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2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3" style:family="table-cell" style:parent-style-name="Percent_225_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4" style:family="table-cell" style:parent-style-name="Percent_225_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5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6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7" style:family="table-cell" style:parent-style-name="norm_225_ln_237__rocny_vykaz_5_01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8" style:family="table-cell" style:parent-style-name="norm_225_ln_237__rocny_vykaz_5_01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9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0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1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2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3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4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6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7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0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12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3" style:family="table-cell" style:parent-style-name="norm_225_ln_237__rocny_vykaz_5_01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5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7" style:family="table-cell" style:parent-style-name="norm_225_ln_237__rocny_vykaz_5_01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1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20" style:family="table-cell" style:parent-style-name="norm_225_ln_237__rocny_vykaz_5_0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3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4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5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8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29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0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1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2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33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34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5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4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8" style:family="table-cell" style:parent-style-name="Default" style:data-style-name="N0">
      <style:table-cell-properties style:vertical-align="automatic" fo:wrap-option="wrap" fo:background-color="transparent"/>
    </style:style>
    <style:style style:name="ce7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1" style:family="table-cell" style:parent-style-name="Default" style:data-style-name="N0">
      <style:table-cell-properties fo:background-color="transparent"/>
    </style:style>
    <style:style style:name="ce7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6" style:family="table-cell" style:parent-style-name="Default" style:data-style-name="N3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757" style:family="table-cell" style:parent-style-name="Default" style:data-style-name="N30">
      <style:table-cell-properties style:vertical-align="top" fo:wrap-option="wrap" fo:background-color="transparent"/>
    </style:style>
    <style:style style:name="ce7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6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2" style:family="table-cell" style:parent-style-name="Default" style:data-style-name="N3">
      <style:table-cell-properties fo:border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4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5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7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8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2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3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4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86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7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8" style:family="table-cell" style:parent-style-name="norm_225_ln_237__rocny_vykaz_5_01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9" style:family="table-cell" style:parent-style-name="norm_225_ln_237__rocny_vykaz_5_01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0" style:family="table-cell" style:parent-style-name="norm_225_ln_237__rocny_vykaz_5_01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1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92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93" style:family="table-cell" style:parent-style-name="norm_225_ln_237__rocny_vykaz_5_0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94" style:family="table-cell" style:parent-style-name="norm_225_ln_237__rocny_vykaz_5_0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95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6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7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8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9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0" style:family="table-cell" style:parent-style-name="norm_225_ln_237__rocny_vykaz_5_0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1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2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3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4" style:family="table-cell" style:parent-style-name="norm_225_ln_237__rocny_vykaz_5_01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5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06" style:family="table-cell" style:parent-style-name="norm_225_ln_237__rocny_vykaz_5_01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7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8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0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1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2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3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6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0.0264583333333333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19604166666667cm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1.87854166666667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1.77270833333333cm"/>
    </style:style>
    <style:style style:name="co51" style:family="table-column">
      <style:table-column-properties fo:break-before="auto" style:column-width="1.79916666666667cm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3.36020833333333cm"/>
    </style:style>
    <style:style style:name="co54" style:family="table-column">
      <style:table-column-properties fo:break-before="auto" style:column-width="3.83645833333333cm"/>
    </style:style>
    <style:style style:name="co55" style:family="table-column">
      <style:table-column-properties fo:break-before="auto" style:column-width="3.33375cm"/>
    </style:style>
    <style:style style:name="co56" style:family="table-column">
      <style:table-column-properties fo:break-before="auto" style:column-width="3.54541666666667cm"/>
    </style:style>
    <style:style style:name="co57" style:family="table-column">
      <style:table-column-properties fo:break-before="auto" style:column-width="1.349375cm"/>
    </style:style>
    <style:style style:name="co58" style:family="table-column">
      <style:table-column-properties fo:break-before="auto" style:column-width="1.48166666666667cm"/>
    </style:style>
    <style:style style:name="co59" style:family="table-column">
      <style:table-column-properties fo:break-before="auto" style:column-width="4.81541666666667cm"/>
    </style:style>
    <style:style style:name="co60" style:family="table-column">
      <style:table-column-properties fo:break-before="auto" style:column-width="0.926041666666667cm"/>
    </style:style>
    <style:style style:name="co61" style:family="table-column">
      <style:table-column-properties fo:break-before="auto" style:column-width="4.1275cm"/>
    </style:style>
    <style:style style:name="co62" style:family="table-column">
      <style:table-column-properties fo:break-before="auto" style:column-width="1.40229166666667cm"/>
    </style:style>
    <style:style style:name="co63" style:family="table-column">
      <style:table-column-properties fo:break-before="auto" style:column-width="0.978958333333333cm"/>
    </style:style>
    <style:style style:name="co64" style:family="table-column">
      <style:table-column-properties fo:break-before="auto" style:column-width="2.40770833333333cm"/>
    </style:style>
    <style:style style:name="co65" style:family="table-column">
      <style:table-column-properties fo:break-before="auto" style:column-width="1.24354166666667cm"/>
    </style:style>
    <style:style style:name="co66" style:family="table-column">
      <style:table-column-properties fo:break-before="auto" style:column-width="2.38125cm"/>
    </style:style>
    <style:style style:name="co67" style:family="table-column">
      <style:table-column-properties fo:break-before="auto" style:column-width="2.67229166666667cm"/>
    </style:style>
    <style:style style:name="co68" style:family="table-column">
      <style:table-column-properties fo:break-before="auto" style:column-width="4.18041666666667cm"/>
    </style:style>
    <style:style style:name="co69" style:family="table-column">
      <style:table-column-properties fo:break-before="auto" style:column-width="1.190625cm"/>
    </style:style>
    <style:style style:name="co70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15.6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86.25pt" style:use-optimal-row-height="false" fo:break-before="auto"/>
    </style:style>
    <style:style style:name="ro44" style:family="table-row">
      <style:table-row-properties style:row-height="14.1pt" style:use-optimal-row-height="false" fo:break-before="auto"/>
    </style:style>
    <style:style style:name="ro45" style:family="table-row">
      <style:table-row-properties style:row-height="21.95pt" style:use-optimal-row-height="false" fo:break-before="auto"/>
    </style:style>
    <style:style style:name="ro46" style:family="table-row">
      <style:table-row-properties style:row-height="13.35pt" style:use-optimal-row-height="fals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17.25pt" style:use-optimal-row-height="false" fo:break-before="auto"/>
    </style:style>
    <style:style style:name="ro49" style:family="table-row">
      <style:table-row-properties style:row-height="33.75pt" style:use-optimal-row-height="false" fo:break-before="auto"/>
    </style:style>
    <style:style style:name="ro50" style:family="table-row">
      <style:table-row-properties style:row-height="80.25pt" style:use-optimal-row-height="false" fo:break-before="auto"/>
    </style:style>
    <style:style style:name="ro5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">
      <style:table-properties table:display="false" style:writing-mode="lr-tb"/>
    </style:style>
    <style:style style:name="ce818" style:family="table-cell" style:parent-style-name="norm_225_ln_237__rocny_vykaz_9_01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81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I6]+[.K6]+[.M6]+[.O6]+[.Q6]" style:apply-style-name="cf3" style:base-cell-address="1__modul.G6"/>
      <style:map style:condition="of:cell-content-is-not-between(0,9999)" style:apply-style-name="cf5"/>
    </style:style>
    <style:style style:name="ce82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I6]+[.K6]+[.M6]+[.O6]+[.Q6]" style:apply-style-name="cf3" style:base-cell-address="1__modul.G6"/>
      <style:map style:condition="of:cell-content-is-not-between(0,9999)" style:apply-style-name="cf5"/>
    </style:style>
    <style:style style:name="ce821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7" style:base-cell-address="1__modul.G10"/>
      <style:map style:condition="of:cell-content()!=[.I6]+[.K6]+[.M6]+[.O6]+[.Q6]" style:apply-style-name="cf3" style:base-cell-address="1__modul.G6"/>
      <style:map style:condition="of:cell-content-is-not-between(0,9999)" style:apply-style-name="cf5"/>
    </style:style>
    <style:style style:name="ce822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F7]+[.F10]" style:apply-style-name="cf6" style:base-cell-address="1__modul.F6"/>
      <style:map style:condition="of:cell-content-is-not-between(0,9999)" style:apply-style-name="cf5"/>
    </style:style>
    <style:style style:name="ce82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82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'file:///C:/Users/kovacser/Documents/projekty/V05/V-05_b%20SPECIALIZOVANY%20PROGRAM.xlsx'#'5__modul'.#REF!]+['file:///C:/Users/kovacser/Documents/projekty/V05/V-05_b%20SPECIALIZOVANY%20PROGRAM.xlsx'#'7__modul'.#REF!]" style:apply-style-name="cf4" style:base-cell-address="1__modul.G6"/>
      <style:map style:condition="of:cell-content()!=[.I6]+[.K6]+[.M6]+[.O6]+[.Q6]" style:apply-style-name="cf3" style:base-cell-address="1__modul.G6"/>
      <style:map style:condition="of:cell-content()!=[.F7]+[.F10]" style:apply-style-name="cf6" style:base-cell-address="1__modul.F6"/>
      <style:map style:condition="of:cell-content-is-not-between(0,9999)" style:apply-style-name="cf5"/>
    </style:style>
    <style:style style:name="ce82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-is-not-between(0,[.G6])" style:apply-style-name="cf4" style:base-cell-address="1__modul.H6"/>
    </style:style>
    <style:style style:name="ce82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F7]+[.F10]" style:apply-style-name="cf6" style:base-cell-address="1__modul.F6"/>
      <style:map style:condition="of:cell-content-is-not-between(0,9999)" style:apply-style-name="cf5"/>
      <style:map style:condition="of:cell-content-is-not-between(0,[.G6])" style:apply-style-name="cf4" style:base-cell-address="1__modul.H6"/>
    </style:style>
    <style:style style:name="ce82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7" style:base-cell-address="1__modul.G7"/>
      <style:map style:condition="of:cell-content-is-not-between(0,9999)" style:apply-style-name="cf5"/>
      <style:map style:condition="of:cell-content-is-not-between(0,[.G6])" style:apply-style-name="cf4" style:base-cell-address="1__modul.H6"/>
    </style:style>
    <style:style style:name="ce82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7" style:base-cell-address="1__modul.G7"/>
      <style:map style:condition="of:cell-content()!=[.I6]+[.K6]+[.M6]+[.O6]+[.Q6]" style:apply-style-name="cf3" style:base-cell-address="1__modul.G6"/>
      <style:map style:condition="of:cell-content-is-not-between(0,9999)" style:apply-style-name="cf5"/>
    </style:style>
    <style:style style:name="ce82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6])" style:apply-style-name="cf4" style:base-cell-address="1__modul.J6"/>
      <style:map style:condition="of:cell-content-is-not-between(0,9999)" style:apply-style-name="cf5"/>
    </style:style>
    <style:style style:name="ce83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7" style:base-cell-address="1__modul.G10"/>
      <style:map style:condition="of:cell-content-is-not-between(0,[.I6])" style:apply-style-name="cf4" style:base-cell-address="1__modul.J6"/>
      <style:map style:condition="of:cell-content-is-not-between(0,9999)" style:apply-style-name="cf5"/>
    </style:style>
    <style:style style:name="ce83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7" style:base-cell-address="1__modul.G10"/>
      <style:map style:condition="of:cell-content-is-not-between(0,9999)" style:apply-style-name="cf5"/>
      <style:map style:condition="of:cell-content-is-not-between(0,[.G6])" style:apply-style-name="cf4" style:base-cell-address="1__modul.H6"/>
    </style:style>
    <style:style style:name="ce83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7" style:base-cell-address="1__modul.G10"/>
      <style:map style:condition="of:cell-content-is-not-between(0,9999)" style:apply-style-name="cf5"/>
    </style:style>
    <style:style style:name="ce8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7" style:base-cell-address="1__modul.G7"/>
      <style:map style:condition="of:cell-content-is-not-between(0,9999)" style:apply-style-name="cf5"/>
    </style:style>
    <style:style style:name="ce83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I6])" style:apply-style-name="cf4" style:base-cell-address="1__modul.J6"/>
      <style:map style:condition="of:cell-content()!=[.F7]+[.F10]" style:apply-style-name="cf6" style:base-cell-address="1__modul.F6"/>
      <style:map style:condition="of:cell-content-is-not-between(0,9999)" style:apply-style-name="cf5"/>
    </style:style>
    <style:style style:name="ce8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7" style:base-cell-address="1__modul.G7"/>
      <style:map style:condition="of:cell-content-is-not-between(0,[.I6])" style:apply-style-name="cf4" style:base-cell-address="1__modul.J6"/>
      <style:map style:condition="of:cell-content-is-not-between(0,9999)" style:apply-style-name="cf5"/>
    </style:style>
    <style:style style:name="ce83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-is-not-between(0,[.G6])" style:apply-style-name="cf4" style:base-cell-address="1__modul.H6"/>
    </style:style>
    <style:style style:name="ce83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6])" style:apply-style-name="cf4" style:base-cell-address="1__modul.J6"/>
      <style:map style:condition="of:cell-content-is-not-between(0,9999)" style:apply-style-name="cf5"/>
    </style:style>
    <style:style style:name="ce83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83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7" style:base-cell-address="1__modul.G7"/>
      <style:map style:condition="of:cell-content-is-not-between(0,[.K6])" style:apply-style-name="cf4" style:base-cell-address="1__modul.L6"/>
      <style:map style:condition="of:cell-content-is-not-between(0,9999)" style:apply-style-name="cf5"/>
    </style:style>
    <style:style style:name="ce84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6])" style:apply-style-name="cf4" style:base-cell-address="1__modul.L6"/>
      <style:map style:condition="of:cell-content-is-not-between(0,9999)" style:apply-style-name="cf5"/>
    </style:style>
    <style:style style:name="ce841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K6])" style:apply-style-name="cf4" style:base-cell-address="1__modul.L6"/>
      <style:map style:condition="of:cell-content()!=[.F7]+[.F10]" style:apply-style-name="cf6" style:base-cell-address="1__modul.F6"/>
      <style:map style:condition="of:cell-content-is-not-between(0,9999)" style:apply-style-name="cf5"/>
    </style:style>
    <style:style style:name="ce84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6])" style:apply-style-name="cf4" style:base-cell-address="1__modul.L6"/>
      <style:map style:condition="of:cell-content-is-not-between(0,9999)" style:apply-style-name="cf5"/>
    </style:style>
    <style:style style:name="ce84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7" style:base-cell-address="1__modul.G10"/>
      <style:map style:condition="of:cell-content-is-not-between(0,[.K6])" style:apply-style-name="cf4" style:base-cell-address="1__modul.L6"/>
      <style:map style:condition="of:cell-content-is-not-between(0,9999)" style:apply-style-name="cf5"/>
    </style:style>
    <style:style style:name="ce84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6])" style:apply-style-name="cf4" style:base-cell-address="1__modul.N6"/>
      <style:map style:condition="of:cell-content-is-not-between(0,9999)" style:apply-style-name="cf5"/>
    </style:style>
    <style:style style:name="ce8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7" style:base-cell-address="1__modul.G10"/>
      <style:map style:condition="of:cell-content-is-not-between(0,[.M6])" style:apply-style-name="cf4" style:base-cell-address="1__modul.N6"/>
      <style:map style:condition="of:cell-content-is-not-between(0,9999)" style:apply-style-name="cf5"/>
    </style:style>
    <style:style style:name="ce84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7" style:base-cell-address="1__modul.G7"/>
      <style:map style:condition="of:cell-content-is-not-between(0,[.M6])" style:apply-style-name="cf4" style:base-cell-address="1__modul.N6"/>
      <style:map style:condition="of:cell-content-is-not-between(0,9999)" style:apply-style-name="cf5"/>
    </style:style>
    <style:style style:name="ce847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M6])" style:apply-style-name="cf4" style:base-cell-address="1__modul.N6"/>
      <style:map style:condition="of:cell-content()!=[.F7]+[.F10]" style:apply-style-name="cf6" style:base-cell-address="1__modul.F6"/>
      <style:map style:condition="of:cell-content-is-not-between(0,9999)" style:apply-style-name="cf5"/>
    </style:style>
    <style:style style:name="ce848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O6])" style:apply-style-name="cf4" style:base-cell-address="1__modul.P6"/>
      <style:map style:condition="of:cell-content()!=[.F7]+[.F10]" style:apply-style-name="cf6" style:base-cell-address="1__modul.F6"/>
      <style:map style:condition="of:cell-content-is-not-between(0,9999)" style:apply-style-name="cf5"/>
    </style:style>
    <style:style style:name="ce84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7" style:base-cell-address="1__modul.G7"/>
      <style:map style:condition="of:cell-content-is-not-between(0,[.O6])" style:apply-style-name="cf4" style:base-cell-address="1__modul.P6"/>
      <style:map style:condition="of:cell-content-is-not-between(0,9999)" style:apply-style-name="cf5"/>
    </style:style>
    <style:style style:name="ce85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6])" style:apply-style-name="cf4" style:base-cell-address="1__modul.P6"/>
      <style:map style:condition="of:cell-content-is-not-between(0,9999)" style:apply-style-name="cf5"/>
    </style:style>
    <style:style style:name="ce85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6])" style:apply-style-name="cf4" style:base-cell-address="1__modul.R6"/>
      <style:map style:condition="of:cell-content-is-not-between(0,9999)" style:apply-style-name="cf5"/>
      <style:map style:condition="of:cell-content-is-not-between(0,999)" style:apply-style-name="cf1"/>
      <style:map style:condition="of:cell-content-is-not-between(0,[.Q8])" style:apply-style-name="cf2" style:base-cell-address="1__modul.R8"/>
      <style:map style:condition="of:is-true-formula([.Q7]&lt;[.R7])" style:apply-style-name="cf3" style:base-cell-address="1__modul.R7"/>
    </style:style>
    <style:style style:name="ce85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7" style:base-cell-address="1__modul.G7"/>
      <style:map style:condition="of:cell-content-is-not-between(0,[.Q6])" style:apply-style-name="cf4" style:base-cell-address="1__modul.R6"/>
      <style:map style:condition="of:cell-content-is-not-between(0,9999)" style:apply-style-name="cf5"/>
      <style:map style:condition="of:is-true-formula([.Q7]&lt;[.R7])" style:apply-style-name="cf3" style:base-cell-address="1__modul.R7"/>
    </style:style>
    <style:style style:name="ce853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Q6])" style:apply-style-name="cf4" style:base-cell-address="1__modul.R6"/>
      <style:map style:condition="of:cell-content()!=[.F7]+[.F10]" style:apply-style-name="cf6" style:base-cell-address="1__modul.F6"/>
      <style:map style:condition="of:cell-content-is-not-between(0,9999)" style:apply-style-name="cf5"/>
    </style:style>
    <style:style style:name="ce85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6])" style:apply-style-name="cf4" style:base-cell-address="1__modul.R6"/>
      <style:map style:condition="of:cell-content-is-not-between(0,9999)" style:apply-style-name="cf5"/>
      <style:map style:condition="of:cell-content-is-not-between(0,999)" style:apply-style-name="cf1"/>
      <style:map style:condition="of:cell-content-is-not-between(0,[.Q8])" style:apply-style-name="cf2" style:base-cell-address="1__modul.R8"/>
      <style:map style:condition="of:is-true-formula([.Q9]&lt;[.R9])" style:apply-style-name="cf3" style:base-cell-address="1__modul.R9"/>
    </style:style>
    <style:style style:name="ce85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7" style:base-cell-address="1__modul.G10"/>
      <style:map style:condition="of:cell-content-is-not-between(0,[.Q6])" style:apply-style-name="cf4" style:base-cell-address="1__modul.R6"/>
      <style:map style:condition="of:cell-content-is-not-between(0,9999)" style:apply-style-name="cf5"/>
      <style:map style:condition="of:cell-content-is-not-between(0,999)" style:apply-style-name="cf1"/>
      <style:map style:condition="of:cell-content-is-not-between(0,[.Q8])" style:apply-style-name="cf2" style:base-cell-address="1__modul.R8"/>
      <style:map style:condition="of:is-true-formula([.Q9]&lt;[.R9])" style:apply-style-name="cf3" style:base-cell-address="1__modul.R9"/>
    </style:style>
    <style:style style:name="ce85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7" style:base-cell-address="1__modul.G10"/>
      <style:map style:condition="of:cell-content-is-not-between(0,[.O6])" style:apply-style-name="cf4" style:base-cell-address="1__modul.P6"/>
      <style:map style:condition="of:cell-content-is-not-between(0,9999)" style:apply-style-name="cf5"/>
    </style:style>
    <style:style style:name="ce857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6])" style:apply-style-name="cf4" style:base-cell-address="1__modul.R6"/>
      <style:map style:condition="of:cell-content-is-not-between(0,9999)" style:apply-style-name="cf5"/>
    </style:style>
    <style:style style:name="ce85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6])" style:apply-style-name="cf4" style:base-cell-address="1__modul.P6"/>
      <style:map style:condition="of:cell-content-is-not-between(0,9999)" style:apply-style-name="cf5"/>
    </style:style>
    <style:style style:name="ce85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6])" style:apply-style-name="cf4" style:base-cell-address="1__modul.N6"/>
      <style:map style:condition="of:cell-content-is-not-between(0,9999)" style:apply-style-name="cf5"/>
    </style:style>
    <style:style style:name="ce860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  <style:map style:condition="of:is-true-formula([.$I$6]&lt;&gt;[.$E$6])" style:apply-style-name="cf8" style:base-cell-address="2__modul.H5"/>
    </style:style>
    <style:style style:name="ce861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style:font-family-generic="swiss"/>
      <style:map style:condition="of:is-true-formula([.$I$6]&lt;&gt;[.$E$6])" style:apply-style-name="cf8" style:base-cell-address="2__modul.I6"/>
    </style:style>
    <style:style style:name="ce86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kovacser/Documents/projekty/V05/V-05_b%20SPECIALIZOVANY%20PROGRAM.xlsx'#'5__modul'.#REF!]+['file:///C:/Users/kovacser/Documents/projekty/V05/V-05_b%20SPECIALIZOVANY%20PROGRAM.xlsx'#'5__modul'.#REF!]+['file:///C:/Users/kovacser/Documents/projekty/V05/V-05_b%20SPECIALIZOVANY%20PROGRAM.xlsx'#'5__modul'.#REF!]+['file:///C:/Users/kovacser/Documents/projekty/V05/V-05_b%20SPECIALIZOVANY%20PROGRAM.xlsx'#'5__modul'.#REF!]+['file:///C:/Users/kovacser/Documents/projekty/V05/V-05_b%20SPECIALIZOVANY%20PROGRAM.xlsx'#'5__modul'.#REF!]+['file:///C:/Users/kovacser/Documents/projekty/V05/V-05_b%20SPECIALIZOVANY%20PROGRAM.xlsx'#'5__modul'.#REF!]+['file:///C:/Users/kovacser/Documents/projekty/V05/V-05_b%20SPECIALIZOVANY%20PROGRAM.xlsx'#'5__modul'.#REF!]+['file:///C:/Users/kovacser/Documents/projekty/V05/V-05_b%20SPECIALIZOVANY%20PROGRAM.xlsx'#'7__modul'.#REF!]+['file:///C:/Users/kovacser/Documents/projekty/V05/V-05_b%20SPECIALIZOVANY%20PROGRAM.xlsx'#'7__modul'.#REF!]+['file:///C:/Users/kovacser/Documents/projekty/V05/V-05_b%20SPECIALIZOVANY%20PROGRAM.xlsx'#'7__modul'.#REF!]+['file:///C:/Users/kovacser/Documents/projekty/V05/V-05_b%20SPECIALIZOVANY%20PROGRAM.xlsx'#'7__modul'.#REF!]+['file:///C:/Users/kovacser/Documents/projekty/V05/V-05_b%20SPECIALIZOVANY%20PROGRAM.xlsx'#'7__modul'.#REF!]+['file:///C:/Users/kovacser/Documents/projekty/V05/V-05_b%20SPECIALIZOVANY%20PROGRAM.xlsx'#'7__modul'.#REF!]+['file:///C:/Users/kovacser/Documents/projekty/V05/V-05_b%20SPECIALIZOVANY%20PROGRAM.xlsx'#'7__modul'.#REF!]+['file:///C:/Users/kovacser/Documents/projekty/V05/V-05_b%20SPECIALIZOVANY%20PROGRAM.xlsx'#'7__modul'.#REF!]" style:apply-style-name="cf4" style:base-cell-address="2__modul.F6"/>
      <style:map style:condition="of:cell-content-is-not-between(0,[.E6])" style:apply-style-name="cf3" style:base-cell-address="2__modul.F6"/>
      <style:map style:condition="of:cell-content-is-not-between(0,9999)" style:apply-style-name="cf5"/>
      <style:map style:condition="of:cell-content()!=[.E8]+[.E9]+[.E10]+[.E11]+[.E12]+[.E13]+[.E14]+[.E15]" style:apply-style-name="cf2" style:base-cell-address="2__modul.E6"/>
    </style:style>
    <style:style style:name="ce86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kovacser/Documents/projekty/V05/V-05_b%20SPECIALIZOVANY%20PROGRAM.xlsx'#'5__modul'.#REF!]+['file:///C:/Users/kovacser/Documents/projekty/V05/V-05_b%20SPECIALIZOVANY%20PROGRAM.xlsx'#'7__modul'.#REF!]" style:apply-style-name="cf4" style:base-cell-address="2__modul.E6"/>
      <style:map style:condition="of:cell-content-is-not-between(0,9999)" style:apply-style-name="cf5"/>
      <style:map style:condition="of:cell-content()!=[.E8]+[.E9]+[.E10]+[.E11]+[.E12]+[.E13]+[.E14]+[.E15]" style:apply-style-name="cf2" style:base-cell-address="2__modul.E6"/>
    </style:style>
    <style:style style:name="ce86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86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6])" style:apply-style-name="cf3" style:base-cell-address="2__modul.F6"/>
      <style:map style:condition="of:cell-content-is-not-between(0,9999)" style:apply-style-name="cf5"/>
    </style:style>
    <style:style style:name="ce86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6])" style:apply-style-name="cf3" style:base-cell-address="2__modul.E7"/>
      <style:map style:condition="of:cell-content-is-not-between(0,9999)" style:apply-style-name="cf5"/>
    </style:style>
    <style:style style:name="ce86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-is-not-between(0,9999)" style:apply-style-name="cf5"/>
    </style:style>
    <style:style style:name="ce868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15]&lt;[.F15])" style:apply-style-name="cf3" style:base-cell-address="2__modul.F15"/>
      <style:map style:condition="of:cell-content-is-not-between(0,999)" style:apply-style-name="cf1"/>
      <style:map style:condition="of:cell-content-is-not-between(0,[.E6])" style:apply-style-name="cf3" style:base-cell-address="2__modul.F6"/>
      <style:map style:condition="of:cell-content-is-not-between(0,9999)" style:apply-style-name="cf5"/>
    </style:style>
    <style:style style:name="ce86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870" style:family="table-cell" style:parent-style-name="norm_225_ln_237__rocny_vykaz_5_01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71" style:family="table-cell" style:parent-style-name="norm_225_ln_237__rocny_vykaz_5_01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72" style:family="table-cell" style:parent-style-name="norm_225_ln_237__rocny_vykaz_5_01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7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0]+[.$G$10]+[.$H$10]+[.$I$10]+[.$J$10]" style:apply-style-name="cf9" style:base-cell-address="4__modul.E10"/>
      <style:map style:condition="of:cell-content-is-not-between(0,999)" style:apply-style-name="cf1"/>
    </style:style>
    <style:style style:name="ce874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2]+[.E13]" style:apply-style-name="cf3" style:base-cell-address="4__modul.E8"/>
      <style:map style:condition="of:cell-content-is-not-between(0,9999)" style:apply-style-name="cf1"/>
      <style:map style:condition="of:cell-content()!=[.E10]+[.E11]" style:apply-style-name="cf7" style:base-cell-address="4__modul.E8"/>
    </style:style>
    <style:style style:name="ce87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9]+[.$G$9]+[.$H$9]+[.$I$9]+[.$J$9]" style:apply-style-name="cf9" style:base-cell-address="4__modul.E9"/>
      <style:map style:condition="of:cell-content-is-not-between(0,999)" style:apply-style-name="cf1"/>
    </style:style>
    <style:style style:name="ce876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12]+[.F13]" style:apply-style-name="cf3" style:base-cell-address="4__modul.F8"/>
      <style:map style:condition="of:cell-content-is-not-between(0,9999)" style:apply-style-name="cf1"/>
      <style:map style:condition="of:cell-content()!=[.F10]+[.F11]" style:apply-style-name="cf7" style:base-cell-address="4__modul.F8"/>
    </style:style>
    <style:style style:name="ce877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2]+[.G13]" style:apply-style-name="cf3" style:base-cell-address="4__modul.G8"/>
      <style:map style:condition="of:cell-content-is-not-between(0,9999)" style:apply-style-name="cf1"/>
      <style:map style:condition="of:cell-content()!=[.G10]+[.G11]" style:apply-style-name="cf7" style:base-cell-address="4__modul.G8"/>
    </style:style>
    <style:style style:name="ce87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7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8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1]+[.$G$11]+[.$H$11]+[.$I$11]+[.$J$11]" style:apply-style-name="cf9" style:base-cell-address="4__modul.E11"/>
      <style:map style:condition="of:cell-content-is-not-between(0,999)" style:apply-style-name="cf1"/>
    </style:style>
    <style:style style:name="ce881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2]+[.$G$12]+[.$H$12]+[.$I$12]+[.$J$12]" style:apply-style-name="cf3" style:base-cell-address="4__modul.E12"/>
      <style:map style:condition="of:cell-content-is-not-between(0,999)" style:apply-style-name="cf1"/>
    </style:style>
    <style:style style:name="ce88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83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8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85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8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3]+[.$G$13]+[.$H$13]+[.$I$13]+[.$J$13]" style:apply-style-name="cf3" style:base-cell-address="4__modul.E13"/>
      <style:map style:condition="of:cell-content-is-not-between(0,999)" style:apply-style-name="cf1"/>
    </style:style>
    <style:style style:name="ce887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12]+[.H13]" style:apply-style-name="cf3" style:base-cell-address="4__modul.H8"/>
      <style:map style:condition="of:cell-content-is-not-between(0,9999)" style:apply-style-name="cf1"/>
      <style:map style:condition="of:cell-content()!=[.H10]+[.H11]" style:apply-style-name="cf7" style:base-cell-address="4__modul.H8"/>
    </style:style>
    <style:style style:name="ce888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I12]+[.I13]" style:apply-style-name="cf3" style:base-cell-address="4__modul.I8"/>
      <style:map style:condition="of:cell-content-is-not-between(0,9999)" style:apply-style-name="cf1"/>
      <style:map style:condition="of:cell-content()!=[.I10]+[.I11]" style:apply-style-name="cf7" style:base-cell-address="4__modul.I8"/>
    </style:style>
    <style:style style:name="ce889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J12]+[.J13]" style:apply-style-name="cf3" style:base-cell-address="4__modul.J8"/>
      <style:map style:condition="of:cell-content-is-not-between(0,9999)" style:apply-style-name="cf1"/>
      <style:map style:condition="of:cell-content()!=[.J10]+[.J11]" style:apply-style-name="cf7" style:base-cell-address="4__modul.J8"/>
    </style:style>
    <style:style style:name="ce89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9]+[.H9]+[.J9]+[.L9]+[.N9]+[.P9]+[.R9]" style:apply-style-name="cf2" style:base-cell-address="5__modul.E9"/>
    </style:style>
    <style:style style:name="ce891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92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3" style:base-cell-address="5__modul.G9"/>
      <style:map style:condition="of:cell-content-is-not-between(0,999)" style:apply-style-name="cf1"/>
    </style:style>
    <style:style style:name="ce89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3" style:base-cell-address="5__modul.G9"/>
      <style:map style:condition="of:cell-content-is-not-between(0,999)" style:apply-style-name="cf1"/>
    </style:style>
    <style:style style:name="ce89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10]+[.H10]+[.J10]+[.L10]+[.N10]+[.P10]+[.R10]" style:apply-style-name="cf2" style:base-cell-address="5__modul.E10"/>
    </style:style>
    <style:style style:name="ce895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9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9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98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89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10]&lt;[.I10])" style:apply-style-name="cf3" style:base-cell-address="5__modul.I10"/>
      <style:map style:condition="of:cell-content-is-not-between(0,999)" style:apply-style-name="cf1"/>
    </style:style>
    <style:style style:name="ce90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10]&lt;[.I10])" style:apply-style-name="cf3" style:base-cell-address="5__modul.I10"/>
      <style:map style:condition="of:cell-content-is-not-between(0,999)" style:apply-style-name="cf1"/>
    </style:style>
    <style:style style:name="ce901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9]&lt;[.I9])" style:apply-style-name="cf3" style:base-cell-address="5__modul.I9"/>
      <style:map style:condition="of:cell-content-is-not-between(0,999)" style:apply-style-name="cf1"/>
    </style:style>
    <style:style style:name="ce90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0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H10]&lt;[.I10])" style:apply-style-name="cf3" style:base-cell-address="5__modul.I10"/>
      <style:map style:condition="of:cell-content-is-not-between(0,999)" style:apply-style-name="cf1"/>
    </style:style>
    <style:style style:name="ce90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0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10]&lt;[.K10])" style:apply-style-name="cf3" style:base-cell-address="5__modul.K10"/>
      <style:map style:condition="of:cell-content-is-not-between(0,999)" style:apply-style-name="cf1"/>
    </style:style>
    <style:style style:name="ce90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0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10]&lt;[.M10])" style:apply-style-name="cf3" style:base-cell-address="5__modul.M10"/>
      <style:map style:condition="of:cell-content-is-not-between(0,999)" style:apply-style-name="cf1"/>
    </style:style>
    <style:style style:name="ce908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0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3" style:base-cell-address="5__modul.G9"/>
      <style:map style:condition="of:cell-content-is-not-between(0,999)" style:apply-style-name="cf1"/>
    </style:style>
    <style:style style:name="ce91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14]+[.H14]+[.J14]+[.L14]+[.N14]+[.P14]+[.R14]" style:apply-style-name="cf2" style:base-cell-address="5__modul.E14"/>
    </style:style>
    <style:style style:name="ce911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1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11]+[.H11]+[.J11]+[.L11]+[.N11]+[.P11]+[.R11]" style:apply-style-name="cf2" style:base-cell-address="5__modul.E11"/>
    </style:style>
    <style:style style:name="ce91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9]&lt;[.G9])" style:apply-style-name="cf3" style:base-cell-address="5__modul.G9"/>
      <style:map style:condition="of:cell-content-is-not-between(0,999)" style:apply-style-name="cf1"/>
    </style:style>
    <style:style style:name="ce91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12]+[.H12]+[.J12]+[.L12]+[.N12]+[.P12]+[.R12]" style:apply-style-name="cf2" style:base-cell-address="5__modul.E12"/>
    </style:style>
    <style:style style:name="ce91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13]+[.H13]+[.J13]+[.L13]+[.N13]+[.P13]+[.R13]" style:apply-style-name="cf2" style:base-cell-address="5__modul.E13"/>
    </style:style>
    <style:style style:name="ce916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9]&lt;[.K9])" style:apply-style-name="cf3" style:base-cell-address="5__modul.K9"/>
      <style:map style:condition="of:cell-content-is-not-between(0,999)" style:apply-style-name="cf1"/>
    </style:style>
    <style:style style:name="ce917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18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19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20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9]&lt;[.M9])" style:apply-style-name="cf3" style:base-cell-address="5__modul.M9"/>
      <style:map style:condition="of:cell-content-is-not-between(0,999)" style:apply-style-name="cf1"/>
    </style:style>
    <style:style style:name="ce921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22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9]&lt;[.O9])" style:apply-style-name="cf3" style:base-cell-address="5__modul.O9"/>
      <style:map style:condition="of:cell-content-is-not-between(0,999)" style:apply-style-name="cf1"/>
    </style:style>
    <style:style style:name="ce923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9]&lt;[.Q9])" style:apply-style-name="cf3" style:base-cell-address="5__modul.Q9"/>
      <style:map style:condition="of:cell-content-is-not-between(0,999)" style:apply-style-name="cf1"/>
    </style:style>
    <style:style style:name="ce924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9]&lt;[.S9])" style:apply-style-name="cf3" style:base-cell-address="5__modul.S9"/>
      <style:map style:condition="of:cell-content-is-not-between(0,999)" style:apply-style-name="cf1"/>
    </style:style>
    <style:style style:name="ce925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2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10]&lt;[.K10])" style:apply-style-name="cf3" style:base-cell-address="5__modul.K10"/>
      <style:map style:condition="of:cell-content-is-not-between(0,999)" style:apply-style-name="cf1"/>
    </style:style>
    <style:style style:name="ce92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2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2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J10]&lt;[.K10])" style:apply-style-name="cf3" style:base-cell-address="5__modul.K10"/>
      <style:map style:condition="of:cell-content-is-not-between(0,999)" style:apply-style-name="cf1"/>
    </style:style>
    <style:style style:name="ce93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31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3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10]&lt;[.M10])" style:apply-style-name="cf3" style:base-cell-address="5__modul.M10"/>
      <style:map style:condition="of:cell-content-is-not-between(0,999)" style:apply-style-name="cf1"/>
    </style:style>
    <style:style style:name="ce93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3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10]&lt;[.M10])" style:apply-style-name="cf3" style:base-cell-address="5__modul.M10"/>
      <style:map style:condition="of:cell-content-is-not-between(0,999)" style:apply-style-name="cf1"/>
    </style:style>
    <style:style style:name="ce93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10]&lt;[.M10])" style:apply-style-name="cf3" style:base-cell-address="5__modul.M10"/>
      <style:map style:condition="of:cell-content-is-not-between(0,999)" style:apply-style-name="cf1"/>
    </style:style>
    <style:style style:name="ce93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3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3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L10]&lt;[.M10])" style:apply-style-name="cf3" style:base-cell-address="5__modul.M10"/>
      <style:map style:condition="of:cell-content-is-not-between(0,999)" style:apply-style-name="cf1"/>
    </style:style>
    <style:style style:name="ce94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41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4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10]&lt;[.O10])" style:apply-style-name="cf3" style:base-cell-address="5__modul.O10"/>
      <style:map style:condition="of:cell-content-is-not-between(0,999)" style:apply-style-name="cf1"/>
    </style:style>
    <style:style style:name="ce94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10]&lt;[.O10])" style:apply-style-name="cf3" style:base-cell-address="5__modul.O10"/>
      <style:map style:condition="of:cell-content-is-not-between(0,999)" style:apply-style-name="cf1"/>
    </style:style>
    <style:style style:name="ce94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10]&lt;[.O10])" style:apply-style-name="cf3" style:base-cell-address="5__modul.O10"/>
      <style:map style:condition="of:cell-content-is-not-between(0,999)" style:apply-style-name="cf1"/>
    </style:style>
    <style:style style:name="ce94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4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10]&lt;[.Q10])" style:apply-style-name="cf3" style:base-cell-address="5__modul.Q10"/>
      <style:map style:condition="of:cell-content-is-not-between(0,999)" style:apply-style-name="cf1"/>
    </style:style>
    <style:style style:name="ce94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10]&lt;[.O10])" style:apply-style-name="cf3" style:base-cell-address="5__modul.O10"/>
      <style:map style:condition="of:cell-content-is-not-between(0,999)" style:apply-style-name="cf1"/>
    </style:style>
    <style:style style:name="ce948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10]&lt;[.S10])" style:apply-style-name="cf3" style:base-cell-address="5__modul.S10"/>
      <style:map style:condition="of:cell-content-is-not-between(0,999)" style:apply-style-name="cf1"/>
    </style:style>
    <style:style style:name="ce94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10]&lt;[.S10])" style:apply-style-name="cf3" style:base-cell-address="5__modul.S10"/>
      <style:map style:condition="of:cell-content-is-not-between(0,999)" style:apply-style-name="cf1"/>
    </style:style>
    <style:style style:name="ce95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N10]&lt;[.O10])" style:apply-style-name="cf3" style:base-cell-address="5__modul.O10"/>
      <style:map style:condition="of:cell-content-is-not-between(0,999)" style:apply-style-name="cf1"/>
    </style:style>
    <style:style style:name="ce9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10]&lt;[.Q10])" style:apply-style-name="cf3" style:base-cell-address="5__modul.Q10"/>
      <style:map style:condition="of:cell-content-is-not-between(0,999)" style:apply-style-name="cf1"/>
    </style:style>
    <style:style style:name="ce95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5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5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5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5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5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5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5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10]&lt;[.Q10])" style:apply-style-name="cf3" style:base-cell-address="5__modul.Q10"/>
      <style:map style:condition="of:cell-content-is-not-between(0,999)" style:apply-style-name="cf1"/>
    </style:style>
    <style:style style:name="ce96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10]&lt;[.Q10])" style:apply-style-name="cf3" style:base-cell-address="5__modul.Q10"/>
      <style:map style:condition="of:cell-content-is-not-between(0,999)" style:apply-style-name="cf1"/>
    </style:style>
    <style:style style:name="ce96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P10]&lt;[.Q10])" style:apply-style-name="cf3" style:base-cell-address="5__modul.Q10"/>
      <style:map style:condition="of:cell-content-is-not-between(0,999)" style:apply-style-name="cf1"/>
    </style:style>
    <style:style style:name="ce96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6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6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10]&lt;[.S10])" style:apply-style-name="cf3" style:base-cell-address="5__modul.S10"/>
      <style:map style:condition="of:cell-content-is-not-between(0,999)" style:apply-style-name="cf1"/>
    </style:style>
    <style:style style:name="ce965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10]&lt;[.S10])" style:apply-style-name="cf3" style:base-cell-address="5__modul.S10"/>
      <style:map style:condition="of:cell-content-is-not-between(0,999)" style:apply-style-name="cf1"/>
    </style:style>
    <style:style style:name="ce966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R10]&lt;[.S10])" style:apply-style-name="cf3" style:base-cell-address="5__modul.S10"/>
      <style:map style:condition="of:cell-content-is-not-between(0,999)" style:apply-style-name="cf1"/>
    </style:style>
    <style:style style:name="ce96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68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F9]+[.H9]+[.J9]+[.L9]" style:apply-style-name="cf2" style:base-cell-address="6__modul.E9"/>
    </style:style>
    <style:style style:name="ce969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70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71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72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73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74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75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76" style:family="table-cell" style:parent-style-name="norm_225_ln_237__rocny_vykaz_5_01" style:data-style-name="N1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977" style:family="table-cell" style:parent-style-name="Default" style:data-style-name="N0">
      <style:text-properties fo:color="#000000" fo:font-weight="bold" style:font-weight-asian="bold" style:font-weight-complex="bold"/>
      <style:map style:condition="of:is-true-formula([.$W$9]=FALSE)" style:apply-style-name="cf10" style:base-cell-address="7__modul.A27"/>
    </style:style>
    <style:style style:name="ce97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()!=[.H12]+[.J12]+[.L12]+[.N12]+[.P12]+[.R12]+[.T12]+[.V12]" style:apply-style-name="cf11" style:base-cell-address="7__modul.G12"/>
      <style:map style:condition="of:cell-content-is-not-between(0,999)" style:apply-style-name="cf5"/>
      <style:map style:condition="of:cell-content()!=[.H9]+[.J9]+[.L9]+[.N9]+[.P9]+[.R9]+[.T9]+[.V9]" style:apply-style-name="cf11" style:base-cell-address="7__modul.G9"/>
    </style:style>
    <style:style style:name="ce97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5"/>
    </style:style>
    <style:style style:name="ce98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()!=[.H13]+[.J13]+[.L13]+[.N13]+[.P13]+[.R13]+[.T13]+[.V13]" style:apply-style-name="cf11" style:base-cell-address="7__modul.G13"/>
      <style:map style:condition="of:cell-content-is-not-between(0,999)" style:apply-style-name="cf5"/>
      <style:map style:condition="of:cell-content()!=[.H9]+[.J9]+[.L9]+[.N9]+[.P9]+[.R9]+[.T9]+[.V9]" style:apply-style-name="cf11" style:base-cell-address="7__modul.G9"/>
    </style:style>
    <style:style style:name="ce98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5"/>
    </style:style>
    <style:style style:name="ce98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5"/>
    </style:style>
    <style:style style:name="ce98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()!=[.H14]+[.J14]+[.L14]+[.N14]+[.P14]+[.R14]+[.T14]+[.V14]" style:apply-style-name="cf11" style:base-cell-address="7__modul.G14"/>
      <style:map style:condition="of:cell-content-is-not-between(0,999)" style:apply-style-name="cf5"/>
      <style:map style:condition="of:cell-content()!=[.H9]+[.J9]+[.L9]+[.N9]+[.P9]+[.R9]+[.T9]+[.V9]" style:apply-style-name="cf11" style:base-cell-address="7__modul.G9"/>
    </style:style>
    <style:style style:name="ce9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kovacser/Documents/projekty/V05/V-05_b%20SPECIALIZOVANY%20PROGRAM.xlsx'#'6__modul'.#REF!]+['file:///C:/Users/kovacser/Documents/projekty/V05/V-05_b%20SPECIALIZOVANY%20PROGRAM.xlsx'#'6__modul'.#REF!]+['file:///C:/Users/kovacser/Documents/projekty/V05/V-05_b%20SPECIALIZOVANY%20PROGRAM.xlsx'#'6__modul'.#REF!]+['file:///C:/Users/kovacser/Documents/projekty/V05/V-05_b%20SPECIALIZOVANY%20PROGRAM.xlsx'#'6__modul'.#REF!]" style:apply-style-name="cf4" style:base-cell-address="7__modul.G9"/>
      <style:map style:condition="of:cell-content-is-not-between(0,999)" style:apply-style-name="cf5"/>
      <style:map style:condition="of:cell-content()!=[.F10]+[.F11]+[.F12]+[.F13]+[.F14]" style:apply-style-name="cf2" style:base-cell-address="7__modul.F9"/>
      <style:map style:condition="of:cell-content()!=[.H9]+[.J9]+[.L9]+[.N9]+[.P9]+[.R9]+[.T9]+[.V9]" style:apply-style-name="cf11" style:base-cell-address="7__modul.G9"/>
    </style:style>
    <style:style style:name="ce98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kovacser/Documents/projekty/V05/V-05_b%20SPECIALIZOVANY%20PROGRAM.xlsx'#'6__modul'.#REF!]" style:apply-style-name="cf4" style:base-cell-address="7__modul.F9"/>
      <style:map style:condition="of:cell-content-is-not-between(0,999)" style:apply-style-name="cf5"/>
      <style:map style:condition="of:cell-content()!=[.F10]+[.F11]+[.F12]+[.F13]+[.F14]" style:apply-style-name="cf2" style:base-cell-address="7__modul.F9"/>
    </style:style>
    <style:style style:name="ce9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  <style:map style:condition="of:cell-content()!=[.F10]+[.F11]+[.F12]+[.F13]+[.F14]" style:apply-style-name="cf2" style:base-cell-address="7__modul.F9"/>
    </style:style>
    <style:style style:name="ce98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()!=[.H10]+[.J10]+[.L10]+[.N10]+[.P10]+[.R10]+[.T10]+[.V10]" style:apply-style-name="cf11" style:base-cell-address="7__modul.G10"/>
      <style:map style:condition="of:cell-content-is-not-between(0,999)" style:apply-style-name="cf5"/>
      <style:map style:condition="of:cell-content()!=[.H9]+[.J9]+[.L9]+[.N9]+[.P9]+[.R9]+[.T9]+[.V9]" style:apply-style-name="cf11" style:base-cell-address="7__modul.G9"/>
    </style:style>
    <style:style style:name="ce98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5"/>
    </style:style>
    <style:style style:name="ce98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5"/>
    </style:style>
    <style:style style:name="ce99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()!=[.H11]+[.J11]+[.L11]+[.N11]+[.P11]+[.R11]+[.T11]+[.V11]" style:apply-style-name="cf11" style:base-cell-address="7__modul.G11"/>
      <style:map style:condition="of:cell-content-is-not-between(0,999)" style:apply-style-name="cf5"/>
      <style:map style:condition="of:cell-content()!=[.H9]+[.J9]+[.L9]+[.N9]+[.P9]+[.R9]+[.T9]+[.V9]" style:apply-style-name="cf11" style:base-cell-address="7__modul.G9"/>
    </style:style>
    <style:style style:name="ce99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5"/>
    </style:style>
    <style:style style:name="ce99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cell-content-is-not-between(0,999)" style:apply-style-name="cf5"/>
      <style:map style:condition="of:cell-content()!=[.F10]+[.F11]+[.F12]+[.F13]+[.F14]" style:apply-style-name="cf2" style:base-cell-address="7__modul.F9"/>
    </style:style>
    <style:style style:name="ce99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)" style:apply-style-name="cf5"/>
      <style:map style:condition="of:cell-content()!=[.F10]+[.F11]+[.F12]+[.F13]+[.F14]" style:apply-style-name="cf2" style:base-cell-address="7__modul.F9"/>
    </style:style>
    <style:style style:name="ce99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)" style:apply-style-name="cf5"/>
    </style:style>
    <style:style style:name="ce99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cell-content-is-not-between(0,999)" style:apply-style-name="cf5"/>
    </style:style>
    <style:style style:name="ce99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99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99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99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0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is-true-formula([.J11]&lt;[.K11])" style:apply-style-name="cf3" style:base-cell-address="7__modul.K11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0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is-true-formula([.J11]&lt;[.K11])" style:apply-style-name="cf3" style:base-cell-address="7__modul.K11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02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is-true-formula([.L11]&lt;[.M11])" style:apply-style-name="cf3" style:base-cell-address="7__modul.M11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0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is-true-formula([.L11]&lt;[.M11])" style:apply-style-name="cf3" style:base-cell-address="7__modul.M11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0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cell-content-is-not-between(0,999)" style:apply-style-name="cf5"/>
    </style:style>
    <style:style style:name="ce100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cell-content-is-not-between(0,999)" style:apply-style-name="cf5"/>
      <style:map style:condition="of:cell-content()!=[.F10]+[.F11]+[.F12]+[.F13]+[.F14]" style:apply-style-name="cf2" style:base-cell-address="7__modul.F9"/>
    </style:style>
    <style:style style:name="ce100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-is-not-between(0,999)" style:apply-style-name="cf5"/>
    </style:style>
    <style:style style:name="ce100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7__modul.O9"/>
      <style:map style:condition="of:cell-content-is-not-between(0,999)" style:apply-style-name="cf5"/>
      <style:map style:condition="of:cell-content()!=[.F10]+[.F11]+[.F12]+[.F13]+[.F14]" style:apply-style-name="cf2" style:base-cell-address="7__modul.F9"/>
    </style:style>
    <style:style style:name="ce100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7__modul.O9"/>
      <style:map style:condition="of:cell-content-is-not-between(0,9999)" style:apply-style-name="cf5"/>
      <style:map style:condition="of:cell-content-is-not-between(0,999)" style:apply-style-name="cf5"/>
    </style:style>
    <style:style style:name="ce100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5"/>
      <style:map style:condition="of:cell-content-is-not-between(0,999)" style:apply-style-name="cf5"/>
    </style:style>
    <style:style style:name="ce10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)" style:apply-style-name="cf5"/>
      <style:map style:condition="of:cell-content()!=[.F10]+[.F11]+[.F12]+[.F13]+[.F14]" style:apply-style-name="cf2" style:base-cell-address="7__modul.F9"/>
    </style:style>
    <style:style style:name="ce10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)" style:apply-style-name="cf5"/>
      <style:map style:condition="of:cell-content()!=[.F10]+[.F11]+[.F12]+[.F13]+[.F14]" style:apply-style-name="cf2" style:base-cell-address="7__modul.F9"/>
    </style:style>
    <style:style style:name="ce10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)" style:apply-style-name="cf5"/>
      <style:map style:condition="of:cell-content()!=[.F10]+[.F11]+[.F12]+[.F13]+[.F14]" style:apply-style-name="cf2" style:base-cell-address="7__modul.F9"/>
    </style:style>
    <style:style style:name="ce101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5"/>
      <style:map style:condition="of:cell-content-is-not-between(0,999)" style:apply-style-name="cf5"/>
    </style:style>
    <style:style style:name="ce101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-is-not-between(0,999)" style:apply-style-name="cf5"/>
    </style:style>
    <style:style style:name="ce101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is-true-formula([.V10]&lt;[.W10])" style:apply-style-name="cf3" style:base-cell-address="7__modul.W10"/>
      <style:map style:condition="of:cell-content-is-not-between(0,9999)" style:apply-style-name="cf5"/>
      <style:map style:condition="of:cell-content-is-not-between(0,999)" style:apply-style-name="cf5"/>
    </style:style>
    <style:style style:name="ce1016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cell-content-is-not-between(0,999)" style:apply-style-name="cf5"/>
      <style:map style:condition="of:cell-content()!=[.F10]+[.F11]+[.F12]+[.F13]+[.F14]" style:apply-style-name="cf2" style:base-cell-address="7__modul.F9"/>
    </style:style>
    <style:style style:name="ce101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5"/>
      <style:map style:condition="of:cell-content-is-not-between(0,999)" style:apply-style-name="cf5"/>
    </style:style>
    <style:style style:name="ce101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7__modul.O9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1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7__modul.O9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2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2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22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2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2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is-true-formula([.V10]&lt;[.W10])" style:apply-style-name="cf3" style:base-cell-address="7__modul.W10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2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is-true-formula([.V10]&lt;[.W10])" style:apply-style-name="cf3" style:base-cell-address="7__modul.W10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2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2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2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2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5"/>
      <style:map style:condition="of:cell-content-is-not-between(0,9999)" style:apply-style-name="cf5"/>
      <style:map style:condition="of:cell-content-is-not-between(0,999)" style:apply-style-name="cf5"/>
    </style:style>
    <style:style style:name="ce1030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()!=[.G8]+[.I8]+[.K8]+[.M8]+[.O8]+[.Q8]+[.S8]" style:apply-style-name="cf11" style:base-cell-address="8__modul.F8"/>
    </style:style>
    <style:style style:name="ce103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()!=[.G8]+[.I8]+[.K8]+[.M8]+[.O8]+[.Q8]+[.S8]" style:apply-style-name="cf11" style:base-cell-address="8__modul.F8"/>
    </style:style>
    <style:style style:name="ce103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()!=[.G8]+[.I8]+[.K8]+[.M8]+[.O8]+[.Q8]+[.S8]" style:apply-style-name="cf11" style:base-cell-address="8__modul.F8"/>
      <style:map style:condition="of:cell-content()!=[.F9]+[.F10]+[.F11]+[.F12]" style:apply-style-name="cf6" style:base-cell-address="8__modul.F8"/>
    </style:style>
    <style:style style:name="ce103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  <style:map style:condition="of:cell-content()!=[.F9]+[.F10]+[.F11]+[.F12]" style:apply-style-name="cf6" style:base-cell-address="8__modul.F8"/>
    </style:style>
    <style:style style:name="ce1034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8__modul.H8"/>
      <style:map style:condition="of:cell-content-is-not-between(0,9999)" style:apply-style-name="cf5"/>
      <style:map style:condition="of:cell-content()!=[.F9]+[.F10]+[.F11]+[.F12]" style:apply-style-name="cf6" style:base-cell-address="8__modul.F8"/>
    </style:style>
    <style:style style:name="ce103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8__modul.J8"/>
      <style:map style:condition="of:cell-content-is-not-between(0,9999)" style:apply-style-name="cf5"/>
      <style:map style:condition="of:cell-content()!=[.F9]+[.F10]+[.F11]+[.F12]" style:apply-style-name="cf6" style:base-cell-address="8__modul.F8"/>
    </style:style>
    <style:style style:name="ce1036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8__modul.R8"/>
      <style:map style:condition="of:cell-content-is-not-between(0,9999)" style:apply-style-name="cf5"/>
    </style:style>
    <style:style style:name="ce103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8__modul.R8"/>
      <style:map style:condition="of:cell-content-is-not-between(0,9999)" style:apply-style-name="cf5"/>
    </style:style>
    <style:style style:name="ce10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8__modul.R8"/>
      <style:map style:condition="of:cell-content-is-not-between(0,9999)" style:apply-style-name="cf5"/>
    </style:style>
    <style:style style:name="ce1039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8__modul.T8"/>
      <style:map style:condition="of:cell-content-is-not-between(0,9999)" style:apply-style-name="cf5"/>
    </style:style>
    <style:style style:name="ce104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8__modul.T8"/>
      <style:map style:condition="of:cell-content-is-not-between(0,9999)" style:apply-style-name="cf5"/>
    </style:style>
    <style:style style:name="ce10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8__modul.T8"/>
      <style:map style:condition="of:cell-content-is-not-between(0,9999)" style:apply-style-name="cf5"/>
    </style:style>
    <style:style style:name="ce104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8__modul.V8"/>
      <style:map style:condition="of:cell-content-is-not-between(0,9999)" style:apply-style-name="cf5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8__modul.V8"/>
      <style:map style:condition="of:cell-content-is-not-between(0,9999)" style:apply-style-name="cf5"/>
    </style:style>
    <style:style style:name="ce10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8__modul.V8"/>
      <style:map style:condition="of:cell-content-is-not-between(0,9999)" style:apply-style-name="cf5"/>
    </style:style>
    <style:style style:name="ce1045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104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10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5"/>
    </style:style>
    <style:style style:name="ce1048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8__modul.H8"/>
      <style:map style:condition="of:cell-content-is-not-between(0,9999)" style:apply-style-name="cf5"/>
    </style:style>
    <style:style style:name="ce104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8__modul.H8"/>
      <style:map style:condition="of:cell-content-is-not-between(0,9999)" style:apply-style-name="cf5"/>
    </style:style>
    <style:style style:name="ce10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8__modul.H8"/>
      <style:map style:condition="of:cell-content-is-not-between(0,9999)" style:apply-style-name="cf5"/>
    </style:style>
    <style:style style:name="ce1051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8__modul.J8"/>
      <style:map style:condition="of:cell-content-is-not-between(0,9999)" style:apply-style-name="cf5"/>
    </style:style>
    <style:style style:name="ce10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8__modul.J8"/>
      <style:map style:condition="of:cell-content-is-not-between(0,9999)" style:apply-style-name="cf5"/>
    </style:style>
    <style:style style:name="ce10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8__modul.J8"/>
      <style:map style:condition="of:cell-content-is-not-between(0,9999)" style:apply-style-name="cf5"/>
    </style:style>
    <style:style style:name="ce1054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8__modul.P8"/>
      <style:map style:condition="of:cell-content-is-not-between(0,9999)" style:apply-style-name="cf5"/>
      <style:map style:condition="of:cell-content()!=[.F9]+[.F10]+[.F11]+[.F12]" style:apply-style-name="cf6" style:base-cell-address="8__modul.F8"/>
    </style:style>
    <style:style style:name="ce105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8__modul.R8"/>
      <style:map style:condition="of:cell-content-is-not-between(0,9999)" style:apply-style-name="cf5"/>
      <style:map style:condition="of:cell-content()!=[.F9]+[.F10]+[.F11]+[.F12]" style:apply-style-name="cf6" style:base-cell-address="8__modul.F8"/>
    </style:style>
    <style:style style:name="ce1056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8__modul.T8"/>
      <style:map style:condition="of:cell-content-is-not-between(0,9999)" style:apply-style-name="cf5"/>
      <style:map style:condition="of:cell-content()!=[.F9]+[.F10]+[.F11]+[.F12]" style:apply-style-name="cf6" style:base-cell-address="8__modul.F8"/>
    </style:style>
    <style:style style:name="ce105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8__modul.L8"/>
      <style:map style:condition="of:cell-content-is-not-between(0,9999)" style:apply-style-name="cf5"/>
      <style:map style:condition="of:cell-content()!=[.F9]+[.F10]+[.F11]+[.F12]" style:apply-style-name="cf6" style:base-cell-address="8__modul.F8"/>
    </style:style>
    <style:style style:name="ce105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8__modul.N8"/>
      <style:map style:condition="of:cell-content-is-not-between(0,9999)" style:apply-style-name="cf5"/>
      <style:map style:condition="of:cell-content()!=[.F9]+[.F10]+[.F11]+[.F12]" style:apply-style-name="cf6" style:base-cell-address="8__modul.F8"/>
    </style:style>
    <style:style style:name="ce1059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8__modul.V8"/>
      <style:map style:condition="of:cell-content-is-not-between(0,9999)" style:apply-style-name="cf5"/>
      <style:map style:condition="of:cell-content()!=[.F9]+[.F10]+[.F11]+[.F12]" style:apply-style-name="cf6" style:base-cell-address="8__modul.F8"/>
    </style:style>
    <style:style style:name="ce1060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8__modul.L8"/>
      <style:map style:condition="of:cell-content-is-not-between(0,9999)" style:apply-style-name="cf5"/>
    </style:style>
    <style:style style:name="ce10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8__modul.L8"/>
      <style:map style:condition="of:cell-content-is-not-between(0,9999)" style:apply-style-name="cf5"/>
    </style:style>
    <style:style style:name="ce10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8__modul.L8"/>
      <style:map style:condition="of:cell-content-is-not-between(0,9999)" style:apply-style-name="cf5"/>
    </style:style>
    <style:style style:name="ce1063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8__modul.N8"/>
      <style:map style:condition="of:cell-content-is-not-between(0,9999)" style:apply-style-name="cf5"/>
    </style:style>
    <style:style style:name="ce10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8__modul.N8"/>
      <style:map style:condition="of:cell-content-is-not-between(0,9999)" style:apply-style-name="cf5"/>
    </style:style>
    <style:style style:name="ce10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8__modul.N8"/>
      <style:map style:condition="of:cell-content-is-not-between(0,9999)" style:apply-style-name="cf5"/>
    </style:style>
    <style:style style:name="ce1066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8__modul.P8"/>
      <style:map style:condition="of:cell-content-is-not-between(0,9999)" style:apply-style-name="cf5"/>
    </style:style>
    <style:style style:name="ce10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8__modul.P8"/>
      <style:map style:condition="of:cell-content-is-not-between(0,9999)" style:apply-style-name="cf5"/>
    </style:style>
    <style:style style:name="ce10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8__modul.P8"/>
      <style:map style:condition="of:cell-content-is-not-between(0,9999)" style:apply-style-name="cf5"/>
    </style:style>
    <style:style style:name="ce106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3" style:base-cell-address="9__modul.F8"/>
      <style:map style:condition="of:cell-content()!=SUM([.F9:.F15])" style:apply-style-name="cf7" style:base-cell-address="9__modul.F8"/>
      <style:map style:condition="of:cell-content-is-not-between(0,999)" style:apply-style-name="cf1"/>
    </style:style>
    <style:style style:name="ce107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9:.E15])" style:apply-style-name="cf6" style:base-cell-address="9__modul.E8"/>
      <style:map style:condition="of:cell-content-is-not-between(0,999)" style:apply-style-name="cf1"/>
    </style:style>
    <style:style style:name="ce107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SUM([.D9:.D15])" style:apply-style-name="cf2" style:base-cell-address="9__modul.D8"/>
      <style:map style:condition="of:cell-content()!=[.E8]+[.G8]+[.I8]+[.K8]+[.M8]+[.O8]+[.Q8]+[.S8]+[.U8]+[.W8]+[.Y8]" style:apply-style-name="cf4" style:base-cell-address="9__modul.D8"/>
    </style:style>
    <style:style style:name="ce107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G9:.G15])" style:apply-style-name="cf6" style:base-cell-address="9__modul.G8"/>
      <style:map style:condition="of:cell-content-is-not-between(0,999)" style:apply-style-name="cf1"/>
    </style:style>
    <style:style style:name="ce1073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8]&lt;[.H8])" style:apply-style-name="cf3" style:base-cell-address="9__modul.H8"/>
      <style:map style:condition="of:cell-content()!=SUM([.H9:.H15])" style:apply-style-name="cf7" style:base-cell-address="9__modul.H8"/>
      <style:map style:condition="of:cell-content-is-not-between(0,999)" style:apply-style-name="cf1"/>
    </style:style>
    <style:style style:name="ce107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9]+[.G9]+[.I9]+[.K9]+[.M9]+[.O9]+[.Q9]+[.S9]+[.U9]+[.W9]+[.Y9]" style:apply-style-name="cf4" style:base-cell-address="9__modul.D9"/>
    </style:style>
    <style:style style:name="ce107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10]+[.G10]+[.I10]+[.K10]+[.M10]+[.O10]+[.Q10]+[.S10]+[.U10]+[.W10]+[.Y10]" style:apply-style-name="cf4" style:base-cell-address="9__modul.D10"/>
    </style:style>
    <style:style style:name="ce107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11]+[.G11]+[.I11]+[.K11]+[.M11]+[.O11]+[.Q11]+[.S11]+[.U11]+[.W11]+[.Y11]" style:apply-style-name="cf4" style:base-cell-address="9__modul.D11"/>
    </style:style>
    <style:style style:name="ce107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12]+[.G12]+[.I12]+[.K12]+[.M12]+[.O12]+[.Q12]+[.S12]+[.U12]+[.W12]+[.Y12]" style:apply-style-name="cf4" style:base-cell-address="9__modul.D12"/>
    </style:style>
    <style:style style:name="ce107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13]+[.G13]+[.I13]+[.K13]+[.M13]+[.O13]+[.Q13]+[.S13]+[.U13]+[.W13]+[.Y13]" style:apply-style-name="cf4" style:base-cell-address="9__modul.D13"/>
    </style:style>
    <style:style style:name="ce107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I9:.I15])" style:apply-style-name="cf6" style:base-cell-address="9__modul.I8"/>
      <style:map style:condition="of:cell-content-is-not-between(0,999)" style:apply-style-name="cf1"/>
    </style:style>
    <style:style style:name="ce108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K8]&lt;[.L8])" style:apply-style-name="cf3" style:base-cell-address="9__modul.L8"/>
      <style:map style:condition="of:cell-content()!=SUM([.L9:.L15])" style:apply-style-name="cf7" style:base-cell-address="9__modul.L8"/>
      <style:map style:condition="of:cell-content-is-not-between(0,999)" style:apply-style-name="cf1"/>
    </style:style>
    <style:style style:name="ce108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M9:.M15])" style:apply-style-name="cf6" style:base-cell-address="9__modul.M8"/>
      <style:map style:condition="of:cell-content-is-not-between(0,999)" style:apply-style-name="cf1"/>
    </style:style>
    <style:style style:name="ce108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I8]&lt;[.J8])" style:apply-style-name="cf3" style:base-cell-address="9__modul.J8"/>
      <style:map style:condition="of:cell-content()!=SUM([.J9:.J15])" style:apply-style-name="cf7" style:base-cell-address="9__modul.J8"/>
      <style:map style:condition="of:cell-content-is-not-between(0,999)" style:apply-style-name="cf1"/>
    </style:style>
    <style:style style:name="ce1083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K9:.K15])" style:apply-style-name="cf6" style:base-cell-address="9__modul.K8"/>
      <style:map style:condition="of:cell-content-is-not-between(0,999)" style:apply-style-name="cf1"/>
    </style:style>
    <style:style style:name="ce108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M8]&lt;[.N8])" style:apply-style-name="cf3" style:base-cell-address="9__modul.N8"/>
      <style:map style:condition="of:cell-content()!=SUM([.N9:.N15])" style:apply-style-name="cf7" style:base-cell-address="9__modul.N8"/>
      <style:map style:condition="of:cell-content-is-not-between(0,999)" style:apply-style-name="cf1"/>
    </style:style>
    <style:style style:name="ce108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O9:.O15])" style:apply-style-name="cf6" style:base-cell-address="9__modul.O8"/>
      <style:map style:condition="of:cell-content-is-not-between(0,999)" style:apply-style-name="cf1"/>
    </style:style>
    <style:style style:name="ce1086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O8]&lt;[.P8])" style:apply-style-name="cf3" style:base-cell-address="9__modul.P8"/>
      <style:map style:condition="of:cell-content()!=SUM([.P9:.P15])" style:apply-style-name="cf7" style:base-cell-address="9__modul.P8"/>
      <style:map style:condition="of:cell-content-is-not-between(0,999)" style:apply-style-name="cf1"/>
    </style:style>
    <style:style style:name="ce108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14]+[.G14]+[.I14]+[.K14]+[.M14]+[.O14]+[.Q14]+[.S14]+[.U14]+[.W14]+[.Y14]" style:apply-style-name="cf4" style:base-cell-address="9__modul.D14"/>
    </style:style>
    <style:style style:name="ce1088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89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09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3" style:base-cell-address="9__modul.F8"/>
      <style:map style:condition="of:cell-content-is-not-between(0,999)" style:apply-style-name="cf1"/>
    </style:style>
    <style:style style:name="ce1091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3" style:base-cell-address="9__modul.F8"/>
      <style:map style:condition="of:cell-content-is-not-between(0,999)" style:apply-style-name="cf1"/>
    </style:style>
    <style:style style:name="ce109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15]+[.G15]+[.I15]+[.K15]+[.M15]+[.O15]+[.Q15]+[.S15]+[.U15]+[.W15]+[.Y15]" style:apply-style-name="cf4" style:base-cell-address="9__modul.D15"/>
    </style:style>
    <style:style style:name="ce1093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S8]&lt;[.T8])" style:apply-style-name="cf3" style:base-cell-address="9__modul.T8"/>
      <style:map style:condition="of:cell-content()!=SUM([.T9:.T15])" style:apply-style-name="cf7" style:base-cell-address="9__modul.T8"/>
      <style:map style:condition="of:cell-content-is-not-between(0,999)" style:apply-style-name="cf1"/>
    </style:style>
    <style:style style:name="ce109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S9:.S15])" style:apply-style-name="cf6" style:base-cell-address="9__modul.S8"/>
      <style:map style:condition="of:cell-content-is-not-between(0,999)" style:apply-style-name="cf1"/>
    </style:style>
    <style:style style:name="ce109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U9:.U15])" style:apply-style-name="cf6" style:base-cell-address="9__modul.U8"/>
      <style:map style:condition="of:cell-content-is-not-between(0,999)" style:apply-style-name="cf1"/>
    </style:style>
    <style:style style:name="ce1096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Q8]&lt;[.R8])" style:apply-style-name="cf3" style:base-cell-address="9__modul.R8"/>
      <style:map style:condition="of:cell-content()!=SUM([.R9:.R15])" style:apply-style-name="cf7" style:base-cell-address="9__modul.R8"/>
      <style:map style:condition="of:cell-content-is-not-between(0,999)" style:apply-style-name="cf1"/>
    </style:style>
    <style:style style:name="ce109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U8]&lt;[.V8])" style:apply-style-name="cf3" style:base-cell-address="9__modul.V8"/>
      <style:map style:condition="of:cell-content()!=SUM([.V9:.V15])" style:apply-style-name="cf7" style:base-cell-address="9__modul.V8"/>
      <style:map style:condition="of:cell-content-is-not-between(0,999)" style:apply-style-name="cf1"/>
    </style:style>
    <style:style style:name="ce1098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W9:.W15])" style:apply-style-name="cf6" style:base-cell-address="9__modul.W8"/>
      <style:map style:condition="of:cell-content-is-not-between(0,999)" style:apply-style-name="cf1"/>
    </style:style>
    <style:style style:name="ce109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Q9:.Q15])" style:apply-style-name="cf6" style:base-cell-address="9__modul.Q8"/>
      <style:map style:condition="of:cell-content-is-not-between(0,999)" style:apply-style-name="cf1"/>
    </style:style>
    <style:style style:name="ce110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W8]&lt;[.X8])" style:apply-style-name="cf3" style:base-cell-address="9__modul.X8"/>
      <style:map style:condition="of:cell-content()!=SUM([.X9:.X15])" style:apply-style-name="cf7" style:base-cell-address="9__modul.X8"/>
      <style:map style:condition="of:cell-content-is-not-between(0,999)" style:apply-style-name="cf1"/>
    </style:style>
    <style:style style:name="ce110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Y9:.Y15])" style:apply-style-name="cf6" style:base-cell-address="9__modul.Y8"/>
      <style:map style:condition="of:cell-content-is-not-between(0,999)" style:apply-style-name="cf1"/>
    </style:style>
    <style:style style:name="ce110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Y8]&lt;[.Z8])" style:apply-style-name="cf3" style:base-cell-address="9__modul.Z8"/>
      <style:map style:condition="of:cell-content()!=SUM([.Z9:.Z15])" style:apply-style-name="cf7" style:base-cell-address="9__modul.Z8"/>
      <style:map style:condition="of:cell-content-is-not-between(0,999)" style:apply-style-name="cf1"/>
    </style:style>
    <style:style style:name="ce1103" style:family="table-cell" style:parent-style-name="norm_225_ln_237__rocny_vykaz_5_01" style:data-style-name="N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3" style:base-cell-address="9__modul.F8"/>
      <style:map style:condition="of:cell-content-is-not-between(0,999)" style:apply-style-name="cf1"/>
    </style:style>
    <style:style style:name="ce1104" style:family="table-cell" style:parent-style-name="norm_225_ln_237__rocny_vykaz_5_01" style:data-style-name="N1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8]&lt;[.F8])" style:apply-style-name="cf3" style:base-cell-address="9__modul.F8"/>
      <style:map style:condition="of:cell-content-is-not-between(0,999)" style:apply-style-name="cf1"/>
    </style:style>
    <style:style style:name="ce1105" style:family="table-cell" style:parent-style-name="norm_225_ln_237__rocny_vykaz_5_01" style:data-style-name="N1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SUM([.D9:.D15])" style:apply-style-name="cf2" style:base-cell-address="10__modul.D8"/>
    </style:style>
    <style:style style:name="ce1106" style:family="table-cell" style:parent-style-name="norm_225_ln_237__rocny_vykaz_5_01" style:data-style-name="N1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SUM([.E9:.E15])" style:apply-style-name="cf2" style:base-cell-address="10__modul.E8"/>
    </style:style>
    <style:style style:name="ce1107" style:family="table-cell" style:parent-style-name="norm_225_ln_237__rocny_vykaz_5_01" style:data-style-name="N1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SUM([.F9:.F15])" style:apply-style-name="cf2" style:base-cell-address="10__modul.F8"/>
    </style:style>
    <style:style style:name="ce1108" style:family="table-cell" style:parent-style-name="norm_225_ln_237__rocny_vykaz_5_01" style:data-style-name="N1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SUM([.G9:.G15])" style:apply-style-name="cf2" style:base-cell-address="10__modul.G8"/>
    </style:style>
    <style:style style:name="ce1109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SUM([.H9:.H15])" style:apply-style-name="cf2" style:base-cell-address="10__modul.H8"/>
    </style:style>
    <style:style style:name="ce1110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1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12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13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1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15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1116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9:.H9])" style:apply-style-name="cf6" style:base-cell-address="10__modul.D9"/>
      <style:map style:condition="of:cell-content-is-not-between(0,999)" style:apply-style-name="cf1"/>
    </style:style>
    <style:style style:name="ce111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0__modul.H9"/>
      <style:map style:condition="of:cell-content-is-not-between(0,999)" style:apply-style-name="cf1"/>
    </style:style>
    <style:style style:name="ce1118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0__modul.H9"/>
      <style:map style:condition="of:cell-content-is-not-between(0,999)" style:apply-style-name="cf1"/>
    </style:style>
    <style:style style:name="ce1119" style:family="table-cell" style:parent-style-name="norm_225_ln_237__rocny_vykaz_5_01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0__modul.H9"/>
      <style:map style:condition="of:cell-content-is-not-between(0,999)" style:apply-style-name="cf1"/>
    </style:style>
    <style:style style:name="ce1120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10:.H10])" style:apply-style-name="cf6" style:base-cell-address="10__modul.D10"/>
      <style:map style:condition="of:cell-content-is-not-between(0,999)" style:apply-style-name="cf1"/>
    </style:style>
    <style:style style:name="ce1121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11:.H11])" style:apply-style-name="cf6" style:base-cell-address="10__modul.D11"/>
      <style:map style:condition="of:cell-content-is-not-between(0,999)" style:apply-style-name="cf1"/>
    </style:style>
    <style:style style:name="ce1122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12:.H12])" style:apply-style-name="cf6" style:base-cell-address="10__modul.D12"/>
      <style:map style:condition="of:cell-content-is-not-between(0,999)" style:apply-style-name="cf1"/>
    </style:style>
    <style:style style:name="ce1123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13:.H13])" style:apply-style-name="cf6" style:base-cell-address="10__modul.D13"/>
      <style:map style:condition="of:cell-content-is-not-between(0,999)" style:apply-style-name="cf1"/>
    </style:style>
    <style:style style:name="ce1124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14:.H14])" style:apply-style-name="cf6" style:base-cell-address="10__modul.D14"/>
      <style:map style:condition="of:cell-content-is-not-between(0,999)" style:apply-style-name="cf1"/>
    </style:style>
    <style:style style:name="ce112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E15:.H15])" style:apply-style-name="cf6" style:base-cell-address="10__modul.D15"/>
      <style:map style:condition="of:cell-content-is-not-between(0,999)" style:apply-style-name="cf1"/>
    </style:style>
    <style:style style:name="ce112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7])" style:apply-style-name="cf3" style:base-cell-address="11__modul.H8"/>
      <style:map style:condition="of:cell-content-is-not-between(0,99999)" style:apply-style-name="cf1"/>
    </style:style>
    <style:style style:name="ce1127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12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13])" style:apply-style-name="cf6" style:base-cell-address="11__modul.H14"/>
      <style:map style:condition="of:cell-content-is-not-between(0,99999)" style:apply-style-name="cf1"/>
    </style:style>
    <style:style style:name="ce113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8]&lt;[.F9]+[.F10])" style:apply-style-name="cf4" style:base-cell-address="12__modul.F8"/>
      <style:map style:condition="of:cell-content()!=SUM([.G8:.M8])" style:apply-style-name="cf12" style:base-cell-address="12__modul.F8"/>
      <style:map style:condition="of:cell-content-is-not-between(0,9999)" style:apply-style-name="cf1"/>
    </style:style>
    <style:style style:name="ce1132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11]+[.F12]" style:apply-style-name="cf3" style:base-cell-address="12__modul.F7"/>
      <style:map style:condition="of:cell-content-is-not-between(0,9999)" style:apply-style-name="cf1"/>
    </style:style>
    <style:style style:name="ce1133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3" style:base-cell-address="12__modul.G7"/>
      <style:map style:condition="of:cell-content-is-not-between(0,9999)" style:apply-style-name="cf1"/>
    </style:style>
    <style:style style:name="ce1134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11]+[.H12]" style:apply-style-name="cf3" style:base-cell-address="12__modul.H7"/>
      <style:map style:condition="of:cell-content-is-not-between(0,9999)" style:apply-style-name="cf1"/>
    </style:style>
    <style:style style:name="ce113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G9:.M9])" style:apply-style-name="cf12" style:base-cell-address="12__modul.F9"/>
      <style:map style:condition="of:cell-content-is-not-between(0,9999)" style:apply-style-name="cf1"/>
    </style:style>
    <style:style style:name="ce113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G10:.M10])" style:apply-style-name="cf12" style:base-cell-address="12__modul.F10"/>
      <style:map style:condition="of:cell-content-is-not-between(0,9999)" style:apply-style-name="cf1"/>
    </style:style>
    <style:style style:name="ce113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G11:.M11])" style:apply-style-name="cf12" style:base-cell-address="12__modul.F11"/>
      <style:map style:condition="of:cell-content-is-not-between(0,9999)" style:apply-style-name="cf1"/>
    </style:style>
    <style:style style:name="ce1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SUM([.G12:.M12])" style:apply-style-name="cf12" style:base-cell-address="12__modul.F12"/>
      <style:map style:condition="of:cell-content-is-not-between(0,9999)" style:apply-style-name="cf1"/>
    </style:style>
    <style:style style:name="ce1139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I11]+[.I12]" style:apply-style-name="cf3" style:base-cell-address="12__modul.I7"/>
      <style:map style:condition="of:cell-content-is-not-between(0,9999)" style:apply-style-name="cf1"/>
    </style:style>
    <style:style style:name="ce1140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J11]+[.J12]" style:apply-style-name="cf3" style:base-cell-address="12__modul.J7"/>
      <style:map style:condition="of:cell-content-is-not-between(0,9999)" style:apply-style-name="cf1"/>
    </style:style>
    <style:style style:name="ce114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4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4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47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K11]+[.K12]" style:apply-style-name="cf3" style:base-cell-address="12__modul.K7"/>
      <style:map style:condition="of:cell-content-is-not-between(0,9999)" style:apply-style-name="cf1"/>
    </style:style>
    <style:style style:name="ce1148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L11]+[.L12]" style:apply-style-name="cf3" style:base-cell-address="12__modul.L7"/>
      <style:map style:condition="of:cell-content-is-not-between(0,9999)" style:apply-style-name="cf1"/>
    </style:style>
    <style:style style:name="ce1149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M11]+[.M12]" style:apply-style-name="cf3" style:base-cell-address="12__modul.M7"/>
      <style:map style:condition="of:cell-content-is-not-between(0,9999)" style:apply-style-name="cf1"/>
    </style:style>
    <style:style style:name="ce1150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7]&lt;[.G7])" style:apply-style-name="cf4" style:base-cell-address="13__modul.G7"/>
      <style:map style:condition="of:cell-content-is-not-between(0,9999)" style:apply-style-name="cf1"/>
      <style:map style:condition="of:cell-content()!=SUM([.G8:.G24])" style:apply-style-name="cf2" style:base-cell-address="13__modul.G7"/>
    </style:style>
    <style:style style:name="ce11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5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&lt;[.$F$18]+[.$F$19]" style:apply-style-name="cf6" style:base-cell-address="13__modul.F17"/>
    </style:style>
    <style:style style:name="ce115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7]&lt;[.G7])" style:apply-style-name="cf4" style:base-cell-address="13__modul.G7"/>
      <style:map style:condition="of:cell-content-is-not-between(0,999)" style:apply-style-name="cf1"/>
    </style:style>
    <style:style style:name="ce115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7]&lt;[.G7])" style:apply-style-name="cf4" style:base-cell-address="13__modul.G7"/>
      <style:map style:condition="of:cell-content-is-not-between(0,999)" style:apply-style-name="cf1"/>
      <style:map style:condition="of:cell-content()&lt;[.$G$18]+[.$G$19]" style:apply-style-name="cf6" style:base-cell-address="13__modul.G17"/>
    </style:style>
    <style:style style:name="ce1155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SUM([.F8:.F24])" style:apply-style-name="cf2" style:base-cell-address="13__modul.F7"/>
    </style:style>
    <style:style style:name="ce115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7]&lt;[.G7])" style:apply-style-name="cf4" style:base-cell-address="13__modul.G7"/>
      <style:map style:condition="of:cell-content-is-not-between(0,999)" style:apply-style-name="cf1"/>
      <style:map style:condition="of:cell-content-is-not-between(0,[.$F$18])" style:apply-style-name="cf2" style:base-cell-address="13__modul.G18"/>
    </style:style>
    <style:style style:name="ce115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7]&lt;[.G7])" style:apply-style-name="cf4" style:base-cell-address="13__modul.G7"/>
      <style:map style:condition="of:cell-content-is-not-between(0,999)" style:apply-style-name="cf1"/>
      <style:map style:condition="of:cell-content-is-not-between(0,[.$F$19])" style:apply-style-name="cf2" style:base-cell-address="13__modul.G19"/>
    </style:style>
    <style:style style:name="ce115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59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F7]&lt;[.G7])" style:apply-style-name="cf4" style:base-cell-address="13__modul.G7"/>
      <style:map style:condition="of:cell-content-is-not-between(0,999)" style:apply-style-name="cf1"/>
    </style:style>
    <style:style style:name="ce116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7]&lt;[.F7])" style:apply-style-name="cf4" style:base-cell-address="14__modul.F7"/>
      <style:map style:condition="of:cell-content-is-not-between(0,9999)" style:apply-style-name="cf1"/>
      <style:map style:condition="of:cell-content-is-not-between(0,[.$E8])" style:apply-style-name="cf2" style:base-cell-address="14__modul.F8"/>
    </style:style>
    <style:style style:name="ce116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62" style:family="table-cell" style:parent-style-name="norm_225_ln_237__rocny_vykaz_5_01" style:data-style-name="N1">
      <style:table-cell-properties fo:border-top="2pt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kovacser/Documents/projekty/V05/V-05_b%20SPECIALIZOVANY%20PROGRAM.xlsx'#'13__modul'.#REF!]" style:apply-style-name="cf14" style:base-cell-address="14__modul.F7"/>
      <style:map style:condition="of:cell-content()!=SUM([.F8:.F11])" style:apply-style-name="cf6" style:base-cell-address="14__modul.F7"/>
      <style:map style:condition="of:is-true-formula([.E7]&lt;[.F7])" style:apply-style-name="cf4" style:base-cell-address="14__modul.F7"/>
      <style:map style:condition="of:cell-content-is-not-between(0,9999)" style:apply-style-name="cf1"/>
    </style:style>
    <style:style style:name="ce1163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file:///C:/Users/kovacser/Documents/projekty/V05/V-05_b%20SPECIALIZOVANY%20PROGRAM.xlsx'#'13__modul'.#REF!]" style:apply-style-name="cf14" style:base-cell-address="14__modul.E7"/>
      <style:map style:condition="of:cell-content-is-not-between(0,9999)" style:apply-style-name="cf1"/>
      <style:map style:condition="of:cell-content()!=SUM([.E8:.E11])" style:apply-style-name="cf2" style:base-cell-address="14__modul.E7"/>
    </style:style>
    <style:style style:name="ce116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7]&lt;[.F7])" style:apply-style-name="cf4" style:base-cell-address="14__modul.F7"/>
      <style:map style:condition="of:cell-content-is-not-between(0,9999)" style:apply-style-name="cf1"/>
      <style:map style:condition="of:cell-content()!=[.$F$12]+[.$F$13]" style:apply-style-name="cf2" style:base-cell-address="14__modul.F11"/>
      <style:map style:condition="of:cell-content()!=SUM([.F14:.F24])" style:apply-style-name="cf13" style:base-cell-address="14__modul.F11"/>
    </style:style>
    <style:style style:name="ce116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66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7]&lt;[.F7])" style:apply-style-name="cf4" style:base-cell-address="14__modul.F7"/>
      <style:map style:condition="of:cell-content-is-not-between(0,9999)" style:apply-style-name="cf1"/>
      <style:map style:condition="of:cell-content-is-not-between(0,[.$E8])" style:apply-style-name="cf2" style:base-cell-address="14__modul.F8"/>
    </style:style>
    <style:style style:name="ce116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$E$12]+[.$E$13]" style:apply-style-name="cf2" style:base-cell-address="14__modul.E11"/>
      <style:map style:condition="of:cell-content()!=SUM([.E14:.E24])" style:apply-style-name="cf9" style:base-cell-address="14__modul.E1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4)">
          <table:help-message table:display="true"/>
          <table:error-message table:display="true">
            <text:p>Chyba, povolené sú iba hodnoty : 1 – Ústredie práce, sociálnych vecí a rodiny, 2 - samosprávny kraj, 3 - obec, 4 – akreditované subjkety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ozor, hodnota musí byť väčšia alebo rovná "0" !!!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>
            <text:p>Pozor, hodnota musí byť väčšia alebo rovná "0" !!!</text:p>
          </table:error-message>
        </table:content-validation>
        <table:content-validation table:name="val4" table:condition="of:cell-content-is-whole-number() and cell-content()&gt;=0">
          <table:help-message table:display="true"/>
          <table:error-message table:display="true">
            <text:p>Pozor, hodnota musí byť väčšia alebo rovná "0" !!!</text:p>
          </table:error-message>
        </table:content-validation>
        <table:content-validation table:name="val5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7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8" table:condition="of:cell-content-is-whole-number() and cell-content-is-between(0,9)">
          <table:help-message table:title="IČO" table:display="true">
            <text:p>Tu napíš svoje IČO !!!</text:p>
            <text:p/>
          </table:help-message>
          <table:error-message table:title="CHyba !!!" table:display="true">
            <text:p>Toto nie je správne číslo !!!</text:p>
          </table:error-message>
        </table:content-validation>
        <table:content-validation table:name="val9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0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1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2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3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4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5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16" table:condition="of:cell-content-is-whole-number() and cell-content-is-between(0,59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60 !!!</text:p>
          </table:error-message>
        </table:content-validation>
        <table:content-validation table:name="val17" table:condition="of:cell-content-is-whole-number() and cell-content-is-between(0,59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60 !!!</text:p>
          </table:error-message>
        </table:content-validation>
        <table:content-validation table:name="val18" table:condition="of:cell-content-is-whole-number() and cell-content-is-between(0,24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25 !!!</text:p>
          </table:error-message>
        </table:content-validation>
        <table:content-validation table:name="val19" table:condition="of:cell-content-is-whole-number() and cell-content-is-between(0,24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25 !!!</text:p>
          </table:error-message>
        </table:content-validation>
        <table:content-validation table:name="val20" table:condition="of:cell-content-is-whole-number() and cell-content-is-between(0,[.$D$8])" table:base-cell-address="1__modul.G9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21" table:condition="of:cell-content-is-whole-number() and cell-content-is-between(0,[.$D$8])" table:base-cell-address="1__modul.I9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22" table:condition="of:cell-content-is-whole-number() and cell-content-is-between(0,[.$D$8])" table:base-cell-address="1__modul.K9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23" table:condition="of:cell-content-is-whole-number() and cell-content-is-between(0,[.$D$8])" table:base-cell-address="1__modul.M9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24" table:condition="of:cell-content-is-whole-number() and cell-content-is-between(0,[.$D$8])" table:base-cell-address="1__modul.O9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25" table:condition="of:cell-content-is-whole-number() and cell-content-is-between(0,[.$D$8])" table:base-cell-address="1__modul.Q9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26" table:condition="of:cell-content-is-whole-number() and cell-content-is-between(0,[.$D$8])" table:base-cell-address="1__modul.G8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27" table:condition="of:cell-content-is-whole-number() and cell-content-is-between(0,[.$D$8])" table:base-cell-address="1__modul.I8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28" table:condition="of:cell-content-is-whole-number() and cell-content-is-between(0,[.$D$8])" table:base-cell-address="1__modul.K8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29" table:condition="of:cell-content-is-whole-number() and cell-content-is-between(0,[.$D$8])" table:base-cell-address="1__modul.M8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30" table:condition="of:cell-content-is-whole-number() and cell-content-is-between(0,[.$D$8])" table:base-cell-address="1__modul.O8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31" table:condition="of:cell-content-is-whole-number() and cell-content-is-between(0,[.$D$8])" table:base-cell-address="1__modul.Q8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32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3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4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5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6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7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8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39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40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41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42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43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44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45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46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47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48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49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5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5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5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5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5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5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5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5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5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5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6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6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62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63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64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65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66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67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68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69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0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1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2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3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4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5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6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7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8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9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0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1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2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3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4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5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6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7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8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89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90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91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92">
          <table:help-message table:display="true">
            <text:p>Vyplňte celkovú kapacitu zariadenia.</text:p>
          </table:help-message>
          <table:error-message table:display="true"/>
        </table:content-validation>
        <table:content-validation table:name="val93">
          <table:help-message table:display="true">
            <text:p>Uveďte počet klientov,ich počet sa musí rovnať súčtu riadkov 2 a 5 tohto stĺpca.</text:p>
          </table:help-message>
          <table:error-message table:display="true"/>
        </table:content-validation>
        <table:content-validation table:name="val94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95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96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97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98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99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00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01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0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103" table:condition="of:cell-content-is-whole-number() and cell-content()&gt;=0">
          <table:help-message table:display="true">
            <text:p><text:s/>Uveďte počty umiestnených klientov na základe neodkladného opatrenia súdu a výchovného opatrenia súdu, vrátane maloletých matiek, mladých dospelých nad 18 rokov.</text:p>
          </table:help-message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104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05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06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07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08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09" table:condition="of:cell-content-is-whole-number() and cell-content-is-between(0,[.$E$6])" table:base-cell-address="2__modul.E7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110" table:condition="of:cell-content-is-whole-number() and cell-content-is-between(0,[.$E$6])" table:base-cell-address="2__modul.E8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111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12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3" table:condition="of:cell-content-is-whole-number() and cell-content()&gt;=0">
          <table:help-message table:display="true">
            <text:p>Uveďte kapacitu zariadenia určenú <text:s/>na súdne rozhodnutia k 31.12. uvedeného roka.</text:p>
          </table:help-message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4" table:condition="of:cell-content-is-decimal-number() and cell-content()&gt;=0">
          <table:help-message table:display="true">
            <text:p>Použite výpočet podľa vzorca. Roky počítame zaokrúhlene 0,25-štvrťrok; 0,5-polrok; 0,75-trištvrterok; 1-rok</text:p>
            <text:p>Vzorec:</text:p>
            <text:p>5 detíx5 rokov+2 detix2,5 roka+2 detix1,75 roka+ 1 dieťax0,25 roka</text:p>
            <text:p>10 detí (počet detí)</text:p>
            <text:p>33,75/10 detí=3,375 čo je cca 3,25 po zaokrúhlení</text:p>
            <text:p/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115" table:condition="of:cell-content-is-decimal-number() and cell-content()&gt;=0">
          <table:help-message table:display="true">
            <text:p>Použite výpočet podľa vzorca. Roky počítame zaokrúhlene 0,25-štvrťrok; 0,5-polrok; 0,75-trištvrterok; 1-rok</text:p>
            <text:p>Vzorec:</text:p>
            <text:p>5 detíx5 rokov+2 detix2,5 roka+2 detix1,75 roka+ 1 dieťax0,25 roka</text:p>
            <text:p>10 detí (počet detí)</text:p>
            <text:p>33,75/10 detí=3,375 čo je cca 3,25 po zaokrúhlení</text:p>
            <text:p/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116" table:condition="of:cell-content-is-decimal-number() and cell-content()&gt;=0">
          <table:help-message table:display="true">
            <text:p>Použite výpočet podľa vzorca. Roky počítame zaokrúhlene 0,25-štvrťrok; 0,5-polrok; 0,75-trištvrterok; 1-rok</text:p>
            <text:p>Vzorec:</text:p>
            <text:p>5 detíx5 rokov+2 detix2,5 roka+2 detix1,75 roka+ 1 dieťax0,25 roka</text:p>
            <text:p>10 detí (počet detí)</text:p>
            <text:p>33,75/10 detí=3,375 čo je cca 3,25 po zaokrúhlení</text:p>
            <text:p/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117" table:condition="of:cell-content-is-whole-number() and cell-content()&gt;=0">
          <table:help-message/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118" table:condition="of:cell-content-is-whole-number() and cell-content()&gt;=0">
          <table:help-message/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119" table:condition="of:cell-content-is-whole-number() and cell-content()&gt;=0">
          <table:help-message/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120" table:condition="of:cell-content-is-whole-number() and cell-content()&gt;=0">
          <table:help-message/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121" table:condition="of:cell-content-is-whole-number() and cell-content()&gt;=0">
          <table:help-message/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122" table:condition="of:cell-content-is-whole-number() and cell-content-is-between(0,[.$E$8])" table:base-cell-address="4__modul.E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23" table:condition="of:cell-content-is-whole-number() and cell-content-is-between(0,[.$E$8])" table:base-cell-address="4__modul.E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24" table:condition="of:cell-content-is-whole-number() and cell-content-is-between(0,[.$E$8])" table:base-cell-address="4__modul.E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25" table:condition="of:cell-content-is-whole-number() and cell-content-is-between(0,[.$E$8])" table:base-cell-address="4__modul.E12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26" table:condition="of:cell-content-is-whole-number() and cell-content-is-between(0,[.$E$8])" table:base-cell-address="4__modul.E13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27" table:condition="of:cell-content-is-whole-number() and cell-content-is-between(0,[.$F$8])" table:base-cell-address="4__modul.F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28" table:condition="of:cell-content-is-whole-number() and cell-content-is-between(0,[.$F$8])" table:base-cell-address="4__modul.F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29" table:condition="of:cell-content-is-whole-number() and cell-content-is-between(0,[.$F$8])" table:base-cell-address="4__modul.F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30" table:condition="of:cell-content-is-whole-number() and cell-content-is-between(0,[.$F$8])" table:base-cell-address="4__modul.F12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31" table:condition="of:cell-content-is-whole-number() and cell-content-is-between(0,[.$F$8])" table:base-cell-address="4__modul.F13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32" table:condition="of:cell-content-is-whole-number() and cell-content-is-between(0,[.$G$8])" table:base-cell-address="4__modul.G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33" table:condition="of:cell-content-is-whole-number() and cell-content-is-between(0,[.$G$8])" table:base-cell-address="4__modul.G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34" table:condition="of:cell-content-is-whole-number() and cell-content-is-between(0,[.$G$8])" table:base-cell-address="4__modul.G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35" table:condition="of:cell-content-is-whole-number() and cell-content-is-between(0,[.$G$8])" table:base-cell-address="4__modul.G12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36" table:condition="of:cell-content-is-whole-number() and cell-content-is-between(0,[.$G$8])" table:base-cell-address="4__modul.G13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37" table:condition="of:cell-content-is-whole-number() and cell-content-is-between(0,[.$H$8])" table:base-cell-address="4__modul.H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38" table:condition="of:cell-content-is-whole-number() and cell-content-is-between(0,[.$H$8])" table:base-cell-address="4__modul.H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39" table:condition="of:cell-content-is-whole-number() and cell-content-is-between(0,[.$H$8])" table:base-cell-address="4__modul.H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40" table:condition="of:cell-content-is-whole-number() and cell-content-is-between(0,[.$H$8])" table:base-cell-address="4__modul.H12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41" table:condition="of:cell-content-is-whole-number() and cell-content-is-between(0,[.$H$8])" table:base-cell-address="4__modul.H13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42" table:condition="of:cell-content-is-whole-number() and cell-content-is-between(0,[.$I$8])" table:base-cell-address="4__modul.I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43" table:condition="of:cell-content-is-whole-number() and cell-content-is-between(0,[.$I$8])" table:base-cell-address="4__modul.I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44" table:condition="of:cell-content-is-whole-number() and cell-content-is-between(0,[.$I$8])" table:base-cell-address="4__modul.I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45" table:condition="of:cell-content-is-whole-number() and cell-content-is-between(0,[.$I$8])" table:base-cell-address="4__modul.I12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46" table:condition="of:cell-content-is-whole-number() and cell-content-is-between(0,[.$I$8])" table:base-cell-address="4__modul.I13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47" table:condition="of:cell-content-is-whole-number() and cell-content-is-between(0,[.$J$8])" table:base-cell-address="4__modul.J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48" table:condition="of:cell-content-is-whole-number() and cell-content-is-between(0,[.$J$8])" table:base-cell-address="4__modul.J10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49" table:condition="of:cell-content-is-whole-number() and cell-content-is-between(0,[.$J$8])" table:base-cell-address="4__modul.J11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50" table:condition="of:cell-content-is-whole-number() and cell-content-is-between(0,[.$J$8])" table:base-cell-address="4__modul.J12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51" table:condition="of:cell-content-is-whole-number() and cell-content-is-between(0,[.$J$8])" table:base-cell-address="4__modul.J13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152" table:condition="of:cell-content-is-whole-number() and cell-content()&gt;=0">
          <table:help-message table:display="true">
            <text:p>Uveďte počet profesionálnych náhradných rodín</text:p>
          </table:help-message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153" table:condition="of:cell-content-is-whole-number() and cell-content()&gt;=0">
          <table:help-message table:display="true">
            <text:p>Uveďte počet všetkých detí, mladých dospelých a fyzických osôb <text:s/>žijúcich v profesionálnych náhradných rodinách CDR (§56 ods. 3 zákona) - číslo rovnajúce sa súčtu stĺpcov 2,4,6,8,10,12 a 14 tohto riadka.</text:p>
          </table:help-message>
          <table:error-message table:title="Chyba !!!" table:display="true">
            <text:p>Toto nieje správne číslo, číslo musí musí byť &gt; ako 0 !!!</text:p>
          </table:error-message>
        </table:content-validation>
        <table:content-validation table:name="val154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5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6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7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8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59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60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61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62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63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64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65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66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67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68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69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17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2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3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4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5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6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7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8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7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2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3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4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5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6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7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8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8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2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3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4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5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6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7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8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19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2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3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4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5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6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7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8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0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2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3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4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5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6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7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8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1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0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1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2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3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4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5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226" table:condition="of:cell-content-is-whole-number() and cell-content()&gt;=0">
          <table:help-message table:display="true">
            <text:p>Vložte číslo rovnajúce sa súčtu stĺpcov 2,4,6,8,10,12 a 14 tohto riadka.</text:p>
          </table:help-message>
          <table:error-message table:title="Chyba !!!" table:display="true">
            <text:p>Toto nieje správne číslo, číslo musí musí byť &gt; ako 0 !!!</text:p>
          </table:error-message>
        </table:content-validation>
        <table:content-validation table:name="val227" table:condition="of:cell-content-is-whole-number() and cell-content()&gt;=0">
          <table:help-message table:display="true">
            <text:p>Vložte číslo rovnajúce sa súčtu stĺpcov 2,4,6,8,10,12 a 14 tohto riadka.</text:p>
          </table:help-message>
          <table:error-message table:title="Chyba !!!" table:display="true">
            <text:p>Toto nieje správne číslo, číslo musí musí byť &gt; ako 0 !!!</text:p>
          </table:error-message>
        </table:content-validation>
        <table:content-validation table:name="val228" table:condition="of:cell-content-is-whole-number() and cell-content()&gt;=0">
          <table:help-message table:display="true">
            <text:p>Vložte číslo rovnajúce sa súčtu stĺpcov 2,4,6,8,10,12 a 14 tohto riadka.</text:p>
          </table:help-message>
          <table:error-message table:title="Chyba !!!" table:display="true">
            <text:p>Toto nieje správne číslo, číslo musí musí byť &gt; ako 0 !!!</text:p>
          </table:error-message>
        </table:content-validation>
        <table:content-validation table:name="val229" table:condition="of:cell-content-is-whole-number() and cell-content()&gt;=0">
          <table:help-message table:display="true">
            <text:p>Vložte číslo rovnajúce sa súčtu stĺpcov 2,4,6,8,10,12 a 14 tohto riadka.</text:p>
          </table:help-message>
          <table:error-message table:title="Chyba !!!" table:display="true">
            <text:p>Toto nieje správne číslo, číslo musí musí byť &gt; ako 0 !!!</text:p>
          </table:error-message>
        </table:content-validation>
        <table:content-validation table:name="val230" table:condition="of:cell-content-is-whole-number() and cell-content()&gt;=0">
          <table:help-message table:display="true">
            <text:p>Vložte číslo rovnajúce sa súčtu stĺpcov 2,4,6,8,10,12 a 14 tohto riadka.</text:p>
          </table:help-message>
          <table:error-message table:title="Chyba !!!" table:display="true">
            <text:p>Toto nieje správne číslo, číslo musí musí byť &gt; ako 0 !!!</text:p>
          </table:error-message>
        </table:content-validation>
        <table:content-validation table:name="val231" table:condition="of:cell-content-is-whole-number() and cell-content()&gt;=0">
          <table:help-message table:display="true">
            <text:p>Vložte číslo rovnajúce sa súčtu stĺpcov 2,4,6 a 8 tohto riadka.<text:s/></text:p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232" table:condition="of:cell-content-is-whole-number() and cell-content-is-between(0,[.$E9])" table:base-cell-address="6__modul.L9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33" table:condition="of:cell-content-is-whole-number() and cell-content-is-between(0,[.$E9])" table:base-cell-address="6__modul.F9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34" table:condition="of:cell-content-is-whole-number() and cell-content-is-between(0,[.$E9])" table:base-cell-address="6__modul.H9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35" table:condition="of:cell-content-is-whole-number() and cell-content-is-between(0,[.$E9])" table:base-cell-address="6__modul.J9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23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3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3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3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4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4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4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4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4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4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4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4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4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4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5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5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5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5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5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5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5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5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5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5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6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6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6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6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6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6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6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6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6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6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7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8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29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0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1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2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2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4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5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6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7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8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39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0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1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2" table:condition="of:cell-content-is-whole-number() and cell-content()&gt;=0">
          <table:help-message table:display="true">
            <text:p>Uveďte celkový počet skupín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3" table:condition="of:cell-content-is-whole-number() and cell-content()&gt;=0">
          <table:help-message table:display="true">
            <text:p>Uveďte celkový počet všetkých detí, mladých dospelých a maloletých matiek v skupinách zo stĺpca 1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344" table:condition="of:cell-content-is-whole-number() and cell-content()&gt;=0">
          <table:help-message table:display="true">
            <text:p>Uveďte počet detí, ktoré v priebehu sledovaného roka boli umiestnené do CDR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34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4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4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4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4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5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5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5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5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5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5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5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5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5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5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6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6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6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6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6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6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6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6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6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6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7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7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7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7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7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7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7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7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7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7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8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8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8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8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8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85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86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8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88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89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90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91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92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93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94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395" table:condition="of:cell-content-is-whole-number() and cell-content()&gt;=0">
          <table:help-message table:display="true">
            <text:p>Uveďte všetky deti, u ktorých bolo v priebehu roka ukončené poskytovanie <text:s/>starostlivosti v CDR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39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39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39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39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0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0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0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0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0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0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0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0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0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0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1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1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1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1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1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1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1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1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1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1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2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2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2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2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2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2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2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2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2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2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3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3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3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3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3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3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3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3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3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3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4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4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4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4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4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4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4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4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4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4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5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5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5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5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5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5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5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5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5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5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6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6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6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6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6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6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6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6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6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6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7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7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7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7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7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7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7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7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7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7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8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8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8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83">
          <table:help-message table:display="true">
            <text:p>V prílohe výkazu je nutné individuálne odôvodniť každý prípad uvedený v stĺ. 22.</text:p>
          </table:help-message>
          <table:error-message table:display="true"/>
        </table:content-validation>
        <table:content-validation table:name="val484">
          <table:help-message table:display="true">
            <text:p>V prílohe výkazu je nutné individuálne odôvodniť každý prípad uvedený v stĺ. 22.</text:p>
          </table:help-message>
          <table:error-message table:display="true"/>
        </table:content-validation>
        <table:content-validation table:name="val485">
          <table:help-message table:display="true">
            <text:p>V prílohe výkazu je nutné individuálne odôvodniť každý prípad uvedený v stĺ. 22.</text:p>
          </table:help-message>
          <table:error-message table:display="true"/>
        </table:content-validation>
        <table:content-validation table:name="val486">
          <table:help-message table:display="true">
            <text:p>V prílohe výkazu je nutné individuálne odôvodniť každý prípad uvedený v stĺ. 22.</text:p>
          </table:help-message>
          <table:error-message table:display="true"/>
        </table:content-validation>
        <table:content-validation table:name="val487">
          <table:help-message table:display="true">
            <text:p>V prílohe výkazu je nutné individuálne odôvodniť každý prípad uvedený v stĺ. 22.</text:p>
          </table:help-message>
          <table:error-message table:display="true"/>
        </table:content-validation>
        <table:content-validation table:name="val488">
          <table:help-message table:display="true">
            <text:p>V prílohe výkazu je nutné individuálne odôvodniť každý prípad uvedený v stĺ. 22.</text:p>
          </table:help-message>
          <table:error-message table:display="true"/>
        </table:content-validation>
        <table:content-validation table:name="val489">
          <table:help-message table:display="true">
            <text:p>V prílohe výkazu je nutné individuálne odôvodniť každý prípad uvedený v stĺ. 22.</text:p>
          </table:help-message>
          <table:error-message table:display="true"/>
        </table:content-validation>
        <table:content-validation table:name="val490">
          <table:help-message table:display="true">
            <text:p>V prílohe výkazu je nutné individuálne odôvodniť každý prípad uvedený v stĺ. 22.</text:p>
          </table:help-message>
          <table:error-message table:display="true"/>
        </table:content-validation>
        <table:content-validation table:name="val491" table:condition="of:cell-content-is-whole-number() and cell-content()&gt;=0">
          <table:help-message table:display="true">
            <text:p>Vložte číslo rovnajúce sa súčtu riadkov 2 až 8 tohto stĺpca.<text:s/>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492" table:condition="of:cell-content-is-whole-number() and cell-content()&gt;=0">
          <table:help-message table:display="true">
            <text:p>Vložte číslo rovnajúce sa súčtu riadkov 2 až 8 tohto stĺpca.<text:s/>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493" table:condition="of:cell-content-is-whole-number() and cell-content()&gt;=0">
          <table:help-message table:display="true">
            <text:p>Vložte číslo rovnajúce sa súčtu riadkov 2 až 8 tohto stĺpca.<text:s/>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494" table:condition="of:cell-content-is-whole-number() and cell-content()&gt;=0">
          <table:help-message table:display="true">
            <text:p>Vložte číslo rovnajúce sa súčtu riadkov 2 až 8 tohto stĺpca.<text:s/>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495" table:condition="of:cell-content-is-whole-number() and cell-content()&gt;=0">
          <table:help-message table:display="true">
            <text:p>Vložte číslo rovnajúce sa súčtu riadkov 2 až 8 tohto stĺpca.<text:s/>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49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9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9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49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0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0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0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0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0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0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0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0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0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0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1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1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1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1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1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1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1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1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1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1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2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21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2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23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24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25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26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27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28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2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30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3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3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33" table:condition="of:cell-content-is-whole-number() and cell-content()&gt;=0">
          <table:help-message/>
          <table:error-message table:display="true">
            <text:p>Chyba, hodnota musí byť väčšia alebo rovná 0 !!!</text:p>
          </table:error-message>
        </table:content-validation>
        <table:content-validation table:name="val534" table:condition="of:cell-content-is-whole-number() and cell-content()&gt;=0">
          <table:help-message/>
          <table:error-message table:display="true">
            <text:p>Chyba, hodnota musí byť väčšia alebo rovná 0 !!!</text:p>
          </table:error-message>
        </table:content-validation>
        <table:content-validation table:name="val535" table:condition="of:cell-content-is-whole-number() and cell-content()&gt;=0">
          <table:help-message/>
          <table:error-message table:display="true">
            <text:p>Chyba, hodnota musí byť väčšia alebo rovná 0 !!!</text:p>
          </table:error-message>
        </table:content-validation>
        <table:content-validation table:name="val536" table:condition="of:cell-content-is-whole-number() and cell-content()&gt;=0">
          <table:help-message/>
          <table:error-message table:display="true">
            <text:p>Chyba, hodnota musí byť väčšia alebo rovná 0 !!!</text:p>
          </table:error-message>
        </table:content-validation>
        <table:content-validation table:name="val53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3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3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4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4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4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4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4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4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4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4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4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4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5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5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5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5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5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5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5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5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5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5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6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6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6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6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6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6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6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6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6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6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7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7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7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7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74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7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7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77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7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7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80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8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8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8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84" table:condition="of:cell-content-is-whole-number() and cell-content()&gt;=0">
          <table:help-message table:display="true">
            <text:p>„Súrodeneckú skupinu“ tvoria súrodenci podľa počtu (dvaja, traja, štyria, piati, šiesti, siedmi, ôsmi a viac)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85" table:condition="of:cell-content-is-whole-number() and cell-content-is-between(0,[.F7])" table:base-cell-address="13__modul.G7">
          <table:help-message/>
          <table:error-message table:title="Chyba !!!" table:display="true">
            <text:p>Toto nieje správne číslo, číslo musí musí byť väčšie alebo rovné ako 0 a súčasne nemôže byť väčšie ako hodnota v stĺpci 1 riadok 1 !!!</text:p>
          </table:error-message>
        </table:content-validation>
        <table:content-validation table:name="val586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8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58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58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59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59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59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59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59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59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59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59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59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59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0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0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0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0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0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0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0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0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0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0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1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1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1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1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1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1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16" table:condition="of:cell-content-is-whole-number() and cell-content()&gt;=0">
          <table:help-message table:display="true">
            <text:p>V osobitnom komentári, ktorý bude <text:s/>prílohou <text:s/>k Ročnému <text:s/>výkazu sa uvedie, ktorí zamestnanci boli uvedení v stĺ.1, riadku 18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17" table:condition="of:cell-content-is-whole-number() and cell-content()&gt;=0">
          <table:help-message table:display="true">
            <text:p>V osobitnom komentári, ktorý bude <text:s/>prílohou <text:s/>k Ročnému <text:s/>výkazu sa uvedie, ktorí zamestnanci boli uvedení v stĺ.1, riadku 18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18" table:condition="of:cell-content-is-whole-number() and cell-content()&gt;=0">
          <table:help-message table:display="true">
            <text:p>ďalším zamestnancom v skupine sa rozumie napr. pomocný vychovávateľ, ktorý vykonáva pomocnú prácu pri zabezpečovaní <text:s/>starostlivosti o deti.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19" table:condition="of:cell-content-is-whole-number() and cell-content()&gt;=0">
          <table:help-message table:display="true">
            <text:p>pod slovným spojením ekonomicko-hospodársky zamestnanec sa rozumie <text:s/>napr. účtovník, ekonóm a pod.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20" table:condition="of:cell-content-is-whole-number() and cell-content()&gt;=0">
          <table:help-message table:display="true">
            <text:p>pod slovným spojením prevádzkoví zamestnanci sa rozumie napr. kurič, vodič, upratovačka, práčka, šička, záhradník, údržbár, kuchárka, vrátnik...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21" table:condition="of:cell-content-is-whole-number() and cell-content()&gt;=0">
          <table:help-message table:display="true">
            <text:p>Uviesť celkový počet zamestnancov. Ich počet <text:s/>sa musí zhodovať so súčtom riadkov 2 až 5 tohto modulu a zároveň musí byť totžný s modulom 13 stĺpec 1 riadok 1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622" table:condition="of:cell-content-is-whole-number() and cell-content-is-between(0,[.E7])" table:base-cell-address="14__modul.F7">
          <table:help-message/>
          <table:error-message table:title="Chyba !!!" table:display="true">
            <text:p>Toto nieje správne číslo, číslo musí musí byť väčšie alebo rovné ako 0 a súčasne nemôže byť väčšie ako hodnota v stĺpci 1 riadok 1 !!!</text:p>
          </table:error-message>
        </table:content-validation>
        <table:content-validation table:name="val62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2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2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2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2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2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2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3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3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3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3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3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3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3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3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3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3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4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4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4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4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4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4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4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47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48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4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50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51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52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53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54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55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5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</table:content-validations>
      <table:table table:name="Hlavička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" table:default-cell-style-name="ce13"/>
        <table:table-column table:style-name="co5" table:number-columns-repeated="3" table:default-cell-style-name="ce13"/>
        <table:table-column table:style-name="co6" table:number-columns-repeated="3" table:default-cell-style-name="ce13"/>
        <table:table-column table:style-name="co4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4" table:default-cell-style-name="ce13"/>
        <table:table-column table:style-name="co10" table:default-cell-style-name="ce13"/>
        <table:table-column table:style-name="co10" table:number-columns-repeated="16357" table:default-cell-style-name="ce1"/>
        <table:table-row table:style-name="ro1">
          <table:table-cell office:value-type="string" table:style-name="ce22">
            <text:p>MINISTERSTVO PRÁCE,SOCIÁLNYCH VECÍ</text:p>
          </table:table-cell>
          <table:table-cell table:number-columns-repeated="2" table:style-name="ce22"/>
          <table:table-cell table:number-columns-repeated="24" table:style-name="ce13"/>
          <table:table-cell table:number-columns-repeated="16357"/>
        </table:table-row>
        <table:table-row table:style-name="ro1">
          <table:table-cell office:value-type="string" table:style-name="ce22">
            <text:p>A RODINY SLOVENSKEJ REPUBLIKY</text:p>
          </table:table-cell>
          <table:table-cell table:number-columns-repeated="2" table:style-name="ce22"/>
          <table:table-cell table:number-columns-repeated="24" table:style-name="ce13"/>
          <table:table-cell table:number-columns-repeated="16357"/>
        </table:table-row>
        <table:table-row table:style-name="ro1">
          <table:table-cell office:value-type="string" table:number-columns-spanned="25" table:number-rows-spanned="1" table:style-name="ce414">
            <text:p>V/B(MPSVR SR)05-01<text:s text:c="4"/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3" table:style-name="ce415">
            <text:p>ROČNÝ VÝKAZ</text:p>
            <text:p>O POSKYTOVANÍ <text:s/>STAROSTLIVOSTI <text:s/>A <text:s/>VÝCHOVY DEŤOM</text:p>
            <text:p>V CENTRE PRE DETI A RODINY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">
          <table:covered-table-cell/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416">
            <text:p>za rok 2019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Registrované ŠÚ SR č.<text:s/></text:p>
          </table:table-cell>
          <table:table-cell table:number-columns-repeated="12" table:style-name="ce13"/>
          <table:table-cell office:value-type="string" table:style-name="ce13">
            <text:p>Ochranu dôverných údajov upravuje zákon</text:p>
          </table:table-cell>
          <table:table-cell table:number-columns-repeated="13" table:style-name="ce13"/>
          <table:table-cell table:number-columns-repeated="16357"/>
        </table:table-row>
        <table:table-row table:style-name="ro1">
          <table:table-cell office:value-type="string" table:style-name="ce13">
            <text:p>zo dňa</text:p>
          </table:table-cell>
          <table:table-cell table:number-columns-repeated="12" table:style-name="ce13"/>
          <table:table-cell office:value-type="string" table:style-name="ce13">
            <text:p>č. 540/2001 Z.z. o štátnej štatistike.</text:p>
          </table:table-cell>
          <table:table-cell table:number-columns-repeated="13" table:style-name="ce13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13"/>
          <table:table-cell office:value-type="string" table:style-name="ce13">
            <text:p>Za ochranu dôverných údajov zodpovedá<text:s text:c="3"/></text:p>
          </table:table-cell>
          <table:table-cell table:number-columns-repeated="13" table:style-name="ce13"/>
          <table:table-cell table:number-columns-repeated="16357"/>
        </table:table-row>
        <table:table-row table:style-name="ro1">
          <table:table-cell table:number-columns-repeated="13" table:style-name="ce13"/>
          <table:table-cell office:value-type="string" table:style-name="ce13">
            <text:p>Ministerstvo práce, sociálnych vecí a rodiny</text:p>
          </table:table-cell>
          <table:table-cell table:number-columns-repeated="13" table:style-name="ce13"/>
          <table:table-cell table:number-columns-repeated="16357"/>
        </table:table-row>
        <table:table-row table:style-name="ro1">
          <table:table-cell table:number-columns-repeated="13" table:style-name="ce13"/>
          <table:table-cell office:value-type="string" table:style-name="ce43">
            <text:p>Slovenskej republiky.</text:p>
          </table:table-cell>
          <table:table-cell table:number-columns-repeated="13" table:style-name="ce13"/>
          <table:table-cell table:number-columns-repeated="16357"/>
        </table:table-row>
        <table:table-row table:style-name="ro1">
          <table:table-cell office:value-type="string" table:style-name="ce13">
            <text:p>Spravodajská jednotka doručí výkaz <text:s/>do 31. januára</text:p>
          </table:table-cell>
          <table:table-cell table:number-columns-repeated="26" table:style-name="ce13"/>
          <table:table-cell table:number-columns-repeated="16357"/>
        </table:table-row>
        <table:table-row table:style-name="ro1">
          <table:table-cell office:value-type="string" table:style-name="ce13">
            <text:p>nasledujúceho roka 1 x Ústrediu práce, sociálnych vecí a rodiny</text:p>
          </table:table-cell>
          <table:table-cell table:number-columns-repeated="26" table:style-name="ce13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7" table:style-name="ce13"/>
          <table:table-cell table:number-columns-repeated="16357"/>
        </table:table-row>
        <table:table-row table:style-name="ro2">
          <table:table-cell table:number-columns-repeated="3" table:style-name="ce13"/>
          <table:table-cell office:value-type="string" table:number-columns-spanned="2" table:number-rows-spanned="1" table:style-name="ce765">
            <text:p>I. r.</text:p>
          </table:table-cell>
          <table:covered-table-cell/>
          <table:table-cell office:value-type="string" table:number-columns-spanned="2" table:number-rows-spanned="1" table:style-name="ce766">
            <text:p>Rok</text:p>
          </table:table-cell>
          <table:covered-table-cell/>
          <table:table-cell office:value-type="string" table:number-columns-spanned="8" table:number-rows-spanned="1" table:style-name="ce766">
            <text:p>IČO</text:p>
          </table:table-cell>
          <table:covered-table-cell table:number-columns-repeated="7"/>
          <table:table-cell table:number-columns-repeated="12" table:style-name="ce13"/>
          <table:table-cell table:number-columns-repeated="16357"/>
        </table:table-row>
        <table:table-row table:style-name="ro2">
          <table:table-cell table:number-columns-repeated="3" table:style-name="ce13"/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39">
            <text:p>9</text:p>
          </table:table-cell>
          <table:table-cell table:content-validation-name="val8" table:style-name="ce38"/>
          <table:table-cell table:content-validation-name="val9" table:style-name="ce38"/>
          <table:table-cell table:content-validation-name="val10" table:style-name="ce38"/>
          <table:table-cell table:content-validation-name="val11" table:style-name="ce38"/>
          <table:table-cell table:content-validation-name="val12" table:style-name="ce38"/>
          <table:table-cell table:content-validation-name="val13" table:style-name="ce38"/>
          <table:table-cell table:content-validation-name="val14" table:style-name="ce38"/>
          <table:table-cell table:content-validation-name="val15" table:style-name="ce37"/>
          <table:table-cell table:style-name="ce36"/>
          <table:table-cell table:number-columns-repeated="11" table:style-name="ce13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7" table:style-name="ce13"/>
          <table:table-cell table:number-columns-repeated="16357"/>
        </table:table-row>
        <table:table-row table:style-name="ro3">
          <table:table-cell table:number-columns-repeated="3" table:style-name="ce13"/>
          <table:table-cell office:value-type="string" table:number-columns-spanned="2" table:number-rows-spanned="1" table:style-name="ce767">
            <text:p>I.r.<text:s/></text:p>
          </table:table-cell>
          <table:covered-table-cell/>
          <table:table-cell office:value-type="string" table:number-columns-spanned="3" table:number-rows-spanned="1" table:style-name="ce768">
            <text:p>Kód<text:s/></text:p>
            <text:p>okresu<text:s/></text:p>
          </table:table-cell>
          <table:covered-table-cell table:number-columns-repeated="2"/>
          <table:table-cell table:style-name="ce35"/>
          <table:table-cell table:number-columns-repeated="4" table:style-name="ce34"/>
          <table:table-cell table:style-name="ce33"/>
          <table:table-cell table:number-columns-spanned="2" table:number-rows-spanned="1" table:style-name="ce767"/>
          <table:covered-table-cell/>
          <table:table-cell table:number-columns-spanned="3" table:number-rows-spanned="1" table:style-name="ce769"/>
          <table:covered-table-cell table:number-columns-repeated="2"/>
          <table:table-cell table:number-columns-spanned="3" table:number-rows-spanned="1" table:style-name="ce769"/>
          <table:covered-table-cell table:number-columns-repeated="2"/>
          <table:table-cell table:number-columns-repeated="5" table:style-name="ce13"/>
          <table:table-cell table:number-columns-repeated="16357"/>
        </table:table-row>
        <table:table-row table:style-name="ro4">
          <table:table-cell table:number-columns-repeated="3" table:style-name="ce13"/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content-validation-name="val5" table:style-name="ce32"/>
          <table:table-cell table:content-validation-name="val6" table:style-name="ce32"/>
          <table:table-cell table:content-validation-name="val7" table:style-name="ce31"/>
          <table:table-cell table:style-name="ce30"/>
          <table:table-cell table:number-columns-repeated="4" table:style-name="ce29"/>
          <table:table-cell table:style-name="ce28"/>
          <table:table-cell table:style-name="ce27"/>
          <table:table-cell table:style-name="ce26"/>
          <table:table-cell table:content-validation-name="val2" table:style-name="ce25"/>
          <table:table-cell table:content-validation-name="val3" table:style-name="ce24"/>
          <table:table-cell table:content-validation-name="val4" table:style-name="ce23"/>
          <table:table-cell table:number-columns-spanned="3" table:number-rows-spanned="1" table:content-validation-name="val1" table:style-name="ce764"/>
          <table:covered-table-cell table:number-columns-repeated="2"/>
          <table:table-cell table:number-columns-repeated="5" table:style-name="ce13"/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<text:s text:c="81"/></text:p>
          </table:table-cell>
          <table:table-cell table:number-columns-repeated="26" table:style-name="ce13"/>
          <table:table-cell table:number-columns-repeated="16357"/>
        </table:table-row>
        <table:table-row table:style-name="ro1">
          <table:table-cell office:value-type="string" table:style-name="ce13">
            <text:p><text:s text:c="55"/></text:p>
          </table:table-cell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22">
            <text:p>Názov a adresa spravodajskej jednotky :</text:p>
          </table:table-cell>
          <table:table-cell table:style-name="ce22"/>
          <table:table-cell office:value-type="string" table:number-columns-spanned="23" table:number-rows-spanned="1" table:style-name="ce438">
            <text:p>SR</text:p>
          </table:table-cell>
          <table:covered-table-cell table:number-columns-repeated="22"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439">
            <text:p>Odoslané dňa:</text:p>
          </table:table-cell>
          <table:table-cell office:value-type="string" table:number-columns-spanned="1" table:number-rows-spanned="2" table:style-name="ce760">
            <text:p>Pečiatka :</text:p>
          </table:table-cell>
          <table:table-cell office:value-type="string" table:number-columns-spanned="3" table:number-rows-spanned="2" table:style-name="ce761">
            <text:p>Podpis vedúceho spravodajskej jednotky</text:p>
          </table:table-cell>
          <table:covered-table-cell table:number-columns-repeated="2"/>
          <table:table-cell office:value-type="string" table:style-name="ce21">
            <text:p>Výkaz zostavil:</text:p>
          </table:table-cell>
          <table:table-cell table:number-columns-repeated="4" table:style-name="ce21"/>
          <table:table-cell table:number-columns-repeated="6" table:style-name="ce20"/>
          <table:table-cell office:value-type="string" table:style-name="ce21">
            <text:p>Telefón: (smerové číslo)</text:p>
          </table:table-cell>
          <table:table-cell table:number-columns-repeated="6" table:style-name="ce21"/>
          <table:table-cell table:style-name="ce20"/>
          <table:table-cell table:style-name="ce19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(meno a priezvisko)<text:s text:c="7"/></text:p>
          </table:table-cell>
          <table:table-cell table:number-columns-repeated="10" table:style-name="ce13"/>
          <table:table-cell table:number-columns-spanned="9" table:number-rows-spanned="1" table:style-name="ce430"/>
          <table:covered-table-cell table:number-columns-repeated="8"/>
          <table:table-cell table:number-columns-repeated="16359"/>
        </table:table-row>
        <table:table-row table:style-name="ro1">
          <table:table-cell table:number-columns-spanned="1" table:number-rows-spanned="4" table:style-name="ce450"/>
          <table:table-cell table:number-columns-spanned="1" table:number-rows-spanned="4" table:style-name="ce762"/>
          <table:table-cell table:number-columns-spanned="3" table:number-rows-spanned="4" table:style-name="ce763"/>
          <table:covered-table-cell table:number-columns-repeated="2"/>
          <table:table-cell table:number-columns-spanned="20" table:number-rows-spanned="1" table:style-name="ce430"/>
          <table:covered-table-cell table:number-columns-repeated="19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number-columns-repeated="11" table:style-name="ce13"/>
          <table:table-cell office:value-type="string" table:style-name="ce13">
            <text:p>Klapka :</text:p>
          </table:table-cell>
          <table:table-cell table:number-columns-repeated="2" table:style-name="ce13"/>
          <table:table-cell table:number-columns-spanned="6" table:number-rows-spanned="1" table:style-name="ce430"/>
          <table:covered-table-cell table:number-columns-repeated="5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18">
            <text:p>E-mail :</text:p>
          </table:table-cell>
          <table:table-cell table:number-columns-repeated="5" table:style-name="ce13"/>
          <table:table-cell office:value-type="string" table:number-columns-spanned="14" table:number-rows-spanned="1" table:style-name="ce430">
            <text:p>ded</text:p>
          </table:table-cell>
          <table:covered-table-cell table:number-columns-repeated="13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9" table:style-name="ce17"/>
          <table:table-cell table:style-name="ce16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Vážený respondent,<text:s/></text:p>
          </table:table-cell>
          <table:table-cell table:number-columns-repeated="23" table:style-name="ce45"/>
          <table:table-cell table:style-name="ce46"/>
          <table:table-cell table:number-columns-repeated="16359"/>
        </table:table-row>
        <table:table-row table:style-name="ro1">
          <table:table-cell table:style-name="ce47"/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758">
            <text:p>Ministerstvo práce, sociálnych vecí a rodiny SR vykonáva štatistické zisťovanie za účelom získať informácie o poskytovaní starostlivosti a výchovy deťom v centre pre deti a rodiny. Toto zisťovanie je súčasťou Programu štátnych štatistických zisťovaní schváleného na roky 2012-2014. V záujme zabezpečenia objektívnych výsledkov zisťovania Vás žiadame o úplné a pravdivé vyplnenie štatistického formulára podľa metodických vysvetliviek a o jeho doručenie v ustanovenom termíne organizácii, uvedenej na tomto formulári. Spravodajská povinnosť vyplniť štatistický formulár Vám vyplýva z § 18 zákona č. 540/2001 Z.z. o štátnej štatistike. Ak nevykonávate v sledovanom období žiadnu činnosť, predložte negatívny výkaz s písomným uvedením dôvodu. Ďakujeme Vám za včasné poskytnutie údajov a tešíme sa na ďalšiu spoluprácu.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style-name="ce47"/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office:value-type="string" table:style-name="ce50">
            <text:p>Spôsob vypĺňania záhlavia výkazu:<text:s/></text:p>
          </table:table-cell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office:value-type="string" table:style-name="ce47">
            <text:p>V riadku 01<text:s/></text:p>
          </table:table-cell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office:value-type="string" table:style-name="ce50">
            <text:p>IČO<text:span text:style-name="T4"><text:s/>– identifikačné číslo organizácie; ak má organizácia IČO šesťmiestne, doplnia sa na prvých dvoch miestach nuly<text:s/></text:span></text:p>
          </table:table-cell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table:style-name="ce47"/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office:value-type="string" table:style-name="ce47">
            <text:p>V riadku 02<text:s/></text:p>
          </table:table-cell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office:value-type="string" table:style-name="ce50">
            <text:p>Kód okresu<text:span text:style-name="T4"><text:s/>- vypĺňa sa podľa Číselníka okresov Slovenskej republiky<text:s/></text:span></text:p>
          </table:table-cell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1">
          <table:table-cell table:style-name="ce47"/>
          <table:table-cell table:number-columns-repeated="23" table:style-name="ce48"/>
          <table:table-cell table:style-name="ce49"/>
          <table:table-cell table:number-columns-repeated="16359"/>
        </table:table-row>
        <table:table-row table:style-name="ro6">
          <table:table-cell office:value-type="string" table:number-columns-spanned="25" table:number-rows-spanned="1" table:style-name="ce759">
            <text:p>Zriaďovateľ zariadenia –<text:span text:style-name="T4"><text:s/>vyplní sa príslušný kód podľa zriaďovateľa: 1- Ústredie práce, sociálnych vecí a rodiny, 2- samosprávny kraj, 3- obec,<text:s/></text:span></text:p>
            <text:p><text:span text:style-name="T4">4- právnické a fyzické osoby podľa zákona o sociálnoprávnej ochrane detí a o sociálnej kuratele.<text:s/>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25" table:style-name="ce51"/>
          <table:table-cell table:number-columns-repeated="16359"/>
        </table:table-row>
        <table:table-row table:number-rows-repeated="1048526" table:style-name="ro1">
          <table:table-cell table:number-columns-repeated="16384"/>
        </table:table-row>
      </table:table>
      <table:table table:name="čas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" table:default-cell-style-name="ce13"/>
        <table:table-column table:style-name="co5" table:number-columns-repeated="3" table:default-cell-style-name="ce13"/>
        <table:table-column table:style-name="co6" table:number-columns-repeated="3" table:default-cell-style-name="ce13"/>
        <table:table-column table:style-name="co4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4" table:default-cell-style-name="ce13"/>
        <table:table-column table:style-name="co10" table:default-cell-style-name="ce13"/>
        <table:table-column table:style-name="co10" table:number-columns-repeated="1635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ČAS VYPĹŇANIA FORMULÁRA</text:p>
          </table:table-cell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number-columns-spanned="10" table:number-rows-spanned="2" table:style-name="ce770">
            <text:p>Odhadnite čas, ktorý ste potrebovali na vyplnenie tohto štatistického formulára z podkladov účtovnej, resp. štatistickej evidencie<text:s/></text:p>
          </table:table-cell>
          <table:covered-table-cell table:number-columns-repeated="9"/>
          <table:table-cell office:value-type="string" table:number-columns-spanned="3" table:number-rows-spanned="1" table:style-name="ce771">
            <text:p>hodiny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float" office:value="0" table:number-columns-spanned="2" table:number-rows-spanned="1" table:content-validation-name="val18" table:style-name="ce772">
            <text:p>0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9"/>
          <table:table-cell office:value-type="string" table:number-columns-spanned="3" table:number-rows-spanned="1" table:style-name="ce773">
            <text:p>minúty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office:value-type="float" office:value="0" table:number-columns-spanned="2" table:number-rows-spanned="1" table:content-validation-name="val16" table:style-name="ce772">
            <text:p>0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2" table:style-name="ro7">
          <table:table-cell table:number-columns-repeated="27" table:style-name="ce13"/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27" table:style-name="ce13"/>
          <table:table-cell table:number-columns-repeated="16357"/>
        </table:table-row>
        <table:table-row table:style-name="ro7">
          <table:table-cell table:number-columns-repeated="27" table:style-name="ce13"/>
          <table:table-cell table:number-columns-repeated="16357"/>
        </table:table-row>
        <table:table-row table:style-name="ro9">
          <table:table-cell table:number-columns-repeated="27" table:style-name="ce13"/>
          <table:table-cell table:number-columns-repeated="16357"/>
        </table:table-row>
        <table:table-row table:style-name="ro8">
          <table:table-cell table:number-columns-repeated="27" table:style-name="ce13"/>
          <table:table-cell table:number-columns-repeated="16357"/>
        </table:table-row>
        <table:table-row table:style-name="ro10">
          <table:table-cell table:number-columns-repeated="27" table:style-name="ce13"/>
          <table:table-cell table:number-columns-repeated="16357"/>
        </table:table-row>
        <table:table-row table:number-rows-repeated="10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čas.$A$2:čas.$P$4" table:base-cell-address="čas.$A$1"/>
        </table:named-expressions>
      </table:table>
      <table:table table:name="1__modul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3" table:default-cell-style-name="ce1"/>
        <table:table-column table:style-name="co15" table:default-cell-style-name="ce1"/>
        <table:table-column table:style-name="co10" table:number-columns-repeated="7" table:default-cell-style-name="ce1"/>
        <table:table-column table:style-name="co16" table:default-cell-style-name="ce1"/>
        <table:table-column table:style-name="co10" table:number-columns-repeated="16367" table:default-cell-style-name="ce1"/>
        <table:table-row table:style-name="ro11">
          <table:table-cell table:number-columns-repeated="26" table:style-name="ce137"/>
          <table:table-cell table:number-columns-repeated="16358"/>
        </table:table-row>
        <table:table-row table:style-name="ro2">
          <table:table-cell office:value-type="string" table:style-name="ce138">
            <text:p>1. modul</text:p>
          </table:table-cell>
          <table:table-cell office:value-type="string" table:style-name="ce139">
            <text:p>Účel CDR</text:p>
          </table:table-cell>
          <table:table-cell table:style-name="ce140"/>
          <table:table-cell table:style-name="ce141"/>
          <table:table-cell table:style-name="ce142"/>
          <table:table-cell table:number-columns-repeated="21" table:style-name="ce137"/>
          <table:table-cell table:number-columns-repeated="16358"/>
        </table:table-row>
        <table:table-row table:style-name="ro2">
          <table:table-cell table:number-columns-repeated="2" table:style-name="ce143"/>
          <table:table-cell table:style-name="ce142"/>
          <table:table-cell table:number-columns-repeated="23" table:style-name="ce137"/>
          <table:table-cell table:number-columns-repeated="16358"/>
        </table:table-row>
        <table:table-row table:style-name="ro12">
          <table:table-cell office:value-type="string" table:number-columns-spanned="4" table:number-rows-spanned="1" table:style-name="ce775">
            <text:p>CDR - ŠPECIALIZOVANÝ PROGRAM</text:p>
          </table:table-cell>
          <table:covered-table-cell table:number-columns-repeated="3"/>
          <table:table-cell office:value-type="string" table:style-name="ce144">
            <text:p>I. r.<text:s/></text:p>
          </table:table-cell>
          <table:table-cell office:value-type="string" table:style-name="ce144">
            <text:p>Kapacita</text:p>
          </table:table-cell>
          <table:table-cell office:value-type="string" table:style-name="ce144">
            <text:p>Počet klientov celkom <text:s text:c="21"/>k 31.12.<text:s text:c="8"/></text:p>
          </table:table-cell>
          <table:table-cell office:value-type="string" table:style-name="ce144">
            <text:p>z toho<text:s/></text:p>
            <text:p>ženy <text:s text:c="13"/>k 31.12. <text:s text:c="10"/>(zo stĺpca 2)</text:p>
          </table:table-cell>
          <table:table-cell office:value-type="string" table:style-name="ce144">
            <text:p>obeť trestného činu obchodovania s ľuďmi</text:p>
          </table:table-cell>
          <table:table-cell office:value-type="string" table:style-name="ce144">
            <text:p>z toho<text:s/></text:p>
            <text:p>ženy <text:s text:c="13"/>k 31.12. <text:s text:c="10"/>(zo stĺpca 4)</text:p>
          </table:table-cell>
          <table:table-cell office:value-type="string" table:style-name="ce144">
            <text:p>dieťa týrané</text:p>
          </table:table-cell>
          <table:table-cell office:value-type="string" table:style-name="ce144">
            <text:p>z toho<text:s/></text:p>
            <text:p>ženy <text:s text:c="13"/>k 31.12. <text:s text:c="10"/>(zo stĺpca 6)</text:p>
          </table:table-cell>
          <table:table-cell office:value-type="string" table:style-name="ce144">
            <text:p>dieťa sexuálne zneužívané</text:p>
          </table:table-cell>
          <table:table-cell office:value-type="string" table:style-name="ce144">
            <text:p>z toho<text:s/></text:p>
            <text:p>ženy <text:s text:c="13"/>k 31.12. <text:s text:c="10"/>(zo stĺpca 8)</text:p>
          </table:table-cell>
          <table:table-cell office:value-type="string" table:style-name="ce144">
            <text:p>iné činy ohrozujúce zdravie, život, priaz. vývin</text:p>
          </table:table-cell>
          <table:table-cell office:value-type="string" table:style-name="ce144">
            <text:p>z toho<text:s/></text:p>
            <text:p>ženy <text:s text:c="13"/>k 31.12. <text:s text:c="10"/>(zo stĺpca 10)</text:p>
          </table:table-cell>
          <table:table-cell office:value-type="string" table:style-name="ce144">
            <text:p>opatrenia na overenie miery ohrozenia dieťaťa<text:s/></text:p>
          </table:table-cell>
          <table:table-cell office:value-type="string" table:style-name="ce145">
            <text:p>z toho<text:s/></text:p>
            <text:p>ženy <text:s text:c="13"/>k 31.12. <text:s text:c="10"/>(zo stĺpca 12)</text:p>
          </table:table-cell>
          <table:table-cell table:number-columns-repeated="8" table:style-name="ce137"/>
          <table:table-cell table:number-columns-repeated="16358"/>
        </table:table-row>
        <table:table-row table:style-name="ro8">
          <table:table-cell office:value-type="string" table:number-columns-spanned="4" table:number-rows-spanned="1" table:style-name="ce715">
            <text:p>a</text:p>
          </table:table-cell>
          <table:covered-table-cell table:number-columns-repeated="3"/>
          <table:table-cell office:value-type="string" table:style-name="ce146">
            <text:p>b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46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6" table:style-name="ce146">
            <text:p>6</text:p>
          </table:table-cell>
          <table:table-cell office:value-type="float" office:value="7" table:style-name="ce146">
            <text:p>7</text:p>
          </table:table-cell>
          <table:table-cell office:value-type="float" office:value="8" table:style-name="ce146">
            <text:p>8</text:p>
          </table:table-cell>
          <table:table-cell office:value-type="float" office:value="9" table:style-name="ce146">
            <text:p>9</text:p>
          </table:table-cell>
          <table:table-cell office:value-type="float" office:value="10" table:style-name="ce146">
            <text:p>10</text:p>
          </table:table-cell>
          <table:table-cell office:value-type="float" office:value="11" table:style-name="ce146">
            <text:p>11</text:p>
          </table:table-cell>
          <table:table-cell office:value-type="float" office:value="12" table:style-name="ce146">
            <text:p>12</text:p>
          </table:table-cell>
          <table:table-cell office:value-type="float" office:value="13" table:style-name="ce147">
            <text:p>13</text:p>
          </table:table-cell>
          <table:table-cell table:number-columns-repeated="8" table:style-name="ce137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776">
            <text:p>Spolu</text:p>
          </table:table-cell>
          <table:covered-table-cell table:number-columns-repeated="3"/>
          <table:table-cell office:value-type="float" office:value="1" table:style-name="ce148">
            <text:p>1</text:p>
          </table:table-cell>
          <table:table-cell office:value-type="float" office:value="40" table:content-validation-name="val92" table:style-name="ce822">
            <text:p>40</text:p>
          </table:table-cell>
          <table:table-cell office:value-type="float" office:value="24" table:content-validation-name="val93" table:style-name="ce824">
            <text:p>24</text:p>
          </table:table-cell>
          <table:table-cell office:value-type="float" office:value="19" table:style-name="ce826">
            <text:p>19</text:p>
          </table:table-cell>
          <table:table-cell office:value-type="float" office:value="0" table:style-name="ce822">
            <text:p>0</text:p>
          </table:table-cell>
          <table:table-cell office:value-type="float" office:value="0" table:style-name="ce834">
            <text:p>0</text:p>
          </table:table-cell>
          <table:table-cell office:value-type="float" office:value="16" table:style-name="ce822">
            <text:p>16</text:p>
          </table:table-cell>
          <table:table-cell office:value-type="float" office:value="11" table:style-name="ce841">
            <text:p>11</text:p>
          </table:table-cell>
          <table:table-cell office:value-type="float" office:value="8" table:style-name="ce822">
            <text:p>8</text:p>
          </table:table-cell>
          <table:table-cell office:value-type="float" office:value="8" table:style-name="ce847">
            <text:p>8</text:p>
          </table:table-cell>
          <table:table-cell office:value-type="float" office:value="0" table:style-name="ce822">
            <text:p>0</text:p>
          </table:table-cell>
          <table:table-cell office:value-type="float" office:value="0" table:style-name="ce848">
            <text:p>0</text:p>
          </table:table-cell>
          <table:table-cell office:value-type="float" office:value="0" table:style-name="ce822">
            <text:p>0</text:p>
          </table:table-cell>
          <table:table-cell office:value-type="float" office:value="0" table:style-name="ce853">
            <text:p>0</text:p>
          </table:table-cell>
          <table:table-cell table:number-columns-repeated="8" table:style-name="ce137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774">
            <text:p>Pobytové opatrenia súdu</text:p>
          </table:table-cell>
          <table:covered-table-cell table:number-columns-repeated="3"/>
          <table:table-cell office:value-type="float" office:value="2" table:style-name="ce151">
            <text:p>2</text:p>
          </table:table-cell>
          <table:table-cell office:value-type="float" office:value="34" table:content-validation-name="val94" table:style-name="ce823">
            <text:p>34</text:p>
          </table:table-cell>
          <table:table-cell office:value-type="float" office:value="24" table:content-validation-name="val50" table:style-name="ce828">
            <text:p>24</text:p>
          </table:table-cell>
          <table:table-cell office:value-type="float" office:value="19" table:content-validation-name="val56" table:style-name="ce827">
            <text:p>19</text:p>
          </table:table-cell>
          <table:table-cell office:value-type="float" office:value="0" table:content-validation-name="val51" table:style-name="ce833">
            <text:p>0</text:p>
          </table:table-cell>
          <table:table-cell office:value-type="float" office:value="0" table:content-validation-name="val57" table:style-name="ce835">
            <text:p>0</text:p>
          </table:table-cell>
          <table:table-cell office:value-type="float" office:value="16" table:content-validation-name="val52" table:style-name="ce833">
            <text:p>16</text:p>
          </table:table-cell>
          <table:table-cell office:value-type="float" office:value="11" table:content-validation-name="val58" table:style-name="ce839">
            <text:p>11</text:p>
          </table:table-cell>
          <table:table-cell office:value-type="float" office:value="8" table:content-validation-name="val53" table:style-name="ce833">
            <text:p>8</text:p>
          </table:table-cell>
          <table:table-cell office:value-type="float" office:value="8" table:content-validation-name="val59" table:style-name="ce846">
            <text:p>8</text:p>
          </table:table-cell>
          <table:table-cell office:value-type="float" office:value="0" table:content-validation-name="val54" table:style-name="ce833">
            <text:p>0</text:p>
          </table:table-cell>
          <table:table-cell office:value-type="float" office:value="0" table:content-validation-name="val60" table:style-name="ce849">
            <text:p>0</text:p>
          </table:table-cell>
          <table:table-cell office:value-type="float" office:value="0" table:content-validation-name="val55" table:style-name="ce833">
            <text:p>0</text:p>
          </table:table-cell>
          <table:table-cell office:value-type="float" office:value="0" table:content-validation-name="val61" table:style-name="ce852">
            <text:p>0</text:p>
          </table:table-cell>
          <table:table-cell table:number-columns-repeated="8" table:style-name="ce137"/>
          <table:table-cell table:number-columns-repeated="16358"/>
        </table:table-row>
        <table:table-row table:style-name="ro9">
          <table:table-cell office:value-type="string" table:number-columns-spanned="1" table:number-rows-spanned="2" table:style-name="ce473">
            <text:p>v tom (z riadku 2)</text:p>
          </table:table-cell>
          <table:table-cell office:value-type="string" table:number-columns-spanned="3" table:number-rows-spanned="1" table:style-name="ce475">
            <text:p>nariadenie NO</text:p>
          </table:table-cell>
          <table:covered-table-cell table:number-columns-repeated="2"/>
          <table:table-cell office:value-type="float" office:value="3" table:style-name="ce151">
            <text:p>3</text:p>
          </table:table-cell>
          <table:table-cell office:value-type="string" table:style-name="ce154">
            <text:p>x</text:p>
          </table:table-cell>
          <table:table-cell office:value-type="float" office:value="24" table:content-validation-name="val26" table:style-name="ce819">
            <text:p>24</text:p>
          </table:table-cell>
          <table:table-cell office:value-type="float" office:value="19" table:content-validation-name="val63" table:style-name="ce825">
            <text:p>19</text:p>
          </table:table-cell>
          <table:table-cell office:value-type="float" office:value="0" table:content-validation-name="val27" table:style-name="ce823">
            <text:p>0</text:p>
          </table:table-cell>
          <table:table-cell office:value-type="float" office:value="0" table:content-validation-name="val67" table:style-name="ce829">
            <text:p>0</text:p>
          </table:table-cell>
          <table:table-cell office:value-type="float" office:value="16" table:content-validation-name="val28" table:style-name="ce823">
            <text:p>16</text:p>
          </table:table-cell>
          <table:table-cell office:value-type="float" office:value="11" table:content-validation-name="val71" table:style-name="ce840">
            <text:p>11</text:p>
          </table:table-cell>
          <table:table-cell office:value-type="float" office:value="8" table:content-validation-name="val29" table:style-name="ce823">
            <text:p>8</text:p>
          </table:table-cell>
          <table:table-cell office:value-type="float" office:value="8" table:content-validation-name="val75" table:style-name="ce844">
            <text:p>8</text:p>
          </table:table-cell>
          <table:table-cell office:value-type="float" office:value="0" table:content-validation-name="val30" table:style-name="ce823">
            <text:p>0</text:p>
          </table:table-cell>
          <table:table-cell office:value-type="float" office:value="0" table:content-validation-name="val79" table:style-name="ce850">
            <text:p>0</text:p>
          </table:table-cell>
          <table:table-cell office:value-type="float" office:value="0" table:content-validation-name="val31" table:style-name="ce823">
            <text:p>0</text:p>
          </table:table-cell>
          <table:table-cell office:value-type="float" office:value="0" table:content-validation-name="val83" table:style-name="ce851">
            <text:p>0</text:p>
          </table:table-cell>
          <table:table-cell table:number-columns-repeated="8" table:style-name="ce137"/>
          <table:table-cell table:number-columns-repeated="16358"/>
        </table:table-row>
        <table:table-row table:style-name="ro9">
          <table:covered-table-cell/>
          <table:table-cell office:value-type="string" table:number-columns-spanned="3" table:number-rows-spanned="1" table:style-name="ce475">
            <text:p>uloženie VO</text:p>
          </table:table-cell>
          <table:covered-table-cell table:number-columns-repeated="2"/>
          <table:table-cell office:value-type="float" office:value="4" table:style-name="ce151">
            <text:p>4</text:p>
          </table:table-cell>
          <table:table-cell office:value-type="string" table:style-name="ce154">
            <text:p>x</text:p>
          </table:table-cell>
          <table:table-cell office:value-type="float" office:value="0" table:content-validation-name="val20" table:style-name="ce819">
            <text:p>0</text:p>
          </table:table-cell>
          <table:table-cell office:value-type="float" office:value="0" table:content-validation-name="val64" table:style-name="ce825">
            <text:p>0</text:p>
          </table:table-cell>
          <table:table-cell office:value-type="float" office:value="0" table:content-validation-name="val21" table:style-name="ce823">
            <text:p>0</text:p>
          </table:table-cell>
          <table:table-cell office:value-type="float" office:value="0" table:content-validation-name="val68" table:style-name="ce829">
            <text:p>0</text:p>
          </table:table-cell>
          <table:table-cell office:value-type="float" office:value="0" table:content-validation-name="val22" table:style-name="ce823">
            <text:p>0</text:p>
          </table:table-cell>
          <table:table-cell office:value-type="float" office:value="0" table:content-validation-name="val72" table:style-name="ce840">
            <text:p>0</text:p>
          </table:table-cell>
          <table:table-cell office:value-type="float" office:value="0" table:content-validation-name="val23" table:style-name="ce823">
            <text:p>0</text:p>
          </table:table-cell>
          <table:table-cell office:value-type="float" office:value="0" table:content-validation-name="val76" table:style-name="ce844">
            <text:p>0</text:p>
          </table:table-cell>
          <table:table-cell office:value-type="float" office:value="0" table:content-validation-name="val24" table:style-name="ce823">
            <text:p>0</text:p>
          </table:table-cell>
          <table:table-cell office:value-type="float" office:value="0" table:content-validation-name="val80" table:style-name="ce850">
            <text:p>0</text:p>
          </table:table-cell>
          <table:table-cell office:value-type="float" office:value="0" table:content-validation-name="val25" table:style-name="ce823">
            <text:p>0</text:p>
          </table:table-cell>
          <table:table-cell office:value-type="float" office:value="0" table:content-validation-name="val84" table:style-name="ce854">
            <text:p>0</text:p>
          </table:table-cell>
          <table:table-cell table:number-columns-repeated="8" table:style-name="ce137"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774">
            <text:p>Pobyty na základe dohody</text:p>
          </table:table-cell>
          <table:covered-table-cell table:number-columns-repeated="3"/>
          <table:table-cell office:value-type="float" office:value="5" table:style-name="ce151">
            <text:p>5</text:p>
          </table:table-cell>
          <table:table-cell office:value-type="float" office:value="6" table:style-name="ce818">
            <text:p>6</text:p>
          </table:table-cell>
          <table:table-cell office:value-type="float" office:value="0" table:content-validation-name="val32" table:style-name="ce821">
            <text:p>0</text:p>
          </table:table-cell>
          <table:table-cell office:value-type="float" office:value="0" table:content-validation-name="val65" table:style-name="ce831">
            <text:p>0</text:p>
          </table:table-cell>
          <table:table-cell office:value-type="float" office:value="0" table:content-validation-name="val34" table:style-name="ce832">
            <text:p>0</text:p>
          </table:table-cell>
          <table:table-cell office:value-type="float" office:value="0" table:content-validation-name="val69" table:style-name="ce830">
            <text:p>0</text:p>
          </table:table-cell>
          <table:table-cell office:value-type="float" office:value="0" table:content-validation-name="val36" table:style-name="ce832">
            <text:p>0</text:p>
          </table:table-cell>
          <table:table-cell office:value-type="float" office:value="0" table:content-validation-name="val73" table:style-name="ce843">
            <text:p>0</text:p>
          </table:table-cell>
          <table:table-cell office:value-type="float" office:value="0" table:content-validation-name="val38" table:style-name="ce832">
            <text:p>0</text:p>
          </table:table-cell>
          <table:table-cell office:value-type="float" office:value="0" table:content-validation-name="val77" table:style-name="ce845">
            <text:p>0</text:p>
          </table:table-cell>
          <table:table-cell office:value-type="float" office:value="0" table:content-validation-name="val40" table:style-name="ce832">
            <text:p>0</text:p>
          </table:table-cell>
          <table:table-cell office:value-type="float" office:value="0" table:content-validation-name="val81" table:style-name="ce856">
            <text:p>0</text:p>
          </table:table-cell>
          <table:table-cell office:value-type="float" office:value="0" table:content-validation-name="val42" table:style-name="ce832">
            <text:p>0</text:p>
          </table:table-cell>
          <table:table-cell office:value-type="float" office:value="0" table:content-validation-name="val85" table:style-name="ce855">
            <text:p>0</text:p>
          </table:table-cell>
          <table:table-cell table:number-columns-repeated="8" table:style-name="ce137"/>
          <table:table-cell table:number-columns-repeated="16358"/>
        </table:table-row>
        <table:table-row table:style-name="ro9">
          <table:table-cell office:value-type="string" table:number-columns-spanned="1" table:number-rows-spanned="2" table:style-name="ce474">
            <text:p>v tom (z riadku 5)</text:p>
          </table:table-cell>
          <table:table-cell office:value-type="string" table:number-columns-spanned="1" table:number-rows-spanned="2" table:style-name="ce476">
            <text:p>pre dieťa</text:p>
          </table:table-cell>
          <table:table-cell office:value-type="string" table:number-columns-spanned="2" table:number-rows-spanned="1" table:style-name="ce475">
            <text:p>požiadanie dieťaťa</text:p>
          </table:table-cell>
          <table:covered-table-cell/>
          <table:table-cell office:value-type="float" office:value="6" table:style-name="ce151">
            <text:p>6</text:p>
          </table:table-cell>
          <table:table-cell office:value-type="string" table:style-name="ce154">
            <text:p>x</text:p>
          </table:table-cell>
          <table:table-cell office:value-type="float" office:value="0" table:content-validation-name="val33" table:style-name="ce819">
            <text:p>0</text:p>
          </table:table-cell>
          <table:table-cell office:value-type="float" office:value="0" table:content-validation-name="val66" table:style-name="ce825">
            <text:p>0</text:p>
          </table:table-cell>
          <table:table-cell office:value-type="float" office:value="0" table:content-validation-name="val35" table:style-name="ce823">
            <text:p>0</text:p>
          </table:table-cell>
          <table:table-cell office:value-type="float" office:value="0" table:content-validation-name="val70" table:style-name="ce829">
            <text:p>0</text:p>
          </table:table-cell>
          <table:table-cell office:value-type="float" office:value="0" table:content-validation-name="val37" table:style-name="ce823">
            <text:p>0</text:p>
          </table:table-cell>
          <table:table-cell office:value-type="float" office:value="0" table:content-validation-name="val74" table:style-name="ce840">
            <text:p>0</text:p>
          </table:table-cell>
          <table:table-cell office:value-type="float" office:value="0" table:content-validation-name="val39" table:style-name="ce823">
            <text:p>0</text:p>
          </table:table-cell>
          <table:table-cell office:value-type="float" office:value="0" table:content-validation-name="val78" table:style-name="ce844">
            <text:p>0</text:p>
          </table:table-cell>
          <table:table-cell office:value-type="float" office:value="0" table:content-validation-name="val41" table:style-name="ce823">
            <text:p>0</text:p>
          </table:table-cell>
          <table:table-cell office:value-type="float" office:value="0" table:content-validation-name="val82" table:style-name="ce850">
            <text:p>0</text:p>
          </table:table-cell>
          <table:table-cell office:value-type="float" office:value="0" table:content-validation-name="val43" table:style-name="ce823">
            <text:p>0</text:p>
          </table:table-cell>
          <table:table-cell office:value-type="float" office:value="0" table:content-validation-name="val86" table:style-name="ce854">
            <text:p>0</text:p>
          </table:table-cell>
          <table:table-cell table:number-columns-repeated="8" table:style-name="ce13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style-name="ce157">
            <text:p>dohoda s rodičom alebo inou osobou, kt. sa osobne stará</text:p>
          </table:table-cell>
          <table:table-cell office:value-type="string" table:style-name="ce157">
            <text:p>len dieťa</text:p>
          </table:table-cell>
          <table:table-cell office:value-type="float" office:value="7" table:style-name="ce158">
            <text:p>7</text:p>
          </table:table-cell>
          <table:table-cell office:value-type="string" table:style-name="ce159">
            <text:p>x</text:p>
          </table:table-cell>
          <table:table-cell office:value-type="float" office:value="0" table:content-validation-name="val49" table:style-name="ce820">
            <text:p>0</text:p>
          </table:table-cell>
          <table:table-cell office:value-type="float" office:value="0" table:content-validation-name="val62" table:style-name="ce836">
            <text:p>0</text:p>
          </table:table-cell>
          <table:table-cell office:value-type="float" office:value="0" table:content-validation-name="val48" table:style-name="ce838">
            <text:p>0</text:p>
          </table:table-cell>
          <table:table-cell office:value-type="float" office:value="0" table:content-validation-name="val91" table:style-name="ce837">
            <text:p>0</text:p>
          </table:table-cell>
          <table:table-cell office:value-type="float" office:value="0" table:content-validation-name="val47" table:style-name="ce838">
            <text:p>0</text:p>
          </table:table-cell>
          <table:table-cell office:value-type="float" office:value="0" table:content-validation-name="val90" table:style-name="ce842">
            <text:p>0</text:p>
          </table:table-cell>
          <table:table-cell office:value-type="float" office:value="0" table:content-validation-name="val46" table:style-name="ce838">
            <text:p>0</text:p>
          </table:table-cell>
          <table:table-cell office:value-type="float" office:value="0" table:content-validation-name="val89" table:style-name="ce859">
            <text:p>0</text:p>
          </table:table-cell>
          <table:table-cell office:value-type="float" office:value="0" table:content-validation-name="val45" table:style-name="ce838">
            <text:p>0</text:p>
          </table:table-cell>
          <table:table-cell office:value-type="float" office:value="0" table:content-validation-name="val88" table:style-name="ce858">
            <text:p>0</text:p>
          </table:table-cell>
          <table:table-cell office:value-type="float" office:value="0" table:content-validation-name="val44" table:style-name="ce838">
            <text:p>0</text:p>
          </table:table-cell>
          <table:table-cell office:value-type="float" office:value="0" table:content-validation-name="val87" table:style-name="ce857">
            <text:p>0</text:p>
          </table:table-cell>
          <table:table-cell table:number-columns-repeated="8" table:style-name="ce137"/>
          <table:table-cell table:number-columns-repeated="16358"/>
        </table:table-row>
        <table:table-row table:number-rows-repeated="4" table:style-name="ro14">
          <table:table-cell table:number-columns-repeated="26" table:style-name="ce137"/>
          <table:table-cell table:number-columns-repeated="16358"/>
        </table:table-row>
        <table:table-row table:style-name="ro14">
          <table:table-cell table:number-columns-repeated="4" table:style-name="ce137"/>
          <table:table-cell office:value-type="string" table:style-name="ce137">
            <text:p><text:s text:c="3"/></text:p>
          </table:table-cell>
          <table:table-cell table:number-columns-repeated="21" table:style-name="ce137"/>
          <table:table-cell table:number-columns-repeated="16358"/>
        </table:table-row>
        <table:table-row table:number-rows-repeated="23" table:style-name="ro14">
          <table:table-cell table:number-columns-repeated="26" table:style-name="ce137"/>
          <table:table-cell table:number-columns-repeated="16358"/>
        </table:table-row>
        <table:table-row table:number-rows-repeated="1048536" table:style-name="ro14">
          <table:table-cell table:number-columns-repeated="16384"/>
        </table:table-row>
      </table:table>
      <table:table table:name="2__modul" table:style-name="ta4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2" table:default-cell-style-name="ce2"/>
        <table:table-column table:style-name="co22" table:number-columns-repeated="3" table:default-cell-style-name="ce2"/>
        <table:table-column table:style-name="co10" table:default-cell-style-name="ce2"/>
        <table:table-column table:style-name="co10" table:number-columns-repeated="16374" table:default-cell-style-name="ce1"/>
        <table:table-row table:style-name="ro11">
          <table:table-cell table:number-columns-repeated="26" table:style-name="ce162"/>
          <table:table-cell table:number-columns-repeated="16358"/>
        </table:table-row>
        <table:table-row table:style-name="ro15">
          <table:table-cell office:value-type="string" table:style-name="ce163">
            <text:p>2. modul<text:s/></text:p>
          </table:table-cell>
          <table:table-cell office:value-type="string" table:number-columns-spanned="3" table:number-rows-spanned="1" table:style-name="ce777">
            <text:p>Pobytové opatrenia súdu</text:p>
          </table:table-cell>
          <table:covered-table-cell table:number-columns-repeated="2"/>
          <table:table-cell table:style-name="ce164"/>
          <table:table-cell table:number-columns-repeated="4" table:style-name="ce165"/>
          <table:table-cell table:number-columns-repeated="17" table:style-name="ce162"/>
          <table:table-cell table:number-columns-repeated="16358"/>
        </table:table-row>
        <table:table-row table:style-name="ro16">
          <table:table-cell table:style-name="ce166"/>
          <table:table-cell table:number-columns-repeated="8" table:style-name="ce165"/>
          <table:table-cell table:number-columns-repeated="17" table:style-name="ce162"/>
          <table:table-cell table:number-columns-repeated="16358"/>
        </table:table-row>
        <table:table-row table:style-name="ro17">
          <table:table-cell table:number-columns-spanned="2" table:number-rows-spanned="1" table:style-name="ce494"/>
          <table:covered-table-cell/>
          <table:table-cell office:value-type="string" table:style-name="ce144">
            <text:p>I. r.<text:s/></text:p>
          </table:table-cell>
          <table:table-cell office:value-type="string" table:style-name="ce144">
            <text:p>Kapacita</text:p>
          </table:table-cell>
          <table:table-cell office:value-type="string" table:style-name="ce144">
            <text:p>Počet umiestnených <text:s text:c="19"/>k 31.12.<text:s text:c="8"/></text:p>
          </table:table-cell>
          <table:table-cell office:value-type="string" table:style-name="ce145">
            <text:p>z toho<text:s/></text:p>
            <text:p>ženy <text:s/>k 31.12. <text:s text:c="10"/>(zo stĺpca 2)</text:p>
          </table:table-cell>
          <table:table-cell table:number-columns-repeated="3" table:style-name="ce165"/>
          <table:table-cell table:number-columns-repeated="17" table:style-name="ce162"/>
          <table:table-cell table:number-columns-repeated="16358"/>
        </table:table-row>
        <table:table-row table:style-name="ro11">
          <table:table-cell office:value-type="string" table:number-columns-spanned="2" table:number-rows-spanned="1" table:style-name="ce715">
            <text:p>a</text:p>
          </table:table-cell>
          <table:covered-table-cell/>
          <table:table-cell office:value-type="string" table:style-name="ce167">
            <text:p>b</text:p>
          </table:table-cell>
          <table:table-cell office:value-type="float" office:value="1" table:style-name="ce167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3" table:style-name="ce168">
            <text:p>3</text:p>
          </table:table-cell>
          <table:table-cell table:style-name="ce165"/>
          <table:table-cell table:style-name="ce860"/>
          <table:table-cell table:style-name="ce860"/>
          <table:table-cell table:style-name="ce860"/>
          <table:table-cell table:number-columns-repeated="16" table:style-name="ce162"/>
          <table:table-cell table:number-columns-repeated="16358"/>
        </table:table-row>
        <table:table-row table:style-name="ro18">
          <table:table-cell office:value-type="string" table:number-columns-spanned="2" table:number-rows-spanned="1" table:style-name="ce498">
            <text:p>Centrum pre deti a rodiny</text:p>
          </table:table-cell>
          <table:covered-table-cell/>
          <table:table-cell office:value-type="float" office:value="1" table:style-name="ce170">
            <text:p>1</text:p>
          </table:table-cell>
          <table:table-cell office:value-type="float" office:value="34" table:content-validation-name="val113" table:style-name="ce864">
            <text:p>34</text:p>
          </table:table-cell>
          <table:table-cell office:value-type="float" office:value="24" table:content-validation-name="val103" table:style-name="ce863">
            <text:p>24</text:p>
          </table:table-cell>
          <table:table-cell office:value-type="float" office:value="19" table:content-validation-name="val102" table:style-name="ce862">
            <text:p>19</text:p>
          </table:table-cell>
          <table:table-cell table:style-name="ce173"/>
          <table:table-cell table:style-name="ce174"/>
          <table:table-cell table:style-name="ce861"/>
          <table:table-cell table:style-name="ce176"/>
          <table:table-cell table:number-columns-repeated="16" table:style-name="ce177"/>
          <table:table-cell table:number-columns-repeated="16358" table:style-name="ce3"/>
        </table:table-row>
        <table:table-row table:style-name="ro19">
          <table:table-cell office:value-type="string" table:style-name="ce178">
            <text:p>z toho <text:s text:c="11"/>(z riadku 1 )</text:p>
          </table:table-cell>
          <table:table-cell office:value-type="string" table:style-name="ce179">
            <text:p>deti so zdravotným postihnutím</text:p>
          </table:table-cell>
          <table:table-cell office:value-type="float" office:value="2" table:style-name="ce151">
            <text:p>2</text:p>
          </table:table-cell>
          <table:table-cell office:value-type="string" table:style-name="ce154">
            <text:p>x</text:p>
          </table:table-cell>
          <table:table-cell office:value-type="float" office:value="0" table:content-validation-name="val109" table:style-name="ce866">
            <text:p>0</text:p>
          </table:table-cell>
          <table:table-cell office:value-type="float" office:value="0" table:content-validation-name="val95" table:style-name="ce865">
            <text:p>0</text:p>
          </table:table-cell>
          <table:table-cell table:number-columns-repeated="2" table:style-name="ce173"/>
          <table:table-cell table:style-name="ce180"/>
          <table:table-cell table:number-columns-repeated="17" table:style-name="ce177"/>
          <table:table-cell table:number-columns-repeated="16358" table:style-name="ce3"/>
        </table:table-row>
        <table:table-row table:style-name="ro18">
          <table:table-cell office:value-type="string" table:number-columns-spanned="1" table:number-rows-spanned="8" table:style-name="ce474">
            <text:p>v tom<text:s/></text:p>
            <text:p>(z riadku 1 )</text:p>
          </table:table-cell>
          <table:table-cell office:value-type="string" table:style-name="ce179">
            <text:p>od 0 - do 2 rokov<text:s/></text:p>
          </table:table-cell>
          <table:table-cell office:value-type="float" office:value="3" table:style-name="ce151">
            <text:p>3</text:p>
          </table:table-cell>
          <table:table-cell office:value-type="string" table:style-name="ce154">
            <text:p>x</text:p>
          </table:table-cell>
          <table:table-cell office:value-type="float" office:value="0" table:content-validation-name="val110" table:style-name="ce869">
            <text:p>0</text:p>
          </table:table-cell>
          <table:table-cell office:value-type="float" office:value="0" table:content-validation-name="val96" table:style-name="ce865">
            <text:p>0</text:p>
          </table:table-cell>
          <table:table-cell table:number-columns-repeated="3" table:style-name="ce173"/>
          <table:table-cell table:number-columns-repeated="17" table:style-name="ce177"/>
          <table:table-cell table:number-columns-repeated="16358" table:style-name="ce3"/>
        </table:table-row>
        <table:table-row table:style-name="ro18">
          <table:covered-table-cell/>
          <table:table-cell office:value-type="string" table:style-name="ce179">
            <text:p>od 2 - do 3 rokov</text:p>
          </table:table-cell>
          <table:table-cell office:value-type="float" office:value="4" table:style-name="ce151">
            <text:p>4</text:p>
          </table:table-cell>
          <table:table-cell office:value-type="string" table:style-name="ce154">
            <text:p>x</text:p>
          </table:table-cell>
          <table:table-cell office:value-type="float" office:value="0" table:content-validation-name="val104" table:style-name="ce869">
            <text:p>0</text:p>
          </table:table-cell>
          <table:table-cell office:value-type="float" office:value="0" table:content-validation-name="val97" table:style-name="ce865">
            <text:p>0</text:p>
          </table:table-cell>
          <table:table-cell table:number-columns-repeated="3" table:style-name="ce173"/>
          <table:table-cell table:number-columns-repeated="17" table:style-name="ce177"/>
          <table:table-cell table:number-columns-repeated="16358" table:style-name="ce3"/>
        </table:table-row>
        <table:table-row table:style-name="ro18">
          <table:covered-table-cell/>
          <table:table-cell office:value-type="string" table:style-name="ce179">
            <text:p>od 3 - do 6 rokov</text:p>
          </table:table-cell>
          <table:table-cell office:value-type="float" office:value="5" table:style-name="ce151">
            <text:p>5</text:p>
          </table:table-cell>
          <table:table-cell office:value-type="string" table:style-name="ce154">
            <text:p>x</text:p>
          </table:table-cell>
          <table:table-cell office:value-type="float" office:value="3" table:content-validation-name="val105" table:style-name="ce869">
            <text:p>3</text:p>
          </table:table-cell>
          <table:table-cell office:value-type="float" office:value="2" table:content-validation-name="val98" table:style-name="ce865">
            <text:p>2</text:p>
          </table:table-cell>
          <table:table-cell table:number-columns-repeated="3" table:style-name="ce173"/>
          <table:table-cell table:number-columns-repeated="17" table:style-name="ce177"/>
          <table:table-cell table:number-columns-repeated="16358" table:style-name="ce3"/>
        </table:table-row>
        <table:table-row table:style-name="ro18">
          <table:covered-table-cell/>
          <table:table-cell office:value-type="string" table:style-name="ce179">
            <text:p>od 6 - do 8 rokov</text:p>
          </table:table-cell>
          <table:table-cell office:value-type="float" office:value="6" table:style-name="ce151">
            <text:p>6</text:p>
          </table:table-cell>
          <table:table-cell office:value-type="string" table:style-name="ce154">
            <text:p>x</text:p>
          </table:table-cell>
          <table:table-cell office:value-type="float" office:value="3" table:content-validation-name="val111" table:style-name="ce869">
            <text:p>3</text:p>
          </table:table-cell>
          <table:table-cell office:value-type="float" office:value="2" table:content-validation-name="val112" table:style-name="ce865">
            <text:p>2</text:p>
          </table:table-cell>
          <table:table-cell table:number-columns-repeated="3" table:style-name="ce173"/>
          <table:table-cell table:number-columns-repeated="17" table:style-name="ce177"/>
          <table:table-cell table:number-columns-repeated="16358" table:style-name="ce3"/>
        </table:table-row>
        <table:table-row table:style-name="ro18">
          <table:covered-table-cell/>
          <table:table-cell office:value-type="string" table:style-name="ce179">
            <text:p>od 8 - do 10 rokov</text:p>
          </table:table-cell>
          <table:table-cell office:value-type="float" office:value="7" table:style-name="ce151">
            <text:p>7</text:p>
          </table:table-cell>
          <table:table-cell office:value-type="string" table:style-name="ce154">
            <text:p>x</text:p>
          </table:table-cell>
          <table:table-cell office:value-type="float" office:value="4" table:content-validation-name="val106" table:style-name="ce869">
            <text:p>4</text:p>
          </table:table-cell>
          <table:table-cell office:value-type="float" office:value="3" table:content-validation-name="val99" table:style-name="ce865">
            <text:p>3</text:p>
          </table:table-cell>
          <table:table-cell table:number-columns-repeated="3" table:style-name="ce173"/>
          <table:table-cell table:number-columns-repeated="17" table:style-name="ce177"/>
          <table:table-cell table:number-columns-repeated="16358" table:style-name="ce3"/>
        </table:table-row>
        <table:table-row table:style-name="ro18">
          <table:covered-table-cell/>
          <table:table-cell office:value-type="string" table:style-name="ce179">
            <text:p>od 10 - do 15 rokov</text:p>
          </table:table-cell>
          <table:table-cell office:value-type="float" office:value="8" table:style-name="ce151">
            <text:p>8</text:p>
          </table:table-cell>
          <table:table-cell office:value-type="string" table:style-name="ce154">
            <text:p>x</text:p>
          </table:table-cell>
          <table:table-cell office:value-type="float" office:value="10" table:content-validation-name="val107" table:style-name="ce869">
            <text:p>10</text:p>
          </table:table-cell>
          <table:table-cell office:value-type="float" office:value="8" table:content-validation-name="val100" table:style-name="ce865">
            <text:p>8</text:p>
          </table:table-cell>
          <table:table-cell table:number-columns-repeated="3" table:style-name="ce173"/>
          <table:table-cell table:number-columns-repeated="17" table:style-name="ce177"/>
          <table:table-cell table:number-columns-repeated="16358" table:style-name="ce3"/>
        </table:table-row>
        <table:table-row table:style-name="ro18">
          <table:covered-table-cell/>
          <table:table-cell office:value-type="string" table:style-name="ce181">
            <text:p>od 15 - do 18 rokov</text:p>
          </table:table-cell>
          <table:table-cell office:value-type="float" office:value="9" table:style-name="ce182">
            <text:p>9</text:p>
          </table:table-cell>
          <table:table-cell office:value-type="string" table:style-name="ce183">
            <text:p>x</text:p>
          </table:table-cell>
          <table:table-cell office:value-type="float" office:value="4" table:content-validation-name="val108" table:style-name="ce869">
            <text:p>4</text:p>
          </table:table-cell>
          <table:table-cell office:value-type="float" office:value="4" table:content-validation-name="val101" table:style-name="ce865">
            <text:p>4</text:p>
          </table:table-cell>
          <table:table-cell table:number-columns-repeated="3" table:style-name="ce173"/>
          <table:table-cell table:number-columns-repeated="17" table:style-name="ce177"/>
          <table:table-cell table:number-columns-repeated="16358" table:style-name="ce3"/>
        </table:table-row>
        <table:table-row table:style-name="ro20">
          <table:covered-table-cell/>
          <table:table-cell office:value-type="string" table:style-name="ce184">
            <text:p>od 18 - do 25 rokov<text:s/></text:p>
          </table:table-cell>
          <table:table-cell office:value-type="float" office:value="10" table:style-name="ce185">
            <text:p>10</text:p>
          </table:table-cell>
          <table:table-cell office:value-type="string" table:style-name="ce186">
            <text:p>x</text:p>
          </table:table-cell>
          <table:table-cell office:value-type="float" office:value="0" table:style-name="ce867">
            <text:p>0</text:p>
          </table:table-cell>
          <table:table-cell office:value-type="float" office:value="0" table:style-name="ce868">
            <text:p>0</text:p>
          </table:table-cell>
          <table:table-cell table:number-columns-repeated="3" table:style-name="ce165"/>
          <table:table-cell table:number-columns-repeated="17" table:style-name="ce162"/>
          <table:table-cell table:number-columns-repeated="16358"/>
        </table:table-row>
        <table:table-row table:style-name="ro14">
          <table:table-cell table:number-columns-repeated="9" table:style-name="ce165"/>
          <table:table-cell table:number-columns-repeated="17" table:style-name="ce162"/>
          <table:table-cell table:number-columns-repeated="16358"/>
        </table:table-row>
        <table:table-row table:number-rows-repeated="4" table:style-name="ro14">
          <table:table-cell table:number-columns-repeated="6" table:style-name="ce162"/>
          <table:table-cell table:number-columns-repeated="3" table:style-name="ce165"/>
          <table:table-cell table:number-columns-repeated="17" table:style-name="ce162"/>
          <table:table-cell table:number-columns-repeated="16358"/>
        </table:table-row>
        <table:table-row table:style-name="ro21">
          <table:table-cell table:number-columns-repeated="6" table:style-name="ce162"/>
          <table:table-cell table:number-columns-repeated="3" table:style-name="ce165"/>
          <table:table-cell table:number-columns-repeated="17" table:style-name="ce162"/>
          <table:table-cell table:number-columns-repeated="16358"/>
        </table:table-row>
        <table:table-row table:style-name="ro22">
          <table:table-cell table:number-columns-repeated="6" table:style-name="ce162"/>
          <table:table-cell table:number-columns-repeated="3" table:style-name="ce165"/>
          <table:table-cell table:number-columns-repeated="17" table:style-name="ce162"/>
          <table:table-cell table:number-columns-repeated="16358"/>
        </table:table-row>
        <table:table-row table:style-name="ro4">
          <table:table-cell table:number-columns-repeated="6" table:style-name="ce162"/>
          <table:table-cell table:number-columns-repeated="3" table:style-name="ce165"/>
          <table:table-cell table:number-columns-repeated="17" table:style-name="ce162"/>
          <table:table-cell table:number-columns-repeated="16358"/>
        </table:table-row>
        <table:table-row table:style-name="ro23">
          <table:table-cell table:number-columns-repeated="6" table:style-name="ce162"/>
          <table:table-cell table:number-columns-repeated="3" table:style-name="ce165"/>
          <table:table-cell table:number-columns-repeated="17" table:style-name="ce162"/>
          <table:table-cell table:number-columns-repeated="16358"/>
        </table:table-row>
        <table:table-row table:number-rows-repeated="3" table:style-name="ro14">
          <table:table-cell table:number-columns-repeated="6" table:style-name="ce162"/>
          <table:table-cell table:number-columns-repeated="3" table:style-name="ce165"/>
          <table:table-cell table:number-columns-repeated="17" table:style-name="ce162"/>
          <table:table-cell table:number-columns-repeated="16358"/>
        </table:table-row>
        <table:table-row table:number-rows-repeated="13" table:style-name="ro14">
          <table:table-cell table:number-columns-repeated="26" table:style-name="ce162"/>
          <table:table-cell table:number-columns-repeated="16358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2__modul.$A$2:2__modul.$F$15" table:base-cell-address="2__modul.$A$1"/>
        </table:named-expressions>
      </table:table>
      <table:table table:name="3__modul" table:style-name="ta5">
        <table:table-column table:style-name="co17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6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10" table:number-columns-repeated="16369" table:default-cell-style-name="ce1"/>
        <table:table-row table:style-name="ro4">
          <table:table-cell table:number-columns-repeated="3" table:style-name="ce189"/>
          <table:table-cell table:style-name="ce190"/>
          <table:table-cell table:style-name="ce191"/>
          <table:table-cell table:style-name="ce192"/>
          <table:table-cell table:number-columns-repeated="2" table:style-name="ce193"/>
          <table:table-cell table:number-columns-repeated="18" table:style-name="ce162"/>
          <table:table-cell table:number-columns-repeated="16358" table:style-name="ce2"/>
        </table:table-row>
        <table:table-row table:style-name="ro4">
          <table:table-cell office:value-type="string" table:style-name="ce138">
            <text:p>3. modul</text:p>
          </table:table-cell>
          <table:table-cell office:value-type="string" table:number-columns-spanned="4" table:number-rows-spanned="1" table:style-name="ce778">
            <text:p>Priemerná dĺžka pobytu dieťaťa v CDR<text:s/></text:p>
          </table:table-cell>
          <table:covered-table-cell table:number-columns-repeated="3"/>
          <table:table-cell table:style-name="ce140"/>
          <table:table-cell table:number-columns-repeated="3" table:style-name="ce141"/>
          <table:table-cell table:style-name="ce165"/>
          <table:table-cell table:number-columns-repeated="16" table:style-name="ce162"/>
          <table:table-cell table:number-columns-repeated="16358" table:style-name="ce2"/>
        </table:table-row>
        <table:table-row table:style-name="ro4">
          <table:table-cell table:number-columns-repeated="3" table:style-name="ce194"/>
          <table:table-cell table:style-name="ce190"/>
          <table:table-cell table:style-name="ce191"/>
          <table:table-cell table:number-columns-repeated="3" table:style-name="ce193"/>
          <table:table-cell table:style-name="ce165"/>
          <table:table-cell table:number-columns-repeated="17" table:style-name="ce162"/>
          <table:table-cell table:number-columns-repeated="16358" table:style-name="ce2"/>
        </table:table-row>
        <table:table-row table:style-name="ro11">
          <table:table-cell table:number-columns-spanned="4" table:number-rows-spanned="1" table:style-name="ce507"/>
          <table:covered-table-cell table:number-columns-repeated="3"/>
          <table:table-cell office:value-type="string" table:style-name="ce144">
            <text:p>I. r.<text:s/></text:p>
          </table:table-cell>
          <table:table-cell office:value-type="string" table:style-name="ce145">
            <text:p>Priemerná dĺžka pobytu</text:p>
          </table:table-cell>
          <table:table-cell table:style-name="ce195"/>
          <table:table-cell table:number-columns-repeated="19" table:style-name="ce196"/>
          <table:table-cell table:number-columns-repeated="16358" table:style-name="ce4"/>
        </table:table-row>
        <table:table-row table:style-name="ro24">
          <table:table-cell office:value-type="string" table:number-columns-spanned="4" table:number-rows-spanned="1" table:style-name="ce474">
            <text:p>a</text:p>
          </table:table-cell>
          <table:covered-table-cell table:number-columns-repeated="3"/>
          <table:table-cell office:value-type="string" table:style-name="ce157">
            <text:p>b</text:p>
          </table:table-cell>
          <table:table-cell office:value-type="float" office:value="1" table:style-name="ce197">
            <text:p>1</text:p>
          </table:table-cell>
          <table:table-cell table:style-name="ce195"/>
          <table:table-cell table:number-columns-repeated="19" table:style-name="ce196"/>
          <table:table-cell table:number-columns-repeated="16358" table:style-name="ce4"/>
        </table:table-row>
        <table:table-row table:style-name="ro18">
          <table:table-cell office:value-type="string" table:number-columns-spanned="4" table:number-rows-spanned="1" table:style-name="ce779">
            <text:p><text:s/>Pobytové opatrenie súdu</text:p>
          </table:table-cell>
          <table:covered-table-cell table:number-columns-repeated="3"/>
          <table:table-cell office:value-type="float" office:value="1" table:style-name="ce198">
            <text:p>1</text:p>
          </table:table-cell>
          <table:table-cell office:value-type="float" office:value="1.28" table:content-validation-name="val114" table:style-name="ce870">
            <text:p>1,28</text:p>
          </table:table-cell>
          <table:table-cell table:style-name="ce195"/>
          <table:table-cell table:number-columns-repeated="19" table:style-name="ce196"/>
          <table:table-cell table:number-columns-repeated="16358" table:style-name="ce4"/>
        </table:table-row>
        <table:table-row table:style-name="ro18">
          <table:table-cell office:value-type="string" table:number-columns-spanned="4" table:number-rows-spanned="1" table:style-name="ce781">
            <text:p>Pobyt na základe dohody</text:p>
          </table:table-cell>
          <table:covered-table-cell table:number-columns-repeated="3"/>
          <table:table-cell office:value-type="float" office:value="2" table:style-name="ce200">
            <text:p>2</text:p>
          </table:table-cell>
          <table:table-cell office:value-type="float" office:value="0.25" table:content-validation-name="val115" table:style-name="ce871">
            <text:p>0,25</text:p>
          </table:table-cell>
          <table:table-cell table:style-name="ce195"/>
          <table:table-cell table:number-columns-repeated="19" table:style-name="ce196"/>
          <table:table-cell table:number-columns-repeated="16358" table:style-name="ce4"/>
        </table:table-row>
        <table:table-row table:style-name="ro25">
          <table:table-cell office:value-type="string" table:number-columns-spanned="4" table:number-rows-spanned="1" table:style-name="ce780">
            <text:p>Spolu</text:p>
          </table:table-cell>
          <table:covered-table-cell table:number-columns-repeated="3"/>
          <table:table-cell office:value-type="float" office:value="3" table:style-name="ce202">
            <text:p>3</text:p>
          </table:table-cell>
          <table:table-cell office:value-type="float" office:value="1.17" table:content-validation-name="val116" table:style-name="ce872">
            <text:p>1,17</text:p>
          </table:table-cell>
          <table:table-cell table:number-columns-repeated="4" table:style-name="ce142"/>
          <table:table-cell table:number-columns-repeated="16" table:style-name="ce137"/>
          <table:table-cell table:number-columns-repeated="16358"/>
        </table:table-row>
        <table:table-row table:style-name="ro14">
          <table:table-cell table:number-columns-repeated="10" table:style-name="ce204"/>
          <table:table-cell table:number-columns-repeated="2" table:style-name="ce205"/>
          <table:table-cell table:number-columns-repeated="14" table:style-name="ce137"/>
          <table:table-cell table:number-columns-repeated="16358"/>
        </table:table-row>
        <table:table-row table:number-rows-repeated="3" table:style-name="ro14">
          <table:table-cell table:number-columns-repeated="12" table:style-name="ce205"/>
          <table:table-cell table:number-columns-repeated="14" table:style-name="ce137"/>
          <table:table-cell table:number-columns-repeated="16358"/>
        </table:table-row>
        <table:table-row table:number-rows-repeated="28" table:style-name="ro14">
          <table:table-cell table:number-columns-repeated="26" table:style-name="ce137"/>
          <table:table-cell table:number-columns-repeated="16358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3__modul.$A$2:3__modul.$F$8" table:base-cell-address="3__modul.$A$1"/>
          <table:named-range table:name="Z_C75C16FD_C6AF_4482_AFDE_B7F3F48E57CF_.wvu.PrintArea" table:cell-range-address="3__modul.$A$1:3__modul.$F$14" table:base-cell-address="3__modul.$A$1"/>
        </table:named-expressions>
      </table:table>
      <table:table table:name="4__modul" table:style-name="ta6">
        <table:table-column table:style-name="co10" table:default-cell-style-name="ce77"/>
        <table:table-column table:style-name="co11" table:default-cell-style-name="ce77"/>
        <table:table-column table:style-name="co30" table:default-cell-style-name="ce77"/>
        <table:table-column table:style-name="co31" table:default-cell-style-name="ce77"/>
        <table:table-column table:style-name="co10" table:default-cell-style-name="ce77"/>
        <table:table-column table:style-name="co10" table:number-columns-repeated="16379" table:default-cell-style-name="ce1"/>
        <table:table-row table:style-name="ro4">
          <table:table-cell table:number-columns-repeated="2" table:style-name="ce206"/>
          <table:table-cell table:number-columns-repeated="24" table:style-name="ce162"/>
          <table:table-cell table:number-columns-repeated="16358" table:style-name="ce2"/>
        </table:table-row>
        <table:table-row table:style-name="ro2">
          <table:table-cell office:value-type="string" table:style-name="ce163">
            <text:p>4. modul</text:p>
          </table:table-cell>
          <table:table-cell office:value-type="string" table:style-name="ce207">
            <text:p>Profesionálne náhradné rodiny</text:p>
          </table:table-cell>
          <table:table-cell table:style-name="ce208"/>
          <table:table-cell table:style-name="ce209"/>
          <table:table-cell table:number-columns-repeated="6" table:style-name="ce165"/>
          <table:table-cell table:number-columns-repeated="16" table:style-name="ce162"/>
          <table:table-cell table:number-columns-repeated="16358" table:style-name="ce2"/>
        </table:table-row>
        <table:table-row table:style-name="ro2">
          <table:table-cell table:number-columns-repeated="2" table:style-name="ce166"/>
          <table:table-cell table:number-columns-repeated="8" table:style-name="ce165"/>
          <table:table-cell table:number-columns-repeated="16" table:style-name="ce162"/>
          <table:table-cell table:number-columns-repeated="16358" table:style-name="ce2"/>
        </table:table-row>
        <table:table-row table:style-name="ro11">
          <table:table-cell table:number-columns-spanned="3" table:number-rows-spanned="3" table:style-name="ce523"/>
          <table:covered-table-cell table:number-columns-repeated="2"/>
          <table:table-cell office:value-type="string" table:number-columns-spanned="1" table:number-rows-spanned="3" table:style-name="ce495">
            <text:p>I. r.<text:s/></text:p>
          </table:table-cell>
          <table:table-cell office:value-type="string" table:number-columns-spanned="1" table:number-rows-spanned="3" table:style-name="ce495">
            <text:p>Spolu</text:p>
          </table:table-cell>
          <table:table-cell office:value-type="string" table:number-columns-spanned="5" table:number-rows-spanned="1" table:style-name="ce531">
            <text:p>v tom</text:p>
          </table:table-cell>
          <table:covered-table-cell table:number-columns-repeated="4"/>
          <table:table-cell table:number-columns-repeated="16" table:style-name="ce162"/>
          <table:table-cell table:number-columns-repeated="16358" table:style-name="ce2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table-cell office:value-type="string" table:style-name="ce210">
            <text:p>s 1</text:p>
          </table:table-cell>
          <table:table-cell office:value-type="string" table:style-name="ce210">
            <text:p>s 2</text:p>
          </table:table-cell>
          <table:table-cell office:value-type="string" table:style-name="ce210">
            <text:p>s 3</text:p>
          </table:table-cell>
          <table:table-cell office:value-type="string" table:style-name="ce210">
            <text:p>so 4</text:p>
          </table:table-cell>
          <table:table-cell office:value-type="string" table:style-name="ce211">
            <text:p>s 5 a viac</text:p>
          </table:table-cell>
          <table:table-cell table:number-columns-repeated="16" table:style-name="ce162"/>
          <table:table-cell table:number-columns-repeated="16358" table:style-name="ce2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table-cell office:value-type="string" table:style-name="ce210">
            <text:p>dieťaťom</text:p>
          </table:table-cell>
          <table:table-cell office:value-type="string" table:style-name="ce210">
            <text:p>deťmi</text:p>
          </table:table-cell>
          <table:table-cell office:value-type="string" table:style-name="ce210">
            <text:p>deťmi</text:p>
          </table:table-cell>
          <table:table-cell office:value-type="string" table:style-name="ce210">
            <text:p>deťmi</text:p>
          </table:table-cell>
          <table:table-cell office:value-type="string" table:style-name="ce211">
            <text:p>deťmi</text:p>
          </table:table-cell>
          <table:table-cell table:number-columns-repeated="16" table:style-name="ce162"/>
          <table:table-cell table:number-columns-repeated="16358" table:style-name="ce2"/>
        </table:table-row>
        <table:table-row table:style-name="ro11">
          <table:table-cell office:value-type="string" table:number-columns-spanned="3" table:number-rows-spanned="1" table:style-name="ce782">
            <text:p>a</text:p>
          </table:table-cell>
          <table:covered-table-cell table:number-columns-repeated="2"/>
          <table:table-cell office:value-type="string" table:style-name="ce212">
            <text:p>b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4" table:style-name="ce146">
            <text:p>4</text:p>
          </table:table-cell>
          <table:table-cell office:value-type="float" office:value="5" table:style-name="ce146">
            <text:p>5</text:p>
          </table:table-cell>
          <table:table-cell office:value-type="float" office:value="6" table:style-name="ce147">
            <text:p>6</text:p>
          </table:table-cell>
          <table:table-cell table:number-columns-repeated="16" table:style-name="ce162"/>
          <table:table-cell table:number-columns-repeated="16358" table:style-name="ce2"/>
        </table:table-row>
        <table:table-row table:style-name="ro15">
          <table:table-cell office:value-type="string" table:number-columns-spanned="3" table:number-rows-spanned="1" table:style-name="ce783">
            <text:p>Celkový počet rodín</text:p>
          </table:table-cell>
          <table:covered-table-cell table:number-columns-repeated="2"/>
          <table:table-cell office:value-type="float" office:value="1" table:style-name="ce214">
            <text:p>1</text:p>
          </table:table-cell>
          <table:table-cell office:value-type="float" office:value="2" table:content-validation-name="val152" table:style-name="ce874">
            <text:p>2</text:p>
          </table:table-cell>
          <table:table-cell office:value-type="float" office:value="0" table:content-validation-name="val117" table:style-name="ce876">
            <text:p>0</text:p>
          </table:table-cell>
          <table:table-cell office:value-type="float" office:value="2" table:content-validation-name="val118" table:style-name="ce877">
            <text:p>2</text:p>
          </table:table-cell>
          <table:table-cell office:value-type="float" office:value="0" table:content-validation-name="val119" table:style-name="ce887">
            <text:p>0</text:p>
          </table:table-cell>
          <table:table-cell office:value-type="float" office:value="0" table:content-validation-name="val120" table:style-name="ce888">
            <text:p>0</text:p>
          </table:table-cell>
          <table:table-cell office:value-type="float" office:value="0" table:content-validation-name="val121" table:style-name="ce889">
            <text:p>0</text:p>
          </table:table-cell>
          <table:table-cell table:number-columns-repeated="16" table:style-name="ce16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5" table:style-name="ce474">
            <text:p>z toho <text:s text:c="13"/>(z riadku 1)</text:p>
          </table:table-cell>
          <table:table-cell office:value-type="string" table:number-columns-spanned="2" table:number-rows-spanned="1" table:style-name="ce518">
            <text:p>rodiny v inom kraji</text:p>
          </table:table-cell>
          <table:covered-table-cell/>
          <table:table-cell office:value-type="float" office:value="2" table:style-name="ce151">
            <text:p>2</text:p>
          </table:table-cell>
          <table:table-cell office:value-type="float" office:value="0" table:content-validation-name="val122" table:style-name="ce875">
            <text:p>0</text:p>
          </table:table-cell>
          <table:table-cell office:value-type="float" office:value="0" table:content-validation-name="val127" table:style-name="ce878">
            <text:p>0</text:p>
          </table:table-cell>
          <table:table-cell office:value-type="float" office:value="0" table:content-validation-name="val132" table:style-name="ce878">
            <text:p>0</text:p>
          </table:table-cell>
          <table:table-cell office:value-type="float" office:value="0" table:content-validation-name="val137" table:style-name="ce878">
            <text:p>0</text:p>
          </table:table-cell>
          <table:table-cell office:value-type="float" office:value="0" table:content-validation-name="val142" table:style-name="ce878">
            <text:p>0</text:p>
          </table:table-cell>
          <table:table-cell office:value-type="float" office:value="0" table:content-validation-name="val147" table:style-name="ce879">
            <text:p>0</text:p>
          </table:table-cell>
          <table:table-cell table:number-columns-repeated="16" table:style-name="ce162"/>
          <table:table-cell table:number-columns-repeated="16358" table:style-name="ce2"/>
        </table:table-row>
        <table:table-row table:style-name="ro26">
          <table:covered-table-cell/>
          <table:table-cell office:value-type="string" table:number-columns-spanned="2" table:number-rows-spanned="1" table:style-name="ce518">
            <text:p>profesionálna náhradná rodina - vlastné bytové priestory</text:p>
          </table:table-cell>
          <table:covered-table-cell/>
          <table:table-cell office:value-type="float" office:value="3" table:style-name="ce151">
            <text:p>3</text:p>
          </table:table-cell>
          <table:table-cell office:value-type="float" office:value="2" table:content-validation-name="val123" table:style-name="ce873">
            <text:p>2</text:p>
          </table:table-cell>
          <table:table-cell office:value-type="float" office:value="0" table:content-validation-name="val128" table:style-name="ce878">
            <text:p>0</text:p>
          </table:table-cell>
          <table:table-cell office:value-type="float" office:value="2" table:content-validation-name="val133" table:style-name="ce878">
            <text:p>2</text:p>
          </table:table-cell>
          <table:table-cell office:value-type="float" office:value="0" table:content-validation-name="val138" table:style-name="ce878">
            <text:p>0</text:p>
          </table:table-cell>
          <table:table-cell office:value-type="float" office:value="0" table:content-validation-name="val143" table:style-name="ce878">
            <text:p>0</text:p>
          </table:table-cell>
          <table:table-cell office:value-type="float" office:value="0" table:content-validation-name="val148" table:style-name="ce879">
            <text:p>0</text:p>
          </table:table-cell>
          <table:table-cell table:number-columns-repeated="16" table:style-name="ce162"/>
          <table:table-cell table:number-columns-repeated="16358" table:style-name="ce2"/>
        </table:table-row>
        <table:table-row table:style-name="ro27">
          <table:covered-table-cell/>
          <table:table-cell office:value-type="string" table:number-columns-spanned="2" table:number-rows-spanned="1" table:style-name="ce518">
            <text:p>profesionálna náhradná rodina - <text:s text:c="18"/>v priestoroch centra pre deti a rodiny</text:p>
          </table:table-cell>
          <table:covered-table-cell/>
          <table:table-cell office:value-type="float" office:value="4" table:style-name="ce151">
            <text:p>4</text:p>
          </table:table-cell>
          <table:table-cell office:value-type="float" office:value="0" table:content-validation-name="val124" table:style-name="ce880">
            <text:p>0</text:p>
          </table:table-cell>
          <table:table-cell office:value-type="float" office:value="0" table:content-validation-name="val129" table:style-name="ce878">
            <text:p>0</text:p>
          </table:table-cell>
          <table:table-cell office:value-type="float" office:value="0" table:content-validation-name="val134" table:style-name="ce878">
            <text:p>0</text:p>
          </table:table-cell>
          <table:table-cell office:value-type="float" office:value="0" table:content-validation-name="val139" table:style-name="ce878">
            <text:p>0</text:p>
          </table:table-cell>
          <table:table-cell office:value-type="float" office:value="0" table:content-validation-name="val144" table:style-name="ce878">
            <text:p>0</text:p>
          </table:table-cell>
          <table:table-cell office:value-type="float" office:value="0" table:content-validation-name="val149" table:style-name="ce879">
            <text:p>0</text:p>
          </table:table-cell>
          <table:table-cell table:number-columns-repeated="16" table:style-name="ce162"/>
          <table:table-cell table:number-columns-repeated="16358" table:style-name="ce2"/>
        </table:table-row>
        <table:table-row table:style-name="ro26">
          <table:covered-table-cell/>
          <table:table-cell office:value-type="string" table:number-columns-spanned="2" table:number-rows-spanned="1" table:style-name="ce784">
            <text:p>rodina s 1 profesionálnym náhradným rodičom<text:s/></text:p>
          </table:table-cell>
          <table:covered-table-cell/>
          <table:table-cell office:value-type="float" office:value="5" table:style-name="ce216">
            <text:p>5</text:p>
          </table:table-cell>
          <table:table-cell office:value-type="float" office:value="2" table:content-validation-name="val125" table:style-name="ce881">
            <text:p>2</text:p>
          </table:table-cell>
          <table:table-cell office:value-type="float" office:value="0" table:content-validation-name="val130" table:style-name="ce882">
            <text:p>0</text:p>
          </table:table-cell>
          <table:table-cell office:value-type="float" office:value="2" table:content-validation-name="val135" table:style-name="ce882">
            <text:p>2</text:p>
          </table:table-cell>
          <table:table-cell office:value-type="float" office:value="0" table:content-validation-name="val140" table:style-name="ce882">
            <text:p>0</text:p>
          </table:table-cell>
          <table:table-cell office:value-type="float" office:value="0" table:content-validation-name="val145" table:style-name="ce882">
            <text:p>0</text:p>
          </table:table-cell>
          <table:table-cell office:value-type="float" office:value="0" table:content-validation-name="val150" table:style-name="ce883">
            <text:p>0</text:p>
          </table:table-cell>
          <table:table-cell table:style-name="ce162"/>
          <table:table-cell table:style-name="ce219"/>
          <table:table-cell table:number-columns-repeated="14" table:style-name="ce162"/>
          <table:table-cell table:number-columns-repeated="16358" table:style-name="ce2"/>
        </table:table-row>
        <table:table-row table:style-name="ro28">
          <table:covered-table-cell/>
          <table:table-cell office:value-type="string" table:number-columns-spanned="2" table:number-rows-spanned="1" table:style-name="ce785">
            <text:p>rodina s 2 profesionálnymi náhradnými rodičmi (manželský pár)</text:p>
          </table:table-cell>
          <table:covered-table-cell/>
          <table:table-cell office:value-type="float" office:value="6" table:style-name="ce158">
            <text:p>6</text:p>
          </table:table-cell>
          <table:table-cell office:value-type="float" office:value="0" table:content-validation-name="val126" table:style-name="ce886">
            <text:p>0</text:p>
          </table:table-cell>
          <table:table-cell office:value-type="float" office:value="0" table:content-validation-name="val131" table:style-name="ce884">
            <text:p>0</text:p>
          </table:table-cell>
          <table:table-cell office:value-type="float" office:value="0" table:content-validation-name="val136" table:style-name="ce884">
            <text:p>0</text:p>
          </table:table-cell>
          <table:table-cell office:value-type="float" office:value="0" table:content-validation-name="val141" table:style-name="ce884">
            <text:p>0</text:p>
          </table:table-cell>
          <table:table-cell office:value-type="float" office:value="0" table:content-validation-name="val146" table:style-name="ce884">
            <text:p>0</text:p>
          </table:table-cell>
          <table:table-cell office:value-type="float" office:value="0" table:content-validation-name="val151" table:style-name="ce885">
            <text:p>0</text:p>
          </table:table-cell>
          <table:table-cell table:number-columns-repeated="16" table:style-name="ce220"/>
          <table:table-cell table:number-columns-repeated="16358"/>
        </table:table-row>
        <table:table-row table:style-name="ro11">
          <table:table-cell table:number-columns-repeated="10" table:style-name="ce221"/>
          <table:table-cell table:number-columns-repeated="16" table:style-name="ce220"/>
          <table:table-cell table:number-columns-repeated="16358"/>
        </table:table-row>
        <table:table-row table:style-name="ro14">
          <table:table-cell table:number-columns-repeated="10" table:style-name="ce222"/>
          <table:table-cell table:number-columns-repeated="16" table:style-name="ce220"/>
          <table:table-cell table:number-columns-repeated="16358"/>
        </table:table-row>
        <table:table-row table:style-name="ro11">
          <table:table-cell table:number-columns-repeated="6" table:style-name="ce221"/>
          <table:table-cell table:number-columns-repeated="4" table:style-name="ce222"/>
          <table:table-cell table:number-columns-repeated="16" table:style-name="ce220"/>
          <table:table-cell table:number-columns-repeated="16358"/>
        </table:table-row>
        <table:table-row table:style-name="ro11">
          <table:table-cell table:style-name="ce223"/>
          <table:table-cell table:number-columns-repeated="2" table:style-name="ce224"/>
          <table:table-cell table:number-columns-repeated="7" table:style-name="ce222"/>
          <table:table-cell table:number-columns-repeated="16" table:style-name="ce220"/>
          <table:table-cell table:number-columns-repeated="16358"/>
        </table:table-row>
        <table:table-row table:number-rows-repeated="23" table:style-name="ro14">
          <table:table-cell table:number-columns-repeated="26" table:style-name="ce220"/>
          <table:table-cell table:number-columns-repeated="16358"/>
        </table:table-row>
        <table:table-row table:number-rows-repeated="1048536" table:style-name="ro14">
          <table:table-cell table:number-columns-repeated="16384"/>
        </table:table-row>
      </table:table>
      <table:table table:name="5__modul" table:style-name="ta7"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4" table:default-cell-style-name="ce2"/>
        <table:table-column table:style-name="co35" table:number-columns-repeated="5" table:default-cell-style-name="ce2"/>
        <table:table-column table:style-name="co37" table:default-cell-style-name="ce2"/>
        <table:table-column table:style-name="co35" table:default-cell-style-name="ce2"/>
        <table:table-column table:style-name="co38" table:default-cell-style-name="ce2"/>
        <table:table-column table:style-name="co10" table:default-cell-style-name="ce2"/>
        <table:table-column table:style-name="co10" table:number-columns-repeated="16363" table:default-cell-style-name="ce1"/>
        <table:table-row table:style-name="ro29">
          <table:table-cell table:number-columns-repeated="26" table:style-name="ce16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786">
            <text:p>5. modul</text:p>
          </table:table-cell>
          <table:covered-table-cell/>
          <table:table-cell office:value-type="string" table:style-name="ce138">
            <text:p>Deti v profesionálnych <text:s/>náhradných rodinách</text:p>
          </table:table-cell>
          <table:table-cell table:number-columns-repeated="2" table:style-name="ce225"/>
          <table:table-cell table:style-name="ce226"/>
          <table:table-cell table:number-columns-repeated="3" table:style-name="ce227"/>
          <table:table-cell table:number-columns-repeated="15" table:style-name="ce165"/>
          <table:table-cell table:number-columns-repeated="2" table:style-name="ce162"/>
          <table:table-cell table:number-columns-repeated="16358"/>
        </table:table-row>
        <table:table-row table:style-name="ro30">
          <table:table-cell table:style-name="ce228"/>
          <table:table-cell table:number-columns-repeated="23" table:style-name="ce165"/>
          <table:table-cell table:number-columns-repeated="2" table:style-name="ce162"/>
          <table:table-cell table:number-columns-repeated="16358"/>
        </table:table-row>
        <table:table-row table:style-name="ro8">
          <table:table-cell table:number-columns-spanned="3" table:number-rows-spanned="4" table:style-name="ce536"/>
          <table:covered-table-cell table:number-columns-repeated="2"/>
          <table:table-cell office:value-type="string" table:number-columns-spanned="1" table:number-rows-spanned="4" table:style-name="ce540">
            <text:p>I. r.</text:p>
          </table:table-cell>
          <table:table-cell office:value-type="string" table:number-columns-spanned="1" table:number-rows-spanned="4" table:style-name="ce540">
            <text:p>Spolu</text:p>
          </table:table-cell>
          <table:table-cell office:value-type="string" table:number-columns-spanned="14" table:number-rows-spanned="1" table:style-name="ce787">
            <text:p>v tom vo veku</text:p>
          </table:table-cell>
          <table:covered-table-cell table:number-columns-repeated="13"/>
          <table:table-cell table:number-columns-repeated="5" table:style-name="ce165"/>
          <table:table-cell table:number-columns-repeated="2" table:style-name="ce162"/>
          <table:table-cell table:number-columns-repeated="16358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558">
            <text:p>od 0 - do 2</text:p>
            <text:p>rokov</text:p>
          </table:table-cell>
          <table:table-cell office:value-type="string" table:number-columns-spanned="1" table:number-rows-spanned="3" table:style-name="ce558">
            <text:p>z toho ženy</text:p>
            <text:p>(zo stĺpca 2)<text:s/></text:p>
          </table:table-cell>
          <table:table-cell office:value-type="string" table:number-columns-spanned="1" table:number-rows-spanned="3" table:style-name="ce558">
            <text:p>od 2- do 3</text:p>
            <text:p>rokov</text:p>
          </table:table-cell>
          <table:table-cell office:value-type="string" table:number-columns-spanned="1" table:number-rows-spanned="3" table:style-name="ce558">
            <text:p>z toho ženy<text:s/></text:p>
            <text:p>(zo stĺpca 4)</text:p>
          </table:table-cell>
          <table:table-cell office:value-type="string" table:number-columns-spanned="1" table:number-rows-spanned="3" table:style-name="ce558">
            <text:p>od 3- do 6</text:p>
            <text:p>rokov</text:p>
          </table:table-cell>
          <table:table-cell office:value-type="string" table:number-columns-spanned="1" table:number-rows-spanned="2" table:style-name="ce542">
            <text:p>z toho ženy</text:p>
          </table:table-cell>
          <table:table-cell office:value-type="string" table:number-columns-spanned="1" table:number-rows-spanned="3" table:style-name="ce558">
            <text:p>od 6 - do 8</text:p>
            <text:p>rokov</text:p>
          </table:table-cell>
          <table:table-cell office:value-type="string" table:number-columns-spanned="1" table:number-rows-spanned="2" table:style-name="ce542">
            <text:p>z toho ženy<text:s/></text:p>
          </table:table-cell>
          <table:table-cell office:value-type="string" table:number-columns-spanned="1" table:number-rows-spanned="3" table:style-name="ce558">
            <text:p>od 8 - do 10</text:p>
            <text:p>rokov</text:p>
          </table:table-cell>
          <table:table-cell office:value-type="string" table:number-columns-spanned="1" table:number-rows-spanned="3" table:style-name="ce790">
            <text:p>z toho</text:p>
            <text:p>ženy</text:p>
            <text:p>(zo stĺpca 10)</text:p>
          </table:table-cell>
          <table:table-cell office:value-type="string" table:number-columns-spanned="1" table:number-rows-spanned="3" table:style-name="ce789">
            <text:p>od 10- do 15</text:p>
            <text:p>rokov</text:p>
          </table:table-cell>
          <table:table-cell office:value-type="string" table:number-columns-spanned="1" table:number-rows-spanned="3" table:style-name="ce788">
            <text:p>z toho</text:p>
            <text:p>ženy</text:p>
            <text:p>(zo stĺpca 12)</text:p>
          </table:table-cell>
          <table:table-cell office:value-type="string" table:number-columns-spanned="1" table:number-rows-spanned="3" table:style-name="ce558">
            <text:p>od 15-18</text:p>
            <text:p>rokov</text:p>
          </table:table-cell>
          <table:table-cell office:value-type="string" table:number-columns-spanned="1" table:number-rows-spanned="2" table:style-name="ce562">
            <text:p>z toho ženy<text:s/></text:p>
          </table:table-cell>
          <table:table-cell table:number-columns-repeated="5" table:style-name="ce165"/>
          <table:table-cell table:number-columns-repeated="2" table:style-name="ce162"/>
          <table:table-cell table:number-columns-repeated="16358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65"/>
          <table:table-cell table:number-columns-repeated="2" table:style-name="ce162"/>
          <table:table-cell table:number-columns-repeated="16358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(zo stĺpca 6)</text:p>
          </table:table-cell>
          <table:covered-table-cell/>
          <table:table-cell office:value-type="string" table:style-name="ce229">
            <text:p>(zo stĺpca 8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30">
            <text:p>(zo stĺpca 14)</text:p>
          </table:table-cell>
          <table:table-cell table:number-columns-repeated="5" table:style-name="ce165"/>
          <table:table-cell table:number-columns-repeated="2" table:style-name="ce162"/>
          <table:table-cell table:number-columns-repeated="16358"/>
        </table:table-row>
        <table:table-row table:style-name="ro11">
          <table:table-cell office:value-type="string" table:number-columns-spanned="3" table:number-rows-spanned="1" table:style-name="ce545">
            <text:p>a</text:p>
          </table:table-cell>
          <table:covered-table-cell table:number-columns-repeated="2"/>
          <table:table-cell office:value-type="string" table:style-name="ce212">
            <text:p>b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float" office:value="3" table:style-name="ce212">
            <text:p>3</text:p>
          </table:table-cell>
          <table:table-cell office:value-type="float" office:value="4" table:style-name="ce212">
            <text:p>4</text:p>
          </table:table-cell>
          <table:table-cell office:value-type="float" office:value="5" table:style-name="ce212">
            <text:p>5</text:p>
          </table:table-cell>
          <table:table-cell office:value-type="float" office:value="6" table:style-name="ce212">
            <text:p>6</text:p>
          </table:table-cell>
          <table:table-cell office:value-type="float" office:value="7" table:style-name="ce212">
            <text:p>7</text:p>
          </table:table-cell>
          <table:table-cell office:value-type="float" office:value="8" table:style-name="ce212">
            <text:p>8</text:p>
          </table:table-cell>
          <table:table-cell office:value-type="float" office:value="9" table:style-name="ce212">
            <text:p>9</text:p>
          </table:table-cell>
          <table:table-cell office:value-type="float" office:value="10" table:style-name="ce212">
            <text:p>10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2">
            <text:p>14</text:p>
          </table:table-cell>
          <table:table-cell office:value-type="float" office:value="15" table:style-name="ce231">
            <text:p>15</text:p>
          </table:table-cell>
          <table:table-cell table:number-columns-repeated="5" table:style-name="ce165"/>
          <table:table-cell table:number-columns-repeated="2" table:style-name="ce162"/>
          <table:table-cell table:number-columns-repeated="16358"/>
        </table:table-row>
        <table:table-row table:style-name="ro31">
          <table:table-cell office:value-type="string" table:number-columns-spanned="3" table:number-rows-spanned="1" table:style-name="ce793">
            <text:p>Celkový počet detí</text:p>
          </table:table-cell>
          <table:covered-table-cell table:number-columns-repeated="2"/>
          <table:table-cell office:value-type="float" office:value="1" table:style-name="ce232">
            <text:p>1</text:p>
          </table:table-cell>
          <table:table-cell office:value-type="float" office:value="2" table:content-validation-name="val153" table:style-name="ce890">
            <text:p>2</text:p>
          </table:table-cell>
          <table:table-cell office:value-type="float" office:value="0" table:content-validation-name="val184" table:style-name="ce891">
            <text:p>0</text:p>
          </table:table-cell>
          <table:table-cell office:value-type="float" office:value="0" table:content-validation-name="val187" table:style-name="ce892">
            <text:p>0</text:p>
          </table:table-cell>
          <table:table-cell office:value-type="float" office:value="0" table:content-validation-name="val190" table:style-name="ce898">
            <text:p>0</text:p>
          </table:table-cell>
          <table:table-cell office:value-type="float" office:value="0" table:content-validation-name="val193" table:style-name="ce901">
            <text:p>0</text:p>
          </table:table-cell>
          <table:table-cell office:value-type="float" office:value="2" table:content-validation-name="val196" table:style-name="ce918">
            <text:p>2</text:p>
          </table:table-cell>
          <table:table-cell office:value-type="float" office:value="1" table:content-validation-name="val199" table:style-name="ce916">
            <text:p>1</text:p>
          </table:table-cell>
          <table:table-cell office:value-type="float" office:value="0" table:content-validation-name="val202" table:style-name="ce925">
            <text:p>0</text:p>
          </table:table-cell>
          <table:table-cell office:value-type="float" office:value="0" table:content-validation-name="val205" table:style-name="ce920">
            <text:p>0</text:p>
          </table:table-cell>
          <table:table-cell office:value-type="float" office:value="0" table:content-validation-name="val208" table:style-name="ce919">
            <text:p>0</text:p>
          </table:table-cell>
          <table:table-cell office:value-type="float" office:value="0" table:content-validation-name="val211" table:style-name="ce922">
            <text:p>0</text:p>
          </table:table-cell>
          <table:table-cell office:value-type="float" office:value="0" table:content-validation-name="val214" table:style-name="ce917">
            <text:p>0</text:p>
          </table:table-cell>
          <table:table-cell office:value-type="float" office:value="0" table:content-validation-name="val217" table:style-name="ce923">
            <text:p>0</text:p>
          </table:table-cell>
          <table:table-cell office:value-type="float" office:value="0" table:content-validation-name="val220" table:style-name="ce921">
            <text:p>0</text:p>
          </table:table-cell>
          <table:table-cell office:value-type="float" office:value="0" table:content-validation-name="val223" table:style-name="ce924">
            <text:p>0</text:p>
          </table:table-cell>
          <table:table-cell table:number-columns-repeated="5" table:style-name="ce236"/>
          <table:table-cell table:number-columns-repeated="2" table:style-name="ce196"/>
          <table:table-cell table:number-columns-repeated="16358" table:style-name="ce4"/>
        </table:table-row>
        <table:table-row table:style-name="ro6">
          <table:table-cell office:value-type="string" table:number-columns-spanned="1" table:number-rows-spanned="5" table:style-name="ce551">
            <text:p>z toho</text:p>
            <text:p>(z riadku 1)</text:p>
          </table:table-cell>
          <table:table-cell office:value-type="string" table:number-columns-spanned="2" table:number-rows-spanned="1" table:style-name="ce791">
            <text:p>deti obete trestného činu obchodovania s ľuďmi</text:p>
          </table:table-cell>
          <table:covered-table-cell/>
          <table:table-cell office:value-type="float" office:value="2" table:style-name="ce237">
            <text:p>2</text:p>
          </table:table-cell>
          <table:table-cell office:value-type="float" office:value="0" table:content-validation-name="val227" table:style-name="ce894">
            <text:p>0</text:p>
          </table:table-cell>
          <table:table-cell office:value-type="float" office:value="0" table:content-validation-name="val185" table:style-name="ce895">
            <text:p>0</text:p>
          </table:table-cell>
          <table:table-cell office:value-type="float" office:value="0" table:content-validation-name="val188" table:style-name="ce893">
            <text:p>0</text:p>
          </table:table-cell>
          <table:table-cell office:value-type="float" office:value="0" table:content-validation-name="val191" table:style-name="ce896">
            <text:p>0</text:p>
          </table:table-cell>
          <table:table-cell office:value-type="float" office:value="0" table:content-validation-name="val194" table:style-name="ce899">
            <text:p>0</text:p>
          </table:table-cell>
          <table:table-cell office:value-type="float" office:value="0" table:content-validation-name="val197" table:style-name="ce927">
            <text:p>0</text:p>
          </table:table-cell>
          <table:table-cell office:value-type="float" office:value="0" table:content-validation-name="val200" table:style-name="ce926">
            <text:p>0</text:p>
          </table:table-cell>
          <table:table-cell office:value-type="float" office:value="0" table:content-validation-name="val203" table:style-name="ce930">
            <text:p>0</text:p>
          </table:table-cell>
          <table:table-cell office:value-type="float" office:value="0" table:content-validation-name="val206" table:style-name="ce932">
            <text:p>0</text:p>
          </table:table-cell>
          <table:table-cell office:value-type="float" office:value="0" table:content-validation-name="val209" table:style-name="ce934">
            <text:p>0</text:p>
          </table:table-cell>
          <table:table-cell office:value-type="float" office:value="0" table:content-validation-name="val212" table:style-name="ce947">
            <text:p>0</text:p>
          </table:table-cell>
          <table:table-cell office:value-type="float" office:value="0" table:content-validation-name="val215" table:style-name="ce954">
            <text:p>0</text:p>
          </table:table-cell>
          <table:table-cell office:value-type="float" office:value="0" table:content-validation-name="val218" table:style-name="ce946">
            <text:p>0</text:p>
          </table:table-cell>
          <table:table-cell office:value-type="float" office:value="0" table:content-validation-name="val221" table:style-name="ce952">
            <text:p>0</text:p>
          </table:table-cell>
          <table:table-cell office:value-type="float" office:value="0" table:content-validation-name="val224" table:style-name="ce948">
            <text:p>0</text:p>
          </table:table-cell>
          <table:table-cell table:number-columns-repeated="5" table:style-name="ce236"/>
          <table:table-cell table:number-columns-repeated="2" table:style-name="ce196"/>
          <table:table-cell table:number-columns-repeated="16358" table:style-name="ce4"/>
        </table:table-row>
        <table:table-row table:style-name="ro18">
          <table:covered-table-cell/>
          <table:table-cell office:value-type="string" table:number-columns-spanned="2" table:number-rows-spanned="1" table:style-name="ce791">
            <text:p>deti týrané</text:p>
          </table:table-cell>
          <table:covered-table-cell/>
          <table:table-cell office:value-type="float" office:value="3" table:style-name="ce237">
            <text:p>3</text:p>
          </table:table-cell>
          <table:table-cell office:value-type="float" office:value="2" table:content-validation-name="val228" table:style-name="ce912">
            <text:p>2</text:p>
          </table:table-cell>
          <table:table-cell office:value-type="float" office:value="0" table:content-validation-name="val186" table:style-name="ce911">
            <text:p>0</text:p>
          </table:table-cell>
          <table:table-cell office:value-type="float" office:value="0" table:content-validation-name="val189" table:style-name="ce913">
            <text:p>0</text:p>
          </table:table-cell>
          <table:table-cell office:value-type="float" office:value="0" table:content-validation-name="val192" table:style-name="ce897">
            <text:p>0</text:p>
          </table:table-cell>
          <table:table-cell office:value-type="float" office:value="0" table:content-validation-name="val195" table:style-name="ce900">
            <text:p>0</text:p>
          </table:table-cell>
          <table:table-cell office:value-type="float" office:value="2" table:content-validation-name="val198" table:style-name="ce928">
            <text:p>2</text:p>
          </table:table-cell>
          <table:table-cell office:value-type="float" office:value="1" table:content-validation-name="val201" table:style-name="ce929">
            <text:p>1</text:p>
          </table:table-cell>
          <table:table-cell office:value-type="float" office:value="0" table:content-validation-name="val204" table:style-name="ce931">
            <text:p>0</text:p>
          </table:table-cell>
          <table:table-cell office:value-type="float" office:value="0" table:content-validation-name="val207" table:style-name="ce935">
            <text:p>0</text:p>
          </table:table-cell>
          <table:table-cell office:value-type="float" office:value="0" table:content-validation-name="val210" table:style-name="ce933">
            <text:p>0</text:p>
          </table:table-cell>
          <table:table-cell office:value-type="float" office:value="0" table:content-validation-name="val213" table:style-name="ce950">
            <text:p>0</text:p>
          </table:table-cell>
          <table:table-cell office:value-type="float" office:value="0" table:content-validation-name="val216" table:style-name="ce955">
            <text:p>0</text:p>
          </table:table-cell>
          <table:table-cell office:value-type="float" office:value="0" table:content-validation-name="val219" table:style-name="ce951">
            <text:p>0</text:p>
          </table:table-cell>
          <table:table-cell office:value-type="float" office:value="0" table:content-validation-name="val222" table:style-name="ce953">
            <text:p>0</text:p>
          </table:table-cell>
          <table:table-cell office:value-type="float" office:value="0" table:content-validation-name="val225" table:style-name="ce949">
            <text:p>0</text:p>
          </table:table-cell>
          <table:table-cell table:number-columns-repeated="5" table:style-name="ce236"/>
          <table:table-cell table:number-columns-repeated="2" table:style-name="ce196"/>
          <table:table-cell table:number-columns-repeated="16358" table:style-name="ce4"/>
        </table:table-row>
        <table:table-row table:style-name="ro32">
          <table:covered-table-cell/>
          <table:table-cell office:value-type="string" table:number-columns-spanned="2" table:number-rows-spanned="1" table:style-name="ce791">
            <text:p>deti sexuálne zneužívané</text:p>
          </table:table-cell>
          <table:covered-table-cell/>
          <table:table-cell office:value-type="float" office:value="4" table:style-name="ce237">
            <text:p>4</text:p>
          </table:table-cell>
          <table:table-cell office:value-type="float" office:value="0" table:content-validation-name="val229" table:style-name="ce914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content-validation-name="val154" table:style-name="ce937">
            <text:p>0</text:p>
          </table:table-cell>
          <table:table-cell office:value-type="float" office:value="0" table:content-validation-name="val156" table:style-name="ce936">
            <text:p>0</text:p>
          </table:table-cell>
          <table:table-cell office:value-type="float" office:value="0" table:content-validation-name="val158" table:style-name="ce941">
            <text:p>0</text:p>
          </table:table-cell>
          <table:table-cell office:value-type="float" office:value="0" table:content-validation-name="val160" table:style-name="ce944">
            <text:p>0</text:p>
          </table:table-cell>
          <table:table-cell office:value-type="float" office:value="0" table:content-validation-name="val162" table:style-name="ce957">
            <text:p>0</text:p>
          </table:table-cell>
          <table:table-cell office:value-type="float" office:value="0" table:content-validation-name="val164" table:style-name="ce960">
            <text:p>0</text:p>
          </table:table-cell>
          <table:table-cell office:value-type="float" office:value="0" table:content-validation-name="val166" table:style-name="ce963">
            <text:p>0</text:p>
          </table:table-cell>
          <table:table-cell office:value-type="float" office:value="0" table:content-validation-name="val168" table:style-name="ce964">
            <text:p>0</text:p>
          </table:table-cell>
          <table:table-cell table:number-columns-repeated="5" table:style-name="ce236"/>
          <table:table-cell table:number-columns-repeated="2" table:style-name="ce196"/>
          <table:table-cell table:number-columns-repeated="16358" table:style-name="ce4"/>
        </table:table-row>
        <table:table-row table:style-name="ro33">
          <table:covered-table-cell/>
          <table:table-cell office:value-type="string" table:number-columns-spanned="2" table:number-rows-spanned="1" table:style-name="ce791">
            <text:p>iné činy ohrozujúce zdravie, život, priaznivý psych., sociálny vývin</text:p>
          </table:table-cell>
          <table:covered-table-cell/>
          <table:table-cell office:value-type="float" office:value="5" table:style-name="ce237">
            <text:p>5</text:p>
          </table:table-cell>
          <table:table-cell office:value-type="float" office:value="0" table:content-validation-name="val230" table:style-name="ce915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content-validation-name="val155" table:style-name="ce938">
            <text:p>0</text:p>
          </table:table-cell>
          <table:table-cell office:value-type="float" office:value="0" table:content-validation-name="val157" table:style-name="ce939">
            <text:p>0</text:p>
          </table:table-cell>
          <table:table-cell office:value-type="float" office:value="0" table:content-validation-name="val159" table:style-name="ce940">
            <text:p>0</text:p>
          </table:table-cell>
          <table:table-cell office:value-type="float" office:value="0" table:content-validation-name="val161" table:style-name="ce942">
            <text:p>0</text:p>
          </table:table-cell>
          <table:table-cell office:value-type="float" office:value="0" table:content-validation-name="val163" table:style-name="ce958">
            <text:p>0</text:p>
          </table:table-cell>
          <table:table-cell office:value-type="float" office:value="0" table:content-validation-name="val165" table:style-name="ce959">
            <text:p>0</text:p>
          </table:table-cell>
          <table:table-cell office:value-type="float" office:value="0" table:content-validation-name="val167" table:style-name="ce962">
            <text:p>0</text:p>
          </table:table-cell>
          <table:table-cell office:value-type="float" office:value="0" table:content-validation-name="val169" table:style-name="ce966">
            <text:p>0</text:p>
          </table:table-cell>
          <table:table-cell table:number-columns-repeated="5" table:style-name="ce236"/>
          <table:table-cell table:number-columns-repeated="2" table:style-name="ce196"/>
          <table:table-cell table:number-columns-repeated="16358" table:style-name="ce4"/>
        </table:table-row>
        <table:table-row table:style-name="ro10">
          <table:covered-table-cell/>
          <table:table-cell office:value-type="string" table:number-columns-spanned="2" table:number-rows-spanned="1" table:style-name="ce792">
            <text:p>opatrenia na overenie miery ohrozenia dieťaťa</text:p>
          </table:table-cell>
          <table:covered-table-cell/>
          <table:table-cell office:value-type="float" office:value="6" table:style-name="ce245">
            <text:p>6</text:p>
          </table:table-cell>
          <table:table-cell office:value-type="float" office:value="0" table:content-validation-name="val226" table:style-name="ce910">
            <text:p>0</text:p>
          </table:table-cell>
          <table:table-cell office:value-type="float" office:value="0" table:content-validation-name="val170" table:style-name="ce908">
            <text:p>0</text:p>
          </table:table-cell>
          <table:table-cell office:value-type="float" office:value="0" table:content-validation-name="val171" table:style-name="ce909">
            <text:p>0</text:p>
          </table:table-cell>
          <table:table-cell office:value-type="float" office:value="0" table:content-validation-name="val172" table:style-name="ce906">
            <text:p>0</text:p>
          </table:table-cell>
          <table:table-cell office:value-type="float" office:value="0" table:content-validation-name="val173" table:style-name="ce903">
            <text:p>0</text:p>
          </table:table-cell>
          <table:table-cell office:value-type="float" office:value="0" table:content-validation-name="val174" table:style-name="ce904">
            <text:p>0</text:p>
          </table:table-cell>
          <table:table-cell office:value-type="float" office:value="0" table:content-validation-name="val175" table:style-name="ce905">
            <text:p>0</text:p>
          </table:table-cell>
          <table:table-cell office:value-type="float" office:value="0" table:content-validation-name="val176" table:style-name="ce902">
            <text:p>0</text:p>
          </table:table-cell>
          <table:table-cell office:value-type="float" office:value="0" table:content-validation-name="val177" table:style-name="ce907">
            <text:p>0</text:p>
          </table:table-cell>
          <table:table-cell office:value-type="float" office:value="0" table:content-validation-name="val178" table:style-name="ce945">
            <text:p>0</text:p>
          </table:table-cell>
          <table:table-cell office:value-type="float" office:value="0" table:content-validation-name="val179" table:style-name="ce943">
            <text:p>0</text:p>
          </table:table-cell>
          <table:table-cell office:value-type="float" office:value="0" table:content-validation-name="val180" table:style-name="ce956">
            <text:p>0</text:p>
          </table:table-cell>
          <table:table-cell office:value-type="float" office:value="0" table:content-validation-name="val181" table:style-name="ce961">
            <text:p>0</text:p>
          </table:table-cell>
          <table:table-cell office:value-type="float" office:value="0" table:content-validation-name="val182" table:style-name="ce967">
            <text:p>0</text:p>
          </table:table-cell>
          <table:table-cell office:value-type="float" office:value="0" table:content-validation-name="val183" table:style-name="ce965">
            <text:p>0</text:p>
          </table:table-cell>
          <table:table-cell table:number-columns-repeated="5" table:style-name="ce236"/>
          <table:table-cell table:number-columns-repeated="2" table:style-name="ce196"/>
          <table:table-cell table:number-columns-repeated="16358" table:style-name="ce4"/>
        </table:table-row>
        <table:table-row table:number-rows-repeated="2" table:style-name="ro11">
          <table:table-cell table:number-columns-repeated="5" table:style-name="ce165"/>
          <table:table-cell table:number-columns-repeated="14" table:style-name="ce247"/>
          <table:table-cell table:number-columns-repeated="5" table:style-name="ce165"/>
          <table:table-cell table:number-columns-repeated="2" table:style-name="ce162"/>
          <table:table-cell table:number-columns-repeated="16358"/>
        </table:table-row>
        <table:table-row table:style-name="ro14">
          <table:table-cell table:number-columns-repeated="24" table:style-name="ce165"/>
          <table:table-cell table:number-columns-repeated="2" table:style-name="ce162"/>
          <table:table-cell table:number-columns-repeated="16358"/>
        </table:table-row>
        <table:table-row table:style-name="ro11">
          <table:table-cell table:number-columns-repeated="5" table:style-name="ce247"/>
          <table:table-cell table:number-columns-repeated="8" table:style-name="ce248"/>
          <table:table-cell table:number-columns-repeated="11" table:style-name="ce165"/>
          <table:table-cell table:number-columns-repeated="2" table:style-name="ce162"/>
          <table:table-cell table:number-columns-repeated="16358"/>
        </table:table-row>
        <table:table-row table:style-name="ro14">
          <table:table-cell table:number-columns-repeated="13" table:style-name="ce248"/>
          <table:table-cell table:number-columns-repeated="11" table:style-name="ce165"/>
          <table:table-cell table:number-columns-repeated="2" table:style-name="ce162"/>
          <table:table-cell table:number-columns-repeated="16358"/>
        </table:table-row>
        <table:table-row table:style-name="ro11">
          <table:table-cell table:number-columns-repeated="10" table:style-name="ce247"/>
          <table:table-cell table:number-columns-repeated="3" table:style-name="ce248"/>
          <table:table-cell table:number-columns-repeated="11" table:style-name="ce165"/>
          <table:table-cell table:number-columns-repeated="2" table:style-name="ce162"/>
          <table:table-cell table:number-columns-repeated="16358"/>
        </table:table-row>
        <table:table-row table:style-name="ro14">
          <table:table-cell table:number-columns-repeated="13" table:style-name="ce248"/>
          <table:table-cell table:number-columns-repeated="11" table:style-name="ce165"/>
          <table:table-cell table:number-columns-repeated="2" table:style-name="ce162"/>
          <table:table-cell table:number-columns-repeated="16358"/>
        </table:table-row>
        <table:table-row table:style-name="ro34">
          <table:table-cell table:number-columns-repeated="11" table:style-name="ce249"/>
          <table:table-cell table:number-columns-repeated="2" table:style-name="ce248"/>
          <table:table-cell table:number-columns-repeated="11" table:style-name="ce165"/>
          <table:table-cell table:number-columns-repeated="2" table:style-name="ce162"/>
          <table:table-cell table:number-columns-repeated="16358"/>
        </table:table-row>
        <table:table-row table:number-rows-repeated="2" table:style-name="ro11">
          <table:table-cell table:number-columns-repeated="11" table:style-name="ce249"/>
          <table:table-cell table:number-columns-repeated="2" table:style-name="ce248"/>
          <table:table-cell table:number-columns-repeated="11" table:style-name="ce165"/>
          <table:table-cell table:number-columns-repeated="2" table:style-name="ce162"/>
          <table:table-cell table:number-columns-repeated="16358"/>
        </table:table-row>
        <table:table-row table:number-rows-repeated="2" table:style-name="ro14">
          <table:table-cell table:number-columns-repeated="13" table:style-name="ce248"/>
          <table:table-cell table:number-columns-repeated="11" table:style-name="ce165"/>
          <table:table-cell table:number-columns-repeated="2" table:style-name="ce162"/>
          <table:table-cell table:number-columns-repeated="16358"/>
        </table:table-row>
        <table:table-row table:style-name="ro11">
          <table:table-cell table:style-name="ce247"/>
          <table:table-cell table:number-columns-repeated="12" table:style-name="ce248"/>
          <table:table-cell table:number-columns-repeated="11" table:style-name="ce165"/>
          <table:table-cell table:number-columns-repeated="2" table:style-name="ce162"/>
          <table:table-cell table:number-columns-repeated="16358"/>
        </table:table-row>
        <table:table-row table:style-name="ro14">
          <table:table-cell table:number-columns-repeated="13" table:style-name="ce248"/>
          <table:table-cell table:number-columns-repeated="11" table:style-name="ce165"/>
          <table:table-cell table:number-columns-repeated="2" table:style-name="ce162"/>
          <table:table-cell table:number-columns-repeated="16358"/>
        </table:table-row>
        <table:table-row table:style-name="ro11">
          <table:table-cell table:style-name="ce247"/>
          <table:table-cell table:number-columns-repeated="12" table:style-name="ce248"/>
          <table:table-cell table:number-columns-repeated="11" table:style-name="ce165"/>
          <table:table-cell table:number-columns-repeated="2" table:style-name="ce162"/>
          <table:table-cell table:number-columns-repeated="16358"/>
        </table:table-row>
        <table:table-row table:number-rows-repeated="3" table:style-name="ro14">
          <table:table-cell table:number-columns-repeated="13" table:style-name="ce248"/>
          <table:table-cell table:number-columns-repeated="11" table:style-name="ce165"/>
          <table:table-cell table:number-columns-repeated="2" table:style-name="ce162"/>
          <table:table-cell table:number-columns-repeated="16358"/>
        </table:table-row>
        <table:table-row table:style-name="ro15">
          <table:table-cell table:number-columns-repeated="13" table:style-name="ce248"/>
          <table:table-cell table:number-columns-repeated="11" table:style-name="ce165"/>
          <table:table-cell table:number-columns-repeated="2" table:style-name="ce162"/>
          <table:table-cell table:number-columns-repeated="16358"/>
        </table:table-row>
        <table:table-row table:style-name="ro35">
          <table:table-cell table:number-columns-repeated="24" table:style-name="ce165"/>
          <table:table-cell table:number-columns-repeated="2" table:style-name="ce162"/>
          <table:table-cell table:number-columns-repeated="16358"/>
        </table:table-row>
        <table:table-row table:style-name="ro8">
          <table:table-cell table:number-columns-repeated="24" table:style-name="ce165"/>
          <table:table-cell table:number-columns-repeated="2" table:style-name="ce162"/>
          <table:table-cell table:number-columns-repeated="16358"/>
        </table:table-row>
        <table:table-row table:number-rows-repeated="2" table:style-name="ro14">
          <table:table-cell table:number-columns-repeated="24" table:style-name="ce165"/>
          <table:table-cell table:number-columns-repeated="2" table:style-name="ce162"/>
          <table:table-cell table:number-columns-repeated="16358"/>
        </table:table-row>
        <table:table-row table:style-name="ro16">
          <table:table-cell table:number-columns-repeated="24" table:style-name="ce165"/>
          <table:table-cell table:number-columns-repeated="2" table:style-name="ce162"/>
          <table:table-cell table:number-columns-repeated="16358"/>
        </table:table-row>
        <table:table-row table:style-name="ro14">
          <table:table-cell table:number-columns-repeated="24" table:style-name="ce165"/>
          <table:table-cell table:number-columns-repeated="2" table:style-name="ce162"/>
          <table:table-cell table:number-columns-repeated="16358"/>
        </table:table-row>
        <table:table-row table:style-name="ro30">
          <table:table-cell table:number-columns-repeated="24" table:style-name="ce165"/>
          <table:table-cell table:number-columns-repeated="2" table:style-name="ce162"/>
          <table:table-cell table:number-columns-repeated="16358"/>
        </table:table-row>
        <table:table-row table:style-name="ro8">
          <table:table-cell table:number-columns-repeated="24" table:style-name="ce5"/>
          <table:table-cell table:number-columns-repeated="16360" table:style-name="ce1"/>
        </table:table-row>
        <table:table-row table:number-rows-repeated="2" table:style-name="ro14">
          <table:table-cell table:number-columns-repeated="24" table:style-name="ce5"/>
          <table:table-cell table:number-columns-repeated="16360" table:style-name="ce1"/>
        </table:table-row>
        <table:table-row table:style-name="ro28">
          <table:table-cell table:number-columns-repeated="24" table:style-name="ce5"/>
          <table:table-cell table:number-columns-repeated="16360" table:style-name="ce1"/>
        </table:table-row>
        <table:table-row table:style-name="ro25">
          <table:table-cell table:number-columns-repeated="24" table:style-name="ce5"/>
          <table:table-cell table:number-columns-repeated="16360" table:style-name="ce1"/>
        </table:table-row>
        <table:table-row table:style-name="ro27">
          <table:table-cell table:number-columns-repeated="24" table:style-name="ce5"/>
          <table:table-cell table:number-columns-repeated="16360" table:style-name="ce1"/>
        </table:table-row>
        <table:table-row table:style-name="ro26">
          <table:table-cell table:number-columns-repeated="24" table:style-name="ce5"/>
          <table:table-cell table:number-columns-repeated="16360" table:style-name="ce1"/>
        </table:table-row>
        <table:table-row table:style-name="ro15">
          <table:table-cell table:number-columns-repeated="24" table:style-name="ce5"/>
          <table:table-cell table:number-columns-repeated="16360" table:style-name="ce1"/>
        </table:table-row>
        <table:table-row table:number-rows-repeated="1048528" table:style-name="ro14">
          <table:table-cell table:number-columns-repeated="16384"/>
        </table:table-row>
      </table:table>
      <table:table table:name="6__modul" table:style-name="ta8">
        <table:table-column table:style-name="co10" table:default-cell-style-name="ce77"/>
        <table:table-column table:style-name="co28" table:default-cell-style-name="ce77"/>
        <table:table-column table:style-name="co10" table:number-columns-repeated="3" table:default-cell-style-name="ce77"/>
        <table:table-column table:style-name="co17" table:number-columns-repeated="8" table:default-cell-style-name="ce77"/>
        <table:table-column table:style-name="co10" table:default-cell-style-name="ce77"/>
        <table:table-column table:style-name="co10" table:number-columns-repeated="16370" table:default-cell-style-name="ce1"/>
        <table:table-row table:style-name="ro35">
          <table:table-cell table:number-columns-repeated="26" table:style-name="ce162"/>
          <table:table-cell table:number-columns-repeated="16358" table:style-name="ce2"/>
        </table:table-row>
        <table:table-row table:style-name="ro2">
          <table:table-cell office:value-type="string" table:number-columns-spanned="2" table:number-rows-spanned="1" table:style-name="ce786">
            <text:p>6. modul<text:s/></text:p>
          </table:table-cell>
          <table:covered-table-cell/>
          <table:table-cell office:value-type="string" table:style-name="ce250">
            <text:p>Skupiny</text:p>
          </table:table-cell>
          <table:table-cell table:number-columns-repeated="3" table:style-name="ce141"/>
          <table:table-cell table:number-columns-repeated="7" table:style-name="ce165"/>
          <table:table-cell table:number-columns-repeated="13" table:style-name="ce162"/>
          <table:table-cell table:number-columns-repeated="16358" table:style-name="ce2"/>
        </table:table-row>
        <table:table-row table:style-name="ro11">
          <table:table-cell table:number-columns-repeated="3" table:style-name="ce165"/>
          <table:table-cell table:number-columns-repeated="3" table:style-name="ce251"/>
          <table:table-cell table:number-columns-repeated="7" table:style-name="ce165"/>
          <table:table-cell table:number-columns-repeated="13" table:style-name="ce162"/>
          <table:table-cell table:number-columns-repeated="16358" table:style-name="ce2"/>
        </table:table-row>
        <table:table-row table:style-name="ro15">
          <table:table-cell table:number-columns-spanned="3" table:number-rows-spanned="4" table:style-name="ce795"/>
          <table:covered-table-cell table:number-columns-repeated="2"/>
          <table:table-cell office:value-type="string" table:number-columns-spanned="1" table:number-rows-spanned="4" table:style-name="ce540">
            <text:p>I. r.</text:p>
          </table:table-cell>
          <table:table-cell office:value-type="string" table:number-columns-spanned="1" table:number-rows-spanned="4" table:style-name="ce796">
            <text:p>Počet skupín</text:p>
          </table:table-cell>
          <table:table-cell office:value-type="string" table:number-columns-spanned="8" table:number-rows-spanned="1" table:style-name="ce531">
            <text:p>v tom počet skupín a počet detí v objekte</text:p>
          </table:table-cell>
          <table:covered-table-cell table:number-columns-repeated="7"/>
          <table:table-cell table:number-columns-repeated="13" table:style-name="ce162"/>
          <table:table-cell table:number-columns-repeated="16358" table:style-name="ce2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71">
            <text:p>v 1 objekte</text:p>
            <text:p>1 skupina<text:s/></text:p>
          </table:table-cell>
          <table:covered-table-cell/>
          <table:table-cell office:value-type="string" table:number-columns-spanned="2" table:number-rows-spanned="1" table:style-name="ce571">
            <text:p>v 1 objekte</text:p>
            <text:p>2 skupiny<text:s/></text:p>
          </table:table-cell>
          <table:covered-table-cell/>
          <table:table-cell office:value-type="string" table:number-columns-spanned="2" table:number-rows-spanned="1" table:style-name="ce571">
            <text:p>v 1 objekte</text:p>
          </table:table-cell>
          <table:covered-table-cell/>
          <table:table-cell office:value-type="string" table:number-columns-spanned="2" table:number-rows-spanned="1" table:style-name="ce572">
            <text:p>v 1 objekte</text:p>
          </table:table-cell>
          <table:covered-table-cell/>
          <table:table-cell table:number-columns-repeated="13" table:style-name="ce162"/>
          <table:table-cell table:number-columns-repeated="16358" table:style-name="ce2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71">
            <text:p>1 skupina<text:s/></text:p>
          </table:table-cell>
          <table:covered-table-cell/>
          <table:table-cell office:value-type="string" table:number-columns-spanned="2" table:number-rows-spanned="1" table:style-name="ce571">
            <text:p>2 skupiny<text:s/></text:p>
          </table:table-cell>
          <table:covered-table-cell/>
          <table:table-cell office:value-type="string" table:number-columns-spanned="2" table:number-rows-spanned="1" table:style-name="ce526">
            <text:p>3 až 4</text:p>
          </table:table-cell>
          <table:covered-table-cell/>
          <table:table-cell office:value-type="string" table:number-columns-spanned="2" table:number-rows-spanned="1" table:style-name="ce574">
            <text:p>5 a viac</text:p>
          </table:table-cell>
          <table:covered-table-cell/>
          <table:table-cell table:number-columns-repeated="13" table:style-name="ce162"/>
          <table:table-cell table:number-columns-repeated="16358" table:style-name="ce2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252">
            <text:p>počet skupín</text:p>
          </table:table-cell>
          <table:table-cell office:value-type="string" table:style-name="ce252">
            <text:p>počet detí</text:p>
          </table:table-cell>
          <table:table-cell office:value-type="string" table:style-name="ce252">
            <text:p>počet skupín</text:p>
          </table:table-cell>
          <table:table-cell office:value-type="string" table:style-name="ce252">
            <text:p>počet detí</text:p>
          </table:table-cell>
          <table:table-cell office:value-type="string" table:style-name="ce252">
            <text:p>počet skupín</text:p>
          </table:table-cell>
          <table:table-cell office:value-type="string" table:style-name="ce252">
            <text:p>počet detí</text:p>
          </table:table-cell>
          <table:table-cell office:value-type="string" table:style-name="ce252">
            <text:p>počet skupín</text:p>
          </table:table-cell>
          <table:table-cell office:value-type="string" table:style-name="ce253">
            <text:p>počet detí</text:p>
          </table:table-cell>
          <table:table-cell table:number-columns-repeated="13" table:style-name="ce162"/>
          <table:table-cell table:number-columns-repeated="16358" table:style-name="ce2"/>
        </table:table-row>
        <table:table-row table:style-name="ro11">
          <table:table-cell office:value-type="string" table:number-columns-spanned="3" table:number-rows-spanned="1" table:style-name="ce532">
            <text:p>a</text:p>
          </table:table-cell>
          <table:covered-table-cell table:number-columns-repeated="2"/>
          <table:table-cell office:value-type="string" table:style-name="ce210">
            <text:p>b</text:p>
          </table:table-cell>
          <table:table-cell office:value-type="float" office:value="1" table:style-name="ce254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3" table:style-name="ce167">
            <text:p>3</text:p>
          </table:table-cell>
          <table:table-cell office:value-type="float" office:value="4" table:style-name="ce167">
            <text:p>4</text:p>
          </table:table-cell>
          <table:table-cell office:value-type="float" office:value="5" table:style-name="ce167">
            <text:p>5</text:p>
          </table:table-cell>
          <table:table-cell office:value-type="float" office:value="6" table:style-name="ce167">
            <text:p>6</text:p>
          </table:table-cell>
          <table:table-cell office:value-type="float" office:value="7" table:style-name="ce167">
            <text:p>7</text:p>
          </table:table-cell>
          <table:table-cell office:value-type="float" office:value="8" table:style-name="ce167">
            <text:p>8</text:p>
          </table:table-cell>
          <table:table-cell office:value-type="float" office:value="9" table:style-name="ce168">
            <text:p>9</text:p>
          </table:table-cell>
          <table:table-cell table:number-columns-repeated="13" table:style-name="ce162"/>
          <table:table-cell table:number-columns-repeated="16358" table:style-name="ce2"/>
        </table:table-row>
        <table:table-row table:style-name="ro36">
          <table:table-cell office:value-type="string" table:number-columns-spanned="3" table:number-rows-spanned="1" table:style-name="ce794">
            <text:p>Celkový počet skupín</text:p>
          </table:table-cell>
          <table:covered-table-cell table:number-columns-repeated="2"/>
          <table:table-cell office:value-type="float" office:value="1" table:style-name="ce255">
            <text:p>1</text:p>
          </table:table-cell>
          <table:table-cell office:value-type="float" office:value="4" table:content-validation-name="val231" table:style-name="ce968">
            <text:p>4</text:p>
          </table:table-cell>
          <table:table-cell office:value-type="float" office:value="2" table:content-validation-name="val233" table:style-name="ce969">
            <text:p>2</text:p>
          </table:table-cell>
          <table:table-cell office:value-type="float" office:value="16" table:style-name="ce970">
            <text:p>16</text:p>
          </table:table-cell>
          <table:table-cell office:value-type="float" office:value="2" table:content-validation-name="val234" table:style-name="ce971">
            <text:p>2</text:p>
          </table:table-cell>
          <table:table-cell office:value-type="float" office:value="6" table:style-name="ce972">
            <text:p>6</text:p>
          </table:table-cell>
          <table:table-cell office:value-type="float" office:value="0" table:content-validation-name="val235" table:style-name="ce973">
            <text:p>0</text:p>
          </table:table-cell>
          <table:table-cell office:value-type="float" office:value="0" table:style-name="ce974">
            <text:p>0</text:p>
          </table:table-cell>
          <table:table-cell office:value-type="float" office:value="0" table:content-validation-name="val232" table:style-name="ce975">
            <text:p>0</text:p>
          </table:table-cell>
          <table:table-cell office:value-type="float" office:value="0" table:style-name="ce976">
            <text:p>0</text:p>
          </table:table-cell>
          <table:table-cell table:style-name="ce162"/>
          <table:table-cell table:style-name="ce259"/>
          <table:table-cell table:number-columns-repeated="11" table:style-name="ce162"/>
          <table:table-cell table:number-columns-repeated="16358" table:style-name="ce2"/>
        </table:table-row>
        <table:table-row table:style-name="ro14">
          <table:table-cell table:number-columns-repeated="26" table:style-name="ce220"/>
          <table:table-cell table:number-columns-repeated="16358"/>
        </table:table-row>
        <table:table-row table:style-name="ro11">
          <table:table-cell table:number-columns-repeated="13" table:style-name="ce260"/>
          <table:table-cell table:number-columns-repeated="13" table:style-name="ce220"/>
          <table:table-cell table:number-columns-repeated="16358"/>
        </table:table-row>
        <table:table-row table:style-name="ro11">
          <table:table-cell table:style-name="ce261"/>
          <table:table-cell table:number-columns-repeated="25" table:style-name="ce220"/>
          <table:table-cell table:number-columns-repeated="16358"/>
        </table:table-row>
        <table:table-row table:style-name="ro30">
          <table:table-cell table:number-columns-repeated="10" table:style-name="ce262"/>
          <table:table-cell table:style-name="ce263"/>
          <table:table-cell table:number-columns-repeated="15" table:style-name="ce220"/>
          <table:table-cell table:number-columns-repeated="16358"/>
        </table:table-row>
        <table:table-row table:number-rows-repeated="27" table:style-name="ro14">
          <table:table-cell table:number-columns-repeated="26" table:style-name="ce220"/>
          <table:table-cell table:number-columns-repeated="16358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6__modul.$A$2:6__modul.$M$9" table:base-cell-address="6__modul.$A$1"/>
        </table:named-expressions>
      </table:table>
      <table:table table:name="7__modul" table:style-name="ta9">
        <table:table-column table:style-name="co3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33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10" table:default-cell-style-name="ce6"/>
        <table:table-column table:style-name="co45" table:default-cell-style-name="ce6"/>
        <table:table-column table:style-name="co46" table:default-cell-style-name="ce6"/>
        <table:table-column table:style-name="co45" table:default-cell-style-name="ce6"/>
        <table:table-column table:style-name="co22" table:default-cell-style-name="ce6"/>
        <table:table-column table:style-name="co45" table:number-columns-repeated="2" table:default-cell-style-name="ce6"/>
        <table:table-column table:style-name="co15" table:default-cell-style-name="ce6"/>
        <table:table-column table:style-name="co45" table:default-cell-style-name="ce6"/>
        <table:table-column table:style-name="co12" table:default-cell-style-name="ce6"/>
        <table:table-column table:style-name="co11" table:default-cell-style-name="ce6"/>
        <table:table-column table:style-name="co47" table:default-cell-style-name="ce6"/>
        <table:table-column table:style-name="co38" table:default-cell-style-name="ce6"/>
        <table:table-column table:style-name="co48" table:default-cell-style-name="ce6"/>
        <table:table-column table:style-name="co10" table:default-cell-style-name="ce6"/>
        <table:table-column table:style-name="co10" table:number-columns-repeated="16360" table:default-cell-style-name="ce1"/>
        <table:table-row table:style-name="ro11">
          <table:table-cell table:number-columns-repeated="26" table:style-name="ce264"/>
          <table:table-cell table:number-columns-repeated="16358"/>
        </table:table-row>
        <table:table-row table:style-name="ro37">
          <table:table-cell office:value-type="string" table:style-name="ce265">
            <text:p>7. modul<text:s/></text:p>
          </table:table-cell>
          <table:table-cell office:value-type="string" table:number-columns-spanned="4" table:number-rows-spanned="1" table:style-name="ce799">
            <text:p>Deti a mladí dospelí v skupinách</text:p>
          </table:table-cell>
          <table:covered-table-cell table:number-columns-repeated="3"/>
          <table:table-cell table:number-columns-repeated="16" table:style-name="ce165"/>
          <table:table-cell table:number-columns-repeated="5" table:style-name="ce264"/>
          <table:table-cell table:number-columns-repeated="16358"/>
        </table:table-row>
        <table:table-row table:style-name="ro11">
          <table:table-cell table:number-columns-repeated="21" table:style-name="ce165"/>
          <table:table-cell table:number-columns-repeated="5" table:style-name="ce264"/>
          <table:table-cell table:number-columns-repeated="16358"/>
        </table:table-row>
        <table:table-row table:style-name="ro34">
          <table:table-cell table:number-columns-spanned="4" table:number-rows-spanned="4" table:style-name="ce598"/>
          <table:covered-table-cell table:number-columns-repeated="3"/>
          <table:table-cell office:value-type="string" table:number-columns-spanned="1" table:number-rows-spanned="4" table:style-name="ce797">
            <text:p>I. r.</text:p>
          </table:table-cell>
          <table:table-cell office:value-type="string" table:number-columns-spanned="1" table:number-rows-spanned="4" table:style-name="ce797">
            <text:p>Počet</text:p>
            <text:p>skupín</text:p>
          </table:table-cell>
          <table:table-cell office:value-type="string" table:number-columns-spanned="1" table:number-rows-spanned="4" table:style-name="ce798">
            <text:p>Počet</text:p>
            <text:p>detí</text:p>
          </table:table-cell>
          <table:table-cell office:value-type="string" table:number-columns-spanned="16" table:number-rows-spanned="1" table:style-name="ce652">
            <text:p>v tom vo veku</text:p>
          </table:table-cell>
          <table:covered-table-cell table:number-columns-repeated="15"/>
          <table:table-cell table:number-columns-repeated="3" table:style-name="ce264"/>
          <table:table-cell table:number-columns-repeated="16358"/>
        </table:table-row>
        <table:table-row table:style-name="ro38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66">
            <text:p>od 0 - do 2</text:p>
          </table:table-cell>
          <table:table-cell office:value-type="string" table:style-name="ce267">
            <text:p>z toho</text:p>
          </table:table-cell>
          <table:table-cell office:value-type="string" table:style-name="ce268">
            <text:p>od 2- do 3</text:p>
          </table:table-cell>
          <table:table-cell office:value-type="string" table:style-name="ce268">
            <text:p>z toho<text:s/></text:p>
          </table:table-cell>
          <table:table-cell office:value-type="string" table:style-name="ce268">
            <text:p>od 3- do 6</text:p>
          </table:table-cell>
          <table:table-cell office:value-type="string" table:style-name="ce268">
            <text:p>z toho<text:s/></text:p>
          </table:table-cell>
          <table:table-cell office:value-type="string" table:style-name="ce268">
            <text:p>od 6 - do 8</text:p>
          </table:table-cell>
          <table:table-cell office:value-type="string" table:style-name="ce268">
            <text:p>z toho<text:s/></text:p>
          </table:table-cell>
          <table:table-cell office:value-type="string" table:style-name="ce268">
            <text:p>od 8 - do 10</text:p>
          </table:table-cell>
          <table:table-cell office:value-type="string" table:style-name="ce268">
            <text:p>z toho<text:s/></text:p>
          </table:table-cell>
          <table:table-cell office:value-type="string" table:style-name="ce268">
            <text:p>od 10 - do 15</text:p>
          </table:table-cell>
          <table:table-cell office:value-type="string" table:style-name="ce268">
            <text:p>z toho<text:s/></text:p>
          </table:table-cell>
          <table:table-cell office:value-type="string" table:style-name="ce269">
            <text:p>od 15- do 18</text:p>
          </table:table-cell>
          <table:table-cell office:value-type="string" table:style-name="ce270">
            <text:p>z toho<text:s/></text:p>
          </table:table-cell>
          <table:table-cell office:value-type="string" table:style-name="ce271">
            <text:p>od 18- do 25</text:p>
          </table:table-cell>
          <table:table-cell office:value-type="string" table:style-name="ce272">
            <text:p>z toho<text:s/></text:p>
          </table:table-cell>
          <table:table-cell table:number-columns-repeated="3" table:style-name="ce264"/>
          <table:table-cell table:number-columns-repeated="16358"/>
        </table:table-row>
        <table:table-row table:style-name="ro3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66">
            <text:p>rokov</text:p>
          </table:table-cell>
          <table:table-cell office:value-type="string" table:style-name="ce267">
            <text:p>ženy</text:p>
          </table:table-cell>
          <table:table-cell office:value-type="string" table:style-name="ce266">
            <text:p>rokov</text:p>
          </table:table-cell>
          <table:table-cell office:value-type="string" table:style-name="ce266">
            <text:p>ženy</text:p>
          </table:table-cell>
          <table:table-cell office:value-type="string" table:style-name="ce266">
            <text:p>rokov</text:p>
          </table:table-cell>
          <table:table-cell office:value-type="string" table:style-name="ce266">
            <text:p>ženy</text:p>
          </table:table-cell>
          <table:table-cell office:value-type="string" table:style-name="ce266">
            <text:p>rokov</text:p>
          </table:table-cell>
          <table:table-cell office:value-type="string" table:style-name="ce266">
            <text:p>ženy</text:p>
          </table:table-cell>
          <table:table-cell office:value-type="string" table:style-name="ce266">
            <text:p>rokov</text:p>
          </table:table-cell>
          <table:table-cell office:value-type="string" table:style-name="ce266">
            <text:p>ženy</text:p>
          </table:table-cell>
          <table:table-cell office:value-type="string" table:style-name="ce266">
            <text:p>rokov</text:p>
          </table:table-cell>
          <table:table-cell office:value-type="string" table:style-name="ce266">
            <text:p>ženy</text:p>
          </table:table-cell>
          <table:table-cell office:value-type="string" table:style-name="ce273">
            <text:p>rokov</text:p>
          </table:table-cell>
          <table:table-cell office:value-type="string" table:style-name="ce274">
            <text:p>ženy</text:p>
          </table:table-cell>
          <table:table-cell office:value-type="string" table:style-name="ce275">
            <text:p>rokov</text:p>
          </table:table-cell>
          <table:table-cell office:value-type="string" table:style-name="ce276">
            <text:p>ženy</text:p>
          </table:table-cell>
          <table:table-cell table:number-columns-repeated="3" table:style-name="ce264"/>
          <table:table-cell table:number-columns-repeated="16358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covered-table-cell/>
          <table:table-cell table:style-name="ce266"/>
          <table:table-cell office:value-type="string" table:style-name="ce267">
            <text:p>(zo stĺpca 3)</text:p>
          </table:table-cell>
          <table:table-cell table:style-name="ce266"/>
          <table:table-cell office:value-type="string" table:style-name="ce266">
            <text:p>(zo stĺpca 5)</text:p>
          </table:table-cell>
          <table:table-cell table:style-name="ce266"/>
          <table:table-cell office:value-type="string" table:style-name="ce266">
            <text:p>(zo stĺpca 7)</text:p>
          </table:table-cell>
          <table:table-cell table:style-name="ce266"/>
          <table:table-cell office:value-type="string" table:style-name="ce266">
            <text:p>(zo stĺpca 9)</text:p>
          </table:table-cell>
          <table:table-cell table:style-name="ce266"/>
          <table:table-cell office:value-type="string" table:style-name="ce266">
            <text:p>(zo stĺpca 11)</text:p>
          </table:table-cell>
          <table:table-cell table:style-name="ce266"/>
          <table:table-cell office:value-type="string" table:style-name="ce266">
            <text:p>(zo stĺpca 13)</text:p>
          </table:table-cell>
          <table:table-cell table:style-name="ce273"/>
          <table:table-cell office:value-type="string" table:style-name="ce274">
            <text:p>(zo stĺpca 15)</text:p>
          </table:table-cell>
          <table:table-cell table:style-name="ce275"/>
          <table:table-cell office:value-type="string" table:style-name="ce276">
            <text:p>(zo stĺpca 17)</text:p>
          </table:table-cell>
          <table:table-cell table:number-columns-repeated="3" table:style-name="ce264"/>
          <table:table-cell table:number-columns-repeated="16358"/>
        </table:table-row>
        <table:table-row table:style-name="ro11">
          <table:table-cell office:value-type="string" table:number-columns-spanned="4" table:number-rows-spanned="1" table:style-name="ce598">
            <text:p>a</text:p>
          </table:table-cell>
          <table:covered-table-cell table:number-columns-repeated="3"/>
          <table:table-cell office:value-type="string" table:style-name="ce277">
            <text:p>b</text:p>
          </table:table-cell>
          <table:table-cell office:value-type="float" office:value="1" table:style-name="ce277">
            <text:p>1</text:p>
          </table:table-cell>
          <table:table-cell office:value-type="float" office:value="2" table:style-name="ce277">
            <text:p>2</text:p>
          </table:table-cell>
          <table:table-cell office:value-type="float" office:value="3" table:style-name="ce277">
            <text:p>3</text:p>
          </table:table-cell>
          <table:table-cell office:value-type="float" office:value="4" table:style-name="ce277">
            <text:p>4</text:p>
          </table:table-cell>
          <table:table-cell office:value-type="float" office:value="5" table:style-name="ce277">
            <text:p>5</text:p>
          </table:table-cell>
          <table:table-cell office:value-type="float" office:value="6" table:style-name="ce277">
            <text:p>6</text:p>
          </table:table-cell>
          <table:table-cell office:value-type="float" office:value="7" table:style-name="ce277">
            <text:p>7</text:p>
          </table:table-cell>
          <table:table-cell office:value-type="float" office:value="8" table:style-name="ce277">
            <text:p>8</text:p>
          </table:table-cell>
          <table:table-cell office:value-type="float" office:value="9" table:style-name="ce277">
            <text:p>9</text:p>
          </table:table-cell>
          <table:table-cell office:value-type="float" office:value="10" table:style-name="ce277">
            <text:p>10</text:p>
          </table:table-cell>
          <table:table-cell office:value-type="float" office:value="11" table:style-name="ce277">
            <text:p>11</text:p>
          </table:table-cell>
          <table:table-cell office:value-type="float" office:value="12" table:style-name="ce277">
            <text:p>12</text:p>
          </table:table-cell>
          <table:table-cell office:value-type="float" office:value="13" table:style-name="ce277">
            <text:p>13</text:p>
          </table:table-cell>
          <table:table-cell office:value-type="float" office:value="14" table:style-name="ce277">
            <text:p>14</text:p>
          </table:table-cell>
          <table:table-cell office:value-type="float" office:value="15" table:style-name="ce277">
            <text:p>15</text:p>
          </table:table-cell>
          <table:table-cell office:value-type="float" office:value="16" table:style-name="ce278">
            <text:p>16</text:p>
          </table:table-cell>
          <table:table-cell office:value-type="float" office:value="17" table:style-name="ce277">
            <text:p>17</text:p>
          </table:table-cell>
          <table:table-cell office:value-type="float" office:value="18" table:style-name="ce279">
            <text:p>18</text:p>
          </table:table-cell>
          <table:table-cell table:number-columns-repeated="3" table:style-name="ce264"/>
          <table:table-cell table:number-columns-repeated="16358"/>
        </table:table-row>
        <table:table-row table:style-name="ro18">
          <table:table-cell office:value-type="string" table:number-columns-spanned="4" table:number-rows-spanned="1" table:style-name="ce676">
            <text:p>Celkový počet</text:p>
          </table:table-cell>
          <table:covered-table-cell table:number-columns-repeated="3"/>
          <table:table-cell office:value-type="float" office:value="1" table:style-name="ce280">
            <text:p>1</text:p>
          </table:table-cell>
          <table:table-cell office:value-type="float" office:value="4" table:content-validation-name="val342" table:style-name="ce985">
            <text:p>4</text:p>
          </table:table-cell>
          <table:table-cell office:value-type="float" office:value="22" table:content-validation-name="val343" table:style-name="ce984">
            <text:p>22</text:p>
          </table:table-cell>
          <table:table-cell office:value-type="float" office:value="0" table:content-validation-name="val241" table:style-name="ce986">
            <text:p>0</text:p>
          </table:table-cell>
          <table:table-cell office:value-type="float" office:value="0" table:content-validation-name="val247" table:style-name="ce993">
            <text:p>0</text:p>
          </table:table-cell>
          <table:table-cell office:value-type="float" office:value="0" table:content-validation-name="val253" table:style-name="ce986">
            <text:p>0</text:p>
          </table:table-cell>
          <table:table-cell office:value-type="float" office:value="0" table:content-validation-name="val259" table:style-name="ce992">
            <text:p>0</text:p>
          </table:table-cell>
          <table:table-cell office:value-type="float" office:value="1" table:content-validation-name="val265" table:style-name="ce986">
            <text:p>1</text:p>
          </table:table-cell>
          <table:table-cell office:value-type="float" office:value="1" table:content-validation-name="val271" table:style-name="ce1005">
            <text:p>1</text:p>
          </table:table-cell>
          <table:table-cell office:value-type="float" office:value="3" table:content-validation-name="val277" table:style-name="ce986">
            <text:p>3</text:p>
          </table:table-cell>
          <table:table-cell office:value-type="float" office:value="2" table:content-validation-name="val283" table:style-name="ce1007">
            <text:p>2</text:p>
          </table:table-cell>
          <table:table-cell office:value-type="float" office:value="4" table:content-validation-name="val289" table:style-name="ce986">
            <text:p>4</text:p>
          </table:table-cell>
          <table:table-cell office:value-type="float" office:value="3" table:content-validation-name="val295" table:style-name="ce1010">
            <text:p>3</text:p>
          </table:table-cell>
          <table:table-cell office:value-type="float" office:value="10" table:content-validation-name="val301" table:style-name="ce986">
            <text:p>10</text:p>
          </table:table-cell>
          <table:table-cell office:value-type="float" office:value="8" table:content-validation-name="val307" table:style-name="ce1011">
            <text:p>8</text:p>
          </table:table-cell>
          <table:table-cell office:value-type="float" office:value="4" table:content-validation-name="val313" table:style-name="ce986">
            <text:p>4</text:p>
          </table:table-cell>
          <table:table-cell office:value-type="float" office:value="4" table:content-validation-name="val319" table:style-name="ce1012">
            <text:p>4</text:p>
          </table:table-cell>
          <table:table-cell office:value-type="float" office:value="0" table:content-validation-name="val325" table:style-name="ce986">
            <text:p>0</text:p>
          </table:table-cell>
          <table:table-cell office:value-type="float" office:value="0" table:content-validation-name="val331" table:style-name="ce1016">
            <text:p>0</text:p>
          </table:table-cell>
          <table:table-cell table:number-columns-repeated="3" table:style-name="ce264"/>
          <table:table-cell table:number-columns-repeated="16358"/>
        </table:table-row>
        <table:table-row table:style-name="ro18">
          <table:table-cell office:value-type="string" table:number-columns-spanned="1" table:number-rows-spanned="5" table:style-name="ce601">
            <text:p>z toho (z riadku 1)</text:p>
          </table:table-cell>
          <table:table-cell office:value-type="string" table:number-columns-spanned="3" table:number-rows-spanned="1" table:style-name="ce475">
            <text:p>obete trestného činu obchodovania s ľuďmi</text:p>
          </table:table-cell>
          <table:covered-table-cell table:number-columns-repeated="2"/>
          <table:table-cell office:value-type="float" office:value="2" table:style-name="ce182">
            <text:p>2</text:p>
          </table:table-cell>
          <table:table-cell office:value-type="float" office:value="0" table:content-validation-name="val236" table:style-name="ce988">
            <text:p>0</text:p>
          </table:table-cell>
          <table:table-cell office:value-type="float" office:value="0" table:content-validation-name="val337" table:style-name="ce987">
            <text:p>0</text:p>
          </table:table-cell>
          <table:table-cell office:value-type="float" office:value="0" table:content-validation-name="val242" table:style-name="ce989">
            <text:p>0</text:p>
          </table:table-cell>
          <table:table-cell office:value-type="float" office:value="0" table:content-validation-name="val248" table:style-name="ce994">
            <text:p>0</text:p>
          </table:table-cell>
          <table:table-cell office:value-type="float" office:value="0" table:content-validation-name="val254" table:style-name="ce989">
            <text:p>0</text:p>
          </table:table-cell>
          <table:table-cell office:value-type="float" office:value="0" table:content-validation-name="val260" table:style-name="ce995">
            <text:p>0</text:p>
          </table:table-cell>
          <table:table-cell office:value-type="float" office:value="0" table:content-validation-name="val266" table:style-name="ce989">
            <text:p>0</text:p>
          </table:table-cell>
          <table:table-cell office:value-type="float" office:value="0" table:content-validation-name="val272" table:style-name="ce1004">
            <text:p>0</text:p>
          </table:table-cell>
          <table:table-cell office:value-type="float" office:value="0" table:content-validation-name="val278" table:style-name="ce1006">
            <text:p>0</text:p>
          </table:table-cell>
          <table:table-cell office:value-type="float" office:value="0" table:content-validation-name="val284" table:style-name="ce1008">
            <text:p>0</text:p>
          </table:table-cell>
          <table:table-cell office:value-type="float" office:value="0" table:content-validation-name="val290" table:style-name="ce1006">
            <text:p>0</text:p>
          </table:table-cell>
          <table:table-cell office:value-type="float" office:value="0" table:content-validation-name="val296" table:style-name="ce1009">
            <text:p>0</text:p>
          </table:table-cell>
          <table:table-cell office:value-type="float" office:value="0" table:content-validation-name="val302" table:style-name="ce1006">
            <text:p>0</text:p>
          </table:table-cell>
          <table:table-cell office:value-type="float" office:value="0" table:content-validation-name="val308" table:style-name="ce1017">
            <text:p>0</text:p>
          </table:table-cell>
          <table:table-cell office:value-type="float" office:value="0" table:content-validation-name="val314" table:style-name="ce1006">
            <text:p>0</text:p>
          </table:table-cell>
          <table:table-cell office:value-type="float" office:value="0" table:content-validation-name="val320" table:style-name="ce1013">
            <text:p>0</text:p>
          </table:table-cell>
          <table:table-cell office:value-type="float" office:value="0" table:content-validation-name="val326" table:style-name="ce1014">
            <text:p>0</text:p>
          </table:table-cell>
          <table:table-cell office:value-type="float" office:value="0" table:content-validation-name="val332" table:style-name="ce1015">
            <text:p>0</text:p>
          </table:table-cell>
          <table:table-cell table:number-columns-repeated="3" table:style-name="ce264"/>
          <table:table-cell table:number-columns-repeated="16358"/>
        </table:table-row>
        <table:table-row table:style-name="ro39">
          <table:covered-table-cell/>
          <table:table-cell office:value-type="string" table:number-columns-spanned="3" table:number-rows-spanned="1" table:style-name="ce475">
            <text:p>týrané</text:p>
          </table:table-cell>
          <table:covered-table-cell table:number-columns-repeated="2"/>
          <table:table-cell office:value-type="float" office:value="3" table:style-name="ce182">
            <text:p>3</text:p>
          </table:table-cell>
          <table:table-cell office:value-type="float" office:value="3" table:content-validation-name="val237" table:style-name="ce991">
            <text:p>3</text:p>
          </table:table-cell>
          <table:table-cell office:value-type="float" office:value="14" table:content-validation-name="val338" table:style-name="ce990">
            <text:p>14</text:p>
          </table:table-cell>
          <table:table-cell office:value-type="float" office:value="0" table:content-validation-name="val243" table:style-name="ce998">
            <text:p>0</text:p>
          </table:table-cell>
          <table:table-cell office:value-type="float" office:value="0" table:content-validation-name="val249" table:style-name="ce996">
            <text:p>0</text:p>
          </table:table-cell>
          <table:table-cell office:value-type="float" office:value="0" table:content-validation-name="val255" table:style-name="ce998">
            <text:p>0</text:p>
          </table:table-cell>
          <table:table-cell office:value-type="float" office:value="0" table:content-validation-name="val261" table:style-name="ce1000">
            <text:p>0</text:p>
          </table:table-cell>
          <table:table-cell office:value-type="float" office:value="1" table:content-validation-name="val267" table:style-name="ce998">
            <text:p>1</text:p>
          </table:table-cell>
          <table:table-cell office:value-type="float" office:value="1" table:content-validation-name="val273" table:style-name="ce1002">
            <text:p>1</text:p>
          </table:table-cell>
          <table:table-cell office:value-type="float" office:value="2" table:content-validation-name="val279" table:style-name="ce998">
            <text:p>2</text:p>
          </table:table-cell>
          <table:table-cell office:value-type="float" office:value="1" table:content-validation-name="val285" table:style-name="ce1018">
            <text:p>1</text:p>
          </table:table-cell>
          <table:table-cell office:value-type="float" office:value="2" table:content-validation-name="val291" table:style-name="ce998">
            <text:p>2</text:p>
          </table:table-cell>
          <table:table-cell office:value-type="float" office:value="1" table:content-validation-name="val297" table:style-name="ce1020">
            <text:p>1</text:p>
          </table:table-cell>
          <table:table-cell office:value-type="float" office:value="7" table:content-validation-name="val303" table:style-name="ce998">
            <text:p>7</text:p>
          </table:table-cell>
          <table:table-cell office:value-type="float" office:value="5" table:content-validation-name="val309" table:style-name="ce1026">
            <text:p>5</text:p>
          </table:table-cell>
          <table:table-cell office:value-type="float" office:value="2" table:content-validation-name="val315" table:style-name="ce998">
            <text:p>2</text:p>
          </table:table-cell>
          <table:table-cell office:value-type="float" office:value="2" table:content-validation-name="val321" table:style-name="ce1028">
            <text:p>2</text:p>
          </table:table-cell>
          <table:table-cell office:value-type="float" office:value="0" table:content-validation-name="val327" table:style-name="ce1022">
            <text:p>0</text:p>
          </table:table-cell>
          <table:table-cell office:value-type="float" office:value="0" table:content-validation-name="val333" table:style-name="ce1024">
            <text:p>0</text:p>
          </table:table-cell>
          <table:table-cell table:number-columns-repeated="3" table:style-name="ce264"/>
          <table:table-cell table:number-columns-repeated="16358"/>
        </table:table-row>
        <table:table-row table:style-name="ro3">
          <table:covered-table-cell/>
          <table:table-cell office:value-type="string" table:number-columns-spanned="3" table:number-rows-spanned="1" table:style-name="ce475">
            <text:p>sexuálne zneužívané</text:p>
          </table:table-cell>
          <table:covered-table-cell table:number-columns-repeated="2"/>
          <table:table-cell office:value-type="float" office:value="4" table:style-name="ce182">
            <text:p>4</text:p>
          </table:table-cell>
          <table:table-cell office:value-type="float" office:value="1" table:content-validation-name="val238" table:style-name="ce979">
            <text:p>1</text:p>
          </table:table-cell>
          <table:table-cell office:value-type="float" office:value="8" table:content-validation-name="val339" table:style-name="ce978">
            <text:p>8</text:p>
          </table:table-cell>
          <table:table-cell office:value-type="float" office:value="0" table:content-validation-name="val244" table:style-name="ce998">
            <text:p>0</text:p>
          </table:table-cell>
          <table:table-cell office:value-type="float" office:value="0" table:content-validation-name="val250" table:style-name="ce996">
            <text:p>0</text:p>
          </table:table-cell>
          <table:table-cell office:value-type="float" office:value="0" table:content-validation-name="val256" table:style-name="ce998">
            <text:p>0</text:p>
          </table:table-cell>
          <table:table-cell office:value-type="float" office:value="0" table:content-validation-name="val262" table:style-name="ce1000">
            <text:p>0</text:p>
          </table:table-cell>
          <table:table-cell office:value-type="float" office:value="0" table:content-validation-name="val268" table:style-name="ce998">
            <text:p>0</text:p>
          </table:table-cell>
          <table:table-cell office:value-type="float" office:value="0" table:content-validation-name="val274" table:style-name="ce1002">
            <text:p>0</text:p>
          </table:table-cell>
          <table:table-cell office:value-type="float" office:value="1" table:content-validation-name="val280" table:style-name="ce998">
            <text:p>1</text:p>
          </table:table-cell>
          <table:table-cell office:value-type="float" office:value="1" table:content-validation-name="val286" table:style-name="ce1018">
            <text:p>1</text:p>
          </table:table-cell>
          <table:table-cell office:value-type="float" office:value="2" table:content-validation-name="val292" table:style-name="ce998">
            <text:p>2</text:p>
          </table:table-cell>
          <table:table-cell office:value-type="float" office:value="2" table:content-validation-name="val298" table:style-name="ce1020">
            <text:p>2</text:p>
          </table:table-cell>
          <table:table-cell office:value-type="float" office:value="3" table:content-validation-name="val304" table:style-name="ce998">
            <text:p>3</text:p>
          </table:table-cell>
          <table:table-cell office:value-type="float" office:value="3" table:content-validation-name="val310" table:style-name="ce1026">
            <text:p>3</text:p>
          </table:table-cell>
          <table:table-cell office:value-type="float" office:value="2" table:content-validation-name="val316" table:style-name="ce998">
            <text:p>2</text:p>
          </table:table-cell>
          <table:table-cell office:value-type="float" office:value="2" table:content-validation-name="val322" table:style-name="ce1028">
            <text:p>2</text:p>
          </table:table-cell>
          <table:table-cell office:value-type="float" office:value="0" table:content-validation-name="val328" table:style-name="ce1022">
            <text:p>0</text:p>
          </table:table-cell>
          <table:table-cell office:value-type="float" office:value="0" table:content-validation-name="val334" table:style-name="ce1024">
            <text:p>0</text:p>
          </table:table-cell>
          <table:table-cell table:number-columns-repeated="3" table:style-name="ce264"/>
          <table:table-cell table:number-columns-repeated="16358"/>
        </table:table-row>
        <table:table-row table:style-name="ro40">
          <table:covered-table-cell/>
          <table:table-cell office:value-type="string" table:number-columns-spanned="3" table:number-rows-spanned="1" table:style-name="ce475">
            <text:p>iné činy ohrozujúce zdravie, život, priaznivý psych., soc. vývin</text:p>
          </table:table-cell>
          <table:covered-table-cell table:number-columns-repeated="2"/>
          <table:table-cell office:value-type="float" office:value="5" table:style-name="ce182">
            <text:p>5</text:p>
          </table:table-cell>
          <table:table-cell office:value-type="float" office:value="0" table:content-validation-name="val239" table:style-name="ce981">
            <text:p>0</text:p>
          </table:table-cell>
          <table:table-cell office:value-type="float" office:value="0" table:content-validation-name="val340" table:style-name="ce980">
            <text:p>0</text:p>
          </table:table-cell>
          <table:table-cell office:value-type="float" office:value="0" table:content-validation-name="val245" table:style-name="ce998">
            <text:p>0</text:p>
          </table:table-cell>
          <table:table-cell office:value-type="float" office:value="0" table:content-validation-name="val251" table:style-name="ce996">
            <text:p>0</text:p>
          </table:table-cell>
          <table:table-cell office:value-type="float" office:value="0" table:content-validation-name="val257" table:style-name="ce998">
            <text:p>0</text:p>
          </table:table-cell>
          <table:table-cell office:value-type="float" office:value="0" table:content-validation-name="val263" table:style-name="ce1000">
            <text:p>0</text:p>
          </table:table-cell>
          <table:table-cell office:value-type="float" office:value="0" table:content-validation-name="val269" table:style-name="ce998">
            <text:p>0</text:p>
          </table:table-cell>
          <table:table-cell office:value-type="float" office:value="0" table:content-validation-name="val275" table:style-name="ce1002">
            <text:p>0</text:p>
          </table:table-cell>
          <table:table-cell office:value-type="float" office:value="0" table:content-validation-name="val281" table:style-name="ce998">
            <text:p>0</text:p>
          </table:table-cell>
          <table:table-cell office:value-type="float" office:value="0" table:content-validation-name="val287" table:style-name="ce1018">
            <text:p>0</text:p>
          </table:table-cell>
          <table:table-cell office:value-type="float" office:value="0" table:content-validation-name="val293" table:style-name="ce998">
            <text:p>0</text:p>
          </table:table-cell>
          <table:table-cell office:value-type="float" office:value="0" table:content-validation-name="val299" table:style-name="ce1020">
            <text:p>0</text:p>
          </table:table-cell>
          <table:table-cell office:value-type="float" office:value="0" table:content-validation-name="val305" table:style-name="ce998">
            <text:p>0</text:p>
          </table:table-cell>
          <table:table-cell office:value-type="float" office:value="0" table:content-validation-name="val311" table:style-name="ce1026">
            <text:p>0</text:p>
          </table:table-cell>
          <table:table-cell office:value-type="float" office:value="0" table:content-validation-name="val317" table:style-name="ce998">
            <text:p>0</text:p>
          </table:table-cell>
          <table:table-cell office:value-type="float" office:value="0" table:content-validation-name="val323" table:style-name="ce1028">
            <text:p>0</text:p>
          </table:table-cell>
          <table:table-cell office:value-type="float" office:value="0" table:content-validation-name="val329" table:style-name="ce1022">
            <text:p>0</text:p>
          </table:table-cell>
          <table:table-cell office:value-type="float" office:value="0" table:content-validation-name="val335" table:style-name="ce1024">
            <text:p>0</text:p>
          </table:table-cell>
          <table:table-cell table:number-columns-repeated="3" table:style-name="ce264"/>
          <table:table-cell table:number-columns-repeated="16358"/>
        </table:table-row>
        <table:table-row table:style-name="ro41">
          <table:covered-table-cell/>
          <table:table-cell office:value-type="string" table:number-columns-spanned="3" table:number-rows-spanned="1" table:style-name="ce476">
            <text:p><text:s/>overenie miery ohrozenia dieťaťa</text:p>
          </table:table-cell>
          <table:covered-table-cell table:number-columns-repeated="2"/>
          <table:table-cell office:value-type="float" office:value="6" table:style-name="ce158">
            <text:p>6</text:p>
          </table:table-cell>
          <table:table-cell office:value-type="float" office:value="0" table:content-validation-name="val240" table:style-name="ce982">
            <text:p>0</text:p>
          </table:table-cell>
          <table:table-cell office:value-type="float" office:value="0" table:content-validation-name="val341" table:style-name="ce983">
            <text:p>0</text:p>
          </table:table-cell>
          <table:table-cell office:value-type="float" office:value="0" table:content-validation-name="val246" table:style-name="ce999">
            <text:p>0</text:p>
          </table:table-cell>
          <table:table-cell office:value-type="float" office:value="0" table:content-validation-name="val252" table:style-name="ce997">
            <text:p>0</text:p>
          </table:table-cell>
          <table:table-cell office:value-type="float" office:value="0" table:content-validation-name="val258" table:style-name="ce999">
            <text:p>0</text:p>
          </table:table-cell>
          <table:table-cell office:value-type="float" office:value="0" table:content-validation-name="val264" table:style-name="ce1001">
            <text:p>0</text:p>
          </table:table-cell>
          <table:table-cell office:value-type="float" office:value="0" table:content-validation-name="val270" table:style-name="ce999">
            <text:p>0</text:p>
          </table:table-cell>
          <table:table-cell office:value-type="float" office:value="0" table:content-validation-name="val276" table:style-name="ce1003">
            <text:p>0</text:p>
          </table:table-cell>
          <table:table-cell office:value-type="float" office:value="0" table:content-validation-name="val282" table:style-name="ce999">
            <text:p>0</text:p>
          </table:table-cell>
          <table:table-cell office:value-type="float" office:value="0" table:content-validation-name="val288" table:style-name="ce1019">
            <text:p>0</text:p>
          </table:table-cell>
          <table:table-cell office:value-type="float" office:value="0" table:content-validation-name="val294" table:style-name="ce999">
            <text:p>0</text:p>
          </table:table-cell>
          <table:table-cell office:value-type="float" office:value="0" table:content-validation-name="val300" table:style-name="ce1021">
            <text:p>0</text:p>
          </table:table-cell>
          <table:table-cell office:value-type="float" office:value="0" table:content-validation-name="val306" table:style-name="ce999">
            <text:p>0</text:p>
          </table:table-cell>
          <table:table-cell office:value-type="float" office:value="0" table:content-validation-name="val312" table:style-name="ce1027">
            <text:p>0</text:p>
          </table:table-cell>
          <table:table-cell office:value-type="float" office:value="0" table:content-validation-name="val318" table:style-name="ce999">
            <text:p>0</text:p>
          </table:table-cell>
          <table:table-cell office:value-type="float" office:value="0" table:content-validation-name="val324" table:style-name="ce1029">
            <text:p>0</text:p>
          </table:table-cell>
          <table:table-cell office:value-type="float" office:value="0" table:content-validation-name="val330" table:style-name="ce1023">
            <text:p>0</text:p>
          </table:table-cell>
          <table:table-cell office:value-type="float" office:value="0" table:content-validation-name="val336" table:style-name="ce1025">
            <text:p>0</text:p>
          </table:table-cell>
          <table:table-cell table:number-columns-repeated="3" table:style-name="ce264"/>
          <table:table-cell table:number-columns-repeated="16358"/>
        </table:table-row>
        <table:table-row table:style-name="ro15">
          <table:table-cell table:number-columns-repeated="7" table:style-name="ce264"/>
          <table:table-cell table:number-columns-repeated="6" table:style-name="ce247"/>
          <table:table-cell table:number-columns-repeated="13" table:style-name="ce264"/>
          <table:table-cell table:number-columns-repeated="16358"/>
        </table:table-row>
        <table:table-row table:style-name="ro11">
          <table:table-cell table:number-columns-repeated="7" table:style-name="ce264"/>
          <table:table-cell table:number-columns-repeated="6" table:style-name="ce247"/>
          <table:table-cell table:number-columns-repeated="13" table:style-name="ce264"/>
          <table:table-cell table:number-columns-repeated="16358"/>
        </table:table-row>
        <table:table-row table:style-name="ro11">
          <table:table-cell table:number-columns-repeated="7" table:style-name="ce264"/>
          <table:table-cell table:style-name="ce247"/>
          <table:table-cell table:number-columns-repeated="18" table:style-name="ce264"/>
          <table:table-cell table:number-columns-repeated="16358"/>
        </table:table-row>
        <table:table-row table:style-name="ro11">
          <table:table-cell table:number-columns-repeated="2" table:style-name="ce287"/>
          <table:table-cell table:number-columns-repeated="24" table:style-name="ce264"/>
          <table:table-cell table:number-columns-repeated="16358"/>
        </table:table-row>
        <table:table-row table:style-name="ro14">
          <table:table-cell table:number-columns-repeated="26" table:style-name="ce264"/>
          <table:table-cell table:number-columns-repeated="16358"/>
        </table:table-row>
        <table:table-row table:style-name="ro11">
          <table:table-cell table:number-columns-repeated="21" table:style-name="ce288"/>
          <table:table-cell table:number-columns-repeated="5" table:style-name="ce264"/>
          <table:table-cell table:number-columns-repeated="16358"/>
        </table:table-row>
        <table:table-row table:style-name="ro14">
          <table:table-cell table:style-name="ce264"/>
          <table:table-cell table:style-name="ce289"/>
          <table:table-cell table:number-columns-repeated="24" table:style-name="ce264"/>
          <table:table-cell table:number-columns-repeated="16358"/>
        </table:table-row>
        <table:table-row table:style-name="ro14">
          <table:table-cell table:number-columns-repeated="26" table:style-name="ce264"/>
          <table:table-cell table:number-columns-repeated="16358"/>
        </table:table-row>
        <table:table-row table:style-name="ro11">
          <table:table-cell table:number-columns-repeated="21" table:style-name="ce290"/>
          <table:table-cell table:number-columns-repeated="5" table:style-name="ce264"/>
          <table:table-cell table:number-columns-repeated="16358"/>
        </table:table-row>
        <table:table-row table:number-rows-repeated="2" table:style-name="ro11">
          <table:table-cell table:style-name="ce287"/>
          <table:table-cell table:number-columns-repeated="25" table:style-name="ce264"/>
          <table:table-cell table:number-columns-repeated="16358"/>
        </table:table-row>
        <table:table-row table:style-name="ro11">
          <table:table-cell table:number-columns-repeated="6" table:style-name="ce287"/>
          <table:table-cell table:number-columns-repeated="20" table:style-name="ce264"/>
          <table:table-cell table:number-columns-repeated="16358"/>
        </table:table-row>
        <table:table-row table:style-name="ro11">
          <table:table-cell table:style-name="ce977"/>
          <table:table-cell table:number-columns-repeated="8" table:style-name="ce287"/>
          <table:table-cell table:number-columns-repeated="17" table:style-name="ce264"/>
          <table:table-cell table:number-columns-repeated="16358"/>
        </table:table-row>
        <table:table-row table:number-rows-repeated="13" table:style-name="ro14">
          <table:table-cell table:number-columns-repeated="26" table:style-name="ce264"/>
          <table:table-cell table:number-columns-repeated="16358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7__modul.$A$2:7__modul.$W$14" table:base-cell-address="7__modul.$A$1"/>
          <table:named-range table:name="Z_C75C16FD_C6AF_4482_AFDE_B7F3F48E57CF_.wvu.PrintArea" table:cell-range-address="7__modul.$A$1:7__modul.$U$27" table:base-cell-address="7__modul.$A$1"/>
        </table:named-expressions>
      </table:table>
      <table:table table:name="8__modul" table:style-name="ta10">
        <table:table-column table:style-name="co10" table:default-cell-style-name="ce6"/>
        <table:table-column table:style-name="co36" table:default-cell-style-name="ce6"/>
        <table:table-column table:style-name="co10" table:default-cell-style-name="ce6"/>
        <table:table-column table:style-name="co1" table:default-cell-style-name="ce6"/>
        <table:table-column table:style-name="co49" table:default-cell-style-name="ce6"/>
        <table:table-column table:style-name="co10" table:number-columns-repeated="2" table:default-cell-style-name="ce6"/>
        <table:table-column table:style-name="co23" table:default-cell-style-name="ce6"/>
        <table:table-column table:style-name="co50" table:default-cell-style-name="ce6"/>
        <table:table-column table:style-name="co12" table:default-cell-style-name="ce6"/>
        <table:table-column table:style-name="co10" table:default-cell-style-name="ce6"/>
        <table:table-column table:style-name="co47" table:default-cell-style-name="ce6"/>
        <table:table-column table:style-name="co51" table:default-cell-style-name="ce6"/>
        <table:table-column table:style-name="co12" table:default-cell-style-name="ce6"/>
        <table:table-column table:style-name="co44" table:default-cell-style-name="ce6"/>
        <table:table-column table:style-name="co35" table:default-cell-style-name="ce6"/>
        <table:table-column table:style-name="co21" table:default-cell-style-name="ce6"/>
        <table:table-column table:style-name="co38" table:default-cell-style-name="ce6"/>
        <table:table-column table:style-name="co52" table:default-cell-style-name="ce6"/>
        <table:table-column table:style-name="co35" table:default-cell-style-name="ce6"/>
        <table:table-column table:style-name="co43" table:default-cell-style-name="ce6"/>
        <table:table-column table:style-name="co35" table:default-cell-style-name="ce6"/>
        <table:table-column table:style-name="co10" table:default-cell-style-name="ce6"/>
        <table:table-column table:style-name="co10" table:number-columns-repeated="16361" table:default-cell-style-name="ce1"/>
        <table:table-row table:style-name="ro4">
          <table:table-cell table:number-columns-repeated="26" table:style-name="ce264"/>
          <table:table-cell table:number-columns-repeated="16358"/>
        </table:table-row>
        <table:table-row table:style-name="ro42">
          <table:table-cell office:value-type="string" table:style-name="ce265">
            <text:p>8. modul<text:s/></text:p>
          </table:table-cell>
          <table:table-cell office:value-type="string" table:style-name="ce292">
            <text:p>Prijatie klienta do CDR</text:p>
          </table:table-cell>
          <table:table-cell table:style-name="ce292"/>
          <table:table-cell table:style-name="ce293"/>
          <table:table-cell table:style-name="ce294"/>
          <table:table-cell table:number-columns-repeated="4" table:style-name="ce295"/>
          <table:table-cell table:number-columns-repeated="3" table:style-name="ce165"/>
          <table:table-cell table:number-columns-repeated="14" table:style-name="ce264"/>
          <table:table-cell table:number-columns-repeated="16358"/>
        </table:table-row>
        <table:table-row table:style-name="ro30">
          <table:table-cell table:style-name="ce206"/>
          <table:table-cell table:number-columns-repeated="11" table:style-name="ce165"/>
          <table:table-cell table:number-columns-repeated="14" table:style-name="ce264"/>
          <table:table-cell table:number-columns-repeated="16358"/>
        </table:table-row>
        <table:table-row table:style-name="ro34">
          <table:table-cell table:number-columns-spanned="4" table:number-rows-spanned="3" table:style-name="ce536"/>
          <table:covered-table-cell table:number-columns-repeated="3"/>
          <table:table-cell office:value-type="string" table:number-columns-spanned="1" table:number-rows-spanned="3" table:style-name="ce540">
            <text:p>I. r.<text:s/></text:p>
          </table:table-cell>
          <table:table-cell office:value-type="string" table:number-columns-spanned="1" table:number-rows-spanned="3" table:style-name="ce796">
            <text:p>Počet detí</text:p>
          </table:table-cell>
          <table:table-cell office:value-type="string" table:number-columns-spanned="16" table:number-rows-spanned="1" table:style-name="ce531">
            <text:p>v tom vo veku</text:p>
          </table:table-cell>
          <table:covered-table-cell table:number-columns-repeated="15"/>
          <table:table-cell table:number-columns-repeated="4" table:style-name="ce264"/>
          <table:table-cell table:number-columns-repeated="16358"/>
        </table:table-row>
        <table:table-row table:style-name="ro18">
          <table:covered-table-cell/>
          <table:covered-table-cell table:number-columns-repeated="3"/>
          <table:covered-table-cell/>
          <table:covered-table-cell/>
          <table:table-cell office:value-type="string" table:style-name="ce296">
            <text:p>do 2</text:p>
          </table:table-cell>
          <table:table-cell office:value-type="string" table:style-name="ce297">
            <text:p>z toho<text:s/></text:p>
          </table:table-cell>
          <table:table-cell office:value-type="string" table:style-name="ce298">
            <text:p>od 2 - do 3 </text:p>
          </table:table-cell>
          <table:table-cell office:value-type="string" table:style-name="ce297">
            <text:p>z toho<text:s/></text:p>
          </table:table-cell>
          <table:table-cell office:value-type="string" table:style-name="ce297">
            <text:p>od 3 - do 6</text:p>
          </table:table-cell>
          <table:table-cell office:value-type="string" table:style-name="ce297">
            <text:p>z toho<text:s/></text:p>
          </table:table-cell>
          <table:table-cell office:value-type="string" table:style-name="ce297">
            <text:p>od 6 - <text:s/>do 8</text:p>
          </table:table-cell>
          <table:table-cell office:value-type="string" table:style-name="ce297">
            <text:p>z toho<text:s/></text:p>
          </table:table-cell>
          <table:table-cell office:value-type="string" table:style-name="ce297">
            <text:p>od 8 - <text:s/>do 10</text:p>
          </table:table-cell>
          <table:table-cell office:value-type="string" table:style-name="ce297">
            <text:p>z toho<text:s/></text:p>
          </table:table-cell>
          <table:table-cell office:value-type="string" table:style-name="ce297">
            <text:p>od 10 - do 15</text:p>
          </table:table-cell>
          <table:table-cell office:value-type="string" table:style-name="ce297">
            <text:p>z toho<text:s/></text:p>
          </table:table-cell>
          <table:table-cell office:value-type="string" table:style-name="ce297">
            <text:p>od 15 - do <text:s/>18</text:p>
          </table:table-cell>
          <table:table-cell office:value-type="string" table:style-name="ce299">
            <text:p>z toho<text:s/></text:p>
          </table:table-cell>
          <table:table-cell office:value-type="string" table:number-columns-spanned="1" table:number-rows-spanned="2" table:style-name="ce568">
            <text:p>PFO/iná osoba</text:p>
          </table:table-cell>
          <table:table-cell office:value-type="string" table:style-name="ce300">
            <text:p>z toho<text:s/></text:p>
          </table:table-cell>
          <table:table-cell table:number-columns-repeated="4" table:style-name="ce264"/>
          <table:table-cell table:number-columns-repeated="16358"/>
        </table:table-row>
        <table:table-row table:style-name="ro18">
          <table:covered-table-cell/>
          <table:covered-table-cell table:number-columns-repeated="3"/>
          <table:covered-table-cell/>
          <table:covered-table-cell/>
          <table:table-cell office:value-type="string" table:style-name="ce301">
            <text:p>rokov</text:p>
          </table:table-cell>
          <table:table-cell office:value-type="string" table:style-name="ce229">
            <text:p>ženy <text:s text:c="10"/>(zo stĺpca 2)</text:p>
          </table:table-cell>
          <table:table-cell office:value-type="string" table:style-name="ce302">
            <text:p>rokov</text:p>
          </table:table-cell>
          <table:table-cell office:value-type="string" table:style-name="ce229">
            <text:p>ženy <text:s text:c="12"/>(zo stĺpca 4)</text:p>
          </table:table-cell>
          <table:table-cell office:value-type="string" table:style-name="ce229">
            <text:p>rokov</text:p>
          </table:table-cell>
          <table:table-cell office:value-type="string" table:style-name="ce229">
            <text:p>ženy <text:s text:c="12"/>(zo stĺpca 6)</text:p>
          </table:table-cell>
          <table:table-cell office:value-type="string" table:style-name="ce229">
            <text:p>rokov</text:p>
          </table:table-cell>
          <table:table-cell office:value-type="string" table:style-name="ce229">
            <text:p>ženy <text:s text:c="12"/>(zo stĺpca 8)</text:p>
          </table:table-cell>
          <table:table-cell office:value-type="string" table:style-name="ce229">
            <text:p>rokov</text:p>
          </table:table-cell>
          <table:table-cell office:value-type="string" table:style-name="ce229">
            <text:p>ženy <text:s text:c="12"/>(zo stĺpca 10)</text:p>
          </table:table-cell>
          <table:table-cell office:value-type="string" table:style-name="ce229">
            <text:p>rokov</text:p>
          </table:table-cell>
          <table:table-cell office:value-type="string" table:style-name="ce229">
            <text:p>ženy <text:s text:c="12"/>(zo stĺpca 12)</text:p>
          </table:table-cell>
          <table:table-cell office:value-type="string" table:style-name="ce229">
            <text:p>rokov</text:p>
          </table:table-cell>
          <table:table-cell office:value-type="string" table:style-name="ce303">
            <text:p>ženy <text:s text:c="12"/>(zo stĺpca 14)</text:p>
          </table:table-cell>
          <table:covered-table-cell/>
          <table:table-cell office:value-type="string" table:style-name="ce304">
            <text:p>ženy <text:s text:c="12"/>(zo stĺpca 16)</text:p>
          </table:table-cell>
          <table:table-cell table:number-columns-repeated="4" table:style-name="ce264"/>
          <table:table-cell table:number-columns-repeated="16358"/>
        </table:table-row>
        <table:table-row table:style-name="ro11">
          <table:table-cell office:value-type="string" table:number-columns-spanned="4" table:number-rows-spanned="1" table:style-name="ce545">
            <text:p>a</text:p>
          </table:table-cell>
          <table:covered-table-cell table:number-columns-repeated="3"/>
          <table:table-cell office:value-type="string" table:style-name="ce212">
            <text:p>b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float" office:value="3" table:style-name="ce212">
            <text:p>3</text:p>
          </table:table-cell>
          <table:table-cell office:value-type="float" office:value="4" table:style-name="ce212">
            <text:p>4</text:p>
          </table:table-cell>
          <table:table-cell office:value-type="float" office:value="5" table:style-name="ce212">
            <text:p>5</text:p>
          </table:table-cell>
          <table:table-cell office:value-type="float" office:value="6" table:style-name="ce212">
            <text:p>6</text:p>
          </table:table-cell>
          <table:table-cell office:value-type="float" office:value="7" table:style-name="ce212">
            <text:p>7</text:p>
          </table:table-cell>
          <table:table-cell office:value-type="float" office:value="8" table:style-name="ce212">
            <text:p>8</text:p>
          </table:table-cell>
          <table:table-cell office:value-type="float" office:value="9" table:style-name="ce212">
            <text:p>9</text:p>
          </table:table-cell>
          <table:table-cell office:value-type="float" office:value="10" table:style-name="ce212">
            <text:p>10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2">
            <text:p>14</text:p>
          </table:table-cell>
          <table:table-cell office:value-type="float" office:value="15" table:style-name="ce305">
            <text:p>15</text:p>
          </table:table-cell>
          <table:table-cell office:value-type="float" office:value="16" table:style-name="ce212">
            <text:p>16</text:p>
          </table:table-cell>
          <table:table-cell office:value-type="float" office:value="17" table:style-name="ce231">
            <text:p>17</text:p>
          </table:table-cell>
          <table:table-cell table:number-columns-repeated="4" table:style-name="ce264"/>
          <table:table-cell table:number-columns-repeated="16358"/>
        </table:table-row>
        <table:table-row table:style-name="ro18">
          <table:table-cell office:value-type="string" table:number-columns-spanned="4" table:number-rows-spanned="1" table:style-name="ce494">
            <text:p>V sledovanom roku bolo do CDR <text:s/>prijatých</text:p>
          </table:table-cell>
          <table:covered-table-cell table:number-columns-repeated="3"/>
          <table:table-cell office:value-type="float" office:value="1" table:style-name="ce306">
            <text:p>1</text:p>
          </table:table-cell>
          <table:table-cell office:value-type="float" office:value="42" table:content-validation-name="val344" table:style-name="ce1032">
            <text:p>42</text:p>
          </table:table-cell>
          <table:table-cell office:value-type="float" office:value="1" table:content-validation-name="val345" table:style-name="ce1033">
            <text:p>1</text:p>
          </table:table-cell>
          <table:table-cell office:value-type="float" office:value="1" table:content-validation-name="val346" table:style-name="ce1034">
            <text:p>1</text:p>
          </table:table-cell>
          <table:table-cell office:value-type="float" office:value="0" table:content-validation-name="val347" table:style-name="ce1033">
            <text:p>0</text:p>
          </table:table-cell>
          <table:table-cell office:value-type="float" office:value="0" table:content-validation-name="val348" table:style-name="ce1035">
            <text:p>0</text:p>
          </table:table-cell>
          <table:table-cell office:value-type="float" office:value="4" table:content-validation-name="val349" table:style-name="ce1033">
            <text:p>4</text:p>
          </table:table-cell>
          <table:table-cell office:value-type="float" office:value="3" table:content-validation-name="val350" table:style-name="ce1057">
            <text:p>3</text:p>
          </table:table-cell>
          <table:table-cell office:value-type="float" office:value="5" table:content-validation-name="val351" table:style-name="ce1033">
            <text:p>5</text:p>
          </table:table-cell>
          <table:table-cell office:value-type="float" office:value="2" table:content-validation-name="val352" table:style-name="ce1058">
            <text:p>2</text:p>
          </table:table-cell>
          <table:table-cell office:value-type="float" office:value="6" table:content-validation-name="val353" table:style-name="ce1033">
            <text:p>6</text:p>
          </table:table-cell>
          <table:table-cell office:value-type="float" office:value="4" table:content-validation-name="val354" table:style-name="ce1054">
            <text:p>4</text:p>
          </table:table-cell>
          <table:table-cell office:value-type="float" office:value="18" table:content-validation-name="val355" table:style-name="ce1033">
            <text:p>18</text:p>
          </table:table-cell>
          <table:table-cell office:value-type="float" office:value="15" table:content-validation-name="val356" table:style-name="ce1055">
            <text:p>15</text:p>
          </table:table-cell>
          <table:table-cell office:value-type="float" office:value="8" table:content-validation-name="val357" table:style-name="ce1033">
            <text:p>8</text:p>
          </table:table-cell>
          <table:table-cell office:value-type="float" office:value="7" table:content-validation-name="val358" table:style-name="ce1056">
            <text:p>7</text:p>
          </table:table-cell>
          <table:table-cell office:value-type="float" office:value="0" table:content-validation-name="val359" table:style-name="ce1033">
            <text:p>0</text:p>
          </table:table-cell>
          <table:table-cell office:value-type="float" office:value="0" table:content-validation-name="val360" table:style-name="ce1059">
            <text:p>0</text:p>
          </table:table-cell>
          <table:table-cell table:number-columns-repeated="4" table:style-name="ce264"/>
          <table:table-cell table:number-columns-repeated="16358"/>
        </table:table-row>
        <table:table-row table:style-name="ro9">
          <table:table-cell office:value-type="string" table:number-columns-spanned="1" table:number-rows-spanned="4" table:style-name="ce474">
            <text:p>v tom (z riadku 1)</text:p>
          </table:table-cell>
          <table:table-cell office:value-type="string" table:number-columns-spanned="3" table:number-rows-spanned="1" table:style-name="ce475">
            <text:p>na základe neodkladného opatrenia súdu</text:p>
          </table:table-cell>
          <table:covered-table-cell table:number-columns-repeated="2"/>
          <table:table-cell office:value-type="float" office:value="2" table:style-name="ce310">
            <text:p>2</text:p>
          </table:table-cell>
          <table:table-cell office:value-type="float" office:value="30" table:content-validation-name="val361" table:style-name="ce1030">
            <text:p>30</text:p>
          </table:table-cell>
          <table:table-cell office:value-type="float" office:value="0" table:content-validation-name="val363" table:style-name="ce1045">
            <text:p>0</text:p>
          </table:table-cell>
          <table:table-cell office:value-type="float" office:value="0" table:content-validation-name="val365" table:style-name="ce1048">
            <text:p>0</text:p>
          </table:table-cell>
          <table:table-cell office:value-type="float" office:value="0" table:content-validation-name="val367" table:style-name="ce1045">
            <text:p>0</text:p>
          </table:table-cell>
          <table:table-cell office:value-type="float" office:value="0" table:content-validation-name="val369" table:style-name="ce1051">
            <text:p>0</text:p>
          </table:table-cell>
          <table:table-cell office:value-type="float" office:value="3" table:content-validation-name="val371" table:style-name="ce1045">
            <text:p>3</text:p>
          </table:table-cell>
          <table:table-cell office:value-type="float" office:value="2" table:content-validation-name="val373" table:style-name="ce1060">
            <text:p>2</text:p>
          </table:table-cell>
          <table:table-cell office:value-type="float" office:value="3" table:content-validation-name="val375" table:style-name="ce1045">
            <text:p>3</text:p>
          </table:table-cell>
          <table:table-cell office:value-type="float" office:value="2" table:content-validation-name="val377" table:style-name="ce1063">
            <text:p>2</text:p>
          </table:table-cell>
          <table:table-cell office:value-type="float" office:value="4" table:content-validation-name="val379" table:style-name="ce1045">
            <text:p>4</text:p>
          </table:table-cell>
          <table:table-cell office:value-type="float" office:value="3" table:content-validation-name="val381" table:style-name="ce1066">
            <text:p>3</text:p>
          </table:table-cell>
          <table:table-cell office:value-type="float" office:value="13" table:content-validation-name="val383" table:style-name="ce1045">
            <text:p>13</text:p>
          </table:table-cell>
          <table:table-cell office:value-type="float" office:value="11" table:content-validation-name="val385" table:style-name="ce1036">
            <text:p>11</text:p>
          </table:table-cell>
          <table:table-cell office:value-type="float" office:value="7" table:content-validation-name="val387" table:style-name="ce1045">
            <text:p>7</text:p>
          </table:table-cell>
          <table:table-cell office:value-type="float" office:value="6" table:content-validation-name="val389" table:style-name="ce1039">
            <text:p>6</text:p>
          </table:table-cell>
          <table:table-cell office:value-type="float" office:value="0" table:content-validation-name="val391" table:style-name="ce1045">
            <text:p>0</text:p>
          </table:table-cell>
          <table:table-cell office:value-type="float" office:value="0" table:content-validation-name="val393" table:style-name="ce1042">
            <text:p>0</text:p>
          </table:table-cell>
          <table:table-cell table:number-columns-repeated="4" table:style-name="ce264"/>
          <table:table-cell table:number-columns-repeated="16358"/>
        </table:table-row>
        <table:table-row table:style-name="ro9">
          <table:covered-table-cell/>
          <table:table-cell office:value-type="string" table:number-columns-spanned="3" table:number-rows-spanned="1" table:style-name="ce475">
            <text:p>na základe uloženia výchovného opatrenia súdu</text:p>
          </table:table-cell>
          <table:covered-table-cell table:number-columns-repeated="2"/>
          <table:table-cell office:value-type="float" office:value="3" table:style-name="ce310">
            <text:p>3</text:p>
          </table:table-cell>
          <table:table-cell office:value-type="float" office:value="0" table:content-validation-name="val362" table:style-name="ce1030">
            <text:p>0</text:p>
          </table:table-cell>
          <table:table-cell office:value-type="float" office:value="0" table:content-validation-name="val364" table:style-name="ce1045">
            <text:p>0</text:p>
          </table:table-cell>
          <table:table-cell office:value-type="float" office:value="0" table:content-validation-name="val366" table:style-name="ce1048">
            <text:p>0</text:p>
          </table:table-cell>
          <table:table-cell office:value-type="float" office:value="0" table:content-validation-name="val368" table:style-name="ce1045">
            <text:p>0</text:p>
          </table:table-cell>
          <table:table-cell office:value-type="float" office:value="0" table:content-validation-name="val370" table:style-name="ce1051">
            <text:p>0</text:p>
          </table:table-cell>
          <table:table-cell office:value-type="float" office:value="0" table:content-validation-name="val372" table:style-name="ce1045">
            <text:p>0</text:p>
          </table:table-cell>
          <table:table-cell office:value-type="float" office:value="0" table:content-validation-name="val374" table:style-name="ce1060">
            <text:p>0</text:p>
          </table:table-cell>
          <table:table-cell office:value-type="float" office:value="0" table:content-validation-name="val376" table:style-name="ce1045">
            <text:p>0</text:p>
          </table:table-cell>
          <table:table-cell office:value-type="float" office:value="0" table:content-validation-name="val378" table:style-name="ce1063">
            <text:p>0</text:p>
          </table:table-cell>
          <table:table-cell office:value-type="float" office:value="0" table:content-validation-name="val380" table:style-name="ce1045">
            <text:p>0</text:p>
          </table:table-cell>
          <table:table-cell office:value-type="float" office:value="0" table:content-validation-name="val382" table:style-name="ce1066">
            <text:p>0</text:p>
          </table:table-cell>
          <table:table-cell office:value-type="float" office:value="0" table:content-validation-name="val384" table:style-name="ce1045">
            <text:p>0</text:p>
          </table:table-cell>
          <table:table-cell office:value-type="float" office:value="0" table:content-validation-name="val386" table:style-name="ce1036">
            <text:p>0</text:p>
          </table:table-cell>
          <table:table-cell office:value-type="float" office:value="0" table:content-validation-name="val388" table:style-name="ce1045">
            <text:p>0</text:p>
          </table:table-cell>
          <table:table-cell office:value-type="float" office:value="0" table:content-validation-name="val390" table:style-name="ce1039">
            <text:p>0</text:p>
          </table:table-cell>
          <table:table-cell office:value-type="float" office:value="0" table:content-validation-name="val392" table:style-name="ce1045">
            <text:p>0</text:p>
          </table:table-cell>
          <table:table-cell office:value-type="float" office:value="0" table:content-validation-name="val394" table:style-name="ce1042">
            <text:p>0</text:p>
          </table:table-cell>
          <table:table-cell table:number-columns-repeated="4" table:style-name="ce264"/>
          <table:table-cell table:number-columns-repeated="16358"/>
        </table:table-row>
        <table:table-row table:style-name="ro9">
          <table:covered-table-cell/>
          <table:table-cell office:value-type="string" table:number-columns-spanned="3" table:number-rows-spanned="1" table:style-name="ce631">
            <text:p>dohody s rodičom alebo osobou, ktorá sa osobne stará o dieťa</text:p>
          </table:table-cell>
          <table:covered-table-cell table:number-columns-repeated="2"/>
          <table:table-cell office:value-type="float" office:value="4" table:style-name="ce313">
            <text:p>4</text:p>
          </table:table-cell>
          <table:table-cell office:value-type="float" office:value="12" table:style-name="ce1030">
            <text:p>12</text:p>
          </table:table-cell>
          <table:table-cell office:value-type="float" office:value="1" table:style-name="ce1046">
            <text:p>1</text:p>
          </table:table-cell>
          <table:table-cell office:value-type="float" office:value="1" table:style-name="ce1049">
            <text:p>1</text:p>
          </table:table-cell>
          <table:table-cell office:value-type="float" office:value="0" table:style-name="ce1046">
            <text:p>0</text:p>
          </table:table-cell>
          <table:table-cell office:value-type="float" office:value="0" table:style-name="ce1052">
            <text:p>0</text:p>
          </table:table-cell>
          <table:table-cell office:value-type="float" office:value="1" table:style-name="ce1046">
            <text:p>1</text:p>
          </table:table-cell>
          <table:table-cell office:value-type="float" office:value="1" table:style-name="ce1061">
            <text:p>1</text:p>
          </table:table-cell>
          <table:table-cell office:value-type="float" office:value="2" table:style-name="ce1046">
            <text:p>2</text:p>
          </table:table-cell>
          <table:table-cell office:value-type="float" office:value="0" table:style-name="ce1064">
            <text:p>0</text:p>
          </table:table-cell>
          <table:table-cell office:value-type="float" office:value="2" table:style-name="ce1046">
            <text:p>2</text:p>
          </table:table-cell>
          <table:table-cell office:value-type="float" office:value="1" table:style-name="ce1067">
            <text:p>1</text:p>
          </table:table-cell>
          <table:table-cell office:value-type="float" office:value="5" table:style-name="ce1046">
            <text:p>5</text:p>
          </table:table-cell>
          <table:table-cell office:value-type="float" office:value="4" table:style-name="ce1037">
            <text:p>4</text:p>
          </table:table-cell>
          <table:table-cell office:value-type="float" office:value="1" table:style-name="ce1046">
            <text:p>1</text:p>
          </table:table-cell>
          <table:table-cell office:value-type="float" office:value="1" table:style-name="ce1040">
            <text:p>1</text:p>
          </table:table-cell>
          <table:table-cell office:value-type="float" office:value="0" table:style-name="ce1046">
            <text:p>0</text:p>
          </table:table-cell>
          <table:table-cell office:value-type="float" office:value="0" table:style-name="ce1043">
            <text:p>0</text:p>
          </table:table-cell>
          <table:table-cell table:number-columns-repeated="4" table:style-name="ce264"/>
          <table:table-cell table:number-columns-repeated="16358"/>
        </table:table-row>
        <table:table-row table:style-name="ro9">
          <table:covered-table-cell/>
          <table:table-cell office:value-type="string" table:number-columns-spanned="3" table:number-rows-spanned="1" table:style-name="ce630">
            <text:p>požiadania dieťaťa</text:p>
          </table:table-cell>
          <table:covered-table-cell table:number-columns-repeated="2"/>
          <table:table-cell office:value-type="float" office:value="5" table:style-name="ce316">
            <text:p>5</text:p>
          </table:table-cell>
          <table:table-cell office:value-type="float" office:value="0" table:style-name="ce1031">
            <text:p>0</text:p>
          </table:table-cell>
          <table:table-cell office:value-type="float" office:value="0" table:style-name="ce1047">
            <text:p>0</text:p>
          </table:table-cell>
          <table:table-cell office:value-type="float" office:value="0" table:style-name="ce1050">
            <text:p>0</text:p>
          </table:table-cell>
          <table:table-cell office:value-type="float" office:value="0" table:style-name="ce1047">
            <text:p>0</text:p>
          </table:table-cell>
          <table:table-cell office:value-type="float" office:value="0" table:style-name="ce1053">
            <text:p>0</text:p>
          </table:table-cell>
          <table:table-cell office:value-type="float" office:value="0" table:style-name="ce1047">
            <text:p>0</text:p>
          </table:table-cell>
          <table:table-cell office:value-type="float" office:value="0" table:style-name="ce1062">
            <text:p>0</text:p>
          </table:table-cell>
          <table:table-cell office:value-type="float" office:value="0" table:style-name="ce1047">
            <text:p>0</text:p>
          </table:table-cell>
          <table:table-cell office:value-type="float" office:value="0" table:style-name="ce1065">
            <text:p>0</text:p>
          </table:table-cell>
          <table:table-cell office:value-type="float" office:value="0" table:style-name="ce1047">
            <text:p>0</text:p>
          </table:table-cell>
          <table:table-cell office:value-type="float" office:value="0" table:style-name="ce1068">
            <text:p>0</text:p>
          </table:table-cell>
          <table:table-cell office:value-type="float" office:value="0" table:style-name="ce1047">
            <text:p>0</text:p>
          </table:table-cell>
          <table:table-cell office:value-type="float" office:value="0" table:style-name="ce1038">
            <text:p>0</text:p>
          </table:table-cell>
          <table:table-cell office:value-type="float" office:value="0" table:style-name="ce1047">
            <text:p>0</text:p>
          </table:table-cell>
          <table:table-cell office:value-type="float" office:value="0" table:style-name="ce1041">
            <text:p>0</text:p>
          </table:table-cell>
          <table:table-cell office:value-type="float" office:value="0" table:style-name="ce1047">
            <text:p>0</text:p>
          </table:table-cell>
          <table:table-cell office:value-type="float" office:value="0" table:style-name="ce1044">
            <text:p>0</text:p>
          </table:table-cell>
          <table:table-cell table:number-columns-repeated="4" table:style-name="ce264"/>
          <table:table-cell table:number-columns-repeated="16358"/>
        </table:table-row>
        <table:table-row table:number-rows-repeated="3" table:style-name="ro14">
          <table:table-cell table:number-columns-repeated="22" table:style-name="ce320"/>
          <table:table-cell table:number-columns-repeated="4" table:style-name="ce264"/>
          <table:table-cell table:number-columns-repeated="16358"/>
        </table:table-row>
        <table:table-row table:style-name="ro34">
          <table:table-cell table:number-columns-repeated="6" table:style-name="ce320"/>
          <table:table-cell table:number-columns-repeated="3" table:style-name="ce264"/>
          <table:table-cell table:number-columns-repeated="13" table:style-name="ce320"/>
          <table:table-cell table:number-columns-repeated="4" table:style-name="ce264"/>
          <table:table-cell table:number-columns-repeated="16358"/>
        </table:table-row>
        <table:table-row table:number-rows-repeated="6" table:style-name="ro14">
          <table:table-cell table:number-columns-repeated="6" table:style-name="ce320"/>
          <table:table-cell table:number-columns-repeated="3" table:style-name="ce264"/>
          <table:table-cell table:number-columns-repeated="13" table:style-name="ce320"/>
          <table:table-cell table:number-columns-repeated="4" table:style-name="ce264"/>
          <table:table-cell table:number-columns-repeated="16358"/>
        </table:table-row>
        <table:table-row table:number-rows-repeated="18" table:style-name="ro14">
          <table:table-cell table:number-columns-repeated="26" table:style-name="ce264"/>
          <table:table-cell table:number-columns-repeated="16358"/>
        </table:table-row>
        <table:table-row table:number-rows-repeated="1048536" table:style-name="ro14">
          <table:table-cell table:number-columns-repeated="16384"/>
        </table:table-row>
      </table:table>
      <table:table table:name="9__modul" table:style-name="ta11">
        <table:table-column table:style-name="co43" table:default-cell-style-name="ce1"/>
        <table:table-column table:style-name="co36" table:default-cell-style-name="ce1"/>
        <table:table-column table:style-name="co41" table:default-cell-style-name="ce1"/>
        <table:table-column table:style-name="co10" table:number-columns-repeated="3" table:default-cell-style-name="ce1"/>
        <table:table-column table:style-name="co38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51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16371" table:default-cell-style-name="ce1"/>
        <table:table-row table:style-name="ro2">
          <table:table-cell table:number-columns-repeated="6" table:style-name="ce321"/>
          <table:table-cell table:number-columns-repeated="8" table:style-name="ce322"/>
          <table:table-cell table:number-columns-repeated="12" table:style-name="ce162"/>
          <table:table-cell table:number-columns-repeated="16358" table:style-name="ce2"/>
        </table:table-row>
        <table:table-row table:style-name="ro2">
          <table:table-cell office:value-type="string" table:style-name="ce323">
            <text:p>9. modul<text:s/></text:p>
          </table:table-cell>
          <table:table-cell office:value-type="string" table:number-columns-spanned="7" table:number-rows-spanned="1" table:style-name="ce803">
            <text:p>Dôvod ukončenia poskytovania starostlivosti - súdne rozhodnutia</text:p>
          </table:table-cell>
          <table:covered-table-cell table:number-columns-repeated="6"/>
          <table:table-cell table:style-name="ce324"/>
          <table:table-cell table:number-columns-repeated="2" table:style-name="ce325"/>
          <table:table-cell table:number-columns-repeated="3" table:style-name="ce326"/>
          <table:table-cell table:number-columns-repeated="12" table:style-name="ce162"/>
          <table:table-cell table:number-columns-repeated="16358" table:style-name="ce2"/>
        </table:table-row>
        <table:table-row table:style-name="ro11">
          <table:table-cell table:number-columns-repeated="8" table:style-name="ce327"/>
          <table:table-cell table:style-name="ce325"/>
          <table:table-cell table:number-columns-repeated="5" table:style-name="ce326"/>
          <table:table-cell table:number-columns-repeated="12" table:style-name="ce162"/>
          <table:table-cell table:number-columns-repeated="16358" table:style-name="ce2"/>
        </table:table-row>
        <table:table-row table:style-name="ro11">
          <table:table-cell table:number-columns-spanned="2" table:number-rows-spanned="3" table:style-name="ce805"/>
          <table:covered-table-cell/>
          <table:table-cell office:value-type="string" table:number-columns-spanned="1" table:number-rows-spanned="3" table:style-name="ce642">
            <text:p>I. r.<text:s/></text:p>
          </table:table-cell>
          <table:table-cell office:value-type="string" table:number-columns-spanned="1" table:number-rows-spanned="3" table:style-name="ce644">
            <text:p>Počet detí spolu</text:p>
          </table:table-cell>
          <table:table-cell office:value-type="string" table:number-columns-spanned="22" table:number-rows-spanned="1" table:style-name="ce652">
            <text:p>z dôvodu</text:p>
          </table:table-cell>
          <table:covered-table-cell table:number-columns-repeated="21"/>
          <table:table-cell table:number-columns-repeated="16358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1">
            <text:p>plnoletosti</text:p>
          </table:table-cell>
          <table:table-cell office:value-type="string" table:style-name="ce328">
            <text:p>z toho<text:s/></text:p>
          </table:table-cell>
          <table:table-cell office:value-type="string" table:number-columns-spanned="1" table:number-rows-spanned="2" table:style-name="ce801">
            <text:p>zverenia do náhradnej osobnej starostlivosti</text:p>
          </table:table-cell>
          <table:table-cell office:value-type="string" table:style-name="ce268">
            <text:p>z toho<text:s/></text:p>
          </table:table-cell>
          <table:table-cell office:value-type="string" table:number-columns-spanned="1" table:number-rows-spanned="2" table:style-name="ce801">
            <text:p>zverenia do pestúnskej starostlivosti</text:p>
          </table:table-cell>
          <table:table-cell office:value-type="string" table:style-name="ce268">
            <text:p>z toho<text:s/></text:p>
          </table:table-cell>
          <table:table-cell office:value-type="string" table:number-columns-spanned="1" table:number-rows-spanned="2" table:style-name="ce801">
            <text:p>zverenia do <text:s/>starostlivosti budúcich osvojiteľov</text:p>
          </table:table-cell>
          <table:table-cell office:value-type="string" table:style-name="ce268">
            <text:p>z toho<text:s/></text:p>
          </table:table-cell>
          <table:table-cell office:value-type="string" table:number-columns-spanned="1" table:number-rows-spanned="2" table:style-name="ce802">
            <text:p>zverenie do osobnej starostlivosti poručníka</text:p>
          </table:table-cell>
          <table:table-cell office:value-type="string" table:style-name="ce269">
            <text:p>z toho<text:s/></text:p>
          </table:table-cell>
          <table:table-cell office:value-type="string" table:number-columns-spanned="1" table:number-rows-spanned="2" table:style-name="ce800">
            <text:p>do zariadenia sociálnych služieb</text:p>
          </table:table-cell>
          <table:table-cell office:value-type="string" table:style-name="ce329">
            <text:p>z toho<text:s/></text:p>
          </table:table-cell>
          <table:table-cell office:value-type="string" table:number-columns-spanned="1" table:number-rows-spanned="2" table:style-name="ce800">
            <text:p>do školského zariadenia</text:p>
          </table:table-cell>
          <table:table-cell office:value-type="string" table:style-name="ce329">
            <text:p>z toho<text:s/></text:p>
          </table:table-cell>
          <table:table-cell office:value-type="string" table:number-columns-spanned="1" table:number-rows-spanned="2" table:style-name="ce800">
            <text:p>návrat do náhradnej rodiny</text:p>
          </table:table-cell>
          <table:table-cell office:value-type="string" table:style-name="ce329">
            <text:p>z toho<text:s/></text:p>
          </table:table-cell>
          <table:table-cell office:value-type="string" table:number-columns-spanned="1" table:number-rows-spanned="2" table:style-name="ce800">
            <text:p>návrat do biologickej rodiny</text:p>
          </table:table-cell>
          <table:table-cell office:value-type="string" table:style-name="ce330">
            <text:p>z toho<text:s/></text:p>
          </table:table-cell>
          <table:table-cell office:value-type="string" table:number-columns-spanned="1" table:number-rows-spanned="2" table:style-name="ce800">
            <text:p>úmrtie</text:p>
          </table:table-cell>
          <table:table-cell office:value-type="string" table:style-name="ce330">
            <text:p>z toho<text:s/></text:p>
          </table:table-cell>
          <table:table-cell office:value-type="string" table:number-columns-spanned="1" table:number-rows-spanned="2" table:style-name="ce800">
            <text:p>z iného dôvodu</text:p>
          </table:table-cell>
          <table:table-cell office:value-type="string" table:style-name="ce331">
            <text:p>z toho<text:s/></text:p>
          </table:table-cell>
          <table:table-cell table:number-columns-repeated="16358" table:style-name="ce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332">
            <text:p>ženy <text:s text:c="12"/>(zo stĺpca 2)</text:p>
          </table:table-cell>
          <table:covered-table-cell/>
          <table:table-cell office:value-type="string" table:style-name="ce332">
            <text:p>ženy <text:s text:c="12"/>(zo stĺpca 4)</text:p>
          </table:table-cell>
          <table:covered-table-cell/>
          <table:table-cell office:value-type="string" table:style-name="ce332">
            <text:p>ženy <text:s text:c="12"/>(zo stĺpca 6)</text:p>
          </table:table-cell>
          <table:covered-table-cell/>
          <table:table-cell office:value-type="string" table:style-name="ce332">
            <text:p>ženy <text:s text:c="12"/>(zo stĺpca 8)</text:p>
          </table:table-cell>
          <table:covered-table-cell/>
          <table:table-cell office:value-type="string" table:style-name="ce333">
            <text:p>ženy</text:p>
            <text:p>(zo stĺpca 10)</text:p>
          </table:table-cell>
          <table:covered-table-cell/>
          <table:table-cell office:value-type="string" table:style-name="ce334">
            <text:p>ženy<text:s/></text:p>
            <text:p>(zo stĺpca 12)</text:p>
          </table:table-cell>
          <table:covered-table-cell/>
          <table:table-cell office:value-type="string" table:style-name="ce334">
            <text:p>ženy</text:p>
            <text:p>(zo stĺpca 14)</text:p>
          </table:table-cell>
          <table:covered-table-cell/>
          <table:table-cell office:value-type="string" table:style-name="ce334">
            <text:p>ženy<text:s/></text:p>
            <text:p>(zo stĺpca 16)</text:p>
          </table:table-cell>
          <table:covered-table-cell/>
          <table:table-cell office:value-type="string" table:style-name="ce335">
            <text:p>ženy<text:s/></text:p>
            <text:p>(zo stĺpca 18)</text:p>
          </table:table-cell>
          <table:covered-table-cell/>
          <table:table-cell office:value-type="string" table:style-name="ce335">
            <text:p>ženy<text:s/></text:p>
            <text:p>(zo stĺpca 20)</text:p>
          </table:table-cell>
          <table:covered-table-cell/>
          <table:table-cell office:value-type="string" table:style-name="ce336">
            <text:p>ženy<text:s/></text:p>
            <text:p>(zo stĺpca 22)</text:p>
          </table:table-cell>
          <table:table-cell table:number-columns-repeated="16358" table:style-name="ce2"/>
        </table:table-row>
        <table:table-row table:style-name="ro11">
          <table:table-cell office:value-type="string" table:number-columns-spanned="2" table:number-rows-spanned="1" table:style-name="ce646">
            <text:p>a</text:p>
          </table:table-cell>
          <table:covered-table-cell/>
          <table:table-cell office:value-type="string" table:style-name="ce337">
            <text:p>b</text:p>
          </table:table-cell>
          <table:table-cell office:value-type="float" office:value="1" table:style-name="ce337">
            <text:p>1</text:p>
          </table:table-cell>
          <table:table-cell office:value-type="float" office:value="2" table:style-name="ce337">
            <text:p>2</text:p>
          </table:table-cell>
          <table:table-cell office:value-type="float" office:value="3" table:style-name="ce337">
            <text:p>3</text:p>
          </table:table-cell>
          <table:table-cell office:value-type="float" office:value="4" table:style-name="ce337">
            <text:p>4</text:p>
          </table:table-cell>
          <table:table-cell office:value-type="float" office:value="5" table:style-name="ce337">
            <text:p>5</text:p>
          </table:table-cell>
          <table:table-cell office:value-type="float" office:value="6" table:style-name="ce337">
            <text:p>6</text:p>
          </table:table-cell>
          <table:table-cell office:value-type="float" office:value="7" table:style-name="ce337">
            <text:p>7</text:p>
          </table:table-cell>
          <table:table-cell office:value-type="float" office:value="8" table:style-name="ce337">
            <text:p>8</text:p>
          </table:table-cell>
          <table:table-cell office:value-type="float" office:value="9" table:style-name="ce337">
            <text:p>9</text:p>
          </table:table-cell>
          <table:table-cell office:value-type="float" office:value="10" table:style-name="ce337">
            <text:p>10</text:p>
          </table:table-cell>
          <table:table-cell office:value-type="float" office:value="11" table:style-name="ce337">
            <text:p>11</text:p>
          </table:table-cell>
          <table:table-cell office:value-type="float" office:value="12" table:style-name="ce338">
            <text:p>12</text:p>
          </table:table-cell>
          <table:table-cell office:value-type="float" office:value="13" table:style-name="ce338">
            <text:p>13</text:p>
          </table:table-cell>
          <table:table-cell office:value-type="float" office:value="14" table:style-name="ce338">
            <text:p>14</text:p>
          </table:table-cell>
          <table:table-cell office:value-type="float" office:value="15" table:style-name="ce338">
            <text:p>15</text:p>
          </table:table-cell>
          <table:table-cell office:value-type="float" office:value="16" table:style-name="ce338">
            <text:p>16</text:p>
          </table:table-cell>
          <table:table-cell office:value-type="float" office:value="17" table:style-name="ce338">
            <text:p>17</text:p>
          </table:table-cell>
          <table:table-cell office:value-type="float" office:value="18" table:style-name="ce338">
            <text:p>18</text:p>
          </table:table-cell>
          <table:table-cell office:value-type="float" office:value="19" table:style-name="ce338">
            <text:p>19</text:p>
          </table:table-cell>
          <table:table-cell office:value-type="float" office:value="20" table:style-name="ce338">
            <text:p>20</text:p>
          </table:table-cell>
          <table:table-cell office:value-type="float" office:value="21" table:style-name="ce338">
            <text:p>21</text:p>
          </table:table-cell>
          <table:table-cell office:value-type="float" office:value="22" table:style-name="ce338">
            <text:p>22</text:p>
          </table:table-cell>
          <table:table-cell office:value-type="float" office:value="23" table:style-name="ce339">
            <text:p>2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2" table:number-rows-spanned="1" table:style-name="ce806">
            <text:p>Celkový počet v sledovanom roku</text:p>
          </table:table-cell>
          <table:covered-table-cell/>
          <table:table-cell office:value-type="float" office:value="1" table:style-name="ce332">
            <text:p>1</text:p>
          </table:table-cell>
          <table:table-cell office:value-type="float" office:value="18" table:content-validation-name="val395" table:style-name="ce1071">
            <text:p>18</text:p>
          </table:table-cell>
          <table:table-cell office:value-type="float" office:value="0" table:content-validation-name="val417" table:style-name="ce1070">
            <text:p>0</text:p>
          </table:table-cell>
          <table:table-cell office:value-type="float" office:value="0" table:content-validation-name="val418" table:style-name="ce1069">
            <text:p>0</text:p>
          </table:table-cell>
          <table:table-cell office:value-type="float" office:value="1" table:content-validation-name="val419" table:style-name="ce1072">
            <text:p>1</text:p>
          </table:table-cell>
          <table:table-cell office:value-type="float" office:value="1" table:content-validation-name="val427" table:style-name="ce1073">
            <text:p>1</text:p>
          </table:table-cell>
          <table:table-cell office:value-type="float" office:value="0" table:content-validation-name="val435" table:style-name="ce1079">
            <text:p>0</text:p>
          </table:table-cell>
          <table:table-cell office:value-type="float" office:value="0" table:content-validation-name="val443" table:style-name="ce1082">
            <text:p>0</text:p>
          </table:table-cell>
          <table:table-cell office:value-type="float" office:value="0" table:content-validation-name="val451" table:style-name="ce1083">
            <text:p>0</text:p>
          </table:table-cell>
          <table:table-cell office:value-type="float" office:value="0" table:content-validation-name="val459" table:style-name="ce1080">
            <text:p>0</text:p>
          </table:table-cell>
          <table:table-cell office:value-type="float" office:value="0" table:content-validation-name="val467" table:style-name="ce1081">
            <text:p>0</text:p>
          </table:table-cell>
          <table:table-cell office:value-type="float" office:value="0" table:content-validation-name="val475" table:style-name="ce1084">
            <text:p>0</text:p>
          </table:table-cell>
          <table:table-cell office:value-type="float" office:value="0" table:style-name="ce1085">
            <text:p>0</text:p>
          </table:table-cell>
          <table:table-cell office:value-type="float" office:value="0" table:style-name="ce1086">
            <text:p>0</text:p>
          </table:table-cell>
          <table:table-cell office:value-type="float" office:value="0" table:style-name="ce1099">
            <text:p>0</text:p>
          </table:table-cell>
          <table:table-cell office:value-type="float" office:value="0" table:style-name="ce1096">
            <text:p>0</text:p>
          </table:table-cell>
          <table:table-cell office:value-type="float" office:value="0" table:style-name="ce1094">
            <text:p>0</text:p>
          </table:table-cell>
          <table:table-cell office:value-type="float" office:value="0" table:style-name="ce1093">
            <text:p>0</text:p>
          </table:table-cell>
          <table:table-cell office:value-type="float" office:value="5" table:style-name="ce1095">
            <text:p>5</text:p>
          </table:table-cell>
          <table:table-cell office:value-type="float" office:value="3" table:style-name="ce1097">
            <text:p>3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1100">
            <text:p>0</text:p>
          </table:table-cell>
          <table:table-cell office:value-type="float" office:value="12" table:content-validation-name="val483" table:style-name="ce1101">
            <text:p>12</text:p>
          </table:table-cell>
          <table:table-cell office:value-type="float" office:value="9" table:style-name="ce1102">
            <text:p>9</text:p>
          </table:table-cell>
          <table:table-cell table:number-columns-repeated="16358" table:style-name="ce2"/>
        </table:table-row>
        <table:table-row table:style-name="ro28">
          <table:table-cell office:value-type="string" table:number-columns-spanned="1" table:number-rows-spanned="7" table:style-name="ce804">
            <text:p>v tom<text:s/></text:p>
            <text:p>(z riadku 1)</text:p>
          </table:table-cell>
          <table:table-cell office:value-type="string" table:style-name="ce343">
            <text:p>do 2 roku</text:p>
          </table:table-cell>
          <table:table-cell office:value-type="float" office:value="2" table:style-name="ce332">
            <text:p>2</text:p>
          </table:table-cell>
          <table:table-cell office:value-type="float" office:value="0" table:content-validation-name="val396" table:style-name="ce1074">
            <text:p>0</text:p>
          </table:table-cell>
          <table:table-cell office:value-type="float" office:value="0" table:content-validation-name="val403" table:style-name="ce1088">
            <text:p>0</text:p>
          </table:table-cell>
          <table:table-cell office:value-type="float" office:value="0" table:content-validation-name="val410" table:style-name="ce1090">
            <text:p>0</text:p>
          </table:table-cell>
          <table:table-cell office:value-type="float" office:value="0" table:content-validation-name="val420" table:style-name="ce1088">
            <text:p>0</text:p>
          </table:table-cell>
          <table:table-cell office:value-type="float" office:value="0" table:content-validation-name="val428" table:style-name="ce1090">
            <text:p>0</text:p>
          </table:table-cell>
          <table:table-cell office:value-type="float" office:value="0" table:content-validation-name="val436" table:style-name="ce1088">
            <text:p>0</text:p>
          </table:table-cell>
          <table:table-cell office:value-type="float" office:value="0" table:content-validation-name="val444" table:style-name="ce1090">
            <text:p>0</text:p>
          </table:table-cell>
          <table:table-cell office:value-type="float" office:value="0" table:content-validation-name="val452" table:style-name="ce1088">
            <text:p>0</text:p>
          </table:table-cell>
          <table:table-cell office:value-type="float" office:value="0" table:content-validation-name="val460" table:style-name="ce1090">
            <text:p>0</text:p>
          </table:table-cell>
          <table:table-cell office:value-type="float" office:value="0" table:content-validation-name="val468" table:style-name="ce1088">
            <text:p>0</text:p>
          </table:table-cell>
          <table:table-cell office:value-type="float" office:value="0" table:content-validation-name="val476" table:style-name="ce1103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content-validation-name="val484" table:style-name="ce347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58" table:style-name="ce2"/>
        </table:table-row>
        <table:table-row table:style-name="ro28">
          <table:covered-table-cell/>
          <table:table-cell office:value-type="string" table:style-name="ce349">
            <text:p>od 2 - do 3 rokov</text:p>
          </table:table-cell>
          <table:table-cell office:value-type="float" office:value="3" table:style-name="ce332">
            <text:p>3</text:p>
          </table:table-cell>
          <table:table-cell office:value-type="float" office:value="0" table:content-validation-name="val397" table:style-name="ce1075">
            <text:p>0</text:p>
          </table:table-cell>
          <table:table-cell office:value-type="float" office:value="0" table:content-validation-name="val404" table:style-name="ce1088">
            <text:p>0</text:p>
          </table:table-cell>
          <table:table-cell office:value-type="float" office:value="0" table:content-validation-name="val411" table:style-name="ce1090">
            <text:p>0</text:p>
          </table:table-cell>
          <table:table-cell office:value-type="float" office:value="0" table:content-validation-name="val421" table:style-name="ce1088">
            <text:p>0</text:p>
          </table:table-cell>
          <table:table-cell office:value-type="float" office:value="0" table:content-validation-name="val429" table:style-name="ce1090">
            <text:p>0</text:p>
          </table:table-cell>
          <table:table-cell office:value-type="float" office:value="0" table:content-validation-name="val437" table:style-name="ce1088">
            <text:p>0</text:p>
          </table:table-cell>
          <table:table-cell office:value-type="float" office:value="0" table:content-validation-name="val445" table:style-name="ce1090">
            <text:p>0</text:p>
          </table:table-cell>
          <table:table-cell office:value-type="float" office:value="0" table:content-validation-name="val453" table:style-name="ce1088">
            <text:p>0</text:p>
          </table:table-cell>
          <table:table-cell office:value-type="float" office:value="0" table:content-validation-name="val461" table:style-name="ce1090">
            <text:p>0</text:p>
          </table:table-cell>
          <table:table-cell office:value-type="float" office:value="0" table:content-validation-name="val469" table:style-name="ce1088">
            <text:p>0</text:p>
          </table:table-cell>
          <table:table-cell office:value-type="float" office:value="0" table:content-validation-name="val477" table:style-name="ce1103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content-validation-name="val485" table:style-name="ce347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58" table:style-name="ce2"/>
        </table:table-row>
        <table:table-row table:style-name="ro28">
          <table:covered-table-cell/>
          <table:table-cell office:value-type="string" table:style-name="ce349">
            <text:p>od 3 - do 6 rokov</text:p>
          </table:table-cell>
          <table:table-cell office:value-type="float" office:value="4" table:style-name="ce332">
            <text:p>4</text:p>
          </table:table-cell>
          <table:table-cell office:value-type="float" office:value="1" table:content-validation-name="val398" table:style-name="ce1076">
            <text:p>1</text:p>
          </table:table-cell>
          <table:table-cell office:value-type="float" office:value="0" table:content-validation-name="val405" table:style-name="ce1088">
            <text:p>0</text:p>
          </table:table-cell>
          <table:table-cell office:value-type="float" office:value="0" table:content-validation-name="val412" table:style-name="ce1090">
            <text:p>0</text:p>
          </table:table-cell>
          <table:table-cell office:value-type="float" office:value="0" table:content-validation-name="val422" table:style-name="ce1088">
            <text:p>0</text:p>
          </table:table-cell>
          <table:table-cell office:value-type="float" office:value="0" table:content-validation-name="val430" table:style-name="ce1090">
            <text:p>0</text:p>
          </table:table-cell>
          <table:table-cell office:value-type="float" office:value="0" table:content-validation-name="val438" table:style-name="ce1088">
            <text:p>0</text:p>
          </table:table-cell>
          <table:table-cell office:value-type="float" office:value="0" table:content-validation-name="val446" table:style-name="ce1090">
            <text:p>0</text:p>
          </table:table-cell>
          <table:table-cell office:value-type="float" office:value="0" table:content-validation-name="val454" table:style-name="ce1088">
            <text:p>0</text:p>
          </table:table-cell>
          <table:table-cell office:value-type="float" office:value="0" table:content-validation-name="val462" table:style-name="ce1090">
            <text:p>0</text:p>
          </table:table-cell>
          <table:table-cell office:value-type="float" office:value="0" table:content-validation-name="val470" table:style-name="ce1088">
            <text:p>0</text:p>
          </table:table-cell>
          <table:table-cell office:value-type="float" office:value="0" table:content-validation-name="val478" table:style-name="ce1103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" table:content-validation-name="val486" table:style-name="ce347">
            <text:p>1</text:p>
          </table:table-cell>
          <table:table-cell office:value-type="float" office:value="0" table:style-name="ce348">
            <text:p>0</text:p>
          </table:table-cell>
          <table:table-cell table:number-columns-repeated="16358" table:style-name="ce2"/>
        </table:table-row>
        <table:table-row table:style-name="ro28">
          <table:covered-table-cell/>
          <table:table-cell office:value-type="string" table:style-name="ce350">
            <text:p>od 6 - do 8 rokov</text:p>
          </table:table-cell>
          <table:table-cell office:value-type="float" office:value="5" table:style-name="ce332">
            <text:p>5</text:p>
          </table:table-cell>
          <table:table-cell office:value-type="float" office:value="1" table:content-validation-name="val399" table:style-name="ce1077">
            <text:p>1</text:p>
          </table:table-cell>
          <table:table-cell office:value-type="float" office:value="0" table:content-validation-name="val406" table:style-name="ce1088">
            <text:p>0</text:p>
          </table:table-cell>
          <table:table-cell office:value-type="float" office:value="0" table:content-validation-name="val413" table:style-name="ce1090">
            <text:p>0</text:p>
          </table:table-cell>
          <table:table-cell office:value-type="float" office:value="1" table:content-validation-name="val423" table:style-name="ce1088">
            <text:p>1</text:p>
          </table:table-cell>
          <table:table-cell office:value-type="float" office:value="1" table:content-validation-name="val431" table:style-name="ce1090">
            <text:p>1</text:p>
          </table:table-cell>
          <table:table-cell office:value-type="float" office:value="0" table:content-validation-name="val439" table:style-name="ce1088">
            <text:p>0</text:p>
          </table:table-cell>
          <table:table-cell office:value-type="float" office:value="0" table:content-validation-name="val447" table:style-name="ce1090">
            <text:p>0</text:p>
          </table:table-cell>
          <table:table-cell office:value-type="float" office:value="0" table:content-validation-name="val455" table:style-name="ce1088">
            <text:p>0</text:p>
          </table:table-cell>
          <table:table-cell office:value-type="float" office:value="0" table:content-validation-name="val463" table:style-name="ce1090">
            <text:p>0</text:p>
          </table:table-cell>
          <table:table-cell office:value-type="float" office:value="0" table:content-validation-name="val471" table:style-name="ce1088">
            <text:p>0</text:p>
          </table:table-cell>
          <table:table-cell office:value-type="float" office:value="0" table:content-validation-name="val479" table:style-name="ce1103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content-validation-name="val487" table:style-name="ce347">
            <text:p>0</text:p>
          </table:table-cell>
          <table:table-cell office:value-type="float" office:value="0" table:style-name="ce348">
            <text:p>0</text:p>
          </table:table-cell>
          <table:table-cell table:number-columns-repeated="16358" table:style-name="ce2"/>
        </table:table-row>
        <table:table-row table:style-name="ro28">
          <table:covered-table-cell/>
          <table:table-cell office:value-type="string" table:style-name="ce350">
            <text:p>od 8 - do 10 rokov</text:p>
          </table:table-cell>
          <table:table-cell office:value-type="float" office:value="6" table:style-name="ce332">
            <text:p>6</text:p>
          </table:table-cell>
          <table:table-cell office:value-type="float" office:value="2" table:content-validation-name="val400" table:style-name="ce1078">
            <text:p>2</text:p>
          </table:table-cell>
          <table:table-cell office:value-type="float" office:value="0" table:content-validation-name="val407" table:style-name="ce1088">
            <text:p>0</text:p>
          </table:table-cell>
          <table:table-cell office:value-type="float" office:value="0" table:content-validation-name="val414" table:style-name="ce1090">
            <text:p>0</text:p>
          </table:table-cell>
          <table:table-cell office:value-type="float" office:value="0" table:content-validation-name="val424" table:style-name="ce1088">
            <text:p>0</text:p>
          </table:table-cell>
          <table:table-cell office:value-type="float" office:value="0" table:content-validation-name="val432" table:style-name="ce1090">
            <text:p>0</text:p>
          </table:table-cell>
          <table:table-cell office:value-type="float" office:value="0" table:content-validation-name="val440" table:style-name="ce1088">
            <text:p>0</text:p>
          </table:table-cell>
          <table:table-cell office:value-type="float" office:value="0" table:content-validation-name="val448" table:style-name="ce1090">
            <text:p>0</text:p>
          </table:table-cell>
          <table:table-cell office:value-type="float" office:value="0" table:content-validation-name="val456" table:style-name="ce1088">
            <text:p>0</text:p>
          </table:table-cell>
          <table:table-cell office:value-type="float" office:value="0" table:content-validation-name="val464" table:style-name="ce1090">
            <text:p>0</text:p>
          </table:table-cell>
          <table:table-cell office:value-type="float" office:value="0" table:content-validation-name="val472" table:style-name="ce1088">
            <text:p>0</text:p>
          </table:table-cell>
          <table:table-cell office:value-type="float" office:value="0" table:content-validation-name="val480" table:style-name="ce1103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2" table:content-validation-name="val488" table:style-name="ce347">
            <text:p>2</text:p>
          </table:table-cell>
          <table:table-cell office:value-type="float" office:value="2" table:style-name="ce348">
            <text:p>2</text:p>
          </table:table-cell>
          <table:table-cell table:number-columns-repeated="16358" table:style-name="ce2"/>
        </table:table-row>
        <table:table-row table:style-name="ro28">
          <table:covered-table-cell/>
          <table:table-cell office:value-type="string" table:style-name="ce350">
            <text:p>od 10 - do 15 rokov</text:p>
          </table:table-cell>
          <table:table-cell office:value-type="float" office:value="7" table:style-name="ce332">
            <text:p>7</text:p>
          </table:table-cell>
          <table:table-cell office:value-type="float" office:value="8" table:content-validation-name="val401" table:style-name="ce1087">
            <text:p>8</text:p>
          </table:table-cell>
          <table:table-cell office:value-type="float" office:value="0" table:content-validation-name="val408" table:style-name="ce1088">
            <text:p>0</text:p>
          </table:table-cell>
          <table:table-cell office:value-type="float" office:value="0" table:content-validation-name="val415" table:style-name="ce1090">
            <text:p>0</text:p>
          </table:table-cell>
          <table:table-cell office:value-type="float" office:value="0" table:content-validation-name="val425" table:style-name="ce1088">
            <text:p>0</text:p>
          </table:table-cell>
          <table:table-cell office:value-type="float" office:value="0" table:content-validation-name="val433" table:style-name="ce1090">
            <text:p>0</text:p>
          </table:table-cell>
          <table:table-cell office:value-type="float" office:value="0" table:content-validation-name="val441" table:style-name="ce1088">
            <text:p>0</text:p>
          </table:table-cell>
          <table:table-cell office:value-type="float" office:value="0" table:content-validation-name="val449" table:style-name="ce1090">
            <text:p>0</text:p>
          </table:table-cell>
          <table:table-cell office:value-type="float" office:value="0" table:content-validation-name="val457" table:style-name="ce1088">
            <text:p>0</text:p>
          </table:table-cell>
          <table:table-cell office:value-type="float" office:value="0" table:content-validation-name="val465" table:style-name="ce1090">
            <text:p>0</text:p>
          </table:table-cell>
          <table:table-cell office:value-type="float" office:value="0" table:content-validation-name="val473" table:style-name="ce1088">
            <text:p>0</text:p>
          </table:table-cell>
          <table:table-cell office:value-type="float" office:value="0" table:content-validation-name="val481" table:style-name="ce1103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6">
            <text:p>2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6" table:content-validation-name="val489" table:style-name="ce347">
            <text:p>6</text:p>
          </table:table-cell>
          <table:table-cell office:value-type="float" office:value="5" table:style-name="ce348">
            <text:p>5</text:p>
          </table:table-cell>
          <table:table-cell table:number-columns-repeated="16358" table:style-name="ce2"/>
        </table:table-row>
        <table:table-row table:style-name="ro28">
          <table:covered-table-cell/>
          <table:table-cell office:value-type="string" table:style-name="ce351">
            <text:p>od 15- do 18 rokov</text:p>
          </table:table-cell>
          <table:table-cell office:value-type="float" office:value="8" table:style-name="ce352">
            <text:p>8</text:p>
          </table:table-cell>
          <table:table-cell office:value-type="float" office:value="6" table:content-validation-name="val402" table:style-name="ce1092">
            <text:p>6</text:p>
          </table:table-cell>
          <table:table-cell office:value-type="float" office:value="0" table:content-validation-name="val409" table:style-name="ce1089">
            <text:p>0</text:p>
          </table:table-cell>
          <table:table-cell office:value-type="float" office:value="0" table:content-validation-name="val416" table:style-name="ce1091">
            <text:p>0</text:p>
          </table:table-cell>
          <table:table-cell office:value-type="float" office:value="0" table:content-validation-name="val426" table:style-name="ce1089">
            <text:p>0</text:p>
          </table:table-cell>
          <table:table-cell office:value-type="float" office:value="0" table:content-validation-name="val434" table:style-name="ce1091">
            <text:p>0</text:p>
          </table:table-cell>
          <table:table-cell office:value-type="float" office:value="0" table:content-validation-name="val442" table:style-name="ce1089">
            <text:p>0</text:p>
          </table:table-cell>
          <table:table-cell office:value-type="float" office:value="0" table:content-validation-name="val450" table:style-name="ce1091">
            <text:p>0</text:p>
          </table:table-cell>
          <table:table-cell office:value-type="float" office:value="0" table:content-validation-name="val458" table:style-name="ce1089">
            <text:p>0</text:p>
          </table:table-cell>
          <table:table-cell office:value-type="float" office:value="0" table:content-validation-name="val466" table:style-name="ce1091">
            <text:p>0</text:p>
          </table:table-cell>
          <table:table-cell office:value-type="float" office:value="0" table:content-validation-name="val474" table:style-name="ce1089">
            <text:p>0</text:p>
          </table:table-cell>
          <table:table-cell office:value-type="float" office:value="0" table:content-validation-name="val482" table:style-name="ce110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3" table:style-name="ce356">
            <text:p>3</text:p>
          </table:table-cell>
          <table:table-cell office:value-type="float" office:value="3" table:style-name="ce356">
            <text:p>3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3" table:content-validation-name="val490" table:style-name="ce356">
            <text:p>3</text:p>
          </table:table-cell>
          <table:table-cell office:value-type="float" office:value="2" table:style-name="ce357">
            <text:p>2</text:p>
          </table:table-cell>
          <table:table-cell table:number-columns-repeated="16358" table:style-name="ce2"/>
        </table:table-row>
        <table:table-row table:number-rows-repeated="2" table:style-name="ro8">
          <table:table-cell table:number-columns-repeated="14" table:style-name="ce327"/>
          <table:table-cell table:number-columns-repeated="12" table:style-name="ce162"/>
          <table:table-cell table:number-columns-repeated="16358" table:style-name="ce2"/>
        </table:table-row>
        <table:table-row table:style-name="ro8">
          <table:table-cell table:number-columns-repeated="26" table:style-name="ce137"/>
          <table:table-cell table:number-columns-repeated="16358"/>
        </table:table-row>
        <table:table-row table:style-name="ro8">
          <table:table-cell table:number-columns-repeated="7" table:style-name="ce287"/>
          <table:table-cell table:number-columns-repeated="19" table:style-name="ce137"/>
          <table:table-cell table:number-columns-repeated="16358"/>
        </table:table-row>
        <table:table-row table:style-name="ro8">
          <table:table-cell table:number-columns-repeated="26" table:style-name="ce137"/>
          <table:table-cell table:number-columns-repeated="16358"/>
        </table:table-row>
        <table:table-row table:style-name="ro8">
          <table:table-cell table:number-columns-repeated="12" table:style-name="ce287"/>
          <table:table-cell table:number-columns-repeated="14" table:style-name="ce137"/>
          <table:table-cell table:number-columns-repeated="16358"/>
        </table:table-row>
        <table:table-row table:number-rows-repeated="4" table:style-name="ro8">
          <table:table-cell table:number-columns-repeated="26" table:style-name="ce137"/>
          <table:table-cell table:number-columns-repeated="16358"/>
        </table:table-row>
        <table:table-row table:style-name="ro8">
          <table:table-cell table:number-columns-repeated="11" table:style-name="ce287"/>
          <table:table-cell table:number-columns-repeated="15" table:style-name="ce137"/>
          <table:table-cell table:number-columns-repeated="16358"/>
        </table:table-row>
        <table:table-row table:style-name="ro14">
          <table:table-cell table:number-columns-repeated="26" table:style-name="ce137"/>
          <table:table-cell table:number-columns-repeated="16358"/>
        </table:table-row>
        <table:table-row table:style-name="ro11">
          <table:table-cell table:number-columns-repeated="6" table:style-name="ce287"/>
          <table:table-cell table:number-columns-repeated="20" table:style-name="ce137"/>
          <table:table-cell table:number-columns-repeated="16358"/>
        </table:table-row>
        <table:table-row table:style-name="ro14">
          <table:table-cell table:number-columns-repeated="26" table:style-name="ce137"/>
          <table:table-cell table:number-columns-repeated="16358"/>
        </table:table-row>
        <table:table-row table:style-name="ro11">
          <table:table-cell table:number-columns-repeated="6" table:style-name="ce287"/>
          <table:table-cell table:number-columns-repeated="20" table:style-name="ce137"/>
          <table:table-cell table:number-columns-repeated="16358"/>
        </table:table-row>
        <table:table-row table:number-rows-repeated="10" table:style-name="ro14">
          <table:table-cell table:number-columns-repeated="26" table:style-name="ce137"/>
          <table:table-cell table:number-columns-repeated="16358"/>
        </table:table-row>
        <table:table-row table:number-rows-repeated="1048536" table:style-name="ro14">
          <table:table-cell table:number-columns-repeated="16384"/>
        </table:table-row>
      </table:table>
      <table:table table:name="10__modul" table:style-name="ta12">
        <table:table-column table:style-name="co35" table:default-cell-style-name="ce1"/>
        <table:table-column table:style-name="co10" table:default-cell-style-name="ce1"/>
        <table:table-column table:style-name="co41" table:default-cell-style-name="ce1"/>
        <table:table-column table:style-name="co1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0" table:number-columns-repeated="16376" table:default-cell-style-name="ce1"/>
        <table:table-row table:style-name="ro2">
          <table:table-cell table:number-columns-repeated="4" table:style-name="ce321"/>
          <table:table-cell table:number-columns-repeated="2" table:style-name="ce322"/>
          <table:table-cell table:style-name="ce327"/>
          <table:table-cell table:style-name="ce322"/>
          <table:table-cell table:number-columns-repeated="18" table:style-name="ce137"/>
          <table:table-cell table:number-columns-repeated="16358"/>
        </table:table-row>
        <table:table-row table:style-name="ro2">
          <table:table-cell office:value-type="string" table:style-name="ce163">
            <text:p>10. modul<text:s/></text:p>
          </table:table-cell>
          <table:table-cell office:value-type="string" table:number-columns-spanned="6" table:number-rows-spanned="1" table:style-name="ce777">
            <text:p>Dôvod ukončenia poskytovania starostlivosti - pobyty na základe dohody</text:p>
          </table:table-cell>
          <table:covered-table-cell table:number-columns-repeated="5"/>
          <table:table-cell table:style-name="ce325"/>
          <table:table-cell table:style-name="ce142"/>
          <table:table-cell table:number-columns-repeated="17" table:style-name="ce137"/>
          <table:table-cell table:number-columns-repeated="16358"/>
        </table:table-row>
        <table:table-row table:style-name="ro11">
          <table:table-cell table:number-columns-repeated="4" table:style-name="ce327"/>
          <table:table-cell table:style-name="ce326"/>
          <table:table-cell table:style-name="ce325"/>
          <table:table-cell table:style-name="ce326"/>
          <table:table-cell table:style-name="ce325"/>
          <table:table-cell table:style-name="ce142"/>
          <table:table-cell table:number-columns-repeated="17" table:style-name="ce137"/>
          <table:table-cell table:number-columns-repeated="16358"/>
        </table:table-row>
        <table:table-row table:style-name="ro30">
          <table:table-cell table:number-columns-spanned="2" table:number-rows-spanned="3" table:style-name="ce805"/>
          <table:covered-table-cell/>
          <table:table-cell office:value-type="string" table:number-columns-spanned="1" table:number-rows-spanned="3" table:style-name="ce642">
            <text:p>I. r.<text:s/></text:p>
          </table:table-cell>
          <table:table-cell office:value-type="string" table:number-columns-spanned="1" table:number-rows-spanned="3" table:style-name="ce644">
            <text:p>Počet detí spolu</text:p>
          </table:table-cell>
          <table:table-cell office:value-type="string" table:number-columns-spanned="4" table:number-rows-spanned="1" table:style-name="ce808">
            <text:p>z toho</text:p>
          </table:table-cell>
          <table:covered-table-cell table:number-columns-repeated="3"/>
          <table:table-cell table:number-columns-repeated="18" table:style-name="ce137"/>
          <table:table-cell table:number-columns-repeated="16358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1">
            <text:p>realizovaním dohody</text:p>
          </table:table-cell>
          <table:table-cell office:value-type="string" table:number-columns-spanned="1" table:number-rows-spanned="2" table:style-name="ce801">
            <text:p>dieťa sa bez udania dôvodu nevrátilo v určenom čase z pobytu u rodiča alebo u osoby, ktorá sa osobne stará o dieťa</text:p>
          </table:table-cell>
          <table:table-cell office:value-type="string" table:number-columns-spanned="1" table:number-rows-spanned="2" table:style-name="ce801">
            <text:p>dieťa nespolupracuje<text:span text:style-name="T3"><text:s/></text:span></text:p>
          </table:table-cell>
          <table:table-cell office:value-type="string" table:number-columns-spanned="1" table:number-rows-spanned="2" table:style-name="ce807">
            <text:p>rodič dieťaťa alebo osoba, kt. sa osobne stará o dieťa nespolupracuje<text:s/></text:p>
          </table:table-cell>
          <table:table-cell table:number-columns-repeated="18" table:style-name="ce137"/>
          <table:table-cell table:number-columns-repeated="16358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137"/>
          <table:table-cell table:number-columns-repeated="16358"/>
        </table:table-row>
        <table:table-row table:style-name="ro30">
          <table:table-cell office:value-type="string" table:number-columns-spanned="2" table:number-rows-spanned="1" table:style-name="ce646">
            <text:p>a</text:p>
          </table:table-cell>
          <table:covered-table-cell/>
          <table:table-cell office:value-type="string" table:style-name="ce337">
            <text:p>b</text:p>
          </table:table-cell>
          <table:table-cell office:value-type="float" office:value="1" table:style-name="ce337">
            <text:p>1</text:p>
          </table:table-cell>
          <table:table-cell office:value-type="float" office:value="2" table:style-name="ce337">
            <text:p>2</text:p>
          </table:table-cell>
          <table:table-cell office:value-type="float" office:value="3" table:style-name="ce337">
            <text:p>3</text:p>
          </table:table-cell>
          <table:table-cell office:value-type="float" office:value="4" table:style-name="ce337">
            <text:p>4</text:p>
          </table:table-cell>
          <table:table-cell office:value-type="float" office:value="5" table:style-name="ce358">
            <text:p>5</text:p>
          </table:table-cell>
          <table:table-cell table:number-columns-repeated="18" table:style-name="ce137"/>
          <table:table-cell table:number-columns-repeated="16358"/>
        </table:table-row>
        <table:table-row table:style-name="ro44">
          <table:table-cell office:value-type="string" table:number-columns-spanned="2" table:number-rows-spanned="1" table:style-name="ce806">
            <text:p>Celkový počet v roku</text:p>
          </table:table-cell>
          <table:covered-table-cell/>
          <table:table-cell office:value-type="float" office:value="1" table:style-name="ce332">
            <text:p>1</text:p>
          </table:table-cell>
          <table:table-cell office:value-type="float" office:value="16" table:content-validation-name="val491" table:style-name="ce1105">
            <text:p>16</text:p>
          </table:table-cell>
          <table:table-cell office:value-type="float" office:value="16" table:content-validation-name="val492" table:style-name="ce1106">
            <text:p>16</text:p>
          </table:table-cell>
          <table:table-cell office:value-type="float" office:value="0" table:content-validation-name="val493" table:style-name="ce1107">
            <text:p>0</text:p>
          </table:table-cell>
          <table:table-cell office:value-type="float" office:value="0" table:content-validation-name="val494" table:style-name="ce1108">
            <text:p>0</text:p>
          </table:table-cell>
          <table:table-cell office:value-type="float" office:value="0" table:content-validation-name="val495" table:style-name="ce1109">
            <text:p>0</text:p>
          </table:table-cell>
          <table:table-cell table:number-columns-repeated="18" table:style-name="ce137"/>
          <table:table-cell table:number-columns-repeated="16358"/>
        </table:table-row>
        <table:table-row table:style-name="ro28">
          <table:table-cell office:value-type="string" table:number-columns-spanned="1" table:number-rows-spanned="7" table:style-name="ce804">
            <text:p>v tom<text:s/></text:p>
            <text:p>(z riadku 1)</text:p>
          </table:table-cell>
          <table:table-cell office:value-type="string" table:style-name="ce343">
            <text:p>do 2 roku</text:p>
          </table:table-cell>
          <table:table-cell office:value-type="float" office:value="2" table:style-name="ce332">
            <text:p>2</text:p>
          </table:table-cell>
          <table:table-cell office:value-type="float" office:value="1" table:content-validation-name="val496" table:style-name="ce1116">
            <text:p>1</text:p>
          </table:table-cell>
          <table:table-cell office:value-type="float" office:value="1" table:content-validation-name="val503" table:style-name="ce1113">
            <text:p>1</text:p>
          </table:table-cell>
          <table:table-cell office:value-type="float" office:value="0" table:content-validation-name="val510" table:style-name="ce1113">
            <text:p>0</text:p>
          </table:table-cell>
          <table:table-cell office:value-type="float" office:value="0" table:content-validation-name="val517" table:style-name="ce1110">
            <text:p>0</text:p>
          </table:table-cell>
          <table:table-cell office:value-type="float" office:value="0" table:content-validation-name="val524" table:style-name="ce1117">
            <text:p>0</text:p>
          </table:table-cell>
          <table:table-cell table:number-columns-repeated="18" table:style-name="ce137"/>
          <table:table-cell table:number-columns-repeated="16358"/>
        </table:table-row>
        <table:table-row table:style-name="ro28">
          <table:covered-table-cell/>
          <table:table-cell office:value-type="string" table:style-name="ce349">
            <text:p>od 2 - do 3 roky</text:p>
          </table:table-cell>
          <table:table-cell office:value-type="float" office:value="3" table:style-name="ce332">
            <text:p>3</text:p>
          </table:table-cell>
          <table:table-cell office:value-type="float" office:value="0" table:content-validation-name="val497" table:style-name="ce1120">
            <text:p>0</text:p>
          </table:table-cell>
          <table:table-cell office:value-type="float" office:value="0" table:content-validation-name="val504" table:style-name="ce1114">
            <text:p>0</text:p>
          </table:table-cell>
          <table:table-cell office:value-type="float" office:value="0" table:content-validation-name="val511" table:style-name="ce1114">
            <text:p>0</text:p>
          </table:table-cell>
          <table:table-cell office:value-type="float" office:value="0" table:content-validation-name="val518" table:style-name="ce1111">
            <text:p>0</text:p>
          </table:table-cell>
          <table:table-cell office:value-type="float" office:value="0" table:content-validation-name="val525" table:style-name="ce1118">
            <text:p>0</text:p>
          </table:table-cell>
          <table:table-cell table:number-columns-repeated="18" table:style-name="ce137"/>
          <table:table-cell table:number-columns-repeated="16358"/>
        </table:table-row>
        <table:table-row table:style-name="ro28">
          <table:covered-table-cell/>
          <table:table-cell office:value-type="string" table:style-name="ce349">
            <text:p>od 3 - do 6 rokov</text:p>
          </table:table-cell>
          <table:table-cell office:value-type="float" office:value="4" table:style-name="ce332">
            <text:p>4</text:p>
          </table:table-cell>
          <table:table-cell office:value-type="float" office:value="2" table:content-validation-name="val498" table:style-name="ce1121">
            <text:p>2</text:p>
          </table:table-cell>
          <table:table-cell office:value-type="float" office:value="2" table:content-validation-name="val505" table:style-name="ce1114">
            <text:p>2</text:p>
          </table:table-cell>
          <table:table-cell office:value-type="float" office:value="0" table:content-validation-name="val512" table:style-name="ce1114">
            <text:p>0</text:p>
          </table:table-cell>
          <table:table-cell office:value-type="float" office:value="0" table:content-validation-name="val519" table:style-name="ce1111">
            <text:p>0</text:p>
          </table:table-cell>
          <table:table-cell office:value-type="float" office:value="0" table:content-validation-name="val526" table:style-name="ce1118">
            <text:p>0</text:p>
          </table:table-cell>
          <table:table-cell table:number-columns-repeated="18" table:style-name="ce137"/>
          <table:table-cell table:number-columns-repeated="16358"/>
        </table:table-row>
        <table:table-row table:style-name="ro28">
          <table:covered-table-cell/>
          <table:table-cell office:value-type="string" table:style-name="ce350">
            <text:p>od 6 - do 8 rokov</text:p>
          </table:table-cell>
          <table:table-cell office:value-type="float" office:value="5" table:style-name="ce332">
            <text:p>5</text:p>
          </table:table-cell>
          <table:table-cell office:value-type="float" office:value="3" table:content-validation-name="val499" table:style-name="ce1122">
            <text:p>3</text:p>
          </table:table-cell>
          <table:table-cell office:value-type="float" office:value="3" table:content-validation-name="val506" table:style-name="ce1114">
            <text:p>3</text:p>
          </table:table-cell>
          <table:table-cell office:value-type="float" office:value="0" table:content-validation-name="val513" table:style-name="ce1114">
            <text:p>0</text:p>
          </table:table-cell>
          <table:table-cell office:value-type="float" office:value="0" table:content-validation-name="val520" table:style-name="ce1111">
            <text:p>0</text:p>
          </table:table-cell>
          <table:table-cell office:value-type="float" office:value="0" table:content-validation-name="val527" table:style-name="ce1118">
            <text:p>0</text:p>
          </table:table-cell>
          <table:table-cell table:number-columns-repeated="18" table:style-name="ce137"/>
          <table:table-cell table:number-columns-repeated="16358"/>
        </table:table-row>
        <table:table-row table:style-name="ro28">
          <table:covered-table-cell/>
          <table:table-cell office:value-type="string" table:style-name="ce350">
            <text:p>od 8 - do 10 rokov</text:p>
          </table:table-cell>
          <table:table-cell office:value-type="float" office:value="6" table:style-name="ce332">
            <text:p>6</text:p>
          </table:table-cell>
          <table:table-cell office:value-type="float" office:value="4" table:content-validation-name="val500" table:style-name="ce1123">
            <text:p>4</text:p>
          </table:table-cell>
          <table:table-cell office:value-type="float" office:value="4" table:content-validation-name="val507" table:style-name="ce1114">
            <text:p>4</text:p>
          </table:table-cell>
          <table:table-cell office:value-type="float" office:value="0" table:content-validation-name="val514" table:style-name="ce1114">
            <text:p>0</text:p>
          </table:table-cell>
          <table:table-cell office:value-type="float" office:value="0" table:content-validation-name="val521" table:style-name="ce1111">
            <text:p>0</text:p>
          </table:table-cell>
          <table:table-cell office:value-type="float" office:value="0" table:content-validation-name="val528" table:style-name="ce1118">
            <text:p>0</text:p>
          </table:table-cell>
          <table:table-cell table:number-columns-repeated="18" table:style-name="ce137"/>
          <table:table-cell table:number-columns-repeated="16358"/>
        </table:table-row>
        <table:table-row table:style-name="ro28">
          <table:covered-table-cell/>
          <table:table-cell office:value-type="string" table:style-name="ce350">
            <text:p>od 10 - do 15 rokov</text:p>
          </table:table-cell>
          <table:table-cell office:value-type="float" office:value="7" table:style-name="ce332">
            <text:p>7</text:p>
          </table:table-cell>
          <table:table-cell office:value-type="float" office:value="5" table:content-validation-name="val501" table:style-name="ce1124">
            <text:p>5</text:p>
          </table:table-cell>
          <table:table-cell office:value-type="float" office:value="5" table:content-validation-name="val508" table:style-name="ce1114">
            <text:p>5</text:p>
          </table:table-cell>
          <table:table-cell office:value-type="float" office:value="0" table:content-validation-name="val515" table:style-name="ce1114">
            <text:p>0</text:p>
          </table:table-cell>
          <table:table-cell office:value-type="float" office:value="0" table:content-validation-name="val522" table:style-name="ce1111">
            <text:p>0</text:p>
          </table:table-cell>
          <table:table-cell office:value-type="float" office:value="0" table:content-validation-name="val529" table:style-name="ce1118">
            <text:p>0</text:p>
          </table:table-cell>
          <table:table-cell table:number-columns-repeated="18" table:style-name="ce137"/>
          <table:table-cell table:number-columns-repeated="16358"/>
        </table:table-row>
        <table:table-row table:style-name="ro28">
          <table:covered-table-cell/>
          <table:table-cell office:value-type="string" table:style-name="ce351">
            <text:p>od 15- do 18 rokov</text:p>
          </table:table-cell>
          <table:table-cell office:value-type="float" office:value="8" table:style-name="ce352">
            <text:p>8</text:p>
          </table:table-cell>
          <table:table-cell office:value-type="float" office:value="1" table:content-validation-name="val502" table:style-name="ce1125">
            <text:p>1</text:p>
          </table:table-cell>
          <table:table-cell office:value-type="float" office:value="1" table:content-validation-name="val509" table:style-name="ce1115">
            <text:p>1</text:p>
          </table:table-cell>
          <table:table-cell office:value-type="float" office:value="0" table:content-validation-name="val516" table:style-name="ce1115">
            <text:p>0</text:p>
          </table:table-cell>
          <table:table-cell office:value-type="float" office:value="0" table:content-validation-name="val523" table:style-name="ce1112">
            <text:p>0</text:p>
          </table:table-cell>
          <table:table-cell office:value-type="float" office:value="0" table:content-validation-name="val530" table:style-name="ce1119">
            <text:p>0</text:p>
          </table:table-cell>
          <table:table-cell table:number-columns-repeated="18" table:style-name="ce137"/>
          <table:table-cell table:number-columns-repeated="16358"/>
        </table:table-row>
        <table:table-row table:number-rows-repeated="25" table:style-name="ro14">
          <table:table-cell table:number-columns-repeated="26" table:style-name="ce137"/>
          <table:table-cell table:number-columns-repeated="16358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10__modul.$A$2:10__modul.$H$15" table:base-cell-address="10__modul.$A$1"/>
        </table:named-expressions>
      </table:table>
      <table:table table:name="11__modul" table:style-name="ta13">
        <table:table-column table:style-name="co43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7" table:default-cell-style-name="ce2"/>
        <table:table-column table:style-name="co59" table:default-cell-style-name="ce2"/>
        <table:table-column table:style-name="co60" table:default-cell-style-name="ce2"/>
        <table:table-column table:style-name="co22" table:default-cell-style-name="ce2"/>
        <table:table-column table:style-name="co45" table:default-cell-style-name="ce2"/>
        <table:table-column table:style-name="co42" table:default-cell-style-name="ce2"/>
        <table:table-column table:style-name="co16" table:default-cell-style-name="ce2"/>
        <table:table-column table:style-name="co32" table:default-cell-style-name="ce2"/>
        <table:table-column table:style-name="co45" table:default-cell-style-name="ce2"/>
        <table:table-column table:style-name="co61" table:default-cell-style-name="ce2"/>
        <table:table-column table:style-name="co38" table:default-cell-style-name="ce2"/>
        <table:table-column table:style-name="co55" table:default-cell-style-name="ce2"/>
        <table:table-column table:style-name="co62" table:default-cell-style-name="ce2"/>
        <table:table-column table:style-name="co42" table:default-cell-style-name="ce2"/>
        <table:table-column table:style-name="co10" table:default-cell-style-name="ce2"/>
        <table:table-column table:style-name="co10" table:number-columns-repeated="16365" table:default-cell-style-name="ce1"/>
        <table:table-row table:style-name="ro11">
          <table:table-cell table:number-columns-repeated="8" table:style-name="ce367"/>
          <table:table-cell table:number-columns-repeated="18" table:style-name="ce162"/>
          <table:table-cell table:number-columns-repeated="16358"/>
        </table:table-row>
        <table:table-row table:style-name="ro2">
          <table:table-cell office:value-type="string" table:style-name="ce368">
            <text:p>11. modul</text:p>
          </table:table-cell>
          <table:table-cell office:value-type="string" table:number-columns-spanned="3" table:number-rows-spanned="1" table:style-name="ce812">
            <text:p>Vybrané činnosti CDR</text:p>
          </table:table-cell>
          <table:covered-table-cell table:number-columns-repeated="2"/>
          <table:table-cell table:style-name="ce369"/>
          <table:table-cell table:number-columns-repeated="2" table:style-name="ce370"/>
          <table:table-cell table:style-name="ce371"/>
          <table:table-cell table:number-columns-repeated="2" table:style-name="ce165"/>
          <table:table-cell table:number-columns-repeated="16" table:style-name="ce162"/>
          <table:table-cell table:number-columns-repeated="16358"/>
        </table:table-row>
        <table:table-row table:style-name="ro11">
          <table:table-cell table:number-columns-repeated="8" table:style-name="ce371"/>
          <table:table-cell table:number-columns-repeated="2" table:style-name="ce165"/>
          <table:table-cell table:number-columns-repeated="16" table:style-name="ce162"/>
          <table:table-cell table:number-columns-repeated="16358"/>
        </table:table-row>
        <table:table-row table:style-name="ro34">
          <table:table-cell table:number-columns-spanned="6" table:number-rows-spanned="2" table:style-name="ce592"/>
          <table:covered-table-cell table:number-columns-repeated="5"/>
          <table:table-cell office:value-type="string" table:number-columns-spanned="1" table:number-rows-spanned="2" table:style-name="ce691">
            <text:p>I. r.</text:p>
          </table:table-cell>
          <table:table-cell office:value-type="string" table:number-columns-spanned="1" table:number-rows-spanned="2" table:style-name="ce811">
            <text:p>Počet<text:s/></text:p>
          </table:table-cell>
          <table:table-cell table:style-name="ce254"/>
          <table:table-cell table:number-columns-repeated="17" table:style-name="ce162"/>
          <table:table-cell table:number-columns-repeated="16358"/>
        </table:table-row>
        <table:table-row table:style-name="ro8">
          <table:covered-table-cell/>
          <table:covered-table-cell table:number-columns-repeated="5"/>
          <table:covered-table-cell/>
          <table:covered-table-cell/>
          <table:table-cell table:style-name="ce254"/>
          <table:table-cell table:number-columns-repeated="17" table:style-name="ce162"/>
          <table:table-cell table:number-columns-repeated="16358"/>
        </table:table-row>
        <table:table-row table:style-name="ro8">
          <table:table-cell office:value-type="string" table:number-columns-spanned="6" table:number-rows-spanned="1" table:style-name="ce813">
            <text:p>a</text:p>
          </table:table-cell>
          <table:covered-table-cell table:number-columns-repeated="5"/>
          <table:table-cell office:value-type="string" table:style-name="ce266">
            <text:p>b</text:p>
          </table:table-cell>
          <table:table-cell office:value-type="float" office:value="1" table:style-name="ce276">
            <text:p>1</text:p>
          </table:table-cell>
          <table:table-cell table:style-name="ce254"/>
          <table:table-cell table:number-columns-repeated="17" table:style-name="ce162"/>
          <table:table-cell table:number-columns-repeated="16358"/>
        </table:table-row>
        <table:table-row table:style-name="ro18">
          <table:table-cell office:value-type="string" table:number-columns-spanned="6" table:number-rows-spanned="1" table:style-name="ce676">
            <text:p>Spolupráca s rodičmi alebo iným zákonným zástupcom dieťaťa</text:p>
          </table:table-cell>
          <table:covered-table-cell table:number-columns-repeated="5"/>
          <table:table-cell office:value-type="float" office:value="1" table:style-name="ce372">
            <text:p>1</text:p>
          </table:table-cell>
          <table:table-cell office:value-type="float" office:value="838" table:content-validation-name="val531" table:style-name="ce1127">
            <text:p>838</text:p>
          </table:table-cell>
          <table:table-cell table:style-name="ce195"/>
          <table:table-cell table:number-columns-repeated="17" table:style-name="ce196"/>
          <table:table-cell table:number-columns-repeated="16358" table:style-name="ce4"/>
        </table:table-row>
        <table:table-row table:style-name="ro18">
          <table:table-cell office:value-type="string" table:number-columns-spanned="6" table:number-rows-spanned="1" table:style-name="ce678">
            <text:p>Spolupráca s obcou</text:p>
          </table:table-cell>
          <table:covered-table-cell table:number-columns-repeated="5"/>
          <table:table-cell office:value-type="float" office:value="2" table:style-name="ce373">
            <text:p>2</text:p>
          </table:table-cell>
          <table:table-cell office:value-type="float" office:value="21" table:content-validation-name="val532" table:style-name="ce1126">
            <text:p>21</text:p>
          </table:table-cell>
          <table:table-cell table:style-name="ce195"/>
          <table:table-cell table:number-columns-repeated="17" table:style-name="ce196"/>
          <table:table-cell table:number-columns-repeated="16358" table:style-name="ce4"/>
        </table:table-row>
        <table:table-row table:style-name="ro18">
          <table:table-cell office:value-type="string" table:number-columns-spanned="6" table:number-rows-spanned="1" table:style-name="ce678">
            <text:p>Spolupráca s políciou</text:p>
          </table:table-cell>
          <table:covered-table-cell table:number-columns-repeated="5"/>
          <table:table-cell office:value-type="float" office:value="3" table:style-name="ce373">
            <text:p>3</text:p>
          </table:table-cell>
          <table:table-cell office:value-type="float" office:value="90" table:content-validation-name="val533" table:style-name="ce1128">
            <text:p>90</text:p>
          </table:table-cell>
          <table:table-cell table:style-name="ce195"/>
          <table:table-cell table:number-columns-repeated="17" table:style-name="ce196"/>
          <table:table-cell table:number-columns-repeated="16358" table:style-name="ce4"/>
        </table:table-row>
        <table:table-row table:style-name="ro18">
          <table:table-cell office:value-type="string" table:number-columns-spanned="6" table:number-rows-spanned="1" table:style-name="ce678">
            <text:p>Spolupráca s prokuratúrou</text:p>
          </table:table-cell>
          <table:covered-table-cell table:number-columns-repeated="5"/>
          <table:table-cell office:value-type="float" office:value="4" table:style-name="ce373">
            <text:p>4</text:p>
          </table:table-cell>
          <table:table-cell office:value-type="float" office:value="37" table:content-validation-name="val534" table:style-name="ce1128">
            <text:p>37</text:p>
          </table:table-cell>
          <table:table-cell table:number-columns-repeated="2" table:style-name="ce195"/>
          <table:table-cell table:style-name="ce196"/>
          <table:table-cell table:number-columns-repeated="2" table:style-name="ce137"/>
          <table:table-cell table:number-columns-repeated="13" table:style-name="ce196"/>
          <table:table-cell table:number-columns-repeated="16358" table:style-name="ce4"/>
        </table:table-row>
        <table:table-row table:style-name="ro18">
          <table:table-cell office:value-type="string" table:number-columns-spanned="6" table:number-rows-spanned="1" table:style-name="ce678">
            <text:p>Spolupráca s inými CDR</text:p>
          </table:table-cell>
          <table:covered-table-cell table:number-columns-repeated="5"/>
          <table:table-cell office:value-type="float" office:value="5" table:style-name="ce373">
            <text:p>5</text:p>
          </table:table-cell>
          <table:table-cell office:value-type="float" office:value="62" table:content-validation-name="val535" table:style-name="ce1128">
            <text:p>62</text:p>
          </table:table-cell>
          <table:table-cell table:number-columns-repeated="2" table:style-name="ce195"/>
          <table:table-cell table:style-name="ce196"/>
          <table:table-cell table:number-columns-repeated="2" table:style-name="ce137"/>
          <table:table-cell table:number-columns-repeated="13" table:style-name="ce196"/>
          <table:table-cell table:number-columns-repeated="16358" table:style-name="ce4"/>
        </table:table-row>
        <table:table-row table:style-name="ro18">
          <table:table-cell office:value-type="string" table:number-columns-spanned="6" table:number-rows-spanned="1" table:style-name="ce678">
            <text:p>Spolupráca so školskými zariadeniami</text:p>
          </table:table-cell>
          <table:covered-table-cell table:number-columns-repeated="5"/>
          <table:table-cell office:value-type="float" office:value="6" table:style-name="ce373">
            <text:p>6</text:p>
          </table:table-cell>
          <table:table-cell office:value-type="float" office:value="102" table:content-validation-name="val536" table:style-name="ce1128">
            <text:p>102</text:p>
          </table:table-cell>
          <table:table-cell table:number-columns-repeated="2" table:style-name="ce195"/>
          <table:table-cell table:style-name="ce196"/>
          <table:table-cell table:number-columns-repeated="2" table:style-name="ce137"/>
          <table:table-cell table:number-columns-repeated="13" table:style-name="ce196"/>
          <table:table-cell table:number-columns-repeated="16358" table:style-name="ce4"/>
        </table:table-row>
        <table:table-row table:style-name="ro3">
          <table:table-cell office:value-type="string" table:number-columns-spanned="6" table:number-rows-spanned="1" table:style-name="ce809">
            <text:p>Príprava na vykonávanie profesionálnej náhradnej starostlivosti</text:p>
          </table:table-cell>
          <table:covered-table-cell table:number-columns-repeated="5"/>
          <table:table-cell office:value-type="float" office:value="7" table:style-name="ce313">
            <text:p>7</text:p>
          </table:table-cell>
          <table:table-cell office:value-type="float" office:value="0" table:style-name="ce1129">
            <text:p>0</text:p>
          </table:table-cell>
          <table:table-cell table:number-columns-repeated="18" table:style-name="ce162"/>
          <table:table-cell table:number-columns-repeated="16358"/>
        </table:table-row>
        <table:table-row table:style-name="ro9">
          <table:table-cell office:value-type="string" table:style-name="ce374">
            <text:p>z toho<text:s/></text:p>
            <text:p>(z riadku 9)</text:p>
          </table:table-cell>
          <table:table-cell office:value-type="string" table:number-columns-spanned="5" table:number-rows-spanned="1" table:style-name="ce810">
            <text:p>počet úspešných príprav na vykonávanie profesionálnej náhradnej starostlivosti - PFO ukončí prípravu<text:s/></text:p>
          </table:table-cell>
          <table:covered-table-cell table:number-columns-repeated="4"/>
          <table:table-cell office:value-type="float" office:value="8" table:style-name="ce316">
            <text:p>8</text:p>
          </table:table-cell>
          <table:table-cell office:value-type="float" office:value="0" table:style-name="ce1130">
            <text:p>0</text:p>
          </table:table-cell>
          <table:table-cell table:number-columns-repeated="18" table:style-name="ce162"/>
          <table:table-cell table:number-columns-repeated="16358"/>
        </table:table-row>
        <table:table-row table:number-rows-repeated="3" table:style-name="ro14">
          <table:table-cell table:number-columns-repeated="8" table:style-name="ce375"/>
          <table:table-cell table:number-columns-repeated="18" table:style-name="ce162"/>
          <table:table-cell table:number-columns-repeated="16358"/>
        </table:table-row>
        <table:table-row table:number-rows-repeated="23" table:style-name="ro14">
          <table:table-cell table:number-columns-repeated="26" table:style-name="ce162"/>
          <table:table-cell table:number-columns-repeated="16358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11__modul.$A$2:11__modul.$H$14" table:base-cell-address="11__modul.$A$1"/>
          <table:named-range table:name="Z_C75C16FD_C6AF_4482_AFDE_B7F3F48E57CF_.wvu.PrintArea" table:cell-range-address="11__modul.$A$1:11__modul.$H$14" table:base-cell-address="11__modul.$A$1"/>
        </table:named-expressions>
      </table:table>
      <table:table table:name="12__modul" table:style-name="ta14">
        <table:table-column table:style-name="co37" table:default-cell-style-name="ce77"/>
        <table:table-column table:style-name="co38" table:default-cell-style-name="ce77"/>
        <table:table-column table:style-name="co10" table:default-cell-style-name="ce77"/>
        <table:table-column table:style-name="co63" table:default-cell-style-name="ce77"/>
        <table:table-column table:style-name="co28" table:default-cell-style-name="ce77"/>
        <table:table-column table:style-name="co37" table:default-cell-style-name="ce77"/>
        <table:table-column table:style-name="co10" table:default-cell-style-name="ce77"/>
        <table:table-column table:style-name="co10" table:number-columns-repeated="16377" table:default-cell-style-name="ce1"/>
        <table:table-row table:style-name="ro16">
          <table:table-cell table:number-columns-repeated="26" table:style-name="ce162"/>
          <table:table-cell table:number-columns-repeated="16358" table:style-name="ce2"/>
        </table:table-row>
        <table:table-row table:style-name="ro2">
          <table:table-cell office:value-type="string" table:style-name="ce376">
            <text:p>12. modul</text:p>
          </table:table-cell>
          <table:table-cell office:value-type="string" table:number-columns-spanned="7" table:number-rows-spanned="1" table:style-name="ce698">
            <text:p>Štruktúra detí v CDR podľa počtu súrodencov</text:p>
          </table:table-cell>
          <table:covered-table-cell table:number-columns-repeated="6"/>
          <table:table-cell table:number-columns-repeated="5" table:style-name="ce165"/>
          <table:table-cell table:number-columns-repeated="13" table:style-name="ce162"/>
          <table:table-cell table:number-columns-repeated="16358" table:style-name="ce2"/>
        </table:table-row>
        <table:table-row table:style-name="ro2">
          <table:table-cell table:number-columns-repeated="2" table:style-name="ce377"/>
          <table:table-cell table:number-columns-repeated="11" table:style-name="ce165"/>
          <table:table-cell table:number-columns-repeated="13" table:style-name="ce162"/>
          <table:table-cell table:number-columns-repeated="16358" table:style-name="ce2"/>
        </table:table-row>
        <table:table-row table:style-name="ro15">
          <table:table-cell table:number-columns-spanned="4" table:number-rows-spanned="2" table:style-name="ce699"/>
          <table:covered-table-cell table:number-columns-repeated="3"/>
          <table:table-cell office:value-type="string" table:number-columns-spanned="1" table:number-rows-spanned="2" table:style-name="ce702">
            <text:p>I. r.</text:p>
          </table:table-cell>
          <table:table-cell office:value-type="string" table:number-columns-spanned="1" table:number-rows-spanned="2" table:style-name="ce702">
            <text:p>Počet</text:p>
          </table:table-cell>
          <table:table-cell office:value-type="string" table:number-columns-spanned="7" table:number-rows-spanned="1" table:style-name="ce652">
            <text:p>Súrodenecké skupiny</text:p>
          </table:table-cell>
          <table:covered-table-cell table:number-columns-repeated="6"/>
          <table:table-cell table:number-columns-repeated="13" table:style-name="ce162"/>
          <table:table-cell table:number-columns-repeated="16358" table:style-name="ce2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table-cell office:value-type="string" table:style-name="ce373">
            <text:p>dvaja</text:p>
          </table:table-cell>
          <table:table-cell office:value-type="string" table:style-name="ce216">
            <text:p>traja</text:p>
          </table:table-cell>
          <table:table-cell office:value-type="string" table:style-name="ce216">
            <text:p>štyria</text:p>
          </table:table-cell>
          <table:table-cell office:value-type="string" table:style-name="ce373">
            <text:p>piati</text:p>
          </table:table-cell>
          <table:table-cell office:value-type="string" table:style-name="ce373">
            <text:p>šiesti</text:p>
          </table:table-cell>
          <table:table-cell office:value-type="string" table:style-name="ce373">
            <text:p>siedmi</text:p>
          </table:table-cell>
          <table:table-cell office:value-type="string" table:style-name="ce378">
            <text:p>osem a viac</text:p>
          </table:table-cell>
          <table:table-cell table:number-columns-repeated="13" table:style-name="ce162"/>
          <table:table-cell table:number-columns-repeated="16358" table:style-name="ce2"/>
        </table:table-row>
        <table:table-row table:style-name="ro11">
          <table:table-cell office:value-type="string" table:number-columns-spanned="4" table:number-rows-spanned="1" table:style-name="ce704">
            <text:p>a</text:p>
          </table:table-cell>
          <table:covered-table-cell table:number-columns-repeated="3"/>
          <table:table-cell office:value-type="string" table:style-name="ce379">
            <text:p>b</text:p>
          </table:table-cell>
          <table:table-cell office:value-type="float" office:value="1" table:style-name="ce379">
            <text:p>1</text:p>
          </table:table-cell>
          <table:table-cell office:value-type="float" office:value="2" table:style-name="ce379">
            <text:p>2</text:p>
          </table:table-cell>
          <table:table-cell office:value-type="float" office:value="3" table:style-name="ce379">
            <text:p>3</text:p>
          </table:table-cell>
          <table:table-cell office:value-type="float" office:value="4" table:style-name="ce379">
            <text:p>4</text:p>
          </table:table-cell>
          <table:table-cell office:value-type="float" office:value="5" table:style-name="ce379">
            <text:p>5</text:p>
          </table:table-cell>
          <table:table-cell office:value-type="float" office:value="6" table:style-name="ce379">
            <text:p>6</text:p>
          </table:table-cell>
          <table:table-cell office:value-type="float" office:value="7" table:style-name="ce379">
            <text:p>7</text:p>
          </table:table-cell>
          <table:table-cell office:value-type="float" office:value="8" table:style-name="ce380">
            <text:p>8</text:p>
          </table:table-cell>
          <table:table-cell table:number-columns-repeated="13" table:style-name="ce162"/>
          <table:table-cell table:number-columns-repeated="16358" table:style-name="ce2"/>
        </table:table-row>
        <table:table-row table:style-name="ro18">
          <table:table-cell office:value-type="string" table:number-columns-spanned="4" table:number-rows-spanned="1" table:style-name="ce693">
            <text:p>Počet súrodeneckých skupín k 31.12.</text:p>
          </table:table-cell>
          <table:covered-table-cell table:number-columns-repeated="3"/>
          <table:table-cell office:value-type="float" office:value="1" table:style-name="ce372">
            <text:p>1</text:p>
          </table:table-cell>
          <table:table-cell office:value-type="float" office:value="6" table:content-validation-name="val584" table:style-name="ce1132">
            <text:p>6</text:p>
          </table:table-cell>
          <table:table-cell office:value-type="float" office:value="2" table:content-validation-name="val537" table:style-name="ce1133">
            <text:p>2</text:p>
          </table:table-cell>
          <table:table-cell office:value-type="float" office:value="3" table:content-validation-name="val543" table:style-name="ce1134">
            <text:p>3</text:p>
          </table:table-cell>
          <table:table-cell office:value-type="float" office:value="0" table:content-validation-name="val549" table:style-name="ce1139">
            <text:p>0</text:p>
          </table:table-cell>
          <table:table-cell office:value-type="float" office:value="0" table:content-validation-name="val555" table:style-name="ce1140">
            <text:p>0</text:p>
          </table:table-cell>
          <table:table-cell office:value-type="float" office:value="1" table:content-validation-name="val561" table:style-name="ce1147">
            <text:p>1</text:p>
          </table:table-cell>
          <table:table-cell office:value-type="float" office:value="0" table:content-validation-name="val567" table:style-name="ce1148">
            <text:p>0</text:p>
          </table:table-cell>
          <table:table-cell office:value-type="float" office:value="0" table:content-validation-name="val573" table:style-name="ce1149">
            <text:p>0</text:p>
          </table:table-cell>
          <table:table-cell table:number-columns-repeated="13" table:style-name="ce196"/>
          <table:table-cell table:number-columns-repeated="16358" table:style-name="ce4"/>
        </table:table-row>
        <table:table-row table:style-name="ro18">
          <table:table-cell office:value-type="string" table:number-columns-spanned="4" table:number-rows-spanned="1" table:style-name="ce695">
            <text:p>Počet detí - súrodencov k 31.12.</text:p>
          </table:table-cell>
          <table:covered-table-cell table:number-columns-repeated="3"/>
          <table:table-cell office:value-type="float" office:value="2" table:style-name="ce373">
            <text:p>2</text:p>
          </table:table-cell>
          <table:table-cell office:value-type="float" office:value="19" table:content-validation-name="val579" table:style-name="ce1131">
            <text:p>19</text:p>
          </table:table-cell>
          <table:table-cell office:value-type="float" office:value="4" table:content-validation-name="val538" table:style-name="ce1141">
            <text:p>4</text:p>
          </table:table-cell>
          <table:table-cell office:value-type="float" office:value="9" table:content-validation-name="val544" table:style-name="ce1141">
            <text:p>9</text:p>
          </table:table-cell>
          <table:table-cell office:value-type="float" office:value="0" table:content-validation-name="val550" table:style-name="ce1141">
            <text:p>0</text:p>
          </table:table-cell>
          <table:table-cell office:value-type="float" office:value="0" table:content-validation-name="val556" table:style-name="ce1141">
            <text:p>0</text:p>
          </table:table-cell>
          <table:table-cell office:value-type="float" office:value="6" table:content-validation-name="val562" table:style-name="ce1141">
            <text:p>6</text:p>
          </table:table-cell>
          <table:table-cell office:value-type="float" office:value="0" table:content-validation-name="val568" table:style-name="ce1141">
            <text:p>0</text:p>
          </table:table-cell>
          <table:table-cell office:value-type="float" office:value="0" table:content-validation-name="val574" table:style-name="ce1142">
            <text:p>0</text:p>
          </table:table-cell>
          <table:table-cell table:number-columns-repeated="2" table:style-name="ce383"/>
          <table:table-cell table:number-columns-repeated="11" table:style-name="ce196"/>
          <table:table-cell table:number-columns-repeated="16358" table:style-name="ce4"/>
        </table:table-row>
        <table:table-row table:style-name="ro18">
          <table:table-cell office:value-type="string" table:number-columns-spanned="1" table:number-rows-spanned="2" table:style-name="ce600">
            <text:p>z toho</text:p>
            <text:p>(z riadku 2)</text:p>
            <text:p/>
          </table:table-cell>
          <table:table-cell office:value-type="string" table:number-columns-spanned="3" table:number-rows-spanned="1" table:style-name="ce696">
            <text:p>obojstranne osirelé deti</text:p>
          </table:table-cell>
          <table:covered-table-cell table:number-columns-repeated="2"/>
          <table:table-cell office:value-type="float" office:value="3" table:style-name="ce373">
            <text:p>3</text:p>
          </table:table-cell>
          <table:table-cell office:value-type="float" office:value="0" table:content-validation-name="val580" table:style-name="ce1135">
            <text:p>0</text:p>
          </table:table-cell>
          <table:table-cell office:value-type="float" office:value="0" table:content-validation-name="val539" table:style-name="ce1141">
            <text:p>0</text:p>
          </table:table-cell>
          <table:table-cell office:value-type="float" office:value="0" table:content-validation-name="val545" table:style-name="ce1141">
            <text:p>0</text:p>
          </table:table-cell>
          <table:table-cell office:value-type="float" office:value="0" table:content-validation-name="val551" table:style-name="ce1141">
            <text:p>0</text:p>
          </table:table-cell>
          <table:table-cell office:value-type="float" office:value="0" table:content-validation-name="val557" table:style-name="ce1141">
            <text:p>0</text:p>
          </table:table-cell>
          <table:table-cell office:value-type="float" office:value="0" table:content-validation-name="val563" table:style-name="ce1141">
            <text:p>0</text:p>
          </table:table-cell>
          <table:table-cell office:value-type="float" office:value="0" table:content-validation-name="val569" table:style-name="ce1141">
            <text:p>0</text:p>
          </table:table-cell>
          <table:table-cell office:value-type="float" office:value="0" table:content-validation-name="val575" table:style-name="ce1142">
            <text:p>0</text:p>
          </table:table-cell>
          <table:table-cell table:number-columns-repeated="13" table:style-name="ce196"/>
          <table:table-cell table:number-columns-repeated="16358" table:style-name="ce4"/>
        </table:table-row>
        <table:table-row table:style-name="ro18">
          <table:covered-table-cell/>
          <table:table-cell office:value-type="string" table:number-columns-spanned="3" table:number-rows-spanned="1" table:style-name="ce696">
            <text:p>jednostranne osirelé deti<text:s/></text:p>
          </table:table-cell>
          <table:covered-table-cell table:number-columns-repeated="2"/>
          <table:table-cell office:value-type="float" office:value="4" table:style-name="ce373">
            <text:p>4</text:p>
          </table:table-cell>
          <table:table-cell office:value-type="float" office:value="0" table:content-validation-name="val581" table:style-name="ce1136">
            <text:p>0</text:p>
          </table:table-cell>
          <table:table-cell office:value-type="float" office:value="0" table:content-validation-name="val540" table:style-name="ce1141">
            <text:p>0</text:p>
          </table:table-cell>
          <table:table-cell office:value-type="float" office:value="0" table:content-validation-name="val546" table:style-name="ce1141">
            <text:p>0</text:p>
          </table:table-cell>
          <table:table-cell office:value-type="float" office:value="0" table:content-validation-name="val552" table:style-name="ce1141">
            <text:p>0</text:p>
          </table:table-cell>
          <table:table-cell office:value-type="float" office:value="0" table:content-validation-name="val558" table:style-name="ce1141">
            <text:p>0</text:p>
          </table:table-cell>
          <table:table-cell office:value-type="float" office:value="0" table:content-validation-name="val564" table:style-name="ce1141">
            <text:p>0</text:p>
          </table:table-cell>
          <table:table-cell office:value-type="float" office:value="0" table:content-validation-name="val570" table:style-name="ce1141">
            <text:p>0</text:p>
          </table:table-cell>
          <table:table-cell office:value-type="float" office:value="0" table:content-validation-name="val576" table:style-name="ce1142">
            <text:p>0</text:p>
          </table:table-cell>
          <table:table-cell table:number-columns-repeated="13" table:style-name="ce196"/>
          <table:table-cell table:number-columns-repeated="16358" table:style-name="ce4"/>
        </table:table-row>
        <table:table-row table:style-name="ro45">
          <table:table-cell office:value-type="string" table:number-columns-spanned="1" table:number-rows-spanned="2" table:style-name="ce707">
            <text:p>z toho</text:p>
            <text:p>(z riadku 1)</text:p>
            <text:p/>
          </table:table-cell>
          <table:table-cell office:value-type="string" table:number-columns-spanned="3" table:number-rows-spanned="1" table:style-name="ce708">
            <text:p>súrodenci sú spolu<text:s/></text:p>
          </table:table-cell>
          <table:covered-table-cell table:number-columns-repeated="2"/>
          <table:table-cell office:value-type="float" office:value="5" table:style-name="ce373">
            <text:p>5</text:p>
          </table:table-cell>
          <table:table-cell office:value-type="float" office:value="4" table:content-validation-name="val582" table:style-name="ce1137">
            <text:p>4</text:p>
          </table:table-cell>
          <table:table-cell office:value-type="float" office:value="1" table:content-validation-name="val541" table:style-name="ce1143">
            <text:p>1</text:p>
          </table:table-cell>
          <table:table-cell office:value-type="float" office:value="2" table:content-validation-name="val547" table:style-name="ce1143">
            <text:p>2</text:p>
          </table:table-cell>
          <table:table-cell office:value-type="float" office:value="0" table:content-validation-name="val553" table:style-name="ce1143">
            <text:p>0</text:p>
          </table:table-cell>
          <table:table-cell office:value-type="float" office:value="0" table:content-validation-name="val559" table:style-name="ce1143">
            <text:p>0</text:p>
          </table:table-cell>
          <table:table-cell office:value-type="float" office:value="1" table:content-validation-name="val565" table:style-name="ce1143">
            <text:p>1</text:p>
          </table:table-cell>
          <table:table-cell office:value-type="float" office:value="0" table:content-validation-name="val571" table:style-name="ce1143">
            <text:p>0</text:p>
          </table:table-cell>
          <table:table-cell office:value-type="float" office:value="0" table:content-validation-name="val577" table:style-name="ce1144">
            <text:p>0</text:p>
          </table:table-cell>
          <table:table-cell table:number-columns-repeated="13" table:style-name="ce220"/>
          <table:table-cell table:number-columns-repeated="16358"/>
        </table:table-row>
        <table:table-row table:style-name="ro45">
          <table:covered-table-cell/>
          <table:table-cell office:value-type="string" table:number-columns-spanned="3" table:number-rows-spanned="1" table:style-name="ce709">
            <text:p>súrodenci sú rozdelení<text:s/></text:p>
          </table:table-cell>
          <table:covered-table-cell table:number-columns-repeated="2"/>
          <table:table-cell office:value-type="float" office:value="6" table:style-name="ce386">
            <text:p>6</text:p>
          </table:table-cell>
          <table:table-cell office:value-type="float" office:value="2" table:content-validation-name="val583" table:style-name="ce1138">
            <text:p>2</text:p>
          </table:table-cell>
          <table:table-cell office:value-type="float" office:value="1" table:content-validation-name="val542" table:style-name="ce1145">
            <text:p>1</text:p>
          </table:table-cell>
          <table:table-cell office:value-type="float" office:value="1" table:content-validation-name="val548" table:style-name="ce1145">
            <text:p>1</text:p>
          </table:table-cell>
          <table:table-cell office:value-type="float" office:value="0" table:content-validation-name="val554" table:style-name="ce1145">
            <text:p>0</text:p>
          </table:table-cell>
          <table:table-cell office:value-type="float" office:value="0" table:content-validation-name="val560" table:style-name="ce1145">
            <text:p>0</text:p>
          </table:table-cell>
          <table:table-cell office:value-type="float" office:value="0" table:content-validation-name="val566" table:style-name="ce1145">
            <text:p>0</text:p>
          </table:table-cell>
          <table:table-cell office:value-type="float" office:value="0" table:content-validation-name="val572" table:style-name="ce1145">
            <text:p>0</text:p>
          </table:table-cell>
          <table:table-cell office:value-type="float" office:value="0" table:content-validation-name="val578" table:style-name="ce1146">
            <text:p>0</text:p>
          </table:table-cell>
          <table:table-cell table:number-columns-repeated="13" table:style-name="ce220"/>
          <table:table-cell table:number-columns-repeated="16358"/>
        </table:table-row>
        <table:table-row table:style-name="ro14">
          <table:table-cell table:number-columns-repeated="26" table:style-name="ce220"/>
          <table:table-cell table:number-columns-repeated="16358"/>
        </table:table-row>
        <table:table-row table:style-name="ro11">
          <table:table-cell table:number-columns-repeated="8" table:style-name="ce221"/>
          <table:table-cell table:number-columns-repeated="10" table:style-name="ce222"/>
          <table:table-cell table:number-columns-repeated="8" table:style-name="ce220"/>
          <table:table-cell table:number-columns-repeated="16358"/>
        </table:table-row>
        <table:table-row table:style-name="ro14">
          <table:table-cell table:number-columns-repeated="18" table:style-name="ce222"/>
          <table:table-cell table:number-columns-repeated="8" table:style-name="ce220"/>
          <table:table-cell table:number-columns-repeated="16358"/>
        </table:table-row>
        <table:table-row table:style-name="ro11">
          <table:table-cell table:number-columns-repeated="13" table:style-name="ce389"/>
          <table:table-cell table:number-columns-repeated="5" table:style-name="ce222"/>
          <table:table-cell table:number-columns-repeated="8" table:style-name="ce220"/>
          <table:table-cell table:number-columns-repeated="16358"/>
        </table:table-row>
        <table:table-row table:style-name="ro46">
          <table:table-cell table:number-columns-repeated="13" table:style-name="ce389"/>
          <table:table-cell table:number-columns-repeated="5" table:style-name="ce222"/>
          <table:table-cell table:number-columns-repeated="8" table:style-name="ce220"/>
          <table:table-cell table:number-columns-repeated="16358"/>
        </table:table-row>
        <table:table-row table:style-name="ro14">
          <table:table-cell table:number-columns-repeated="13" table:style-name="ce390"/>
          <table:table-cell table:number-columns-repeated="5" table:style-name="ce222"/>
          <table:table-cell table:number-columns-repeated="8" table:style-name="ce220"/>
          <table:table-cell table:number-columns-repeated="16358"/>
        </table:table-row>
        <table:table-row table:style-name="ro46">
          <table:table-cell table:number-columns-repeated="13" table:style-name="ce389"/>
          <table:table-cell table:number-columns-repeated="5" table:style-name="ce222"/>
          <table:table-cell table:number-columns-repeated="8" table:style-name="ce220"/>
          <table:table-cell table:number-columns-repeated="16358"/>
        </table:table-row>
        <table:table-row table:style-name="ro11">
          <table:table-cell table:number-columns-repeated="13" table:style-name="ce389"/>
          <table:table-cell table:number-columns-repeated="5" table:style-name="ce222"/>
          <table:table-cell table:number-columns-repeated="8" table:style-name="ce220"/>
          <table:table-cell table:number-columns-repeated="16358"/>
        </table:table-row>
        <table:table-row table:style-name="ro14">
          <table:table-cell table:number-columns-repeated="13" table:style-name="ce391"/>
          <table:table-cell table:number-columns-repeated="5" table:style-name="ce222"/>
          <table:table-cell table:number-columns-repeated="8" table:style-name="ce220"/>
          <table:table-cell table:number-columns-repeated="16358"/>
        </table:table-row>
        <table:table-row table:style-name="ro11">
          <table:table-cell table:number-columns-repeated="13" table:style-name="ce389"/>
          <table:table-cell table:number-columns-repeated="5" table:style-name="ce222"/>
          <table:table-cell table:number-columns-repeated="8" table:style-name="ce220"/>
          <table:table-cell table:number-columns-repeated="16358"/>
        </table:table-row>
        <table:table-row table:number-rows-repeated="3" table:style-name="ro46">
          <table:table-cell table:number-columns-repeated="13" table:style-name="ce389"/>
          <table:table-cell table:number-columns-repeated="5" table:style-name="ce222"/>
          <table:table-cell table:number-columns-repeated="8" table:style-name="ce220"/>
          <table:table-cell table:number-columns-repeated="16358"/>
        </table:table-row>
        <table:table-row table:number-rows-repeated="3" table:style-name="ro14">
          <table:table-cell table:number-columns-repeated="18" table:style-name="ce222"/>
          <table:table-cell table:number-columns-repeated="8" table:style-name="ce220"/>
          <table:table-cell table:number-columns-repeated="16358"/>
        </table:table-row>
        <table:table-row table:number-rows-repeated="12" table:style-name="ro14">
          <table:table-cell table:number-columns-repeated="26" table:style-name="ce220"/>
          <table:table-cell table:number-columns-repeated="16358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12__modul.$A$2:12__modul.$M$12" table:base-cell-address="12__modul.$A$1"/>
        </table:named-expressions>
      </table:table>
      <table:table table:name="13__modul" table:style-name="ta15">
        <table:table-column table:style-name="co43" table:number-columns-repeated="2" table:default-cell-style-name="ce6"/>
        <table:table-column table:style-name="co64" table:default-cell-style-name="ce6"/>
        <table:table-column table:style-name="co40" table:default-cell-style-name="ce6"/>
        <table:table-column table:style-name="co65" table:default-cell-style-name="ce6"/>
        <table:table-column table:style-name="co66" table:default-cell-style-name="ce6"/>
        <table:table-column table:style-name="co67" table:default-cell-style-name="ce6"/>
        <table:table-column table:style-name="co10" table:default-cell-style-name="ce6"/>
        <table:table-column table:style-name="co10" table:number-columns-repeated="16376" table:default-cell-style-name="ce1"/>
        <table:table-row table:style-name="ro11">
          <table:table-cell table:number-columns-repeated="26" table:style-name="ce264"/>
          <table:table-cell table:number-columns-repeated="16358"/>
        </table:table-row>
        <table:table-row table:style-name="ro2">
          <table:table-cell office:value-type="string" table:style-name="ce376">
            <text:p>13. modul</text:p>
          </table:table-cell>
          <table:table-cell office:value-type="string" table:number-columns-spanned="3" table:number-rows-spanned="1" table:style-name="ce735">
            <text:p>Stav zamestnancov k 31.12.</text:p>
          </table:table-cell>
          <table:covered-table-cell table:number-columns-repeated="2"/>
          <table:table-cell table:style-name="ce140"/>
          <table:table-cell table:number-columns-repeated="2" table:style-name="ce141"/>
          <table:table-cell table:style-name="ce392"/>
          <table:table-cell table:number-columns-repeated="18" table:style-name="ce264"/>
          <table:table-cell table:number-columns-repeated="16358"/>
        </table:table-row>
        <table:table-row table:style-name="ro11">
          <table:table-cell table:number-columns-repeated="7" table:style-name="ce165"/>
          <table:table-cell table:number-columns-repeated="19" table:style-name="ce264"/>
          <table:table-cell table:number-columns-repeated="16358"/>
        </table:table-row>
        <table:table-row table:style-name="ro11">
          <table:table-cell table:number-columns-spanned="4" table:number-rows-spanned="2" table:style-name="ce523"/>
          <table:covered-table-cell table:number-columns-repeated="3"/>
          <table:table-cell office:value-type="string" table:number-columns-spanned="1" table:number-rows-spanned="2" table:style-name="ce495">
            <text:p>I. r.</text:p>
          </table:table-cell>
          <table:table-cell office:value-type="string" table:number-columns-spanned="1" table:number-rows-spanned="2" table:style-name="ce495">
            <text:p>Spolu</text:p>
          </table:table-cell>
          <table:table-cell office:value-type="string" table:style-name="ce393">
            <text:p>z toho<text:s/></text:p>
          </table:table-cell>
          <table:table-cell table:number-columns-repeated="19" table:style-name="ce264"/>
          <table:table-cell table:number-columns-repeated="16358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style-name="ce394">
            <text:p>ženy (zo stĺpca 1)</text:p>
          </table:table-cell>
          <table:table-cell table:number-columns-repeated="19" table:style-name="ce264"/>
          <table:table-cell table:number-columns-repeated="16358"/>
        </table:table-row>
        <table:table-row table:style-name="ro11">
          <table:table-cell office:value-type="string" table:number-columns-spanned="4" table:number-rows-spanned="1" table:style-name="ce715">
            <text:p>a</text:p>
          </table:table-cell>
          <table:covered-table-cell table:number-columns-repeated="3"/>
          <table:table-cell office:value-type="string" table:style-name="ce146">
            <text:p>b</text:p>
          </table:table-cell>
          <table:table-cell office:value-type="float" office:value="1" table:style-name="ce146">
            <text:p>1</text:p>
          </table:table-cell>
          <table:table-cell office:value-type="float" office:value="2" table:style-name="ce147">
            <text:p>2</text:p>
          </table:table-cell>
          <table:table-cell table:number-columns-repeated="19" table:style-name="ce264"/>
          <table:table-cell table:number-columns-repeated="16358"/>
        </table:table-row>
        <table:table-row table:style-name="ro18">
          <table:table-cell office:value-type="string" table:number-columns-spanned="4" table:number-rows-spanned="1" table:style-name="ce498">
            <text:p>Celkový počet zamestnancov</text:p>
          </table:table-cell>
          <table:covered-table-cell table:number-columns-repeated="3"/>
          <table:table-cell office:value-type="float" office:value="1" table:style-name="ce170">
            <text:p>1</text:p>
          </table:table-cell>
          <table:table-cell office:value-type="float" office:value="36" table:content-validation-name="val586" table:style-name="ce1155">
            <text:p>36</text:p>
          </table:table-cell>
          <table:table-cell office:value-type="float" office:value="27" table:content-validation-name="val585" table:style-name="ce1150">
            <text:p>27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table-cell office:value-type="string" table:number-columns-spanned="1" table:number-rows-spanned="17" table:style-name="ce474">
            <text:p>v tom</text:p>
          </table:table-cell>
          <table:table-cell office:value-type="string" table:number-columns-spanned="1" table:number-rows-spanned="9" table:style-name="ce475">
            <text:p>odborný tím</text:p>
          </table:table-cell>
          <table:table-cell office:value-type="string" table:number-columns-spanned="2" table:number-rows-spanned="1" table:style-name="ce518">
            <text:p>psychológ</text:p>
          </table:table-cell>
          <table:covered-table-cell/>
          <table:table-cell office:value-type="float" office:value="2" table:style-name="ce151">
            <text:p>2</text:p>
          </table:table-cell>
          <table:table-cell office:value-type="float" office:value="4" table:content-validation-name="val603" table:style-name="ce1151">
            <text:p>4</text:p>
          </table:table-cell>
          <table:table-cell office:value-type="float" office:value="3" table:content-validation-name="val587" table:style-name="ce1153">
            <text:p>3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10">
            <text:p>špeciálny pedagóg</text:p>
          </table:table-cell>
          <table:covered-table-cell/>
          <table:table-cell office:value-type="float" office:value="3" table:style-name="ce151">
            <text:p>3</text:p>
          </table:table-cell>
          <table:table-cell office:value-type="float" office:value="1" table:content-validation-name="val604" table:style-name="ce1151">
            <text:p>1</text:p>
          </table:table-cell>
          <table:table-cell office:value-type="float" office:value="1" table:content-validation-name="val588" table:style-name="ce1153">
            <text:p>1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10">
            <text:p>liečebný pedagóg</text:p>
          </table:table-cell>
          <table:covered-table-cell/>
          <table:table-cell office:value-type="float" office:value="4" table:style-name="ce151">
            <text:p>4</text:p>
          </table:table-cell>
          <table:table-cell office:value-type="float" office:value="0" table:content-validation-name="val605" table:style-name="ce1151">
            <text:p>0</text:p>
          </table:table-cell>
          <table:table-cell office:value-type="float" office:value="0" table:content-validation-name="val589" table:style-name="ce1153">
            <text:p>0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10">
            <text:p>sociálny pedagóg</text:p>
          </table:table-cell>
          <table:covered-table-cell/>
          <table:table-cell office:value-type="float" office:value="5" table:style-name="ce151">
            <text:p>5</text:p>
          </table:table-cell>
          <table:table-cell office:value-type="float" office:value="0" table:content-validation-name="val606" table:style-name="ce1151">
            <text:p>0</text:p>
          </table:table-cell>
          <table:table-cell office:value-type="float" office:value="0" table:content-validation-name="val590" table:style-name="ce1153">
            <text:p>0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518">
            <text:p>odborný zamestnanec vykonávajúci metódy fyzioterapie</text:p>
          </table:table-cell>
          <table:covered-table-cell/>
          <table:table-cell office:value-type="float" office:value="6" table:style-name="ce151">
            <text:p>6</text:p>
          </table:table-cell>
          <table:table-cell office:value-type="float" office:value="0" table:content-validation-name="val607" table:style-name="ce1151">
            <text:p>0</text:p>
          </table:table-cell>
          <table:table-cell office:value-type="float" office:value="0" table:content-validation-name="val591" table:style-name="ce1153">
            <text:p>0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10">
            <text:p>andragóg</text:p>
          </table:table-cell>
          <table:covered-table-cell/>
          <table:table-cell office:value-type="float" office:value="7" table:style-name="ce151">
            <text:p>7</text:p>
          </table:table-cell>
          <table:table-cell office:value-type="float" office:value="0" table:content-validation-name="val608" table:style-name="ce1151">
            <text:p>0</text:p>
          </table:table-cell>
          <table:table-cell office:value-type="float" office:value="0" table:content-validation-name="val592" table:style-name="ce1153">
            <text:p>0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10">
            <text:p>asistent sociálnej práce</text:p>
          </table:table-cell>
          <table:covered-table-cell/>
          <table:table-cell office:value-type="float" office:value="8" table:style-name="ce151">
            <text:p>8</text:p>
          </table:table-cell>
          <table:table-cell office:value-type="float" office:value="0" table:content-validation-name="val609" table:style-name="ce1151">
            <text:p>0</text:p>
          </table:table-cell>
          <table:table-cell office:value-type="float" office:value="0" table:content-validation-name="val593" table:style-name="ce1153">
            <text:p>0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10">
            <text:p>sociálny pracovník</text:p>
          </table:table-cell>
          <table:covered-table-cell/>
          <table:table-cell office:value-type="float" office:value="9" table:style-name="ce151">
            <text:p>9</text:p>
          </table:table-cell>
          <table:table-cell office:value-type="float" office:value="3" table:content-validation-name="val610" table:style-name="ce1151">
            <text:p>3</text:p>
          </table:table-cell>
          <table:table-cell office:value-type="float" office:value="3" table:content-validation-name="val594" table:style-name="ce1153">
            <text:p>3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19">
            <text:p>zdravotná sestra</text:p>
          </table:table-cell>
          <table:covered-table-cell/>
          <table:table-cell office:value-type="float" office:value="10" table:style-name="ce151">
            <text:p>10</text:p>
          </table:table-cell>
          <table:table-cell office:value-type="float" office:value="0" table:content-validation-name="val611" table:style-name="ce1151">
            <text:p>0</text:p>
          </table:table-cell>
          <table:table-cell office:value-type="float" office:value="0" table:content-validation-name="val595" table:style-name="ce1153">
            <text:p>0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table-cell office:value-type="string" table:number-columns-spanned="1" table:number-rows-spanned="3" table:style-name="ce475">
            <text:p>skupina</text:p>
          </table:table-cell>
          <table:table-cell office:value-type="string" table:number-columns-spanned="2" table:number-rows-spanned="1" table:style-name="ce710">
            <text:p>pedagóg</text:p>
          </table:table-cell>
          <table:covered-table-cell/>
          <table:table-cell office:value-type="float" office:value="11" table:style-name="ce151">
            <text:p>11</text:p>
          </table:table-cell>
          <table:table-cell office:value-type="float" office:value="13" table:content-validation-name="val612" table:style-name="ce1152">
            <text:p>13</text:p>
          </table:table-cell>
          <table:table-cell office:value-type="float" office:value="9" table:content-validation-name="val596" table:style-name="ce1154">
            <text:p>9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14">
            <text:p>špeciálny, liečebný <text:s/>pedagóg</text:p>
          </table:table-cell>
          <table:covered-table-cell/>
          <table:table-cell office:value-type="float" office:value="12" table:style-name="ce151">
            <text:p>12</text:p>
          </table:table-cell>
          <table:table-cell office:value-type="float" office:value="3" table:content-validation-name="val613" table:style-name="ce1151">
            <text:p>3</text:p>
          </table:table-cell>
          <table:table-cell office:value-type="float" office:value="3" table:content-validation-name="val597" table:style-name="ce1156">
            <text:p>3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518">
            <text:p>ďalší zamestnanec</text:p>
          </table:table-cell>
          <table:covered-table-cell/>
          <table:table-cell office:value-type="float" office:value="13" table:style-name="ce151">
            <text:p>13</text:p>
          </table:table-cell>
          <table:table-cell office:value-type="float" office:value="5" table:content-validation-name="val618" table:style-name="ce1151">
            <text:p>5</text:p>
          </table:table-cell>
          <table:table-cell office:value-type="float" office:value="3" table:content-validation-name="val598" table:style-name="ce1157">
            <text:p>3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table-cell office:value-type="string" table:number-columns-spanned="3" table:number-rows-spanned="1" table:style-name="ce710">
            <text:p>profesionálny rodič</text:p>
          </table:table-cell>
          <table:covered-table-cell table:number-columns-repeated="2"/>
          <table:table-cell office:value-type="float" office:value="14" table:style-name="ce151">
            <text:p>14</text:p>
          </table:table-cell>
          <table:table-cell office:value-type="float" office:value="2" table:content-validation-name="val614" table:style-name="ce1151">
            <text:p>2</text:p>
          </table:table-cell>
          <table:table-cell office:value-type="float" office:value="2" table:content-validation-name="val599" table:style-name="ce1153">
            <text:p>2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table-cell office:value-type="string" table:number-columns-spanned="1" table:number-rows-spanned="4" table:style-name="ce476">
            <text:p>iní</text:p>
          </table:table-cell>
          <table:table-cell office:value-type="string" table:number-columns-spanned="2" table:number-rows-spanned="1" table:style-name="ce717">
            <text:p>riaditeľ</text:p>
          </table:table-cell>
          <table:covered-table-cell/>
          <table:table-cell office:value-type="float" office:value="15" table:style-name="ce151">
            <text:p>15</text:p>
          </table:table-cell>
          <table:table-cell office:value-type="float" office:value="2" table:content-validation-name="val615" table:style-name="ce1151">
            <text:p>2</text:p>
          </table:table-cell>
          <table:table-cell office:value-type="float" office:value="1" table:content-validation-name="val600" table:style-name="ce1153">
            <text:p>1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10">
            <text:p>ekonomicko-hosp. zamestnanec</text:p>
          </table:table-cell>
          <table:covered-table-cell/>
          <table:table-cell office:value-type="float" office:value="16" table:style-name="ce151">
            <text:p>16</text:p>
          </table:table-cell>
          <table:table-cell office:value-type="float" office:value="1" table:content-validation-name="val619" table:style-name="ce1151">
            <text:p>1</text:p>
          </table:table-cell>
          <table:table-cell office:value-type="float" office:value="1" table:content-validation-name="val601" table:style-name="ce1153">
            <text:p>1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17">
            <text:p>prevádzkový zamestnanec</text:p>
          </table:table-cell>
          <table:covered-table-cell/>
          <table:table-cell office:value-type="float" office:value="17" table:style-name="ce151">
            <text:p>17</text:p>
          </table:table-cell>
          <table:table-cell office:value-type="float" office:value="2" table:content-validation-name="val620" table:style-name="ce1151">
            <text:p>2</text:p>
          </table:table-cell>
          <table:table-cell office:value-type="float" office:value="1" table:content-validation-name="val602" table:style-name="ce1153">
            <text:p>1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18">
            <text:p>iní</text:p>
          </table:table-cell>
          <table:covered-table-cell/>
          <table:table-cell office:value-type="float" office:value="18" table:style-name="ce396">
            <text:p>18</text:p>
          </table:table-cell>
          <table:table-cell office:value-type="float" office:value="0" table:content-validation-name="val616" table:style-name="ce1158">
            <text:p>0</text:p>
          </table:table-cell>
          <table:table-cell office:value-type="float" office:value="0" table:content-validation-name="val617" table:style-name="ce1159">
            <text:p>0</text:p>
          </table:table-cell>
          <table:table-cell table:number-columns-repeated="19" table:style-name="ce395"/>
          <table:table-cell table:number-columns-repeated="16358" table:style-name="ce78"/>
        </table:table-row>
        <table:table-row table:number-rows-repeated="3" table:style-name="ro14">
          <table:table-cell table:number-columns-repeated="26" table:style-name="ce264"/>
          <table:table-cell table:number-columns-repeated="16358"/>
        </table:table-row>
        <table:table-row table:style-name="ro11">
          <table:table-cell table:number-columns-repeated="5" table:style-name="ce221"/>
          <table:table-cell table:number-columns-repeated="2" table:style-name="ce320"/>
          <table:table-cell table:number-columns-repeated="19" table:style-name="ce264"/>
          <table:table-cell table:number-columns-repeated="16358"/>
        </table:table-row>
        <table:table-row table:style-name="ro14">
          <table:table-cell table:number-columns-repeated="7" table:style-name="ce320"/>
          <table:table-cell table:number-columns-repeated="19" table:style-name="ce264"/>
          <table:table-cell table:number-columns-repeated="16358"/>
        </table:table-row>
        <table:table-row table:style-name="ro46">
          <table:table-cell table:number-columns-repeated="7" table:style-name="ce397"/>
          <table:table-cell table:number-columns-repeated="19" table:style-name="ce264"/>
          <table:table-cell table:number-columns-repeated="16358"/>
        </table:table-row>
        <table:table-row table:style-name="ro11">
          <table:table-cell table:number-columns-repeated="7" table:style-name="ce397"/>
          <table:table-cell table:number-columns-repeated="19" table:style-name="ce264"/>
          <table:table-cell table:number-columns-repeated="16358"/>
        </table:table-row>
        <table:table-row table:style-name="ro30">
          <table:table-cell table:number-columns-repeated="7" table:style-name="ce397"/>
          <table:table-cell table:number-columns-repeated="19" table:style-name="ce264"/>
          <table:table-cell table:number-columns-repeated="16358"/>
        </table:table-row>
        <table:table-row table:number-rows-repeated="3" table:style-name="ro11">
          <table:table-cell table:number-columns-repeated="7" table:style-name="ce397"/>
          <table:table-cell table:number-columns-repeated="19" table:style-name="ce264"/>
          <table:table-cell table:number-columns-repeated="16358"/>
        </table:table-row>
        <table:table-row table:number-rows-repeated="4" table:style-name="ro14">
          <table:table-cell table:number-columns-repeated="7" table:style-name="ce320"/>
          <table:table-cell table:number-columns-repeated="19" table:style-name="ce264"/>
          <table:table-cell table:number-columns-repeated="16358"/>
        </table:table-row>
        <table:table-row table:style-name="ro14">
          <table:table-cell table:number-columns-repeated="26" table:style-name="ce264"/>
          <table:table-cell table:number-columns-repeated="16358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13__modul.$A$2:13__modul.$G$24" table:base-cell-address="13__modul.$A$1"/>
        </table:named-expressions>
      </table:table>
      <table:table table:name="14__modul" table:style-name="ta16">
        <table:table-column table:style-name="co11" table:default-cell-style-name="ce9"/>
        <table:table-column table:style-name="co66" table:default-cell-style-name="ce9"/>
        <table:table-column table:style-name="co68" table:default-cell-style-name="ce9"/>
        <table:table-column table:style-name="co69" table:default-cell-style-name="ce9"/>
        <table:table-column table:style-name="co70" table:default-cell-style-name="ce9"/>
        <table:table-column table:style-name="co67" table:default-cell-style-name="ce9"/>
        <table:table-column table:style-name="co10" table:default-cell-style-name="ce9"/>
        <table:table-column table:style-name="co10" table:number-columns-repeated="16377" table:default-cell-style-name="ce1"/>
        <table:table-row table:style-name="ro30">
          <table:table-cell table:number-columns-repeated="26" table:style-name="ce398"/>
          <table:table-cell table:number-columns-repeated="16358"/>
        </table:table-row>
        <table:table-row table:style-name="ro2">
          <table:table-cell office:value-type="string" table:style-name="ce376">
            <text:p>14. modul<text:s/></text:p>
          </table:table-cell>
          <table:table-cell office:value-type="string" table:number-columns-spanned="2" table:number-rows-spanned="1" table:style-name="ce735">
            <text:p>Vzdelanie zamestnancov</text:p>
          </table:table-cell>
          <table:covered-table-cell/>
          <table:table-cell table:number-columns-repeated="3" table:style-name="ce399"/>
          <table:table-cell table:number-columns-repeated="20" table:style-name="ce398"/>
          <table:table-cell table:number-columns-repeated="16358"/>
        </table:table-row>
        <table:table-row table:style-name="ro30">
          <table:table-cell table:style-name="ce206"/>
          <table:table-cell table:number-columns-repeated="5" table:style-name="ce399"/>
          <table:table-cell table:number-columns-repeated="20" table:style-name="ce398"/>
          <table:table-cell table:number-columns-repeated="16358"/>
        </table:table-row>
        <table:table-row table:style-name="ro47">
          <table:table-cell table:number-columns-spanned="3" table:number-rows-spanned="2" table:style-name="ce536"/>
          <table:covered-table-cell table:number-columns-repeated="2"/>
          <table:table-cell office:value-type="string" table:number-columns-spanned="1" table:number-rows-spanned="2" table:style-name="ce540">
            <text:p>I. r.</text:p>
          </table:table-cell>
          <table:table-cell office:value-type="string" table:number-columns-spanned="1" table:number-rows-spanned="2" table:style-name="ce540">
            <text:p>Spolu</text:p>
          </table:table-cell>
          <table:table-cell office:value-type="string" table:style-name="ce400">
            <text:p>z toho<text:s/></text:p>
          </table:table-cell>
          <table:table-cell table:number-columns-repeated="20" table:style-name="ce398"/>
          <table:table-cell table:number-columns-repeated="16358"/>
        </table:table-row>
        <table:table-row table:style-name="ro47">
          <table:covered-table-cell/>
          <table:covered-table-cell table:number-columns-repeated="2"/>
          <table:covered-table-cell/>
          <table:covered-table-cell/>
          <table:table-cell office:value-type="string" table:style-name="ce230">
            <text:p>ženy (zo stĺpca 1)</text:p>
          </table:table-cell>
          <table:table-cell table:number-columns-repeated="20" table:style-name="ce398"/>
          <table:table-cell table:number-columns-repeated="16358"/>
        </table:table-row>
        <table:table-row table:style-name="ro11">
          <table:table-cell office:value-type="string" table:number-columns-spanned="3" table:number-rows-spanned="1" table:style-name="ce730">
            <text:p>a</text:p>
          </table:table-cell>
          <table:covered-table-cell table:number-columns-repeated="2"/>
          <table:table-cell office:value-type="string" table:style-name="ce401">
            <text:p>b</text:p>
          </table:table-cell>
          <table:table-cell office:value-type="float" office:value="1" table:style-name="ce401">
            <text:p>1</text:p>
          </table:table-cell>
          <table:table-cell office:value-type="float" office:value="2" table:style-name="ce402">
            <text:p>2</text:p>
          </table:table-cell>
          <table:table-cell table:style-name="ce398"/>
          <table:table-cell table:style-name="ce403"/>
          <table:table-cell table:number-columns-repeated="18" table:style-name="ce398"/>
          <table:table-cell table:number-columns-repeated="16358"/>
        </table:table-row>
        <table:table-row table:style-name="ro18">
          <table:table-cell office:value-type="string" table:number-columns-spanned="3" table:number-rows-spanned="1" table:style-name="ce814">
            <text:p>Vzdelanie zamestnancov</text:p>
          </table:table-cell>
          <table:covered-table-cell table:number-columns-repeated="2"/>
          <table:table-cell office:value-type="float" office:value="1" table:style-name="ce298">
            <text:p>1</text:p>
          </table:table-cell>
          <table:table-cell office:value-type="float" office:value="36" table:content-validation-name="val621" table:style-name="ce1163">
            <text:p>36</text:p>
          </table:table-cell>
          <table:table-cell office:value-type="float" office:value="27" table:content-validation-name="val622" table:style-name="ce1162">
            <text:p>27</text:p>
          </table:table-cell>
          <table:table-cell table:style-name="ce398"/>
          <table:table-cell table:style-name="ce406"/>
          <table:table-cell table:number-columns-spanned="7" table:number-rows-spanned="1" table:style-name="ce720"/>
          <table:covered-table-cell table:number-columns-repeated="6"/>
          <table:table-cell table:number-columns-repeated="11" table:style-name="ce398"/>
          <table:table-cell table:number-columns-repeated="16358"/>
        </table:table-row>
        <table:table-row table:style-name="ro18">
          <table:table-cell office:value-type="string" table:number-columns-spanned="1" table:number-rows-spanned="17" table:style-name="ce816">
            <text:p>v tom</text:p>
          </table:table-cell>
          <table:table-cell office:value-type="string" table:number-columns-spanned="2" table:number-rows-spanned="1" table:style-name="ce518">
            <text:p>základné vzdelanie</text:p>
          </table:table-cell>
          <table:covered-table-cell/>
          <table:table-cell office:value-type="float" office:value="2" table:style-name="ce310">
            <text:p>2</text:p>
          </table:table-cell>
          <table:table-cell office:value-type="float" office:value="0" table:content-validation-name="val623" table:style-name="ce1161">
            <text:p>0</text:p>
          </table:table-cell>
          <table:table-cell office:value-type="float" office:value="0" table:content-validation-name="val640" table:style-name="ce1160">
            <text:p>0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table-cell office:value-type="string" table:number-columns-spanned="2" table:number-rows-spanned="1" table:style-name="ce518">
            <text:p>stredné vzdelanie<text:s/></text:p>
          </table:table-cell>
          <table:covered-table-cell/>
          <table:table-cell office:value-type="float" office:value="3" table:style-name="ce310">
            <text:p>3</text:p>
          </table:table-cell>
          <table:table-cell office:value-type="float" office:value="6" table:content-validation-name="val624" table:style-name="ce1161">
            <text:p>6</text:p>
          </table:table-cell>
          <table:table-cell office:value-type="float" office:value="4" table:content-validation-name="val641" table:style-name="ce1160">
            <text:p>4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table-cell office:value-type="string" table:number-columns-spanned="2" table:number-rows-spanned="1" table:style-name="ce518">
            <text:p>vyššie odborné vzdelanie</text:p>
          </table:table-cell>
          <table:covered-table-cell/>
          <table:table-cell office:value-type="float" office:value="4" table:style-name="ce310">
            <text:p>4</text:p>
          </table:table-cell>
          <table:table-cell office:value-type="float" office:value="0" table:content-validation-name="val625" table:style-name="ce1161">
            <text:p>0</text:p>
          </table:table-cell>
          <table:table-cell office:value-type="float" office:value="0" table:content-validation-name="val642" table:style-name="ce1160">
            <text:p>0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table-cell office:value-type="string" table:number-columns-spanned="2" table:number-rows-spanned="1" table:style-name="ce518">
            <text:p>vysokoškolské vzdelanie</text:p>
          </table:table-cell>
          <table:covered-table-cell/>
          <table:table-cell office:value-type="float" office:value="5" table:style-name="ce298">
            <text:p>5</text:p>
          </table:table-cell>
          <table:table-cell office:value-type="float" office:value="30" table:content-validation-name="val626" table:style-name="ce1167">
            <text:p>30</text:p>
          </table:table-cell>
          <table:table-cell office:value-type="float" office:value="23" table:content-validation-name="val643" table:style-name="ce1164">
            <text:p>23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table-cell office:value-type="string" table:number-columns-spanned="1" table:number-rows-spanned="2" table:style-name="ce815">
            <text:p>z toho VŠ<text:s/></text:p>
            <text:p>(z riadku 5)</text:p>
          </table:table-cell>
          <table:table-cell office:value-type="string" table:style-name="ce179">
            <text:p>prvého stupňa</text:p>
          </table:table-cell>
          <table:table-cell office:value-type="float" office:value="6" table:style-name="ce310">
            <text:p>6</text:p>
          </table:table-cell>
          <table:table-cell office:value-type="float" office:value="0" table:content-validation-name="val627" table:style-name="ce1161">
            <text:p>0</text:p>
          </table:table-cell>
          <table:table-cell office:value-type="float" office:value="0" table:content-validation-name="val644" table:style-name="ce1160">
            <text:p>0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179">
            <text:p>druhého stupňa</text:p>
          </table:table-cell>
          <table:table-cell office:value-type="float" office:value="7" table:style-name="ce310">
            <text:p>7</text:p>
          </table:table-cell>
          <table:table-cell office:value-type="float" office:value="30" table:content-validation-name="val628" table:style-name="ce1161">
            <text:p>30</text:p>
          </table:table-cell>
          <table:table-cell office:value-type="float" office:value="23" table:content-validation-name="val645" table:style-name="ce1160">
            <text:p>23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table-cell office:value-type="string" table:number-columns-spanned="1" table:number-rows-spanned="11" table:style-name="ce817">
            <text:p>v tom VŠ<text:s/></text:p>
            <text:p>(z riadku 5)</text:p>
          </table:table-cell>
          <table:table-cell office:value-type="string" table:style-name="ce179">
            <text:p>sociálna práca</text:p>
          </table:table-cell>
          <table:table-cell office:value-type="float" office:value="8" table:style-name="ce298">
            <text:p>8</text:p>
          </table:table-cell>
          <table:table-cell office:value-type="float" office:value="6" table:content-validation-name="val629" table:style-name="ce1161">
            <text:p>6</text:p>
          </table:table-cell>
          <table:table-cell office:value-type="float" office:value="4" table:content-validation-name="val646" table:style-name="ce1160">
            <text:p>4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179">
            <text:p>pedagogické vedy a učiteľstvo</text:p>
          </table:table-cell>
          <table:table-cell office:value-type="float" office:value="9" table:style-name="ce310">
            <text:p>9</text:p>
          </table:table-cell>
          <table:table-cell office:value-type="float" office:value="17" table:content-validation-name="val630" table:style-name="ce1161">
            <text:p>17</text:p>
          </table:table-cell>
          <table:table-cell office:value-type="float" office:value="13" table:content-validation-name="val647" table:style-name="ce1160">
            <text:p>13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179">
            <text:p>psychológia<text:s/></text:p>
          </table:table-cell>
          <table:table-cell office:value-type="float" office:value="10" table:style-name="ce310">
            <text:p>10</text:p>
          </table:table-cell>
          <table:table-cell office:value-type="float" office:value="6" table:content-validation-name="val631" table:style-name="ce1161">
            <text:p>6</text:p>
          </table:table-cell>
          <table:table-cell office:value-type="float" office:value="5" table:content-validation-name="val648" table:style-name="ce1160">
            <text:p>5</text:p>
          </table:table-cell>
          <table:table-cell table:number-columns-repeated="5" table:style-name="ce398"/>
          <table:table-cell office:value-type="string" table:style-name="ce398">
            <text:p><text:s text:c="2"/></text:p>
          </table:table-cell>
          <table:table-cell table:number-columns-repeated="14" table:style-name="ce398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179">
            <text:p>sociológia<text:s/></text:p>
          </table:table-cell>
          <table:table-cell office:value-type="float" office:value="11" table:style-name="ce298">
            <text:p>11</text:p>
          </table:table-cell>
          <table:table-cell office:value-type="float" office:value="0" table:content-validation-name="val632" table:style-name="ce1161">
            <text:p>0</text:p>
          </table:table-cell>
          <table:table-cell office:value-type="float" office:value="0" table:content-validation-name="val649" table:style-name="ce1160">
            <text:p>0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179">
            <text:p>právo<text:s/></text:p>
          </table:table-cell>
          <table:table-cell office:value-type="float" office:value="12" table:style-name="ce310">
            <text:p>12</text:p>
          </table:table-cell>
          <table:table-cell office:value-type="float" office:value="0" table:content-validation-name="val633" table:style-name="ce1161">
            <text:p>0</text:p>
          </table:table-cell>
          <table:table-cell office:value-type="float" office:value="0" table:content-validation-name="val650" table:style-name="ce1160">
            <text:p>0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179">
            <text:p>medicína<text:s/></text:p>
          </table:table-cell>
          <table:table-cell office:value-type="float" office:value="13" table:style-name="ce310">
            <text:p>13</text:p>
          </table:table-cell>
          <table:table-cell office:value-type="float" office:value="0" table:content-validation-name="val634" table:style-name="ce1161">
            <text:p>0</text:p>
          </table:table-cell>
          <table:table-cell office:value-type="float" office:value="0" table:content-validation-name="val651" table:style-name="ce1160">
            <text:p>0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179">
            <text:p>ekonómia</text:p>
          </table:table-cell>
          <table:table-cell office:value-type="float" office:value="14" table:style-name="ce298">
            <text:p>14</text:p>
          </table:table-cell>
          <table:table-cell office:value-type="float" office:value="1" table:content-validation-name="val635" table:style-name="ce1161">
            <text:p>1</text:p>
          </table:table-cell>
          <table:table-cell office:value-type="float" office:value="1" table:content-validation-name="val652" table:style-name="ce1160">
            <text:p>1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179">
            <text:p>technika<text:s/></text:p>
          </table:table-cell>
          <table:table-cell office:value-type="float" office:value="15" table:style-name="ce310">
            <text:p>15</text:p>
          </table:table-cell>
          <table:table-cell office:value-type="float" office:value="0" table:content-validation-name="val636" table:style-name="ce1161">
            <text:p>0</text:p>
          </table:table-cell>
          <table:table-cell office:value-type="float" office:value="0" table:content-validation-name="val653" table:style-name="ce1160">
            <text:p>0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179">
            <text:p>andragogika</text:p>
          </table:table-cell>
          <table:table-cell office:value-type="float" office:value="16" table:style-name="ce310">
            <text:p>16</text:p>
          </table:table-cell>
          <table:table-cell office:value-type="float" office:value="0" table:content-validation-name="val637" table:style-name="ce1161">
            <text:p>0</text:p>
          </table:table-cell>
          <table:table-cell office:value-type="float" office:value="0" table:content-validation-name="val654" table:style-name="ce1160">
            <text:p>0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179">
            <text:p>sociálna pedagogika</text:p>
          </table:table-cell>
          <table:table-cell office:value-type="float" office:value="17" table:style-name="ce298">
            <text:p>17</text:p>
          </table:table-cell>
          <table:table-cell office:value-type="float" office:value="0" table:content-validation-name="val638" table:style-name="ce1161">
            <text:p>0</text:p>
          </table:table-cell>
          <table:table-cell office:value-type="float" office:value="0" table:content-validation-name="val655" table:style-name="ce1160">
            <text:p>0</text:p>
          </table:table-cell>
          <table:table-cell table:number-columns-repeated="20" table:style-name="ce398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style-name="ce407">
            <text:p>iné</text:p>
          </table:table-cell>
          <table:table-cell office:value-type="float" office:value="18" table:style-name="ce157">
            <text:p>18</text:p>
          </table:table-cell>
          <table:table-cell office:value-type="float" office:value="0" table:content-validation-name="val639" table:style-name="ce1165">
            <text:p>0</text:p>
          </table:table-cell>
          <table:table-cell office:value-type="float" office:value="0" table:content-validation-name="val656" table:style-name="ce1166">
            <text:p>0</text:p>
          </table:table-cell>
          <table:table-cell table:number-columns-repeated="20" table:style-name="ce398"/>
          <table:table-cell table:number-columns-repeated="16358"/>
        </table:table-row>
        <table:table-row table:number-rows-repeated="3" table:style-name="ro14">
          <table:table-cell table:style-name="ce408"/>
          <table:table-cell table:number-columns-repeated="5" table:style-name="ce399"/>
          <table:table-cell table:number-columns-repeated="20" table:style-name="ce398"/>
          <table:table-cell table:number-columns-repeated="16358"/>
        </table:table-row>
        <table:table-row table:style-name="ro14">
          <table:table-cell table:number-columns-repeated="3" table:style-name="ce409"/>
          <table:table-cell table:number-columns-repeated="3" table:style-name="ce399"/>
          <table:table-cell table:number-columns-repeated="20" table:style-name="ce398"/>
          <table:table-cell table:number-columns-repeated="16358"/>
        </table:table-row>
        <table:table-row table:style-name="ro14">
          <table:table-cell table:number-columns-repeated="6" table:style-name="ce399"/>
          <table:table-cell table:number-columns-repeated="20" table:style-name="ce398"/>
          <table:table-cell table:number-columns-repeated="16358"/>
        </table:table-row>
        <table:table-row table:style-name="ro14">
          <table:table-cell table:style-name="ce410"/>
          <table:table-cell table:number-columns-repeated="5" table:style-name="ce399"/>
          <table:table-cell table:number-columns-repeated="20" table:style-name="ce398"/>
          <table:table-cell table:number-columns-repeated="16358"/>
        </table:table-row>
        <table:table-row table:style-name="ro14">
          <table:table-cell table:number-columns-repeated="5" table:style-name="ce409"/>
          <table:table-cell table:number-columns-repeated="21" table:style-name="ce398"/>
          <table:table-cell table:number-columns-repeated="16358"/>
        </table:table-row>
        <table:table-row table:number-rows-repeated="3" table:style-name="ro14">
          <table:table-cell table:number-columns-repeated="4" table:style-name="ce409"/>
          <table:table-cell table:number-columns-repeated="2" table:style-name="ce399"/>
          <table:table-cell table:number-columns-repeated="20" table:style-name="ce398"/>
          <table:table-cell table:number-columns-repeated="16358"/>
        </table:table-row>
        <table:table-row table:number-rows-repeated="2" table:style-name="ro14">
          <table:table-cell table:number-columns-repeated="3" table:style-name="ce409"/>
          <table:table-cell table:number-columns-repeated="3" table:style-name="ce399"/>
          <table:table-cell table:number-columns-repeated="20" table:style-name="ce398"/>
          <table:table-cell table:number-columns-repeated="16358"/>
        </table:table-row>
        <table:table-row table:number-rows-repeated="4" table:style-name="ro14">
          <table:table-cell table:number-columns-repeated="26" table:style-name="ce398"/>
          <table:table-cell table:number-columns-repeated="16358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14__modul.$A$2:14__modul.$F$24" table:base-cell-address="14__modul.$A$1"/>
        </table:named-expressions>
      </table:table>
      <table:table table:name="VYSVETLIVKY" table:style-name="ta17">
        <table:table-column table:style-name="co10" table:default-cell-style-name="ce6"/>
        <table:table-column table:style-name="co10" table:number-columns-repeated="16383" table:default-cell-style-name="ce1"/>
        <table:table-row table:style-name="ro11">
          <table:table-cell table:number-columns-repeated="2" table:style-name="ce52"/>
          <table:table-cell office:value-type="string" table:number-columns-spanned="4" table:number-rows-spanned="1" table:style-name="ce736">
            <text:p>VYSVETLIVKY</text:p>
          </table:table-cell>
          <table:covered-table-cell table:number-columns-repeated="3"/>
          <table:table-cell table:number-columns-repeated="3" table:style-name="ce52"/>
          <table:table-cell table:style-name="ce1"/>
          <table:table-cell table:number-columns-repeated="3" table:style-name="ce95"/>
          <table:table-cell table:number-columns-repeated="6" table:style-name="ce96"/>
          <table:table-cell table:number-columns-repeated="13" table:style-name="ce95"/>
          <table:table-cell table:number-columns-repeated="16352"/>
        </table:table-row>
        <table:table-row table:style-name="ro11">
          <table:table-cell table:number-columns-repeated="2" table:style-name="ce52"/>
          <table:table-cell office:value-type="string" table:style-name="ce55">
            <text:p>k spracovaniu výkazu V/B (MPSVR SR) 5-01</text:p>
          </table:table-cell>
          <table:table-cell table:number-columns-repeated="6" table:style-name="ce52"/>
          <table:table-cell table:style-name="ce1"/>
          <table:table-cell table:style-name="ce95"/>
          <table:table-cell table:number-columns-repeated="21" table:style-name="ce94"/>
          <table:table-cell table:number-columns-repeated="16352"/>
        </table:table-row>
        <table:table-row table:style-name="ro25">
          <table:table-cell office:value-type="string" table:number-columns-spanned="9" table:number-rows-spanned="1" table:style-name="ce742">
            <text:p>o poskytovaní starostlivosti a výchovy deťom v Centre pre deti a rodiny</text:p>
          </table:table-cell>
          <table:covered-table-cell table:number-columns-repeated="8"/>
          <table:table-cell table:style-name="ce1"/>
          <table:table-cell table:style-name="ce95"/>
          <table:table-cell table:number-columns-repeated="21" table:style-name="ce100"/>
          <table:table-cell table:number-columns-repeated="16352"/>
        </table:table-row>
        <table:table-row table:style-name="ro34">
          <table:table-cell table:number-columns-repeated="9" table:style-name="ce52"/>
          <table:table-cell table:style-name="ce1"/>
          <table:table-cell table:style-name="ce95"/>
          <table:table-cell table:number-columns-repeated="21" table:style-name="ce100"/>
          <table:table-cell table:number-columns-repeated="16352"/>
        </table:table-row>
        <table:table-row table:style-name="ro36">
          <table:table-cell office:value-type="string" table:style-name="ce55">
            <text:p>Spravodajskými jednotkami sú:</text:p>
          </table:table-cell>
          <table:table-cell table:number-columns-repeated="8" table:style-name="ce52"/>
          <table:table-cell table:style-name="ce1"/>
          <table:table-cell table:style-name="ce95"/>
          <table:table-cell table:number-columns-repeated="21" table:style-name="ce100"/>
          <table:table-cell table:number-columns-repeated="16352"/>
        </table:table-row>
        <table:table-row table:style-name="ro11">
          <table:table-cell office:value-type="string" table:number-columns-spanned="10" table:number-rows-spanned="1" table:style-name="ce738">
            <text:p>Centrá pre deti a rodiny v zriaďovateľskej pôsobnosti Ústredia práce, sociálnych vecí a rodiny, obcí,<text:s text:c="2"/></text:p>
          </table:table-cell>
          <table:covered-table-cell table:number-columns-repeated="9"/>
          <table:table-cell table:style-name="ce95"/>
          <table:table-cell table:style-name="ce101"/>
          <table:table-cell table:number-columns-repeated="10" table:style-name="ce102"/>
          <table:table-cell table:number-columns-repeated="10" table:style-name="ce101"/>
          <table:table-cell table:number-columns-repeated="16352"/>
        </table:table-row>
        <table:table-row table:style-name="ro8">
          <table:table-cell office:value-type="string" table:number-columns-spanned="9" table:number-rows-spanned="1" table:style-name="ce738">
            <text:p>samosprávnych krajov a akreditovaných subjektov,<text:s/><text:span text:style-name="T3">ktorých účelom je vykonávanie špecializovaného<text:s/></text:span></text:p>
          </table:table-cell>
          <table:covered-table-cell table:number-columns-repeated="8"/>
          <table:table-cell table:style-name="ce1"/>
          <table:table-cell table:style-name="ce95"/>
          <table:table-cell table:style-name="ce101"/>
          <table:table-cell table:number-columns-repeated="10" table:style-name="ce102"/>
          <table:table-cell table:style-name="ce103"/>
          <table:table-cell table:number-columns-repeated="2" table:style-name="ce104"/>
          <table:table-cell table:number-columns-repeated="7" table:style-name="ce101"/>
          <table:table-cell table:number-columns-repeated="16352"/>
        </table:table-row>
        <table:table-row table:style-name="ro11">
          <table:table-cell office:value-type="string" table:style-name="ce55">
            <text:p>programu.<text:s/></text:p>
          </table:table-cell>
          <table:table-cell table:number-columns-repeated="8" table:style-name="ce52"/>
          <table:table-cell table:style-name="ce1"/>
          <table:table-cell table:style-name="ce95"/>
          <table:table-cell table:style-name="ce105"/>
          <table:table-cell table:style-name="ce103"/>
          <table:table-cell table:number-columns-repeated="10" table:style-name="ce80"/>
          <table:table-cell table:number-columns-repeated="2" table:style-name="ce104"/>
          <table:table-cell table:number-columns-repeated="7" table:style-name="ce101"/>
          <table:table-cell table:number-columns-repeated="16352"/>
        </table:table-row>
        <table:table-row table:style-name="ro8">
          <table:table-cell office:value-type="string" table:style-name="ce55">
            <text:p>Predkladacie cesty:</text:p>
          </table:table-cell>
          <table:table-cell table:number-columns-repeated="8" table:style-name="ce52"/>
          <table:table-cell table:style-name="ce1"/>
          <table:table-cell table:style-name="ce95"/>
          <table:table-cell table:style-name="ce106"/>
          <table:table-cell table:number-columns-repeated="7" table:style-name="ce93"/>
          <table:table-cell table:number-columns-repeated="4" table:style-name="ce107"/>
          <table:table-cell table:number-columns-repeated="2" table:style-name="ce90"/>
          <table:table-cell table:number-columns-repeated="7" table:style-name="ce95"/>
          <table:table-cell table:number-columns-repeated="16352"/>
        </table:table-row>
        <table:table-row table:style-name="ro11">
          <table:table-cell office:value-type="string" table:number-columns-spanned="9" table:number-rows-spanned="1" table:style-name="ce738">
            <text:p>1. Každé CDR doručí výkaz najneskôr do 31. januára nasledujúceho roka Ústrediu práce, sociálnych<text:s/></text:p>
          </table:table-cell>
          <table:covered-table-cell table:number-columns-repeated="8"/>
          <table:table-cell table:style-name="ce1"/>
          <table:table-cell table:style-name="ce95"/>
          <table:table-cell table:style-name="ce106"/>
          <table:table-cell table:number-columns-repeated="11" table:style-name="ce82"/>
          <table:table-cell table:number-columns-repeated="2" table:style-name="ce90"/>
          <table:table-cell table:number-columns-repeated="7" table:style-name="ce95"/>
          <table:table-cell table:number-columns-repeated="16352"/>
        </table:table-row>
        <table:table-row table:style-name="ro8">
          <table:table-cell office:value-type="string" table:number-columns-spanned="9" table:number-rows-spanned="1" table:style-name="ce738">
            <text:p>vecí a rodiny.</text:p>
          </table:table-cell>
          <table:covered-table-cell table:number-columns-repeated="8"/>
          <table:table-cell table:style-name="ce1"/>
          <table:table-cell table:style-name="ce95"/>
          <table:table-cell table:style-name="ce106"/>
          <table:table-cell table:number-columns-repeated="7" table:style-name="ce82"/>
          <table:table-cell table:number-columns-repeated="4" table:style-name="ce107"/>
          <table:table-cell table:number-columns-repeated="2" table:style-name="ce90"/>
          <table:table-cell table:number-columns-repeated="7" table:style-name="ce95"/>
          <table:table-cell table:number-columns-repeated="16352"/>
        </table:table-row>
        <table:table-row table:style-name="ro11">
          <table:table-cell table:number-columns-repeated="9" table:style-name="ce52"/>
          <table:table-cell table:style-name="ce1"/>
          <table:table-cell table:style-name="ce95"/>
          <table:table-cell table:style-name="ce106"/>
          <table:table-cell table:number-columns-repeated="11" table:style-name="ce82"/>
          <table:table-cell table:number-columns-repeated="2" table:style-name="ce90"/>
          <table:table-cell table:number-columns-repeated="7" table:style-name="ce95"/>
          <table:table-cell table:number-columns-repeated="16352"/>
        </table:table-row>
        <table:table-row table:style-name="ro11">
          <table:table-cell office:value-type="string" table:style-name="ce52">
            <text:p>2. Ústredie práce, sociálnych vecí a rodiny doručí spracovaný výkaz do 15. marca Ministerstvu práce,</text:p>
          </table:table-cell>
          <table:table-cell table:number-columns-repeated="8" table:style-name="ce52"/>
          <table:table-cell table:style-name="ce1"/>
          <table:table-cell table:style-name="ce95"/>
          <table:table-cell table:style-name="ce106"/>
          <table:table-cell table:number-columns-repeated="11" table:style-name="ce93"/>
          <table:table-cell table:number-columns-repeated="2" table:style-name="ce90"/>
          <table:table-cell table:number-columns-repeated="7" table:style-name="ce95"/>
          <table:table-cell table:number-columns-repeated="16352"/>
        </table:table-row>
        <table:table-row table:style-name="ro11">
          <table:table-cell office:value-type="string" table:style-name="ce52">
            <text:p>sociálnych vecí a rodiny Slovenskej republiky.<text:s/></text:p>
          </table:table-cell>
          <table:table-cell table:number-columns-repeated="8" table:style-name="ce52"/>
          <table:table-cell table:number-columns-repeated="2" table:style-name="ce1"/>
          <table:table-cell table:style-name="ce81"/>
          <table:table-cell table:number-columns-repeated="7" table:style-name="ce93"/>
          <table:table-cell table:number-columns-repeated="4" table:style-name="ce107"/>
          <table:table-cell table:number-columns-repeated="2" table:style-name="ce90"/>
          <table:table-cell table:number-columns-repeated="4" table:style-name="ce95"/>
          <table:table-cell table:number-columns-repeated="16355" table:style-name="ce1"/>
        </table:table-row>
        <table:table-row table:style-name="ro11">
          <table:table-cell table:number-columns-repeated="9" table:style-name="ce52"/>
          <table:table-cell table:number-columns-repeated="2" table:style-name="ce1"/>
          <table:table-cell table:style-name="ce81"/>
          <table:table-cell table:number-columns-repeated="7" table:style-name="ce93"/>
          <table:table-cell table:number-columns-repeated="4" table:style-name="ce107"/>
          <table:table-cell table:number-columns-repeated="2" table:style-name="ce90"/>
          <table:table-cell table:number-columns-repeated="4" table:style-name="ce95"/>
          <table:table-cell table:number-columns-repeated="16355" table:style-name="ce1"/>
        </table:table-row>
        <table:table-row table:style-name="ro11">
          <table:table-cell office:value-type="string" table:number-columns-spanned="9" table:number-rows-spanned="1" table:style-name="ce738">
            <text:p>* Slovné spojenie:<text:s/><text:span text:style-name="T3">mladý dospelý</text:span><text:s/>- ide o fyzickú osobu od 18 do 25 rokov veku, ktorej sa poskytuje<text:s text:c="2"/></text:p>
          </table:table-cell>
          <table:covered-table-cell table:number-columns-repeated="8"/>
          <table:table-cell table:number-columns-repeated="2" table:style-name="ce1"/>
          <table:table-cell table:style-name="ce81"/>
          <table:table-cell table:style-name="ce93"/>
          <table:table-cell table:number-columns-repeated="2" table:style-name="ce83"/>
          <table:table-cell table:style-name="ce93"/>
          <table:table-cell table:number-columns-repeated="3" table:style-name="ce83"/>
          <table:table-cell table:number-columns-repeated="4" table:style-name="ce107"/>
          <table:table-cell table:number-columns-repeated="2" table:style-name="ce90"/>
          <table:table-cell table:number-columns-repeated="4" table:style-name="ce95"/>
          <table:table-cell table:number-columns-repeated="16355" table:style-name="ce1"/>
        </table:table-row>
        <table:table-row table:style-name="ro11">
          <table:table-cell office:value-type="string" table:style-name="ce52">
            <text:p>starostlivosť v CDR.<text:s/></text:p>
          </table:table-cell>
          <table:table-cell table:number-columns-repeated="8" table:style-name="ce52"/>
          <table:table-cell table:number-columns-repeated="2" table:style-name="ce1"/>
          <table:table-cell table:style-name="ce81"/>
          <table:table-cell table:style-name="ce93"/>
          <table:table-cell table:number-columns-repeated="6" table:style-name="ce83"/>
          <table:table-cell table:number-columns-repeated="4" table:style-name="ce107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number-columns-spanned="10" table:number-rows-spanned="1" table:style-name="ce738">
            <text:p>* Dieťa, ktoré vyžaduje na základe vyjadrenia osobitnú starostlivosť výlúčne pobytovou formou z dôvodu<text:s/></text:p>
          </table:table-cell>
          <table:covered-table-cell table:number-columns-repeated="9"/>
          <table:table-cell table:style-name="ce1"/>
          <table:table-cell table:style-name="ce81"/>
          <table:table-cell table:number-columns-repeated="2" table:style-name="ce103"/>
          <table:table-cell table:number-columns-repeated="9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128">
            <text:p>zdravotného stavu.</text:p>
          </table:table-cell>
          <table:table-cell table:number-columns-repeated="9" table:style-name="ce128"/>
          <table:table-cell table:style-name="ce1"/>
          <table:table-cell table:style-name="ce81"/>
          <table:table-cell table:number-columns-repeated="2" table:style-name="ce103"/>
          <table:table-cell table:number-columns-repeated="9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30">
          <table:table-cell office:value-type="string" table:number-columns-spanned="8" table:number-rows-spanned="1" table:style-name="ce743">
            <text:p>* Skratka PFO - rodič alebo osoba, ktorá sa osobne stará o dieťa.<text:s/></text:p>
          </table:table-cell>
          <table:covered-table-cell table:number-columns-repeated="7"/>
          <table:table-cell table:style-name="ce54"/>
          <table:table-cell table:number-columns-repeated="2" table:style-name="ce52"/>
          <table:table-cell table:style-name="ce81"/>
          <table:table-cell table:number-columns-repeated="10" table:style-name="ce108"/>
          <table:table-cell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136">
            <text:p>1. modul -Účel CDR - vykonávanie špecializovaného programu § 45 ods. 1 písm. d)</text:p>
          </table:table-cell>
          <table:table-cell table:number-columns-repeated="5" table:style-name="ce136"/>
          <table:table-cell table:style-name="ce10"/>
          <table:table-cell table:number-columns-repeated="3" table:style-name="ce73"/>
          <table:table-cell table:style-name="ce52"/>
          <table:table-cell table:style-name="ce81"/>
          <table:table-cell table:number-columns-repeated="10" table:style-name="ce108"/>
          <table:table-cell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number-columns-repeated="6" table:style-name="ce130"/>
          <table:table-cell table:style-name="ce10"/>
          <table:table-cell table:number-columns-repeated="3" table:style-name="ce73"/>
          <table:table-cell table:style-name="ce52"/>
          <table:table-cell table:style-name="ce81"/>
          <table:table-cell table:number-columns-repeated="10" table:style-name="ce108"/>
          <table:table-cell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number-columns-spanned="9" table:number-rows-spanned="1" table:style-name="ce738">
            <text:p><text:span text:style-name="T3">riadok 1 - <text:s/>v stĺ. 1</text:span><text:s/>vyplní CDR celkovú kapacitu zariadenia</text:p>
          </table:table-cell>
          <table:covered-table-cell table:number-columns-repeated="8"/>
          <table:table-cell table:number-columns-repeated="2" table:style-name="ce52"/>
          <table:table-cell table:style-name="ce81"/>
          <table:table-cell table:number-columns-repeated="10" table:style-name="ce108"/>
          <table:table-cell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130">
            <text:p>riadok 1 - v stĺp. 2 -<text:s/><text:span text:style-name="T2">sa uvedie počet klientov k 31.12.</text:span></text:p>
          </table:table-cell>
          <table:table-cell table:number-columns-repeated="8" table:style-name="ce129"/>
          <table:table-cell table:number-columns-repeated="2" table:style-name="ce52"/>
          <table:table-cell table:style-name="ce81"/>
          <table:table-cell table:number-columns-repeated="10" table:style-name="ce108"/>
          <table:table-cell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32">
          <table:table-cell office:value-type="string" table:number-columns-spanned="9" table:number-rows-spanned="1" table:style-name="ce737">
            <text:p>riadok 2 stl. 2<text:s/><text:span text:style-name="T2">sa uvedú iba počty umiestnených klientov na základe neodkladného opatrenia súdu a výchovného opatrenia súdu, vrátane maloletých matiek, mladých dospelých nad 18 rokov</text:span></text:p>
          </table:table-cell>
          <table:covered-table-cell table:number-columns-repeated="8"/>
          <table:table-cell table:number-columns-repeated="2" table:style-name="ce52"/>
          <table:table-cell table:style-name="ce81"/>
          <table:table-cell table:number-columns-repeated="10" table:style-name="ce108"/>
          <table:table-cell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28">
          <table:table-cell office:value-type="string" table:number-columns-spanned="9" table:number-rows-spanned="1" table:style-name="ce737">
            <text:p>riadok 5 -<text:s/><text:span text:style-name="T2">sa uvedú počty umiestnených klientov na základe dohody, resp. detí, ktoré boli prijaté na základe ich požiadania<text:s/></text:span></text:p>
          </table:table-cell>
          <table:covered-table-cell table:number-columns-repeated="8"/>
          <table:table-cell table:number-columns-repeated="2" table:style-name="ce52"/>
          <table:table-cell table:style-name="ce81"/>
          <table:table-cell table:number-columns-repeated="10" table:style-name="ce108"/>
          <table:table-cell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48">
          <table:table-cell office:value-type="string" table:number-columns-spanned="9" table:number-rows-spanned="1" table:style-name="ce739">
            <text:p>riadok 1 - stĺ. 2 - sa musí rovnať súčtu riadkov 2 a 5 stĺ. 2</text:p>
          </table:table-cell>
          <table:covered-table-cell table:number-columns-repeated="8"/>
          <table:table-cell table:number-columns-repeated="2" table:style-name="ce52"/>
          <table:table-cell table:style-name="ce81"/>
          <table:table-cell table:number-columns-repeated="10" table:style-name="ce108"/>
          <table:table-cell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48">
          <table:table-cell office:value-type="string" table:number-columns-spanned="7" table:number-rows-spanned="1" table:style-name="ce741">
            <text:p>2. modul - <text:s/>Pobytové opatrenie súdu - špecializovaný program</text:p>
          </table:table-cell>
          <table:covered-table-cell table:number-columns-repeated="6"/>
          <table:table-cell table:number-columns-repeated="4" table:style-name="ce52"/>
          <table:table-cell table:style-name="ce81"/>
          <table:table-cell table:number-columns-repeated="10" table:style-name="ce98"/>
          <table:table-cell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number-columns-repeated="7" table:style-name="ce130"/>
          <table:table-cell table:number-columns-repeated="4" table:style-name="ce52"/>
          <table:table-cell table:style-name="ce81"/>
          <table:table-cell table:number-columns-repeated="10" table:style-name="ce98"/>
          <table:table-cell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number-columns-spanned="9" table:number-rows-spanned="1" table:style-name="ce738">
            <text:p><text:span text:style-name="T3">riadok 1 - <text:s/>v stĺ. 1</text:span><text:s/>vyplní CDR kapacitu zariadenia určenú <text:s/>na súdne rozhodnutia k 31.12. uvedeného roka</text:p>
          </table:table-cell>
          <table:covered-table-cell table:number-columns-repeated="8"/>
          <table:table-cell table:number-columns-repeated="2" table:style-name="ce52"/>
          <table:table-cell table:style-name="ce81"/>
          <table:table-cell table:number-columns-repeated="11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49">
          <table:table-cell office:value-type="string" table:number-columns-spanned="9" table:number-rows-spanned="1" table:style-name="ce739">
            <text:p>riadok 2 -<text:s text:c="2"/><text:span text:style-name="T2">sa uvedú počty umiestnených klientov na základe neodkladného opatrenia súdu a výchovného opatrenia súdu, vrátane maloletých matiek, mladých dospelých nad 18 rokov<text:s/></text:span></text:p>
          </table:table-cell>
          <table:covered-table-cell table:number-columns-repeated="8"/>
          <table:table-cell table:number-columns-repeated="2" table:style-name="ce52"/>
          <table:table-cell table:style-name="ce81"/>
          <table:table-cell table:number-columns-repeated="6" table:style-name="ce84"/>
          <table:table-cell table:number-columns-repeated="5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5">
            <text:p>3. modul - Priemerná dĺžka pobytu dieťaťa v CDR, ktorého účelom je vykonávanie špecializovaného<text:s/></text:p>
          </table:table-cell>
          <table:table-cell table:number-columns-repeated="4" table:style-name="ce55"/>
          <table:table-cell table:style-name="ce52"/>
          <table:table-cell table:number-columns-repeated="3" table:style-name="ce1"/>
          <table:table-cell table:number-columns-repeated="2" table:style-name="ce52"/>
          <table:table-cell table:style-name="ce81"/>
          <table:table-cell table:style-name="ce103"/>
          <table:table-cell table:number-columns-repeated="4" table:style-name="ce107"/>
          <table:table-cell table:number-columns-repeated="6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5">
            <text:p>programu<text:s/></text:p>
          </table:table-cell>
          <table:table-cell table:number-columns-repeated="4" table:style-name="ce55"/>
          <table:table-cell table:style-name="ce52"/>
          <table:table-cell table:number-columns-repeated="3" table:style-name="ce1"/>
          <table:table-cell table:number-columns-repeated="2" table:style-name="ce52"/>
          <table:table-cell table:style-name="ce81"/>
          <table:table-cell table:style-name="ce103"/>
          <table:table-cell table:number-columns-repeated="4" table:style-name="ce107"/>
          <table:table-cell table:number-columns-repeated="6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number-columns-repeated="5" table:style-name="ce55"/>
          <table:table-cell table:style-name="ce52"/>
          <table:table-cell table:number-columns-repeated="3" table:style-name="ce1"/>
          <table:table-cell table:number-columns-repeated="2" table:style-name="ce52"/>
          <table:table-cell table:style-name="ce81"/>
          <table:table-cell table:style-name="ce103"/>
          <table:table-cell table:number-columns-repeated="4" table:style-name="ce107"/>
          <table:table-cell table:number-columns-repeated="6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33">
          <table:table-cell office:value-type="string" table:number-columns-spanned="8" table:number-rows-spanned="1" table:style-name="ce752">
            <text:p>Priemerná dĺžka pobytu dieťaťa v CDR. <text:s/>Použite <text:s/>výpočet <text:s/>podľa <text:s/>uvedeného vzorca (roky počítame zaokrúhlene nasledovne <text:s text:c="2"/>0,25 – štvrťrok, 0,5 - polrok, 0,75 - trištvrte rok, 1 - rok).<text:s text:c="2"/></text:p>
          </table:table-cell>
          <table:covered-table-cell table:number-columns-repeated="7"/>
          <table:table-cell table:style-name="ce1"/>
          <table:table-cell table:number-columns-repeated="2" table:style-name="ce52"/>
          <table:table-cell table:style-name="ce81"/>
          <table:table-cell table:style-name="ce103"/>
          <table:table-cell table:style-name="ce80"/>
          <table:table-cell table:number-columns-repeated="2" table:style-name="ce85"/>
          <table:table-cell table:number-columns-repeated="7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50">
          <table:table-cell table:number-columns-spanned="6" table:number-rows-spanned="1" table:style-name="ce753">
            <draw:frame draw:z-index="1" draw:id="id0" draw:style-name="a0" draw:name="Picture 2" svg:x="0.03125in" svg:y="0.01042in" svg:width="3.33333in" svg:height="1.1041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Picture 2" svg:x="0.03125in" svg:y="0.01042in" svg:width="3.33333in" svg:height="1.1041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114"/>
          <table:table-cell table:number-columns-repeated="2" table:style-name="ce89"/>
          <table:table-cell table:number-columns-repeated="2" table:style-name="ce52"/>
          <table:table-cell table:style-name="ce81"/>
          <table:table-cell table:number-columns-repeated="2" table:style-name="ce80"/>
          <table:table-cell table:number-columns-repeated="2" table:style-name="ce85"/>
          <table:table-cell table:number-columns-repeated="7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5">
            <text:p>4. modul - Profesionálne <text:s/>náhradné rodiny<text:s/></text:p>
          </table:table-cell>
          <table:table-cell table:number-columns-repeated="2" table:style-name="ce55"/>
          <table:table-cell table:number-columns-repeated="8" table:style-name="ce52"/>
          <table:table-cell table:style-name="ce81"/>
          <table:table-cell table:number-columns-repeated="11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number-columns-repeated="3" table:style-name="ce55"/>
          <table:table-cell table:number-columns-repeated="8" table:style-name="ce52"/>
          <table:table-cell table:style-name="ce81"/>
          <table:table-cell table:number-columns-repeated="11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34">
          <table:table-cell office:value-type="string" table:number-columns-spanned="9" table:number-rows-spanned="1" table:style-name="ce737">
            <text:p>riadok 1<text:span text:style-name="T2"><text:s text:c="3"/>- v stĺ. 1 uviesť počet profesionálnych náhradných rodín a v stĺ. 2 - 6 z tohto počtu uviesť rodiny podľa<text:s/></text:span></text:p>
          </table:table-cell>
          <table:covered-table-cell table:number-columns-repeated="8"/>
          <table:table-cell table:number-columns-repeated="2" table:style-name="ce52"/>
          <table:table-cell table:style-name="ce81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style-name="ce127"/>
          <table:table-cell office:value-type="string" table:style-name="ce56">
            <text:p>počtu detí, ktoré majú vo svojej starostlivosti. stĺ. 2 až <text:s/>6 = stl.1</text:p>
          </table:table-cell>
          <table:table-cell table:number-columns-repeated="7" table:style-name="ce57"/>
          <table:table-cell table:number-columns-repeated="2" table:style-name="ce52"/>
          <table:table-cell table:style-name="ce81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34">
          <table:table-cell office:value-type="string" table:number-columns-spanned="9" table:number-rows-spanned="1" table:style-name="ce737">
            <text:p>riadok 2<text:span text:style-name="T2"><text:s text:c="3"/>- <text:s/>uviesť počet profesionálnych náhradných rodín z riadku 1, ktoré sú umiestnené<text:s/></text:span></text:p>
          </table:table-cell>
          <table:covered-table-cell table:number-columns-repeated="8"/>
          <table:table-cell table:number-columns-repeated="2" table:style-name="ce52"/>
          <table:table-cell table:style-name="ce81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style-name="ce52"/>
          <table:table-cell office:value-type="string" table:style-name="ce52">
            <text:p>v inom kraji ako zariadenie, ktorého sú organizačnou súčasťou.</text:p>
          </table:table-cell>
          <table:table-cell table:number-columns-repeated="9" table:style-name="ce52"/>
          <table:table-cell table:style-name="ce81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5">
            <text:p>riadok 3 <text:s text:c="2"/>-<text:s/><text:span text:style-name="T2">uviesť počet profesionálnych náhradných rodín z riadku 1, ktoré majú<text:s/></text:span></text:p>
          </table:table-cell>
          <table:table-cell table:number-columns-repeated="8" table:style-name="ce55"/>
          <table:table-cell table:number-columns-repeated="2" table:style-name="ce52"/>
          <table:table-cell table:style-name="ce81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style-name="ce52"/>
          <table:table-cell office:value-type="string" table:style-name="ce52">
            <text:p>vlastný byt resp. rodinný dom<text:s/></text:p>
          </table:table-cell>
          <table:table-cell table:number-columns-repeated="9" table:style-name="ce52"/>
          <table:table-cell table:style-name="ce81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5">
            <text:p>riadok 5<text:s/></text:p>
          </table:table-cell>
          <table:table-cell office:value-type="string" table:style-name="ce63">
            <text:p>- uviesť počet profesionálnych náhradných rodín, kde je iba jeden rodič - fyzická osoba<text:s/></text:p>
          </table:table-cell>
          <table:table-cell table:number-columns-repeated="10" table:style-name="ce52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style-name="ce52"/>
          <table:table-cell office:value-type="string" table:style-name="ce63">
            <text:p>zamestnancom CDR</text:p>
          </table:table-cell>
          <table:table-cell table:number-columns-repeated="10" table:style-name="ce52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8">
          <table:table-cell office:value-type="string" table:style-name="ce55">
            <text:p>riadok 6<text:s/></text:p>
          </table:table-cell>
          <table:table-cell office:value-type="string" table:style-name="ce63">
            <text:p>- uviesť počet profesionálnych náhradných rodín, v ktorých zabezpečujú starostlivosť o deti</text:p>
          </table:table-cell>
          <table:table-cell table:number-columns-repeated="10" table:style-name="ce52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4">
          <table:table-cell table:style-name="ce52"/>
          <table:table-cell office:value-type="string" table:style-name="ce63">
            <text:p>manželia, ktorí sú zamestnancami CDR</text:p>
          </table:table-cell>
          <table:table-cell table:number-columns-repeated="10" table:style-name="ce52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8">
            <text:p>Súčet riadkov 3 a 4 sa rovná riadku 1 vo všetkých stĺpcoch.<text:s/></text:p>
          </table:table-cell>
          <table:table-cell table:style-name="ce63"/>
          <table:table-cell table:number-columns-repeated="10" table:style-name="ce52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8">
          <table:table-cell office:value-type="string" table:style-name="ce68">
            <text:p>Súčet riadkov 5 a 6 sa rovná riadku 1 vo všetkých stĺpcoch.<text:s/></text:p>
          </table:table-cell>
          <table:table-cell table:number-columns-repeated="5" table:style-name="ce68"/>
          <table:table-cell table:number-columns-repeated="3" table:style-name="ce54"/>
          <table:table-cell table:number-columns-repeated="3" table:style-name="ce52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8">
          <table:table-cell office:value-type="string" table:style-name="ce11">
            <text:p>5. modul - Deti v profesionálnych náhradných rodinách</text:p>
          </table:table-cell>
          <table:table-cell table:number-columns-repeated="4" table:style-name="ce11"/>
          <table:table-cell table:number-columns-repeated="5" table:style-name="ce10"/>
          <table:table-cell table:style-name="ce60"/>
          <table:table-cell table:style-name="ce52"/>
          <table:table-cell table:number-columns-repeated="11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number-columns-repeated="5" table:style-name="ce11"/>
          <table:table-cell table:number-columns-repeated="5" table:style-name="ce10"/>
          <table:table-cell table:style-name="ce60"/>
          <table:table-cell table:style-name="ce52"/>
          <table:table-cell table:number-columns-repeated="11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11">
            <text:p>riadok 1<text:span text:style-name="T2"><text:s text:c="2"/>- <text:s text:c="2"/>v stĺ. 1 uviesť počty všetkých detí, mladých dospelých a fyzických osôb <text:s/>žijúcich<text:s text:c="2"/></text:span></text:p>
          </table:table-cell>
          <table:table-cell table:number-columns-repeated="8" table:style-name="ce11"/>
          <table:table-cell table:style-name="ce59"/>
          <table:table-cell table:style-name="ce60"/>
          <table:table-cell table:style-name="ce52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style-name="ce11"/>
          <table:table-cell office:value-type="string" table:style-name="ce10">
            <text:p>v profesionálnych náhradných rodinách CDR (§56 ods. 3 zákona).</text:p>
          </table:table-cell>
          <table:table-cell table:number-columns-repeated="7" table:style-name="ce11"/>
          <table:table-cell table:style-name="ce59"/>
          <table:table-cell table:style-name="ce60"/>
          <table:table-cell table:style-name="ce52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38">
          <table:table-cell office:value-type="string" table:style-name="ce10">
            <text:p><text:s text:c="15"/>- <text:s/>v stĺ. 2 – 19 uviesť deti, mladých dospelých z celkového počtu podľa veku<text:s/></text:p>
          </table:table-cell>
          <table:table-cell table:number-columns-repeated="8" table:style-name="ce10"/>
          <table:table-cell table:style-name="ce59"/>
          <table:table-cell table:style-name="ce60"/>
          <table:table-cell table:style-name="ce52"/>
          <table:table-cell table:number-columns-repeated="11" table:style-name="ce109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6">
          <table:table-cell table:style-name="ce10"/>
          <table:table-cell office:value-type="string" table:style-name="ce10">
            <text:p>a pohlavia<text:s/></text:p>
          </table:table-cell>
          <table:table-cell table:number-columns-repeated="7" table:style-name="ce10"/>
          <table:table-cell table:style-name="ce59"/>
          <table:table-cell table:style-name="ce60"/>
          <table:table-cell table:style-name="ce52"/>
          <table:table-cell table:number-columns-repeated="4" table:style-name="ce103"/>
          <table:table-cell table:number-columns-repeated="7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47">
          <table:table-cell office:value-type="string" table:number-columns-spanned="9" table:number-rows-spanned="1" table:style-name="ce746">
            <text:p>riadok 2 až 6 -<text:s text:c="2"/><text:span text:style-name="T2">v stĺ. 1 uviesť počet detí, mladých dospelých<text:s/></text:span></text:p>
          </table:table-cell>
          <table:covered-table-cell table:number-columns-repeated="8"/>
          <table:table-cell table:style-name="ce59"/>
          <table:table-cell table:style-name="ce60"/>
          <table:table-cell table:style-name="ce52"/>
          <table:table-cell table:number-columns-repeated="11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10">
            <text:p><text:s text:c="15"/>- <text:s/>v stĺ. 2-15 uviesť počet detí z celkového počtu detí z riadku 1 stl. 1 podľa veku a pohlavia<text:s text:c="7"/></text:p>
          </table:table-cell>
          <table:table-cell table:number-columns-repeated="8" table:style-name="ce10"/>
          <table:table-cell table:style-name="ce59"/>
          <table:table-cell table:style-name="ce60"/>
          <table:table-cell table:style-name="ce52"/>
          <table:table-cell table:number-columns-repeated="11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6">
          <table:table-cell office:value-type="string" table:style-name="ce69">
            <text:p>Súčet stĺpcov 2,4,6,8,10,12, 14 sa rovná stĺpcu 1 vo všetkých riadkoch.<text:s/></text:p>
          </table:table-cell>
          <table:table-cell table:number-columns-repeated="8" table:style-name="ce53"/>
          <table:table-cell table:style-name="ce59"/>
          <table:table-cell table:number-columns-repeated="2" table:style-name="ce52"/>
          <table:table-cell table:number-columns-repeated="10" table:style-name="ce108"/>
          <table:table-cell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8">
          <table:table-cell office:value-type="string" table:style-name="ce55">
            <text:p>6. modul - Skupiny<text:s/></text:p>
          </table:table-cell>
          <table:table-cell table:style-name="ce55"/>
          <table:table-cell table:number-columns-repeated="10" table:style-name="ce52"/>
          <table:table-cell table:number-columns-repeated="9" table:style-name="ce108"/>
          <table:table-cell table:number-columns-repeated="2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number-columns-repeated="2" table:style-name="ce55"/>
          <table:table-cell table:number-columns-repeated="10" table:style-name="ce52"/>
          <table:table-cell table:number-columns-repeated="9" table:style-name="ce108"/>
          <table:table-cell table:number-columns-repeated="2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48">
          <table:table-cell office:value-type="string" table:number-columns-spanned="9" table:number-rows-spanned="1" table:style-name="ce741">
            <text:p>riadok 1<text:s/><text:span text:style-name="T2">- <text:s/>v stĺ.1 uviesť počet všetkých skupín CDR</text:span></text:p>
          </table:table-cell>
          <table:covered-table-cell table:number-columns-repeated="8"/>
          <table:table-cell table:number-columns-repeated="3" table:style-name="ce52"/>
          <table:table-cell table:number-columns-repeated="9" table:style-name="ce108"/>
          <table:table-cell table:number-columns-repeated="2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31">
          <table:table-cell office:value-type="string" table:number-columns-spanned="8" table:number-rows-spanned="1" table:style-name="ce744">
            <text:p><text:s text:c="21"/>- <text:s/>v stĺ. 2, 4, 6, 8 uviesť počet skupín podľa ich počtu v jednom objekte CDR<text:s/></text:p>
          </table:table-cell>
          <table:covered-table-cell table:number-columns-repeated="7"/>
          <table:table-cell table:number-columns-repeated="4" table:style-name="ce52"/>
          <table:table-cell table:number-columns-repeated="9" table:style-name="ce108"/>
          <table:table-cell table:number-columns-repeated="2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47">
          <table:table-cell office:value-type="string" table:number-columns-spanned="9" table:number-rows-spanned="1" table:style-name="ce738">
            <text:p><text:s text:c="21"/>- v stĺ. 3, 5, 7, 9 uviesť počty detí umiestnených <text:s/>v uvedených skupinách<text:s/></text:p>
          </table:table-cell>
          <table:covered-table-cell table:number-columns-repeated="8"/>
          <table:table-cell table:number-columns-repeated="3" table:style-name="ce52"/>
          <table:table-cell table:number-columns-repeated="11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30">
          <table:table-cell office:value-type="string" table:number-columns-spanned="8" table:number-rows-spanned="1" table:style-name="ce739">
            <text:p>Súčet stĺ. 2, 4, 6, 8 sa rovná stĺ. 1 v riadku 1.<text:s/></text:p>
          </table:table-cell>
          <table:covered-table-cell table:number-columns-repeated="7"/>
          <table:table-cell table:style-name="ce54"/>
          <table:table-cell table:number-columns-repeated="3" table:style-name="ce52"/>
          <table:table-cell table:number-columns-repeated="11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5">
          <table:table-cell office:value-type="string" table:style-name="ce55">
            <text:p>7. modul - Deti v skupinách</text:p>
          </table:table-cell>
          <table:table-cell table:style-name="ce55"/>
          <table:table-cell table:number-columns-repeated="8" table:style-name="ce52"/>
          <table:table-cell table:number-columns-repeated="2" table:style-name="ce75"/>
          <table:table-cell table:number-columns-repeated="11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30">
          <table:table-cell table:number-columns-repeated="10" table:style-name="ce52"/>
          <table:table-cell table:number-columns-repeated="2" table:style-name="ce75"/>
          <table:table-cell table:number-columns-repeated="11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30">
          <table:table-cell office:value-type="string" table:number-columns-spanned="9" table:number-rows-spanned="1" table:style-name="ce737">
            <text:p>riadok 1<text:s text:c="6"/><text:span text:style-name="T2">- v stĺpci 1 uviesť celkový počet skupín a v stĺpci 2 uviesť celkový počet všetkých detí,<text:s/></text:span></text:p>
          </table:table-cell>
          <table:covered-table-cell table:number-columns-repeated="8"/>
          <table:table-cell table:style-name="ce135"/>
          <table:table-cell table:number-columns-repeated="2" table:style-name="ce52"/>
          <table:table-cell table:number-columns-repeated="7" table:style-name="ce92"/>
          <table:table-cell table:number-columns-repeated="4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51">
          <table:table-cell office:value-type="string" table:style-name="ce61">
            <text:p>mladých dospelých a maloletých matiek v skupinách zo stĺpca 1.<text:s/></text:p>
          </table:table-cell>
          <table:table-cell table:number-columns-repeated="8" table:style-name="ce62"/>
          <table:table-cell table:style-name="ce135"/>
          <table:table-cell table:number-columns-repeated="2" table:style-name="ce76"/>
          <table:table-cell table:number-columns-repeated="11" table:style-name="ce10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63">
            <text:p><text:s/>- v stĺpcoch 3-16 uviesť deti, mladých dospelých a fyzických osôb podľa veku a pohlavia <text:s/>zo stĺpca 2</text:p>
          </table:table-cell>
          <table:table-cell table:number-columns-repeated="9" table:style-name="ce52"/>
          <table:table-cell table:number-columns-repeated="2" table:style-name="ce76"/>
          <table:table-cell table:number-columns-repeated="6" table:style-name="ce98"/>
          <table:table-cell table:number-columns-repeated="5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34">
          <table:table-cell office:value-type="string" table:number-columns-spanned="9" table:number-rows-spanned="1" table:style-name="ce746">
            <text:p>riadok 2 - 6<text:span text:style-name="T2">- rozpísať deti, mladých dospelých a maloleté matky do skupín podľa<text:s/></text:span></text:p>
          </table:table-cell>
          <table:covered-table-cell table:number-columns-repeated="8"/>
          <table:table-cell table:style-name="ce134"/>
          <table:table-cell table:number-columns-repeated="2" table:style-name="ce52"/>
          <table:table-cell table:number-columns-repeated="11" table:style-name="ce98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64">
            <text:p>členenia daného zákonom č. 305/2005 Z.z.<text:s/></text:p>
          </table:table-cell>
          <table:table-cell table:number-columns-repeated="9" table:style-name="ce134"/>
          <table:table-cell table:number-columns-repeated="2" table:style-name="ce52"/>
          <table:table-cell table:number-columns-repeated="6" table:style-name="ce98"/>
          <table:table-cell table:number-columns-repeated="5" table:style-name="ce80"/>
          <table:table-cell table:number-columns-repeated="2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5">
            <text:p>Súčet riadkov 2 až 6 sa rovná riadku 1 vo všetkých stĺpcoch.</text:p>
          </table:table-cell>
          <table:table-cell table:number-columns-repeated="5" table:style-name="ce55"/>
          <table:table-cell table:number-columns-repeated="6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5">
            <text:p>Počet detí v module 5. riadok 1, stl. 1 <text:s/>+ počet detí v module 7 r. 1 stlp. 2 sa musí rovnať<text:s/></text:p>
          </table:table-cell>
          <table:table-cell table:number-columns-repeated="8" table:style-name="ce55"/>
          <table:table-cell table:number-columns-repeated="3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30">
          <table:table-cell office:value-type="string" table:style-name="ce68">
            <text:p>počtu detí celkom modul 1 riadok 1 stl. 2</text:p>
          </table:table-cell>
          <table:table-cell table:number-columns-repeated="8" table:style-name="ce54"/>
          <table:table-cell table:number-columns-repeated="3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5">
            <text:p>8. modul - Prijatie klienta do CDR</text:p>
          </table:table-cell>
          <table:table-cell table:number-columns-repeated="5" table:style-name="ce55"/>
          <table:table-cell table:number-columns-repeated="6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number-columns-repeated="6" table:style-name="ce55"/>
          <table:table-cell table:number-columns-repeated="6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5">
            <text:p>riadok 1<text:s/><text:span text:style-name="T2"><text:s text:c="4"/>- v stĺ. 1 uviesť počet detí, ktoré v priebehu sledovaného roka boli umiestnené do CDR</text:span></text:p>
          </table:table-cell>
          <table:table-cell table:number-columns-repeated="9" table:style-name="ce55"/>
          <table:table-cell table:number-columns-repeated="2" table:style-name="ce65"/>
          <table:table-cell table:style-name="ce110"/>
          <table:table-cell table:number-columns-repeated="4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47">
          <table:table-cell office:value-type="string" table:style-name="ce52">
            <text:p><text:s text:c="19"/>- v stĺ. 2-17 uviesť deti zo stĺ. 1 podľa veku a pohlavia</text:p>
          </table:table-cell>
          <table:table-cell table:number-columns-repeated="9" table:style-name="ce52"/>
          <table:table-cell table:number-columns-repeated="2" table:style-name="ce79"/>
          <table:table-cell table:number-columns-repeated="4" table:style-name="ce103"/>
          <table:table-cell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34">
          <table:table-cell office:value-type="string" table:number-columns-spanned="9" table:number-rows-spanned="1" table:style-name="ce752">
            <text:p><text:span text:style-name="T3">riadok 2 až 5<text:s/></text:span>- <text:s/>uviesť počet <text:s/>detí <text:s/>na základe prímárneho dôvodu v čase prijatia dieťaťa do CDR</text:p>
          </table:table-cell>
          <table:covered-table-cell table:number-columns-repeated="8"/>
          <table:table-cell table:style-name="ce65"/>
          <table:table-cell table:number-columns-repeated="2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30">
          <table:table-cell office:value-type="string" table:style-name="ce66">
            <text:p>Súčty riadkov 2 - 5 sa musia <text:s/>rovnať <text:s text:c="2"/>riadku 1 <text:s/>v <text:s/>stĺ. 1 – 17</text:p>
          </table:table-cell>
          <table:table-cell table:number-columns-repeated="5" table:style-name="ce66"/>
          <table:table-cell table:style-name="ce67"/>
          <table:table-cell table:number-columns-repeated="2" table:style-name="ce54"/>
          <table:table-cell table:style-name="ce52"/>
          <table:table-cell table:number-columns-repeated="2" table:style-name="ce55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5">
            <text:p>9. modul - Dôvod ukončenia špecializovaného programu</text:p>
          </table:table-cell>
          <table:table-cell table:number-columns-repeated="8" table:style-name="ce115"/>
          <table:table-cell table:style-name="ce116"/>
          <table:table-cell table:number-columns-repeated="2" table:style-name="ce115"/>
          <table:table-cell table:number-columns-repeated="5" table:style-name="ce107"/>
          <table:table-cell table:number-columns-repeated="8" table:style-name="ce117"/>
          <table:table-cell table:number-columns-repeated="4" table:style-name="ce118"/>
          <table:table-cell table:number-columns-repeated="16355" table:style-name="ce119"/>
        </table:table-row>
        <table:table-row table:style-name="ro11">
          <table:table-cell table:number-columns-repeated="9" table:style-name="ce55"/>
          <table:table-cell table:style-name="ce52"/>
          <table:table-cell table:number-columns-repeated="2" table:style-name="ce55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5">
            <text:p>riadok 1 <text:s/>- v stĺ. 1<text:span text:style-name="T2"><text:s/>uviesť všetky deti, u ktorých bolo v priebehu roka ukončené poskytovanie<text:s text:c="2"/></text:span></text:p>
          </table:table-cell>
          <table:table-cell table:number-columns-repeated="9" table:style-name="ce55"/>
          <table:table-cell table:number-columns-repeated="2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style-name="ce55"/>
          <table:table-cell office:value-type="string" table:style-name="ce52">
            <text:p>starostlivosti v CDR</text:p>
          </table:table-cell>
          <table:table-cell table:number-columns-repeated="8" table:style-name="ce55"/>
          <table:table-cell table:number-columns-repeated="2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2">
            <text:p><text:s text:c="15"/>- v<text:s/><text:span text:style-name="T3">stĺ. 2-23</text:span><text:s/>uviesť počty detí podľa dôvodu ukončenia poskytovania starostlivosti CDR</text:p>
          </table:table-cell>
          <table:table-cell table:number-columns-repeated="11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2">
            <text:p><text:s text:c="15"/>-<text:s/><text:span text:style-name="T3">v stĺ. 22</text:span><text:s/>sa uvedú aj počty detí, u ktorých bolo ukončené poskytovanie starostlivosti<text:s/></text:p>
          </table:table-cell>
          <table:table-cell table:number-columns-repeated="11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style-name="ce52"/>
          <table:table-cell office:value-type="string" table:style-name="ce52">
            <text:p>v CDR z iných dôvodov (napr. z dôvodu úteku...)</text:p>
          </table:table-cell>
          <table:table-cell table:number-columns-repeated="8" table:style-name="ce52"/>
          <table:table-cell table:style-name="ce55"/>
          <table:table-cell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47">
          <table:table-cell office:value-type="string" table:number-columns-spanned="9" table:number-rows-spanned="1" table:style-name="ce741">
            <text:p>riadok 2-8 v stĺ. 2-23<text:span text:style-name="T2"><text:s/>uviesť počty detí podľa veku a dôvodu ukončenia poskytovania starostlivosti v CDR</text:span></text:p>
          </table:table-cell>
          <table:covered-table-cell table:number-columns-repeated="8"/>
          <table:table-cell table:style-name="ce55"/>
          <table:table-cell table:number-columns-repeated="2" table:style-name="ce65"/>
          <table:table-cell table:style-name="ce110"/>
          <table:table-cell table:number-columns-repeated="4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table:style-name="ce55"/>
          <table:table-cell table:number-columns-repeated="11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number-columns-spanned="8" table:number-rows-spanned="1" table:style-name="ce741">
            <text:p>V prílohe výkazu je nutné individuálne odôvodniť každý prípad uvedený v stĺ. 22.</text:p>
          </table:table-cell>
          <table:covered-table-cell table:number-columns-repeated="7"/>
          <table:table-cell table:style-name="ce55"/>
          <table:table-cell table:number-columns-repeated="3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style-name="ce52">
            <text:p><text:s/></text:p>
          </table:table-cell>
          <table:table-cell table:number-columns-repeated="11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1">
          <table:table-cell office:value-type="string" table:number-columns-spanned="9" table:number-rows-spanned="1" table:style-name="ce741">
            <text:p>Súčet stĺ. 2, 4, 6, 8, 10, 12,14, 16, 18, 20 a 22 sa musí rovnať stĺ. 1 vo všetkých riadkoch.</text:p>
          </table:table-cell>
          <table:covered-table-cell table:number-columns-repeated="8"/>
          <table:table-cell table:style-name="ce88"/>
          <table:table-cell table:number-columns-repeated="2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15">
          <table:table-cell office:value-type="string" table:style-name="ce68">
            <text:p>Súčet riadkov 2 - 8 sa musí rovnať riadku 1 vo všetkých stĺpcoch.</text:p>
          </table:table-cell>
          <table:table-cell table:number-columns-repeated="6" table:style-name="ce68"/>
          <table:table-cell table:number-columns-repeated="2" table:style-name="ce54"/>
          <table:table-cell table:number-columns-repeated="3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34">
          <table:table-cell office:value-type="string" table:number-columns-spanned="9" table:number-rows-spanned="1" table:style-name="ce755">
            <text:p>10. modul - Dôvod ukončenia poskytovania starostlivosti - pobyty na základe dohody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34">
          <table:table-cell table:number-columns-repeated="9" table:style-name="ce120"/>
          <table:table-cell table:number-columns-repeated="3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8">
          <table:table-cell office:value-type="string" table:number-columns-spanned="9" table:number-rows-spanned="1" table:style-name="ce745">
            <text:p>riadok 1<text:span text:style-name="T2"><text:s/>– v stĺ. 1 uviesť <text:s/>počet detí spolu</text:span></text:p>
          </table:table-cell>
          <table:covered-table-cell table:number-columns-repeated="8"/>
          <table:table-cell table:style-name="ce131"/>
          <table:table-cell table:number-columns-repeated="2" table:style-name="ce87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 table:style-name="ce86"/>
        </table:table-row>
        <table:table-row table:style-name="ro8">
          <table:table-cell table:style-name="ce132"/>
          <table:table-cell office:value-type="string" table:number-columns-spanned="8" table:number-rows-spanned="1" table:style-name="ce756">
            <text:p>- v stĺ. 2 až 5 uviesť počet detí podľa primárneho dôvodu ukončenia poskytovania starostlivosti<text:s/></text:p>
          </table:table-cell>
          <table:covered-table-cell table:number-columns-repeated="7"/>
          <table:table-cell table:style-name="ce131"/>
          <table:table-cell table:number-columns-repeated="2" table:style-name="ce99"/>
          <table:table-cell table:number-columns-repeated="5" table:style-name="ce80"/>
          <table:table-cell table:number-columns-repeated="8" table:style-name="ce90"/>
          <table:table-cell table:number-columns-repeated="16359" table:style-name="ce95"/>
        </table:table-row>
        <table:table-row table:style-name="ro30">
          <table:table-cell office:value-type="string" table:number-columns-spanned="9" table:number-rows-spanned="1" table:style-name="ce747">
            <text:p>súčet riadkov 2 - 8 <text:s/>v stĺ. 1 -<text:s/><text:span text:style-name="T2">sa musí rovnať riadku 1 stĺ. 1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80"/>
          <table:table-cell table:number-columns-repeated="8" table:style-name="ce90"/>
          <table:table-cell table:number-columns-repeated="4" table:style-name="ce95"/>
          <table:table-cell table:number-columns-repeated="16355"/>
        </table:table-row>
        <table:table-row table:style-name="ro8">
          <table:table-cell office:value-type="string" table:style-name="ce55">
            <text:p>11. modul - Vybrané činnosti CDR - špecializovaný program<text:s/></text:p>
          </table:table-cell>
          <table:table-cell table:number-columns-repeated="3" table:style-name="ce55"/>
          <table:table-cell table:number-columns-repeated="8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8">
          <table:table-cell table:number-columns-repeated="4" table:style-name="ce55"/>
          <table:table-cell table:number-columns-repeated="8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30">
          <table:table-cell office:value-type="string" table:style-name="ce69">
            <text:p>Poznámka: UVIESŤ ÚDAJE ZA SLEDOVANÝ ROK</text:p>
          </table:table-cell>
          <table:table-cell table:number-columns-repeated="4" table:style-name="ce53"/>
          <table:table-cell table:number-columns-repeated="3" table:style-name="ce54"/>
          <table:table-cell table:style-name="ce133"/>
          <table:table-cell table:number-columns-repeated="3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15">
          <table:table-cell office:value-type="string" table:style-name="ce55">
            <text:p>12. modul - Štruktúra detí v CDR podľa počtu súrodencov</text:p>
          </table:table-cell>
          <table:table-cell table:number-columns-repeated="8" table:style-name="ce1"/>
          <table:table-cell table:style-name="ce52"/>
          <table:table-cell table:number-columns-repeated="2" table:style-name="ce74"/>
          <table:table-cell table:style-name="ce111"/>
          <table:table-cell table:style-name="ce112"/>
          <table:table-cell table:number-columns-repeated="3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style-name="ce55"/>
          <table:table-cell table:number-columns-repeated="8" table:style-name="ce1"/>
          <table:table-cell table:style-name="ce52"/>
          <table:table-cell table:number-columns-repeated="2" table:style-name="ce74"/>
          <table:table-cell table:style-name="ce111"/>
          <table:table-cell table:style-name="ce112"/>
          <table:table-cell table:number-columns-repeated="3" table:style-name="ce99"/>
          <table:table-cell table:number-columns-repeated="12" table:style-name="ce95"/>
          <table:table-cell table:number-columns-repeated="16355"/>
        </table:table-row>
        <table:table-row table:style-name="ro34">
          <table:table-cell office:value-type="string" table:number-columns-spanned="9" table:number-rows-spanned="1" table:style-name="ce749">
            <text:p>„Súrodeneckú skupinu“<text:span text:style-name="T2"><text:s/>tvoria súrodenci podľa počtu (dvaja, traja, štyria, piati, šiesti, siedmi, ôsmi a viac)</text:span></text:p>
          </table:table-cell>
          <table:covered-table-cell table:number-columns-repeated="8"/>
          <table:table-cell table:style-name="ce52"/>
          <table:table-cell table:number-columns-repeated="2" table:style-name="ce70"/>
          <table:table-cell table:style-name="ce112"/>
          <table:table-cell table:style-name="ce113"/>
          <table:table-cell table:number-columns-repeated="3" table:style-name="ce99"/>
          <table:table-cell table:number-columns-repeated="12" table:style-name="ce95"/>
          <table:table-cell table:number-columns-repeated="16355"/>
        </table:table-row>
        <table:table-row table:style-name="ro30">
          <table:table-cell office:value-type="string" table:number-columns-spanned="9" table:number-rows-spanned="1" table:style-name="ce749">
            <text:p>riadok 1 <text:s text:c="2"/>- v stĺ. 2 až 6<text:span text:style-name="T2"><text:s/>uviesť počty súrodeneckých skupín k 31. 12.</text:span></text:p>
          </table:table-cell>
          <table:covered-table-cell table:number-columns-repeated="8"/>
          <table:table-cell table:style-name="ce52"/>
          <table:table-cell table:number-columns-repeated="2" table:style-name="ce70"/>
          <table:table-cell table:style-name="ce112"/>
          <table:table-cell table:style-name="ce113"/>
          <table:table-cell table:number-columns-repeated="3" table:style-name="ce99"/>
          <table:table-cell table:number-columns-repeated="12" table:style-name="ce95"/>
          <table:table-cell table:number-columns-repeated="16355"/>
        </table:table-row>
        <table:table-row table:style-name="ro34">
          <table:table-cell office:value-type="string" table:number-columns-spanned="8" table:number-rows-spanned="1" table:style-name="ce746">
            <text:p>riadok 2 <text:s text:c="2"/>- v stĺ. 1<text:span text:style-name="T2"><text:s/>uviesť počet detí,maloletých matiek a mladých dospelých, ktorí tvoria súrodeneckú skupinu</text:span></text:p>
          </table:table-cell>
          <table:covered-table-cell table:number-columns-repeated="7"/>
          <table:table-cell table:style-name="ce71"/>
          <table:table-cell table:style-name="ce52"/>
          <table:table-cell table:number-columns-repeated="2" table:style-name="ce70"/>
          <table:table-cell table:style-name="ce112"/>
          <table:table-cell table:style-name="ce113"/>
          <table:table-cell table:number-columns-repeated="3" table:style-name="ce99"/>
          <table:table-cell table:number-columns-repeated="12" table:style-name="ce95"/>
          <table:table-cell table:number-columns-repeated="16355"/>
        </table:table-row>
        <table:table-row table:style-name="ro9">
          <table:table-cell office:value-type="string" table:number-columns-spanned="8" table:number-rows-spanned="1" table:style-name="ce754">
            <text:p><text:s text:c="16"/><text:span text:style-name="T3">- v stĺ. 2 <text:s/>až 6</text:span><text:s/>uviesť počty detí, maloletých matiek a mladých dospelých (napr. v riadku 1 v stĺ. 2 je uvedený <text:s/>počet 3, to znamená, že v riadku 2 v stĺ. 2 bude počet 6)</text:p>
          </table:table-cell>
          <table:covered-table-cell table:number-columns-repeated="7"/>
          <table:table-cell table:style-name="ce72"/>
          <table:table-cell table:style-name="ce52"/>
          <table:table-cell table:number-columns-repeated="2" table:style-name="ce70"/>
          <table:table-cell table:style-name="ce112"/>
          <table:table-cell table:style-name="ce113"/>
          <table:table-cell table:number-columns-repeated="3" table:style-name="ce99"/>
          <table:table-cell table:number-columns-repeated="12" table:style-name="ce95"/>
          <table:table-cell table:number-columns-repeated="16355"/>
        </table:table-row>
        <table:table-row table:style-name="ro32">
          <table:table-cell office:value-type="string" table:number-columns-spanned="9" table:number-rows-spanned="1" table:style-name="ce746">
            <text:p>riadok 5 -<text:span text:style-name="T2"><text:s/>uviesť počet súrodeneckých skupín z celkového počtu súrodeneckých skupín, ktoré sú umiestnené spolu v jednej profesionálnej náhradnej rodine alebo jednej skupine</text:span></text:p>
          </table:table-cell>
          <table:covered-table-cell table:number-columns-repeated="8"/>
          <table:table-cell table:style-name="ce52"/>
          <table:table-cell table:number-columns-repeated="2" table:style-name="ce10"/>
          <table:table-cell table:number-columns-repeated="2" table:style-name="ce91"/>
          <table:table-cell table:number-columns-repeated="3" table:style-name="ce99"/>
          <table:table-cell table:number-columns-repeated="12" table:style-name="ce95"/>
          <table:table-cell table:number-columns-repeated="16355"/>
        </table:table-row>
        <table:table-row table:style-name="ro25">
          <table:table-cell office:value-type="string" table:number-columns-spanned="9" table:number-rows-spanned="1" table:style-name="ce749">
            <text:p>riadok 6 -<text:s/><text:span text:style-name="T2">uviesť počet súrodeneckých skupín z celkového počtu súrodeneckých skupín, ktoré nie sú umiestnené spolu v jednej profesionálneju rodine alebo jednej skupine</text:span></text:p>
          </table:table-cell>
          <table:covered-table-cell table:number-columns-repeated="8"/>
          <table:table-cell table:style-name="ce52"/>
          <table:table-cell table:number-columns-repeated="2" table:style-name="ce10"/>
          <table:table-cell table:number-columns-repeated="2" table:style-name="ce91"/>
          <table:table-cell table:number-columns-repeated="3" table:style-name="ce99"/>
          <table:table-cell table:number-columns-repeated="12" table:style-name="ce95"/>
          <table:table-cell table:number-columns-repeated="16355"/>
        </table:table-row>
        <table:table-row table:style-name="ro30">
          <table:table-cell office:value-type="string" table:number-columns-spanned="9" table:number-rows-spanned="1" table:style-name="ce750">
            <text:p>Súčet riadku 5 stĺp. 1 a riadku 6 stĺp. 1 = riadku 1 stĺp. 1</text:p>
          </table:table-cell>
          <table:covered-table-cell table:number-columns-repeated="8"/>
          <table:table-cell table:style-name="ce52"/>
          <table:table-cell table:number-columns-repeated="2" table:style-name="ce10"/>
          <table:table-cell table:number-columns-repeated="2" table:style-name="ce91"/>
          <table:table-cell table:number-columns-repeated="3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office:value-type="string" table:style-name="ce55">
            <text:p>13. modul - Stav zamestnancov k 31.12.</text:p>
          </table:table-cell>
          <table:table-cell table:number-columns-repeated="3" table:style-name="ce55"/>
          <table:table-cell table:number-columns-repeated="6" table:style-name="ce52"/>
          <table:table-cell table:number-columns-repeated="2" table:style-name="ce10"/>
          <table:table-cell table:number-columns-repeated="2" table:style-name="ce91"/>
          <table:table-cell table:number-columns-repeated="3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number-columns-repeated="4" table:style-name="ce55"/>
          <table:table-cell table:number-columns-repeated="6" table:style-name="ce52"/>
          <table:table-cell table:number-columns-repeated="2" table:style-name="ce10"/>
          <table:table-cell table:number-columns-repeated="2" table:style-name="ce91"/>
          <table:table-cell table:number-columns-repeated="3" table:style-name="ce99"/>
          <table:table-cell table:number-columns-repeated="12" table:style-name="ce95"/>
          <table:table-cell table:number-columns-repeated="16355"/>
        </table:table-row>
        <table:table-row table:style-name="ro34">
          <table:table-cell office:value-type="string" table:number-columns-spanned="6" table:number-rows-spanned="1" table:style-name="ce737">
            <text:p>riadok 1<text:span text:style-name="T2"><text:s/>- uviesť celkový počet zamestnancov v CDR</text:span></text:p>
          </table:table-cell>
          <table:covered-table-cell table:number-columns-repeated="5"/>
          <table:table-cell table:number-columns-repeated="6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34">
          <table:table-cell office:value-type="string" table:number-columns-spanned="9" table:number-rows-spanned="1" table:style-name="ce746">
            <text:p>riadok 2 - 10<text:span text:style-name="T2"><text:s text:c="2"/>- z celkového počtu zamestnancov v riadku 1 špecifikovať členov odborného tímu <text:s/>CDR<text:s/>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34">
          <table:table-cell office:value-type="string" table:number-columns-spanned="7" table:number-rows-spanned="1" table:style-name="ce737">
            <text:p>Súčet riadkov 2 - 18 sa musia rovnať riadku 1 vo všetkých stĺpcoch.</text:p>
          </table:table-cell>
          <table:covered-table-cell table:number-columns-repeated="6"/>
          <table:table-cell table:number-columns-repeated="5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9">
          <table:table-cell office:value-type="string" table:number-columns-spanned="9" table:number-rows-spanned="1" table:style-name="ce746">
            <text:p>riadok 13<text:s/><text:span text:style-name="T2">- <text:s/>ďalším zamestnancom v skupine sa rozumie napr. pomocný vychovávateľ, ktorý vykonáva pomocnú prácu pri zabezpečovaní <text:s/>starostlivosti o deti.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25">
          <table:table-cell office:value-type="string" table:number-columns-spanned="9" table:number-rows-spanned="1" table:style-name="ce746">
            <text:p>riadok 16<text:span text:style-name="T2"><text:s/>- pod slovným spojením ekonomicko-hospodársky zamestnanec sa rozumie <text:s/>napr. účtovník, ekonóm a pod.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28">
          <table:table-cell office:value-type="string" table:number-columns-spanned="9" table:number-rows-spanned="1" table:style-name="ce746">
            <text:p>riadok 17 -<text:s/><text:span text:style-name="T2">pod slovným spojením prevádzkoví zamestnanci sa rozumie napr. kurič, vodič, upratovačka, práčka, šička, záhradník, údržbár, kuchárka, vrátnik...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32">
          <table:table-cell office:value-type="string" table:number-columns-spanned="9" table:number-rows-spanned="1" table:style-name="ce747">
            <text:p>riadku 18<text:s/><text:span text:style-name="T2">- <text:s/>v<text:s/></text:span>osobitnom komentári<text:span text:style-name="T2">, ktorý bude<text:s text:c="2"/></text:span>prílohou <text:s/>k Ročnému <text:s/>výkazu<text:span text:style-name="T2"><text:s/>sa uvedie, ktorí zamestnanci boli uvedení v stĺ.1, riadku 18</text:span></text:p>
          </table:table-cell>
          <table:covered-table-cell table:number-columns-repeated="8"/>
          <table:table-cell table:number-columns-repeated="3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office:value-type="string" table:style-name="ce11">
            <text:p>14. modul - Vzdelanie zamestnancov k 31.12.</text:p>
          </table:table-cell>
          <table:table-cell table:number-columns-repeated="2" table:style-name="ce11"/>
          <table:table-cell table:number-columns-repeated="2" table:style-name="ce10"/>
          <table:table-cell table:number-columns-repeated="7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number-columns-repeated="3" table:style-name="ce11"/>
          <table:table-cell table:number-columns-repeated="2" table:style-name="ce10"/>
          <table:table-cell table:number-columns-repeated="7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8">
          <table:table-cell office:value-type="string" table:style-name="ce12">
            <text:p>riadok 1</text:p>
          </table:table-cell>
          <table:table-cell office:value-type="string" table:style-name="ce10">
            <text:p><text:s text:c="2"/>- uviesť celkový počet zamestnancov</text:p>
          </table:table-cell>
          <table:table-cell table:number-columns-repeated="3" table:style-name="ce10"/>
          <table:table-cell table:number-columns-repeated="7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30">
          <table:table-cell office:value-type="string" table:style-name="ce11">
            <text:p>riadok 2 – 18<text:s/><text:span text:style-name="T2"><text:s/>- uviesť počet zamestnancov podľa druhu ukončeného vzdelania</text:span></text:p>
          </table:table-cell>
          <table:table-cell table:number-columns-repeated="4" table:style-name="ce11"/>
          <table:table-cell table:number-columns-repeated="7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office:value-type="string" table:style-name="ce11">
            <text:p>Súčet riadkov 2 až 5<text:s/><text:span text:style-name="T2">sa musí rovnať riadku 1 vo všetkých stĺpcoch.</text:span></text:p>
          </table:table-cell>
          <table:table-cell table:number-columns-repeated="3" table:style-name="ce11"/>
          <table:table-cell table:style-name="ce10"/>
          <table:table-cell table:number-columns-repeated="7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office:value-type="string" table:style-name="ce11">
            <text:p>Súčet riadkov 6 a 7<text:span text:style-name="T2"><text:s/>sa musí rovnať <text:s/>riadku 5 <text:s/>v stĺ.1 a 2</text:span></text:p>
          </table:table-cell>
          <table:table-cell table:number-columns-repeated="3" table:style-name="ce11"/>
          <table:table-cell table:style-name="ce10"/>
          <table:table-cell table:number-columns-repeated="7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office:value-type="string" table:style-name="ce11">
            <text:p>Súčet riadkov 8 až 18<text:span text:style-name="T2"><text:s/>sa musí rovnať riadku 5 v stĺ.1 a 2</text:span></text:p>
          </table:table-cell>
          <table:table-cell table:number-columns-repeated="3" table:style-name="ce11"/>
          <table:table-cell table:style-name="ce10"/>
          <table:table-cell table:number-columns-repeated="7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office:value-type="string" table:style-name="ce11">
            <text:p>riadok 1 v stĺ. 1<text:span text:style-name="T2"><text:s/>– musí sa <text:s/>rovnať riadku 1, stĺ.1 v 13. module</text:span></text:p>
          </table:table-cell>
          <table:table-cell table:number-columns-repeated="2" table:style-name="ce11"/>
          <table:table-cell table:number-columns-repeated="2" table:style-name="ce10"/>
          <table:table-cell table:number-columns-repeated="7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34">
          <table:table-cell office:value-type="string" table:style-name="ce69">
            <text:p>riadok 1 v stĺ. 2<text:span text:style-name="T2"><text:s/>– musí sa <text:s/>rovnať riadku 1, stĺ.2 v 13. module</text:span></text:p>
          </table:table-cell>
          <table:table-cell table:number-columns-repeated="2" table:style-name="ce69"/>
          <table:table-cell table:number-columns-repeated="2" table:style-name="ce53"/>
          <table:table-cell table:number-columns-repeated="4" table:style-name="ce54"/>
          <table:table-cell table:number-columns-repeated="3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number-columns-repeated="5" table:style-name="ce121"/>
          <table:table-cell table:number-columns-repeated="4" table:style-name="ce95"/>
          <table:table-cell table:number-columns-repeated="3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number-columns-repeated="3" table:style-name="ce11"/>
          <table:table-cell table:number-columns-repeated="3" table:style-name="ce10"/>
          <table:table-cell table:style-name="ce8"/>
          <table:table-cell table:number-columns-repeated="5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style-name="ce11"/>
          <table:table-cell table:number-columns-repeated="5" table:style-name="ce10"/>
          <table:table-cell table:style-name="ce7"/>
          <table:table-cell table:number-columns-repeated="5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number-columns-repeated="2" table:style-name="ce73"/>
          <table:table-cell table:style-name="ce58"/>
          <table:table-cell table:number-columns-repeated="6" table:style-name="ce73"/>
          <table:table-cell table:number-columns-repeated="3" table:style-name="ce52"/>
          <table:table-cell table:number-columns-repeated="5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number-columns-repeated="4" table:style-name="ce122"/>
          <table:table-cell table:number-columns-repeated="5" table:style-name="ce123"/>
          <table:table-cell table:number-columns-repeated="8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number-columns-repeated="9" table:style-name="ce123"/>
          <table:table-cell table:number-columns-repeated="8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number-columns-repeated="6" table:style-name="ce97"/>
          <table:table-cell table:number-columns-repeated="3" table:style-name="ce123"/>
          <table:table-cell table:number-columns-repeated="8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number-columns-repeated="9" table:style-name="ce124"/>
          <table:table-cell table:number-columns-repeated="8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number-columns-repeated="6" table:style-name="ce97"/>
          <table:table-cell table:number-columns-repeated="3" table:style-name="ce123"/>
          <table:table-cell table:number-columns-repeated="8" table:style-name="ce99"/>
          <table:table-cell table:number-columns-repeated="12" table:style-name="ce95"/>
          <table:table-cell table:number-columns-repeated="16355"/>
        </table:table-row>
        <table:table-row table:number-rows-repeated="4" table:style-name="ro11">
          <table:table-cell table:number-columns-repeated="9" table:style-name="ce124"/>
          <table:table-cell table:number-columns-repeated="8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number-columns-repeated="3" table:style-name="ce125"/>
          <table:table-cell table:number-columns-repeated="2" table:style-name="ce91"/>
          <table:table-cell table:number-columns-repeated="12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number-columns-repeated="5" table:style-name="ce91"/>
          <table:table-cell table:number-columns-repeated="12" table:style-name="ce99"/>
          <table:table-cell table:number-columns-repeated="12" table:style-name="ce95"/>
          <table:table-cell table:number-columns-repeated="16355"/>
        </table:table-row>
        <table:table-row table:style-name="ro11">
          <table:table-cell table:style-name="ce126"/>
          <table:table-cell table:number-columns-repeated="4" table:style-name="ce91"/>
          <table:table-cell table:number-columns-repeated="12" table:style-name="ce99"/>
          <table:table-cell table:style-name="ce95"/>
          <table:table-cell table:number-columns-repeated="16366"/>
        </table:table-row>
        <table:table-row table:style-name="ro11">
          <table:table-cell table:number-columns-repeated="5" table:style-name="ce125"/>
          <table:table-cell table:number-columns-repeated="12" table:style-name="ce99"/>
          <table:table-cell table:style-name="ce95"/>
          <table:table-cell table:number-columns-repeated="16366"/>
        </table:table-row>
        <table:table-row table:number-rows-repeated="3" table:style-name="ro11">
          <table:table-cell table:number-columns-repeated="4" table:style-name="ce125"/>
          <table:table-cell table:style-name="ce91"/>
          <table:table-cell table:number-columns-repeated="12" table:style-name="ce99"/>
          <table:table-cell table:style-name="ce95"/>
          <table:table-cell table:number-columns-repeated="16366"/>
        </table:table-row>
        <table:table-row table:number-rows-repeated="2" table:style-name="ro11">
          <table:table-cell table:number-columns-repeated="3" table:style-name="ce125"/>
          <table:table-cell table:number-columns-repeated="2" table:style-name="ce91"/>
          <table:table-cell table:number-columns-repeated="12" table:style-name="ce99"/>
          <table:table-cell table:style-name="ce95"/>
          <table:table-cell table:number-columns-repeated="16366"/>
        </table:table-row>
        <table:table-row table:style-name="ro11">
          <table:table-cell table:number-columns-repeated="17" table:style-name="ce99"/>
          <table:table-cell table:style-name="ce95"/>
          <table:table-cell table:number-columns-repeated="16366"/>
        </table:table-row>
        <table:table-row table:number-rows-repeated="16" table:style-name="ro14">
          <table:table-cell table:number-columns-repeated="18" table:style-name="ce95"/>
          <table:table-cell table:number-columns-repeated="16366"/>
        </table:table-row>
        <table:table-row table:number-rows-repeated="1048408" table:style-name="ro14">
          <table:table-cell table:number-columns-repeated="16384"/>
        </table:table-row>
        <table:named-expressions>
          <table:named-range table:name="Print_Area" table:cell-range-address="VYSVETLIVKY.$A$1:VYSVETLIVKY.$J$130" table:base-cell-address="VYSVETLIVKY.$A$1"/>
        </table:named-expressions>
      </table:table>
      <table:table table:name="'file:///C:/Users/kovacser/Documents/projekty/V05/V-05_b%20SPECIALIZOVANY%20PROGRAM.xlsx'#5__modul" table:style-name="ta18">
        <table:table-source xlink:href="file:///C:/Users/kovacser/Documents/projekty/V05/V-05_b%20SPECIALIZOVANY%20PROGRAM.xlsx" table:table-name="5__mod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ovacser/Documents/projekty/V05/V-05_b%20SPECIALIZOVANY%20PROGRAM.xlsx'#7__modul" table:style-name="ta18">
        <table:table-source xlink:href="file:///C:/Users/kovacser/Documents/projekty/V05/V-05_b%20SPECIALIZOVANY%20PROGRAM.xlsx" table:table-name="7__mod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ovacser/Documents/projekty/V05/V-05_b%20SPECIALIZOVANY%20PROGRAM.xlsx'#6__modul" table:style-name="ta18">
        <table:table-source xlink:href="file:///C:/Users/kovacser/Documents/projekty/V05/V-05_b%20SPECIALIZOVANY%20PROGRAM.xlsx" table:table-name="6__mod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ovacser/Documents/projekty/V05/V-05_b%20SPECIALIZOVANY%20PROGRAM.xlsx'#13__modul" table:style-name="ta18">
        <table:table-source xlink:href="file:///C:/Users/kovacser/Documents/projekty/V05/V-05_b%20SPECIALIZOVANY%20PROGRAM.xlsx" table:table-name="13__modu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rocny_vykaz_5_01" style:display-name="normální_rocny_vykaz_5_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_225_ln_237__rocny_vykaz_9_01" style:display-name="normální_rocny_vykaz_9_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ercent_225_" style:display-name="Percentá" style:family="table-cell" style:data-style-name="N13"/>
    <style:style style:name="cf1" style:family="table-cell">
      <style:text-properties fo:color="#008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4" style:family="table-cell">
      <style:text-properties fo:color="#FF33CC" fo:font-style="italic" style:font-style-asian="italic" style:font-style-complex="italic" fo:font-weight="bold" style:font-weight-asian="bold" style:font-weight-complex="bold"/>
    </style:style>
    <style:style style:name="cf5" style:family="table-cell">
      <style:text-properties fo:color="#00B050" fo:font-weight="bold" style:font-weight-asian="bold" style:font-weight-complex="bold"/>
    </style:style>
    <style:style style:name="cf6" style:family="table-cell">
      <style:text-properties fo:color="#FF0000" fo:font-weight="bold" style:font-weight-asian="bold" style:font-weight-complex="bold"/>
    </style:style>
    <style:style style:name="cf7" style:family="table-cell">
      <style:text-properties fo:color="#FF33CC" fo:font-weight="bold" style:font-weight-asian="bold" style:font-weight-complex="bold"/>
    </style:style>
    <style:style style:name="cf8" style:family="table-cell">
      <style:text-properties fo:color="#FF66CC" fo:font-weight="bold" style:font-weight-asian="bold" style:font-weight-complex="bold"/>
    </style:style>
    <style:style style:name="cf9" style:family="table-cell">
      <style:text-properties fo:color="#FF66CC" fo:font-style="italic" style:font-style-asian="italic" style:font-style-complex="italic" fo:font-weight="bold" style:font-weight-asian="bold" style:font-weight-complex="bold"/>
    </style:style>
    <style:style style:name="cf10" style:family="table-cell">
      <style:text-properties fo:color="#FF00FF" fo:font-weight="bold" style:font-weight-asian="bold" style:font-weight-complex="bold"/>
    </style:style>
    <style:style style:name="cf11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12" style:family="table-cell">
      <style:text-properties fo:color="#FF0000" fo:font-weight="bold" style:font-weight-asian="bold" style:font-weight-complex="bold"/>
    </style:style>
    <style:style style:name="cf13" style:family="table-cell">
      <style:text-properties fo:color="#00B0F0" fo:font-style="italic" style:font-style-asian="italic" style:font-style-complex="italic" fo:font-weight="bold" style:font-weight-asian="bold" style:font-weight-complex="bold"/>
    </style:style>
    <style:style style:name="cf14" style:family="table-cell">
      <style:text-properties fo:color="#00B0F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1102362205in" fo:margin-bottom="0.51181102362205in" fo:margin-left="0.74803149606299in" fo:margin-right="0.74803149606299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51181102362205in" fo:margin-bottom="0.47244094488189in" fo:margin-left="0.59055118110236in" fo:margin-right="0.5905511811023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5in" fo:margin-left="0in" fo:margin-right="0in" fo:margin-top="0in"/>
      </style:footer-style>
    </style:page-layout>
    <style:page-layout style:name="pm7">
      <style:page-layout-properties fo:margin-top="0.47244094488189in" fo:margin-bottom="0.39370078740157in" fo:margin-left="0.39370078740157in" fo:margin-right="0.15748031496063in" style:print-orientation="landscape" style:print-page-order="ttb" style:first-page-number="continue" style:scale-to="52%" style:table-centering="none" style:print="objects charts drawings"/>
      <style:header-style>
        <style:header-footer-properties fo:min-height="0.51181102362205in" fo:margin-left="0in" fo:margin-right="0in" fo:margin-bottom="0in"/>
      </style:header-style>
      <style:footer-style>
        <style:header-footer-properties fo:min-height="0.23622047244095in" fo:margin-left="0in" fo:margin-right="0in" fo:margin-top="0in"/>
      </style:footer-style>
    </style:page-layout>
    <style:page-layout style:name="pm8">
      <style:page-layout-properties fo:margin-top="0.51181102362205in" fo:margin-bottom="0.51181102362205in" fo:margin-left="0.39370078740157in" fo:margin-right="0.5905511811023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2755905511811in" fo:margin-bottom="0.39370078740157in" fo:margin-left="0.39370078740157in" fo:margin-right="0.15748031496063in" style:print-orientation="landscape" style:print-page-order="ttb" style:first-page-number="continue" style:scale-to="58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51181102362205in" fo:margin-bottom="0.47244094488189in" fo:margin-left="0.59055118110236in" fo:margin-right="0.59055118110236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5in" fo:margin-left="0in" fo:margin-right="0in" fo:margin-top="0in"/>
      </style:footer-style>
    </style:page-layout>
    <style:page-layout style:name="pm11">
      <style:page-layout-properties fo:margin-top="0.51181102362205in" fo:margin-bottom="0.39370078740157in" fo:margin-left="0.59055118110236in" fo:margin-right="0.5511811023622in" style:print-orientation="landscape" style:print-page-order="ttb" style:first-page-number="continue" style:scale-to="56%" style:table-centering="none" style:print="objects charts drawings"/>
      <style:header-style>
        <style:header-footer-properties fo:min-height="0.07874015748031in" fo:margin-left="0in" fo:margin-right="0in" fo:margin-bottom="0in"/>
      </style:header-style>
      <style:footer-style>
        <style:header-footer-properties fo:min-height="0.19685039370079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in" fo:margin-right="0.7086614173228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in" fo:margin-left="0.70866141732283in" fo:margin-right="0.70866141732283in" fo:margin-bottom="0in"/>
      </style:header-style>
      <style:footer-style>
        <style:header-footer-properties fo:min-height="0.43307086614173in" fo:margin-left="0.70866141732283in" fo:margin-right="0.70866141732283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4">
      <style:page-layout-properties fo:margin-top="0.51181102362205in" fo:margin-bottom="0.51181102362205in" fo:margin-left="0.39370078740157in" fo:margin-right="0.3937007874015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51181102362205in" fo:margin-bottom="0.5118110236220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6">
      <style:page-layout-properties fo:margin-top="0.5511811023622in" fo:margin-bottom="0.5118110236220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0.70866141732283in" fo:margin-right="0.70866141732283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in" fo:margin-left="0.70866141732283in" fo:margin-right="0.70866141732283in" fo:margin-bottom="0in"/>
      </style:header-style>
      <style:footer-style>
        <style:header-footer-properties fo:min-height="0.43307086614173in" fo:margin-left="0.70866141732283in" fo:margin-right="0.70866141732283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/>
      <style:footer/>
      <style:footer-left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Zoznam Oversi uzívatelov</dc:title>
    <dc:description>Oversi Uzivatelia</dc:description>
    <dc:subject>Office 2007 XLSX Test Document</dc:subject>
    <meta:keyword>Zoznam Oversi uzívatelov</meta:keyword>
    <meta:initial-creator>Erich Kovacs</meta:initial-creator>
    <dc:creator>Vojtechová Barbara</dc:creator>
    <meta:creation-date>2000-03-27T09:26:11Z</meta:creation-date>
    <dc:date>2020-08-25T07:09:17Z</dc:date>
    <meta:print-date>2020-08-25T07:05:06Z</meta:print-date>
  </office:meta>
</office:document-meta>
</file>