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5">
            <text:p>Evidenčný list použitých servisných poukážok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SERVISNÉ POUKÁŽKY RUŽOVEJ FARBY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5"/>
          <table:table-cell office:value-type="string" table:style-name="ce6">
            <text:p>číselný kód SP</text:p>
          </table:table-cell>
          <table:table-cell office:value-type="string" table:style-name="ce7">
            <text:p>číslo rozhodnutia o odkazanosti na sociálnu službu</text:p>
          </table:table-cell>
          <table:table-cell office:value-type="string" table:style-name="ce7">
            <text:p><text:s/>dátum použitia SP</text:p>
          </table:table-cell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32" table:style-name="ce8">
            <text:p>32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33" table:style-name="ce8">
            <text:p>33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34" table:style-name="ce8">
            <text:p>34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35" table:style-name="ce8">
            <text:p>35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36" table:style-name="ce8">
            <text:p>36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37" table:style-name="ce8">
            <text:p>37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38" table:style-name="ce8">
            <text:p>38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39" table:style-name="ce8">
            <text:p>39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40" table:style-name="ce8">
            <text:p>40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41" table:style-name="ce8">
            <text:p>41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42" table:style-name="ce8">
            <text:p>42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43" table:style-name="ce8">
            <text:p>43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44" table:style-name="ce8">
            <text:p>44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45" table:style-name="ce8">
            <text:p>45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46" table:style-name="ce8">
            <text:p>46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47" table:style-name="ce8">
            <text:p>47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48" table:style-name="ce8">
            <text:p>48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49" table:style-name="ce8">
            <text:p>49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50" table:style-name="ce8">
            <text:p>50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51" table:style-name="ce8">
            <text:p>51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52" table:style-name="ce8">
            <text:p>52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53" table:style-name="ce8">
            <text:p>53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54" table:style-name="ce8">
            <text:p>54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55" table:style-name="ce8">
            <text:p>55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56" table:style-name="ce8">
            <text:p>56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57" table:style-name="ce8">
            <text:p>57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58" table:style-name="ce8">
            <text:p>58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59" table:style-name="ce8">
            <text:p>59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60" table:style-name="ce8">
            <text:p>60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61" table:style-name="ce8">
            <text:p>61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62" table:style-name="ce8">
            <text:p>62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63" table:style-name="ce8">
            <text:p>63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64" table:style-name="ce8">
            <text:p>64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65" table:style-name="ce8">
            <text:p>65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66" table:style-name="ce8">
            <text:p>66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67" table:style-name="ce8">
            <text:p>67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68" table:style-name="ce8">
            <text:p>68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69" table:style-name="ce8">
            <text:p>69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70" table:style-name="ce8">
            <text:p>70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71" table:style-name="ce8">
            <text:p>71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72" table:style-name="ce8">
            <text:p>72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73" table:style-name="ce8">
            <text:p>73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74" table:style-name="ce8">
            <text:p>74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75" table:style-name="ce8">
            <text:p>75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76" table:style-name="ce8">
            <text:p>76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77" table:style-name="ce8">
            <text:p>77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78" table:style-name="ce8">
            <text:p>78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79" table:style-name="ce8">
            <text:p>79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80" table:style-name="ce8">
            <text:p>80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81" table:style-name="ce8">
            <text:p>81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82" table:style-name="ce8">
            <text:p>82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83" table:style-name="ce8">
            <text:p>83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84" table:style-name="ce8">
            <text:p>84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85" table:style-name="ce8">
            <text:p>85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86" table:style-name="ce8">
            <text:p>86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87" table:style-name="ce8">
            <text:p>87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float" office:value="88" table:style-name="ce8">
            <text:p>88</text:p>
          </table:table-cell>
          <table:table-cell table:number-columns-repeated="3" table:style-name="ce4"/>
          <table:table-cell table:number-columns-repeated="16380"/>
        </table:table-row>
        <table:table-row table:number-rows-repeated="1048485" table:style-name="ro3">
          <table:table-cell table:number-columns-repeated="16384"/>
        </table:table-row>
      </table:table>
      <table:table table:name="Hárok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árok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5">
        <number:embedded-text number:position="2">0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rannova Lydia</meta:initial-creator>
    <dc:creator>Straka Lubomir</dc:creator>
    <meta:creation-date>2019-09-04T12:31:55Z</meta:creation-date>
    <dc:date>2019-10-07T10:20:51Z</dc:date>
    <meta:print-date>2019-09-04T12:57:00Z</meta:print-date>
  </office:meta>
</office:document-meta>
</file>