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style:cell-protect="non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style:cell-protect="none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cell-protect="none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style:cell-protect="none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cell-protect="none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§_71_ods_6_pobyt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Žiado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o finančný príspevok na poskytovanie sociálnej služby v zariadeniach podmienených odkázanosťou podľa § 71 ods. 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4">
            <text:p>Identifikácia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">
            <text:p>Názov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Právna form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IČ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Adre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PSČ</text:p>
          </table:table-cell>
          <table:covered-table-cell table:number-columns-repeated="2"/>
          <table:table-cell office:value-type="string" table:number-columns-spanned="4" table:number-rows-spanned="1" table:style-name="ce33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kres</text:p>
          </table:table-cell>
          <table:covered-table-cell table:number-columns-repeated="2"/>
          <table:table-cell office:value-type="string" table:number-columns-spanned="4" table:number-rows-spanned="1" table:style-name="ce33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3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3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Meno, priezvisko a titul štatutárne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44">
            <text:p>Bankové spojenie<text:span text:style-name="T1"><text:s/>– názov banky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3">
            <text:p>Číslo účtu vo formáte IBAN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44">
            <text:p>Identifikácia zariadenia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Názov zariadeni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Právna form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33">
            <text:p>IČ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Druh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Forma sociálnej služb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Počet miest zapísaný v registr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Adresa miesta poskytovania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PSČ</text:p>
          </table:table-cell>
          <table:covered-table-cell table:number-columns-repeated="2"/>
          <table:table-cell office:value-type="string" table:number-columns-spanned="4" table:number-rows-spanned="1" table:style-name="ce33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Okres</text:p>
          </table:table-cell>
          <table:covered-table-cell table:number-columns-repeated="2"/>
          <table:table-cell office:value-type="string" table:number-columns-spanned="4" table:number-rows-spanned="1" table:style-name="ce33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33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33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Meno, priezvisko a titul zodpovedné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2" table:style-name="ce4"/>
          <table:table-cell table:number-columns-repeated="5" table:style-name="ce5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8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Počet miest v zariadení zapísaný v registri</text:p>
          </table:table-cell>
          <table:table-cell office:value-type="string" table:style-name="ce7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49">
            <text:p>Počet miest v zariadení, na ktorý sa finančný príspevok žiada</text:p>
          </table:table-cell>
          <table:covered-table-cell table:number-columns-repeated="2"/>
          <table:table-cell office:value-type="string" table:style-name="ce7">
            <text:p>Výška finančného príspevku /mesiac/miesto</text:p>
          </table:table-cell>
          <table:table-cell office:value-type="string" table:style-name="ce8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1">
          <table:table-cell table:number-columns-spanned="1" table:number-rows-spanned="15" table:style-name="ce50"/>
          <table:table-cell office:value-type="string" table:number-columns-spanned="1" table:number-rows-spanned="5" table:style-name="ce32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104" table:style-name="ce12">
            <text:p>104,00 €</text:p>
          </table:table-cell>
          <table:table-cell office:value-type="currency" office:value="0" table:formula="of:=[.D38]*[.F38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234" table:style-name="ce12">
            <text:p>234,00 €</text:p>
          </table:table-cell>
          <table:table-cell office:value-type="currency" office:value="0" table:formula="of:=[.D39]*[.F39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312" table:style-name="ce12">
            <text:p>312,00 €</text:p>
          </table:table-cell>
          <table:table-cell office:value-type="currency" office:value="0" table:formula="of:=[.D40]*[.F40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442" table:style-name="ce12">
            <text:p>442,00 €</text:p>
          </table:table-cell>
          <table:table-cell office:value-type="currency" office:value="0" table:formula="of:=[.D41]*[.F41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546" table:style-name="ce12">
            <text:p>546,00 €</text:p>
          </table:table-cell>
          <table:table-cell office:value-type="currency" office:value="0" table:formula="of:=[.D42]*[.F42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2">
            <text:p>B. ktorým sa v období 12 mesiacov pred podaním žiadosti o finančný príspevok poskytovala sociálna služba na základe zmluvy o poskytovaní sociálnej služby (najmenej tri mesiace)1, ak nie sú miestami podľa písmena A.2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104" table:style-name="ce12">
            <text:p>104,00 €</text:p>
          </table:table-cell>
          <table:table-cell office:value-type="currency" office:value="0" table:formula="of:=[.D43]*[.F43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234" table:style-name="ce12">
            <text:p>234,00 €</text:p>
          </table:table-cell>
          <table:table-cell office:value-type="currency" office:value="0" table:formula="of:=[.D44]*[.F44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312" table:style-name="ce12">
            <text:p>312,00 €</text:p>
          </table:table-cell>
          <table:table-cell office:value-type="currency" office:value="0" table:formula="of:=[.D45]*[.F45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442" table:style-name="ce12">
            <text:p>442,00 €</text:p>
          </table:table-cell>
          <table:table-cell office:value-type="currency" office:value="0" table:formula="of:=[.D46]*[.F46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546" table:style-name="ce12">
            <text:p>546,00 €</text:p>
          </table:table-cell>
          <table:table-cell office:value-type="currency" office:value="0" table:formula="of:=[.D47]*[.F47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32">
            <text:p>C. ktorým sa predpokladá v príslušnom rozpočtovom roku začať poskytovať sociálnu službu, ak nie sú miestami podľa písmen A. a B.3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19"/>
          <table:covered-table-cell/>
          <table:table-cell office:value-type="currency" office:value="104" table:style-name="ce12">
            <text:p>104,00 €</text:p>
          </table:table-cell>
          <table:table-cell office:value-type="currency" office:value="0" table:formula="of:=[.D48]*[.F48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19"/>
          <table:covered-table-cell/>
          <table:table-cell office:value-type="currency" office:value="234" table:style-name="ce12">
            <text:p>234,00 €</text:p>
          </table:table-cell>
          <table:table-cell office:value-type="currency" office:value="0" table:formula="of:=[.D49]*[.F49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19"/>
          <table:covered-table-cell/>
          <table:table-cell office:value-type="currency" office:value="312" table:style-name="ce12">
            <text:p>312,00 €</text:p>
          </table:table-cell>
          <table:table-cell office:value-type="currency" office:value="0" table:formula="of:=[.D50]*[.F50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19"/>
          <table:covered-table-cell/>
          <table:table-cell office:value-type="currency" office:value="442" table:style-name="ce12">
            <text:p>442,00 €</text:p>
          </table:table-cell>
          <table:table-cell office:value-type="currency" office:value="0" table:formula="of:=[.D51]*[.F51]*12" table:style-name="ce13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19"/>
          <table:covered-table-cell/>
          <table:table-cell office:value-type="currency" office:value="546" table:style-name="ce12">
            <text:p>546,00 €</text:p>
          </table:table-cell>
          <table:table-cell office:value-type="currency" office:value="0" table:formula="of:=[.D52]*[.F52]*12" table:style-name="ce13">
            <text:p>0,00 €</text:p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4">
            <text:p>Celková požadovaná suma finančného príspevku</text:p>
          </table:table-cell>
          <table:covered-table-cell table:number-columns-repeated="2"/>
          <table:table-cell office:value-type="float" office:value="0" table:formula="of:=SUM([.D38:.E52])" table:number-columns-spanned="2" table:number-rows-spanned="1" table:style-name="ce51">
            <text:p>0</text:p>
          </table:table-cell>
          <table:covered-table-cell/>
          <table:table-cell table:style-name="ce14"/>
          <table:table-cell office:value-type="currency" office:value="0" table:formula="of:=SUM([.G38:.G52])" table:style-name="ce14">
            <text:p>0,00 €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8">
            <text:p>¹Poznámky:</text:p>
            <text:p>1 <text:s text:c="3"/>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Čestné vyhlásenie štatutárneho zástupcu žiadateľ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0">
          <table:table-cell office:value-type="string" table:number-columns-spanned="7" table:number-rows-spanned="1" table:style-name="ce15">
            <text:p>Vyhlasujem, že všetky údaje uvedené v žiadosti a v prílohách žiadosti sú pravdivé, presné a úplné a finančné prostriedky sa použijú na účel, na ktorý sa poskytnú.<text:s text:c="2"/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5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5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5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spanned="1" table:number-rows-spanned="3" table:style-name="ce15"/>
          <table:table-cell table:style-name="ce11"/>
          <table:table-cell table:number-columns-repeated="16382" table:style-name="ce1"/>
        </table:table-row>
        <table:table-row table:style-name="ro1">
          <table:covered-table-cell/>
          <table:table-cell table:style-name="ce11"/>
          <table:table-cell table:number-columns-repeated="2" table:style-name="ce1"/>
          <table:table-cell office:value-type="string" table:number-columns-spanned="3" table:number-rows-spanned="1" table:style-name="ce17">
            <text:p>Vlastnoručný podpis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2" table:style-name="ce17">
            <text:p>Odtlačok pečiatky žiadateľa<text:s text:c="15"/>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7">
            <text:p>Meno, priezvisko a titul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77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rtielová Prečinská Nadežda</meta:initial-creator>
    <dc:creator>Zaujecova Eva</dc:creator>
    <meta:creation-date>2017-11-14T09:02:40Z</meta:creation-date>
    <dc:date>2019-08-05T08:44:02Z</dc:date>
    <meta:print-date>2017-11-14T09:51:55Z</meta:print-date>
  </office:meta>
</office:document-meta>
</file>