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8CBAD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cell-protect="none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#F2F2F2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8CBAD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8.30791666666667cm" style:use-optimal-column-width="true"/>
    </style:style>
    <style:style style:name="co11" style:family="table-column">
      <style:table-column-properties fo:break-before="auto" style:column-width="12.8587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árok2.$A$1:.$A$22])" table:base-cell-address="Príloha.E11" table:allow-empty-cell="false">
          <table:help-message table:display="true"/>
          <table:error-message table:display="true"/>
        </table:content-validation>
      </table:content-validations>
      <table:table table:name="Príloh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Príloha k žiadosti o jednorazovú dotáciu na stabilizačný príspevok –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6" table:number-rows-spanned="1" table:style-name="ce26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Názov žiadateľa: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IČO žiadateľa: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7">
            <text:p>IČO poskytovateľa sociálnej služby<text:s/><text:span text:style-name="T6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27">
            <text:p>Poradové č. prílohy<text:s/><text:span text:style-name="T6">(uvedie sa 1 až x; len ak je súčasťou žiadosti viac príloh za jednotlivých PSS s právnou subjektivitou, za ktorých je žiadateľ obec/mesto/VUC)</text:span><text:span text:style-name="T2">:</text:span>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table:number-columns-spanned="6" table:number-rows-spanned="1" table:style-name="ce25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3">
            <text:p>Zoznam zamestnancov, na ktorých sa dotácia žiada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9">
          <table:table-cell office:value-type="string" table:number-columns-spanned="1" table:number-rows-spanned="2" table:style-name="ce39">
            <text:p>P.č.</text:p>
          </table:table-cell>
          <table:table-cell office:value-type="string" table:number-columns-spanned="7" table:number-rows-spanned="1" table:style-name="ce47">
            <text:p>Údaje o zamestnancovi*<text:s/></text:p>
          </table:table-cell>
          <table:covered-table-cell table:number-columns-repeated="6"/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10">
            <text:p>Meno</text:p>
          </table:table-cell>
          <table:table-cell office:value-type="string" table:style-name="ce10">
            <text:p>Priezvisko</text:p>
          </table:table-cell>
          <table:table-cell office:value-type="string" table:style-name="ce10">
            <text:p>Rodné číslo</text:p>
          </table:table-cell>
          <table:table-cell office:value-type="string" table:style-name="ce11">
            <text:p>Pracovná činnosť zamestnanca<text:s/><text:span text:style-name="T3">(vyberte z rozbaľovacieho zoznamu)</text:span></text:p>
          </table:table-cell>
          <table:table-cell office:value-type="string" table:style-name="ce12">
            <text:p>Rozsah pracovného pomeru pre pracovnú činnosť na všetkých SoS</text:p>
          </table:table-cell>
          <table:table-cell office:value-type="string" table:style-name="ce12">
            <text:p>Ustanovený týždenný pracovný čas<text:s/><text:span text:style-name="T4">(</text:span><text:span text:style-name="T3">napr. 40; 37,5 a pod.)</text:span></text:p>
          </table:table-cell>
          <table:table-cell office:value-type="string" table:style-name="ce12">
            <text:p>Výška stabilizačného príspevku / požadovanej dotácie</text:p>
          </table:table-cell>
          <table:table-cell table:number-columns-repeated="16376" table:style-name="ce5"/>
        </table:table-row>
        <table:table-row table:style-name="ro11"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2" table:style-name="ce16">
            <text:p>12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3" table:style-name="ce16">
            <text:p>13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4" table:style-name="ce16">
            <text:p>14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5" table:style-name="ce16">
            <text:p>15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6" table:style-name="ce16">
            <text:p>16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7" table:style-name="ce16">
            <text:p>17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8" table:style-name="ce16">
            <text:p>18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19" table:style-name="ce16">
            <text:p>19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1" table:style-name="ce16">
            <text:p>21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2" table:style-name="ce16">
            <text:p>22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3" table:style-name="ce16">
            <text:p>23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4" table:style-name="ce16">
            <text:p>24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5" table:style-name="ce16">
            <text:p>25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6" table:style-name="ce16">
            <text:p>26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7" table:style-name="ce16">
            <text:p>27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8" table:style-name="ce16">
            <text:p>28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29" table:style-name="ce16">
            <text:p>29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1" table:style-name="ce16">
            <text:p>31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2" table:style-name="ce16">
            <text:p>32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3" table:style-name="ce16">
            <text:p>33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4" table:style-name="ce16">
            <text:p>34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5" table:style-name="ce16">
            <text:p>35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6" table:style-name="ce16">
            <text:p>36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7" table:style-name="ce16">
            <text:p>37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8" table:style-name="ce16">
            <text:p>38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39" table:style-name="ce16">
            <text:p>39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0" table:style-name="ce16">
            <text:p>40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1" table:style-name="ce16">
            <text:p>41</text:p>
          </table:table-cell>
          <table:table-cell table:style-name="ce17"/>
          <table:table-cell table:style-name="ce18"/>
          <table:table-cell table:style-name="ce19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2" table:style-name="ce16">
            <text:p>42</text:p>
          </table:table-cell>
          <table:table-cell table:number-columns-repeated="2" table:style-name="ce17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3" table:style-name="ce16">
            <text:p>43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4" table:style-name="ce16">
            <text:p>44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5" table:style-name="ce16">
            <text:p>45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6" table:style-name="ce16">
            <text:p>46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7" table:style-name="ce16">
            <text:p>47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8" table:style-name="ce16">
            <text:p>48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49" table:style-name="ce16">
            <text:p>49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1" table:style-name="ce16">
            <text:p>51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2" table:style-name="ce16">
            <text:p>52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3" table:style-name="ce16">
            <text:p>53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4" table:style-name="ce16">
            <text:p>54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5" table:style-name="ce16">
            <text:p>55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6" table:style-name="ce16">
            <text:p>56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7" table:style-name="ce16">
            <text:p>57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8" table:style-name="ce16">
            <text:p>58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59" table:style-name="ce16">
            <text:p>59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1" table:style-name="ce16">
            <text:p>61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2" table:style-name="ce16">
            <text:p>62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3" table:style-name="ce16">
            <text:p>63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4" table:style-name="ce16">
            <text:p>64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5" table:style-name="ce16">
            <text:p>65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6" table:style-name="ce16">
            <text:p>66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7" table:style-name="ce16">
            <text:p>67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office:value-type="float" office:value="68" table:style-name="ce16">
            <text:p>68</text:p>
          </table:table-cell>
          <table:table-cell table:style-name="ce17"/>
          <table:table-cell table:style-name="ce18"/>
          <table:table-cell table:style-name="ce21"/>
          <table:table-cell table:content-validation-name="val1" table:style-name="ce17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49">
            <text:p>Spolu</text:p>
          </table:table-cell>
          <table:covered-table-cell table:number-columns-repeated="6"/>
          <table:table-cell office:value-type="float" office:value="0" table:formula="of:=ROUND(SUM([.H11:.H78]);1)" table:style-name="ce22">
            <text:p>0,0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4">
            <text:p><text:span text:style-name="T5">* Údaje o zamestnancoch budú overované voči údajom v IS SoS.</text:span><text:s/>Ak je zamestnanec uvedený s rovnakou pracovnou činnosťou aj v iných druhoch ZSS, uvedie sa rozsah pracovného pomeru len súčtom rozsahom úväzkov v druhoch zariadení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3">
            <text:p>Dňa:</text:p>
          </table:table-cell>
          <table:table-cell table:number-columns-spanned="6" table:number-rows-spanned="1" table:style-name="ce42"/>
          <table:covered-table-cell table:number-columns-repeated="5"/>
          <table:table-cell table:number-columns-repeated="16377" table:style-name="ce1"/>
        </table:table-row>
        <table:table-row table:style-name="ro14">
          <table:table-cell table:number-columns-spanned="6" table:number-rows-spanned="1" table:style-name="ce43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35">
            <text:p>Štatutárny zástupca žiadateľa/ primátor/starosta: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/>
        </table:table-row>
        <table:table-row table:style-name="ro15">
          <table:table-cell table:number-columns-spanned="6" table:number-rows-spanned="1" table:style-name="ce43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Podpis žiadateľa:</text:p>
          </table:table-cell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7" table:style-name="ce1"/>
        </table:table-row>
        <table:table-row table:style-name="ro14">
          <table:table-cell table:number-columns-spanned="6" table:number-rows-spanned="1" table:style-name="ce43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3" table:style-name="ce41">
            <text:p>Pečiatka žiadateľa:</text:p>
          </table:table-cell>
          <table:covered-table-cell/>
          <table:table-cell table:number-columns-spanned="6" table:number-rows-spanned="3" table:style-name="ce37"/>
          <table:covered-table-cell table:number-columns-repeated="5"/>
          <table:table-cell table:number-columns-repeated="16376"/>
        </table:table-row>
        <table:table-row table:number-rows-repeated="2" table:style-name="ro11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487" table:style-name="ro11">
          <table:table-cell table:number-columns-repeated="16384"/>
        </table:table-row>
      </table:table>
      <table:table table:name="Hárok2" table:style-name="ta2">
        <table:table-column table:style-name="co10" table:default-cell-style-name="ce6"/>
        <table:table-column table:style-name="co9" table:number-columns-repeated="6" table:default-cell-style-name="ce6"/>
        <table:table-column table:style-name="co11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14">
            <text:p>sestra</text:p>
          </table:table-cell>
          <table:table-cell table:number-columns-repeated="5" table:style-name="ce6"/>
          <table:table-cell table:style-name="ce7"/>
          <table:table-cell table:number-columns-repeated="16377" table:style-name="ce6"/>
        </table:table-row>
        <table:table-row table:style-name="ro11">
          <table:table-cell office:value-type="string" table:style-name="ce14">
            <text:p>fyzioterapeut v ZSS</text:p>
          </table:table-cell>
          <table:table-cell table:number-columns-repeated="5" table:style-name="ce6"/>
          <table:table-cell table:style-name="ce8"/>
          <table:table-cell table:number-columns-repeated="16377" table:style-name="ce6"/>
        </table:table-row>
        <table:table-row table:style-name="ro11">
          <table:table-cell office:value-type="string" table:style-name="ce14">
            <text:p>praktická sestra - asistent v ZSS</text:p>
          </table:table-cell>
          <table:table-cell table:number-columns-repeated="5" table:style-name="ce6"/>
          <table:table-cell table:style-name="ce8"/>
          <table:table-cell table:number-columns-repeated="16377" table:style-name="ce6"/>
        </table:table-row>
        <table:table-row table:style-name="ro11">
          <table:table-cell office:value-type="string" table:style-name="ce14">
            <text:p>sanitár v ZSS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4">
            <text:p>opatrovateľ v ZSS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4">
            <text:p>sociálny pracovník v ZSS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4">
            <text:p>asistent sociálnej práce v ZSS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4">
            <text:p>sociálny poradca v ZSS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14">
            <text:p>inštruktor sociálnej rehabilitácie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špeciálny pedagóg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liečebný pedagóg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vychovávateľ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vychovávateľ pre osoby so špec. potrebami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asistent výživy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2">
          <table:table-cell office:value-type="string" table:style-name="ce14">
            <text:p>logopéd v ZSS</text:p>
          </table:table-cell>
          <table:table-cell table:number-columns-repeated="6" table:style-name="ce6"/>
          <table:table-cell table:style-name="ce9"/>
          <table:table-cell table:number-columns-repeated="16376"/>
        </table:table-row>
        <table:table-row table:style-name="ro11">
          <table:table-cell office:value-type="string" table:style-name="ce14">
            <text:p>pracovník pre rozvoj prac. zručností v ZSS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4">
            <text:p>psychológ v ZSS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komunitný pracovník v ZSS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masér v ZSS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pracovník pre záujmovú činnosť- v ZSS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terénny sociálny pracovník v ZSS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opatrovateľ v domácnosti občana</text:p>
          </table:table-cell>
          <table:table-cell table:number-columns-repeated="16383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k</text:span><text:span text:style-name="T1"> </text:span><text:span text:style-name="T1">Žiadosti</text:span><text:span text:style-name="T1"> </text:span><text:span text:style-name="T1">o</text:span><text:span text:style-name="T1"> </text:span><text:span text:style-name="T1">poskytnutie</text:span><text:span text:style-name="T1"> </text:span><text:span text:style-name="T1">dotácie</text:span><text:span text:style-name="T1"> </text:span><text:span text:style-name="T1">podľa</text:span><text:span text:style-name="T1"> </text:span><text:span text:style-name="T1">§</text:span><text:span text:style-name="T1"> </text:span><text:span text:style-name="T1">3x</text:span><text:span text:style-name="T1"> </text:span><text:span text:style-name="T1">ods.</text:span><text:span text:style-name="T1"> </text:span><text:span text:style-name="T1">4</text:span><text:span text:style-name="T1"> </text:span><text:span text:style-name="T1"><text:s/>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290/2025</text:span><text:span text:style-name="T1"> </text:span><text:span text:style-name="T1">Z.</text:span><text:span text:style-name="T1"> </text:span><text:span text:style-name="T1">z.</text:span><text:span text:style-name="T1"><text:s/>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ajdíková Eva</meta:initial-creator>
    <dc:creator>PhDr. Čajdíková Eva</dc:creator>
    <meta:creation-date>2022-11-21T14:14:49Z</meta:creation-date>
    <dc:date>2025-11-12T14:00:23Z</dc:date>
    <meta:print-date>2022-11-21T14:31:45Z</meta:print-date>
  </office:meta>
</office:document-meta>
</file>