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8CBAD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fo:background-color="#F2F2F2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8CBAD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9597222222222cm" style:use-optimal-column-width="true"/>
    </style:style>
    <style:style style:name="co11" style:family="table-column">
      <style:table-column-properties fo:break-before="auto" style:column-width="13.4761111111111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7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15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árok2.$A$1:.$A$22])" table:base-cell-address="Príloha.E10" table:allow-empty-cell="false">
          <table:help-message table:display="true"/>
          <table:error-message table:display="true"/>
        </table:content-validation>
      </table:content-validations>
      <table:table table:name="Príloh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Príloha k zúčtovaniu poskytnutej jednorazovej dotácie na stabilizačný príspevok v roku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4">
            <text:p>Názov žiadateľa: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4">
            <text:p>IČO žiadateľa: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5">
            <text:p>IČO poskytovateľa sociálnej služby<text:s/><text:span text:style-name="T6">(uvedie sa len ak ide o PSS s právnou subjektivitou, za ktorého je žiadateľ obec/mesto/VUC)</text:span><text:span text:style-name="T2">:</text:span></text:p>
          </table:table-cell>
          <table:covered-table-cell table:number-columns-repeated="5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5">
          <table:table-cell table:number-columns-spanned="8" table:number-rows-spanned="1" table:style-name="ce26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7">
            <text:p>Zoznam všetkých zamestnancov, na ktorých bola žiadaná, čerpaná a vrátená dotácia na stabilizačný príspevok 2025: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1" table:number-rows-spanned="2" table:style-name="ce41">
            <text:p>P.č.</text:p>
          </table:table-cell>
          <table:table-cell office:value-type="string" table:number-columns-spanned="7" table:number-rows-spanned="1" table:style-name="ce45">
            <text:p>Údaje o zamestnancovi*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8">
          <table:covered-table-cell/>
          <table:table-cell office:value-type="string" table:style-name="ce9">
            <text:p>Meno</text:p>
          </table:table-cell>
          <table:table-cell office:value-type="string" table:style-name="ce9">
            <text:p>Priezvisko</text:p>
          </table:table-cell>
          <table:table-cell office:value-type="string" table:style-name="ce9">
            <text:p>Rodné číslo</text:p>
          </table:table-cell>
          <table:table-cell office:value-type="string" table:style-name="ce10">
            <text:p>Pracovná činnosť zamestnanca<text:s/><text:span text:style-name="T3">(vyberte z rozbaľovacieho zoznamu)</text:span></text:p>
          </table:table-cell>
          <table:table-cell office:value-type="string" table:style-name="ce11">
            <text:p>Žiadaná výška dotácie<text:s/><text:span text:style-name="T4">(v eurách)</text:span></text:p>
          </table:table-cell>
          <table:table-cell office:value-type="string" table:style-name="ce11">
            <text:p>Skutočne čerpaná výška dotácie<text:span text:style-name="T4"><text:s/>(v eurách)</text:span></text:p>
          </table:table-cell>
          <table:table-cell office:value-type="string" table:style-name="ce11">
            <text:p>Vrátená časť dotácie na účet ministerstva<text:s/><text:span text:style-name="T4">(v eurách)</text:span></text:p>
          </table:table-cell>
          <table:table-cell table:number-columns-repeated="16376" table:style-name="ce4"/>
        </table:table-row>
        <table:table-row table:style-name="ro9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" table:style-name="ce14">
            <text:p>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" table:style-name="ce14">
            <text:p>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" table:style-name="ce14">
            <text:p>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" table:style-name="ce14">
            <text:p>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" table:style-name="ce14">
            <text:p>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" table:style-name="ce14">
            <text:p>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" table:style-name="ce14">
            <text:p>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" table:style-name="ce14">
            <text:p>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" table:style-name="ce14">
            <text:p>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" table:style-name="ce14">
            <text:p>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" table:style-name="ce14">
            <text:p>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" table:style-name="ce14">
            <text:p>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" table:style-name="ce14">
            <text:p>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" table:style-name="ce14">
            <text:p>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" table:style-name="ce14">
            <text:p>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" table:style-name="ce14">
            <text:p>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" table:style-name="ce14">
            <text:p>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" table:style-name="ce14">
            <text:p>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" table:style-name="ce14">
            <text:p>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" table:style-name="ce14">
            <text:p>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" table:style-name="ce14">
            <text:p>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" table:style-name="ce14">
            <text:p>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" table:style-name="ce14">
            <text:p>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" table:style-name="ce14">
            <text:p>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" table:style-name="ce14">
            <text:p>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" table:style-name="ce14">
            <text:p>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" table:style-name="ce14">
            <text:p>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" table:style-name="ce14">
            <text:p>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" table:style-name="ce14">
            <text:p>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" table:style-name="ce14">
            <text:p>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" table:style-name="ce14">
            <text:p>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" table:style-name="ce14">
            <text:p>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" table:style-name="ce14">
            <text:p>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" table:style-name="ce14">
            <text:p>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" table:style-name="ce14">
            <text:p>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" table:style-name="ce14">
            <text:p>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" table:style-name="ce14">
            <text:p>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2" table:style-name="ce14">
            <text:p>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3" table:style-name="ce14">
            <text:p>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4" table:style-name="ce14">
            <text:p>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5" table:style-name="ce14">
            <text:p>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6" table:style-name="ce14">
            <text:p>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7" table:style-name="ce14">
            <text:p>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8" table:style-name="ce14">
            <text:p>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9" table:style-name="ce14">
            <text:p>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1" table:style-name="ce14">
            <text:p>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2" table:style-name="ce14">
            <text:p>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10">
          <table:table-cell office:value-type="string" table:style-name="ce19">
            <text:p>Spolu</text:p>
          </table:table-cell>
          <table:table-cell table:number-columns-repeated="4" table:style-name="ce20"/>
          <table:table-cell office:value-type="currency" office:value="0" table:formula="of:=ROUND(SUM([.F10:.F81]);1)" table:style-name="ce22">
            <text:p><text:s/>- <text:s text:c="2"/>€<text:s/></text:p>
          </table:table-cell>
          <table:table-cell office:value-type="currency" office:value="0" table:formula="of:=ROUND(SUM([.G10:.G81]);1)" table:style-name="ce22">
            <text:p><text:s/>- <text:s text:c="2"/>€<text:s/></text:p>
          </table:table-cell>
          <table:table-cell office:value-type="currency" office:value="0" table:formula="of:=ROUND(SUM([.H10:.H81]);1)" table:style-name="ce22">
            <text:p><text:s/>- <text:s text:c="2"/>€<text:s/>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6">
            <text:p><text:span text:style-name="T5">* Údaje o zamestnancoch budú overované voči údajom v IS SoS.</text:span><text:s/>Ak je zamestnanec uvedený s rovnakou pracovnou činnosťou aj v iných druhoch ZSS, uvedie sa rozsah pracovného pomeru len súčtom rozsahom úväzkov v druhoch zariadení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1">
            <text:p>Dňa: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7" table:style-name="ce1"/>
        </table:table-row>
        <table:table-row table:style-name="ro13">
          <table:table-cell table:number-columns-spanned="6" table:number-rows-spanned="1" table:style-name="ce44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37">
            <text:p>Štatutárny zástupca / primátor/starosta: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16376"/>
        </table:table-row>
        <table:table-row table:style-name="ro15">
          <table:table-cell table:number-columns-spanned="6" table:number-rows-spanned="1" table:style-name="ce44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7">
            <text:p>Podpis:</text:p>
          </table:table-cell>
          <table:covered-table-cell/>
          <table:table-cell table:number-columns-spanned="5" table:number-rows-spanned="1" table:style-name="ce42"/>
          <table:covered-table-cell table:number-columns-repeated="4"/>
          <table:table-cell table:number-columns-repeated="16377" table:style-name="ce1"/>
        </table:table-row>
        <table:table-row table:style-name="ro16">
          <table:table-cell table:number-columns-spanned="6" table:number-rows-spanned="1" table:style-name="ce44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7">
          <table:table-cell office:value-type="string" table:number-columns-spanned="2" table:number-rows-spanned="2" table:style-name="ce37">
            <text:p>Pečiatka:</text:p>
          </table:table-cell>
          <table:covered-table-cell/>
          <table:table-cell table:number-columns-spanned="6" table:number-rows-spanned="2" table:style-name="ce39"/>
          <table:covered-table-cell table:number-columns-repeated="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485" table:style-name="ro9">
          <table:table-cell table:number-columns-repeated="16384"/>
        </table:table-row>
      </table:table>
      <table:table table:name="Hárok2" table:style-name="ta2"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9" table:number-columns-repeated="16376" table:default-cell-style-name="ce5"/>
        <table:table-row table:style-name="ro9">
          <table:table-cell office:value-type="string" table:style-name="ce12">
            <text:p>sestra</text:p>
          </table:table-cell>
          <table:table-cell table:number-columns-repeated="5"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style-name="ce12">
            <text:p>fyzioterapeut v ZSS</text:p>
          </table:table-cell>
          <table:table-cell table:number-columns-repeated="5" table:style-name="ce5"/>
          <table:table-cell table:style-name="ce7"/>
          <table:table-cell table:number-columns-repeated="16377" table:style-name="ce5"/>
        </table:table-row>
        <table:table-row table:style-name="ro9">
          <table:table-cell office:value-type="string" table:style-name="ce12">
            <text:p>praktická sestra - asistent v ZSS</text:p>
          </table:table-cell>
          <table:table-cell table:number-columns-repeated="5" table:style-name="ce5"/>
          <table:table-cell table:style-name="ce7"/>
          <table:table-cell table:number-columns-repeated="16377" table:style-name="ce5"/>
        </table:table-row>
        <table:table-row table:style-name="ro9">
          <table:table-cell office:value-type="string" table:style-name="ce12">
            <text:p>sanitár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opatrovateľ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sociálny pracovník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asistent sociálnej práce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sociálny poradca v ZSS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12">
            <text:p>inštruktor sociálnej rehabilitácie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špeciálny pedagóg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liečebný pedagóg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vychovávateľ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vychovávateľ pre osoby so špec. potrebami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asistent výživy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logopéd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9">
          <table:table-cell office:value-type="string" table:style-name="ce12">
            <text:p>pracovník pre rozvoj prac. zručností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psychológ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komunitný pracovník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masér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pracovník pre záujmovú činnosť-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énny sociálny pracovník v ZSS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opatrovateľ v domácnosti občana</text:p>
          </table:table-cell>
          <table:table-cell table:number-columns-repeated="16383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k</text:span><text:span text:style-name="T1"> </text:span><text:span text:style-name="T1">Žiadosti</text:span><text:span text:style-name="T1"> </text:span><text:span text:style-name="T1">o</text:span><text:span text:style-name="T1"> </text:span><text:span text:style-name="T1">poskytnutie</text:span><text:span text:style-name="T1"> </text:span><text:span text:style-name="T1">dotácie</text:span><text:span text:style-name="T1"> </text:span><text:span text:style-name="T1">podľa</text:span><text:span text:style-name="T1"> </text:span><text:span text:style-name="T1">§</text:span><text:span text:style-name="T1"> </text:span><text:span text:style-name="T1">3x</text:span><text:span text:style-name="T1"> </text:span><text:span text:style-name="T1">ods.</text:span><text:span text:style-name="T1"> </text:span><text:span text:style-name="T1">4</text:span><text:span text:style-name="T1"> </text:span><text:span text:style-name="T1"><text:s/></text:span><text:span text:style-name="T1">NV</text:span><text:span text:style-name="T1"> </text:span><text:span text:style-name="T1">SR</text:span><text:span text:style-name="T1"> </text:span><text:span text:style-name="T1">č.</text:span><text:span text:style-name="T1"> </text:span><text:span text:style-name="T1">290/2025</text:span><text:span text:style-name="T1"> </text:span><text:span text:style-name="T1">Z.</text:span><text:span text:style-name="T1"> </text:span><text:span text:style-name="T1">z.</text:span><text:span text:style-name="T1"><text:s/>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Čajdíková Eva</meta:initial-creator>
    <dc:creator>PhDr. Čajdíková Eva</dc:creator>
    <meta:creation-date>2022-11-21T14:14:49Z</meta:creation-date>
    <dc:date>2026-02-03T11:17:59Z</dc:date>
    <meta:print-date>2022-11-21T14:31:45Z</meta:print-date>
  </office:meta>
</office:document-meta>
</file>