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1">
      <style:table-cell-properties style:vertical-align="automatic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 style:cell-protect="protected"/>
    </style:style>
    <style:style style:name="ce14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cell-protec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8CBAD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34">
      <style:table-cell-properties fo:border="thin solid #000000" fo:background-color="#F2F2F2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8CBAD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4B084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8CBAD" style:cell-protect="protected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34861111111111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69597222222222cm" style:use-optimal-column-width="true"/>
    </style:style>
    <style:style style:name="co11" style:family="table-column">
      <style:table-column-properties fo:break-before="auto" style:column-width="13.4761111111111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7.1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34pt" style:use-optimal-row-height="fals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5pt" style:use-optimal-row-height="false" fo:break-before="auto"/>
    </style:style>
    <style:style style:name="ro15" style:family="table-row">
      <style:table-row-properties style:row-height="20.5pt" style:use-optimal-row-height="false" fo:break-before="auto"/>
    </style:style>
    <style:style style:name="ro16" style:family="table-row">
      <style:table-row-properties style:row-height="19pt" style:use-optimal-row-height="false" fo:break-before="auto"/>
    </style:style>
    <style:style style:name="ro17" style:family="table-row">
      <style:table-row-properties style:row-height="1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Hárok2.$A$1:.$A$22])" table:base-cell-address="Príloha.E10" table:allow-empty-cell="false">
          <table:help-message table:display="true"/>
          <table:error-message table:display="true"/>
        </table:content-validation>
      </table:content-validations>
      <table:table table:name="Príloh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8">
            <text:p>Príloha k zúčtovaniu poskytnutej jednorazovej dotácie na stabilizačný príspevok v roku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8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5">
            <text:p>Názov žiadateľa:</text:p>
          </table:table-cell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5">
            <text:p>IČO žiadateľa:</text:p>
          </table:table-cell>
          <table:covered-table-cell table:number-columns-repeated="2"/>
          <table:table-cell table:number-columns-spanned="5" table:number-rows-spanned="1" table:style-name="ce43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46">
            <text:p>IČO poskytovateľa sociálnej služby<text:s/><text:span text:style-name="T6">(uvedie sa len ak ide o PSS s právnou subjektivitou, za ktorého je žiadateľ obec/mesto/VUC)</text:span><text:span text:style-name="T2">:</text:span></text:p>
          </table:table-cell>
          <table:covered-table-cell table:number-columns-repeated="5"/>
          <table:table-cell table:number-columns-spanned="2" table:number-rows-spanned="1" table:style-name="ce44"/>
          <table:covered-table-cell/>
          <table:table-cell table:number-columns-repeated="16376"/>
        </table:table-row>
        <table:table-row table:style-name="ro5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7">
            <text:p>Zoznam všetkých zamestnancov, na ktorých bola žiadaná, čerpaná a vrátená dotácia na stabilizačný príspevok 2025: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1" table:number-rows-spanned="2" table:style-name="ce28">
            <text:p>P.č.</text:p>
          </table:table-cell>
          <table:table-cell office:value-type="string" table:number-columns-spanned="7" table:number-rows-spanned="1" table:style-name="ce32">
            <text:p>Údaje o zamestnancovi*<text:s/></text:p>
          </table:table-cell>
          <table:covered-table-cell table:number-columns-repeated="6"/>
          <table:table-cell table:number-columns-repeated="16376" table:style-name="ce3"/>
        </table:table-row>
        <table:table-row table:style-name="ro8">
          <table:covered-table-cell/>
          <table:table-cell office:value-type="string" table:style-name="ce9">
            <text:p>Meno</text:p>
          </table:table-cell>
          <table:table-cell office:value-type="string" table:style-name="ce9">
            <text:p>Priezvisko</text:p>
          </table:table-cell>
          <table:table-cell office:value-type="string" table:style-name="ce9">
            <text:p>Rodné číslo</text:p>
          </table:table-cell>
          <table:table-cell office:value-type="string" table:style-name="ce10">
            <text:p>Pracovná činnosť zamestnanca<text:s/><text:span text:style-name="T3">(vyberte z rozbaľovacieho zoznamu)</text:span></text:p>
          </table:table-cell>
          <table:table-cell office:value-type="string" table:style-name="ce11">
            <text:p>Žiadaná výška dotácie<text:s/><text:span text:style-name="T4">(v eurách)</text:span></text:p>
          </table:table-cell>
          <table:table-cell office:value-type="string" table:style-name="ce11">
            <text:p>Skutočne čerpaná výška dotácie<text:span text:style-name="T4"><text:s/>(v eurách)</text:span></text:p>
          </table:table-cell>
          <table:table-cell office:value-type="string" table:style-name="ce11">
            <text:p>Vrátená časť dotácie na účet ministerstva<text:s/><text:span text:style-name="T4">(v eurách)</text:span></text:p>
          </table:table-cell>
          <table:table-cell table:number-columns-repeated="16376" table:style-name="ce4"/>
        </table:table-row>
        <table:table-row table:style-name="ro9"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1" table:style-name="ce14">
            <text:p>1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3" table:style-name="ce14">
            <text:p>1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4" table:style-name="ce14">
            <text:p>1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6" table:style-name="ce14">
            <text:p>1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7" table:style-name="ce14">
            <text:p>1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8" table:style-name="ce14">
            <text:p>1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9" table:style-name="ce14">
            <text:p>1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1" table:style-name="ce14">
            <text:p>2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2" table:style-name="ce14">
            <text:p>2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3" table:style-name="ce14">
            <text:p>2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4" table:style-name="ce14">
            <text:p>2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6" table:style-name="ce14">
            <text:p>2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7" table:style-name="ce14">
            <text:p>2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8" table:style-name="ce14">
            <text:p>2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9" table:style-name="ce14">
            <text:p>2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1" table:style-name="ce14">
            <text:p>3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2" table:style-name="ce14">
            <text:p>3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3" table:style-name="ce14">
            <text:p>3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4" table:style-name="ce14">
            <text:p>3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5" table:style-name="ce14">
            <text:p>3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6" table:style-name="ce14">
            <text:p>3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7" table:style-name="ce14">
            <text:p>3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8" table:style-name="ce14">
            <text:p>3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9" table:style-name="ce14">
            <text:p>3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1" table:style-name="ce14">
            <text:p>4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2" table:style-name="ce14">
            <text:p>4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3" table:style-name="ce14">
            <text:p>4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4" table:style-name="ce14">
            <text:p>4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5" table:style-name="ce14">
            <text:p>4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6" table:style-name="ce14">
            <text:p>4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7" table:style-name="ce14">
            <text:p>4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8" table:style-name="ce14">
            <text:p>4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9" table:style-name="ce14">
            <text:p>4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1" table:style-name="ce14">
            <text:p>5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2" table:style-name="ce14">
            <text:p>5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3" table:style-name="ce14">
            <text:p>5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4" table:style-name="ce14">
            <text:p>5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5" table:style-name="ce14">
            <text:p>5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6" table:style-name="ce14">
            <text:p>5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7" table:style-name="ce14">
            <text:p>5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8" table:style-name="ce14">
            <text:p>5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9" table:style-name="ce14">
            <text:p>5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1" table:style-name="ce14">
            <text:p>6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2" table:style-name="ce14">
            <text:p>6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3" table:style-name="ce14">
            <text:p>6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4" table:style-name="ce14">
            <text:p>6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5" table:style-name="ce14">
            <text:p>6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6" table:style-name="ce14">
            <text:p>6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7" table:style-name="ce14">
            <text:p>6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8" table:style-name="ce14">
            <text:p>6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9" table:style-name="ce14">
            <text:p>6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0" table:style-name="ce14">
            <text:p>7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1" table:style-name="ce14">
            <text:p>7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2" table:style-name="ce14">
            <text:p>7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3" table:style-name="ce14">
            <text:p>7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4" table:style-name="ce14">
            <text:p>7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5" table:style-name="ce14">
            <text:p>7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6" table:style-name="ce14">
            <text:p>7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7" table:style-name="ce14">
            <text:p>7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8" table:style-name="ce14">
            <text:p>7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9" table:style-name="ce14">
            <text:p>7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81" table:style-name="ce14">
            <text:p>8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82" table:style-name="ce14">
            <text:p>8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83" table:style-name="ce14">
            <text:p>8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84" table:style-name="ce14">
            <text:p>8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85" table:style-name="ce14">
            <text:p>8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86" table:style-name="ce14">
            <text:p>8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87" table:style-name="ce14">
            <text:p>8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88" table:style-name="ce14">
            <text:p>8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89" table:style-name="ce14">
            <text:p>8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90" table:style-name="ce14">
            <text:p>9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91" table:style-name="ce14">
            <text:p>9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92" table:style-name="ce14">
            <text:p>9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93" table:style-name="ce14">
            <text:p>9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94" table:style-name="ce14">
            <text:p>9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95" table:style-name="ce14">
            <text:p>9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96" table:style-name="ce14">
            <text:p>9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97" table:style-name="ce14">
            <text:p>9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98" table:style-name="ce14">
            <text:p>9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99" table:style-name="ce14">
            <text:p>9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01" table:style-name="ce14">
            <text:p>10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02" table:style-name="ce14">
            <text:p>10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03" table:style-name="ce14">
            <text:p>10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04" table:style-name="ce14">
            <text:p>10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05" table:style-name="ce14">
            <text:p>10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06" table:style-name="ce14">
            <text:p>10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07" table:style-name="ce14">
            <text:p>10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08" table:style-name="ce14">
            <text:p>10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09" table:style-name="ce14">
            <text:p>10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10" table:style-name="ce14">
            <text:p>11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11" table:style-name="ce14">
            <text:p>11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12" table:style-name="ce14">
            <text:p>11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13" table:style-name="ce14">
            <text:p>11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14" table:style-name="ce14">
            <text:p>11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15" table:style-name="ce14">
            <text:p>11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16" table:style-name="ce14">
            <text:p>11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17" table:style-name="ce14">
            <text:p>11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18" table:style-name="ce14">
            <text:p>11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19" table:style-name="ce14">
            <text:p>11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21" table:style-name="ce14">
            <text:p>12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22" table:style-name="ce14">
            <text:p>12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23" table:style-name="ce14">
            <text:p>12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24" table:style-name="ce14">
            <text:p>12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25" table:style-name="ce14">
            <text:p>12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26" table:style-name="ce14">
            <text:p>12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27" table:style-name="ce14">
            <text:p>12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28" table:style-name="ce14">
            <text:p>12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29" table:style-name="ce14">
            <text:p>12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30" table:style-name="ce14">
            <text:p>13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31" table:style-name="ce14">
            <text:p>13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32" table:style-name="ce14">
            <text:p>13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33" table:style-name="ce14">
            <text:p>13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34" table:style-name="ce14">
            <text:p>13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35" table:style-name="ce14">
            <text:p>13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36" table:style-name="ce14">
            <text:p>13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37" table:style-name="ce14">
            <text:p>13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38" table:style-name="ce14">
            <text:p>13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39" table:style-name="ce14">
            <text:p>13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40" table:style-name="ce14">
            <text:p>14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41" table:style-name="ce14">
            <text:p>14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42" table:style-name="ce14">
            <text:p>14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43" table:style-name="ce14">
            <text:p>14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44" table:style-name="ce14">
            <text:p>14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45" table:style-name="ce14">
            <text:p>14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46" table:style-name="ce14">
            <text:p>14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47" table:style-name="ce14">
            <text:p>14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48" table:style-name="ce14">
            <text:p>14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49" table:style-name="ce14">
            <text:p>14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51" table:style-name="ce14">
            <text:p>15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52" table:style-name="ce14">
            <text:p>15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53" table:style-name="ce14">
            <text:p>15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54" table:style-name="ce14">
            <text:p>15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55" table:style-name="ce14">
            <text:p>15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56" table:style-name="ce14">
            <text:p>15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57" table:style-name="ce14">
            <text:p>15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58" table:style-name="ce14">
            <text:p>15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59" table:style-name="ce14">
            <text:p>15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60" table:style-name="ce14">
            <text:p>16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61" table:style-name="ce14">
            <text:p>16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62" table:style-name="ce14">
            <text:p>16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63" table:style-name="ce14">
            <text:p>16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64" table:style-name="ce14">
            <text:p>16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65" table:style-name="ce14">
            <text:p>16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66" table:style-name="ce14">
            <text:p>16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67" table:style-name="ce14">
            <text:p>16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68" table:style-name="ce14">
            <text:p>16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69" table:style-name="ce14">
            <text:p>16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70" table:style-name="ce14">
            <text:p>17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71" table:style-name="ce14">
            <text:p>17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72" table:style-name="ce14">
            <text:p>17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73" table:style-name="ce14">
            <text:p>17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74" table:style-name="ce14">
            <text:p>17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75" table:style-name="ce14">
            <text:p>17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76" table:style-name="ce14">
            <text:p>17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77" table:style-name="ce14">
            <text:p>17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78" table:style-name="ce14">
            <text:p>17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79" table:style-name="ce14">
            <text:p>17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80" table:style-name="ce14">
            <text:p>18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81" table:style-name="ce14">
            <text:p>18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82" table:style-name="ce14">
            <text:p>18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83" table:style-name="ce14">
            <text:p>18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84" table:style-name="ce14">
            <text:p>18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85" table:style-name="ce14">
            <text:p>18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86" table:style-name="ce14">
            <text:p>18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87" table:style-name="ce14">
            <text:p>18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88" table:style-name="ce14">
            <text:p>18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89" table:style-name="ce14">
            <text:p>18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90" table:style-name="ce14">
            <text:p>19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91" table:style-name="ce14">
            <text:p>19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92" table:style-name="ce14">
            <text:p>19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93" table:style-name="ce14">
            <text:p>19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94" table:style-name="ce14">
            <text:p>19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95" table:style-name="ce14">
            <text:p>19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96" table:style-name="ce14">
            <text:p>19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97" table:style-name="ce14">
            <text:p>19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98" table:style-name="ce14">
            <text:p>19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99" table:style-name="ce14">
            <text:p>19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01" table:style-name="ce14">
            <text:p>20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02" table:style-name="ce14">
            <text:p>20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03" table:style-name="ce14">
            <text:p>20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04" table:style-name="ce14">
            <text:p>20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05" table:style-name="ce14">
            <text:p>20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06" table:style-name="ce14">
            <text:p>20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07" table:style-name="ce14">
            <text:p>20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08" table:style-name="ce14">
            <text:p>20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09" table:style-name="ce14">
            <text:p>20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10" table:style-name="ce14">
            <text:p>21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11" table:style-name="ce14">
            <text:p>21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12" table:style-name="ce14">
            <text:p>21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13" table:style-name="ce14">
            <text:p>21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14" table:style-name="ce14">
            <text:p>21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15" table:style-name="ce14">
            <text:p>21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16" table:style-name="ce14">
            <text:p>21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17" table:style-name="ce14">
            <text:p>21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18" table:style-name="ce14">
            <text:p>21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19" table:style-name="ce14">
            <text:p>21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20" table:style-name="ce14">
            <text:p>22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21" table:style-name="ce14">
            <text:p>22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22" table:style-name="ce14">
            <text:p>22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23" table:style-name="ce14">
            <text:p>22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24" table:style-name="ce14">
            <text:p>22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25" table:style-name="ce14">
            <text:p>22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26" table:style-name="ce14">
            <text:p>22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27" table:style-name="ce14">
            <text:p>22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28" table:style-name="ce14">
            <text:p>22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29" table:style-name="ce14">
            <text:p>22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30" table:style-name="ce14">
            <text:p>23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31" table:style-name="ce14">
            <text:p>23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32" table:style-name="ce14">
            <text:p>23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33" table:style-name="ce14">
            <text:p>23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34" table:style-name="ce14">
            <text:p>23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35" table:style-name="ce14">
            <text:p>23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36" table:style-name="ce14">
            <text:p>23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37" table:style-name="ce14">
            <text:p>23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38" table:style-name="ce14">
            <text:p>23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39" table:style-name="ce14">
            <text:p>23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41" table:style-name="ce14">
            <text:p>24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42" table:style-name="ce14">
            <text:p>24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43" table:style-name="ce14">
            <text:p>24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44" table:style-name="ce14">
            <text:p>24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45" table:style-name="ce14">
            <text:p>24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46" table:style-name="ce14">
            <text:p>24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47" table:style-name="ce14">
            <text:p>24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48" table:style-name="ce14">
            <text:p>24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49" table:style-name="ce14">
            <text:p>24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51" table:style-name="ce14">
            <text:p>25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52" table:style-name="ce14">
            <text:p>25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53" table:style-name="ce14">
            <text:p>25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54" table:style-name="ce14">
            <text:p>25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55" table:style-name="ce14">
            <text:p>25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56" table:style-name="ce14">
            <text:p>25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57" table:style-name="ce14">
            <text:p>25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58" table:style-name="ce14">
            <text:p>25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59" table:style-name="ce14">
            <text:p>25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60" table:style-name="ce14">
            <text:p>26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61" table:style-name="ce14">
            <text:p>26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62" table:style-name="ce14">
            <text:p>26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63" table:style-name="ce14">
            <text:p>26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64" table:style-name="ce14">
            <text:p>26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65" table:style-name="ce14">
            <text:p>26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66" table:style-name="ce14">
            <text:p>26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67" table:style-name="ce14">
            <text:p>26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68" table:style-name="ce14">
            <text:p>26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69" table:style-name="ce14">
            <text:p>26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70" table:style-name="ce14">
            <text:p>27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71" table:style-name="ce14">
            <text:p>27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72" table:style-name="ce14">
            <text:p>27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73" table:style-name="ce14">
            <text:p>27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74" table:style-name="ce14">
            <text:p>27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75" table:style-name="ce14">
            <text:p>27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76" table:style-name="ce14">
            <text:p>27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77" table:style-name="ce14">
            <text:p>27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78" table:style-name="ce14">
            <text:p>27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79" table:style-name="ce14">
            <text:p>27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80" table:style-name="ce14">
            <text:p>28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81" table:style-name="ce14">
            <text:p>28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82" table:style-name="ce14">
            <text:p>28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83" table:style-name="ce14">
            <text:p>28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84" table:style-name="ce14">
            <text:p>28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85" table:style-name="ce14">
            <text:p>28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86" table:style-name="ce14">
            <text:p>28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87" table:style-name="ce14">
            <text:p>28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88" table:style-name="ce14">
            <text:p>28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89" table:style-name="ce14">
            <text:p>28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90" table:style-name="ce14">
            <text:p>29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91" table:style-name="ce14">
            <text:p>29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92" table:style-name="ce14">
            <text:p>29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93" table:style-name="ce14">
            <text:p>29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94" table:style-name="ce14">
            <text:p>29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95" table:style-name="ce14">
            <text:p>29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96" table:style-name="ce14">
            <text:p>29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97" table:style-name="ce14">
            <text:p>29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98" table:style-name="ce14">
            <text:p>29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99" table:style-name="ce14">
            <text:p>29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00" table:style-name="ce14">
            <text:p>30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01" table:style-name="ce14">
            <text:p>30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02" table:style-name="ce14">
            <text:p>30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03" table:style-name="ce14">
            <text:p>30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04" table:style-name="ce14">
            <text:p>30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05" table:style-name="ce14">
            <text:p>30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06" table:style-name="ce14">
            <text:p>30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07" table:style-name="ce14">
            <text:p>30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08" table:style-name="ce14">
            <text:p>30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09" table:style-name="ce14">
            <text:p>30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10" table:style-name="ce14">
            <text:p>31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11" table:style-name="ce14">
            <text:p>31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12" table:style-name="ce14">
            <text:p>31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13" table:style-name="ce14">
            <text:p>31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14" table:style-name="ce14">
            <text:p>31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15" table:style-name="ce14">
            <text:p>31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16" table:style-name="ce14">
            <text:p>31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17" table:style-name="ce14">
            <text:p>31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18" table:style-name="ce14">
            <text:p>31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19" table:style-name="ce14">
            <text:p>31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20" table:style-name="ce14">
            <text:p>32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21" table:style-name="ce14">
            <text:p>32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22" table:style-name="ce14">
            <text:p>32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23" table:style-name="ce14">
            <text:p>32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24" table:style-name="ce14">
            <text:p>32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25" table:style-name="ce14">
            <text:p>32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26" table:style-name="ce14">
            <text:p>32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27" table:style-name="ce14">
            <text:p>32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28" table:style-name="ce14">
            <text:p>32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29" table:style-name="ce14">
            <text:p>32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30" table:style-name="ce14">
            <text:p>33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31" table:style-name="ce14">
            <text:p>33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32" table:style-name="ce14">
            <text:p>33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33" table:style-name="ce14">
            <text:p>33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34" table:style-name="ce14">
            <text:p>33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35" table:style-name="ce14">
            <text:p>33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36" table:style-name="ce14">
            <text:p>33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37" table:style-name="ce14">
            <text:p>33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38" table:style-name="ce14">
            <text:p>33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39" table:style-name="ce14">
            <text:p>33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40" table:style-name="ce14">
            <text:p>34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41" table:style-name="ce14">
            <text:p>34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42" table:style-name="ce14">
            <text:p>34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43" table:style-name="ce14">
            <text:p>34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44" table:style-name="ce14">
            <text:p>34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45" table:style-name="ce14">
            <text:p>34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46" table:style-name="ce14">
            <text:p>34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47" table:style-name="ce14">
            <text:p>34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48" table:style-name="ce14">
            <text:p>34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49" table:style-name="ce14">
            <text:p>34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50" table:style-name="ce14">
            <text:p>35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51" table:style-name="ce14">
            <text:p>35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52" table:style-name="ce14">
            <text:p>35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53" table:style-name="ce14">
            <text:p>35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54" table:style-name="ce14">
            <text:p>35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55" table:style-name="ce14">
            <text:p>35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56" table:style-name="ce14">
            <text:p>35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57" table:style-name="ce14">
            <text:p>35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58" table:style-name="ce14">
            <text:p>35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59" table:style-name="ce14">
            <text:p>35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60" table:style-name="ce14">
            <text:p>36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61" table:style-name="ce14">
            <text:p>36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62" table:style-name="ce14">
            <text:p>36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63" table:style-name="ce14">
            <text:p>36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64" table:style-name="ce14">
            <text:p>36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65" table:style-name="ce14">
            <text:p>36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66" table:style-name="ce14">
            <text:p>36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67" table:style-name="ce14">
            <text:p>36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68" table:style-name="ce14">
            <text:p>36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69" table:style-name="ce14">
            <text:p>36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70" table:style-name="ce14">
            <text:p>37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71" table:style-name="ce14">
            <text:p>37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72" table:style-name="ce14">
            <text:p>37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73" table:style-name="ce14">
            <text:p>37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74" table:style-name="ce14">
            <text:p>37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75" table:style-name="ce14">
            <text:p>37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76" table:style-name="ce14">
            <text:p>37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77" table:style-name="ce14">
            <text:p>37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78" table:style-name="ce14">
            <text:p>37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79" table:style-name="ce14">
            <text:p>37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80" table:style-name="ce14">
            <text:p>38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81" table:style-name="ce14">
            <text:p>38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82" table:style-name="ce14">
            <text:p>38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83" table:style-name="ce14">
            <text:p>38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84" table:style-name="ce14">
            <text:p>38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85" table:style-name="ce14">
            <text:p>38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86" table:style-name="ce14">
            <text:p>38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87" table:style-name="ce14">
            <text:p>38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88" table:style-name="ce14">
            <text:p>38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89" table:style-name="ce14">
            <text:p>38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90" table:style-name="ce14">
            <text:p>39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91" table:style-name="ce14">
            <text:p>39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92" table:style-name="ce14">
            <text:p>39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93" table:style-name="ce14">
            <text:p>39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94" table:style-name="ce14">
            <text:p>39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95" table:style-name="ce14">
            <text:p>39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96" table:style-name="ce14">
            <text:p>39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97" table:style-name="ce14">
            <text:p>39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98" table:style-name="ce14">
            <text:p>39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99" table:style-name="ce14">
            <text:p>39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00" table:style-name="ce14">
            <text:p>40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01" table:style-name="ce14">
            <text:p>40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02" table:style-name="ce14">
            <text:p>40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03" table:style-name="ce14">
            <text:p>40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04" table:style-name="ce14">
            <text:p>40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05" table:style-name="ce14">
            <text:p>40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06" table:style-name="ce14">
            <text:p>40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07" table:style-name="ce14">
            <text:p>40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08" table:style-name="ce14">
            <text:p>40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09" table:style-name="ce14">
            <text:p>40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10" table:style-name="ce14">
            <text:p>41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11" table:style-name="ce14">
            <text:p>41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12" table:style-name="ce14">
            <text:p>41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13" table:style-name="ce14">
            <text:p>41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14" table:style-name="ce14">
            <text:p>41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15" table:style-name="ce14">
            <text:p>41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16" table:style-name="ce14">
            <text:p>41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17" table:style-name="ce14">
            <text:p>41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18" table:style-name="ce14">
            <text:p>41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19" table:style-name="ce14">
            <text:p>41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20" table:style-name="ce14">
            <text:p>42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21" table:style-name="ce14">
            <text:p>42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22" table:style-name="ce14">
            <text:p>42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23" table:style-name="ce14">
            <text:p>42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24" table:style-name="ce14">
            <text:p>42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25" table:style-name="ce14">
            <text:p>42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26" table:style-name="ce14">
            <text:p>42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27" table:style-name="ce14">
            <text:p>42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28" table:style-name="ce14">
            <text:p>42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29" table:style-name="ce14">
            <text:p>42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30" table:style-name="ce14">
            <text:p>43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31" table:style-name="ce14">
            <text:p>43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32" table:style-name="ce14">
            <text:p>43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33" table:style-name="ce14">
            <text:p>43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34" table:style-name="ce14">
            <text:p>43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35" table:style-name="ce14">
            <text:p>43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36" table:style-name="ce14">
            <text:p>43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37" table:style-name="ce14">
            <text:p>43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38" table:style-name="ce14">
            <text:p>43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39" table:style-name="ce14">
            <text:p>43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40" table:style-name="ce14">
            <text:p>44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41" table:style-name="ce14">
            <text:p>44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42" table:style-name="ce14">
            <text:p>44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43" table:style-name="ce14">
            <text:p>44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44" table:style-name="ce14">
            <text:p>44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45" table:style-name="ce14">
            <text:p>44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46" table:style-name="ce14">
            <text:p>44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47" table:style-name="ce14">
            <text:p>44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48" table:style-name="ce14">
            <text:p>44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49" table:style-name="ce14">
            <text:p>44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50" table:style-name="ce14">
            <text:p>45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51" table:style-name="ce14">
            <text:p>45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52" table:style-name="ce14">
            <text:p>45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53" table:style-name="ce14">
            <text:p>45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54" table:style-name="ce14">
            <text:p>45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55" table:style-name="ce14">
            <text:p>45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56" table:style-name="ce14">
            <text:p>45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57" table:style-name="ce14">
            <text:p>45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58" table:style-name="ce14">
            <text:p>45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59" table:style-name="ce14">
            <text:p>45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60" table:style-name="ce14">
            <text:p>46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61" table:style-name="ce14">
            <text:p>46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62" table:style-name="ce14">
            <text:p>46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63" table:style-name="ce14">
            <text:p>46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64" table:style-name="ce14">
            <text:p>46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65" table:style-name="ce14">
            <text:p>46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66" table:style-name="ce14">
            <text:p>46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67" table:style-name="ce14">
            <text:p>46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68" table:style-name="ce14">
            <text:p>46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69" table:style-name="ce14">
            <text:p>46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70" table:style-name="ce14">
            <text:p>47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71" table:style-name="ce14">
            <text:p>47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72" table:style-name="ce14">
            <text:p>47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73" table:style-name="ce14">
            <text:p>47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74" table:style-name="ce14">
            <text:p>47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75" table:style-name="ce14">
            <text:p>47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76" table:style-name="ce14">
            <text:p>47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77" table:style-name="ce14">
            <text:p>47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78" table:style-name="ce14">
            <text:p>47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79" table:style-name="ce14">
            <text:p>47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80" table:style-name="ce14">
            <text:p>48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81" table:style-name="ce14">
            <text:p>48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82" table:style-name="ce14">
            <text:p>48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83" table:style-name="ce14">
            <text:p>48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84" table:style-name="ce14">
            <text:p>48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85" table:style-name="ce14">
            <text:p>48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86" table:style-name="ce14">
            <text:p>48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87" table:style-name="ce14">
            <text:p>48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88" table:style-name="ce14">
            <text:p>48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89" table:style-name="ce14">
            <text:p>48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90" table:style-name="ce14">
            <text:p>49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91" table:style-name="ce14">
            <text:p>49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92" table:style-name="ce14">
            <text:p>49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93" table:style-name="ce14">
            <text:p>49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94" table:style-name="ce14">
            <text:p>49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95" table:style-name="ce14">
            <text:p>49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96" table:style-name="ce14">
            <text:p>49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97" table:style-name="ce14">
            <text:p>49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98" table:style-name="ce14">
            <text:p>49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99" table:style-name="ce14">
            <text:p>49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00" table:style-name="ce14">
            <text:p>50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01" table:style-name="ce14">
            <text:p>50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02" table:style-name="ce14">
            <text:p>50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03" table:style-name="ce14">
            <text:p>50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04" table:style-name="ce14">
            <text:p>50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05" table:style-name="ce14">
            <text:p>50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06" table:style-name="ce14">
            <text:p>50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07" table:style-name="ce14">
            <text:p>50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08" table:style-name="ce14">
            <text:p>50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09" table:style-name="ce14">
            <text:p>50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10" table:style-name="ce14">
            <text:p>51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11" table:style-name="ce14">
            <text:p>51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12" table:style-name="ce14">
            <text:p>51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13" table:style-name="ce14">
            <text:p>51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14" table:style-name="ce14">
            <text:p>51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15" table:style-name="ce14">
            <text:p>51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16" table:style-name="ce14">
            <text:p>51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17" table:style-name="ce14">
            <text:p>51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18" table:style-name="ce14">
            <text:p>51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19" table:style-name="ce14">
            <text:p>51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20" table:style-name="ce14">
            <text:p>52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21" table:style-name="ce14">
            <text:p>52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22" table:style-name="ce14">
            <text:p>52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23" table:style-name="ce14">
            <text:p>52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24" table:style-name="ce14">
            <text:p>52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25" table:style-name="ce14">
            <text:p>52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26" table:style-name="ce14">
            <text:p>52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27" table:style-name="ce14">
            <text:p>52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28" table:style-name="ce14">
            <text:p>52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29" table:style-name="ce14">
            <text:p>52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30" table:style-name="ce14">
            <text:p>53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31" table:style-name="ce14">
            <text:p>53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32" table:style-name="ce14">
            <text:p>53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33" table:style-name="ce14">
            <text:p>53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34" table:style-name="ce14">
            <text:p>53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35" table:style-name="ce14">
            <text:p>53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36" table:style-name="ce14">
            <text:p>53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37" table:style-name="ce14">
            <text:p>53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38" table:style-name="ce14">
            <text:p>53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39" table:style-name="ce14">
            <text:p>53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40" table:style-name="ce14">
            <text:p>54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41" table:style-name="ce14">
            <text:p>54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42" table:style-name="ce14">
            <text:p>54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43" table:style-name="ce14">
            <text:p>54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44" table:style-name="ce14">
            <text:p>54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45" table:style-name="ce14">
            <text:p>54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46" table:style-name="ce14">
            <text:p>54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47" table:style-name="ce14">
            <text:p>54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48" table:style-name="ce14">
            <text:p>54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49" table:style-name="ce14">
            <text:p>54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50" table:style-name="ce14">
            <text:p>55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51" table:style-name="ce14">
            <text:p>55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52" table:style-name="ce14">
            <text:p>55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53" table:style-name="ce14">
            <text:p>55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54" table:style-name="ce14">
            <text:p>55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55" table:style-name="ce14">
            <text:p>55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56" table:style-name="ce14">
            <text:p>55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57" table:style-name="ce14">
            <text:p>55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58" table:style-name="ce14">
            <text:p>55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59" table:style-name="ce14">
            <text:p>55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60" table:style-name="ce14">
            <text:p>56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61" table:style-name="ce14">
            <text:p>56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62" table:style-name="ce14">
            <text:p>56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63" table:style-name="ce14">
            <text:p>56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64" table:style-name="ce14">
            <text:p>56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65" table:style-name="ce14">
            <text:p>56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66" table:style-name="ce14">
            <text:p>56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67" table:style-name="ce14">
            <text:p>56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68" table:style-name="ce14">
            <text:p>56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69" table:style-name="ce14">
            <text:p>56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70" table:style-name="ce14">
            <text:p>57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71" table:style-name="ce14">
            <text:p>57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72" table:style-name="ce14">
            <text:p>57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73" table:style-name="ce14">
            <text:p>57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74" table:style-name="ce14">
            <text:p>57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75" table:style-name="ce14">
            <text:p>57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76" table:style-name="ce14">
            <text:p>57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77" table:style-name="ce14">
            <text:p>57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78" table:style-name="ce14">
            <text:p>57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79" table:style-name="ce14">
            <text:p>57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80" table:style-name="ce14">
            <text:p>58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81" table:style-name="ce14">
            <text:p>58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82" table:style-name="ce14">
            <text:p>58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83" table:style-name="ce14">
            <text:p>58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84" table:style-name="ce14">
            <text:p>58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85" table:style-name="ce14">
            <text:p>58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86" table:style-name="ce14">
            <text:p>58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87" table:style-name="ce14">
            <text:p>58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88" table:style-name="ce14">
            <text:p>58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89" table:style-name="ce14">
            <text:p>58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90" table:style-name="ce14">
            <text:p>59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91" table:style-name="ce14">
            <text:p>59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92" table:style-name="ce14">
            <text:p>59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93" table:style-name="ce14">
            <text:p>59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94" table:style-name="ce14">
            <text:p>59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95" table:style-name="ce14">
            <text:p>59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96" table:style-name="ce14">
            <text:p>59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97" table:style-name="ce14">
            <text:p>59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98" table:style-name="ce14">
            <text:p>59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99" table:style-name="ce14">
            <text:p>59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00" table:style-name="ce14">
            <text:p>60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01" table:style-name="ce14">
            <text:p>60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02" table:style-name="ce14">
            <text:p>60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03" table:style-name="ce14">
            <text:p>60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04" table:style-name="ce14">
            <text:p>60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05" table:style-name="ce14">
            <text:p>60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06" table:style-name="ce14">
            <text:p>60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07" table:style-name="ce14">
            <text:p>60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08" table:style-name="ce14">
            <text:p>60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09" table:style-name="ce14">
            <text:p>60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10" table:style-name="ce14">
            <text:p>61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11" table:style-name="ce14">
            <text:p>61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12" table:style-name="ce14">
            <text:p>61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13" table:style-name="ce14">
            <text:p>61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14" table:style-name="ce14">
            <text:p>61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15" table:style-name="ce14">
            <text:p>61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16" table:style-name="ce14">
            <text:p>61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17" table:style-name="ce14">
            <text:p>61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18" table:style-name="ce14">
            <text:p>61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19" table:style-name="ce14">
            <text:p>61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20" table:style-name="ce14">
            <text:p>62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10">
          <table:table-cell office:value-type="string" table:style-name="ce19">
            <text:p>Spolu</text:p>
          </table:table-cell>
          <table:table-cell table:number-columns-repeated="4" table:style-name="ce20"/>
          <table:table-cell office:value-type="currency" office:value="0" table:formula="of:=ROUND(SUM([.F10:.F629]);1)" table:style-name="ce22">
            <text:p><text:s/>- <text:s text:c="2"/>€<text:s/></text:p>
          </table:table-cell>
          <table:table-cell office:value-type="currency" office:value="0" table:formula="of:=ROUND(SUM([.G10:.G629]);1)" table:style-name="ce22">
            <text:p><text:s/>- <text:s text:c="2"/>€<text:s/></text:p>
          </table:table-cell>
          <table:table-cell office:value-type="currency" office:value="0" table:formula="of:=ROUND(SUM([.H10:.H629]);1)" table:style-name="ce22">
            <text:p><text:s/>- <text:s text:c="2"/>€<text:s/>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3">
            <text:p><text:span text:style-name="T5">* Údaje o zamestnancoch budú overované voči údajom v IS SoS.</text:span><text:s/>Ak je zamestnanec uvedený s rovnakou pracovnou činnosťou aj v iných druhoch ZSS, uvedie sa rozsah pracovného pomeru len súčtom rozsahom úväzkov v druhoch zariadení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21">
            <text:p>Dňa: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 table:style-name="ce1"/>
        </table:table-row>
        <table:table-row table:style-name="ro13">
          <table:table-cell table:number-columns-spanned="6" table:number-rows-spanned="1" table:style-name="ce31"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4">
          <table:table-cell office:value-type="string" table:number-columns-spanned="4" table:number-rows-spanned="1" table:style-name="ce24">
            <text:p>Štatutárny zástupca / primátor/starosta:</text:p>
          </table:table-cell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6376"/>
        </table:table-row>
        <table:table-row table:style-name="ro15">
          <table:table-cell table:number-columns-spanned="6" table:number-rows-spanned="1" table:style-name="ce31"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6">
          <table:table-cell office:value-type="string" table:number-columns-spanned="2" table:number-rows-spanned="1" table:style-name="ce24">
            <text:p>Podpis:</text:p>
          </table:table-cell>
          <table:covered-table-cell/>
          <table:table-cell table:number-columns-spanned="5" table:number-rows-spanned="1" table:style-name="ce29"/>
          <table:covered-table-cell table:number-columns-repeated="4"/>
          <table:table-cell table:number-columns-repeated="16377" table:style-name="ce1"/>
        </table:table-row>
        <table:table-row table:style-name="ro16">
          <table:table-cell table:number-columns-spanned="6" table:number-rows-spanned="1" table:style-name="ce31"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7">
          <table:table-cell office:value-type="string" table:number-columns-spanned="2" table:number-rows-spanned="2" table:style-name="ce24">
            <text:p>Pečiatka:</text:p>
          </table:table-cell>
          <table:covered-table-cell/>
          <table:table-cell table:number-columns-spanned="6" table:number-rows-spanned="2" table:style-name="ce26"/>
          <table:covered-table-cell table:number-columns-repeated="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number-rows-repeated="1047937" table:style-name="ro9">
          <table:table-cell table:number-columns-repeated="16384"/>
        </table:table-row>
      </table:table>
      <table:table table:name="Hárok2" table:style-name="ta2"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9" table:number-columns-repeated="16376" table:default-cell-style-name="ce5"/>
        <table:table-row table:style-name="ro9">
          <table:table-cell office:value-type="string" table:style-name="ce12">
            <text:p>sestra</text:p>
          </table:table-cell>
          <table:table-cell table:number-columns-repeated="5" table:style-name="ce5"/>
          <table:table-cell table:style-name="ce6"/>
          <table:table-cell table:number-columns-repeated="16377" table:style-name="ce5"/>
        </table:table-row>
        <table:table-row table:style-name="ro9">
          <table:table-cell office:value-type="string" table:style-name="ce12">
            <text:p>fyzioterapeut v ZSS</text:p>
          </table:table-cell>
          <table:table-cell table:number-columns-repeated="5" table:style-name="ce5"/>
          <table:table-cell table:style-name="ce7"/>
          <table:table-cell table:number-columns-repeated="16377" table:style-name="ce5"/>
        </table:table-row>
        <table:table-row table:style-name="ro9">
          <table:table-cell office:value-type="string" table:style-name="ce12">
            <text:p>praktická sestra - asistent v ZSS</text:p>
          </table:table-cell>
          <table:table-cell table:number-columns-repeated="5" table:style-name="ce5"/>
          <table:table-cell table:style-name="ce7"/>
          <table:table-cell table:number-columns-repeated="16377" table:style-name="ce5"/>
        </table:table-row>
        <table:table-row table:style-name="ro9">
          <table:table-cell office:value-type="string" table:style-name="ce12">
            <text:p>sanitár v ZSS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2">
            <text:p>opatrovateľ v ZSS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2">
            <text:p>sociálny pracovník v ZSS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2">
            <text:p>asistent sociálnej práce v ZSS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2">
            <text:p>sociálny poradca v ZSS</text:p>
          </table:table-cell>
          <table:table-cell table:number-columns-repeated="16383" table:style-name="ce5"/>
        </table:table-row>
        <table:table-row table:style-name="ro10">
          <table:table-cell office:value-type="string" table:style-name="ce12">
            <text:p>inštruktor sociálnej rehabilitácie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špeciálny pedagóg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liečebný pedagóg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vychovávateľ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vychovávateľ pre osoby so špec. potrebami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asistent výživy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logopéd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9">
          <table:table-cell office:value-type="string" table:style-name="ce12">
            <text:p>pracovník pre rozvoj prac. zručností v ZSS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2">
            <text:p>psychológ v ZSS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komunitný pracovník v ZSS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masér v ZSS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pracovník pre záujmovú činnosť- v ZSS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terénny sociálny pracovník v ZSS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opatrovateľ v domácnosti občana</text:p>
          </table:table-cell>
          <table:table-cell table:number-columns-repeated="16383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>
        <text:p><text:span text:style-name="T1">k</text:span><text:span text:style-name="T1"> </text:span><text:span text:style-name="T1">Žiadosti</text:span><text:span text:style-name="T1"> </text:span><text:span text:style-name="T1">o</text:span><text:span text:style-name="T1"> </text:span><text:span text:style-name="T1">poskytnutie</text:span><text:span text:style-name="T1"> </text:span><text:span text:style-name="T1">dotácie</text:span><text:span text:style-name="T1"> </text:span><text:span text:style-name="T1">podľa</text:span><text:span text:style-name="T1"> </text:span><text:span text:style-name="T1">§</text:span><text:span text:style-name="T1"> </text:span><text:span text:style-name="T1">3x</text:span><text:span text:style-name="T1"> </text:span><text:span text:style-name="T1">ods.</text:span><text:span text:style-name="T1"> </text:span><text:span text:style-name="T1">4</text:span><text:span text:style-name="T1"> </text:span><text:span text:style-name="T1"><text:s/></text:span><text:span text:style-name="T1">NV</text:span><text:span text:style-name="T1"> </text:span><text:span text:style-name="T1">SR</text:span><text:span text:style-name="T1"> </text:span><text:span text:style-name="T1">č.</text:span><text:span text:style-name="T1"> </text:span><text:span text:style-name="T1">290/2025</text:span><text:span text:style-name="T1"> </text:span><text:span text:style-name="T1">Z.</text:span><text:span text:style-name="T1"> </text:span><text:span text:style-name="T1">z.</text:span><text:span text:style-name="T1"><text:s/></text:span></text:p>
      </style:header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Čajdíková Eva</meta:initial-creator>
    <dc:creator>PhDr. Čajdíková Eva</dc:creator>
    <meta:creation-date>2022-11-21T14:14:49Z</meta:creation-date>
    <dc:date>2026-02-03T11:19:49Z</dc:date>
    <meta:print-date>2022-11-21T14:31:45Z</meta:print-date>
  </office:meta>
</office:document-meta>
</file>