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Percent_225_" style:data-style-name="N1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_225_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#F4B084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#8EA9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A9DB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D966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#FFD966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9D08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#A9D08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9D08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4B084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EA9D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4B084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D966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EA9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0277777777778cm" style:use-optimal-column-width="true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0.4611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9.08402777777778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5.90902777777778cm"/>
    </style:style>
    <style:style style:name="co13" style:family="table-column">
      <style:table-column-properties fo:break-before="auto" style:column-width="3.13972222222222cm" style:use-optimal-column-width="true"/>
    </style:style>
    <style:style style:name="co14" style:family="table-column">
      <style:table-column-properties fo:break-before="auto" style:column-width="3.82763888888889cm"/>
    </style:style>
    <style:style style:name="co15" style:family="table-column">
      <style:table-column-properties fo:break-before="auto" style:column-width="5.48569444444444cm" style:use-optimal-column-width="true"/>
    </style:style>
    <style:style style:name="co16" style:family="table-column">
      <style:table-column-properties fo:break-before="auto" style:column-width="48.6480555555556cm"/>
    </style:style>
    <style:style style:name="co17" style:family="table-column">
      <style:table-column-properties fo:break-before="auto" style:column-width="3.98638888888889cm" style:use-optimal-column-width="true"/>
    </style:style>
    <style:style style:name="co18" style:family="table-column">
      <style:table-column-properties fo:break-before="auto" style:column-width="6.63222222222222cm"/>
    </style:style>
    <style:style style:name="co19" style:family="table-column">
      <style:table-column-properties fo:break-before="auto" style:column-width="3.29847222222222cm" style:use-optimal-column-width="true"/>
    </style:style>
    <style:style style:name="co20" style:family="table-column">
      <style:table-column-properties fo:break-before="auto" style:column-width="1.11125cm" style:use-optimal-column-width="true"/>
    </style:style>
    <style:style style:name="co21" style:family="table-column">
      <style:table-column-properties fo:break-before="auto" style:column-width="4.65666666666667cm" style:use-optimal-column-width="true"/>
    </style:style>
    <style:style style:name="co22" style:family="table-column">
      <style:table-column-properties fo:break-before="auto" style:column-width="2.04611111111111cm" style:use-optimal-column-width="true"/>
    </style:style>
    <style:style style:name="co23" style:family="table-column">
      <style:table-column-properties fo:break-before="auto" style:column-width="2.94569444444444cm" style:use-optimal-column-width="true"/>
    </style:style>
    <style:style style:name="co24" style:family="table-column">
      <style:table-column-properties fo:break-before="auto" style:column-width="5.08cm" style:use-optimal-column-width="true"/>
    </style:style>
    <style:style style:name="co25" style:family="table-column">
      <style:table-column-properties fo:break-before="auto" style:column-width="8.50194444444445cm" style:use-optimal-column-width="true"/>
    </style:style>
    <style:style style:name="co26" style:family="table-column">
      <style:table-column-properties fo:break-before="auto" style:column-width="4.62138888888889cm" style:use-optimal-column-width="true"/>
    </style:style>
    <style:style style:name="co27" style:family="table-column">
      <style:table-column-properties fo:break-before="auto" style:column-width="7.91986111111111cm" style:use-optimal-column-width="true"/>
    </style:style>
    <style:style style:name="co28" style:family="table-column">
      <style:table-column-properties fo:break-before="auto" style:column-width="4.30388888888889cm" style:use-optimal-column-width="true"/>
    </style:style>
    <style:style style:name="co29" style:family="table-column">
      <style:table-column-properties fo:break-before="auto" style:column-width="40.3048611111111cm"/>
    </style:style>
    <style:style style:name="co30" style:family="table-column">
      <style:table-column-properties fo:break-before="auto" style:column-width="6.63222222222222cm" style:use-optimal-column-width="true"/>
    </style:style>
    <style:style style:name="co31" style:family="table-column">
      <style:table-column-properties fo:break-before="auto" style:column-width="35.5423611111111cm"/>
    </style:style>
    <style:style style:name="co32" style:family="table-column">
      <style:table-column-properties fo:break-before="auto" style:column-width="37.09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6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6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zlozitost.$C$1:.$C$10])" table:base-cell-address="sk_-_kategorizacia.E2">
          <table:help-message table:display="true"/>
          <table:error-message table:display="true"/>
        </table:content-validation>
        <table:content-validation table:name="val2" table:condition="of:cell-content-is-in-list([zlozitost.$C$12:.$C$18])" table:base-cell-address="sk_-_kategorizacia.E3">
          <table:help-message table:display="true"/>
          <table:error-message table:display="true"/>
        </table:content-validation>
        <table:content-validation table:name="val3" table:condition="of:cell-content-is-in-list([zlozitost.$C$20:.$C$26])" table:base-cell-address="sk_-_kategorizacia.E4">
          <table:help-message table:display="true"/>
          <table:error-message table:display="true"/>
        </table:content-validation>
        <table:content-validation table:name="val4" table:condition="of:cell-content-is-in-list([zlozitost.$C$28:.$C$34])" table:base-cell-address="sk_-_kategorizacia.E5">
          <table:help-message table:display="true"/>
          <table:error-message table:display="true"/>
        </table:content-validation>
        <table:content-validation table:name="val5" table:condition="of:cell-content-is-in-list([namahavost.$C$1:.$C$7])" table:base-cell-address="sk_-_kategorizacia.E6">
          <table:help-message table:display="true"/>
          <table:error-message table:display="true"/>
        </table:content-validation>
        <table:content-validation table:name="val6" table:condition="of:cell-content-is-in-list([namahavost.$C$9:.$C$15])" table:base-cell-address="sk_-_kategorizacia.E7">
          <table:help-message table:display="true"/>
          <table:error-message table:display="true"/>
        </table:content-validation>
        <table:content-validation table:name="val7" table:condition="of:cell-content-is-in-list([namahavost.$C$17:.$C$23])" table:base-cell-address="sk_-_kategorizacia.E8">
          <table:help-message table:display="true"/>
          <table:error-message table:display="true"/>
        </table:content-validation>
        <table:content-validation table:name="val8" table:condition="of:cell-content-is-in-list([zodpovednost.$C$1:.$C$7])" table:base-cell-address="sk_-_kategorizacia.E9">
          <table:help-message table:display="true"/>
          <table:error-message table:display="true"/>
        </table:content-validation>
        <table:content-validation table:name="val9" table:condition="of:cell-content-is-in-list([zodpovednost.$C$9:.$C$15])" table:base-cell-address="sk_-_kategorizacia.E10">
          <table:help-message table:display="true"/>
          <table:error-message table:display="true"/>
        </table:content-validation>
        <table:content-validation table:name="val10" table:condition="of:cell-content-is-in-list([zodpovednost.$C$17:.$C$23])" table:base-cell-address="sk_-_kategorizacia.E11">
          <table:help-message table:display="true"/>
          <table:error-message table:display="true"/>
        </table:content-validation>
        <table:content-validation table:name="val11" table:condition="of:cell-content-is-in-list([zodpovednost.$C$25:.$C$31])" table:base-cell-address="sk_-_kategorizacia.E12">
          <table:help-message table:display="true"/>
          <table:error-message table:display="true"/>
        </table:content-validation>
        <table:content-validation table:name="val12" table:condition="of:cell-content-is-in-list([pracovne_podmienky.$C$1:.$C$7])" table:base-cell-address="sk_-_kategorizacia.E13">
          <table:help-message table:display="true"/>
          <table:error-message table:display="true"/>
        </table:content-validation>
        <table:content-validation table:name="val13" table:condition="of:cell-content-is-in-list([pracovne_podmienky.$C$9:.$C$15])" table:base-cell-address="sk_-_kategorizacia.E14">
          <table:help-message table:display="true"/>
          <table:error-message table:display="true"/>
        </table:content-validation>
        <table:content-validation table:name="val14" table:condition="of:cell-content-is-in-list([pracovne_podmienky.$C$17:.$C$23])" table:base-cell-address="sk_-_kategorizacia.E15">
          <table:help-message table:display="true"/>
          <table:error-message table:display="true"/>
        </table:content-validation>
        <table:content-validation table:name="val15" table:condition="of:cell-content-is-in-list([zlozitost.$A$2:.$A$10])" table:base-cell-address="sk_-_vahy.D2">
          <table:help-message table:display="true"/>
          <table:error-message table:display="true"/>
        </table:content-validation>
        <table:content-validation table:name="val16" table:condition="of:cell-content-is-in-list([zlozitost.$A$13:.$A$18])" table:base-cell-address="sk_-_vahy.D3">
          <table:help-message table:display="true"/>
          <table:error-message table:display="true"/>
        </table:content-validation>
        <table:content-validation table:name="val17" table:condition="of:cell-content-is-in-list([zlozitost.$A$21:.$A$26])" table:base-cell-address="sk_-_vahy.D4">
          <table:help-message table:display="true"/>
          <table:error-message table:display="true"/>
        </table:content-validation>
        <table:content-validation table:name="val18" table:condition="of:cell-content-is-in-list([zlozitost.$A$29:.$A$34])" table:base-cell-address="sk_-_vahy.D5">
          <table:help-message table:display="true"/>
          <table:error-message table:display="true"/>
        </table:content-validation>
        <table:content-validation table:name="val19" table:condition="of:cell-content-is-in-list([namahavost.$A$2:.$A$7])" table:base-cell-address="sk_-_vahy.D6">
          <table:help-message table:display="true"/>
          <table:error-message table:display="true"/>
        </table:content-validation>
        <table:content-validation table:name="val20" table:condition="of:cell-content-is-in-list([namahavost.$A$10:.$A$15])" table:base-cell-address="sk_-_vahy.D7">
          <table:help-message table:display="true"/>
          <table:error-message table:display="true"/>
        </table:content-validation>
        <table:content-validation table:name="val21" table:condition="of:cell-content-is-in-list([namahavost.$A$18:.$A$23])" table:base-cell-address="sk_-_vahy.D8">
          <table:help-message table:display="true"/>
          <table:error-message table:display="true"/>
        </table:content-validation>
        <table:content-validation table:name="val22" table:condition="of:cell-content-is-in-list([zodpovednost.$A$2:.$A$7])" table:base-cell-address="sk_-_vahy.D9">
          <table:help-message table:display="true"/>
          <table:error-message table:display="true"/>
        </table:content-validation>
        <table:content-validation table:name="val23" table:condition="of:cell-content-is-in-list([zodpovednost.$A$10:.$A$15])" table:base-cell-address="sk_-_vahy.D10">
          <table:help-message table:display="true"/>
          <table:error-message table:display="true"/>
        </table:content-validation>
        <table:content-validation table:name="val24" table:condition="of:cell-content-is-in-list([zodpovednost.$A$18:.$A$23])" table:base-cell-address="sk_-_vahy.D11">
          <table:help-message table:display="true"/>
          <table:error-message table:display="true"/>
        </table:content-validation>
        <table:content-validation table:name="val25" table:condition="of:cell-content-is-in-list([zodpovednost.$A$26:.$A$31])" table:base-cell-address="sk_-_vahy.D12">
          <table:help-message table:display="true"/>
          <table:error-message table:display="true"/>
        </table:content-validation>
        <table:content-validation table:name="val26" table:condition="of:cell-content-is-in-list([pracovne_podmienky.$A$2:.$A$7])" table:base-cell-address="sk_-_vahy.D13">
          <table:help-message table:display="true"/>
          <table:error-message table:display="true"/>
        </table:content-validation>
        <table:content-validation table:name="val27" table:condition="of:cell-content-is-in-list([pracovne_podmienky.$A$10:.$A$15])" table:base-cell-address="sk_-_vahy.D14">
          <table:help-message table:display="true"/>
          <table:error-message table:display="true"/>
        </table:content-validation>
        <table:content-validation table:name="val28" table:condition="of:cell-content-is-in-list([pracovne_podmienky.$A$18:.$A$23])" table:base-cell-address="sk_-_vahy.D15">
          <table:help-message table:display="true"/>
          <table:error-message table:display="true"/>
        </table:content-validation>
      </table:content-validations>
      <table:table table:name="sk_-_kategorizaci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1">
            <text:p>FAKTOR</text:p>
          </table:table-cell>
          <table:table-cell office:value-type="string" table:style-name="ce71">
            <text:p>SUBFAKTOR</text:p>
          </table:table-cell>
          <table:table-cell office:value-type="string" table:style-name="ce71">
            <text:p>HODNOTENIE</text:p>
          </table:table-cell>
          <table:table-cell table:style-name="ce15"/>
          <table:table-cell office:value-type="string" table:style-name="ce71">
            <text:p>POPIS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94">
            <text:p>Zložitosť</text:p>
          </table:table-cell>
          <table:table-cell office:value-type="string" table:style-name="ce23">
            <text:p>1 Vedomosti</text:p>
          </table:table-cell>
          <table:table-cell office:value-type="float" office:value="8" table:style-name="ce39">
            <text:p>8</text:p>
          </table:table-cell>
          <table:table-cell table:style-name="ce8"/>
          <table:table-cell office:value-type="string" table:content-validation-name="val1" table:style-name="ce25">
            <text:p>Vedomosti - Subfaktor zohľadňuje úroveň vedomostí a všeobecných zručností, ktoré sú potrebné pre vykonávanie práce, a to bez ohľadu na to, ako boli získané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2 Komunikačné a medziľudské zručnosti</text:p>
          </table:table-cell>
          <table:table-cell office:value-type="float" office:value="5" table:style-name="ce36">
            <text:p>5</text:p>
          </table:table-cell>
          <table:table-cell table:style-name="ce8"/>
          <table:table-cell office:value-type="string" table:content-validation-name="val2" table:style-name="ce25">
            <text:p>Komunikačné a interpersonálne (medziľudské) zručnosti - Subfaktor zohľadňuje typ a účel komunikácie a s tým súvisiacu úroveň komunikačných a interpersonálnych zručností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3 Fyzické zručnosti</text:p>
          </table:table-cell>
          <table:table-cell office:value-type="float" office:value="5" table:style-name="ce36">
            <text:p>5</text:p>
          </table:table-cell>
          <table:table-cell table:style-name="ce8"/>
          <table:table-cell office:value-type="string" table:content-validation-name="val3" table:style-name="ce25">
            <text:p>Fyzické zručnosti - Subfaktor hodnotí fyzické zručnosti vrátane (jemnej) motoriky a obratnosti potrebnej pre prácu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4 Plánovacie a organizačné zručnosti</text:p>
          </table:table-cell>
          <table:table-cell office:value-type="float" office:value="5" table:style-name="ce37">
            <text:p>5</text:p>
          </table:table-cell>
          <table:table-cell table:style-name="ce8"/>
          <table:table-cell office:value-type="string" table:content-validation-name="val4" table:style-name="ce25">
            <text:p>Plánovacie a organizačné zručnosti - Subfaktor meria plánovacie a organizačné zručnosti potrebné na uspokojivé plnenie pracovných úloh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5">
            <text:p>Namáhavosť</text:p>
          </table:table-cell>
          <table:table-cell office:value-type="string" table:style-name="ce22">
            <text:p>5 Fyzická namáhavosť</text:p>
          </table:table-cell>
          <table:table-cell office:value-type="float" office:value="5" table:style-name="ce34">
            <text:p>5</text:p>
          </table:table-cell>
          <table:table-cell table:style-name="ce8"/>
          <table:table-cell office:value-type="string" table:content-validation-name="val5" table:style-name="ce19">
            <text:p>Fyzická namáhavosť <text:s/>- Subfaktor hodnotí intenzitu a dĺžku trvania fyzického úsilia potrebného vynaložiť pre vykonávanie práce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6 Mentálna namáhavosť</text:p>
          </table:table-cell>
          <table:table-cell office:value-type="float" office:value="5" table:style-name="ce34">
            <text:p>5</text:p>
          </table:table-cell>
          <table:table-cell table:style-name="ce8"/>
          <table:table-cell office:value-type="string" table:content-validation-name="val6" table:style-name="ce19">
            <text:p>Mentálna (duševná) namáhavosť - Subfaktor vyjadruje intenzitu duševného úsilia, ktoré je potrebné pre vykonávanie práce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7 Emocionálna namáhavosť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string" table:content-validation-name="val7" table:style-name="ce19">
            <text:p>Emocionálna namáhavosť - Subfaktor sa vzťahuje k emocionálnemu úsiliu, ktoré je potrebné vynaložiť na zvládnutie a reagovanie na pracovné požiadavky vrátane stresu alebo tlaku vyplývajúcich z interakcií v súvislosti s prácou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96">
            <text:p>Zodpovednosť</text:p>
          </table:table-cell>
          <table:table-cell office:value-type="string" table:style-name="ce27">
            <text:p>8 Zodpovednosť za ľudí a riadenie</text:p>
          </table:table-cell>
          <table:table-cell office:value-type="float" office:value="5" table:style-name="ce32">
            <text:p>5</text:p>
          </table:table-cell>
          <table:table-cell table:style-name="ce8"/>
          <table:table-cell office:value-type="string" table:content-validation-name="val8" table:style-name="ce29">
            <text:p>Zodpovednosť za ľudí a riadenie <text:s/>- Subfaktor hodnotí, do akej miery pracovná pozícia zahŕňa zodpovednosť za ľudí a ich riadenie, a to vrátane manažmentu, vedenia a poradenstva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9 Zodpovednosť za finančné prostriedky</text:p>
          </table:table-cell>
          <table:table-cell office:value-type="float" office:value="5" table:style-name="ce32">
            <text:p>5</text:p>
          </table:table-cell>
          <table:table-cell table:style-name="ce8"/>
          <table:table-cell office:value-type="string" table:content-validation-name="val9" table:style-name="ce29">
            <text:p>Zodpovednosť za finančné prostriedky - Subfaktor hodnotí mieru a zodpovednosť za finančné prostriedky a súvisiace rozhodnutia a za získavanie a/alebo vynakladanie finančných prostriedkov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10 Zodpovednosť za hmotné hodnoty</text:p>
          </table:table-cell>
          <table:table-cell office:value-type="float" office:value="5" table:style-name="ce32">
            <text:p>5</text:p>
          </table:table-cell>
          <table:table-cell table:style-name="ce8"/>
          <table:table-cell office:value-type="string" table:content-validation-name="val10" table:style-name="ce29">
            <text:p>Zodpovednosť za hmotné hodnoty - Subfaktor zohľadňuje zodpovednosť za majetok a hmotné hodnoty, vrátane tovaru, vybavenia, materiálov a zariadenia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8">
            <text:p>11 Zodpovednosť za informácie a dokumentáciu</text:p>
          </table:table-cell>
          <table:table-cell office:value-type="float" office:value="5" table:style-name="ce33">
            <text:p>5</text:p>
          </table:table-cell>
          <table:table-cell table:style-name="ce8"/>
          <table:table-cell office:value-type="string" table:content-validation-name="val11" table:style-name="ce29">
            <text:p>Zodpovednosť za informácie a dokumentáciu - Subfaktor hodnotí zodpovednosť za získavanie, uchovávanie, interpretáciu a uchovávanie informácií/dát/súborov potrebných pre vykonávanie práce v elektronickej aj papierovej forme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7">
            <text:p>Pracovné podmienky</text:p>
          </table:table-cell>
          <table:table-cell office:value-type="string" table:style-name="ce38">
            <text:p>12 Fyzické prostredie</text:p>
          </table:table-cell>
          <table:table-cell office:value-type="float" office:value="5" table:style-name="ce30">
            <text:p>5</text:p>
          </table:table-cell>
          <table:table-cell table:style-name="ce8"/>
          <table:table-cell office:value-type="string" table:content-validation-name="val12" table:style-name="ce21">
            <text:p>Fyzické prostredie - Subfaktor vyjadruje vplyv fyzikálnych faktorov pracovného prostredia (hluk, teplota, prach a znečistenie, vibrácie, žiarenie – ionizujúce, elektromagnetické a optické, toxické látky a biologické činitele)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8">
            <text:p>13 Organizačné podmienky</text:p>
          </table:table-cell>
          <table:table-cell office:value-type="float" office:value="5" table:style-name="ce30">
            <text:p>5</text:p>
          </table:table-cell>
          <table:table-cell table:style-name="ce8"/>
          <table:table-cell office:value-type="string" table:content-validation-name="val13" table:style-name="ce21">
            <text:p>Organizačné podmienky - <text:s/>Subfaktor hodnotí organizačné podmienky - harmonogram práce. Zohľadňuje sa tiež potreba cestovať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14 Psychosociálne riziká</text:p>
          </table:table-cell>
          <table:table-cell office:value-type="float" office:value="5" table:style-name="ce31">
            <text:p>5</text:p>
          </table:table-cell>
          <table:table-cell table:style-name="ce8"/>
          <table:table-cell office:value-type="string" table:content-validation-name="val14" table:style-name="ce21">
            <text:p>Psychosociálne riziká - Subfaktor hodnotí psychosociálne faktory, ktoré môžu viesť k nepríjemným alebo náročným pracovným podmienkam a tým spôsobiť pracovnú záťaž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Zložitosť</text:p>
          </table:table-cell>
          <table:table-cell office:value-type="percentage" office:value="0.15151515151515152" table:formula="of:=['sk_-_vahy'.J2]/['sk_-_vahy'.H2]" table:style-name="ce11">
            <text:p>15%</text:p>
          </table:table-cell>
          <table:table-cell office:value-type="float" office:value="50" table:formula="of:=ROUND([.C17]*330;0)" table:style-name="ce13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Úroveň a oblasť zodpovednosti</text:p>
          </table:table-cell>
          <table:table-cell office:value-type="percentage" office:value="0.19047619047619047" table:formula="of:=['sk_-_vahy'.J6]/['sk_-_vahy'.H6]" table:style-name="ce11">
            <text:p>19%</text:p>
          </table:table-cell>
          <table:table-cell office:value-type="float" office:value="40" table:formula="of:=ROUND([.C18]*210;0)" table:style-name="ce13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naha a náročnosť pozície</text:p>
          </table:table-cell>
          <table:table-cell office:value-type="percentage" office:value="6.4516129032258063E-2" table:formula="of:=['sk_-_vahy'.J9]/['sk_-_vahy'.H9]" table:style-name="ce11">
            <text:p>6%</text:p>
          </table:table-cell>
          <table:table-cell office:value-type="float" office:value="20" table:formula="of:=ROUND([.C19]*310;0)" table:style-name="ce13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4">
            <text:p>Pracovné podmienky</text:p>
          </table:table-cell>
          <table:table-cell office:value-type="percentage" office:value="0.4" table:formula="of:=['sk_-_vahy'.J13]/['sk_-_vahy'.H13]" table:style-name="ce12">
            <text:p>40%</text:p>
          </table:table-cell>
          <table:table-cell office:value-type="float" office:value="60" table:formula="of:=ROUND([.C20]*150;0)" table:style-name="ce14">
            <text:p>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polu</text:p>
          </table:table-cell>
          <table:table-cell office:value-type="percentage" office:value="0.17" table:formula="of:=['sk_-_vahy'.J16]/['sk_-_vahy'.H16]" table:style-name="ce45">
            <text:p>17%</text:p>
          </table:table-cell>
          <table:table-cell office:value-type="float" office:value="170" table:formula="of:=ROUND([.C21]*1000;0)" table:style-name="ce15">
            <text:p>170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k_-_vahy" table:style-name="ta1"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Faktor</text:p>
          </table:table-cell>
          <table:table-cell office:value-type="string" table:style-name="ce2">
            <text:p>Subfaktor</text:p>
          </table:table-cell>
          <table:table-cell office:value-type="string" table:style-name="ce10">
            <text:p>váha</text:p>
          </table:table-cell>
          <table:table-cell office:value-type="string" table:style-name="ce2">
            <text:p>hodnotenie</text:p>
          </table:table-cell>
          <table:table-cell office:value-type="string" table:style-name="ce4">
            <text:p>body</text:p>
          </table:table-cell>
          <table:table-cell office:value-type="string" table:style-name="ce2">
            <text:p>maximálna úroveň (počet úrovní)</text:p>
          </table:table-cell>
          <table:table-cell office:value-type="string" table:style-name="ce2">
            <text:p>maximálna hodnota</text:p>
          </table:table-cell>
          <table:table-cell office:value-type="string" table:style-name="ce2">
            <text:p>váha faktoru spolu</text:p>
          </table:table-cell>
          <table:table-cell office:value-type="string" table:style-name="ce2">
            <text:p>vážené hodnotenie</text:p>
          </table:table-cell>
          <table:table-cell office:value-type="string" table:style-name="ce2">
            <text:p>vážené hodnotenie faktoru spolu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00">
            <text:p>Zložitosť</text:p>
          </table:table-cell>
          <table:table-cell office:value-type="string" table:style-name="ce54">
            <text:p>1 Vedomosti</text:p>
          </table:table-cell>
          <table:table-cell office:value-type="float" office:value="12" table:style-name="ce55">
            <text:p>12</text:p>
          </table:table-cell>
          <table:table-cell office:value-type="float" office:value="1" table:content-validation-name="val15" table:style-name="ce9">
            <text:p>1</text:p>
          </table:table-cell>
          <table:table-cell office:value-type="float" office:value="15" table:formula="of:=VLOOKUP([.D2];[zlozitost.$A$2:.$B$10];2;FALSE)" table:style-name="ce10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0" table:style-name="ce9">
            <text:p>120</text:p>
          </table:table-cell>
          <table:table-cell office:value-type="float" office:value="330" table:formula="of:=SUM([.G2:.G5])" table:number-columns-spanned="1" table:number-rows-spanned="4" table:style-name="ce99">
            <text:p>330</text:p>
          </table:table-cell>
          <table:table-cell office:value-type="float" office:value="10" table:formula="of:=[.$H$2]*([.D2]/SUM([.$C$2:.$C$5]))" table:style-name="ce40">
            <text:p>10,0</text:p>
          </table:table-cell>
          <table:table-cell office:value-type="float" office:value="50" table:formula="of:=SUM([.I2:.I5])" table:number-columns-spanned="1" table:number-rows-spanned="4" table:style-name="ce98">
            <text:p>5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6">
            <text:p>2 Komunikačné a medziľudské zručnosti</text:p>
          </table:table-cell>
          <table:table-cell office:value-type="float" office:value="7" table:style-name="ce57">
            <text:p>7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14" table:formula="of:=VLOOKUP([.D3];[zlozitost.$A$13:.$B$18];2;FALSE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10" table:formula="of:=[.$H$2]*([.D3]/SUM([.$C$2:.$C$5]))" table:style-name="ce41">
            <text:p>1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56">
            <text:p>3 Fyzické zručnosti</text:p>
          </table:table-cell>
          <table:table-cell office:value-type="float" office:value="7" table:style-name="ce57">
            <text:p>7</text:p>
          </table:table-cell>
          <table:table-cell office:value-type="float" office:value="2" table:content-validation-name="val17" table:style-name="ce10">
            <text:p>2</text:p>
          </table:table-cell>
          <table:table-cell office:value-type="float" office:value="28" table:formula="of:=VLOOKUP([.D4];[zlozitost.$A$21:.$B$26];2;FALSE)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20" table:formula="of:=[.$H$2]*([.D4]/SUM([.$C$2:.$C$5]))" table:style-name="ce41">
            <text:p>2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72">
            <text:p>4 Plánovacie a organizačné zručnosti</text:p>
          </table:table-cell>
          <table:table-cell office:value-type="float" office:value="7" table:style-name="ce58">
            <text:p>7</text:p>
          </table:table-cell>
          <table:table-cell office:value-type="float" office:value="1" table:content-validation-name="val18" table:style-name="ce4">
            <text:p>1</text:p>
          </table:table-cell>
          <table:table-cell office:value-type="float" office:value="14" table:formula="of:=VLOOKUP([.D5];[zlozitost.$A$29:.$B$34];2;FALSE)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covered-table-cell/>
          <table:table-cell office:value-type="float" office:value="10" table:formula="of:=[.$H$2]*([.D5]/SUM([.$C$2:.$C$5]))" table:style-name="ce42">
            <text:p>10,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1">
            <text:p>Úroveň a oblasť zodpovednosti</text:p>
          </table:table-cell>
          <table:table-cell office:value-type="string" table:style-name="ce63">
            <text:p>5 Fyzická namáhavosť</text:p>
          </table:table-cell>
          <table:table-cell office:value-type="float" office:value="7" table:style-name="ce64">
            <text:p>7</text:p>
          </table:table-cell>
          <table:table-cell office:value-type="float" office:value="3" table:content-validation-name="val19" table:style-name="ce9">
            <text:p>3</text:p>
          </table:table-cell>
          <table:table-cell office:value-type="float" office:value="42" table:formula="of:=VLOOKUP([.D6];[namahavost.$A$2:.$B$7];2;FALSE)" table:style-name="ce10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70" table:style-name="ce9">
            <text:p>70</text:p>
          </table:table-cell>
          <table:table-cell office:value-type="float" office:value="210" table:formula="of:=SUM([.G6:.G8])" table:number-columns-spanned="1" table:number-rows-spanned="3" table:style-name="ce99">
            <text:p>210</text:p>
          </table:table-cell>
          <table:table-cell office:value-type="float" office:value="30" table:formula="of:=[.$H$6]*([.D6]/SUM([.$C$6:.$C$8]))" table:style-name="ce40">
            <text:p>30,0</text:p>
          </table:table-cell>
          <table:table-cell office:value-type="float" office:value="40" table:formula="of:=SUM([.I6:.I8])" table:number-columns-spanned="1" table:number-rows-spanned="3" table:style-name="ce98">
            <text:p>4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6 Mentálna namáhavosť</text:p>
          </table:table-cell>
          <table:table-cell office:value-type="float" office:value="7" table:style-name="ce64">
            <text:p>7</text:p>
          </table:table-cell>
          <table:table-cell office:value-type="float" office:value="1" table:content-validation-name="val20" table:style-name="ce10">
            <text:p>1</text:p>
          </table:table-cell>
          <table:table-cell office:value-type="float" office:value="14" table:formula="of:=VLOOKUP([.D7];[namahavost.A10:.B15];2;FALSE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10" table:formula="of:=[.$H$6]*([.D7]/SUM([.$C$6:.$C$8]))" table:style-name="ce41">
            <text:p>1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65">
            <text:p>7 Emocionálna namáhavosť</text:p>
          </table:table-cell>
          <table:table-cell office:value-type="float" office:value="7" table:style-name="ce66">
            <text:p>7</text:p>
          </table:table-cell>
          <table:table-cell office:value-type="float" office:value="0" table:content-validation-name="val21" table:style-name="ce10">
            <text:p>0</text:p>
          </table:table-cell>
          <table:table-cell office:value-type="float" office:value="0" table:formula="of:=VLOOKUP([.D8];[namahavost.$A$18:.$B$23];2;FALSE)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0" table:formula="of:=[.$H$6]*([.D8]/SUM([.$C$6:.$C$8]))" table:style-name="ce41">
            <text:p>0,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02">
            <text:p>Snaha a náročnosť pozície</text:p>
          </table:table-cell>
          <table:table-cell office:value-type="string" table:style-name="ce67">
            <text:p>8 Zodpovednosť za ľudí a riadenie</text:p>
          </table:table-cell>
          <table:table-cell office:value-type="float" office:value="9" table:style-name="ce68">
            <text:p>9</text:p>
          </table:table-cell>
          <table:table-cell office:value-type="float" office:value="0" table:content-validation-name="val22" table:style-name="ce9">
            <text:p>0</text:p>
          </table:table-cell>
          <table:table-cell office:value-type="float" office:value="0" table:formula="of:=VLOOKUP([.D9];[zodpovednost.$A$2:.$B$7];2;FALSE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0" table:style-name="ce9">
            <text:p>90</text:p>
          </table:table-cell>
          <table:table-cell office:value-type="float" office:value="310" table:formula="of:=SUM([.G9:.G12])" table:number-columns-spanned="1" table:number-rows-spanned="4" table:style-name="ce99">
            <text:p>310</text:p>
          </table:table-cell>
          <table:table-cell office:value-type="float" office:value="0" table:formula="of:=[.$H$9]*([.D9]/SUM([.$C$9:.$C$12]))" table:style-name="ce40">
            <text:p>0,0</text:p>
          </table:table-cell>
          <table:table-cell office:value-type="float" office:value="20" table:formula="of:=SUM([.I9:.I12])" table:number-columns-spanned="1" table:number-rows-spanned="4" table:style-name="ce98">
            <text:p>2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7">
            <text:p>9 Zodpovednosť za finančné prostriedky</text:p>
          </table:table-cell>
          <table:table-cell office:value-type="float" office:value="8" table:style-name="ce68">
            <text:p>8</text:p>
          </table:table-cell>
          <table:table-cell office:value-type="float" office:value="0" table:content-validation-name="val23" table:style-name="ce10">
            <text:p>0</text:p>
          </table:table-cell>
          <table:table-cell office:value-type="float" office:value="0" table:formula="of:=VLOOKUP([.D10];[zodpovednost.$A$10:.$B$15];2;FALSE)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covered-table-cell/>
          <table:table-cell office:value-type="float" office:value="0" table:formula="of:=[.$H$9]*([.D10]/SUM([.$C$9:.$C$12]))" table:style-name="ce41">
            <text:p>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67">
            <text:p>10 Zodpovednosť za hmotné hodnoty</text:p>
          </table:table-cell>
          <table:table-cell office:value-type="float" office:value="7" table:style-name="ce68">
            <text:p>7</text:p>
          </table:table-cell>
          <table:table-cell office:value-type="float" office:value="2" table:content-validation-name="val24" table:style-name="ce10">
            <text:p>2</text:p>
          </table:table-cell>
          <table:table-cell office:value-type="float" office:value="28" table:formula="of:=VLOOKUP([.D11];[zodpovednost.$A$18:.$B$23];2;FALSE)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20" table:formula="of:=[.$H$9]*([.D11]/SUM([.$C$9:.$C$12]))" table:style-name="ce41">
            <text:p>2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69">
            <text:p>11 Zodpovednosť za informácie a dokumentáciu</text:p>
          </table:table-cell>
          <table:table-cell office:value-type="float" office:value="7" table:style-name="ce70">
            <text:p>7</text:p>
          </table:table-cell>
          <table:table-cell office:value-type="float" office:value="0" table:content-validation-name="val25" table:style-name="ce10">
            <text:p>0</text:p>
          </table:table-cell>
          <table:table-cell office:value-type="float" office:value="0" table:formula="of:=VLOOKUP([.D12];[zodpovednost.$A$26:.$B$31];2;FALSE)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covered-table-cell/>
          <table:table-cell office:value-type="float" office:value="0" table:formula="of:=[.$H$9]*([.D12]/SUM([.$C$9:.$C$12]))" table:style-name="ce41">
            <text:p>0,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3">
            <text:p>Pracovné podmienky</text:p>
          </table:table-cell>
          <table:table-cell office:value-type="string" table:style-name="ce59">
            <text:p>12 Fyzické prostredie</text:p>
          </table:table-cell>
          <table:table-cell office:value-type="float" office:value="5" table:style-name="ce60">
            <text:p>5</text:p>
          </table:table-cell>
          <table:table-cell office:value-type="float" office:value="4" table:content-validation-name="val26" table:style-name="ce9">
            <text:p>4</text:p>
          </table:table-cell>
          <table:table-cell office:value-type="float" office:value="40" table:formula="of:=VLOOKUP([.D13];[pracovne_podmienky.$A$2:.$B$7];2;FALSE)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150" table:formula="of:=SUM([.G13:.G15])" table:number-columns-spanned="1" table:number-rows-spanned="3" table:style-name="ce99">
            <text:p>150</text:p>
          </table:table-cell>
          <table:table-cell office:value-type="float" office:value="40" table:formula="of:=[.$H$13]*([.D13]/SUM([.$C$13:.$C$15]))" table:style-name="ce40">
            <text:p>40,0</text:p>
          </table:table-cell>
          <table:table-cell office:value-type="float" office:value="60" table:formula="of:=SUM([.I13:.I15])" table:number-columns-spanned="1" table:number-rows-spanned="3" table:style-name="ce98">
            <text:p>6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9">
            <text:p>13 Organizačné podmienky</text:p>
          </table:table-cell>
          <table:table-cell office:value-type="float" office:value="5" table:style-name="ce60">
            <text:p>5</text:p>
          </table:table-cell>
          <table:table-cell office:value-type="float" office:value="1" table:content-validation-name="val27" table:style-name="ce10">
            <text:p>1</text:p>
          </table:table-cell>
          <table:table-cell office:value-type="float" office:value="10" table:formula="of:=VLOOKUP([.D14];[pracovne_podmienky.$A$10:.$B$15];2;FALSE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covered-table-cell/>
          <table:table-cell office:value-type="float" office:value="10" table:formula="of:=[.$H$13]*([.D14]/SUM([.$C$13:.$C$15]))" table:style-name="ce41">
            <text:p>10,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61">
            <text:p>14 Psychosociálne riziká</text:p>
          </table:table-cell>
          <table:table-cell office:value-type="float" office:value="5" table:style-name="ce62">
            <text:p>5</text:p>
          </table:table-cell>
          <table:table-cell office:value-type="float" office:value="1" table:content-validation-name="val28" table:style-name="ce4">
            <text:p>1</text:p>
          </table:table-cell>
          <table:table-cell office:value-type="float" office:value="10" table:formula="of:=VLOOKUP([.D15];[pracovne_podmienky.$A$18:.$B$23];2;FALSE)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10" table:formula="of:=[.$H$13]*([.D15]/SUM([.$C$13:.$C$15]))" table:style-name="ce42">
            <text:p>10,0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office:value-type="float" office:value="100" table:formula="of:=SUM([.C2:.C15])" table:style-name="ce2">
            <text:p>100</text:p>
          </table:table-cell>
          <table:table-cell office:value-type="float" office:value="17" table:formula="of:=SUM([.D2:.D15])" table:style-name="ce2">
            <text:p>17</text:p>
          </table:table-cell>
          <table:table-cell office:value-type="float" office:value="215" table:formula="of:=SUM([.E2:.E15])" table:style-name="ce2">
            <text:p>215</text:p>
          </table:table-cell>
          <table:table-cell office:value-type="float" office:value="73" table:formula="of:=SUM([.F2:.F15])" table:style-name="ce2">
            <text:p>73</text:p>
          </table:table-cell>
          <table:table-cell table:style-name="ce2"/>
          <table:table-cell office:value-type="float" office:value="1000" table:formula="of:=SUM([.H2:.H15])" table:style-name="ce2">
            <text:p>1000</text:p>
          </table:table-cell>
          <table:table-cell table:style-name="ce2"/>
          <table:table-cell office:value-type="float" office:value="170" table:formula="of:=SUM([.J2:.J15])" table:style-name="ce2">
            <text:p>17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7" table:style-name="ce3"/>
          <table:table-cell table:number-columns-repeated="16367"/>
        </table:table-row>
        <table:table-row table:number-rows-repeated="17" table:style-name="ro1">
          <table:table-cell table:number-columns-repeated="17" table:style-name="ce3"/>
          <table:table-cell table:number-columns-repeated="16367"/>
        </table:table-row>
        <table:table-row table:number-rows-repeated="1048540" table:style-name="ro1">
          <table:table-cell table:number-columns-repeated="16384"/>
        </table:table-row>
      </table:table>
      <table:table table:name="zlozitost" table:style-name="ta1">
        <table:table-column table:style-name="co6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8">
            <text:p>Vedomosti - Subfaktor zohľadňuje úroveň vedomostí a všeobecných zručností, ktoré sú potrebné pre vykonávanie práce, a to bez ohľadu na to, ako boli získané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]*15" table:style-name="ce2">
            <text:p>0</text:p>
          </table:table-cell>
          <table:table-cell office:value-type="string" table:style-name="ce6">
            <text:p>(0)<text:s/><text:span text:style-name="T3">Nie je relevantné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" table:formula="of:=[.A3]*15" table:style-name="ce2">
            <text:p>15</text:p>
          </table:table-cell>
          <table:table-cell office:value-type="string" table:style-name="ce6">
            <text:p>(1)<text:s/><text:span text:style-name="T3">Základné všeobecné vedomosti.</text:span><text:span text:style-name="T2"><text:s/>Práca vyžaduje základné zručnosti na vykonávanie jednoduchých úloh.</text:span>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30" table:formula="of:=[.A4]*15" table:style-name="ce2">
            <text:p>30</text:p>
          </table:table-cell>
          <table:table-cell office:value-type="string" table:style-name="ce6">
            <text:p>(2)<text:s/><text:span text:style-name="T3">Základné faktické vedomosti v oblasti vykonávanej práce.<text:s/></text:span><text:span text:style-name="T2">Práca vyžaduje jednoduché myslenie a praktické zručnosti na využívanie informácií, plnenie úloh a riešenie bežných problémov s použitím základných pravidiel, postupov a nástrojov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5" table:formula="of:=[.A5]*15" table:style-name="ce2">
            <text:p>45</text:p>
          </table:table-cell>
          <table:table-cell office:value-type="string" table:style-name="ce6">
            <text:p>(3)<text:s/><text:span text:style-name="T3">Znalosť faktov, princípov a všeobecných myšlienok v danej oblasti práce.</text:span><text:span text:style-name="T2"><text:s/>Práca vyžaduje široký rozsah myslenia a praktických zručností na vykonávanie úloh a riešenie problémov výberom a používaním základných metód, nástrojov, materiálov a informácií</text:span>.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0" table:formula="of:=[.A6]*15" table:style-name="ce2">
            <text:p>60</text:p>
          </table:table-cell>
          <table:table-cell office:value-type="string" table:style-name="ce6">
            <text:p>(4)<text:s/><text:span text:style-name="T3">Faktické a teoretické vedomosti v širokých kontextoch v rámci pracovnej oblasti.</text:span><text:span text:style-name="T2"><text:s/>Práca vyžaduje široký rozsah myslenia a praktických zručností, ktoré sú potrebné na hľadanie riešení konkrétnych problémov v pracovnej oblasti.</text:span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5" table:formula="of:=[.A7]*15" table:style-name="ce2">
            <text:p>75</text:p>
          </table:table-cell>
          <table:table-cell office:value-type="string" table:style-name="ce6">
            <text:p>(5)<text:s/><text:span text:style-name="T3">Špecializované a teoretické vedomosti v danej oblasti práce.<text:s/></text:span><text:span text:style-name="T2">Vyžaduje sa komplexná škála zručností na rozvíjanie riešení abstraktných problémov.</text:span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90" table:formula="of:=[.A8]*15" table:style-name="ce2">
            <text:p>90</text:p>
          </table:table-cell>
          <table:table-cell office:value-type="string" table:style-name="ce6">
            <text:p>(6)<text:s/><text:span text:style-name="T3">Pokročilé vedomosti v danej oblasti s hlbokým pochopením teórií a princípov.<text:s/></text:span><text:span text:style-name="T2">Práca vyžaduje zručnosti na vysokej úrovni, preukazujúce odbornosť a praktické zručnosti na riešenie zložitých a neočakávaných problémov v špecializovanej oblasti.</text:span>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05" table:formula="of:=[.A9]*15" table:style-name="ce2">
            <text:p>105</text:p>
          </table:table-cell>
          <table:table-cell office:value-type="string" table:style-name="ce6">
            <text:p>(7)<text:s/><text:span text:style-name="T3">Veľmi špecializované vedomosti vrátane najnovších myšlienok v danej oblasti.<text:s/></text:span><text:span text:style-name="T2">Špecializované zručnosti v riešení problémov sú potrebné pre výskum a inovácie s cieľom vytvárať nové znalosti a kombinovať znalosti z rôznych oblastí.</text:span></text:p>
          </table:table-cell>
          <table:table-cell table:number-columns-repeated="1638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120" table:formula="of:=[.A10]*15" table:style-name="ce2">
            <text:p>120</text:p>
          </table:table-cell>
          <table:table-cell office:value-type="string" table:style-name="ce6">
            <text:p>(8)<text:s/><text:span text:style-name="T3">Vedomosti na najvyššej a najpokročilejšej úrovni v danom odbore a v oblastiach, kde sa odbory prekrývajú.<text:s/></text:span><text:span text:style-name="T2">Práca vyžaduje najpokročilejšie a najšpecializovanejšie zručnosti vrátane kombinovania a posudzovania nápadov na riešenie kritických výskumných problémov a problémov v oblasti inovácií, čo umožňuje rozšírenie alebo zmenu existujúcich poznatkov alebo odbornej praxe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9">
            <text:p>Komunikačné a interpersonálne (medziľudské) zručnosti - Subfaktor zohľadňuje typ a účel komunikácie a s tým súvisiacu úroveň komunikačných a interpersonálnych zručností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3]*14" table:style-name="ce2">
            <text:p>0</text:p>
          </table:table-cell>
          <table:table-cell office:value-type="string" table:style-name="ce6">
            <text:p>(0)<text:s/><text:span text:style-name="T3">Nie je relevantné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" table:formula="of:=[.A14]*14" table:style-name="ce2">
            <text:p>14</text:p>
          </table:table-cell>
          <table:table-cell office:value-type="string" table:style-name="ce7">
            <text:p>(1)<text:s/><text:span text:style-name="T3">Minimálne komunikačné a interpersonálne zručnosti.</text:span><text:span text:style-name="T2"><text:s/>Práca vyžaduje schopnosť zdieľať jednoduché, rutinné informácie, najmä v súvislosti s bežnými pracovnými činnosťami, a to prevažne ústne. Interakcie s inými osobami sú obmedzené.</text:span></text:p>
          </table:table-cell>
          <table:table-cell table:number-columns-repeated="1638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float" office:value="28" table:formula="of:=[.A15]*14" table:style-name="ce2">
            <text:p>28</text:p>
          </table:table-cell>
          <table:table-cell office:value-type="string" table:style-name="ce7">
            <text:p>(2)<text:s/><text:span text:style-name="T3">Základné komunikačné a interpersonálne zručnosti.</text:span><text:span text:style-name="T2"><text:s/>Práca vyžaduje schopnosť zdieľať prevažne rutinné informácie ústne, písomne alebo elektronicky, najmä v súvislosti s bežnými pracovnými činnosťami. Základná interakcia s inými osobami – vyžaduje sa bežná komunikácia s kolegami, zákazníkmi alebo pacientmi a základná zdvorilosť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16]*14" table:style-name="ce2">
            <text:p>42</text:p>
          </table:table-cell>
          <table:table-cell office:value-type="string" table:style-name="ce7">
            <text:p>(3)<text:s/><text:span text:style-name="T3">Stredné komunikačné a interpersonálne zručnosti.</text:span><text:span text:style-name="T2"><text:s/>Práca vyžaduje prispôsobenie komunikácie rôznym cieľovým skupinám a jasné sprostredkovanie informácií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17]*14" table:style-name="ce2">
            <text:p>56</text:p>
          </table:table-cell>
          <table:table-cell office:value-type="string" table:style-name="ce7">
            <text:p>(4)<text:s/><text:span text:style-name="T3">Vysoké komunikačné a interpersonálne zručnosti.</text:span><text:span text:style-name="T2"><text:s/>Práca vyžaduje schopnosť riadiť zložité interakcie, riešiť konflikty a vyjednávať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70" table:formula="of:=[.A18]*14" table:style-name="ce2">
            <text:p>70</text:p>
          </table:table-cell>
          <table:table-cell office:value-type="string" table:style-name="ce7">
            <text:p>(5)<text:s/><text:span text:style-name="T3">Expertné komunikačné a interpersonálne zručnosti.</text:span><text:span text:style-name="T2"><text:s/>Práca vyžaduje schopnosť riadiť zložité interakcie, riešiť vysoko konfliktné situácie, ovplyvňovať konanie iných osôb, vyjednávať, riadiť obzvlášť zložitú komunikáciu, napríklad v nepriateľskom alebo vysoko emotívnom prostredí. Zahŕňa vedenie komunikačných stratégií a riadenie komplexnej komunikácie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9">
            <text:p>Fyzické zručnosti - Subfaktor hodnotí fyzické zručnosti vrátane (jemnej) motoriky a obratnosti potrebnej pre prácu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1]*14" table:style-name="ce2">
            <text:p>0</text:p>
          </table:table-cell>
          <table:table-cell office:value-type="string" table:style-name="ce6">
            <text:p>(0)<text:s/><text:span text:style-name="T3">Nie je relevantné</text:span>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" table:formula="of:=[.A22]*14" table:style-name="ce2">
            <text:p>14</text:p>
          </table:table-cell>
          <table:table-cell office:value-type="string" table:style-name="ce7">
            <text:p>(1)<text:s/><text:span text:style-name="T3">Minimálne fyzické zručnosti.</text:span><text:span text:style-name="T2"><text:s/>Práca vyžaduje základné fyzické zručnosti, ako je manipulácia s ľahkými predmetmi alebo používanie jednoduchých nástrojov.</text:span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8" table:formula="of:=[.A23]*14" table:style-name="ce2">
            <text:p>28</text:p>
          </table:table-cell>
          <table:table-cell office:value-type="string" table:style-name="ce7">
            <text:p>(2)<text:s/><text:span text:style-name="T3">Základné fyzické zručnosti.</text:span><text:span text:style-name="T2"><text:s/>Práca vyžaduje určitú zručnosť, obratnosť prstov, alebo koordináciu, pri ktorých nie je potrebná presnosť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24]*14" table:style-name="ce2">
            <text:p>42</text:p>
          </table:table-cell>
          <table:table-cell office:value-type="string" table:style-name="ce7">
            <text:p>(3)<text:s/><text:span text:style-name="T3">Stredne rozvinuté fyzické zručnosti.<text:s/></text:span><text:span text:style-name="T2">Práca vyžaduje motoriku, koordináciu ruka – oko (napr. pri manipulácii s jemnými nástrojmi, materiálmi alebo ľuďmi). Je potrebná presnosť a/alebo rýchlosť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25]*14" table:style-name="ce2">
            <text:p>56</text:p>
          </table:table-cell>
          <table:table-cell office:value-type="string" table:style-name="ce7">
            <text:p>(4)<text:s/><text:span text:style-name="T3">Vysoko rozvinuté fyzické zručnosti.</text:span><text:span text:style-name="T2"><text:s/>Práca používanie pokročilých fyzických zručností alebo techník. Zahŕňa detailnú úroveň koordinácie rúk, očí a zmyslov a/alebo vysokej rýchlosti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70" table:formula="of:=[.A26]*14" table:style-name="ce2">
            <text:p>70</text:p>
          </table:table-cell>
          <table:table-cell office:value-type="string" table:style-name="ce7">
            <text:p>(5)<text:s/><text:span text:style-name="T3">Expertné fyzické zručnosti.<text:s/></text:span><text:span text:style-name="T2">Práca vyžaduje odbornú, najvyššiu úroveň fyzických zručností, často v špecializovaných podmienkach, vrátane vysokej úrovne koordinácie, presnosti, alebo rýchlosti. Zahŕňa vysokú úroveň koordinácie rúk, očí a zmyslov, ako aj presnú obratnosť, ktoré sú základnými súčasťami práce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9">
            <text:p>Plánovacie a organizačné zručnosti - Subfaktor meria plánovacie a organizačné zručnosti potrebné na uspokojivé plnenie pracovných úloh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9]*14" table:style-name="ce2">
            <text:p>0</text:p>
          </table:table-cell>
          <table:table-cell office:value-type="string" table:style-name="ce6">
            <text:p>(0)<text:s/><text:span text:style-name="T3">Nie je relevantné</text:span>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" table:formula="of:=[.A30]*14" table:style-name="ce2">
            <text:p>14</text:p>
          </table:table-cell>
          <table:table-cell office:value-type="string" table:style-name="ce7">
            <text:p>(1)<text:s/><text:span text:style-name="T3">Minimálne plánovacie a organizačné zručnosti.<text:s/></text:span><text:span text:style-name="T2">Úlohy sú stanovené inými osobami alebo sú vopred definované s minimálnou potrebou úprav.</text:span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8" table:formula="of:=[.A31]*14" table:style-name="ce2">
            <text:p>28</text:p>
          </table:table-cell>
          <table:table-cell office:value-type="string" table:style-name="ce7">
            <text:p>(2)<text:s/><text:span text:style-name="T3">Základné plánovacie a organizačné zručnosti.</text:span><text:span text:style-name="T2"><text:s/>Vyžaduje sa organizácia vlastných každodenných pracovných úloh alebo činností. Môže zahŕňať plánovanie a organizovanie jednoduchých úloh, činností alebo programov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32]*14" table:style-name="ce2">
            <text:p>42</text:p>
          </table:table-cell>
          <table:table-cell office:value-type="string" table:style-name="ce7">
            <text:p>(3)<text:s/><text:span text:style-name="T3">Stredné plánovacie a organizačné zručnosti.</text:span><text:span text:style-name="T2"><text:s/>Práca vyžaduje organizáciu a stanovenie priorít viacerých, zložitejších úloh s určitou mierou úpravy plánov na základe meniacich sa okolností alebo termínov.</text:span></text:p>
          </table:table-cell>
          <table:table-cell table:number-columns-repeated="16381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56" table:formula="of:=[.A33]*14" table:style-name="ce2">
            <text:p>56</text:p>
          </table:table-cell>
          <table:table-cell office:value-type="string" table:style-name="ce7">
            <text:p>(4)<text:s/><text:span text:style-name="T3">Vysoké plánovacie a organizačné zručnosti.</text:span><text:s/>Práca vyžaduje plánovanie a riadenie širokého spektra zložitých, často súbežných úloh alebo harmonogramov, ktoré môžu vyžadovať vytváranie a úpravu plánov alebo stratégií. Zahŕňa určitý stupeň autonómie a spolupráce medzi tímami alebo oddeleniami.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0" table:formula="of:=[.A34]*14" table:style-name="ce2">
            <text:p>70</text:p>
          </table:table-cell>
          <table:table-cell office:value-type="string" table:style-name="ce7">
            <text:p>(5)<text:s/><text:span text:style-name="T3">Expertné plánovacie a organizačné zručnosti.</text:span><text:span text:style-name="T2"><text:s/>Práca vyžaduje formulovanie dlhodobých strategických plánov a zvládanie neistoty. Vysoká úroveň autonómie s významnou zodpovednosťou za výsledky celej organizácie.</text:span>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namahavost" table:style-name="ta1">
        <table:table-column table:style-name="co6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6">
            <text:p>Fyzická namáhavosť <text:s/>- Subfaktor hodnotí intenzitu a dĺžku trvania fyzického úsilia potrebného vynaložiť pre vykonávanie práce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]*14" table:style-name="ce2">
            <text:p>0</text:p>
          </table:table-cell>
          <table:table-cell office:value-type="string" table:style-name="ce6">
            <text:p>(0)<text:s/><text:span text:style-name="T3">Nie je relevantné</text:span><text:span text:style-name="T2">.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14" table:formula="of:=[.A3]*14" table:style-name="ce2">
            <text:p>14</text:p>
          </table:table-cell>
          <table:table-cell office:value-type="string" table:style-name="ce6">
            <text:p>(1)<text:s/><text:span text:style-name="T3">Minimálna fyzická namáhavosť.</text:span><text:span text:style-name="T2"><text:s/>Práca sa vykonáva prevažne v sede, občas môže byť potrebné vyvinúť ľahkú, krátkodobú fyzickú námahu (státie, chôdza). Môže zahŕňať občasnú manipuláciu s ľahkými bremenami (napríklad zdvihnutie alebo premiestnenie ľahkého predmetu), ako napríklad pri administratívnych prácach.</text:span>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28" table:formula="of:=[.A4]*14" table:style-name="ce2">
            <text:p>28</text:p>
          </table:table-cell>
          <table:table-cell office:value-type="string" table:style-name="ce6">
            <text:p>(2)<text:s/><text:span text:style-name="T3">Nízka fyzická namáhavosť.</text:span><text:span text:style-name="T2"><text:s/>Práca zahŕňa určitú fyzickú námahu, napríklad sedenie v nepohodlnej polohe, opakované pohyby, dlhšie státie alebo chôdzu, alebo zahŕňa pravidelnú manipuláciu s ľahkými bremenami – predmetmi alebo osobami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5]*14" table:style-name="ce2">
            <text:p>42</text:p>
          </table:table-cell>
          <table:table-cell office:value-type="string" table:style-name="ce6">
            <text:p>(3)<text:s/><text:span text:style-name="T3">Stredná fyzická namáhavosť.<text:s/></text:span><text:span text:style-name="T2">Práca zahŕňa pravidelnú manipuláciu s ťažšími bremenami – predmetmi alebo osobami alebo pretrvávajúce nepohodlné pracovné polohy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6]*14" table:style-name="ce2">
            <text:p>56</text:p>
          </table:table-cell>
          <table:table-cell office:value-type="string" table:style-name="ce6">
            <text:p>(4)<text:s/><text:span text:style-name="T3">Vysoká fyzická namáhavosť.</text:span><text:span text:style-name="T2"><text:s/>Práca je vysoko fyzicky náročná, zahŕňa pravidelnú manipuláciu s ťažkými bremenami – predmetmi alebo osobami alebo pretrvávajúce veľmi nepohodlné pracovné polohy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70" table:formula="of:=[.A7]*14" table:style-name="ce2">
            <text:p>70</text:p>
          </table:table-cell>
          <table:table-cell office:value-type="string" table:style-name="ce6">
            <text:p>(5)<text:s/><text:span text:style-name="T3">Maximálna fyzická namáhavosť.<text:s/></text:span><text:span text:style-name="T2">Práca zahŕňa dlhodobú veľmi veľkú fyzickú námahu (napríklad časté prenášanie, zdvíhanie alebo tlačenie ťažkých bremien – predmetov alebo osôb; ručné kopanie do zeme) alebo extrémne nepohodlné pracovné polohy. Veľmi veľká fyzická námaha je pretrvávajúcou, neoddeliteľnou súčasťou práce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7">
            <text:p>Mentálna (duševná) namáhavosť - Subfaktor vyjadruje intenzitu duševného úsilia, ktoré je potrebné pre vykonávanie práce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0]*14" table:style-name="ce2">
            <text:p>0</text:p>
          </table:table-cell>
          <table:table-cell office:value-type="string" table:style-name="ce6">
            <text:p>(0)<text:s/><text:span text:style-name="T3">Nie je relevantné.</text:span></text:p>
          </table:table-cell>
          <table:table-cell table:number-columns-repeated="16381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14" table:formula="of:=[.A11]*14" table:style-name="ce2">
            <text:p>14</text:p>
          </table:table-cell>
          <table:table-cell office:value-type="string" table:style-name="ce6">
            <text:p>(1)<text:s/><text:span text:style-name="T3">Minimálna mentálna namáhavosť.<text:s/></text:span><text:span text:style-name="T2">Vyžaduje sa všeobecná pozornosť a sústredenie na prácu.</text:span></text:p>
          </table:table-cell>
          <table:table-cell table:number-columns-repeated="16381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float" office:value="28" table:formula="of:=[.A12]*14" table:style-name="ce2">
            <text:p>28</text:p>
          </table:table-cell>
          <table:table-cell office:value-type="string" table:style-name="ce7">
            <text:p>(2)<text:s/><text:span text:style-name="T3">Nízka mentálna namáhavosť.<text:s/></text:span><text:span text:style-name="T2">Práca bežne zahŕňa úlohy, ktoré si vyžadujú určité sústredenie, ako napríklad analýza jednoduchých informácií alebo vykonávanie opakujúcich sa úloh vyžadujúcich aj zameranie na detaily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13]*14" table:style-name="ce2">
            <text:p>42</text:p>
          </table:table-cell>
          <table:table-cell office:value-type="string" table:style-name="ce7">
            <text:p>(3)<text:s/><text:span text:style-name="T3">Stredná mentálna namáhavosť.<text:s/></text:span><text:span text:style-name="T2">Práca bežne zahŕňa sústredenie sa na zložité úlohy, ktoré si vyžadujú značné duševné úsilie, ako je napríklad interpretácia zložitých údajov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14]*14" table:style-name="ce2">
            <text:p>56</text:p>
          </table:table-cell>
          <table:table-cell office:value-type="string" table:style-name="ce7">
            <text:p>(4)<text:s/><text:span text:style-name="T3">Vysoká mentálna namáhavosť.</text:span><text:span text:style-name="T2"><text:s/>Práca bežne vyžaduje vysokú úroveň dlhodobého sústredenia a zahŕňa intelektuálne náročné úlohy.</text:span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0" table:formula="of:=[.A15]*14" table:style-name="ce2">
            <text:p>70</text:p>
          </table:table-cell>
          <table:table-cell office:value-type="string" table:style-name="ce7">
            <text:p>(5)<text:s/><text:span text:style-name="T3">Maximálna mentálna namáhavosť.</text:span><text:span text:style-name="T2"><text:s/>Práca vyžaduje dlhodobé a intenzívne duševné úsilie, často aj kreatívne myslenie a riešenie zložitých alebo nových problémov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47">
            <text:p>Emocionálna namáhavosť - Subfaktor sa vzťahuje k emocionálnemu úsiliu, ktoré je potrebné vynaložiť na zvládnutie a reagovanie na pracovné požiadavky vrátane stresu alebo tlaku vyplývajúcich z interakcií v súvislosti s prácou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8]*14" table:style-name="ce2">
            <text:p>0</text:p>
          </table:table-cell>
          <table:table-cell office:value-type="string" table:style-name="ce6">
            <text:p>(0)<text:s/><text:span text:style-name="T3">Nie je relevantné<text:s/></text:span><text:span text:style-name="T2">(práca nevyžaduje vystavenie znepokojujúcim alebo emocionálnym okolnostiam)</text:span></text:p>
          </table:table-cell>
          <table:table-cell table:number-columns-repeated="16381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14" table:formula="of:=[.A19]*14" table:style-name="ce2">
            <text:p>14</text:p>
          </table:table-cell>
          <table:table-cell office:value-type="string" table:style-name="ce16">
            <text:p>(1)<text:s/><text:span text:style-name="T3">Minimálna emocionálna namáhavosť.</text:span><text:span text:style-name="T2"><text:s/>Práca zahŕňa veľmi obmedzené interakcie s osobami, ktoré môžu zamestnancovi/zamestnankyni spôsobiť emocionálnu záťaž (vystavenie znepokojujúcim alebo emocionálnym okolnostiam). Takéto okolnosti sa môžu sa vyskytnúť, no sú považované za výnimku – vyskytujú sa v priemere najviac dvakrát ročne.</text:span></text:p>
          </table:table-cell>
          <table:table-cell table:number-columns-repeated="1638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float" office:value="28" table:formula="of:=[.A20]*14" table:style-name="ce2">
            <text:p>28</text:p>
          </table:table-cell>
          <table:table-cell office:value-type="string" table:style-name="ce7">
            <text:p>(2)<text:s/><text:span text:style-name="T3">Nízka emocionálna namáhavosť.<text:s/></text:span><text:span text:style-name="T2">Práca zahŕňa príležitostné interakcie (viac ako dvakrát ročne) s osobami, ktoré môžu zamestnancovi/zamestnankyni spôsobiť určitú mieru emocionálnej záťaže záťaž (vystavenie znepokojujúcim alebo emocionálnym okolnostiam), nie sú však jej pravidelnou súčasťou.</text:span>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42" table:formula="of:=[.A21]*14" table:style-name="ce2">
            <text:p>42</text:p>
          </table:table-cell>
          <table:table-cell office:value-type="string" table:style-name="ce7">
            <text:p>(3)<text:s/><text:span text:style-name="T3">Stredná emocionálna namáhavosť.<text:s/></text:span><text:span text:style-name="T2">Práca vyžaduje interakcie s osobami, ktoré zamestnancovi/zamestnankyni pravidelne spôsobujú určitú emocionálnu záťaž (vystavenie znepokojujúcim alebo emocionálnym okolnostiam). Emocionálna záťaž je pravidelnou a predvídateľnou súčasťou práce, ako napríklad pri práci s dlhodobo chorými osobami.</text:span>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float" office:value="56" table:formula="of:=[.A22]*14" table:style-name="ce2">
            <text:p>56</text:p>
          </table:table-cell>
          <table:table-cell office:value-type="string" table:style-name="ce7">
            <text:p>(4)<text:s/><text:span text:style-name="T3">Vysoká emocionálna namáhavosť.<text:s/></text:span><text:span text:style-name="T2">Práca vyžaduje interakcie s osobami, ktoré zamestnancovi/zamestnankyni pravidelne spôsobujú značnú emocionálnu záťaž (vystavenie vysoko znepokojujúcim alebo emocionálnym okolnostiam). Emocionálna záťaž je pravidelnou a predvídateľnou súčasťou práce, ako napríklad pri poskytovaní paliatívnej starostlivosti.</text:span></text:p>
          </table:table-cell>
          <table:table-cell table:number-columns-repeated="16381"/>
        </table:table-row>
        <table:table-row table:style-name="ro11">
          <table:table-cell office:value-type="float" office:value="5" table:style-name="ce2">
            <text:p>5</text:p>
          </table:table-cell>
          <table:table-cell office:value-type="float" office:value="70" table:formula="of:=[.A23]*14" table:style-name="ce2">
            <text:p>70</text:p>
          </table:table-cell>
          <table:table-cell office:value-type="string" table:style-name="ce7">
            <text:p>(5)<text:s/><text:span text:style-name="T3">Maximálna emocionálna namáhavosť.<text:s/></text:span><text:span text:style-name="T2">Práca vyžaduje interakcie s osobami, ktoré zamestnancovi/zamestnankyni pravidelne spôsobujú veľmi vysokú emocionálnu záťaž (vystavenie vysoko znepokojujúcim alebo emocionálnym okolnostiam vrátane traumatizujúcich okolností). Emocionálna záťaž je pravidelnou a predvídateľnou súčasťou práce, ktorá zároveň zahŕňa prijímanie (náročných) rozhodnutí, ktoré môžu mať významný dopad na situáciu alebo blaho klientov/klientok (najmä v oblasti zdravotnej alebo sociálnej starostlivosti).</text:span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zodpovednost" table:style-name="ta1">
        <table:table-column table:style-name="co6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3">
            <text:p>Zodpovednosť za ľudí a riadenie <text:s/>- Subfaktor hodnotí, do akej miery pracovná pozícia zahŕňa zodpovednosť za ľudí a ich riadenie, a to vrátane manažmentu, vedenia a poradenstva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]*18" table:style-name="ce2">
            <text:p>0</text:p>
          </table:table-cell>
          <table:table-cell office:value-type="string" table:style-name="ce6">
            <text:p>(0)<text:s/><text:span text:style-name="T3">Nie je relevantné.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18" table:formula="of:=[.A3]*18" table:style-name="ce2">
            <text:p>18</text:p>
          </table:table-cell>
          <table:table-cell office:value-type="string" table:style-name="ce6">
            <text:p>(1)<text:s/><text:span text:style-name="T3">Minimálna zodpovednosť za ľudí a riadenie.<text:s/></text:span><text:span text:style-name="T2">Práca nevyžaduje vedenie, usmerňovanie ani koordináciu práce iných, ale môže zahŕňať poskytovanie základného poradenstva alebo orientácie ostatným, napríklad pomoc novým kolegom a kolegyniam pri adaptácii.</text:span>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36" table:formula="of:=[.A4]*18" table:style-name="ce2">
            <text:p>36</text:p>
          </table:table-cell>
          <table:table-cell office:value-type="string" table:style-name="ce6">
            <text:p>(2)<text:s/><text:span text:style-name="T3">Nízka zodpovednosť za ľudí a riadenie.<text:s/></text:span><text:span text:style-name="T2">Zahŕňa podporu alebo poradenstvo jednotlivcom alebo malým tímom. Môže tiež zahŕňať pomoc s osobným rozvojom, poskytovanie neformálneho mentoringu alebo sprevádzanie ostatných pri plnení úloh s minimálnou rozhodovacou právomocou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4" table:formula="of:=[.A5]*18" table:style-name="ce2">
            <text:p>54</text:p>
          </table:table-cell>
          <table:table-cell office:value-type="string" table:style-name="ce6">
            <text:p>(3)<text:s/><text:span text:style-name="T3">Stredná zodpovednosť za ľudí a riadenie.</text:span><text:span text:style-name="T2"><text:s/>Práca vyžaduje určitú zodpovednosť za vedenie, usmerňovanie a koordináciu menšej skupiny osôb (oddelenia, tímu) a môže zahŕňať pravidelné poskytovanie podpory.</text:span></text:p>
          </table:table-cell>
          <table:table-cell table:number-columns-repeated="16381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float" office:value="72" table:formula="of:=[.A6]*18" table:style-name="ce2">
            <text:p>72</text:p>
          </table:table-cell>
          <table:table-cell office:value-type="string" table:style-name="ce6">
            <text:p>(4)<text:s/><text:span text:style-name="T3">Vysoká zodpovednosť za ľudí a riadenie.</text:span><text:span text:style-name="T2"><text:s/>Práca zahŕňa riadenie, usmernenie a koordináciu väčšieho počtu zamestnancov vrátane plánovania, prideľovania úloh, projektov a hodnotenia činnosti a pracovných postupov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90" table:formula="of:=[.A7]*18" table:style-name="ce2">
            <text:p>90</text:p>
          </table:table-cell>
          <table:table-cell office:value-type="string" table:style-name="ce6">
            <text:p>(5)<text:s/><text:span text:style-name="T3">Plná zodpovednosť za ľudí a riadenie.</text:span><text:span text:style-name="T2"><text:s/>Práca zahŕňa úplnú zodpovednosť a vyvodzovanie zodpovednosti a/alebo vedenie, riadenie a usmerňovanie ostatných vrátane stanovovania cieľov a prijímania strategických rozhodnutí. Celková zodpovednosť za riadenie celej pracovnej sily organizácie alebo významnej časti veľkej organizácie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2">
            <text:p>Zodpovednosť za finančné prostriedky - Subfaktor hodnotí mieru a zodpovednosť za finančné prostriedky a súvisiace rozhodnutia a za získavanie a/alebo vynakladanie finančných prostriedkov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0]*16" table:style-name="ce2">
            <text:p>0</text:p>
          </table:table-cell>
          <table:table-cell office:value-type="string" table:style-name="ce6">
            <text:p>(0)<text:s/><text:span text:style-name="T3">Nie je relevantné<text:s/></text:span><text:span text:style-name="T2">(nevyžaduje sa žiadna zodpovednosť za finančné zdroje).</text:span></text:p>
          </table:table-cell>
          <table:table-cell table:number-columns-repeated="16381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16" table:formula="of:=[.A11]*16" table:style-name="ce2">
            <text:p>16</text:p>
          </table:table-cell>
          <table:table-cell office:value-type="string" table:style-name="ce6">
            <text:p>(1)<text:s/><text:span text:style-name="T3">Veľmi obmedzená zodpovednosť za finančné zdroje.<text:s/></text:span><text:span text:style-name="T2">Práca zahŕňa manipuláciu s malými sumami alebo spracovanie jednoduchých transakcií</text:span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" table:formula="of:=[.A12]*16" table:style-name="ce2">
            <text:p>32</text:p>
          </table:table-cell>
          <table:table-cell office:value-type="string" table:style-name="ce7">
            <text:p>(2)<text:s/><text:span text:style-name="T3">Nízka zodpovednosť za finančné zdroje.<text:s/></text:span><text:span text:style-name="T2">Práca zahŕňa nakladanie s obmedzenými finančnými zdrojmi, ako je správa malých rozpočtov, spracovanie faktúr alebo účasť na diskusiách o finančnom plánovaní.</text:span></text:p>
          </table:table-cell>
          <table:table-cell table:number-columns-repeated="16381"/>
        </table:table-row>
        <table:table-row table:style-name="ro13">
          <table:table-cell office:value-type="float" office:value="3" table:style-name="ce2">
            <text:p>3</text:p>
          </table:table-cell>
          <table:table-cell office:value-type="float" office:value="48" table:formula="of:=[.A13]*16" table:style-name="ce2">
            <text:p>48</text:p>
          </table:table-cell>
          <table:table-cell office:value-type="string" table:style-name="ce7">
            <text:p>(3)<text:s/><text:span text:style-name="T3">Stredná zodpovednosť za finančné zdroje.</text:span><text:span text:style-name="T2"><text:s/>Práca vyžaduje nakladanie so značnými finančnými zdrojmi vrátane riadenia rozpočtov, dohľadu nad výdavkami, zodpovednosti za výdavky a účasti na finančnom rozhodovaní.</text:span>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float" office:value="64" table:formula="of:=[.A14]*16" table:style-name="ce2">
            <text:p>64</text:p>
          </table:table-cell>
          <table:table-cell office:value-type="string" table:style-name="ce7">
            <text:p>(4)<text:s/><text:span text:style-name="T3">Vysoká zodpovednosť za finančné zdroje.</text:span><text:span text:style-name="T2"><text:s/>Práca zahŕňa správu veľkých rozpočtov alebo finančných portfólií, rozhodovanie o prideľovaní prostriedkov alebo dohľad nad finančnou integritou oddelenia alebo organizácie. Môže zahŕňať spoluprácu s audítormi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80" table:formula="of:=[.A15]*16" table:style-name="ce2">
            <text:p>80</text:p>
          </table:table-cell>
          <table:table-cell office:value-type="string" table:style-name="ce7">
            <text:p>(5)<text:s/><text:span text:style-name="T3">Plná zodpovednosť za finančné zdroje.</text:span><text:span text:style-name="T2"><text:s/>Práca zahŕňa úplnú zodpovednosť za finančné plánovanie a dohľad v celej organizácii vrátane stanovovania rozpočtov, tvorby finančných politík, prijímania strategických finančných rozhodnutí ovplyvňujúcich celú organizáciu a komunikácie s externými finančnými orgánmi alebo audítormi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2">
            <text:p>Zodpovednosť za hmotné hodnoty - Subfaktor zohľadňuje zodpovednosť za majetok a hmotné hodnoty, vrátane tovaru, vybavenia, materiálov a zariadenia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8]*14" table:style-name="ce2">
            <text:p>0</text:p>
          </table:table-cell>
          <table:table-cell office:value-type="string" table:style-name="ce6">
            <text:p>(0)<text:s/><text:span text:style-name="T3">Nie je relevantné</text:span><text:span text:style-name="T2"><text:s/>(žiadna zodpovednosť za hmotné hodnoty).</text:span></text:p>
          </table:table-cell>
          <table:table-cell table:number-columns-repeated="16381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float" office:value="14" table:formula="of:=[.A19]*14" table:style-name="ce2">
            <text:p>14</text:p>
          </table:table-cell>
          <table:table-cell office:value-type="string" table:style-name="ce7">
            <text:p>(1)<text:s/><text:span text:style-name="T3">Minimálna zodpovednosť</text:span><text:span text:style-name="T2"><text:s/>– za hmotné hodnoty veľmi nízkej hodnoty s minimálnou zodpovednosťou za údržbu alebo bezpečnosť. Zodpovednosť za bežné vybavenie používané pri práci a jeho správne používanie.</text:span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8" table:formula="of:=[.A20]*14" table:style-name="ce2">
            <text:p>28</text:p>
          </table:table-cell>
          <table:table-cell office:value-type="string" table:style-name="ce7">
            <text:p>(2)<text:s/><text:span text:style-name="T3">Nízka zodpovednosť<text:s/></text:span><text:span text:style-name="T2">– za hmotné hodnoty nižšej hodnoty. Práca zahŕňa používanie a údržbu vybavenia alebo zásob a zodpovednosť za zabezpečenie vhodného používania zdrojov.</text:span>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42" table:formula="of:=[.A21]*14" table:style-name="ce2">
            <text:p>42</text:p>
          </table:table-cell>
          <table:table-cell office:value-type="string" table:style-name="ce7">
            <text:p>(3)<text:s/><text:span text:style-name="T3">Stredná zodpovednosť<text:s/></text:span><text:span text:style-name="T2">– za cennejšie hmotné hodnoty. Práca zahŕňa pravidelné používanie a údržbu cennejšieho vybavenia a môže zahŕňať správu zdrojov alebo zabezpečenie starostlivosti o dobrý stav vybavenia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22]*14" table:style-name="ce2">
            <text:p>56</text:p>
          </table:table-cell>
          <table:table-cell office:value-type="string" table:style-name="ce7">
            <text:p>(4)<text:s/><text:span text:style-name="T3">Vysoká zodpovednosť</text:span><text:span text:style-name="T2"><text:s/>– za hmotné hodnoty vysokej hodnoty. Práca zahŕňa dohľad nad zdrojmi vysokej hodnoty, zabezpečenie ich bezpečnosti, údržby alebo funkčnosti.</text:span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0" table:formula="of:=[.A23]*14" table:style-name="ce2">
            <text:p>70</text:p>
          </table:table-cell>
          <table:table-cell office:value-type="string" table:style-name="ce7">
            <text:p>(5)<text:s/><text:span text:style-name="T3">Plná zodpovednosť<text:s/></text:span><text:span text:style-name="T2">– za hmotné hodnoty veľmi vysokej hodnoty. Práca zahŕňa celkovú kontrolu nad nákupmi a používaním rozsiahleho majetku a zariadení vrátane tvorby dlhodobých plánov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2">
            <text:p>Zodpovednosť za informácie a dokumentáciu - Subfaktor hodnotí zodpovednosť za získavanie, uchovávanie, interpretáciu a uchovávanie informácií/dát/súborov potrebných pre vykonávanie práce v elektronickej aj papierovej forme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6]*14" table:style-name="ce2">
            <text:p>0</text:p>
          </table:table-cell>
          <table:table-cell office:value-type="string" table:style-name="ce6">
            <text:p>(0)<text:s/><text:span text:style-name="T3">Nie je relevantné<text:s/></text:span><text:span text:style-name="T2">(žiadna zodpovednosť za informácie a dokumentáciu).</text:span></text:p>
          </table:table-cell>
          <table:table-cell table:number-columns-repeated="16381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float" office:value="14" table:formula="of:=[.A27]*14" table:style-name="ce2">
            <text:p>14</text:p>
          </table:table-cell>
          <table:table-cell office:value-type="string" table:style-name="ce17">
            <text:p>(1)<text:s/><text:span text:style-name="T3">Minimálna zodpovednosť za informácie a dokumentáciu.<text:s/></text:span><text:span text:style-name="T2">Práca zahŕňa používanie základných informácií na vykonávanie úloh s veľmi nízkou zodpovednosťou za získavanie, spracovanie alebo ochranu týchto informácií.</text:span></text:p>
          </table:table-cell>
          <table:table-cell table:number-columns-repeated="16381"/>
        </table:table-row>
        <table:table-row table:style-name="ro15">
          <table:table-cell office:value-type="float" office:value="2" table:style-name="ce2">
            <text:p>2</text:p>
          </table:table-cell>
          <table:table-cell office:value-type="float" office:value="28" table:formula="of:=[.A28]*14" table:style-name="ce2">
            <text:p>28</text:p>
          </table:table-cell>
          <table:table-cell office:value-type="string" table:style-name="ce17">
            <text:p>(2)<text:s/><text:span text:style-name="T3">Nízka zodpovednosť za informácie a dokumentáciu.<text:s/></text:span><text:span text:style-name="T2">Práca vyžaduje, aby jednotlivec zhromažďoval, spracovával alebo zdieľal informácie kontrolovaným spôsobom, podľa pokynov alebo vopred definovaných postupov.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2" table:formula="of:=[.A29]*14" table:style-name="ce2">
            <text:p>42</text:p>
          </table:table-cell>
          <table:table-cell office:value-type="string" table:style-name="ce17">
            <text:p>(3)<text:s/><text:span text:style-name="T3">Stredná zodpovednosť za informácie a dokumentáciu.<text:s/></text:span><text:span text:style-name="T2">Práca zahŕňa správu informácií s cieľom zabezpečiť ich presnosť, vysokú kvalitu a bezpečnosť. Môže zahŕňať rozhodovanie o manipulácii s citlivými údajmi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" table:formula="of:=[.A30]*14" table:style-name="ce2">
            <text:p>56</text:p>
          </table:table-cell>
          <table:table-cell office:value-type="string" table:style-name="ce17">
            <text:p>(4)<text:s/><text:span text:style-name="T3">Vysoká zodpovednosť za informácie a dokumentáciu.</text:span><text:span text:style-name="T2"><text:s/>Práca vyžaduje spravovanie veľkého množstva cenných alebo citlivých informácií. Zahŕňa zabezpečenie ochrany informácií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70" table:formula="of:=[.A31]*14" table:style-name="ce2">
            <text:p>70</text:p>
          </table:table-cell>
          <table:table-cell office:value-type="string" table:style-name="ce17">
            <text:p>(5)<text:s/><text:span text:style-name="T3">Plná zodpovednosť za informácie a dokumentáciu.</text:span><text:s/>Hlavnou zodpovednosťou pracovnej pozície je získavanie, analýza a rozhodovanie o použití informácií, zabezpečenie súladu s právnymi a strategickými predpismi a dohľad nad tým, ako sa informácie spravujú<text:span text:style-name="T2">.</text:span>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racovne_podmienky" table:style-name="ta1">
        <table:table-column table:style-name="co6" table:number-columns-repeated="2" table:default-cell-style-name="ce1"/>
        <table:table-column table:style-name="co32" table:default-cell-style-name="ce1"/>
        <table:table-column table:style-name="co17" table:default-cell-style-name="ce1"/>
        <table:table-column table:style-name="co3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0">
            <text:p>Fyzické prostredie - Subfaktor vyjadruje vplyv fyzikálnych faktorov pracovného prostredia (hluk, teplota, prach a znečistenie, vibrácie, žiarenie – ionizujúce, elektromagnetické a optické, toxické látky a biologické činitele)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2]*10" table:style-name="ce2">
            <text:p>0</text:p>
          </table:table-cell>
          <table:table-cell office:value-type="string" table:style-name="ce6">
            <text:p>(0)<text:s/><text:span text:style-name="T3">Nie je relevantné<text:s/></text:span><text:span text:style-name="T2">(žiadne vystavenie nepríjemným, náročným alebo nebezpečným fyzickým pracovným podmienkam a žiadne riziko zranenia alebo zdravotných problémov).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10" table:formula="of:=[.A3]*10" table:style-name="ce2">
            <text:p>10</text:p>
          </table:table-cell>
          <table:table-cell office:value-type="string" table:style-name="ce6">
            <text:p>(1)<text:s/><text:span text:style-name="T3">Minimálne vystavenie nepríjemným, náročným alebo nepriaznivým fyzickým pracovným podmienkam.<text:s/></text:span><text:span text:style-name="T2">Práca zahŕňa malé vystavenie fyzickým nebezpečenstvám, pričom môže zahŕňať mierne vystavenie prachu, nečistotám, hluku, slabému osvetleniu a pod. (typické pre administratívne pozície).</text:span>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20" table:formula="of:=[.A4]*10" table:style-name="ce2">
            <text:p>20</text:p>
          </table:table-cell>
          <table:table-cell office:value-type="string" table:style-name="ce6">
            <text:p>(2)<text:s/><text:span text:style-name="T3">Občasné vystavenie nepríjemným, náročným alebo nepriaznivým fyzickým pracovným podmienkam.<text:s/></text:span><text:span text:style-name="T2">Práca zahŕňa občasné vystavenie sa miernym fyzickým rizikám (napr. práca s ľahkými strojmi, hluk). Vyskytuje sa niekoľkokrát ročne, no v priemere menej ako raz mesačne.</text:span>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30" table:formula="of:=[.A5]*10" table:style-name="ce2">
            <text:p>30</text:p>
          </table:table-cell>
          <table:table-cell office:value-type="string" table:style-name="ce6">
            <text:p>(3)<text:s/><text:span text:style-name="T3">Pravidelné vystavenie nepríjemným, náročným alebo nepriaznivým fyzickým pracovným podmienkam<text:s/></text:span><text:span text:style-name="T2">(napr. vystavenie chemikáliám, teplotným extrémom, hluku alebo menšiemu riziku zranenia). Vyskytuje sa aspoň raz mesačne, no nie väčšinu pracovných dní.</text:span>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float" office:value="40" table:formula="of:=[.A6]*10" table:style-name="ce2">
            <text:p>40</text:p>
          </table:table-cell>
          <table:table-cell office:value-type="string" table:style-name="ce6">
            <text:p>(4)<text:s/><text:span text:style-name="T3">Časté vystavenie nepríjemným, náročným alebo nepriaznivým fyzickým pracovným podmienkam<text:s/></text:span><text:span text:style-name="T2">(napr. vystavenie chemikáliám, teplotným extrémom, hluku alebo menšiemu riziku zranenia). Vystavenie je bežnou súčasťou práce, vyskytuje sa počas väčšiny pracovných dní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50" table:formula="of:=[.A7]*10" table:style-name="ce2">
            <text:p>50</text:p>
          </table:table-cell>
          <table:table-cell office:value-type="string" table:style-name="ce6">
            <text:p>(5)<text:s/><text:span text:style-name="T3">Časté vystavenie obzvlášť nepríjemným, náročným alebo nepriaznivým fyzickým pracovným podmienkam, ktoré sa spájajú s vysokým rizikom zranenia alebo zdravotných problémov<text:s/></text:span><text:span text:style-name="T2">(napr. manipulácia s nebezpečnými chemikáliami, práca s ťažkými strojmi, práca vo vysoko infekčnom prostredí). Vystavenie je bežnou súčasťou práce, vyskytuje sa počas väčšiny pracovných dní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1">
            <text:p>Organizačné podmienky - <text:s/>Subfaktor hodnotí organizačné podmienky - harmonogram práce. Zohľadňuje sa tiež potreba cestovať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0]*10" table:style-name="ce2">
            <text:p>0</text:p>
          </table:table-cell>
          <table:table-cell office:value-type="string" table:style-name="ce6">
            <text:p>(0)<text:s/><text:span text:style-name="T3">Nie je relevantné</text:span><text:span text:style-name="T2">.</text:span></text:p>
          </table:table-cell>
          <table:table-cell table:number-columns-repeated="16381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10" table:formula="of:=[.A11]*10" table:style-name="ce2">
            <text:p>10</text:p>
          </table:table-cell>
          <table:table-cell office:value-type="string" table:style-name="ce6">
            <text:p>(1)<text:s/><text:span text:style-name="T3">Minimálne nároky.<text:s/></text:span><text:span text:style-name="T2">Práca si vyžaduje štandardný pracovný čas bez nočných zmien alebo nepravidelného rozvrhu. Cestovanie alebo digitálne pripojenie je potrebné len minimálne alebo vôbec.</text:span></text:p>
          </table:table-cell>
          <table:table-cell table:number-columns-repeated="1638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float" office:value="20" table:formula="of:=[.A12]*10" table:style-name="ce2">
            <text:p>20</text:p>
          </table:table-cell>
          <table:table-cell office:value-type="string" table:style-name="ce8">
            <text:p>(2)<text:s/><text:span text:style-name="T3">Občasné požiadavky.<text:s/></text:span><text:span text:style-name="T2">Práca môže zahŕňať občasný nepravidelný pracovný čas (napr. prácu počas víkendov alebo dní pracovného pokoja), minimálne cestovanie alebo obmedzené digitálne pripojenie mimo bežného pracovného času.</text:span>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0" table:formula="of:=[.A13]*10" table:style-name="ce2">
            <text:p>30</text:p>
          </table:table-cell>
          <table:table-cell office:value-type="string" table:style-name="ce8">
            <text:p>(3)<text:s/><text:span text:style-name="T3">Pravidelné požiadavky.<text:s/></text:span><text:span text:style-name="T2">Práca vyžaduje pravidelnú prácu na zmeny, nočné zmeny alebo nepravidelný pracovný čas a zahŕňa občasné cestovanie alebo časté digitálne pripojenie po pracovnej dobe.</text:span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0" table:formula="of:=[.A14]*10" table:style-name="ce2">
            <text:p>40</text:p>
          </table:table-cell>
          <table:table-cell office:value-type="string" table:style-name="ce8">
            <text:p>(4)<text:s/><text:span text:style-name="T3">Časté požiadavky.<text:s/></text:span><text:span text:style-name="T2">Práca si vyžaduje časté nočné zmeny, nepravidelný pracovný čas a dlhé obdobia digitálneho pripojenia. Vyžaduje sa aj pravidelné cestovanie medzi lokalitami alebo na externé pracoviská.</text:span>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50" table:formula="of:=[.A15]*10" table:style-name="ce2">
            <text:p>50</text:p>
          </table:table-cell>
          <table:table-cell office:value-type="string" table:style-name="ce8">
            <text:p>(5)<text:s/><text:span text:style-name="T3">Nepretržité nároky.<text:s/></text:span><text:span text:style-name="T2">Práca zahŕňa neustále vystavenie nepravidelnému pracovnému času, častým nočným zmenám, rozsiahlemu cestovaniu (miestnemu aj medzinárodnému) a neustálemu digitálnemu pripojeniu, čo si často vyžaduje prácu mimo bežnej pracovnej doby vrátane víkendov a dní pracovného pokoja.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Úroveň</text:p>
          </table:table-cell>
          <table:table-cell office:value-type="string" table:style-name="ce5">
            <text:p>Body</text:p>
          </table:table-cell>
          <table:table-cell office:value-type="string" table:style-name="ce51">
            <text:p>Psychosociálne riziká - Subfaktor hodnotí psychosociálne faktory, ktoré môžu viesť k nepríjemným alebo náročným pracovným podmienkam a tým spôsobiť pracovnú záťaž.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A18]*10" table:style-name="ce2">
            <text:p>0</text:p>
          </table:table-cell>
          <table:table-cell office:value-type="string" table:style-name="ce6">
            <text:p>(0)<text:s/><text:span text:style-name="T3">Nie je relevantné<text:s/></text:span><text:span text:style-name="T2">(žiadne vystavenie psychosociálnym rizikám).</text:span></text:p>
          </table:table-cell>
          <table:table-cell table:number-columns-repeated="16381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10" table:formula="of:=[.A19]*10" table:style-name="ce2">
            <text:p>10</text:p>
          </table:table-cell>
          <table:table-cell office:value-type="string" table:style-name="ce6">
            <text:p>(1)<text:s/><text:span text:style-name="T3">Minimálne vystavenie psychosociálnym rizikám<text:s/></text:span><text:span text:style-name="T2">(rutinné pracovné úlohy bez emocionálnej záťaže, pri ktorých sa môžu objaviť psychosociálne riziká, no ide skôr o výnimku).</text:span></text:p>
          </table:table-cell>
          <table:table-cell table:number-columns-repeated="1638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float" office:value="20" table:formula="of:=[.A20]*10" table:style-name="ce2">
            <text:p>20</text:p>
          </table:table-cell>
          <table:table-cell office:value-type="string" table:style-name="ce8">
            <text:p>(2)<text:s/><text:span text:style-name="T3">Nízke vystavenie psychosociálnym rizikám<text:s/></text:span><text:span text:style-name="T2">– vystavenie sa vyskytuje príležitostne, v priemere niekoľkokrát ročne, no menej ako raz mesačne (napr. občasné riešenie menších konfliktov). Psychosociálne riziká zvyčajne nie sú závažné.</text:span>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0" table:formula="of:=[.A21]*10" table:style-name="ce2">
            <text:p>30</text:p>
          </table:table-cell>
          <table:table-cell office:value-type="string" table:style-name="ce8">
            <text:p>(3)<text:s/><text:span text:style-name="T3">Stredné vystavenie psychosociálnym rizikám<text:s/></text:span><text:span text:style-name="T2">– vystavenie je pravidelnou súčasťou práce. Vyskytuje sa aspoň raz mesačne, no nie väčšinu pracovných dní.</text:span>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float" office:value="40" table:formula="of:=[.A22]*10" table:style-name="ce2">
            <text:p>40</text:p>
          </table:table-cell>
          <table:table-cell office:value-type="string" table:style-name="ce8">
            <text:p>(4)<text:s/><text:span text:style-name="T3">Vysoké vystavenie psychosociálnym rizikám<text:s/></text:span><text:span text:style-name="T2">– vystavenie je časté, bežnou súčasťou práce (vyskytuje sa počas väčšiny pracovných dní). Psychosociálne riziká sú zvyčajne závažnejšie (napr. zvládanie hrozieb násilia alebo obťažovania).</text:span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0" table:formula="of:=[.A23]*10" table:style-name="ce2">
            <text:p>50</text:p>
          </table:table-cell>
          <table:table-cell office:value-type="string" table:style-name="ce8">
            <text:p>(5)<text:s/><text:span text:style-name="T3">Veľmi vysoké vystavenie obzvlášť závažným psychosociálnym rizikám,</text:span><text:span text:style-name="T2"><text:s/>ktoré sú časté a bežnou súčasťou práce (vyskytuje sa počas väčšiny pracovných dní), ako napr. práca v krízových situáciách.</text:span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zlozitost.C1:zlozitost.C10" table:name="Tabuľka35" table:display-filter-buttons="true"/>
        <table:database-range table:target-range-address="zlozitost.C12:zlozitost.C18" table:name="Tabuľka5" table:display-filter-buttons="true"/>
        <table:database-range table:target-range-address="zlozitost.C20:zlozitost.C26" table:name="Tabuľka57" table:display-filter-buttons="true"/>
        <table:database-range table:target-range-address="zlozitost.C28:zlozitost.C34" table:name="Tabuľka578" table:display-filter-buttons="true"/>
        <table:database-range table:target-range-address="namahavost.C1:namahavost.C7" table:name="Tabuľka3511" table:display-filter-buttons="true"/>
        <table:database-range table:target-range-address="namahavost.C9:namahavost.C15" table:name="Tabuľka512" table:display-filter-buttons="true"/>
        <table:database-range table:target-range-address="namahavost.C17:namahavost.C23" table:name="Tabuľka5713" table:display-filter-buttons="true"/>
        <table:database-range table:target-range-address="zodpovednost.C1:zodpovednost.C7" table:name="Tabuľka35112" table:display-filter-buttons="true"/>
        <table:database-range table:target-range-address="zodpovednost.C9:zodpovednost.C15" table:name="Tabuľka5123" table:display-filter-buttons="true"/>
        <table:database-range table:target-range-address="zodpovednost.C17:zodpovednost.C23" table:name="Tabuľka57139" table:display-filter-buttons="true"/>
        <table:database-range table:target-range-address="zodpovednost.C25:zodpovednost.C31" table:name="Tabuľka571394" table:display-filter-buttons="true"/>
        <table:database-range table:target-range-address="pracovne_podmienky.C1:pracovne_podmienky.C7" table:name="Tabuľka3511218" table:display-filter-buttons="true"/>
        <table:database-range table:target-range-address="pracovne_podmienky.C9:pracovne_podmienky.C15" table:name="Tabuľka512319" table:display-filter-buttons="true"/>
        <table:database-range table:target-range-address="pracovne_podmienky.C17:pracovne_podmienky.C23" table:name="Tabuľka51231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6-06-30T13:03:28Z</dc:date>
  </office:meta>
</office:document-meta>
</file>