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Percent_225_" style:data-style-name="N13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Percent_225_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B084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4B084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4B084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background-color="#F4B084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4B084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4B084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D966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background-color="#FFD966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D966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D966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A9D08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background-color="#A9D08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A9D08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A9D08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A9DB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background-color="#8EA9D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EA9DB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EA9DB" style:repeat-content="false"/>
      <style:paragraph-properties fo:text-align="center"/>
    </style:style>
    <style:style style:name="ce57" style:family="table-cell" style:parent-style-name="Percent_225_" style:data-style-name="N13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4B08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D96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A9D08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A9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EA9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4B08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4B084" style:repeat-content="false"/>
      <style:paragraph-properties fo:text-align="center"/>
    </style:style>
    <style:style style:name="ce75" style:family="table-cell" style:parent-style-name="Percent_225_" style:data-style-name="N1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D966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9D08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8EA9D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3222222222222cm" style:use-optimal-column-width="true"/>
    </style:style>
    <style:style style:name="co2" style:family="table-column">
      <style:table-column-properties fo:break-before="auto" style:column-width="7.95513888888889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0.2141666666667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3.98638888888889cm"/>
    </style:style>
    <style:style style:name="co8" style:family="table-column">
      <style:table-column-properties fo:break-before="auto" style:column-width="8.97819444444444cm"/>
    </style:style>
    <style:style style:name="co9" style:family="table-column">
      <style:table-column-properties fo:break-before="auto" style:column-width="3.82763888888889cm"/>
    </style:style>
    <style:style style:name="co10" style:family="table-column">
      <style:table-column-properties fo:break-before="auto" style:column-width="3.79236111111111cm" style:use-optimal-column-width="true"/>
    </style:style>
    <style:style style:name="co11" style:family="table-column">
      <style:table-column-properties fo:break-before="auto" style:column-width="2.62819444444444cm"/>
    </style:style>
    <style:style style:name="co12" style:family="table-column">
      <style:table-column-properties fo:break-before="auto" style:column-width="5.90902777777778cm"/>
    </style:style>
    <style:style style:name="co13" style:family="table-column">
      <style:table-column-properties fo:break-before="auto" style:column-width="5.85611111111111cm"/>
    </style:style>
    <style:style style:name="co14" style:family="table-column">
      <style:table-column-properties fo:break-before="auto" style:column-width="3.10444444444444cm" style:use-optimal-column-width="true"/>
    </style:style>
    <style:style style:name="co15" style:family="table-column">
      <style:table-column-properties fo:break-before="auto" style:column-width="3.77472222222222cm"/>
    </style:style>
    <style:style style:name="co16" style:family="table-column">
      <style:table-column-properties fo:break-before="auto" style:column-width="5.3975cm" style:use-optimal-column-width="true"/>
    </style:style>
    <style:style style:name="co17" style:family="table-column">
      <style:table-column-properties fo:break-before="auto" style:column-width="48.0306944444444cm"/>
    </style:style>
    <style:style style:name="co18" style:family="table-column">
      <style:table-column-properties fo:break-before="auto" style:column-width="3.93347222222222cm" style:use-optimal-column-width="true"/>
    </style:style>
    <style:style style:name="co19" style:family="table-column">
      <style:table-column-properties fo:break-before="auto" style:column-width="6.54402777777778cm"/>
    </style:style>
    <style:style style:name="co20" style:family="table-column">
      <style:table-column-properties fo:break-before="auto" style:column-width="3.24555555555556cm" style:use-optimal-column-width="true"/>
    </style:style>
    <style:style style:name="co21" style:family="table-column">
      <style:table-column-properties fo:break-before="auto" style:column-width="1.07597222222222cm" style:use-optimal-column-width="true"/>
    </style:style>
    <style:style style:name="co22" style:family="table-column">
      <style:table-column-properties fo:break-before="auto" style:column-width="4.60375cm" style:use-optimal-column-width="true"/>
    </style:style>
    <style:style style:name="co23" style:family="table-column">
      <style:table-column-properties fo:break-before="auto" style:column-width="2.02847222222222cm" style:use-optimal-column-width="true"/>
    </style:style>
    <style:style style:name="co24" style:family="table-column">
      <style:table-column-properties fo:break-before="auto" style:column-width="2.91041666666667cm" style:use-optimal-column-width="true"/>
    </style:style>
    <style:style style:name="co25" style:family="table-column">
      <style:table-column-properties fo:break-before="auto" style:column-width="5.00944444444445cm" style:use-optimal-column-width="true"/>
    </style:style>
    <style:style style:name="co26" style:family="table-column">
      <style:table-column-properties fo:break-before="auto" style:column-width="8.39611111111111cm" style:use-optimal-column-width="true"/>
    </style:style>
    <style:style style:name="co27" style:family="table-column">
      <style:table-column-properties fo:break-before="auto" style:column-width="4.56847222222222cm" style:use-optimal-column-width="true"/>
    </style:style>
    <style:style style:name="co28" style:family="table-column">
      <style:table-column-properties fo:break-before="auto" style:column-width="7.81402777777778cm" style:use-optimal-column-width="true"/>
    </style:style>
    <style:style style:name="co29" style:family="table-column">
      <style:table-column-properties fo:break-before="auto" style:column-width="4.23333333333333cm" style:use-optimal-column-width="true"/>
    </style:style>
    <style:style style:name="co30" style:family="table-column">
      <style:table-column-properties fo:break-before="auto" style:column-width="39.8109722222222cm"/>
    </style:style>
    <style:style style:name="co31" style:family="table-column">
      <style:table-column-properties fo:break-before="auto" style:column-width="6.54402777777778cm" style:use-optimal-column-width="true"/>
    </style:style>
    <style:style style:name="co32" style:family="table-column">
      <style:table-column-properties fo:break-before="auto" style:column-width="35.08375cm"/>
    </style:style>
    <style:style style:name="co33" style:family="table-column">
      <style:table-column-properties fo:break-before="auto" style:column-width="36.61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6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43.5pt" style:use-optimal-row-height="tru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6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zlozitost.$C$1:.$C$10])" table:base-cell-address="sk_-_kategorizacia.E2">
          <table:help-message table:display="true"/>
          <table:error-message table:display="true"/>
        </table:content-validation>
        <table:content-validation table:name="val2" table:condition="of:cell-content-is-in-list([pracovne_podmienky.$C$9:.$C$15])" table:base-cell-address="sk_-_kategorizacia.E14">
          <table:help-message table:display="true"/>
          <table:error-message table:display="true"/>
        </table:content-validation>
        <table:content-validation table:name="val3" table:condition="of:cell-content-is-in-list([pracovne_podmienky.$C$17:.$C$23])" table:base-cell-address="sk_-_kategorizacia.E15">
          <table:help-message table:display="true"/>
          <table:error-message table:display="true"/>
        </table:content-validation>
        <table:content-validation table:name="val4" table:condition="of:cell-content-is-in-list([zlozitost.$C$12:.$C$18])" table:base-cell-address="sk_-_kategorizacia.E3">
          <table:help-message table:display="true"/>
          <table:error-message table:display="true"/>
        </table:content-validation>
        <table:content-validation table:name="val5" table:condition="of:cell-content-is-in-list([zlozitost.$C$20:.$C$26])" table:base-cell-address="sk_-_kategorizacia.E4">
          <table:help-message table:display="true"/>
          <table:error-message table:display="true"/>
        </table:content-validation>
        <table:content-validation table:name="val6" table:condition="of:cell-content-is-in-list([zlozitost.$C$28:.$C$34])" table:base-cell-address="sk_-_kategorizacia.E5">
          <table:help-message table:display="true"/>
          <table:error-message table:display="true"/>
        </table:content-validation>
        <table:content-validation table:name="val7" table:condition="of:cell-content-is-in-list([namahavost.$C$1:.$C$7])" table:base-cell-address="sk_-_kategorizacia.E6">
          <table:help-message table:display="true"/>
          <table:error-message table:display="true"/>
        </table:content-validation>
        <table:content-validation table:name="val8" table:condition="of:cell-content-is-in-list([namahavost.$C$9:.$C$15])" table:base-cell-address="sk_-_kategorizacia.E7">
          <table:help-message table:display="true"/>
          <table:error-message table:display="true"/>
        </table:content-validation>
        <table:content-validation table:name="val9" table:condition="of:cell-content-is-in-list([namahavost.$C$17:.$C$23])" table:base-cell-address="sk_-_kategorizacia.E8">
          <table:help-message table:display="true"/>
          <table:error-message table:display="true"/>
        </table:content-validation>
        <table:content-validation table:name="val10" table:condition="of:cell-content-is-in-list([zodpovednost.$C$1:.$C$7])" table:base-cell-address="sk_-_kategorizacia.E9">
          <table:help-message table:display="true"/>
          <table:error-message table:display="true"/>
        </table:content-validation>
        <table:content-validation table:name="val11" table:condition="of:cell-content-is-in-list([zodpovednost.$C$9:.$C$15])" table:base-cell-address="sk_-_kategorizacia.E10">
          <table:help-message table:display="true"/>
          <table:error-message table:display="true"/>
        </table:content-validation>
        <table:content-validation table:name="val12" table:condition="of:cell-content-is-in-list([zodpovednost.$C$17:.$C$23])" table:base-cell-address="sk_-_kategorizacia.E11">
          <table:help-message table:display="true"/>
          <table:error-message table:display="true"/>
        </table:content-validation>
        <table:content-validation table:name="val13" table:condition="of:cell-content-is-in-list([zodpovednost.$C$25:.$C$31])" table:base-cell-address="sk_-_kategorizacia.E12">
          <table:help-message table:display="true"/>
          <table:error-message table:display="true"/>
        </table:content-validation>
        <table:content-validation table:name="val14" table:condition="of:cell-content-is-in-list([pracovne_podmienky.$C$1:.$C$7])" table:base-cell-address="sk_-_kategorizacia.E13">
          <table:help-message table:display="true"/>
          <table:error-message table:display="true"/>
        </table:content-validation>
        <table:content-validation table:name="val15" table:condition="of:cell-content-is-in-list([zlozitost.$A$2:.$A$10])" table:base-cell-address="sk_-_vahy.D2">
          <table:help-message table:display="true"/>
          <table:error-message table:display="true"/>
        </table:content-validation>
        <table:content-validation table:name="val16" table:condition="of:cell-content-is-in-list([zlozitost.$A$13:.$A$18])" table:base-cell-address="sk_-_vahy.D3">
          <table:help-message table:display="true"/>
          <table:error-message table:display="true"/>
        </table:content-validation>
        <table:content-validation table:name="val17" table:condition="of:cell-content-is-in-list([zlozitost.$A$21:.$A$26])" table:base-cell-address="sk_-_vahy.D4">
          <table:help-message table:display="true"/>
          <table:error-message table:display="true"/>
        </table:content-validation>
        <table:content-validation table:name="val18" table:condition="of:cell-content-is-in-list([zlozitost.$A$29:.$A$34])" table:base-cell-address="sk_-_vahy.D5">
          <table:help-message table:display="true"/>
          <table:error-message table:display="true"/>
        </table:content-validation>
        <table:content-validation table:name="val19" table:condition="of:cell-content-is-in-list([namahavost.$A$2:.$A$7])" table:base-cell-address="sk_-_vahy.D6">
          <table:help-message table:display="true"/>
          <table:error-message table:display="true"/>
        </table:content-validation>
        <table:content-validation table:name="val20" table:condition="of:cell-content-is-in-list([namahavost.$A$10:.$A$15])" table:base-cell-address="sk_-_vahy.D7">
          <table:help-message table:display="true"/>
          <table:error-message table:display="true"/>
        </table:content-validation>
        <table:content-validation table:name="val21" table:condition="of:cell-content-is-in-list([namahavost.$A$18:.$A$23])" table:base-cell-address="sk_-_vahy.D8">
          <table:help-message table:display="true"/>
          <table:error-message table:display="true"/>
        </table:content-validation>
        <table:content-validation table:name="val22" table:condition="of:cell-content-is-in-list([zodpovednost.$A$2:.$A$7])" table:base-cell-address="sk_-_vahy.D9">
          <table:help-message table:display="true"/>
          <table:error-message table:display="true"/>
        </table:content-validation>
        <table:content-validation table:name="val23" table:condition="of:cell-content-is-in-list([zodpovednost.$A$10:.$A$15])" table:base-cell-address="sk_-_vahy.D10">
          <table:help-message table:display="true"/>
          <table:error-message table:display="true"/>
        </table:content-validation>
        <table:content-validation table:name="val24" table:condition="of:cell-content-is-in-list([zodpovednost.$A$18:.$A$23])" table:base-cell-address="sk_-_vahy.D11">
          <table:help-message table:display="true"/>
          <table:error-message table:display="true"/>
        </table:content-validation>
        <table:content-validation table:name="val25" table:condition="of:cell-content-is-in-list([zodpovednost.$A$26:.$A$31])" table:base-cell-address="sk_-_vahy.D12">
          <table:help-message table:display="true"/>
          <table:error-message table:display="true"/>
        </table:content-validation>
        <table:content-validation table:name="val26" table:condition="of:cell-content-is-in-list([pracovne_podmienky.$A$2:.$A$7])" table:base-cell-address="sk_-_vahy.D13">
          <table:help-message table:display="true"/>
          <table:error-message table:display="true"/>
        </table:content-validation>
        <table:content-validation table:name="val27" table:condition="of:cell-content-is-in-list([pracovne_podmienky.$A$10:.$A$15])" table:base-cell-address="sk_-_vahy.D14">
          <table:help-message table:display="true"/>
          <table:error-message table:display="true"/>
        </table:content-validation>
        <table:content-validation table:name="val28" table:condition="of:cell-content-is-in-list([pracovne_podmienky.$A$18:.$A$23])" table:base-cell-address="sk_-_vahy.D15">
          <table:help-message table:display="true"/>
          <table:error-message table:display="true"/>
        </table:content-validation>
      </table:content-validations>
      <table:table table:name="sk_-_kategorizacia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AKTOR</text:p>
          </table:table-cell>
          <table:table-cell office:value-type="string" table:style-name="ce2">
            <text:p>SUBFAKTOR</text:p>
          </table:table-cell>
          <table:table-cell office:value-type="string" table:style-name="ce2">
            <text:p>HODNOTENIE</text:p>
          </table:table-cell>
          <table:table-cell table:style-name="ce3"/>
          <table:table-cell office:value-type="string" table:style-name="ce2">
            <text:p>POPIS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70">
            <text:p>Zložitosť</text:p>
          </table:table-cell>
          <table:table-cell office:value-type="string" table:style-name="ce4">
            <text:p>1 Vedomosti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string" table:content-validation-name="val1" table:style-name="ce7">
            <text:p>Vedomosti - Subfaktor zohľadňuje úroveň vedomostí a všeobecných zručností, ktoré sú potrebné pre vykonávanie práce, a to bez ohľadu na to, ako boli získané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2 Komunikačné a medziľudské zručnosti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string" table:content-validation-name="val4" table:style-name="ce7">
            <text:p>Komunikačné a interpersonálne (medziľudské) zručnosti - Subfaktor zohľadňuje typ a účel komunikácie a s tým súvisiacu úroveň komunikačných a interpersonálnych zručností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3 Fyzické zručnosti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string" table:content-validation-name="val5" table:style-name="ce7">
            <text:p>Fyzické zručnosti - Subfaktor hodnotí fyzické zručnosti vrátane (jemnej) motoriky a obratnosti potrebnej pre prácu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4 Plánovacie a organizačné zručnosti</text:p>
          </table:table-cell>
          <table:table-cell office:value-type="float" office:value="5" table:style-name="ce11">
            <text:p>5</text:p>
          </table:table-cell>
          <table:table-cell table:style-name="ce6"/>
          <table:table-cell office:value-type="string" table:content-validation-name="val6" table:style-name="ce7">
            <text:p>Plánovacie a organizačné zručnosti - Subfaktor meria plánovacie a organizačné zručnosti potrebné na uspokojivé plnenie pracovných úloh.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71">
            <text:p>Namáhavosť</text:p>
          </table:table-cell>
          <table:table-cell office:value-type="string" table:style-name="ce12">
            <text:p>5 Fyzická namáhavosť</text:p>
          </table:table-cell>
          <table:table-cell office:value-type="float" office:value="5" table:style-name="ce13">
            <text:p>5</text:p>
          </table:table-cell>
          <table:table-cell table:style-name="ce6"/>
          <table:table-cell office:value-type="string" table:content-validation-name="val7" table:style-name="ce14">
            <text:p>Fyzická namáhavosť <text:s/>- Subfaktor hodnotí intenzitu a dĺžku trvania fyzického úsilia potrebného vynaložiť pre vykonávanie práce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6 Mentálna namáhavosť</text:p>
          </table:table-cell>
          <table:table-cell office:value-type="float" office:value="5" table:style-name="ce13">
            <text:p>5</text:p>
          </table:table-cell>
          <table:table-cell table:style-name="ce6"/>
          <table:table-cell office:value-type="string" table:content-validation-name="val8" table:style-name="ce14">
            <text:p>Mentálna (duševná) namáhavosť - Subfaktor vyjadruje intenzitu duševného úsilia, ktoré je potrebné pre vykonávanie práce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7 Emocionálna namáhavosť</text:p>
          </table:table-cell>
          <table:table-cell office:value-type="float" office:value="5" table:style-name="ce16">
            <text:p>5</text:p>
          </table:table-cell>
          <table:table-cell table:style-name="ce6"/>
          <table:table-cell office:value-type="string" table:content-validation-name="val9" table:style-name="ce14">
            <text:p>Emocionálna namáhavosť - Subfaktor sa vzťahuje k emocionálnemu úsiliu, ktoré je potrebné vynaložiť na zvládnutie a reagovanie na pracovné požiadavky vrátane stresu alebo tlaku vyplývajúcich z interakcií v súvislosti s prácou.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72">
            <text:p>Zodpovednosť</text:p>
          </table:table-cell>
          <table:table-cell office:value-type="string" table:style-name="ce17">
            <text:p>8 Zodpovednosť za ľudí a riadenie</text:p>
          </table:table-cell>
          <table:table-cell office:value-type="float" office:value="5" table:style-name="ce18">
            <text:p>5</text:p>
          </table:table-cell>
          <table:table-cell table:style-name="ce6"/>
          <table:table-cell office:value-type="string" table:content-validation-name="val10" table:style-name="ce19">
            <text:p>Zodpovednosť za ľudí a riadenie <text:s/>- Subfaktor hodnotí, do akej miery pracovná pozícia zahŕňa zodpovednosť za ľudí a ich riadenie, a to vrátane manažmentu, vedenia a poradenstva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9 Zodpovednosť za finančné prostriedky</text:p>
          </table:table-cell>
          <table:table-cell office:value-type="float" office:value="5" table:style-name="ce18">
            <text:p>5</text:p>
          </table:table-cell>
          <table:table-cell table:style-name="ce6"/>
          <table:table-cell office:value-type="string" table:content-validation-name="val11" table:style-name="ce19">
            <text:p>Zodpovednosť za finančné prostriedky - Subfaktor hodnotí mieru a zodpovednosť za finančné prostriedky a súvisiace rozhodnutia a za získavanie a/alebo vynakladanie finančných prostriedkov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10 Zodpovednosť za hmotné hodnoty</text:p>
          </table:table-cell>
          <table:table-cell office:value-type="float" office:value="5" table:style-name="ce18">
            <text:p>5</text:p>
          </table:table-cell>
          <table:table-cell table:style-name="ce6"/>
          <table:table-cell office:value-type="string" table:content-validation-name="val12" table:style-name="ce19">
            <text:p>Zodpovednosť za hmotné hodnoty - Subfaktor zohľadňuje zodpovednosť za majetok a hmotné hodnoty, vrátane tovaru, vybavenia, materiálov a zariadenia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0">
            <text:p>11 Zodpovednosť za informácie a dokumentáciu</text:p>
          </table:table-cell>
          <table:table-cell office:value-type="float" office:value="5" table:style-name="ce21">
            <text:p>5</text:p>
          </table:table-cell>
          <table:table-cell table:style-name="ce6"/>
          <table:table-cell office:value-type="string" table:content-validation-name="val13" table:style-name="ce19">
            <text:p>Zodpovednosť za informácie a dokumentáciu - Subfaktor hodnotí zodpovednosť za získavanie, uchovávanie, interpretáciu a uchovávanie informácií/dát/súborov potrebných pre vykonávanie práce v elektronickej aj papierovej forme.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73">
            <text:p>Pracovné podmienky</text:p>
          </table:table-cell>
          <table:table-cell office:value-type="string" table:style-name="ce22">
            <text:p>12 Fyzické prostredie</text:p>
          </table:table-cell>
          <table:table-cell office:value-type="float" office:value="5" table:style-name="ce23">
            <text:p>5</text:p>
          </table:table-cell>
          <table:table-cell table:style-name="ce6"/>
          <table:table-cell office:value-type="string" table:content-validation-name="val14" table:style-name="ce24">
            <text:p>Fyzické prostredie - Subfaktor vyjadruje vplyv fyzikálnych faktorov pracovného prostredia (hluk, teplota, prach a znečistenie, vibrácie, žiarenie – ionizujúce, elektromagnetické a optické, toxické látky a biologické činitele)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13 Organizačné podmienky</text:p>
          </table:table-cell>
          <table:table-cell office:value-type="float" office:value="5" table:style-name="ce23">
            <text:p>5</text:p>
          </table:table-cell>
          <table:table-cell table:style-name="ce6"/>
          <table:table-cell office:value-type="string" table:content-validation-name="val2" table:style-name="ce24">
            <text:p>Organizačné podmienky - <text:s/>Subfaktor hodnotí organizačné podmienky - harmonogram práce. Zohľadňuje sa tiež potreba cestovať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5">
            <text:p>14 Psychosociálne riziká</text:p>
          </table:table-cell>
          <table:table-cell office:value-type="float" office:value="5" table:style-name="ce26">
            <text:p>5</text:p>
          </table:table-cell>
          <table:table-cell table:style-name="ce6"/>
          <table:table-cell office:value-type="string" table:content-validation-name="val3" table:style-name="ce24">
            <text:p>Psychosociálne riziká - Subfaktor hodnotí psychosociálne faktory, ktoré môžu viesť k nepríjemným alebo náročným pracovným podmienkam a tým spôsobiť pracovnú záťaž.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8">
            <text:p>Zložitosť</text:p>
          </table:table-cell>
          <table:table-cell office:value-type="percentage" office:value="1.9559228650137741" table:formula="of:=['sk_-_vahy'.J2]/['sk_-_vahy'.H2]" table:style-name="ce29">
            <text:p>196%</text:p>
          </table:table-cell>
          <table:table-cell office:value-type="float" office:value="645" table:formula="of:=ROUND([.C17]*330;0)" table:style-name="ce3">
            <text:p>6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8">
            <text:p>Úroveň a oblasť zodpovednosti</text:p>
          </table:table-cell>
          <table:table-cell office:value-type="percentage" office:value="3.4920634920634921" table:formula="of:=['sk_-_vahy'.J6]/['sk_-_vahy'.H6]" table:style-name="ce29">
            <text:p>349%</text:p>
          </table:table-cell>
          <table:table-cell office:value-type="float" office:value="733" table:formula="of:=ROUND([.C18]*210;0)" table:style-name="ce3">
            <text:p>7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8">
            <text:p>Snaha a náročnosť pozície</text:p>
          </table:table-cell>
          <table:table-cell office:value-type="percentage" office:value="1.9771071800208118" table:formula="of:=['sk_-_vahy'.J9]/['sk_-_vahy'.H9]" table:style-name="ce29">
            <text:p>198%</text:p>
          </table:table-cell>
          <table:table-cell office:value-type="float" office:value="613" table:formula="of:=ROUND([.C19]*310;0)" table:style-name="ce3">
            <text:p>6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Pracovné podmienky</text:p>
          </table:table-cell>
          <table:table-cell office:value-type="percentage" office:value="6.666666666666667" table:formula="of:=['sk_-_vahy'.J13]/['sk_-_vahy'.H13]" table:style-name="ce31">
            <text:p>667%</text:p>
          </table:table-cell>
          <table:table-cell office:value-type="float" office:value="1000" table:formula="of:=ROUND([.C20]*150;0)" table:style-name="ce32">
            <text:p>1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8">
            <text:p>Spolu</text:p>
          </table:table-cell>
          <table:table-cell office:value-type="percentage" office:value="0.70699999999999996" table:formula="of:=['sk_-_vahy'.J16]/['sk_-_vahy'.H16]" table:style-name="ce33">
            <text:p>71%</text:p>
          </table:table-cell>
          <table:table-cell office:value-type="float" office:value="707" table:formula="of:=ROUND([.C21]*1000;0)" table:style-name="ce3">
            <text:p>707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k_-_vahy" table:style-name="ta1">
        <table:table-column table:style-name="co7" table:default-cell-style-name="ce1"/>
        <table:table-column table:style-name="co8" table:default-cell-style-name="ce2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4">
            <text:p>Faktor</text:p>
          </table:table-cell>
          <table:table-cell office:value-type="string" table:style-name="ce34">
            <text:p>Subfaktor</text:p>
          </table:table-cell>
          <table:table-cell office:value-type="string" table:style-name="ce34">
            <text:p>váha</text:p>
          </table:table-cell>
          <table:table-cell office:value-type="string" table:style-name="ce34">
            <text:p>hodnotenie (voliteľné)</text:p>
          </table:table-cell>
          <table:table-cell office:value-type="string" table:style-name="ce35">
            <text:p>body</text:p>
          </table:table-cell>
          <table:table-cell office:value-type="string" table:style-name="ce34">
            <text:p>maximálna úroveň (počet úrovní)</text:p>
          </table:table-cell>
          <table:table-cell office:value-type="string" table:style-name="ce35">
            <text:p>maximálna hodnota</text:p>
          </table:table-cell>
          <table:table-cell office:value-type="string" table:style-name="ce34">
            <text:p>váha faktoru spolu</text:p>
          </table:table-cell>
          <table:table-cell office:value-type="string" table:style-name="ce35">
            <text:p>vážené hodnotenie</text:p>
          </table:table-cell>
          <table:table-cell office:value-type="string" table:style-name="ce34">
            <text:p>vážené hodnotenie faktoru spolu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74">
            <text:p>Zložitosť</text:p>
          </table:table-cell>
          <table:table-cell office:value-type="string" table:style-name="ce36">
            <text:p>1 Vedomosti</text:p>
          </table:table-cell>
          <table:table-cell office:value-type="float" office:value="12" table:style-name="ce37">
            <text:p>12</text:p>
          </table:table-cell>
          <table:table-cell office:value-type="float" office:value="3" table:content-validation-name="val15" table:style-name="ce38">
            <text:p>3</text:p>
          </table:table-cell>
          <table:table-cell office:value-type="float" office:value="45" table:formula="of:=VLOOKUP([.D2];[zlozitost.$A$2:.$B$10];2;FALSE)" table:style-name="ce34">
            <text:p>45</text:p>
          </table:table-cell>
          <table:table-cell office:value-type="float" office:value="8" table:style-name="ce38">
            <text:p>8</text:p>
          </table:table-cell>
          <table:table-cell office:value-type="float" office:value="120" table:style-name="ce39">
            <text:p>120</text:p>
          </table:table-cell>
          <table:table-cell office:value-type="percentage" office:value="0.33" table:formula="of:=SUM([.G2:.G5])/[.$G$16]" table:number-columns-spanned="1" table:number-rows-spanned="4" table:style-name="ce75">
            <text:p>33%</text:p>
          </table:table-cell>
          <table:table-cell office:value-type="float" office:value="45" table:formula="of:=[.G2]*([.D2]/[.F2])" table:style-name="ce39">
            <text:p>45</text:p>
          </table:table-cell>
          <table:table-cell office:value-type="percentage" office:value="0.6454545454545455" table:formula="of:=SUM([.I2:.I5])/SUM([.G2:.G5])" table:number-columns-spanned="1" table:number-rows-spanned="4" table:style-name="ce75">
            <text:p>6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0">
            <text:p>2 Komunikačné a medziľudské zručnosti</text:p>
          </table:table-cell>
          <table:table-cell office:value-type="float" office:value="7" table:style-name="ce41">
            <text:p>7</text:p>
          </table:table-cell>
          <table:table-cell office:value-type="float" office:value="5" table:content-validation-name="val16" table:style-name="ce34">
            <text:p>5</text:p>
          </table:table-cell>
          <table:table-cell office:value-type="float" office:value="70" table:formula="of:=VLOOKUP([.D3];[zlozitost.$A$13:.$B$18];2;FALSE)" table:style-name="ce34">
            <text:p>70</text:p>
          </table:table-cell>
          <table:table-cell office:value-type="float" office:value="5" table:style-name="ce34">
            <text:p>5</text:p>
          </table:table-cell>
          <table:table-cell office:value-type="float" office:value="70" table:style-name="ce39">
            <text:p>70</text:p>
          </table:table-cell>
          <table:covered-table-cell/>
          <table:table-cell office:value-type="float" office:value="70" table:formula="of:=[.G3]*([.D3]/[.F3])" table:style-name="ce39">
            <text:p>70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40">
            <text:p>3 Fyzické zručnosti</text:p>
          </table:table-cell>
          <table:table-cell office:value-type="float" office:value="7" table:style-name="ce41">
            <text:p>7</text:p>
          </table:table-cell>
          <table:table-cell office:value-type="float" office:value="2" table:content-validation-name="val17" table:style-name="ce34">
            <text:p>2</text:p>
          </table:table-cell>
          <table:table-cell office:value-type="float" office:value="28" table:formula="of:=VLOOKUP([.D4];[zlozitost.$A$21:.$B$26];2;FALSE)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70" table:style-name="ce39">
            <text:p>70</text:p>
          </table:table-cell>
          <table:covered-table-cell/>
          <table:table-cell office:value-type="float" office:value="28" table:formula="of:=[.G4]*([.D4]/[.F4])" table:style-name="ce39">
            <text:p>28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42">
            <text:p>4 Plánovacie a organizačné zručnosti</text:p>
          </table:table-cell>
          <table:table-cell office:value-type="float" office:value="7" table:style-name="ce43">
            <text:p>7</text:p>
          </table:table-cell>
          <table:table-cell office:value-type="float" office:value="5" table:content-validation-name="val18" table:style-name="ce35">
            <text:p>5</text:p>
          </table:table-cell>
          <table:table-cell office:value-type="float" office:value="70" table:formula="of:=VLOOKUP([.D5];[zlozitost.$A$29:.$B$34];2;FALSE)" table:style-name="ce35">
            <text:p>70</text:p>
          </table:table-cell>
          <table:table-cell office:value-type="float" office:value="5" table:style-name="ce35">
            <text:p>5</text:p>
          </table:table-cell>
          <table:table-cell office:value-type="float" office:value="70" table:style-name="ce44">
            <text:p>70</text:p>
          </table:table-cell>
          <table:covered-table-cell/>
          <table:table-cell office:value-type="float" office:value="70" table:formula="of:=[.G5]*([.D5]/[.F5])" table:style-name="ce44">
            <text:p>7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6">
            <text:p>Úroveň a oblasť zodpovednosti</text:p>
          </table:table-cell>
          <table:table-cell office:value-type="string" table:style-name="ce45">
            <text:p>5 Fyzická namáhavosť</text:p>
          </table:table-cell>
          <table:table-cell office:value-type="float" office:value="7" table:style-name="ce46">
            <text:p>7</text:p>
          </table:table-cell>
          <table:table-cell office:value-type="float" office:value="5" table:content-validation-name="val19" table:style-name="ce38">
            <text:p>5</text:p>
          </table:table-cell>
          <table:table-cell office:value-type="float" office:value="70" table:formula="of:=VLOOKUP([.D6];[namahavost.$A$2:.$B$7];2;FALSE)" table:style-name="ce34">
            <text:p>70</text:p>
          </table:table-cell>
          <table:table-cell office:value-type="float" office:value="5" table:style-name="ce38">
            <text:p>5</text:p>
          </table:table-cell>
          <table:table-cell office:value-type="float" office:value="70" table:style-name="ce39">
            <text:p>70</text:p>
          </table:table-cell>
          <table:table-cell office:value-type="percentage" office:value="0.21" table:formula="of:=SUM([.G6:.G8])/[.$G$16]" table:number-columns-spanned="1" table:number-rows-spanned="3" table:style-name="ce75">
            <text:p>21%</text:p>
          </table:table-cell>
          <table:table-cell office:value-type="float" office:value="70" table:formula="of:=[.G6]*([.D6]/[.F6])" table:style-name="ce39">
            <text:p>70</text:p>
          </table:table-cell>
          <table:table-cell office:value-type="percentage" office:value="0.73333333333333328" table:formula="of:=SUM([.I6:.I8])/SUM([.G6:.G8])" table:number-columns-spanned="1" table:number-rows-spanned="3" table:style-name="ce75">
            <text:p>73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5">
            <text:p>6 Mentálna namáhavosť</text:p>
          </table:table-cell>
          <table:table-cell office:value-type="float" office:value="7" table:style-name="ce46">
            <text:p>7</text:p>
          </table:table-cell>
          <table:table-cell office:value-type="float" office:value="5" table:content-validation-name="val20" table:style-name="ce34">
            <text:p>5</text:p>
          </table:table-cell>
          <table:table-cell office:value-type="float" office:value="70" table:formula="of:=VLOOKUP([.D7];[namahavost.A10:.B15];2;FALSE)" table:style-name="ce34">
            <text:p>70</text:p>
          </table:table-cell>
          <table:table-cell office:value-type="float" office:value="5" table:style-name="ce34">
            <text:p>5</text:p>
          </table:table-cell>
          <table:table-cell office:value-type="float" office:value="70" table:style-name="ce39">
            <text:p>70</text:p>
          </table:table-cell>
          <table:covered-table-cell/>
          <table:table-cell office:value-type="float" office:value="70" table:formula="of:=[.G7]*([.D7]/[.F7])" table:style-name="ce39">
            <text:p>70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47">
            <text:p>7 Emocionálna namáhavosť</text:p>
          </table:table-cell>
          <table:table-cell office:value-type="float" office:value="7" table:style-name="ce48">
            <text:p>7</text:p>
          </table:table-cell>
          <table:table-cell office:value-type="float" office:value="1" table:content-validation-name="val21" table:style-name="ce34">
            <text:p>1</text:p>
          </table:table-cell>
          <table:table-cell office:value-type="float" office:value="14" table:formula="of:=VLOOKUP([.D8];[namahavost.$A$18:.$B$23];2;FALSE)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70" table:style-name="ce44">
            <text:p>70</text:p>
          </table:table-cell>
          <table:covered-table-cell/>
          <table:table-cell office:value-type="float" office:value="14" table:formula="of:=[.G8]*([.D8]/[.F8])" table:style-name="ce44">
            <text:p>14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77">
            <text:p>Snaha a náročnosť pozície</text:p>
          </table:table-cell>
          <table:table-cell office:value-type="string" table:style-name="ce49">
            <text:p>8 Zodpovednosť za ľudí a riadenie</text:p>
          </table:table-cell>
          <table:table-cell office:value-type="float" office:value="9" table:style-name="ce50">
            <text:p>9</text:p>
          </table:table-cell>
          <table:table-cell office:value-type="float" office:value="5" table:content-validation-name="val22" table:style-name="ce38">
            <text:p>5</text:p>
          </table:table-cell>
          <table:table-cell office:value-type="float" office:value="90" table:formula="of:=VLOOKUP([.D9];[zodpovednost.$A$2:.$B$7];2;FALSE)" table:style-name="ce38">
            <text:p>90</text:p>
          </table:table-cell>
          <table:table-cell office:value-type="float" office:value="5" table:style-name="ce38">
            <text:p>5</text:p>
          </table:table-cell>
          <table:table-cell office:value-type="float" office:value="90" table:style-name="ce39">
            <text:p>90</text:p>
          </table:table-cell>
          <table:table-cell office:value-type="percentage" office:value="0.31" table:formula="of:=SUM([.G9:.G12])/[.$G$16]" table:number-columns-spanned="1" table:number-rows-spanned="4" table:style-name="ce75">
            <text:p>31%</text:p>
          </table:table-cell>
          <table:table-cell office:value-type="float" office:value="90" table:formula="of:=[.G9]*([.D9]/[.F9])" table:style-name="ce39">
            <text:p>90</text:p>
          </table:table-cell>
          <table:table-cell office:value-type="percentage" office:value="0.61290322580645162" table:formula="of:=SUM([.I9:.I12])/SUM([.G9:.G12])" table:number-columns-spanned="1" table:number-rows-spanned="4" table:style-name="ce75">
            <text:p>61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9">
            <text:p>9 Zodpovednosť za finančné prostriedky</text:p>
          </table:table-cell>
          <table:table-cell office:value-type="float" office:value="8" table:style-name="ce50">
            <text:p>8</text:p>
          </table:table-cell>
          <table:table-cell office:value-type="float" office:value="1" table:content-validation-name="val23" table:style-name="ce34">
            <text:p>1</text:p>
          </table:table-cell>
          <table:table-cell office:value-type="float" office:value="16" table:formula="of:=VLOOKUP([.D10];[zodpovednost.$A$10:.$B$15];2;FALSE)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80" table:style-name="ce39">
            <text:p>80</text:p>
          </table:table-cell>
          <table:covered-table-cell/>
          <table:table-cell office:value-type="float" office:value="16" table:formula="of:=[.G10]*([.D10]/[.F10])" table:style-name="ce39">
            <text:p>16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49">
            <text:p>10 Zodpovednosť za hmotné hodnoty</text:p>
          </table:table-cell>
          <table:table-cell office:value-type="float" office:value="7" table:style-name="ce50">
            <text:p>7</text:p>
          </table:table-cell>
          <table:table-cell office:value-type="float" office:value="1" table:content-validation-name="val24" table:style-name="ce34">
            <text:p>1</text:p>
          </table:table-cell>
          <table:table-cell office:value-type="float" office:value="14" table:formula="of:=VLOOKUP([.D11];[zodpovednost.$A$18:.$B$23];2;FALSE)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70" table:style-name="ce39">
            <text:p>70</text:p>
          </table:table-cell>
          <table:covered-table-cell/>
          <table:table-cell office:value-type="float" office:value="14" table:formula="of:=[.G11]*([.D11]/[.F11])" table:style-name="ce39">
            <text:p>14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51">
            <text:p>11 Zodpovednosť za informácie a dokumentáciu</text:p>
          </table:table-cell>
          <table:table-cell office:value-type="float" office:value="7" table:style-name="ce52">
            <text:p>7</text:p>
          </table:table-cell>
          <table:table-cell office:value-type="float" office:value="5" table:content-validation-name="val25" table:style-name="ce34">
            <text:p>5</text:p>
          </table:table-cell>
          <table:table-cell office:value-type="float" office:value="70" table:formula="of:=VLOOKUP([.D12];[zodpovednost.$A$26:.$B$31];2;FALSE)" table:style-name="ce34">
            <text:p>70</text:p>
          </table:table-cell>
          <table:table-cell office:value-type="float" office:value="5" table:style-name="ce34">
            <text:p>5</text:p>
          </table:table-cell>
          <table:table-cell office:value-type="float" office:value="70" table:style-name="ce44">
            <text:p>70</text:p>
          </table:table-cell>
          <table:covered-table-cell/>
          <table:table-cell office:value-type="float" office:value="70" table:formula="of:=[.G12]*([.D12]/[.F12])" table:style-name="ce44">
            <text:p>7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8">
            <text:p>Pracovné podmienky</text:p>
          </table:table-cell>
          <table:table-cell office:value-type="string" table:style-name="ce53">
            <text:p>12 Fyzické prostredie</text:p>
          </table:table-cell>
          <table:table-cell office:value-type="float" office:value="5" table:style-name="ce54">
            <text:p>5</text:p>
          </table:table-cell>
          <table:table-cell office:value-type="float" office:value="5" table:content-validation-name="val26" table:style-name="ce38">
            <text:p>5</text:p>
          </table:table-cell>
          <table:table-cell office:value-type="float" office:value="50" table:formula="of:=VLOOKUP([.D13];[pracovne_podmienky.$A$2:.$B$7];2;FALSE)" table:style-name="ce38">
            <text:p>50</text:p>
          </table:table-cell>
          <table:table-cell office:value-type="float" office:value="5" table:style-name="ce38">
            <text:p>5</text:p>
          </table:table-cell>
          <table:table-cell office:value-type="float" office:value="50" table:style-name="ce39">
            <text:p>50</text:p>
          </table:table-cell>
          <table:table-cell office:value-type="percentage" office:value="0.15" table:formula="of:=SUM([.G13:.G15])/[.$G$16]" table:number-columns-spanned="1" table:number-rows-spanned="3" table:style-name="ce75">
            <text:p>15%</text:p>
          </table:table-cell>
          <table:table-cell office:value-type="float" office:value="50" table:formula="of:=[.G13]*([.D13]/[.F13])" table:style-name="ce39">
            <text:p>50</text:p>
          </table:table-cell>
          <table:table-cell office:value-type="percentage" office:value="1" table:formula="of:=SUM([.I13:.I15])/SUM([.G13:.G15])" table:number-columns-spanned="1" table:number-rows-spanned="3" table:style-name="ce75">
            <text:p>100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53">
            <text:p>13 Organizačné podmienky</text:p>
          </table:table-cell>
          <table:table-cell office:value-type="float" office:value="5" table:style-name="ce54">
            <text:p>5</text:p>
          </table:table-cell>
          <table:table-cell office:value-type="float" office:value="5" table:content-validation-name="val27" table:style-name="ce34">
            <text:p>5</text:p>
          </table:table-cell>
          <table:table-cell office:value-type="float" office:value="50" table:formula="of:=VLOOKUP([.D14];[pracovne_podmienky.$A$10:.$B$15];2;FALSE)" table:style-name="ce34">
            <text:p>50</text:p>
          </table:table-cell>
          <table:table-cell office:value-type="float" office:value="5" table:style-name="ce34">
            <text:p>5</text:p>
          </table:table-cell>
          <table:table-cell office:value-type="float" office:value="50" table:style-name="ce39">
            <text:p>50</text:p>
          </table:table-cell>
          <table:covered-table-cell/>
          <table:table-cell office:value-type="float" office:value="50" table:formula="of:=[.G14]*([.D14]/[.F14])" table:style-name="ce39">
            <text:p>50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55">
            <text:p>14 Psychosociálne riziká</text:p>
          </table:table-cell>
          <table:table-cell office:value-type="float" office:value="5" table:style-name="ce56">
            <text:p>5</text:p>
          </table:table-cell>
          <table:table-cell office:value-type="float" office:value="5" table:content-validation-name="val28" table:style-name="ce35">
            <text:p>5</text:p>
          </table:table-cell>
          <table:table-cell office:value-type="float" office:value="50" table:formula="of:=VLOOKUP([.D15];[pracovne_podmienky.$A$18:.$B$23];2;FALSE)" table:style-name="ce35">
            <text:p>50</text:p>
          </table:table-cell>
          <table:table-cell office:value-type="float" office:value="5" table:style-name="ce35">
            <text:p>5</text:p>
          </table:table-cell>
          <table:table-cell office:value-type="float" office:value="50" table:style-name="ce44">
            <text:p>50</text:p>
          </table:table-cell>
          <table:covered-table-cell/>
          <table:table-cell office:value-type="float" office:value="50" table:formula="of:=[.G15]*([.D15]/[.F15])" table:style-name="ce44">
            <text:p>50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table:style-name="ce27"/>
          <table:table-cell office:value-type="float" office:value="100" table:formula="of:=SUM([.C2:.C15])" table:style-name="ce34">
            <text:p>100</text:p>
          </table:table-cell>
          <table:table-cell office:value-type="float" office:value="53" table:formula="of:=SUM([.D2:.D15])" table:style-name="ce34">
            <text:p>53</text:p>
          </table:table-cell>
          <table:table-cell office:value-type="float" office:value="707" table:formula="of:=SUM([.E2:.E15])" table:style-name="ce34">
            <text:p>707</text:p>
          </table:table-cell>
          <table:table-cell office:value-type="float" office:value="73" table:formula="of:=SUM([.F2:.F15])" table:style-name="ce34">
            <text:p>73</text:p>
          </table:table-cell>
          <table:table-cell office:value-type="float" office:value="1000" table:formula="of:=SUM([.G2:.G15])" table:style-name="ce39">
            <text:p>1 000</text:p>
          </table:table-cell>
          <table:table-cell office:value-type="percentage" office:value="1" table:formula="of:=SUM([.H2:.H15])" table:style-name="ce57">
            <text:p>100%</text:p>
          </table:table-cell>
          <table:table-cell office:value-type="float" office:value="707" table:formula="of:=SUM([.I2:.I15])" table:style-name="ce34">
            <text:p>707</text:p>
          </table:table-cell>
          <table:table-cell office:value-type="percentage" office:value="0.70699999999999996" table:formula="of:=SUM([.I2:.I15])/SUM([.G2:.G15])" table:style-name="ce57">
            <text:p>71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style-name="ro1">
          <table:table-cell table:style-name="ce27"/>
          <table:table-cell table:number-columns-repeated="2" table:style-name="ce58"/>
          <table:table-cell table:number-columns-repeated="14" table:style-name="ce27"/>
          <table:table-cell table:number-columns-repeated="16367"/>
        </table:table-row>
        <table:table-row table:number-rows-repeated="17" table:style-name="ro1">
          <table:table-cell table:number-columns-repeated="17" table:style-name="ce27"/>
          <table:table-cell table:number-columns-repeated="16367"/>
        </table:table-row>
        <table:table-row table:number-rows-repeated="1048540" table:style-name="ro1">
          <table:table-cell table:number-columns-repeated="16384"/>
        </table:table-row>
      </table:table>
      <table:table table:name="zlozitost" table:style-name="ta1">
        <table:table-column table:style-name="co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59">
            <text:p>Úroveň</text:p>
          </table:table-cell>
          <table:table-cell office:value-type="string" table:style-name="ce59">
            <text:p>Body</text:p>
          </table:table-cell>
          <table:table-cell office:value-type="string" table:style-name="ce69">
            <text:p>Vedomosti - Subfaktor zohľadňuje úroveň vedomostí a všeobecných zručností, ktoré sú potrebné pre vykonávanie práce, a to bez ohľadu na to, ako boli získané.</text:p>
          </table:table-cell>
          <table:table-cell table:number-columns-repeated="16381"/>
        </table:table-row>
        <table:table-row table:style-name="ro1">
          <table:table-cell office:value-type="float" office:value="0" table:style-name="ce34">
            <text:p>0</text:p>
          </table:table-cell>
          <table:table-cell office:value-type="float" office:value="0" table:formula="of:=[.A2]*15" table:style-name="ce34">
            <text:p>0</text:p>
          </table:table-cell>
          <table:table-cell office:value-type="string" table:style-name="ce60">
            <text:p>(0)<text:s/><text:span text:style-name="T2">Nie je relevantné.</text:span></text:p>
          </table:table-cell>
          <table:table-cell table:number-columns-repeated="16381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15" table:formula="of:=[.A3]*15" table:style-name="ce34">
            <text:p>15</text:p>
          </table:table-cell>
          <table:table-cell office:value-type="string" table:style-name="ce60">
            <text:p>(1)<text:s/><text:span text:style-name="T2">Základné všeobecné vedomosti.</text:span><text:s/>Práca vyžaduje základné zručnosti na vykonávanie jednoduchých úloh.</text:p>
          </table:table-cell>
          <table:table-cell table:number-columns-repeated="16381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float" office:value="30" table:formula="of:=[.A4]*15" table:style-name="ce34">
            <text:p>30</text:p>
          </table:table-cell>
          <table:table-cell office:value-type="string" table:style-name="ce60">
            <text:p>(2)<text:s/><text:span text:style-name="T2">Základné faktické vedomosti v oblasti vykonávanej práce.<text:s/></text:span>Práca vyžaduje jednoduché myslenie a praktické zručnosti na využívanie informácií, plnenie úloh a riešenie bežných problémov s použitím základných pravidiel, postupov a nástrojov.</text:p>
          </table:table-cell>
          <table:table-cell table:number-columns-repeated="1638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float" office:value="45" table:formula="of:=[.A5]*15" table:style-name="ce34">
            <text:p>45</text:p>
          </table:table-cell>
          <table:table-cell office:value-type="string" table:style-name="ce60">
            <text:p>(3)<text:s/><text:span text:style-name="T2">Znalosť faktov, princípov a všeobecných myšlienok v danej oblasti práce.</text:span><text:s/>Práca vyžaduje široký rozsah myslenia a praktických zručností na vykonávanie úloh a riešenie problémov výberom a používaním základných metód, nástrojov, materiálov a informácií.</text:p>
          </table:table-cell>
          <table:table-cell table:number-columns-repeated="1638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float" office:value="60" table:formula="of:=[.A6]*15" table:style-name="ce34">
            <text:p>60</text:p>
          </table:table-cell>
          <table:table-cell office:value-type="string" table:style-name="ce60">
            <text:p>(4)<text:s/><text:span text:style-name="T2">Faktické a teoretické vedomosti v širokých kontextoch v rámci pracovnej oblasti.</text:span><text:s/>Práca vyžaduje široký rozsah myslenia a praktických zručností, ktoré sú potrebné na hľadanie riešení konkrétnych problémov v pracovnej oblasti.</text:p>
          </table:table-cell>
          <table:table-cell table:number-columns-repeated="16381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75" table:formula="of:=[.A7]*15" table:style-name="ce34">
            <text:p>75</text:p>
          </table:table-cell>
          <table:table-cell office:value-type="string" table:style-name="ce60">
            <text:p>(5)<text:s/><text:span text:style-name="T2">Špecializované a teoretické vedomosti v danej oblasti práce.<text:s/></text:span>Vyžaduje sa komplexná škála zručností na rozvíjanie riešení abstraktných problémov.</text:p>
          </table:table-cell>
          <table:table-cell table:number-columns-repeated="16381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float" office:value="90" table:formula="of:=[.A8]*15" table:style-name="ce34">
            <text:p>90</text:p>
          </table:table-cell>
          <table:table-cell office:value-type="string" table:style-name="ce60">
            <text:p>(6)<text:s/><text:span text:style-name="T2">Pokročilé vedomosti v danej oblasti s hlbokým pochopením teórií a princípov.<text:s/></text:span>Práca vyžaduje zručnosti na vysokej úrovni, preukazujúce odbornosť a praktické zručnosti na riešenie zložitých a neočakávaných problémov v špecializovanej oblasti.</text:p>
          </table:table-cell>
          <table:table-cell table:number-columns-repeated="16381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float" office:value="105" table:formula="of:=[.A9]*15" table:style-name="ce34">
            <text:p>105</text:p>
          </table:table-cell>
          <table:table-cell office:value-type="string" table:style-name="ce60">
            <text:p>(7)<text:s/><text:span text:style-name="T2">Veľmi špecializované vedomosti vrátane najnovších myšlienok v danej oblasti.<text:s/></text:span>Špecializované zručnosti v riešení problémov sú potrebné pre výskum a inovácie s cieľom vytvárať nové znalosti a kombinovať znalosti z rôznych oblastí.</text:p>
          </table:table-cell>
          <table:table-cell table:number-columns-repeated="16381"/>
        </table:table-row>
        <table:table-row table:style-name="ro5">
          <table:table-cell office:value-type="float" office:value="8" table:style-name="ce34">
            <text:p>8</text:p>
          </table:table-cell>
          <table:table-cell office:value-type="float" office:value="120" table:formula="of:=[.A10]*15" table:style-name="ce34">
            <text:p>120</text:p>
          </table:table-cell>
          <table:table-cell office:value-type="string" table:style-name="ce60">
            <text:p>(8)<text:s/><text:span text:style-name="T2">Vedomosti na najvyššej a najpokročilejšej úrovni v danom odbore a v oblastiach, kde sa odbory prekrývajú.<text:s/></text:span>Práca vyžaduje najpokročilejšie a najšpecializovanejšie zručnosti vrátane kombinovania a posudzovania nápadov na riešenie kritických výskumných problémov a problémov v oblasti inovácií, čo umožňuje rozšírenie alebo zmenu existujúcich poznatkov alebo odbornej praxe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Úroveň</text:p>
          </table:table-cell>
          <table:table-cell office:value-type="string" table:style-name="ce59">
            <text:p>Body</text:p>
          </table:table-cell>
          <table:table-cell office:value-type="string" table:style-name="ce61">
            <text:p>Komunikačné a interpersonálne (medziľudské) zručnosti - Subfaktor zohľadňuje typ a účel komunikácie a s tým súvisiacu úroveň komunikačných a interpersonálnych zručností.</text:p>
          </table:table-cell>
          <table:table-cell table:number-columns-repeated="16381"/>
        </table:table-row>
        <table:table-row table:style-name="ro1">
          <table:table-cell office:value-type="float" office:value="0" table:style-name="ce34">
            <text:p>0</text:p>
          </table:table-cell>
          <table:table-cell office:value-type="float" office:value="0" table:formula="of:=[.A13]*14" table:style-name="ce34">
            <text:p>0</text:p>
          </table:table-cell>
          <table:table-cell office:value-type="string" table:style-name="ce60">
            <text:p>(0)<text:s/><text:span text:style-name="T2">Nie je relevantné.</text:span></text:p>
          </table:table-cell>
          <table:table-cell table:number-columns-repeated="16381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14" table:formula="of:=[.A14]*14" table:style-name="ce34">
            <text:p>14</text:p>
          </table:table-cell>
          <table:table-cell office:value-type="string" table:style-name="ce62">
            <text:p>(1)<text:s/><text:span text:style-name="T2">Minimálne komunikačné a interpersonálne zručnosti.</text:span><text:s/>Práca vyžaduje schopnosť zdieľať jednoduché, rutinné informácie, najmä v súvislosti s bežnými pracovnými činnosťami, a to prevažne ústne. Interakcie s inými osobami sú obmedzené.</text:p>
          </table:table-cell>
          <table:table-cell table:number-columns-repeated="16381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float" office:value="28" table:formula="of:=[.A15]*14" table:style-name="ce34">
            <text:p>28</text:p>
          </table:table-cell>
          <table:table-cell office:value-type="string" table:style-name="ce62">
            <text:p>(2)<text:s/><text:span text:style-name="T2">Základné komunikačné a interpersonálne zručnosti.</text:span><text:s/>Práca vyžaduje schopnosť zdieľať prevažne rutinné informácie ústne, písomne alebo elektronicky, najmä v súvislosti s bežnými pracovnými činnosťami. Základná interakcia s inými osobami – vyžaduje sa bežná komunikácia s kolegami, zákazníkmi alebo pacientmi a základná zdvorilosť.</text:p>
          </table:table-cell>
          <table:table-cell table:number-columns-repeated="1638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float" office:value="42" table:formula="of:=[.A16]*14" table:style-name="ce34">
            <text:p>42</text:p>
          </table:table-cell>
          <table:table-cell office:value-type="string" table:style-name="ce62">
            <text:p>(3)<text:s/><text:span text:style-name="T2">Stredné komunikačné a interpersonálne zručnosti.</text:span><text:s/>Práca vyžaduje prispôsobenie komunikácie rôznym cieľovým skupinám a jasné sprostredkovanie informácií.</text:p>
          </table:table-cell>
          <table:table-cell table:number-columns-repeated="1638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float" office:value="56" table:formula="of:=[.A17]*14" table:style-name="ce34">
            <text:p>56</text:p>
          </table:table-cell>
          <table:table-cell office:value-type="string" table:style-name="ce62">
            <text:p>(4)<text:s/><text:span text:style-name="T2">Vysoké komunikačné a interpersonálne zručnosti.</text:span><text:s/>Práca vyžaduje schopnosť riadiť zložité interakcie, riešiť konflikty a vyjednávať.</text:p>
          </table:table-cell>
          <table:table-cell table:number-columns-repeated="16381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float" office:value="70" table:formula="of:=[.A18]*14" table:style-name="ce34">
            <text:p>70</text:p>
          </table:table-cell>
          <table:table-cell office:value-type="string" table:style-name="ce62">
            <text:p>(5)<text:s/><text:span text:style-name="T2">Expertné komunikačné a interpersonálne zručnosti.</text:span><text:s/>Práca vyžaduje schopnosť riadiť zložité interakcie, riešiť vysoko konfliktné situácie, ovplyvňovať konanie iných osôb, vyjednávať, riadiť obzvlášť zložitú komunikáciu, napríklad v nepriateľskom alebo vysoko emotívnom prostredí. Zahŕňa vedenie komunikačných stratégií a riadenie komplexnej komunikácie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Úroveň</text:p>
          </table:table-cell>
          <table:table-cell office:value-type="string" table:style-name="ce59">
            <text:p>Body</text:p>
          </table:table-cell>
          <table:table-cell office:value-type="string" table:style-name="ce61">
            <text:p>Fyzické zručnosti - Subfaktor hodnotí fyzické zručnosti vrátane (jemnej) motoriky a obratnosti potrebnej pre prácu.</text:p>
          </table:table-cell>
          <table:table-cell table:number-columns-repeated="16381"/>
        </table:table-row>
        <table:table-row table:style-name="ro1">
          <table:table-cell office:value-type="float" office:value="0" table:style-name="ce34">
            <text:p>0</text:p>
          </table:table-cell>
          <table:table-cell office:value-type="float" office:value="0" table:formula="of:=[.A21]*14" table:style-name="ce34">
            <text:p>0</text:p>
          </table:table-cell>
          <table:table-cell office:value-type="string" table:style-name="ce60">
            <text:p>(0)<text:s/><text:span text:style-name="T2">Nie je relevantné</text:span>.</text:p>
          </table:table-cell>
          <table:table-cell table:number-columns-repeated="16381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14" table:formula="of:=[.A22]*14" table:style-name="ce34">
            <text:p>14</text:p>
          </table:table-cell>
          <table:table-cell office:value-type="string" table:style-name="ce62">
            <text:p>(1)<text:s/><text:span text:style-name="T2">Minimálne fyzické zručnosti.</text:span><text:s/>Práca vyžaduje základné fyzické zručnosti, ako je manipulácia s ľahkými predmetmi alebo používanie jednoduchých nástrojov.</text:p>
          </table:table-cell>
          <table:table-cell table:number-columns-repeated="16381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float" office:value="28" table:formula="of:=[.A23]*14" table:style-name="ce34">
            <text:p>28</text:p>
          </table:table-cell>
          <table:table-cell office:value-type="string" table:style-name="ce62">
            <text:p>(2)<text:s/><text:span text:style-name="T2">Základné fyzické zručnosti.</text:span><text:s/>Práca vyžaduje určitú zručnosť, obratnosť prstov, alebo koordináciu, pri ktorých nie je potrebná presnosť.</text:p>
          </table:table-cell>
          <table:table-cell table:number-columns-repeated="1638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float" office:value="42" table:formula="of:=[.A24]*14" table:style-name="ce34">
            <text:p>42</text:p>
          </table:table-cell>
          <table:table-cell office:value-type="string" table:style-name="ce62">
            <text:p>(3)<text:s/><text:span text:style-name="T2">Stredne rozvinuté fyzické zručnosti.<text:s/></text:span>Práca vyžaduje motoriku, koordináciu ruka – oko (napr. pri manipulácii s jemnými nástrojmi, materiálmi alebo ľuďmi). Je potrebná presnosť a/alebo rýchlosť.</text:p>
          </table:table-cell>
          <table:table-cell table:number-columns-repeated="1638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float" office:value="56" table:formula="of:=[.A25]*14" table:style-name="ce34">
            <text:p>56</text:p>
          </table:table-cell>
          <table:table-cell office:value-type="string" table:style-name="ce62">
            <text:p>(4)<text:s/><text:span text:style-name="T2">Vysoko rozvinuté fyzické zručnosti.</text:span><text:s/>Práca používanie pokročilých fyzických zručností alebo techník. Zahŕňa detailnú úroveň koordinácie rúk, očí a zmyslov a/alebo vysokej rýchlosti.</text:p>
          </table:table-cell>
          <table:table-cell table:number-columns-repeated="16381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float" office:value="70" table:formula="of:=[.A26]*14" table:style-name="ce34">
            <text:p>70</text:p>
          </table:table-cell>
          <table:table-cell office:value-type="string" table:style-name="ce62">
            <text:p>(5)<text:s/><text:span text:style-name="T2">Expertné fyzické zručnosti.<text:s/></text:span>Práca vyžaduje odbornú, najvyššiu úroveň fyzických zručností, často v špecializovaných podmienkach, vrátane vysokej úrovne koordinácie, presnosti, alebo rýchlosti. Zahŕňa vysokú úroveň koordinácie rúk, očí a zmyslov, ako aj presnú obratnosť, ktoré sú základnými súčasťami práce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Úroveň</text:p>
          </table:table-cell>
          <table:table-cell office:value-type="string" table:style-name="ce59">
            <text:p>Body</text:p>
          </table:table-cell>
          <table:table-cell office:value-type="string" table:style-name="ce61">
            <text:p>Plánovacie a organizačné zručnosti - Subfaktor meria plánovacie a organizačné zručnosti potrebné na uspokojivé plnenie pracovných úloh.</text:p>
          </table:table-cell>
          <table:table-cell table:number-columns-repeated="16381"/>
        </table:table-row>
        <table:table-row table:style-name="ro1">
          <table:table-cell office:value-type="float" office:value="0" table:style-name="ce34">
            <text:p>0</text:p>
          </table:table-cell>
          <table:table-cell office:value-type="float" office:value="0" table:formula="of:=[.A29]*14" table:style-name="ce34">
            <text:p>0</text:p>
          </table:table-cell>
          <table:table-cell office:value-type="string" table:style-name="ce60">
            <text:p>(0)<text:s/><text:span text:style-name="T2">Nie je relevantné</text:span>.</text:p>
          </table:table-cell>
          <table:table-cell table:number-columns-repeated="16381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14" table:formula="of:=[.A30]*14" table:style-name="ce34">
            <text:p>14</text:p>
          </table:table-cell>
          <table:table-cell office:value-type="string" table:style-name="ce62">
            <text:p>(1)<text:s/><text:span text:style-name="T2">Minimálne plánovacie a organizačné zručnosti.<text:s/></text:span>Úlohy sú stanovené inými osobami alebo sú vopred definované s minimálnou potrebou úprav.</text:p>
          </table:table-cell>
          <table:table-cell table:number-columns-repeated="16381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float" office:value="28" table:formula="of:=[.A31]*14" table:style-name="ce34">
            <text:p>28</text:p>
          </table:table-cell>
          <table:table-cell office:value-type="string" table:style-name="ce62">
            <text:p>(2)<text:s/><text:span text:style-name="T2">Základné plánovacie a organizačné zručnosti.</text:span><text:s/>Vyžaduje sa organizácia vlastných každodenných pracovných úloh alebo činností. Môže zahŕňať plánovanie a organizovanie jednoduchých úloh, činností alebo programov.</text:p>
          </table:table-cell>
          <table:table-cell table:number-columns-repeated="1638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float" office:value="42" table:formula="of:=[.A32]*14" table:style-name="ce34">
            <text:p>42</text:p>
          </table:table-cell>
          <table:table-cell office:value-type="string" table:style-name="ce62">
            <text:p>(3)<text:s/><text:span text:style-name="T2">Stredné plánovacie a organizačné zručnosti.</text:span><text:s/>Práca vyžaduje organizáciu a stanovenie priorít viacerých, zložitejších úloh s určitou mierou úpravy plánov na základe meniacich sa okolností alebo termínov.</text:p>
          </table:table-cell>
          <table:table-cell table:number-columns-repeated="16381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float" office:value="56" table:formula="of:=[.A33]*14" table:style-name="ce34">
            <text:p>56</text:p>
          </table:table-cell>
          <table:table-cell office:value-type="string" table:style-name="ce62">
            <text:p>(4)<text:s/><text:span text:style-name="T2">Vysoké plánovacie a organizačné zručnosti.</text:span><text:s/>Práca vyžaduje plánovanie a riadenie širokého spektra zložitých, často súbežných úloh alebo harmonogramov, ktoré môžu vyžadovať vytváranie a úpravu plánov alebo stratégií. Zahŕňa určitý stupeň autonómie a spolupráce medzi tímami alebo oddeleniami.</text:p>
          </table:table-cell>
          <table:table-cell table:number-columns-repeated="16381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70" table:formula="of:=[.A34]*14" table:style-name="ce34">
            <text:p>70</text:p>
          </table:table-cell>
          <table:table-cell office:value-type="string" table:style-name="ce62">
            <text:p>(5)<text:s/><text:span text:style-name="T2">Expertné plánovacie a organizačné zručnosti.</text:span><text:s/>Práca vyžaduje formulovanie dlhodobých strategických plánov a zvládanie neistoty. Vysoká úroveň autonómie s významnou zodpovednosťou za výsledky celej organizácie.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namahavost" table:style-name="ta1">
        <table:table-column table:style-name="co6" table:number-columns-repeated="2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59">
            <text:p>Úroveň</text:p>
          </table:table-cell>
          <table:table-cell office:value-type="string" table:style-name="ce59">
            <text:p>Body</text:p>
          </table:table-cell>
          <table:table-cell office:value-type="string" table:style-name="ce63">
            <text:p>Fyzická namáhavosť <text:s/>- Subfaktor hodnotí intenzitu a dĺžku trvania fyzického úsilia potrebného vynaložiť pre vykonávanie práce.</text:p>
          </table:table-cell>
          <table:table-cell table:number-columns-repeated="16381"/>
        </table:table-row>
        <table:table-row table:style-name="ro1">
          <table:table-cell office:value-type="float" office:value="0" table:style-name="ce34">
            <text:p>0</text:p>
          </table:table-cell>
          <table:table-cell office:value-type="float" office:value="0" table:formula="of:=[.A2]*14" table:style-name="ce34">
            <text:p>0</text:p>
          </table:table-cell>
          <table:table-cell office:value-type="string" table:style-name="ce60">
            <text:p>(0)<text:s/><text:span text:style-name="T2">Nie je relevantné</text:span>.</text:p>
          </table:table-cell>
          <table:table-cell table:number-columns-repeated="16381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float" office:value="14" table:formula="of:=[.A3]*14" table:style-name="ce34">
            <text:p>14</text:p>
          </table:table-cell>
          <table:table-cell office:value-type="string" table:style-name="ce60">
            <text:p>(1)<text:s/><text:span text:style-name="T2">Minimálna fyzická namáhavosť.</text:span><text:s/>Práca sa vykonáva prevažne v sede, občas môže byť potrebné vyvinúť ľahkú, krátkodobú fyzickú námahu (státie, chôdza). Môže zahŕňať občasnú manipuláciu s ľahkými bremenami (napríklad zdvihnutie alebo premiestnenie ľahkého predmetu), ako napríklad pri administratívnych prácach.</text:p>
          </table:table-cell>
          <table:table-cell table:number-columns-repeated="16381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float" office:value="28" table:formula="of:=[.A4]*14" table:style-name="ce34">
            <text:p>28</text:p>
          </table:table-cell>
          <table:table-cell office:value-type="string" table:style-name="ce60">
            <text:p>(2)<text:s/><text:span text:style-name="T2">Nízka fyzická namáhavosť.</text:span><text:s/>Práca zahŕňa určitú fyzickú námahu, napríklad sedenie v nepohodlnej polohe, opakované pohyby, dlhšie státie alebo chôdzu, alebo zahŕňa pravidelnú manipuláciu s ľahkými bremenami – predmetmi alebo osobami.</text:p>
          </table:table-cell>
          <table:table-cell table:number-columns-repeated="1638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float" office:value="42" table:formula="of:=[.A5]*14" table:style-name="ce34">
            <text:p>42</text:p>
          </table:table-cell>
          <table:table-cell office:value-type="string" table:style-name="ce60">
            <text:p>(3)<text:s/><text:span text:style-name="T2">Stredná fyzická namáhavosť.<text:s/></text:span>Práca zahŕňa pravidelnú manipuláciu s ťažšími bremenami – predmetmi alebo osobami alebo pretrvávajúce nepohodlné pracovné polohy.</text:p>
          </table:table-cell>
          <table:table-cell table:number-columns-repeated="1638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float" office:value="56" table:formula="of:=[.A6]*14" table:style-name="ce34">
            <text:p>56</text:p>
          </table:table-cell>
          <table:table-cell office:value-type="string" table:style-name="ce60">
            <text:p>(4)<text:s/><text:span text:style-name="T2">Vysoká fyzická namáhavosť.</text:span><text:s/>Práca je vysoko fyzicky náročná, zahŕňa pravidelnú manipuláciu s ťažkými bremenami – predmetmi alebo osobami alebo pretrvávajúce veľmi nepohodlné pracovné polohy.</text:p>
          </table:table-cell>
          <table:table-cell table:number-columns-repeated="16381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float" office:value="70" table:formula="of:=[.A7]*14" table:style-name="ce34">
            <text:p>70</text:p>
          </table:table-cell>
          <table:table-cell office:value-type="string" table:style-name="ce60">
            <text:p>(5)<text:s/><text:span text:style-name="T2">Maximálna fyzická namáhavosť.<text:s/></text:span>Práca zahŕňa dlhodobú veľmi veľkú fyzickú námahu (napríklad časté prenášanie, zdvíhanie alebo tlačenie ťažkých bremien – predmetov alebo osôb; ručné kopanie do zeme) alebo extrémne nepohodlné pracovné polohy. Veľmi veľká fyzická námaha je pretrvávajúcou, neoddeliteľnou súčasťou práce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Úroveň</text:p>
          </table:table-cell>
          <table:table-cell office:value-type="string" table:style-name="ce59">
            <text:p>Body</text:p>
          </table:table-cell>
          <table:table-cell office:value-type="string" table:style-name="ce64">
            <text:p>Mentálna (duševná) namáhavosť - Subfaktor vyjadruje intenzitu duševného úsilia, ktoré je potrebné pre vykonávanie práce.</text:p>
          </table:table-cell>
          <table:table-cell table:number-columns-repeated="16381"/>
        </table:table-row>
        <table:table-row table:style-name="ro1">
          <table:table-cell office:value-type="float" office:value="0" table:style-name="ce34">
            <text:p>0</text:p>
          </table:table-cell>
          <table:table-cell office:value-type="float" office:value="0" table:formula="of:=[.A10]*14" table:style-name="ce34">
            <text:p>0</text:p>
          </table:table-cell>
          <table:table-cell office:value-type="string" table:style-name="ce60">
            <text:p>(0)<text:s/><text:span text:style-name="T2">Nie je relevantné.</text:span></text:p>
          </table:table-cell>
          <table:table-cell table:number-columns-repeated="16381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float" office:value="14" table:formula="of:=[.A11]*14" table:style-name="ce34">
            <text:p>14</text:p>
          </table:table-cell>
          <table:table-cell office:value-type="string" table:style-name="ce60">
            <text:p>(1)<text:s/><text:span text:style-name="T2">Minimálna mentálna namáhavosť.<text:s/></text:span>Vyžaduje sa všeobecná pozornosť a sústredenie na prácu.</text:p>
          </table:table-cell>
          <table:table-cell table:number-columns-repeated="16381"/>
        </table:table-row>
        <table:table-row table:style-name="ro8">
          <table:table-cell office:value-type="float" office:value="2" table:style-name="ce34">
            <text:p>2</text:p>
          </table:table-cell>
          <table:table-cell office:value-type="float" office:value="28" table:formula="of:=[.A12]*14" table:style-name="ce34">
            <text:p>28</text:p>
          </table:table-cell>
          <table:table-cell office:value-type="string" table:style-name="ce62">
            <text:p>(2)<text:s/><text:span text:style-name="T2">Nízka mentálna namáhavosť.<text:s/></text:span>Práca bežne zahŕňa úlohy, ktoré si vyžadujú určité sústredenie, ako napríklad analýza jednoduchých informácií alebo vykonávanie opakujúcich sa úloh vyžadujúcich aj zameranie na detaily.</text:p>
          </table:table-cell>
          <table:table-cell table:number-columns-repeated="1638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float" office:value="42" table:formula="of:=[.A13]*14" table:style-name="ce34">
            <text:p>42</text:p>
          </table:table-cell>
          <table:table-cell office:value-type="string" table:style-name="ce62">
            <text:p>(3)<text:s/><text:span text:style-name="T2">Stredná mentálna namáhavosť.<text:s/></text:span>Práca bežne zahŕňa sústredenie sa na zložité úlohy, ktoré si vyžadujú značné duševné úsilie, ako je napríklad interpretácia zložitých údajov.</text:p>
          </table:table-cell>
          <table:table-cell table:number-columns-repeated="1638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float" office:value="56" table:formula="of:=[.A14]*14" table:style-name="ce34">
            <text:p>56</text:p>
          </table:table-cell>
          <table:table-cell office:value-type="string" table:style-name="ce62">
            <text:p>(4)<text:s/><text:span text:style-name="T2">Vysoká mentálna namáhavosť.</text:span><text:s/>Práca bežne vyžaduje vysokú úroveň dlhodobého sústredenia a zahŕňa intelektuálne náročné úlohy.</text:p>
          </table:table-cell>
          <table:table-cell table:number-columns-repeated="16381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70" table:formula="of:=[.A15]*14" table:style-name="ce34">
            <text:p>70</text:p>
          </table:table-cell>
          <table:table-cell office:value-type="string" table:style-name="ce62">
            <text:p>(5)<text:s/><text:span text:style-name="T2">Maximálna mentálna namáhavosť.</text:span><text:s/>Práca vyžaduje dlhodobé a intenzívne duševné úsilie, často aj kreatívne myslenie a riešenie zložitých alebo nových problémov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Úroveň</text:p>
          </table:table-cell>
          <table:table-cell office:value-type="string" table:style-name="ce59">
            <text:p>Body</text:p>
          </table:table-cell>
          <table:table-cell office:value-type="string" table:style-name="ce64">
            <text:p>Emocionálna namáhavosť - Subfaktor sa vzťahuje k emocionálnemu úsiliu, ktoré je potrebné vynaložiť na zvládnutie a reagovanie na pracovné požiadavky vrátane stresu alebo tlaku vyplývajúcich z interakcií v súvislosti s prácou.</text:p>
          </table:table-cell>
          <table:table-cell table:number-columns-repeated="16381"/>
        </table:table-row>
        <table:table-row table:style-name="ro1">
          <table:table-cell office:value-type="float" office:value="0" table:style-name="ce34">
            <text:p>0</text:p>
          </table:table-cell>
          <table:table-cell office:value-type="float" office:value="0" table:formula="of:=[.A18]*14" table:style-name="ce34">
            <text:p>0</text:p>
          </table:table-cell>
          <table:table-cell office:value-type="string" table:style-name="ce60">
            <text:p>(0)<text:s/><text:span text:style-name="T2">Nie je relevantné<text:s/></text:span>(práca nevyžaduje vystavenie znepokojujúcim alebo emocionálnym okolnostiam)</text:p>
          </table:table-cell>
          <table:table-cell table:number-columns-repeated="16381"/>
        </table:table-row>
        <table:table-row table:style-name="ro9">
          <table:table-cell office:value-type="float" office:value="1" table:style-name="ce34">
            <text:p>1</text:p>
          </table:table-cell>
          <table:table-cell office:value-type="float" office:value="14" table:formula="of:=[.A19]*14" table:style-name="ce34">
            <text:p>14</text:p>
          </table:table-cell>
          <table:table-cell office:value-type="string" table:style-name="ce62">
            <text:p>(1)<text:s/><text:span text:style-name="T2">Minimálna emocionálna namáhavosť.</text:span><text:s/>Práca zahŕňa veľmi obmedzené interakcie s osobami, ktoré môžu zamestnancovi/zamestnankyni spôsobiť emocionálnu záťaž (vystavenie znepokojujúcim alebo emocionálnym okolnostiam). Takéto okolnosti sa môžu sa vyskytnúť, no sú považované za výnimku – vyskytujú sa v priemere najviac dvakrát ročne.</text:p>
          </table:table-cell>
          <table:table-cell table:number-columns-repeated="16381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float" office:value="28" table:formula="of:=[.A20]*14" table:style-name="ce34">
            <text:p>28</text:p>
          </table:table-cell>
          <table:table-cell office:value-type="string" table:style-name="ce62">
            <text:p>(2)<text:s/><text:span text:style-name="T2">Nízka emocionálna namáhavosť.<text:s/></text:span>Práca zahŕňa príležitostné interakcie (viac ako dvakrát ročne) s osobami, ktoré môžu zamestnancovi/zamestnankyni spôsobiť určitú mieru emocionálnej záťaže záťaž (vystavenie znepokojujúcim alebo emocionálnym okolnostiam), nie sú však jej pravidelnou súčasťou.</text:p>
          </table:table-cell>
          <table:table-cell table:number-columns-repeated="16381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float" office:value="42" table:formula="of:=[.A21]*14" table:style-name="ce34">
            <text:p>42</text:p>
          </table:table-cell>
          <table:table-cell office:value-type="string" table:style-name="ce62">
            <text:p>(3)<text:s/><text:span text:style-name="T2">Stredná emocionálna namáhavosť.<text:s/></text:span>Práca vyžaduje interakcie s osobami, ktoré zamestnancovi/zamestnankyni pravidelne spôsobujú určitú emocionálnu záťaž (vystavenie znepokojujúcim alebo emocionálnym okolnostiam). Emocionálna záťaž je pravidelnou a predvídateľnou súčasťou práce, ako napríklad pri práci s dlhodobo chorými osobami.</text:p>
          </table:table-cell>
          <table:table-cell table:number-columns-repeated="16381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float" office:value="56" table:formula="of:=[.A22]*14" table:style-name="ce34">
            <text:p>56</text:p>
          </table:table-cell>
          <table:table-cell office:value-type="string" table:style-name="ce62">
            <text:p>(4)<text:s/><text:span text:style-name="T2">Vysoká emocionálna namáhavosť.<text:s/></text:span>Práca vyžaduje interakcie s osobami, ktoré zamestnancovi/zamestnankyni pravidelne spôsobujú značnú emocionálnu záťaž (vystavenie vysoko znepokojujúcim alebo emocionálnym okolnostiam). Emocionálna záťaž je pravidelnou a predvídateľnou súčasťou práce, ako napríklad pri poskytovaní paliatívnej starostlivosti.</text:p>
          </table:table-cell>
          <table:table-cell table:number-columns-repeated="16381"/>
        </table:table-row>
        <table:table-row table:style-name="ro10">
          <table:table-cell office:value-type="float" office:value="5" table:style-name="ce34">
            <text:p>5</text:p>
          </table:table-cell>
          <table:table-cell office:value-type="float" office:value="70" table:formula="of:=[.A23]*14" table:style-name="ce34">
            <text:p>70</text:p>
          </table:table-cell>
          <table:table-cell office:value-type="string" table:style-name="ce62">
            <text:p>(5)<text:s/><text:span text:style-name="T2">Maximálna emocionálna namáhavosť.<text:s/></text:span>Práca vyžaduje interakcie s osobami, ktoré zamestnancovi/zamestnankyni pravidelne spôsobujú veľmi vysokú emocionálnu záťaž (vystavenie vysoko znepokojujúcim alebo emocionálnym okolnostiam vrátane traumatizujúcich okolností). Emocionálna záťaž je pravidelnou a predvídateľnou súčasťou práce, ktorá zároveň zahŕňa prijímanie (náročných) rozhodnutí, ktoré môžu mať významný dopad na situáciu alebo blaho klientov/klientok (najmä v oblasti zdravotnej alebo sociálnej starostlivosti).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zodpovednost" table:style-name="ta1">
        <table:table-column table:style-name="co6" table:number-columns-repeated="2" table:default-cell-style-name="ce1"/>
        <table:table-column table:style-name="co32" table:default-cell-style-name="ce1"/>
        <table:table-column table:style-name="co18" table:default-cell-style-name="ce1"/>
        <table:table-column table:style-name="co3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59">
            <text:p>Úroveň</text:p>
          </table:table-cell>
          <table:table-cell office:value-type="string" table:style-name="ce59">
            <text:p>Body</text:p>
          </table:table-cell>
          <table:table-cell office:value-type="string" table:style-name="ce65">
            <text:p>Zodpovednosť za ľudí a riadenie <text:s/>- Subfaktor hodnotí, do akej miery pracovná pozícia zahŕňa zodpovednosť za ľudí a ich riadenie, a to vrátane manažmentu, vedenia a poradenstva.</text:p>
          </table:table-cell>
          <table:table-cell table:number-columns-repeated="16381"/>
        </table:table-row>
        <table:table-row table:style-name="ro1">
          <table:table-cell office:value-type="float" office:value="0" table:style-name="ce34">
            <text:p>0</text:p>
          </table:table-cell>
          <table:table-cell office:value-type="float" office:value="0" table:formula="of:=[.A2]*18" table:style-name="ce34">
            <text:p>0</text:p>
          </table:table-cell>
          <table:table-cell office:value-type="string" table:style-name="ce60">
            <text:p>(0)<text:s/><text:span text:style-name="T2">Nie je relevantné.</text:span></text:p>
          </table:table-cell>
          <table:table-cell table:number-columns-repeated="16381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float" office:value="18" table:formula="of:=[.A3]*18" table:style-name="ce34">
            <text:p>18</text:p>
          </table:table-cell>
          <table:table-cell office:value-type="string" table:style-name="ce60">
            <text:p>(1)<text:s/><text:span text:style-name="T2">Minimálna zodpovednosť za ľudí a riadenie.<text:s/></text:span>Práca nevyžaduje vedenie, usmerňovanie ani koordináciu práce iných, ale môže zahŕňať poskytovanie základného poradenstva alebo orientácie ostatným, napríklad pomoc novým kolegom a kolegyniam pri adaptácii.</text:p>
          </table:table-cell>
          <table:table-cell table:number-columns-repeated="16381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float" office:value="36" table:formula="of:=[.A4]*18" table:style-name="ce34">
            <text:p>36</text:p>
          </table:table-cell>
          <table:table-cell office:value-type="string" table:style-name="ce60">
            <text:p>(2)<text:s/><text:span text:style-name="T2">Nízka zodpovednosť za ľudí a riadenie.<text:s/></text:span>Zahŕňa podporu alebo poradenstvo jednotlivcom alebo malým tímom. Môže tiež zahŕňať pomoc s osobným rozvojom, poskytovanie neformálneho mentoringu alebo sprevádzanie ostatných pri plnení úloh s minimálnou rozhodovacou právomocou.</text:p>
          </table:table-cell>
          <table:table-cell table:number-columns-repeated="16381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float" office:value="54" table:formula="of:=[.A5]*18" table:style-name="ce34">
            <text:p>54</text:p>
          </table:table-cell>
          <table:table-cell office:value-type="string" table:style-name="ce60">
            <text:p>(3)<text:s/><text:span text:style-name="T2">Stredná zodpovednosť za ľudí a riadenie.</text:span><text:s/>Práca vyžaduje určitú zodpovednosť za vedenie, usmerňovanie a koordináciu menšej skupiny osôb (oddelenia, tímu) a môže zahŕňať pravidelné poskytovanie podpory.</text:p>
          </table:table-cell>
          <table:table-cell table:number-columns-repeated="16381"/>
        </table:table-row>
        <table:table-row table:style-name="ro11">
          <table:table-cell office:value-type="float" office:value="4" table:style-name="ce34">
            <text:p>4</text:p>
          </table:table-cell>
          <table:table-cell office:value-type="float" office:value="72" table:formula="of:=[.A6]*18" table:style-name="ce34">
            <text:p>72</text:p>
          </table:table-cell>
          <table:table-cell office:value-type="string" table:style-name="ce60">
            <text:p>(4)<text:s/><text:span text:style-name="T2">Vysoká zodpovednosť za ľudí a riadenie.</text:span><text:s/>Práca zahŕňa riadenie, usmernenie a koordináciu väčšieho počtu zamestnancov vrátane plánovania, prideľovania úloh, projektov a hodnotenia činnosti a pracovných postupov.</text:p>
          </table:table-cell>
          <table:table-cell table:number-columns-repeated="16381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float" office:value="90" table:formula="of:=[.A7]*18" table:style-name="ce34">
            <text:p>90</text:p>
          </table:table-cell>
          <table:table-cell office:value-type="string" table:style-name="ce60">
            <text:p>(5)<text:s/><text:span text:style-name="T2">Plná zodpovednosť za ľudí a riadenie.</text:span><text:s/>Práca zahŕňa úplnú zodpovednosť a vyvodzovanie zodpovednosti a/alebo vedenie, riadenie a usmerňovanie ostatných vrátane stanovovania cieľov a prijímania strategických rozhodnutí. Celková zodpovednosť za riadenie celej pracovnej sily organizácie alebo významnej časti veľkej organizácie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Úroveň</text:p>
          </table:table-cell>
          <table:table-cell office:value-type="string" table:style-name="ce59">
            <text:p>Body</text:p>
          </table:table-cell>
          <table:table-cell office:value-type="string" table:style-name="ce66">
            <text:p>Zodpovednosť za finančné prostriedky - Subfaktor hodnotí mieru a zodpovednosť za finančné prostriedky a súvisiace rozhodnutia a za získavanie a/alebo vynakladanie finančných prostriedkov.</text:p>
          </table:table-cell>
          <table:table-cell table:number-columns-repeated="16381"/>
        </table:table-row>
        <table:table-row table:style-name="ro1">
          <table:table-cell office:value-type="float" office:value="0" table:style-name="ce34">
            <text:p>0</text:p>
          </table:table-cell>
          <table:table-cell office:value-type="float" office:value="0" table:formula="of:=[.A10]*16" table:style-name="ce34">
            <text:p>0</text:p>
          </table:table-cell>
          <table:table-cell office:value-type="string" table:style-name="ce60">
            <text:p>(0)<text:s/><text:span text:style-name="T2">Nie je relevantné<text:s/></text:span>(nevyžaduje sa žiadna zodpovednosť za finančné zdroje).</text:p>
          </table:table-cell>
          <table:table-cell table:number-columns-repeated="16381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float" office:value="16" table:formula="of:=[.A11]*16" table:style-name="ce34">
            <text:p>16</text:p>
          </table:table-cell>
          <table:table-cell office:value-type="string" table:style-name="ce60">
            <text:p>(1)<text:s/><text:span text:style-name="T2">Veľmi obmedzená zodpovednosť za finančné zdroje.<text:s/></text:span>Práca zahŕňa manipuláciu s malými sumami alebo spracovanie jednoduchých transakcií</text:p>
          </table:table-cell>
          <table:table-cell table:number-columns-repeated="16381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float" office:value="32" table:formula="of:=[.A12]*16" table:style-name="ce34">
            <text:p>32</text:p>
          </table:table-cell>
          <table:table-cell office:value-type="string" table:style-name="ce62">
            <text:p>(2)<text:s/><text:span text:style-name="T2">Nízka zodpovednosť za finančné zdroje.<text:s/></text:span>Práca zahŕňa nakladanie s obmedzenými finančnými zdrojmi, ako je správa malých rozpočtov, spracovanie faktúr alebo účasť na diskusiách o finančnom plánovaní.</text:p>
          </table:table-cell>
          <table:table-cell table:number-columns-repeated="16381"/>
        </table:table-row>
        <table:table-row table:style-name="ro12">
          <table:table-cell office:value-type="float" office:value="3" table:style-name="ce34">
            <text:p>3</text:p>
          </table:table-cell>
          <table:table-cell office:value-type="float" office:value="48" table:formula="of:=[.A13]*16" table:style-name="ce34">
            <text:p>48</text:p>
          </table:table-cell>
          <table:table-cell office:value-type="string" table:style-name="ce62">
            <text:p>(3)<text:s/><text:span text:style-name="T2">Stredná zodpovednosť za finančné zdroje.</text:span><text:s/>Práca vyžaduje nakladanie so značnými finančnými zdrojmi vrátane riadenia rozpočtov, dohľadu nad výdavkami, zodpovednosti za výdavky a účasti na finančnom rozhodovaní.</text:p>
          </table:table-cell>
          <table:table-cell table:number-columns-repeated="16381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float" office:value="64" table:formula="of:=[.A14]*16" table:style-name="ce34">
            <text:p>64</text:p>
          </table:table-cell>
          <table:table-cell office:value-type="string" table:style-name="ce62">
            <text:p>(4)<text:s/><text:span text:style-name="T2">Vysoká zodpovednosť za finančné zdroje.</text:span><text:s/>Práca zahŕňa správu veľkých rozpočtov alebo finančných portfólií, rozhodovanie o prideľovaní prostriedkov alebo dohľad nad finančnou integritou oddelenia alebo organizácie. Môže zahŕňať spoluprácu s audítormi.</text:p>
          </table:table-cell>
          <table:table-cell table:number-columns-repeated="16381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float" office:value="80" table:formula="of:=[.A15]*16" table:style-name="ce34">
            <text:p>80</text:p>
          </table:table-cell>
          <table:table-cell office:value-type="string" table:style-name="ce62">
            <text:p>(5)<text:s/><text:span text:style-name="T2">Plná zodpovednosť za finančné zdroje.</text:span><text:s/>Práca zahŕňa úplnú zodpovednosť za finančné plánovanie a dohľad v celej organizácii vrátane stanovovania rozpočtov, tvorby finančných politík, prijímania strategických finančných rozhodnutí ovplyvňujúcich celú organizáciu a komunikácie s externými finančnými orgánmi alebo audítorm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Úroveň</text:p>
          </table:table-cell>
          <table:table-cell office:value-type="string" table:style-name="ce59">
            <text:p>Body</text:p>
          </table:table-cell>
          <table:table-cell office:value-type="string" table:style-name="ce66">
            <text:p>Zodpovednosť za hmotné hodnoty - Subfaktor zohľadňuje zodpovednosť za majetok a hmotné hodnoty, vrátane tovaru, vybavenia, materiálov a zariadenia.</text:p>
          </table:table-cell>
          <table:table-cell table:number-columns-repeated="16381"/>
        </table:table-row>
        <table:table-row table:style-name="ro1">
          <table:table-cell office:value-type="float" office:value="0" table:style-name="ce34">
            <text:p>0</text:p>
          </table:table-cell>
          <table:table-cell office:value-type="float" office:value="0" table:formula="of:=[.A18]*14" table:style-name="ce34">
            <text:p>0</text:p>
          </table:table-cell>
          <table:table-cell office:value-type="string" table:style-name="ce60">
            <text:p>(0)<text:s/><text:span text:style-name="T2">Nie je relevantné</text:span><text:s/>(žiadna zodpovednosť za hmotné hodnoty).</text:p>
          </table:table-cell>
          <table:table-cell table:number-columns-repeated="16381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float" office:value="14" table:formula="of:=[.A19]*14" table:style-name="ce34">
            <text:p>14</text:p>
          </table:table-cell>
          <table:table-cell office:value-type="string" table:style-name="ce62">
            <text:p>(1)<text:s/><text:span text:style-name="T2">Minimálna zodpovednosť</text:span><text:s/>– za hmotné hodnoty veľmi nízkej hodnoty s minimálnou zodpovednosťou za údržbu alebo bezpečnosť. Zodpovednosť za bežné vybavenie používané pri práci a jeho správne používanie.</text:p>
          </table:table-cell>
          <table:table-cell table:number-columns-repeated="16381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float" office:value="28" table:formula="of:=[.A20]*14" table:style-name="ce34">
            <text:p>28</text:p>
          </table:table-cell>
          <table:table-cell office:value-type="string" table:style-name="ce62">
            <text:p>(2)<text:s/><text:span text:style-name="T2">Nízka zodpovednosť<text:s/></text:span>– za hmotné hodnoty nižšej hodnoty. Práca zahŕňa používanie a údržbu vybavenia alebo zásob a zodpovednosť za zabezpečenie vhodného používania zdrojov.</text:p>
          </table:table-cell>
          <table:table-cell table:number-columns-repeated="16381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float" office:value="42" table:formula="of:=[.A21]*14" table:style-name="ce34">
            <text:p>42</text:p>
          </table:table-cell>
          <table:table-cell office:value-type="string" table:style-name="ce62">
            <text:p>(3)<text:s/><text:span text:style-name="T2">Stredná zodpovednosť<text:s/></text:span>– za cennejšie hmotné hodnoty. Práca zahŕňa pravidelné používanie a údržbu cennejšieho vybavenia a môže zahŕňať správu zdrojov alebo zabezpečenie starostlivosti o dobrý stav vybavenia.</text:p>
          </table:table-cell>
          <table:table-cell table:number-columns-repeated="1638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float" office:value="56" table:formula="of:=[.A22]*14" table:style-name="ce34">
            <text:p>56</text:p>
          </table:table-cell>
          <table:table-cell office:value-type="string" table:style-name="ce62">
            <text:p>(4)<text:s/><text:span text:style-name="T2">Vysoká zodpovednosť</text:span><text:s/>– za hmotné hodnoty vysokej hodnoty. Práca zahŕňa dohľad nad zdrojmi vysokej hodnoty, zabezpečenie ich bezpečnosti, údržby alebo funkčnosti.</text:p>
          </table:table-cell>
          <table:table-cell table:number-columns-repeated="16381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70" table:formula="of:=[.A23]*14" table:style-name="ce34">
            <text:p>70</text:p>
          </table:table-cell>
          <table:table-cell office:value-type="string" table:style-name="ce62">
            <text:p>(5)<text:s/><text:span text:style-name="T2">Plná zodpovednosť<text:s/></text:span>– za hmotné hodnoty veľmi vysokej hodnoty. Práca zahŕňa celkovú kontrolu nad nákupmi a používaním rozsiahleho majetku a zariadení vrátane tvorby dlhodobých plánov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Úroveň</text:p>
          </table:table-cell>
          <table:table-cell office:value-type="string" table:style-name="ce59">
            <text:p>Body</text:p>
          </table:table-cell>
          <table:table-cell office:value-type="string" table:style-name="ce66">
            <text:p>Zodpovednosť za informácie a dokumentáciu - Subfaktor hodnotí zodpovednosť za získavanie, uchovávanie, interpretáciu a uchovávanie informácií/dát/súborov potrebných pre vykonávanie práce v elektronickej aj papierovej forme.</text:p>
          </table:table-cell>
          <table:table-cell table:number-columns-repeated="16381"/>
        </table:table-row>
        <table:table-row table:style-name="ro1">
          <table:table-cell office:value-type="float" office:value="0" table:style-name="ce34">
            <text:p>0</text:p>
          </table:table-cell>
          <table:table-cell office:value-type="float" office:value="0" table:formula="of:=[.A26]*14" table:style-name="ce34">
            <text:p>0</text:p>
          </table:table-cell>
          <table:table-cell office:value-type="string" table:style-name="ce60">
            <text:p>(0)<text:s/><text:span text:style-name="T2">Nie je relevantné<text:s/></text:span>(žiadna zodpovednosť za informácie a dokumentáciu).</text:p>
          </table:table-cell>
          <table:table-cell table:number-columns-repeated="16381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float" office:value="14" table:formula="of:=[.A27]*14" table:style-name="ce34">
            <text:p>14</text:p>
          </table:table-cell>
          <table:table-cell office:value-type="string" table:style-name="ce62">
            <text:p>(1)<text:s/><text:span text:style-name="T2">Minimálna zodpovednosť za informácie a dokumentáciu.<text:s/></text:span>Práca zahŕňa používanie základných informácií na vykonávanie úloh s veľmi nízkou zodpovednosťou za získavanie, spracovanie alebo ochranu týchto informácií.</text:p>
          </table:table-cell>
          <table:table-cell table:number-columns-repeated="16381"/>
        </table:table-row>
        <table:table-row table:style-name="ro14">
          <table:table-cell office:value-type="float" office:value="2" table:style-name="ce34">
            <text:p>2</text:p>
          </table:table-cell>
          <table:table-cell office:value-type="float" office:value="28" table:formula="of:=[.A28]*14" table:style-name="ce34">
            <text:p>28</text:p>
          </table:table-cell>
          <table:table-cell office:value-type="string" table:style-name="ce62">
            <text:p>(2)<text:s/><text:span text:style-name="T2">Nízka zodpovednosť za informácie a dokumentáciu.<text:s/></text:span>Práca vyžaduje, aby jednotlivec zhromažďoval, spracovával alebo zdieľal informácie kontrolovaným spôsobom, podľa pokynov alebo vopred definovaných postupov.</text:p>
          </table:table-cell>
          <table:table-cell table:number-columns-repeated="16381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float" office:value="42" table:formula="of:=[.A29]*14" table:style-name="ce34">
            <text:p>42</text:p>
          </table:table-cell>
          <table:table-cell office:value-type="string" table:style-name="ce62">
            <text:p>(3)<text:s/><text:span text:style-name="T2">Stredná zodpovednosť za informácie a dokumentáciu.<text:s/></text:span>Práca zahŕňa správu informácií s cieľom zabezpečiť ich presnosť, vysokú kvalitu a bezpečnosť. Môže zahŕňať rozhodovanie o manipulácii s citlivými údajmi.</text:p>
          </table:table-cell>
          <table:table-cell table:number-columns-repeated="1638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float" office:value="56" table:formula="of:=[.A30]*14" table:style-name="ce34">
            <text:p>56</text:p>
          </table:table-cell>
          <table:table-cell office:value-type="string" table:style-name="ce62">
            <text:p>(4)<text:s/><text:span text:style-name="T2">Vysoká zodpovednosť za informácie a dokumentáciu.</text:span><text:s/>Práca vyžaduje spravovanie veľkého množstva cenných alebo citlivých informácií. Zahŕňa zabezpečenie ochrany informácií.</text:p>
          </table:table-cell>
          <table:table-cell table:number-columns-repeated="16381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float" office:value="70" table:formula="of:=[.A31]*14" table:style-name="ce34">
            <text:p>70</text:p>
          </table:table-cell>
          <table:table-cell office:value-type="string" table:style-name="ce62">
            <text:p>(5)<text:s/><text:span text:style-name="T2">Plná zodpovednosť za informácie a dokumentáciu.</text:span><text:s/>Hlavnou zodpovednosťou pracovnej pozície je získavanie, analýza a rozhodovanie o použití informácií, zabezpečenie súladu s právnymi a strategickými predpismi a dohľad nad tým, ako sa informácie spravujú.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pracovne_podmienky" table:style-name="ta1">
        <table:table-column table:style-name="co6" table:number-columns-repeated="2" table:default-cell-style-name="ce1"/>
        <table:table-column table:style-name="co33" table:default-cell-style-name="ce1"/>
        <table:table-column table:style-name="co18" table:default-cell-style-name="ce1"/>
        <table:table-column table:style-name="co3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59">
            <text:p>Úroveň</text:p>
          </table:table-cell>
          <table:table-cell office:value-type="string" table:style-name="ce59">
            <text:p>Body</text:p>
          </table:table-cell>
          <table:table-cell office:value-type="string" table:style-name="ce67">
            <text:p>Fyzické prostredie - Subfaktor vyjadruje vplyv fyzikálnych faktorov pracovného prostredia (hluk, teplota, prach a znečistenie, vibrácie, žiarenie – ionizujúce, elektromagnetické a optické, toxické látky a biologické činitele).</text:p>
          </table:table-cell>
          <table:table-cell table:number-columns-repeated="16381"/>
        </table:table-row>
        <table:table-row table:style-name="ro1">
          <table:table-cell office:value-type="float" office:value="0" table:style-name="ce34">
            <text:p>0</text:p>
          </table:table-cell>
          <table:table-cell office:value-type="float" office:value="0" table:formula="of:=[.A2]*10" table:style-name="ce34">
            <text:p>0</text:p>
          </table:table-cell>
          <table:table-cell office:value-type="string" table:style-name="ce60">
            <text:p>(0)<text:s/><text:span text:style-name="T2">Nie je relevantné<text:s/></text:span>(žiadne vystavenie nepríjemným, náročným alebo nebezpečným fyzickým pracovným podmienkam a žiadne riziko zranenia alebo zdravotných problémov).</text:p>
          </table:table-cell>
          <table:table-cell table:number-columns-repeated="16381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float" office:value="10" table:formula="of:=[.A3]*10" table:style-name="ce34">
            <text:p>10</text:p>
          </table:table-cell>
          <table:table-cell office:value-type="string" table:style-name="ce60">
            <text:p>(1)<text:s/><text:span text:style-name="T2">Minimálne vystavenie nepríjemným, náročným alebo nepriaznivým fyzickým pracovným podmienkam.<text:s/></text:span>Práca zahŕňa malé vystavenie fyzickým nebezpečenstvám, pričom môže zahŕňať mierne vystavenie prachu, nečistotám, hluku, slabému osvetleniu a pod. (typické pre administratívne pozície).</text:p>
          </table:table-cell>
          <table:table-cell table:number-columns-repeated="16381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float" office:value="20" table:formula="of:=[.A4]*10" table:style-name="ce34">
            <text:p>20</text:p>
          </table:table-cell>
          <table:table-cell office:value-type="string" table:style-name="ce60">
            <text:p>(2)<text:s/><text:span text:style-name="T2">Občasné vystavenie nepríjemným, náročným alebo nepriaznivým fyzickým pracovným podmienkam.<text:s/></text:span>Práca zahŕňa občasné vystavenie sa miernym fyzickým rizikám (napr. práca s ľahkými strojmi, hluk). Vyskytuje sa niekoľkokrát ročne, no v priemere menej ako raz mesačne.</text:p>
          </table:table-cell>
          <table:table-cell table:number-columns-repeated="16381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float" office:value="30" table:formula="of:=[.A5]*10" table:style-name="ce34">
            <text:p>30</text:p>
          </table:table-cell>
          <table:table-cell office:value-type="string" table:style-name="ce60">
            <text:p>(3)<text:s/><text:span text:style-name="T2">Pravidelné vystavenie nepríjemným, náročným alebo nepriaznivým fyzickým pracovným podmienkam<text:s/></text:span>(napr. vystavenie chemikáliám, teplotným extrémom, hluku alebo menšiemu riziku zranenia). Vyskytuje sa aspoň raz mesačne, no nie väčšinu pracovných dní.</text:p>
          </table:table-cell>
          <table:table-cell table:number-columns-repeated="16381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float" office:value="40" table:formula="of:=[.A6]*10" table:style-name="ce34">
            <text:p>40</text:p>
          </table:table-cell>
          <table:table-cell office:value-type="string" table:style-name="ce60">
            <text:p>(4)<text:s/><text:span text:style-name="T2">Časté vystavenie nepríjemným, náročným alebo nepriaznivým fyzickým pracovným podmienkam<text:s/></text:span>(napr. vystavenie chemikáliám, teplotným extrémom, hluku alebo menšiemu riziku zranenia). Vystavenie je bežnou súčasťou práce, vyskytuje sa počas väčšiny pracovných dní.</text:p>
          </table:table-cell>
          <table:table-cell table:number-columns-repeated="16381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float" office:value="50" table:formula="of:=[.A7]*10" table:style-name="ce34">
            <text:p>50</text:p>
          </table:table-cell>
          <table:table-cell office:value-type="string" table:style-name="ce60">
            <text:p>(5)<text:s/><text:span text:style-name="T2">Časté vystavenie obzvlášť nepríjemným, náročným alebo nepriaznivým fyzickým pracovným podmienkam, ktoré sa spájajú s vysokým rizikom zranenia alebo zdravotných problémov<text:s/></text:span>(napr. manipulácia s nebezpečnými chemikáliami, práca s ťažkými strojmi, práca vo vysoko infekčnom prostredí). Vystavenie je bežnou súčasťou práce, vyskytuje sa počas väčšiny pracovných dní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Úroveň</text:p>
          </table:table-cell>
          <table:table-cell office:value-type="string" table:style-name="ce59">
            <text:p>Body</text:p>
          </table:table-cell>
          <table:table-cell office:value-type="string" table:style-name="ce68">
            <text:p>Organizačné podmienky - <text:s/>Subfaktor hodnotí organizačné podmienky - harmonogram práce. Zohľadňuje sa tiež potreba cestovať.</text:p>
          </table:table-cell>
          <table:table-cell table:number-columns-repeated="16381"/>
        </table:table-row>
        <table:table-row table:style-name="ro1">
          <table:table-cell office:value-type="float" office:value="0" table:style-name="ce34">
            <text:p>0</text:p>
          </table:table-cell>
          <table:table-cell office:value-type="float" office:value="0" table:formula="of:=[.A10]*10" table:style-name="ce34">
            <text:p>0</text:p>
          </table:table-cell>
          <table:table-cell office:value-type="string" table:style-name="ce60">
            <text:p>(0)<text:s/><text:span text:style-name="T2">Nie je relevantné</text:span>.</text:p>
          </table:table-cell>
          <table:table-cell table:number-columns-repeated="16381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float" office:value="10" table:formula="of:=[.A11]*10" table:style-name="ce34">
            <text:p>10</text:p>
          </table:table-cell>
          <table:table-cell office:value-type="string" table:style-name="ce60">
            <text:p>(1)<text:s/><text:span text:style-name="T2">Minimálne nároky.<text:s/></text:span>Práca si vyžaduje štandardný pracovný čas bez nočných zmien alebo nepravidelného rozvrhu. Cestovanie alebo digitálne pripojenie je potrebné len minimálne alebo vôbec.</text:p>
          </table:table-cell>
          <table:table-cell table:number-columns-repeated="16381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float" office:value="20" table:formula="of:=[.A12]*10" table:style-name="ce34">
            <text:p>20</text:p>
          </table:table-cell>
          <table:table-cell office:value-type="string" table:style-name="ce6">
            <text:p>(2)<text:s/><text:span text:style-name="T2">Občasné požiadavky.<text:s/></text:span>Práca môže zahŕňať občasný nepravidelný pracovný čas (napr. prácu počas víkendov alebo dní pracovného pokoja), minimálne cestovanie alebo obmedzené digitálne pripojenie mimo bežného pracovného času.</text:p>
          </table:table-cell>
          <table:table-cell table:number-columns-repeated="16381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float" office:value="30" table:formula="of:=[.A13]*10" table:style-name="ce34">
            <text:p>30</text:p>
          </table:table-cell>
          <table:table-cell office:value-type="string" table:style-name="ce6">
            <text:p>(3)<text:s/><text:span text:style-name="T2">Pravidelné požiadavky.<text:s/></text:span>Práca vyžaduje pravidelnú prácu na zmeny, nočné zmeny alebo nepravidelný pracovný čas a zahŕňa občasné cestovanie alebo časté digitálne pripojenie po pracovnej dobe.</text:p>
          </table:table-cell>
          <table:table-cell table:number-columns-repeated="16381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float" office:value="40" table:formula="of:=[.A14]*10" table:style-name="ce34">
            <text:p>40</text:p>
          </table:table-cell>
          <table:table-cell office:value-type="string" table:style-name="ce6">
            <text:p>(4)<text:s/><text:span text:style-name="T2">Časté požiadavky.<text:s/></text:span>Práca si vyžaduje časté nočné zmeny, nepravidelný pracovný čas a dlhé obdobia digitálneho pripojenia. Vyžaduje sa aj pravidelné cestovanie medzi lokalitami alebo na externé pracoviská.</text:p>
          </table:table-cell>
          <table:table-cell table:number-columns-repeated="16381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float" office:value="50" table:formula="of:=[.A15]*10" table:style-name="ce34">
            <text:p>50</text:p>
          </table:table-cell>
          <table:table-cell office:value-type="string" table:style-name="ce6">
            <text:p>(5)<text:s/><text:span text:style-name="T2">Nepretržité nároky.<text:s/></text:span>Práca zahŕňa neustále vystavenie nepravidelnému pracovnému času, častým nočným zmenám, rozsiahlemu cestovaniu (miestnemu aj medzinárodnému) a neustálemu digitálnemu pripojeniu, čo si často vyžaduje prácu mimo bežnej pracovnej doby vrátane víkendov a dní pracovného pokoja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Úroveň</text:p>
          </table:table-cell>
          <table:table-cell office:value-type="string" table:style-name="ce59">
            <text:p>Body</text:p>
          </table:table-cell>
          <table:table-cell office:value-type="string" table:style-name="ce68">
            <text:p>Psychosociálne riziká - Subfaktor hodnotí psychosociálne faktory, ktoré môžu viesť k nepríjemným alebo náročným pracovným podmienkam a tým spôsobiť pracovnú záťaž.</text:p>
          </table:table-cell>
          <table:table-cell table:number-columns-repeated="16381"/>
        </table:table-row>
        <table:table-row table:style-name="ro1">
          <table:table-cell office:value-type="float" office:value="0" table:style-name="ce34">
            <text:p>0</text:p>
          </table:table-cell>
          <table:table-cell office:value-type="float" office:value="0" table:formula="of:=[.A18]*10" table:style-name="ce34">
            <text:p>0</text:p>
          </table:table-cell>
          <table:table-cell office:value-type="string" table:style-name="ce60">
            <text:p>(0)<text:s/><text:span text:style-name="T2">Nie je relevantné<text:s/></text:span>(žiadne vystavenie psychosociálnym rizikám).</text:p>
          </table:table-cell>
          <table:table-cell table:number-columns-repeated="16381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float" office:value="10" table:formula="of:=[.A19]*10" table:style-name="ce34">
            <text:p>10</text:p>
          </table:table-cell>
          <table:table-cell office:value-type="string" table:style-name="ce60">
            <text:p>(1)<text:s/><text:span text:style-name="T2">Minimálne vystavenie psychosociálnym rizikám<text:s/></text:span>(rutinné pracovné úlohy bez emocionálnej záťaže, pri ktorých sa môžu objaviť psychosociálne riziká, no ide skôr o výnimku).</text:p>
          </table:table-cell>
          <table:table-cell table:number-columns-repeated="16381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float" office:value="20" table:formula="of:=[.A20]*10" table:style-name="ce34">
            <text:p>20</text:p>
          </table:table-cell>
          <table:table-cell office:value-type="string" table:style-name="ce6">
            <text:p>(2)<text:s/><text:span text:style-name="T2">Nízke vystavenie psychosociálnym rizikám<text:s/></text:span>– vystavenie sa vyskytuje príležitostne, v priemere niekoľkokrát ročne, no menej ako raz mesačne (napr. občasné riešenie menších konfliktov). Psychosociálne riziká zvyčajne nie sú závažné.</text:p>
          </table:table-cell>
          <table:table-cell table:number-columns-repeated="16381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float" office:value="30" table:formula="of:=[.A21]*10" table:style-name="ce34">
            <text:p>30</text:p>
          </table:table-cell>
          <table:table-cell office:value-type="string" table:style-name="ce6">
            <text:p>(3)<text:s/><text:span text:style-name="T2">Stredné vystavenie psychosociálnym rizikám<text:s/></text:span>– vystavenie je pravidelnou súčasťou práce. Vyskytuje sa aspoň raz mesačne, no nie väčšinu pracovných dní.</text:p>
          </table:table-cell>
          <table:table-cell table:number-columns-repeated="16381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float" office:value="40" table:formula="of:=[.A22]*10" table:style-name="ce34">
            <text:p>40</text:p>
          </table:table-cell>
          <table:table-cell office:value-type="string" table:style-name="ce6">
            <text:p>(4)<text:s/><text:span text:style-name="T2">Vysoké vystavenie psychosociálnym rizikám<text:s/></text:span>– vystavenie je časté, bežnou súčasťou práce (vyskytuje sa počas väčšiny pracovných dní). Psychosociálne riziká sú zvyčajne závažnejšie (napr. zvládanie hrozieb násilia alebo obťažovania).</text:p>
          </table:table-cell>
          <table:table-cell table:number-columns-repeated="16381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50" table:formula="of:=[.A23]*10" table:style-name="ce34">
            <text:p>50</text:p>
          </table:table-cell>
          <table:table-cell office:value-type="string" table:style-name="ce6">
            <text:p>(5)<text:s/><text:span text:style-name="T2">Veľmi vysoké vystavenie obzvlášť závažným psychosociálnym rizikám,</text:span><text:s/>ktoré sú časté a bežnou súčasťou práce (vyskytuje sa počas väčšiny pracovných dní), ako napr. práca v krízových situáciách.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zlozitost.C1:zlozitost.C10" table:name="Tabuľka35" table:display-filter-buttons="true"/>
        <table:database-range table:target-range-address="zlozitost.C12:zlozitost.C18" table:name="Tabuľka5" table:display-filter-buttons="true"/>
        <table:database-range table:target-range-address="zlozitost.C20:zlozitost.C26" table:name="Tabuľka57" table:display-filter-buttons="true"/>
        <table:database-range table:target-range-address="zlozitost.C28:zlozitost.C34" table:name="Tabuľka578" table:display-filter-buttons="true"/>
        <table:database-range table:target-range-address="namahavost.C1:namahavost.C7" table:name="Tabuľka3511" table:display-filter-buttons="true"/>
        <table:database-range table:target-range-address="namahavost.C9:namahavost.C15" table:name="Tabuľka512" table:display-filter-buttons="true"/>
        <table:database-range table:target-range-address="namahavost.C17:namahavost.C23" table:name="Tabuľka5713" table:display-filter-buttons="true"/>
        <table:database-range table:target-range-address="zodpovednost.C1:zodpovednost.C7" table:name="Tabuľka35112" table:display-filter-buttons="true"/>
        <table:database-range table:target-range-address="zodpovednost.C9:zodpovednost.C15" table:name="Tabuľka5123" table:display-filter-buttons="true"/>
        <table:database-range table:target-range-address="zodpovednost.C17:zodpovednost.C23" table:name="Tabuľka57139" table:display-filter-buttons="true"/>
        <table:database-range table:target-range-address="zodpovednost.C25:zodpovednost.C31" table:name="Tabuľka571394" table:display-filter-buttons="true"/>
        <table:database-range table:target-range-address="pracovne_podmienky.C1:pracovne_podmienky.C7" table:name="Tabuľka3511218" table:display-filter-buttons="true"/>
        <table:database-range table:target-range-address="pracovne_podmienky.C9:pracovne_podmienky.C15" table:name="Tabuľka512319" table:display-filter-buttons="true"/>
        <table:database-range table:target-range-address="pracovne_podmienky.C17:pracovne_podmienky.C23" table:name="Tabuľka512319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08T10:37:33Z</meta:creation-date>
    <dc:date>2026-07-10T12:05:31Z</dc:date>
  </office:meta>
</office:document-meta>
</file>