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270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 fo:background-color="#FFFFFF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text-align="justify" fo:margin-bottom="0in" fo:line-height="100%" fo:background-color="#FFFFFF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5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6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10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</style:style>
    <style:style style:name="T117" style:parent-style-name="Predvolenépísmoodseku" style:family="text">
      <style:text-properties fo:color="#000000" fo:language="sk" fo:country="SK" style:language-asian="sk" style:country-asian="SK"/>
    </style:style>
    <style:style style:name="T118" style:parent-style-name="Predvolenépísmoodseku" style:family="text">
      <style:text-properties fo:color="#000000" fo:language="sk" fo:country="SK" style:language-asian="sk" style:country-asian="SK"/>
    </style:style>
    <style:style style:name="T119" style:parent-style-name="Predvolenépísmoodseku" style:family="text">
      <style:text-properties fo:color="#000000" fo:language="sk" fo:country="SK" style:language-asian="sk" style:country-asian="SK"/>
    </style:style>
    <style:style style:name="T120" style:parent-style-name="Predvolenépísmoodseku" style:family="text">
      <style:text-properties fo:color="#000000" fo:language="sk" fo:country="SK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 chronickými<text:s/>ochoreniami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Čestné vyhlásenie štatutárneho zástupcu:</text:p>
      <text:p text:style-name="P62"><text:span text:style-name="T63">Vyhlasujem</text:span><text:span text:style-name="T64">, že všetky údaje uvedené v žiadosti <text:s/>a v prílohách sú pravdivé, presné a úplné.<text:s/></text:span><text:span text:style-name="T65">Poskytujem súhlas so spracúvaním mojich osobných údajov v rozsahu uvedených v</text:span><text:span text:style-name="T66"> ž</text:span><text:span text:style-name="T67">iadosti</text:span><text:span text:style-name="T68"><text:line-break/></text:span><text:span text:style-name="T69">a to výlučne</text:span><text:span text:style-name="T70"><text:s/>za účelom evidencie organizácií</text:span><text:span text:style-name="T71"><text:s/>zastupujúcich<text:s/></text:span><text:span text:style-name="T72">osoby<text:s/></text:span><text:span text:style-name="T73">s chronickými ochoreniami</text:span><text:span text:style-name="T74">.</text:span></text:p>
      <text:p text:style-name="P75"><text:span text:style-name="T76">Vyhlasujem</text:span><text:span text:style-name="T77">, že<text:s/></text:span><text:span text:style-name="T78">na riadení činnosti<text:s/></text:span><text:span text:style-name="T79">organizácie predkladajúcej žiadosť</text:span><text:span text:style-name="T80"><text:s/>sa v prevažnej miere priamo zúčastňujú osoby<text:s/></text:span><text:span text:style-name="T81">s chronickými</text:span><text:span text:style-name="T82"><text:s/>ochoreniami</text:span><text:span text:style-name="T83"><text:s/>alebo osoby poskytujúce podporu takýmto osobám pri uplatňovaní ich práv a presadzovaní ich záujmov.<text:s/></text:span></text:p>
      <text:p text:style-name="P84"/>
      <text:p text:style-name="P85"/>
      <text:p text:style-name="P86"/>
      <text:p text:style-name="P87">V ............................ <text:s/><text:tab/><text:tab/><text:tab/><text:tab/><text:s/>.................................................................. <text:s text:c="5"/></text:p>
      <text:p text:style-name="P88"><text:s/>meno a priezvisko štatutárneho zástupcu</text:p>
      <text:p text:style-name="P89"/>
      <text:p text:style-name="P90"><text:span text:style-name="T91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92">dňa</text:span><text:span text:style-name="T93"><text:s/></text:span><text:span text:style-name="T94">.......................... <text:s text:c="39"/>.................................................................. <text:s text:c="7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8"/>vlastnoručný<text:s/></text:span><text:span text:style-name="T101">podpis<text:s/></text:span><text:span text:style-name="T102"><text:line-break/><text:s text:c="89"/></text:span></text:p>
      <text:p text:style-name="P103"><text:tab/></text:p>
      <text:p text:style-name="P104"><text:span text:style-name="T105"><text:tab/></text:span><text:span text:style-name="T106">odtlačok pečiatky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ovinné prílohy k žiadosti:</text:p>
      <text:p text:style-name="P116"><text:span text:style-name="T117">-<text:s/></text:span><text:span text:style-name="T118"><text:s/></text:span><text:span text:style-name="T119">stanovy<text:s/></text:span><text:span text:style-name="T120">organ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ka Ľubomír</meta:initial-creator>
    <dc:creator>Straka Lubomir</dc:creator>
    <meta:creation-date>2022-02-28T20:42:00Z</meta:creation-date>
    <dc:date>2022-02-28T20:42:00Z</dc:date>
    <meta:print-date>2017-01-31T09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46" meta:row-count="10" meta:non-whitespace-character-count="1318"/>
  </office:meta>
</office:document-meta>
</file>