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0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22816666666667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5.3128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5.588cm"/>
    </style:style>
    <style:style style:name="co13" style:family="table-column">
      <style:table-column-properties fo:break-before="auto" style:column-width="3.30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12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12. 2025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známenie MPSVR SR č.<text:span text:style-name="T2"><text:s/>280/2025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9.3000000000000007" table:style-name="ce9">
            <text:p>9,30 €</text:p>
          </table:table-cell>
          <table:table-cell office:value-type="currency" office:value="13.8" table:style-name="ce10">
            <text:p>13,80 €</text:p>
          </table:table-cell>
          <table:table-cell office:value-type="currency" office:value="20.6" table:style-name="ce11">
            <text:p>20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4.1500000000000004" table:formula="of:=ROUNDUP(IF(([.D$6]-[.$G7])&lt;0;0;[.D$6]-[.$G7]);2)" table:style-name="ce12">
            <text:p>4,15 €</text:p>
          </table:table-cell>
          <table:table-cell office:value-type="currency" office:value="8.65" table:formula="of:=ROUNDUP(IF(([.E$6]-[.$G7])&lt;0;0;[.E$6]-[.$G7]);2)" table:style-name="ce13">
            <text:p>8,65 €</text:p>
          </table:table-cell>
          <table:table-cell office:value-type="currency" office:value="15.45" table:formula="of:=ROUNDUP(IF(([.F$6]-[.$G7])&lt;0;0;[.F$6]-[.$G7]);2)" table:style-name="ce14">
            <text:p>15,45 €</text:p>
          </table:table-cell>
          <table:table-cell office:value-type="currency" office:value="5.15" table:formula="of:=[.F6]*25%" table:style-name="ce34">
            <text:p>5,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1.06" table:formula="of:=ROUNDUP(IF(([.D$6]-[.$G8])&lt;0;0;[.D$6]-[.$G8]);2)" table:style-name="ce12">
            <text:p>1,06 €</text:p>
          </table:table-cell>
          <table:table-cell office:value-type="currency" office:value="5.56" table:formula="of:=ROUNDUP(IF(([.E$6]-[.$G8])&lt;0;0;[.E$6]-[.$G8]);2)" table:style-name="ce13">
            <text:p>5,56 €</text:p>
          </table:table-cell>
          <table:table-cell office:value-type="currency" office:value="12.36" table:formula="of:=ROUNDUP(IF(([.F$6]-[.$G8])&lt;0;0;[.F$6]-[.$G8]);2)" table:style-name="ce14">
            <text:p>12,36 €</text:p>
          </table:table-cell>
          <table:table-cell office:value-type="currency" office:value="8.24" table:formula="of:=[.F6]*40%" table:style-name="ce34">
            <text:p>8,2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2.09" table:formula="of:=ROUNDUP(IF(([.D$6]-[.$G9])&lt;0;0;[.D$6]-[.$G9]);2)" table:style-name="ce12">
            <text:p>2,09 €</text:p>
          </table:table-cell>
          <table:table-cell office:value-type="currency" office:value="6.59" table:formula="of:=ROUNDUP(IF(([.E$6]-[.$G9])&lt;0;0;[.E$6]-[.$G9]);2)" table:style-name="ce13">
            <text:p>6,59 €</text:p>
          </table:table-cell>
          <table:table-cell office:value-type="currency" office:value="13.39" table:formula="of:=ROUNDUP(IF(([.F$6]-[.$G9])&lt;0;0;[.F$6]-[.$G9]);2)" table:style-name="ce14">
            <text:p>13,39 €</text:p>
          </table:table-cell>
          <table:table-cell office:value-type="currency" office:value="7.21" table:formula="of:=[.F6]*35%" table:style-name="ce34">
            <text:p>7,21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41" table:formula="of:=ROUNDUP(IF(([.E$6]-[.$G10])&lt;0;0;[.E$6]-[.$G10]);2)" table:style-name="ce13">
            <text:p>0,41 €</text:p>
          </table:table-cell>
          <table:table-cell office:value-type="currency" office:value="7.21" table:formula="of:=ROUNDUP(IF(([.F$6]-[.$G10])&lt;0;0;[.F$6]-[.$G10]);2)" table:style-name="ce14">
            <text:p>7,21 €</text:p>
          </table:table-cell>
          <table:table-cell office:value-type="currency" office:value="13.39" table:formula="of:=[.F6]*(25+40)%" table:style-name="ce34">
            <text:p>13,39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5.15" table:formula="of:=ROUNDUP(IF(([.F$6]-[.$G11])&lt;0;0;[.F$6]-[.$G11]);2)" table:style-name="ce14">
            <text:p>5,15 €</text:p>
          </table:table-cell>
          <table:table-cell office:value-type="currency" office:value="15.450000000000001" table:formula="of:=[.F6]*(40+35)%" table:style-name="ce34">
            <text:p>15,4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44" table:formula="of:=ROUNDUP(IF(([.E$6]-[.$G12])&lt;0;0;[.E$6]-[.$G12]);2)" table:style-name="ce13">
            <text:p>1,44 €</text:p>
          </table:table-cell>
          <table:table-cell office:value-type="currency" office:value="8.24" table:formula="of:=ROUNDUP(IF(([.F$6]-[.$G12])&lt;0;0;[.F$6]-[.$G12]);2)" table:style-name="ce14">
            <text:p>8,24 €</text:p>
          </table:table-cell>
          <table:table-cell office:value-type="currency" office:value="12.360000000000001" table:formula="of:=[.F6]*(25+35)%" table:style-name="ce34">
            <text:p>12,36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2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4">
            <text:p>0,00 €</text:p>
          </table:table-cell>
          <table:table-cell office:value-type="currency" office:value="20.6" table:formula="of:=[.F6]*(25+40+35)%" table:style-name="ce35">
            <text:p>20,6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4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4. 2025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známenie MPSVR SR č.<text:span text:style-name="T2"><text:s/>39/2025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8.8000000000000007" table:style-name="ce9">
            <text:p>8,80 €</text:p>
          </table:table-cell>
          <table:table-cell office:value-type="currency" office:value="13.1" table:style-name="ce10">
            <text:p>13,10 €</text:p>
          </table:table-cell>
          <table:table-cell office:value-type="currency" office:value="19.5" table:style-name="ce11">
            <text:p>19,5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9299999999999997" table:formula="of:=ROUNDUP(IF(([.D$6]-[.$G7])&lt;0;0;[.D$6]-[.$G7]);2)" table:style-name="ce12">
            <text:p>3,93 €</text:p>
          </table:table-cell>
          <table:table-cell office:value-type="currency" office:value="8.23" table:formula="of:=ROUNDUP(IF(([.E$6]-[.$G7])&lt;0;0;[.E$6]-[.$G7]);2)" table:style-name="ce13">
            <text:p>8,23 €</text:p>
          </table:table-cell>
          <table:table-cell office:value-type="currency" office:value="14.629999999999999" table:formula="of:=ROUNDUP(IF(([.F$6]-[.$G7])&lt;0;0;[.F$6]-[.$G7]);2)" table:style-name="ce14">
            <text:p>14,63 €</text:p>
          </table:table-cell>
          <table:table-cell office:value-type="currency" office:value="4.875" table:formula="of:=[.F6]*25%" table:style-name="ce32">
            <text:p>4,8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1" table:formula="of:=ROUNDUP(IF(([.D$6]-[.$G8])&lt;0;0;[.D$6]-[.$G8]);2)" table:style-name="ce12">
            <text:p>1,00 €</text:p>
          </table:table-cell>
          <table:table-cell office:value-type="currency" office:value="5.3" table:formula="of:=ROUNDUP(IF(([.E$6]-[.$G8])&lt;0;0;[.E$6]-[.$G8]);2)" table:style-name="ce13">
            <text:p>5,30 €</text:p>
          </table:table-cell>
          <table:table-cell office:value-type="currency" office:value="11.7" table:formula="of:=ROUNDUP(IF(([.F$6]-[.$G8])&lt;0;0;[.F$6]-[.$G8]);2)" table:style-name="ce14">
            <text:p>11,70 €</text:p>
          </table:table-cell>
          <table:table-cell office:value-type="currency" office:value="7.8000000000000007" table:formula="of:=[.F6]*40%" table:style-name="ce32">
            <text:p>7,8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98" table:formula="of:=ROUNDUP(IF(([.D$6]-[.$G9])&lt;0;0;[.D$6]-[.$G9]);2)" table:style-name="ce12">
            <text:p>1,98 €</text:p>
          </table:table-cell>
          <table:table-cell office:value-type="currency" office:value="6.2799999999999994" table:formula="of:=ROUNDUP(IF(([.E$6]-[.$G9])&lt;0;0;[.E$6]-[.$G9]);2)" table:style-name="ce13">
            <text:p>6,28 €</text:p>
          </table:table-cell>
          <table:table-cell office:value-type="currency" office:value="12.68" table:formula="of:=ROUNDUP(IF(([.F$6]-[.$G9])&lt;0;0;[.F$6]-[.$G9]);2)" table:style-name="ce14">
            <text:p>12,68 €</text:p>
          </table:table-cell>
          <table:table-cell office:value-type="currency" office:value="6.8249999999999993" table:formula="of:=[.F6]*35%" table:style-name="ce32">
            <text:p>6,8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43" table:formula="of:=ROUNDUP(IF(([.E$6]-[.$G10])&lt;0;0;[.E$6]-[.$G10]);2)" table:style-name="ce13">
            <text:p>0,43 €</text:p>
          </table:table-cell>
          <table:table-cell office:value-type="currency" office:value="6.83" table:formula="of:=ROUNDUP(IF(([.F$6]-[.$G10])&lt;0;0;[.F$6]-[.$G10]);2)" table:style-name="ce14">
            <text:p>6,83 €</text:p>
          </table:table-cell>
          <table:table-cell office:value-type="currency" office:value="12.675000000000001" table:formula="of:=[.F6]*(25+40)%" table:style-name="ce32">
            <text:p>12,6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88" table:formula="of:=ROUNDUP(IF(([.F$6]-[.$G11])&lt;0;0;[.F$6]-[.$G11]);2)" table:style-name="ce14">
            <text:p>4,88 €</text:p>
          </table:table-cell>
          <table:table-cell office:value-type="currency" office:value="14.625" table:formula="of:=[.F6]*(40+35)%" table:style-name="ce32">
            <text:p>14,6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4" table:formula="of:=ROUNDUP(IF(([.E$6]-[.$G12])&lt;0;0;[.E$6]-[.$G12]);2)" table:style-name="ce13">
            <text:p>1,40 €</text:p>
          </table:table-cell>
          <table:table-cell office:value-type="currency" office:value="7.8" table:formula="of:=ROUNDUP(IF(([.F$6]-[.$G12])&lt;0;0;[.F$6]-[.$G12]);2)" table:style-name="ce14">
            <text:p>7,80 €</text:p>
          </table:table-cell>
          <table:table-cell office:value-type="currency" office:value="11.7" table:formula="of:=[.F6]*(25+35)%" table:style-name="ce32">
            <text:p>11,7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2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4">
            <text:p>0,00 €</text:p>
          </table:table-cell>
          <table:table-cell office:value-type="currency" office:value="19.5" table:formula="of:=[.F6]*(25+40+35)%" table:style-name="ce33">
            <text:p>19,5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9. 2024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11/2024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8.3000000000000007" table:style-name="ce9">
            <text:p>8,30 €</text:p>
          </table:table-cell>
          <table:table-cell office:value-type="currency" office:value="12.3" table:style-name="ce10">
            <text:p>12,30 €</text:p>
          </table:table-cell>
          <table:table-cell office:value-type="currency" office:value="18.399999999999999" table:style-name="ce11">
            <text:p>18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7" table:formula="of:=ROUNDUP(IF(([.D$6]-[.$G7])&lt;0;0;[.D$6]-[.$G7]);2)" table:style-name="ce12">
            <text:p>3,70 €</text:p>
          </table:table-cell>
          <table:table-cell office:value-type="currency" office:value="7.7" table:formula="of:=ROUNDUP(IF(([.E$6]-[.$G7])&lt;0;0;[.E$6]-[.$G7]);2)" table:style-name="ce13">
            <text:p>7,70 €</text:p>
          </table:table-cell>
          <table:table-cell office:value-type="currency" office:value="13.8" table:formula="of:=ROUNDUP(IF(([.F$6]-[.$G7])&lt;0;0;[.F$6]-[.$G7]);2)" table:style-name="ce14">
            <text:p>13,80 €</text:p>
          </table:table-cell>
          <table:table-cell office:value-type="currency" office:value="4.5999999999999996" table:formula="of:=[.F6]*25%" table:style-name="ce34">
            <text:p>4,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94" table:style-name="ce12">
            <text:p>0,94 €</text:p>
          </table:table-cell>
          <table:table-cell office:value-type="currency" office:value="4.9400000000000004" table:formula="of:=ROUNDUP(IF(([.E$6]-[.$G8])&lt;0;0;[.E$6]-[.$G8]);2)" table:style-name="ce13">
            <text:p>4,94 €</text:p>
          </table:table-cell>
          <table:table-cell office:value-type="currency" office:value="11.04" table:formula="of:=ROUNDUP(IF(([.F$6]-[.$G8])&lt;0;0;[.F$6]-[.$G8]);2)" table:style-name="ce14">
            <text:p>11,04 €</text:p>
          </table:table-cell>
          <table:table-cell office:value-type="currency" office:value="7.3599999999999994" table:formula="of:=[.F6]*40%" table:style-name="ce34">
            <text:p>7,3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86" table:formula="of:=ROUNDUP(IF(([.D$6]-[.$G9])&lt;0;0;[.D$6]-[.$G9]);2)" table:style-name="ce12">
            <text:p>1,86 €</text:p>
          </table:table-cell>
          <table:table-cell office:value-type="currency" office:value="5.86" table:formula="of:=ROUNDUP(IF(([.E$6]-[.$G9])&lt;0;0;[.E$6]-[.$G9]);2)" table:style-name="ce13">
            <text:p>5,86 €</text:p>
          </table:table-cell>
          <table:table-cell office:value-type="currency" office:value="11.96" table:formula="of:=ROUNDUP(IF(([.F$6]-[.$G9])&lt;0;0;[.F$6]-[.$G9]);2)" table:style-name="ce14">
            <text:p>11,96 €</text:p>
          </table:table-cell>
          <table:table-cell office:value-type="currency" office:value="6.4399999999999995" table:formula="of:=[.F6]*35%" table:style-name="ce34">
            <text:p>6,4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34" table:style-name="ce13">
            <text:p>0,34 €</text:p>
          </table:table-cell>
          <table:table-cell office:value-type="currency" office:value="6.44" table:formula="of:=ROUNDUP(IF(([.F$6]-[.$G10])&lt;0;0;[.F$6]-[.$G10]);2)" table:style-name="ce14">
            <text:p>6,44 €</text:p>
          </table:table-cell>
          <table:table-cell office:value-type="currency" office:value="11.959999999999999" table:formula="of:=[.F6]*(25+40)%" table:style-name="ce34">
            <text:p>11,9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5999999999999996" table:formula="of:=ROUNDUP(IF(([.F$6]-[.$G11])&lt;0;0;[.F$6]-[.$G11]);2)" table:style-name="ce14">
            <text:p>4,60 €</text:p>
          </table:table-cell>
          <table:table-cell office:value-type="currency" office:value="13.799999999999999" table:formula="of:=[.F6]*(40+35)%" table:style-name="ce34">
            <text:p>13,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26" table:formula="of:=ROUNDUP(IF(([.E$6]-[.$G12])&lt;0;0;[.E$6]-[.$G12]);2)" table:style-name="ce13">
            <text:p>1,26 €</text:p>
          </table:table-cell>
          <table:table-cell office:value-type="currency" office:value="7.36" table:formula="of:=ROUNDUP(IF(([.F$6]-[.$G12])&lt;0;0;[.F$6]-[.$G12]);2)" table:style-name="ce14">
            <text:p>7,36 €</text:p>
          </table:table-cell>
          <table:table-cell office:value-type="currency" office:value="11.04" table:formula="of:=[.F6]*(25+35)%" table:style-name="ce34">
            <text:p>11,0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2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4">
            <text:p>0,00 €</text:p>
          </table:table-cell>
          <table:table-cell office:value-type="currency" office:value="18.399999999999999" table:formula="of:=[.F6]*(25+40+35)%" table:style-name="ce35">
            <text:p>18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0_2023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10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368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7.8" table:style-name="ce9">
            <text:p>7,80 €</text:p>
          </table:table-cell>
          <table:table-cell office:value-type="currency" office:value="11.6" table:style-name="ce10">
            <text:p>11,60 €</text:p>
          </table:table-cell>
          <table:table-cell office:value-type="currency" office:value="17.399999999999999" table:style-name="ce11">
            <text:p>17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45" table:formula="of:=ROUNDUP(IF(([.D$6]-[.$G7])&lt;0;0;[.D$6]-[.$G7]);2)" table:style-name="ce12">
            <text:p>3,45 €</text:p>
          </table:table-cell>
          <table:table-cell office:value-type="currency" office:value="7.25" table:formula="of:=ROUNDUP(IF(([.E$6]-[.$G7])&lt;0;0;[.E$6]-[.$G7]);2)" table:style-name="ce13">
            <text:p>7,25 €</text:p>
          </table:table-cell>
          <table:table-cell office:value-type="currency" office:value="13.05" table:formula="of:=ROUNDUP(IF(([.F$6]-[.$G7])&lt;0;0;[.F$6]-[.$G7]);2)" table:style-name="ce14">
            <text:p>13,05 €</text:p>
          </table:table-cell>
          <table:table-cell office:value-type="currency" office:value="4.3499999999999996" table:formula="of:=[.F6]*25%" table:style-name="ce34">
            <text:p>4,3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84" table:formula="of:=ROUNDUP(IF(([.D$6]-[.$G8])&lt;0;0;[.D$6]-[.$G8]);2)" table:style-name="ce12">
            <text:p>0,84 €</text:p>
          </table:table-cell>
          <table:table-cell office:value-type="currency" office:value="4.6399999999999997" table:formula="of:=ROUNDUP(IF(([.E$6]-[.$G8])&lt;0;0;[.E$6]-[.$G8]);2)" table:style-name="ce13">
            <text:p>4,64 €</text:p>
          </table:table-cell>
          <table:table-cell office:value-type="currency" office:value="10.44" table:formula="of:=ROUNDUP(IF(([.F$6]-[.$G8])&lt;0;0;[.F$6]-[.$G8]);2)" table:style-name="ce14">
            <text:p>10,44 €</text:p>
          </table:table-cell>
          <table:table-cell office:value-type="currency" office:value="6.96" table:formula="of:=[.F6]*40%" table:style-name="ce34">
            <text:p>6,9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71" table:formula="of:=ROUNDUP(IF(([.D$6]-[.$G9])&lt;0;0;[.D$6]-[.$G9]);2)" table:style-name="ce12">
            <text:p>1,71 €</text:p>
          </table:table-cell>
          <table:table-cell office:value-type="currency" office:value="5.51" table:formula="of:=ROUNDUP(IF(([.E$6]-[.$G9])&lt;0;0;[.E$6]-[.$G9]);2)" table:style-name="ce13">
            <text:p>5,51 €</text:p>
          </table:table-cell>
          <table:table-cell office:value-type="currency" office:value="11.31" table:formula="of:=ROUNDUP(IF(([.F$6]-[.$G9])&lt;0;0;[.F$6]-[.$G9]);2)" table:style-name="ce14">
            <text:p>11,31 €</text:p>
          </table:table-cell>
          <table:table-cell office:value-type="currency" office:value="6.089999999999999" table:formula="of:=[.F6]*35%" table:style-name="ce34">
            <text:p>6,09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28999999999999998" table:style-name="ce13">
            <text:p>0,29 €</text:p>
          </table:table-cell>
          <table:table-cell office:value-type="currency" office:value="6.09" table:formula="of:=ROUNDUP(IF(([.F$6]-[.$G10])&lt;0;0;[.F$6]-[.$G10]);2)" table:style-name="ce14">
            <text:p>6,09 €</text:p>
          </table:table-cell>
          <table:table-cell office:value-type="currency" office:value="11.309999999999999" table:formula="of:=[.F6]*(25+40)%" table:style-name="ce34">
            <text:p>11,31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3499999999999996" table:formula="of:=ROUNDUP(IF(([.F$6]-[.$G11])&lt;0;0;[.F$6]-[.$G11]);2)" table:style-name="ce14">
            <text:p>4,35 €</text:p>
          </table:table-cell>
          <table:table-cell office:value-type="currency" office:value="13.049999999999999" table:formula="of:=[.F6]*(40+35)%" table:style-name="ce34">
            <text:p>13,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1599999999999999" table:formula="of:=ROUNDUP(IF(([.E$6]-[.$G12])&lt;0;0;[.E$6]-[.$G12]);2)" table:style-name="ce13">
            <text:p>1,16 €</text:p>
          </table:table-cell>
          <table:table-cell office:value-type="currency" office:value="6.96" table:formula="of:=ROUNDUP(IF(([.F$6]-[.$G12])&lt;0;0;[.F$6]-[.$G12]);2)" table:style-name="ce14">
            <text:p>6,96 €</text:p>
          </table:table-cell>
          <table:table-cell office:value-type="currency" office:value="10.44" table:formula="of:=[.F6]*(25+35)%" table:style-name="ce34">
            <text:p>10,4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7.399999999999999" table:formula="of:=[.F6]*(25+40+35)%" table:style-name="ce35">
            <text:p>17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6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1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7.3" table:style-name="ce9">
            <text:p>7,30 €</text:p>
          </table:table-cell>
          <table:table-cell office:value-type="currency" office:value="10.9" table:style-name="ce10">
            <text:p>10,90 €</text:p>
          </table:table-cell>
          <table:table-cell office:value-type="currency" office:value="16.399999999999999" table:style-name="ce11">
            <text:p>16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2" table:formula="of:=ROUNDUP(IF(([.D$6]-[.$G7])&lt;0;0;[.D$6]-[.$G7]);2)" table:style-name="ce12">
            <text:p>3,20 €</text:p>
          </table:table-cell>
          <table:table-cell office:value-type="currency" office:value="6.8" table:formula="of:=ROUNDUP(IF(([.E$6]-[.$G7])&lt;0;0;[.E$6]-[.$G7]);2)" table:style-name="ce13">
            <text:p>6,80 €</text:p>
          </table:table-cell>
          <table:table-cell office:value-type="currency" office:value="12.3" table:formula="of:=ROUNDUP(IF(([.F$6]-[.$G7])&lt;0;0;[.F$6]-[.$G7]);2)" table:style-name="ce14">
            <text:p>12,30 €</text:p>
          </table:table-cell>
          <table:table-cell office:value-type="currency" office:value="4.0999999999999996" table:formula="of:=[.F6]*25%" table:style-name="ce34">
            <text:p>4,1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74" table:formula="of:=ROUNDUP(IF(([.D$6]-[.$G8])&lt;0;0;[.D$6]-[.$G8]);2)" table:style-name="ce12">
            <text:p>0,74 €</text:p>
          </table:table-cell>
          <table:table-cell office:value-type="currency" office:value="4.34" table:formula="of:=ROUNDUP(IF(([.E$6]-[.$G8])&lt;0;0;[.E$6]-[.$G8]);2)" table:style-name="ce13">
            <text:p>4,34 €</text:p>
          </table:table-cell>
          <table:table-cell office:value-type="currency" office:value="9.84" table:formula="of:=ROUNDUP(IF(([.F$6]-[.$G8])&lt;0;0;[.F$6]-[.$G8]);2)" table:style-name="ce14">
            <text:p>9,84 €</text:p>
          </table:table-cell>
          <table:table-cell office:value-type="currency" office:value="6.56" table:formula="of:=[.F6]*40%" table:style-name="ce34">
            <text:p>6,5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56" table:formula="of:=ROUNDUP(IF(([.D$6]-[.$G9])&lt;0;0;[.D$6]-[.$G9]);2)" table:style-name="ce12">
            <text:p>1,56 €</text:p>
          </table:table-cell>
          <table:table-cell office:value-type="currency" office:value="5.16" table:formula="of:=ROUNDUP(IF(([.E$6]-[.$G9])&lt;0;0;[.E$6]-[.$G9]);2)" table:style-name="ce13">
            <text:p>5,16 €</text:p>
          </table:table-cell>
          <table:table-cell office:value-type="currency" office:value="10.66" table:formula="of:=ROUNDUP(IF(([.F$6]-[.$G9])&lt;0;0;[.F$6]-[.$G9]);2)" table:style-name="ce14">
            <text:p>10,66 €</text:p>
          </table:table-cell>
          <table:table-cell office:value-type="currency" office:value="5.7399999999999993" table:formula="of:=[.F6]*35%" table:style-name="ce34">
            <text:p>5,7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24" table:formula="of:=ROUNDUP(IF(([.E$6]-[.$G10])&lt;0;0;[.E$6]-[.$G10]);2)" table:style-name="ce13">
            <text:p>0,24 €</text:p>
          </table:table-cell>
          <table:table-cell office:value-type="currency" office:value="5.74" table:formula="of:=ROUNDUP(IF(([.F$6]-[.$G10])&lt;0;0;[.F$6]-[.$G10]);2)" table:style-name="ce14">
            <text:p>5,74 €</text:p>
          </table:table-cell>
          <table:table-cell office:value-type="currency" office:value="10.66" table:formula="of:=[.F6]*(25+40)%" table:style-name="ce34">
            <text:p>10,6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0999999999999996" table:formula="of:=ROUNDUP(IF(([.F$6]-[.$G11])&lt;0;0;[.F$6]-[.$G11]);2)" table:style-name="ce14">
            <text:p>4,10 €</text:p>
          </table:table-cell>
          <table:table-cell office:value-type="currency" office:value="12.299999999999999" table:formula="of:=[.F6]*(40+35)%" table:style-name="ce34">
            <text:p>12,3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06" table:formula="of:=ROUNDUP(IF(([.E$6]-[.$G12])&lt;0;0;[.E$6]-[.$G12]);2)" table:style-name="ce13">
            <text:p>1,06 €</text:p>
          </table:table-cell>
          <table:table-cell office:value-type="currency" office:value="6.56" table:formula="of:=ROUNDUP(IF(([.F$6]-[.$G12])&lt;0;0;[.F$6]-[.$G12]);2)" table:style-name="ce14">
            <text:p>6,56 €</text:p>
          </table:table-cell>
          <table:table-cell office:value-type="currency" office:value="9.8399999999999981" table:formula="of:=[.F6]*(25+35)%" table:style-name="ce34">
            <text:p>9,8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6.399999999999999" table:formula="of:=[.F6]*(25+40+35)%" table:style-name="ce35">
            <text:p>16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1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432/2022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8" table:style-name="ce9">
            <text:p>6,80 €</text:p>
          </table:table-cell>
          <table:table-cell office:value-type="currency" office:value="10.1" table:style-name="ce10">
            <text:p>10,10 €</text:p>
          </table:table-cell>
          <table:table-cell office:value-type="currency" office:value="15.3" table:style-name="ce11">
            <text:p>15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98" table:formula="of:=ROUNDUP(IF(([.D$6]-[.$G7])&lt;0;0;[.D$6]-[.$G7]);2)" table:style-name="ce12">
            <text:p>2,98 €</text:p>
          </table:table-cell>
          <table:table-cell office:value-type="currency" office:value="6.2799999999999994" table:formula="of:=ROUNDUP(IF(([.E$6]-[.$G7])&lt;0;0;[.E$6]-[.$G7]);2)" table:style-name="ce13">
            <text:p>6,28 €</text:p>
          </table:table-cell>
          <table:table-cell office:value-type="currency" office:value="11.48" table:formula="of:=ROUNDUP(IF(([.F$6]-[.$G7])&lt;0;0;[.F$6]-[.$G7]);2)" table:style-name="ce14">
            <text:p>11,48 €</text:p>
          </table:table-cell>
          <table:table-cell office:value-type="currency" office:value="3.8250000000000002" table:formula="of:=[.F6]*25%" table:style-name="ce32">
            <text:p>3,8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8" table:formula="of:=ROUNDUP(IF(([.D$6]-[.$G8])&lt;0;0;[.D$6]-[.$G8]);2)" table:style-name="ce12">
            <text:p>0,68 €</text:p>
          </table:table-cell>
          <table:table-cell office:value-type="currency" office:value="3.98" table:formula="of:=ROUNDUP(IF(([.E$6]-[.$G8])&lt;0;0;[.E$6]-[.$G8]);2)" table:style-name="ce13">
            <text:p>3,98 €</text:p>
          </table:table-cell>
          <table:table-cell office:value-type="currency" office:value="9.18" table:formula="of:=ROUNDUP(IF(([.F$6]-[.$G8])&lt;0;0;[.F$6]-[.$G8]);2)" table:style-name="ce14">
            <text:p>9,18 €</text:p>
          </table:table-cell>
          <table:table-cell office:value-type="currency" office:value="6.120000000000001" table:formula="of:=[.F6]*40%" table:style-name="ce32">
            <text:p>6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45" table:formula="of:=ROUNDUP(IF(([.D$6]-[.$G9])&lt;0;0;[.D$6]-[.$G9]);2)" table:style-name="ce12">
            <text:p>1,45 €</text:p>
          </table:table-cell>
          <table:table-cell office:value-type="currency" office:value="4.75" table:formula="of:=ROUNDUP(IF(([.E$6]-[.$G9])&lt;0;0;[.E$6]-[.$G9]);2)" table:style-name="ce13">
            <text:p>4,75 €</text:p>
          </table:table-cell>
          <table:table-cell office:value-type="currency" office:value="9.9499999999999993" table:formula="of:=ROUNDUP(IF(([.F$6]-[.$G9])&lt;0;0;[.F$6]-[.$G9]);2)" table:style-name="ce14">
            <text:p>9,95 €</text:p>
          </table:table-cell>
          <table:table-cell office:value-type="currency" office:value="5.3549999999999995" table:formula="of:=[.F6]*35%" table:style-name="ce32">
            <text:p>5,35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6" table:formula="of:=ROUNDUP(IF(([.E$6]-[.$G10])&lt;0;0;[.E$6]-[.$G10]);2)" table:style-name="ce13">
            <text:p>0,16 €</text:p>
          </table:table-cell>
          <table:table-cell office:value-type="currency" office:value="5.3599999999999994" table:formula="of:=ROUNDUP(IF(([.F$6]-[.$G10])&lt;0;0;[.F$6]-[.$G10]);2)" table:style-name="ce14">
            <text:p>5,36 €</text:p>
          </table:table-cell>
          <table:table-cell office:value-type="currency" office:value="9.9450000000000003" table:formula="of:=[.F6]*(25+40)%" table:style-name="ce32">
            <text:p>9,94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8299999999999996" table:formula="of:=ROUNDUP(IF(([.F$6]-[.$G11])&lt;0;0;[.F$6]-[.$G11]);2)" table:style-name="ce14">
            <text:p>3,83 €</text:p>
          </table:table-cell>
          <table:table-cell office:value-type="currency" office:value="11.475000000000001" table:formula="of:=[.F6]*(40+35)%" table:style-name="ce32">
            <text:p>11,4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2" table:formula="of:=ROUNDUP(IF(([.E$6]-[.$G12])&lt;0;0;[.E$6]-[.$G12]);2)" table:style-name="ce13">
            <text:p>0,92 €</text:p>
          </table:table-cell>
          <table:table-cell office:value-type="currency" office:value="6.12" table:formula="of:=ROUNDUP(IF(([.F$6]-[.$G12])&lt;0;0;[.F$6]-[.$G12]);2)" table:style-name="ce14">
            <text:p>6,12 €</text:p>
          </table:table-cell>
          <table:table-cell office:value-type="currency" office:value="9.18" table:formula="of:=[.F6]*(25+35)%" table:style-name="ce32">
            <text:p>9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5.3" table:formula="of:=[.F6]*(25+40+35)%" table:style-name="ce33">
            <text:p>15,3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2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9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81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4" table:style-name="ce9">
            <text:p>6,40 €</text:p>
          </table:table-cell>
          <table:table-cell office:value-type="currency" office:value="9.6" table:style-name="ce10">
            <text:p>9,60 €</text:p>
          </table:table-cell>
          <table:table-cell office:value-type="currency" office:value="14.5" table:style-name="ce11">
            <text:p>14,5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78" table:formula="of:=ROUNDUP(IF(([.D$6]-[.$G7])&lt;0;0;[.D$6]-[.$G7]);2)" table:style-name="ce12">
            <text:p>2,78 €</text:p>
          </table:table-cell>
          <table:table-cell office:value-type="currency" office:value="5.9799999999999995" table:formula="of:=ROUNDUP(IF(([.E$6]-[.$G7])&lt;0;0;[.E$6]-[.$G7]);2)" table:style-name="ce13">
            <text:p>5,98 €</text:p>
          </table:table-cell>
          <table:table-cell office:value-type="currency" office:value="10.879999999999999" table:formula="of:=ROUNDUP(IF(([.F$6]-[.$G7])&lt;0;0;[.F$6]-[.$G7]);2)" table:style-name="ce14">
            <text:p>10,88 €</text:p>
          </table:table-cell>
          <table:table-cell office:value-type="currency" office:value="3.625" table:formula="of:=[.F6]*25%" table:style-name="ce32">
            <text:p>3,6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" table:formula="of:=ROUNDUP(IF(([.D$6]-[.$G8])&lt;0;0;[.D$6]-[.$G8]);2)" table:style-name="ce12">
            <text:p>0,60 €</text:p>
          </table:table-cell>
          <table:table-cell office:value-type="currency" office:value="3.8" table:formula="of:=ROUNDUP(IF(([.E$6]-[.$G8])&lt;0;0;[.E$6]-[.$G8]);2)" table:style-name="ce13">
            <text:p>3,80 €</text:p>
          </table:table-cell>
          <table:table-cell office:value-type="currency" office:value="8.6999999999999993" table:formula="of:=ROUNDUP(IF(([.F$6]-[.$G8])&lt;0;0;[.F$6]-[.$G8]);2)" table:style-name="ce14">
            <text:p>8,70 €</text:p>
          </table:table-cell>
          <table:table-cell office:value-type="currency" office:value="5.8000000000000007" table:formula="of:=[.F6]*40%" table:style-name="ce32">
            <text:p>5,8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33" table:formula="of:=ROUNDUP(IF(([.D$6]-[.$G9])&lt;0;0;[.D$6]-[.$G9]);2)" table:style-name="ce12">
            <text:p>1,33 €</text:p>
          </table:table-cell>
          <table:table-cell office:value-type="currency" office:value="4.5299999999999994" table:formula="of:=ROUNDUP(IF(([.E$6]-[.$G9])&lt;0;0;[.E$6]-[.$G9]);2)" table:style-name="ce13">
            <text:p>4,53 €</text:p>
          </table:table-cell>
          <table:table-cell office:value-type="currency" office:value="9.43" table:formula="of:=ROUNDUP(IF(([.F$6]-[.$G9])&lt;0;0;[.F$6]-[.$G9]);2)" table:style-name="ce14">
            <text:p>9,43 €</text:p>
          </table:table-cell>
          <table:table-cell office:value-type="currency" office:value="5.0749999999999993" table:formula="of:=[.F6]*35%" table:style-name="ce32">
            <text:p>5,0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8000000000000002" table:formula="of:=ROUNDUP(IF(([.E$6]-[.$G10])&lt;0;0;[.E$6]-[.$G10]);2)" table:style-name="ce13">
            <text:p>0,18 €</text:p>
          </table:table-cell>
          <table:table-cell office:value-type="currency" office:value="5.08" table:formula="of:=ROUNDUP(IF(([.F$6]-[.$G10])&lt;0;0;[.F$6]-[.$G10]);2)" table:style-name="ce14">
            <text:p>5,08 €</text:p>
          </table:table-cell>
          <table:table-cell office:value-type="currency" office:value="9.4250000000000007" table:formula="of:=[.F6]*(25+40)%" table:style-name="ce32">
            <text:p>9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63" table:formula="of:=ROUNDUP(IF(([.F$6]-[.$G11])&lt;0;0;[.F$6]-[.$G11]);2)" table:style-name="ce14">
            <text:p>3,63 €</text:p>
          </table:table-cell>
          <table:table-cell office:value-type="currency" office:value="10.875" table:formula="of:=[.F6]*(40+35)%" table:style-name="ce32">
            <text:p>10,8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" table:formula="of:=ROUNDUP(IF(([.E$6]-[.$G12])&lt;0;0;[.E$6]-[.$G12]);2)" table:style-name="ce13">
            <text:p>0,90 €</text:p>
          </table:table-cell>
          <table:table-cell office:value-type="currency" office:value="5.8" table:formula="of:=ROUNDUP(IF(([.F$6]-[.$G12])&lt;0;0;[.F$6]-[.$G12]);2)" table:style-name="ce14">
            <text:p>5,80 €</text:p>
          </table:table-cell>
          <table:table-cell office:value-type="currency" office:value="8.6999999999999993" table:formula="of:=[.F6]*(25+35)%" table:style-name="ce32">
            <text:p>8,7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4.5" table:formula="of:=[.F6]*(25+40+35)%" table:style-name="ce33">
            <text:p>14,5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5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5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" table:style-name="ce9">
            <text:p>6,00 €</text:p>
          </table:table-cell>
          <table:table-cell office:value-type="currency" office:value="9" table:style-name="ce10">
            <text:p>9,00 €</text:p>
          </table:table-cell>
          <table:table-cell office:value-type="currency" office:value="13.7" table:style-name="ce11">
            <text:p>13,7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5799999999999996" table:formula="of:=ROUNDUP(IF(([.D$6]-[.$G7])&lt;0;0;[.D$6]-[.$G7]);2)" table:style-name="ce12">
            <text:p>2,58 €</text:p>
          </table:table-cell>
          <table:table-cell office:value-type="currency" office:value="5.58" table:formula="of:=ROUNDUP(IF(([.E$6]-[.$G7])&lt;0;0;[.E$6]-[.$G7]);2)" table:style-name="ce13">
            <text:p>5,58 €</text:p>
          </table:table-cell>
          <table:table-cell office:value-type="currency" office:value="10.28" table:formula="of:=ROUNDUP(IF(([.F$6]-[.$G7])&lt;0;0;[.F$6]-[.$G7]);2)" table:style-name="ce14">
            <text:p>10,28 €</text:p>
          </table:table-cell>
          <table:table-cell office:value-type="currency" office:value="3.4249999999999998" table:formula="of:=[.F6]*25%" table:style-name="ce29">
            <text:p>3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52" table:formula="of:=ROUNDUP(IF(([.D$6]-[.$G8])&lt;0;0;[.D$6]-[.$G8]);2)" table:style-name="ce12">
            <text:p>0,52 €</text:p>
          </table:table-cell>
          <table:table-cell office:value-type="currency" office:value="3.52" table:formula="of:=ROUNDUP(IF(([.E$6]-[.$G8])&lt;0;0;[.E$6]-[.$G8]);2)" table:style-name="ce13">
            <text:p>3,52 €</text:p>
          </table:table-cell>
          <table:table-cell office:value-type="currency" office:value="8.2200000000000006" table:formula="of:=ROUNDUP(IF(([.F$6]-[.$G8])&lt;0;0;[.F$6]-[.$G8]);2)" table:style-name="ce14">
            <text:p>8,22 €</text:p>
          </table:table-cell>
          <table:table-cell office:value-type="currency" office:value="5.48" table:formula="of:=[.F6]*40%" table:style-name="ce29">
            <text:p>5,4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21" table:formula="of:=ROUNDUP(IF(([.D$6]-[.$G9])&lt;0;0;[.D$6]-[.$G9]);2)" table:style-name="ce12">
            <text:p>1,21 €</text:p>
          </table:table-cell>
          <table:table-cell office:value-type="currency" office:value="4.21" table:formula="of:=ROUNDUP(IF(([.E$6]-[.$G9])&lt;0;0;[.E$6]-[.$G9]);2)" table:style-name="ce13">
            <text:p>4,21 €</text:p>
          </table:table-cell>
          <table:table-cell office:value-type="currency" office:value="8.91" table:formula="of:=ROUNDUP(IF(([.F$6]-[.$G9])&lt;0;0;[.F$6]-[.$G9]);2)" table:style-name="ce14">
            <text:p>8,91 €</text:p>
          </table:table-cell>
          <table:table-cell office:value-type="currency" office:value="4.794999999999999" table:formula="of:=[.F6]*35%" table:style-name="ce29">
            <text:p>4,7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9.9999999999999992E-2" table:formula="of:=ROUNDUP(IF(([.E$6]-[.$G10])&lt;0;0;[.E$6]-[.$G10]);2)" table:style-name="ce13">
            <text:p>0,10 €</text:p>
          </table:table-cell>
          <table:table-cell office:value-type="currency" office:value="4.8" table:formula="of:=ROUNDUP(IF(([.F$6]-[.$G10])&lt;0;0;[.F$6]-[.$G10]);2)" table:style-name="ce14">
            <text:p>4,80 €</text:p>
          </table:table-cell>
          <table:table-cell office:value-type="currency" office:value="8.9049999999999994" table:formula="of:=[.F6]*(25+40)%" table:style-name="ce29">
            <text:p>8,9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4299999999999997" table:formula="of:=ROUNDUP(IF(([.F$6]-[.$G11])&lt;0;0;[.F$6]-[.$G11]);2)" table:style-name="ce14">
            <text:p>3,43 €</text:p>
          </table:table-cell>
          <table:table-cell office:value-type="currency" office:value="10.274999999999999" table:formula="of:=[.F6]*(40+35)%" table:style-name="ce29">
            <text:p>10,2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78" table:style-name="ce13">
            <text:p>0,78 €</text:p>
          </table:table-cell>
          <table:table-cell office:value-type="currency" office:value="5.48" table:formula="of:=ROUNDUP(IF(([.F$6]-[.$G12])&lt;0;0;[.F$6]-[.$G12]);2)" table:style-name="ce14">
            <text:p>5,48 €</text:p>
          </table:table-cell>
          <table:table-cell office:value-type="currency" office:value="8.2199999999999989" table:formula="of:=[.F6]*(25+35)%" table:style-name="ce29">
            <text:p>8,22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3.7" table:formula="of:=[.F6]*(25+40+35)%" table:style-name="ce30">
            <text:p>13,7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of:=ROUNDUP(IF(([.D$6]-[.$G7])&lt;0;0;[.D$6]-[.$G7]);2)" table:style-name="ce12">
            <text:p>2,20 €</text:p>
          </table:table-cell>
          <table:table-cell office:value-type="currency" office:value="4.7" table:formula="of:=ROUNDUP(IF(([.E$6]-[.$G7])&lt;0;0;[.E$6]-[.$G7]);2)" table:style-name="ce13">
            <text:p>4,70 €</text:p>
          </table:table-cell>
          <table:table-cell office:value-type="currency" office:value="8.6999999999999993" table:formula="of:=ROUNDUP(IF(([.F$6]-[.$G7])&lt;0;0;[.F$6]-[.$G7]);2)" table:style-name="ce14">
            <text:p>8,70 €</text:p>
          </table:table-cell>
          <table:table-cell office:value-type="currency" office:value="2.9" table:formula="of:=[.F6]*25%" table:style-name="ce27">
            <text:p>2,9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of:=ROUNDUP(IF(([.D$6]-[.$G8])&lt;0;0;[.D$6]-[.$G8]);2)" table:style-name="ce12">
            <text:p>0,46 €</text:p>
          </table:table-cell>
          <table:table-cell office:value-type="currency" office:value="2.96" table:formula="of:=ROUNDUP(IF(([.E$6]-[.$G8])&lt;0;0;[.E$6]-[.$G8]);2)" table:style-name="ce13">
            <text:p>2,96 €</text:p>
          </table:table-cell>
          <table:table-cell office:value-type="currency" office:value="6.96" table:formula="of:=ROUNDUP(IF(([.F$6]-[.$G8])&lt;0;0;[.F$6]-[.$G8]);2)" table:style-name="ce14">
            <text:p>6,96 €</text:p>
          </table:table-cell>
          <table:table-cell office:value-type="currency" office:value="4.6399999999999997" table:formula="of:=[.F6]*40%" table:style-name="ce27">
            <text:p>4,6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of:=ROUNDUP(IF(([.D$6]-[.$G9])&lt;0;0;[.D$6]-[.$G9]);2)" table:style-name="ce12">
            <text:p>1,04 €</text:p>
          </table:table-cell>
          <table:table-cell office:value-type="currency" office:value="3.54" table:formula="of:=ROUNDUP(IF(([.E$6]-[.$G9])&lt;0;0;[.E$6]-[.$G9]);2)" table:style-name="ce13">
            <text:p>3,54 €</text:p>
          </table:table-cell>
          <table:table-cell office:value-type="currency" office:value="7.54" table:formula="of:=ROUNDUP(IF(([.F$6]-[.$G9])&lt;0;0;[.F$6]-[.$G9]);2)" table:style-name="ce14">
            <text:p>7,54 €</text:p>
          </table:table-cell>
          <table:table-cell office:value-type="currency" office:value="4.0599999999999996" table:formula="of:=[.F6]*35%" table:style-name="ce27">
            <text:p>4,06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6.0000000000000005E-2" table:formula="of:=ROUNDUP(IF(([.E$6]-[.$G10])&lt;0;0;[.E$6]-[.$G10]);2)" table:style-name="ce13">
            <text:p>0,06 €</text:p>
          </table:table-cell>
          <table:table-cell office:value-type="currency" office:value="4.0599999999999996" table:formula="of:=ROUNDUP(IF(([.F$6]-[.$G10])&lt;0;0;[.F$6]-[.$G10]);2)" table:style-name="ce14">
            <text:p>4,06 €</text:p>
          </table:table-cell>
          <table:table-cell office:value-type="currency" office:value="7.54" table:formula="of:=[.F6]*(25+40)%" table:style-name="ce27">
            <text:p>7,5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9" table:formula="of:=ROUNDUP(IF(([.F$6]-[.$G11])&lt;0;0;[.F$6]-[.$G11]);2)" table:style-name="ce14">
            <text:p>2,90 €</text:p>
          </table:table-cell>
          <table:table-cell office:value-type="currency" office:value="8.6999999999999993" table:formula="of:=[.F6]*(40+35)%" table:style-name="ce27">
            <text:p>8,7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64" table:formula="of:=ROUNDUP(IF(([.E$6]-[.$G12])&lt;0;0;[.E$6]-[.$G12]);2)" table:style-name="ce13">
            <text:p>0,64 €</text:p>
          </table:table-cell>
          <table:table-cell office:value-type="currency" office:value="4.6399999999999997" table:formula="of:=ROUNDUP(IF(([.F$6]-[.$G12])&lt;0;0;[.F$6]-[.$G12]);2)" table:style-name="ce14">
            <text:p>4,64 €</text:p>
          </table:table-cell>
          <table:table-cell office:value-type="currency" office:value="6.96" table:formula="of:=[.F6]*(25+35)%" table:style-name="ce27">
            <text:p>6,96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1.6" table:formula="of:=[.F6]*(25+40+35)%" table:style-name="ce28">
            <text:p>11,60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148<text:span text:style-name="T2">/2018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of:=ROUNDUP(IF(([.D$6]-[.$G7])&lt;0;0;[.D$6]-[.$G7]);2)" table:style-name="ce12">
            <text:p>2,08 €</text:p>
          </table:table-cell>
          <table:table-cell office:value-type="currency" office:value="4.38" table:formula="of:=ROUNDUP(IF(([.E$6]-[.$G7])&lt;0;0;[.E$6]-[.$G7]);2)" table:style-name="ce13">
            <text:p>4,38 €</text:p>
          </table:table-cell>
          <table:table-cell office:value-type="currency" office:value="8.18" table:formula="of:=ROUNDUP(IF(([.F$6]-[.$G7])&lt;0;0;[.F$6]-[.$G7]);2)" table:style-name="ce14">
            <text:p>8,18 €</text:p>
          </table:table-cell>
          <table:table-cell office:value-type="currency" office:value="2.7250000000000001" table:formula="of:=[.F6]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of:=ROUNDUP(IF(([.D$6]-[.$G8])&lt;0;0;[.D$6]-[.$G8]);2)" table:style-name="ce12">
            <text:p>0,44 €</text:p>
          </table:table-cell>
          <table:table-cell office:value-type="currency" office:value="2.74" table:formula="of:=ROUNDUP(IF(([.E$6]-[.$G8])&lt;0;0;[.E$6]-[.$G8]);2)" table:style-name="ce13">
            <text:p>2,74 €</text:p>
          </table:table-cell>
          <table:table-cell office:value-type="currency" office:value="6.54" table:formula="of:=ROUNDUP(IF(([.F$6]-[.$G8])&lt;0;0;[.F$6]-[.$G8]);2)" table:style-name="ce14">
            <text:p>6,54 €</text:p>
          </table:table-cell>
          <table:table-cell office:value-type="currency" office:value="4.3600000000000003" table:formula="of:=[.F6]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of:=ROUNDUP(IF(([.D$6]-[.$G9])&lt;0;0;[.D$6]-[.$G9]);2)" table:style-name="ce12">
            <text:p>0,99 €</text:p>
          </table:table-cell>
          <table:table-cell office:value-type="currency" office:value="3.2899999999999996" table:formula="of:=ROUNDUP(IF(([.E$6]-[.$G9])&lt;0;0;[.E$6]-[.$G9]);2)" table:style-name="ce13">
            <text:p>3,29 €</text:p>
          </table:table-cell>
          <table:table-cell office:value-type="currency" office:value="7.09" table:formula="of:=ROUNDUP(IF(([.F$6]-[.$G9])&lt;0;0;[.F$6]-[.$G9]);2)" table:style-name="ce14">
            <text:p>7,09 €</text:p>
          </table:table-cell>
          <table:table-cell office:value-type="currency" office:value="3.8149999999999999" table:formula="of:=[.F6]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2" table:formula="of:=ROUNDUP(IF(([.E$6]-[.$G10])&lt;0;0;[.E$6]-[.$G10]);2)" table:style-name="ce13">
            <text:p>0,02 €</text:p>
          </table:table-cell>
          <table:table-cell office:value-type="currency" office:value="3.82" table:formula="of:=ROUNDUP(IF(([.F$6]-[.$G10])&lt;0;0;[.F$6]-[.$G10]);2)" table:style-name="ce14">
            <text:p>3,82 €</text:p>
          </table:table-cell>
          <table:table-cell office:value-type="currency" office:value="7.0850000000000009" table:formula="of:=[.F6]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73" table:formula="of:=ROUNDUP(IF(([.F$6]-[.$G11])&lt;0;0;[.F$6]-[.$G11]);2)" table:style-name="ce14">
            <text:p>2,73 €</text:p>
          </table:table-cell>
          <table:table-cell office:value-type="currency" office:value="8.1750000000000007" table:formula="of:=[.F6]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6000000000000005" table:formula="of:=ROUNDUP(IF(([.E$6]-[.$G12])&lt;0;0;[.E$6]-[.$G12]);2)" table:style-name="ce13">
            <text:p>0,56 €</text:p>
          </table:table-cell>
          <table:table-cell office:value-type="currency" office:value="4.3600000000000003" table:formula="of:=ROUNDUP(IF(([.F$6]-[.$G12])&lt;0;0;[.F$6]-[.$G12]);2)" table:style-name="ce14">
            <text:p>4,36 €</text:p>
          </table:table-cell>
          <table:table-cell office:value-type="currency" office:value="6.54" table:formula="of:=[.F6]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9" table:formula="of:=[.F6]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309/2016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of:=ROUNDUP(IF(([.D$6]-[.$G7])&lt;0;0;[.D$6]-[.$G7]);2)" table:style-name="ce12">
            <text:p>1,93 €</text:p>
          </table:table-cell>
          <table:table-cell office:value-type="currency" office:value="4.13" table:formula="of:=ROUNDUP(IF(([.E$6]-[.$G7])&lt;0;0;[.E$6]-[.$G7]);2)" table:style-name="ce13">
            <text:p>4,13 €</text:p>
          </table:table-cell>
          <table:table-cell office:value-type="currency" office:value="7.7299999999999995" table:formula="of:=ROUNDUP(IF(([.F$6]-[.$G7])&lt;0;0;[.F$6]-[.$G7]);2)" table:style-name="ce14">
            <text:p>7,73 €</text:p>
          </table:table-cell>
          <table:table-cell office:value-type="currency" office:value="2.5750000000000002" table:formula="of:=[.F6]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of:=ROUNDUP(IF(([.D$6]-[.$G8])&lt;0;0;[.D$6]-[.$G8]);2)" table:style-name="ce12">
            <text:p>0,38 €</text:p>
          </table:table-cell>
          <table:table-cell office:value-type="currency" office:value="2.58" table:formula="of:=ROUNDUP(IF(([.E$6]-[.$G8])&lt;0;0;[.E$6]-[.$G8]);2)" table:style-name="ce13">
            <text:p>2,58 €</text:p>
          </table:table-cell>
          <table:table-cell office:value-type="currency" office:value="6.18" table:formula="of:=ROUNDUP(IF(([.F$6]-[.$G8])&lt;0;0;[.F$6]-[.$G8]);2)" table:style-name="ce14">
            <text:p>6,18 €</text:p>
          </table:table-cell>
          <table:table-cell office:value-type="currency" office:value="4.12" table:formula="of:=[.F6]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of:=ROUNDUP(IF(([.D$6]-[.$G9])&lt;0;0;[.D$6]-[.$G9]);2)" table:style-name="ce12">
            <text:p>0,90 €</text:p>
          </table:table-cell>
          <table:table-cell office:value-type="currency" office:value="3.0999999999999996" table:formula="of:=ROUNDUP(IF(([.E$6]-[.$G9])&lt;0;0;[.E$6]-[.$G9]);2)" table:style-name="ce13">
            <text:p>3,10 €</text:p>
          </table:table-cell>
          <table:table-cell office:value-type="currency" office:value="6.7" table:formula="of:=ROUNDUP(IF(([.F$6]-[.$G9])&lt;0;0;[.F$6]-[.$G9]);2)" table:style-name="ce14">
            <text:p>6,70 €</text:p>
          </table:table-cell>
          <table:table-cell office:value-type="currency" office:value="3.605" table:formula="of:=[.F6]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1" table:formula="of:=ROUNDUP(IF(([.E$6]-[.$G10])&lt;0;0;[.E$6]-[.$G10]);2)" table:style-name="ce13">
            <text:p>0,01 €</text:p>
          </table:table-cell>
          <table:table-cell office:value-type="currency" office:value="3.61" table:formula="of:=ROUNDUP(IF(([.F$6]-[.$G10])&lt;0;0;[.F$6]-[.$G10]);2)" table:style-name="ce14">
            <text:p>3,61 €</text:p>
          </table:table-cell>
          <table:table-cell office:value-type="currency" office:value="6.6950000000000003" table:formula="of:=[.F6]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5799999999999996" table:formula="of:=ROUNDUP(IF(([.F$6]-[.$G11])&lt;0;0;[.F$6]-[.$G11]);2)" table:style-name="ce14">
            <text:p>2,58 €</text:p>
          </table:table-cell>
          <table:table-cell office:value-type="currency" office:value="7.7250000000000005" table:formula="of:=[.F6]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2" table:formula="of:=ROUNDUP(IF(([.E$6]-[.$G12])&lt;0;0;[.E$6]-[.$G12]);2)" table:style-name="ce13">
            <text:p>0,52 €</text:p>
          </table:table-cell>
          <table:table-cell office:value-type="currency" office:value="4.12" table:formula="of:=ROUNDUP(IF(([.F$6]-[.$G12])&lt;0;0;[.F$6]-[.$G12]);2)" table:style-name="ce14">
            <text:p>4,12 €</text:p>
          </table:table-cell>
          <table:table-cell office:value-type="currency" office:value="6.1800000000000006" table:formula="of:=[.F6]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3" table:formula="of:=[.F6]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96/2014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of:=ROUNDUP(IF(([.D$6]-[.$G7])&lt;0;0;[.D$6]-[.$G7]);2)" table:style-name="ce12">
            <text:p>1,75 €</text:p>
          </table:table-cell>
          <table:table-cell office:value-type="currency" office:value="3.85" table:formula="of:=ROUNDUP(IF(([.E$6]-[.$G7])&lt;0;0;[.E$6]-[.$G7]);2)" table:style-name="ce13">
            <text:p>3,85 €</text:p>
          </table:table-cell>
          <table:table-cell office:value-type="currency" office:value="7.35" table:formula="of:=ROUNDUP(IF(([.F$6]-[.$G7])&lt;0;0;[.F$6]-[.$G7]);2)" table:style-name="ce14">
            <text:p>7,35 €</text:p>
          </table:table-cell>
          <table:table-cell office:value-type="currency" office:value="2.4500000000000002" table:formula="of:=[.F6]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38" table:formula="of:=ROUNDUP(IF(([.E$6]-[.$G8])&lt;0;0;[.E$6]-[.$G8]);2)" table:style-name="ce13">
            <text:p>2,38 €</text:p>
          </table:table-cell>
          <table:table-cell office:value-type="currency" office:value="5.88" table:formula="of:=ROUNDUP(IF(([.F$6]-[.$G8])&lt;0;0;[.F$6]-[.$G8]);2)" table:style-name="ce14">
            <text:p>5,88 €</text:p>
          </table:table-cell>
          <table:table-cell office:value-type="currency" office:value="3.9200000000000004" table:formula="of:=[.F6]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of:=ROUNDUP(IF(([.D$6]-[.$G9])&lt;0;0;[.D$6]-[.$G9]);2)" table:style-name="ce12">
            <text:p>0,77 €</text:p>
          </table:table-cell>
          <table:table-cell office:value-type="currency" office:value="2.87" table:formula="of:=ROUNDUP(IF(([.E$6]-[.$G9])&lt;0;0;[.E$6]-[.$G9]);2)" table:style-name="ce13">
            <text:p>2,87 €</text:p>
          </table:table-cell>
          <table:table-cell office:value-type="currency" office:value="6.37" table:formula="of:=ROUNDUP(IF(([.F$6]-[.$G9])&lt;0;0;[.F$6]-[.$G9]);2)" table:style-name="ce14">
            <text:p>6,37 €</text:p>
          </table:table-cell>
          <table:table-cell office:value-type="currency" office:value="3.43" table:formula="of:=[.F6]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43" table:formula="of:=ROUNDUP(IF(([.F$6]-[.$G10])&lt;0;0;[.F$6]-[.$G10]);2)" table:style-name="ce14">
            <text:p>3,43 €</text:p>
          </table:table-cell>
          <table:table-cell office:value-type="currency" office:value="6.370000000000001" table:formula="of:=[.F6]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4500000000000002" table:formula="of:=ROUNDUP(IF(([.F$6]-[.$G11])&lt;0;0;[.F$6]-[.$G11]);2)" table:style-name="ce14">
            <text:p>2,45 €</text:p>
          </table:table-cell>
          <table:table-cell office:value-type="currency" office:value="7.3500000000000005" table:formula="of:=[.F6]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92" table:formula="of:=ROUNDUP(IF(([.F$6]-[.$G12])&lt;0;0;[.F$6]-[.$G12]);2)" table:style-name="ce14">
            <text:p>3,92 €</text:p>
          </table:table-cell>
          <table:table-cell office:value-type="currency" office:value="5.88" table:formula="of:=[.F6]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8000000000000007" table:formula="of:=[.F6]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9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6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9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3" number:min-integer-digits="1" number:grouping="true"/>
      <number:text> </number:text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number number:decimal-places="4" number:min-integer-digits="1" number:grouping="true"/>
      <number:text> </number:text>
      <number:currency-symbol>€</number:currency-symbol>
    </number:currency-style>
    <number:currency-style style:name="N40">
      <number:number number:decimal-places="3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12-12-27T11:06:57Z</meta:creation-date>
    <dc:date>2025-12-30T12:32:32Z</dc:date>
    <meta:print-date>2025-12-01T09:38:34Z</meta:print-date>
  </office:meta>
</office:document-meta>
</file>