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DCE6F1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none" fo:border-bottom="2pt solid #000000" fo:border-left="none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7"/>
    <style:style style:name="ce27" style:family="table-cell" style:parent-style-name="Default" style:data-style-name="N39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0">
      <style:table-cell-properties fo:border-top="thin solid #000000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0">
      <style:table-cell-properties fo:border-top="thin solid #000000" fo:border-bottom="2pt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thin solid #000000" fo:border-bottom="2pt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PC_1_10_2023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10. 2023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368/2023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7.8" table:style-name="ce9">
            <text:p>7,80 €</text:p>
          </table:table-cell>
          <table:table-cell office:value-type="currency" office:value="11.6" table:style-name="ce10">
            <text:p>11,60 €</text:p>
          </table:table-cell>
          <table:table-cell office:value-type="currency" office:value="17.399999999999999" table:style-name="ce11">
            <text:p>17,4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3.45" table:formula="of:=ROUNDUP(IF(([.D$6]-[.$G7])&lt;0;0;[.D$6]-[.$G7]);2)" table:style-name="ce12">
            <text:p>3,45 €</text:p>
          </table:table-cell>
          <table:table-cell office:value-type="currency" office:value="7.25" table:formula="of:=ROUNDUP(IF(([.E$6]-[.$G7])&lt;0;0;[.E$6]-[.$G7]);2)" table:style-name="ce13">
            <text:p>7,25 €</text:p>
          </table:table-cell>
          <table:table-cell office:value-type="currency" office:value="13.05" table:formula="of:=ROUNDUP(IF(([.F$6]-[.$G7])&lt;0;0;[.F$6]-[.$G7]);2)" table:style-name="ce14">
            <text:p>13,05 €</text:p>
          </table:table-cell>
          <table:table-cell office:value-type="currency" office:value="4.3499999999999996" table:formula="of:=[.F6]*25%" table:style-name="ce34">
            <text:p>4,3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84" table:formula="of:=ROUNDUP(IF(([.D$6]-[.$G8])&lt;0;0;[.D$6]-[.$G8]);2)" table:style-name="ce12">
            <text:p>0,84 €</text:p>
          </table:table-cell>
          <table:table-cell office:value-type="currency" office:value="4.6399999999999997" table:formula="of:=ROUNDUP(IF(([.E$6]-[.$G8])&lt;0;0;[.E$6]-[.$G8]);2)" table:style-name="ce13">
            <text:p>4,64 €</text:p>
          </table:table-cell>
          <table:table-cell office:value-type="currency" office:value="10.44" table:formula="of:=ROUNDUP(IF(([.F$6]-[.$G8])&lt;0;0;[.F$6]-[.$G8]);2)" table:style-name="ce14">
            <text:p>10,44 €</text:p>
          </table:table-cell>
          <table:table-cell office:value-type="currency" office:value="6.96" table:formula="of:=[.F6]*40%" table:style-name="ce34">
            <text:p>6,9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71" table:formula="of:=ROUNDUP(IF(([.D$6]-[.$G9])&lt;0;0;[.D$6]-[.$G9]);2)" table:style-name="ce12">
            <text:p>1,71 €</text:p>
          </table:table-cell>
          <table:table-cell office:value-type="currency" office:value="5.51" table:formula="of:=ROUNDUP(IF(([.E$6]-[.$G9])&lt;0;0;[.E$6]-[.$G9]);2)" table:style-name="ce13">
            <text:p>5,51 €</text:p>
          </table:table-cell>
          <table:table-cell office:value-type="currency" office:value="11.31" table:formula="of:=ROUNDUP(IF(([.F$6]-[.$G9])&lt;0;0;[.F$6]-[.$G9]);2)" table:style-name="ce14">
            <text:p>11,31 €</text:p>
          </table:table-cell>
          <table:table-cell office:value-type="currency" office:value="6.089999999999999" table:formula="of:=[.F6]*35%" table:style-name="ce34">
            <text:p>6,09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28999999999999998" table:style-name="ce13">
            <text:p>0,29 €</text:p>
          </table:table-cell>
          <table:table-cell office:value-type="currency" office:value="6.09" table:formula="of:=ROUNDUP(IF(([.F$6]-[.$G10])&lt;0;0;[.F$6]-[.$G10]);2)" table:style-name="ce14">
            <text:p>6,09 €</text:p>
          </table:table-cell>
          <table:table-cell office:value-type="currency" office:value="11.309999999999999" table:formula="of:=[.F6]*(25+40)%" table:style-name="ce34">
            <text:p>11,31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4.3499999999999996" table:formula="of:=ROUNDUP(IF(([.F$6]-[.$G11])&lt;0;0;[.F$6]-[.$G11]);2)" table:style-name="ce14">
            <text:p>4,35 €</text:p>
          </table:table-cell>
          <table:table-cell office:value-type="currency" office:value="13.049999999999999" table:formula="of:=[.F6]*(40+35)%" table:style-name="ce34">
            <text:p>13,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1.1599999999999999" table:formula="of:=ROUNDUP(IF(([.E$6]-[.$G12])&lt;0;0;[.E$6]-[.$G12]);2)" table:style-name="ce13">
            <text:p>1,16 €</text:p>
          </table:table-cell>
          <table:table-cell office:value-type="currency" office:value="6.96" table:formula="of:=ROUNDUP(IF(([.F$6]-[.$G12])&lt;0;0;[.F$6]-[.$G12]);2)" table:style-name="ce14">
            <text:p>6,96 €</text:p>
          </table:table-cell>
          <table:table-cell office:value-type="currency" office:value="10.44" table:formula="of:=[.F6]*(25+35)%" table:style-name="ce34">
            <text:p>10,44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7.399999999999999" table:formula="of:=[.F6]*(25+40+35)%" table:style-name="ce35">
            <text:p>17,4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6_2023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6. 2023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171/2023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7.3" table:style-name="ce9">
            <text:p>7,30 €</text:p>
          </table:table-cell>
          <table:table-cell office:value-type="currency" office:value="10.9" table:style-name="ce10">
            <text:p>10,90 €</text:p>
          </table:table-cell>
          <table:table-cell office:value-type="currency" office:value="16.399999999999999" table:style-name="ce11">
            <text:p>16,4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3.2" table:formula="of:=ROUNDUP(IF(([.D$6]-[.$G7])&lt;0;0;[.D$6]-[.$G7]);2)" table:style-name="ce12">
            <text:p>3,20 €</text:p>
          </table:table-cell>
          <table:table-cell office:value-type="currency" office:value="6.8" table:formula="of:=ROUNDUP(IF(([.E$6]-[.$G7])&lt;0;0;[.E$6]-[.$G7]);2)" table:style-name="ce13">
            <text:p>6,80 €</text:p>
          </table:table-cell>
          <table:table-cell office:value-type="currency" office:value="12.3" table:formula="of:=ROUNDUP(IF(([.F$6]-[.$G7])&lt;0;0;[.F$6]-[.$G7]);2)" table:style-name="ce14">
            <text:p>12,30 €</text:p>
          </table:table-cell>
          <table:table-cell office:value-type="currency" office:value="4.0999999999999996" table:formula="of:=[.F6]*25%" table:style-name="ce34">
            <text:p>4,1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74" table:formula="of:=ROUNDUP(IF(([.D$6]-[.$G8])&lt;0;0;[.D$6]-[.$G8]);2)" table:style-name="ce12">
            <text:p>0,74 €</text:p>
          </table:table-cell>
          <table:table-cell office:value-type="currency" office:value="4.34" table:formula="of:=ROUNDUP(IF(([.E$6]-[.$G8])&lt;0;0;[.E$6]-[.$G8]);2)" table:style-name="ce13">
            <text:p>4,34 €</text:p>
          </table:table-cell>
          <table:table-cell office:value-type="currency" office:value="9.84" table:formula="of:=ROUNDUP(IF(([.F$6]-[.$G8])&lt;0;0;[.F$6]-[.$G8]);2)" table:style-name="ce14">
            <text:p>9,84 €</text:p>
          </table:table-cell>
          <table:table-cell office:value-type="currency" office:value="6.56" table:formula="of:=[.F6]*40%" table:style-name="ce34">
            <text:p>6,5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56" table:formula="of:=ROUNDUP(IF(([.D$6]-[.$G9])&lt;0;0;[.D$6]-[.$G9]);2)" table:style-name="ce12">
            <text:p>1,56 €</text:p>
          </table:table-cell>
          <table:table-cell office:value-type="currency" office:value="5.16" table:formula="of:=ROUNDUP(IF(([.E$6]-[.$G9])&lt;0;0;[.E$6]-[.$G9]);2)" table:style-name="ce13">
            <text:p>5,16 €</text:p>
          </table:table-cell>
          <table:table-cell office:value-type="currency" office:value="10.66" table:formula="of:=ROUNDUP(IF(([.F$6]-[.$G9])&lt;0;0;[.F$6]-[.$G9]);2)" table:style-name="ce14">
            <text:p>10,66 €</text:p>
          </table:table-cell>
          <table:table-cell office:value-type="currency" office:value="5.7399999999999993" table:formula="of:=[.F6]*35%" table:style-name="ce34">
            <text:p>5,74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24" table:formula="of:=ROUNDUP(IF(([.E$6]-[.$G10])&lt;0;0;[.E$6]-[.$G10]);2)" table:style-name="ce13">
            <text:p>0,24 €</text:p>
          </table:table-cell>
          <table:table-cell office:value-type="currency" office:value="5.74" table:formula="of:=ROUNDUP(IF(([.F$6]-[.$G10])&lt;0;0;[.F$6]-[.$G10]);2)" table:style-name="ce14">
            <text:p>5,74 €</text:p>
          </table:table-cell>
          <table:table-cell office:value-type="currency" office:value="10.66" table:formula="of:=[.F6]*(25+40)%" table:style-name="ce34">
            <text:p>10,6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4.0999999999999996" table:formula="of:=ROUNDUP(IF(([.F$6]-[.$G11])&lt;0;0;[.F$6]-[.$G11]);2)" table:style-name="ce14">
            <text:p>4,10 €</text:p>
          </table:table-cell>
          <table:table-cell office:value-type="currency" office:value="12.299999999999999" table:formula="of:=[.F6]*(40+35)%" table:style-name="ce34">
            <text:p>12,3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1.06" table:formula="of:=ROUNDUP(IF(([.E$6]-[.$G12])&lt;0;0;[.E$6]-[.$G12]);2)" table:style-name="ce13">
            <text:p>1,06 €</text:p>
          </table:table-cell>
          <table:table-cell office:value-type="currency" office:value="6.56" table:formula="of:=ROUNDUP(IF(([.F$6]-[.$G12])&lt;0;0;[.F$6]-[.$G12]);2)" table:style-name="ce14">
            <text:p>6,56 €</text:p>
          </table:table-cell>
          <table:table-cell office:value-type="currency" office:value="9.8399999999999981" table:formula="of:=[.F6]*(25+35)%" table:style-name="ce34">
            <text:p>9,84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6.399999999999999" table:formula="of:=[.F6]*(25+40+35)%" table:style-name="ce35">
            <text:p>16,4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_2023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1. 2023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432/2022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6.8" table:style-name="ce9">
            <text:p>6,80 €</text:p>
          </table:table-cell>
          <table:table-cell office:value-type="currency" office:value="10.1" table:style-name="ce10">
            <text:p>10,10 €</text:p>
          </table:table-cell>
          <table:table-cell office:value-type="currency" office:value="15.3" table:style-name="ce11">
            <text:p>15,3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2.98" table:formula="of:=ROUNDUP(IF(([.D$6]-[.$G7])&lt;0;0;[.D$6]-[.$G7]);2)" table:style-name="ce12">
            <text:p>2,98 €</text:p>
          </table:table-cell>
          <table:table-cell office:value-type="currency" office:value="6.2799999999999994" table:formula="of:=ROUNDUP(IF(([.E$6]-[.$G7])&lt;0;0;[.E$6]-[.$G7]);2)" table:style-name="ce13">
            <text:p>6,28 €</text:p>
          </table:table-cell>
          <table:table-cell office:value-type="currency" office:value="11.48" table:formula="of:=ROUNDUP(IF(([.F$6]-[.$G7])&lt;0;0;[.F$6]-[.$G7]);2)" table:style-name="ce14">
            <text:p>11,48 €</text:p>
          </table:table-cell>
          <table:table-cell office:value-type="currency" office:value="3.8250000000000002" table:formula="of:=[.F6]*25%" table:style-name="ce32">
            <text:p>3,8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68" table:formula="of:=ROUNDUP(IF(([.D$6]-[.$G8])&lt;0;0;[.D$6]-[.$G8]);2)" table:style-name="ce12">
            <text:p>0,68 €</text:p>
          </table:table-cell>
          <table:table-cell office:value-type="currency" office:value="3.98" table:formula="of:=ROUNDUP(IF(([.E$6]-[.$G8])&lt;0;0;[.E$6]-[.$G8]);2)" table:style-name="ce13">
            <text:p>3,98 €</text:p>
          </table:table-cell>
          <table:table-cell office:value-type="currency" office:value="9.18" table:formula="of:=ROUNDUP(IF(([.F$6]-[.$G8])&lt;0;0;[.F$6]-[.$G8]);2)" table:style-name="ce14">
            <text:p>9,18 €</text:p>
          </table:table-cell>
          <table:table-cell office:value-type="currency" office:value="6.120000000000001" table:formula="of:=[.F6]*40%" table:style-name="ce32">
            <text:p>6,12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45" table:formula="of:=ROUNDUP(IF(([.D$6]-[.$G9])&lt;0;0;[.D$6]-[.$G9]);2)" table:style-name="ce12">
            <text:p>1,45 €</text:p>
          </table:table-cell>
          <table:table-cell office:value-type="currency" office:value="4.75" table:formula="of:=ROUNDUP(IF(([.E$6]-[.$G9])&lt;0;0;[.E$6]-[.$G9]);2)" table:style-name="ce13">
            <text:p>4,75 €</text:p>
          </table:table-cell>
          <table:table-cell office:value-type="currency" office:value="9.9499999999999993" table:formula="of:=ROUNDUP(IF(([.F$6]-[.$G9])&lt;0;0;[.F$6]-[.$G9]);2)" table:style-name="ce14">
            <text:p>9,95 €</text:p>
          </table:table-cell>
          <table:table-cell office:value-type="currency" office:value="5.3549999999999995" table:formula="of:=[.F6]*35%" table:style-name="ce32">
            <text:p>5,35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16" table:formula="of:=ROUNDUP(IF(([.E$6]-[.$G10])&lt;0;0;[.E$6]-[.$G10]);2)" table:style-name="ce13">
            <text:p>0,16 €</text:p>
          </table:table-cell>
          <table:table-cell office:value-type="currency" office:value="5.3599999999999994" table:formula="of:=ROUNDUP(IF(([.F$6]-[.$G10])&lt;0;0;[.F$6]-[.$G10]);2)" table:style-name="ce14">
            <text:p>5,36 €</text:p>
          </table:table-cell>
          <table:table-cell office:value-type="currency" office:value="9.9450000000000003" table:formula="of:=[.F6]*(25+40)%" table:style-name="ce32">
            <text:p>9,94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8299999999999996" table:formula="of:=ROUNDUP(IF(([.F$6]-[.$G11])&lt;0;0;[.F$6]-[.$G11]);2)" table:style-name="ce14">
            <text:p>3,83 €</text:p>
          </table:table-cell>
          <table:table-cell office:value-type="currency" office:value="11.475000000000001" table:formula="of:=[.F6]*(40+35)%" table:style-name="ce32">
            <text:p>11,4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92" table:formula="of:=ROUNDUP(IF(([.E$6]-[.$G12])&lt;0;0;[.E$6]-[.$G12]);2)" table:style-name="ce13">
            <text:p>0,92 €</text:p>
          </table:table-cell>
          <table:table-cell office:value-type="currency" office:value="6.12" table:formula="of:=ROUNDUP(IF(([.F$6]-[.$G12])&lt;0;0;[.F$6]-[.$G12]);2)" table:style-name="ce14">
            <text:p>6,12 €</text:p>
          </table:table-cell>
          <table:table-cell office:value-type="currency" office:value="9.18" table:formula="of:=[.F6]*(25+35)%" table:style-name="ce32">
            <text:p>9,18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5.3" table:formula="of:=[.F6]*(25+40+35)%" table:style-name="ce33">
            <text:p>15,3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9_2022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9. 2022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281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6.4" table:style-name="ce9">
            <text:p>6,40 €</text:p>
          </table:table-cell>
          <table:table-cell office:value-type="currency" office:value="9.6" table:style-name="ce10">
            <text:p>9,60 €</text:p>
          </table:table-cell>
          <table:table-cell office:value-type="currency" office:value="14.5" table:style-name="ce11">
            <text:p>14,5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2.78" table:formula="of:=ROUNDUP(IF(([.D$6]-[.$G7])&lt;0;0;[.D$6]-[.$G7]);2)" table:style-name="ce12">
            <text:p>2,78 €</text:p>
          </table:table-cell>
          <table:table-cell office:value-type="currency" office:value="5.9799999999999995" table:formula="of:=ROUNDUP(IF(([.E$6]-[.$G7])&lt;0;0;[.E$6]-[.$G7]);2)" table:style-name="ce13">
            <text:p>5,98 €</text:p>
          </table:table-cell>
          <table:table-cell office:value-type="currency" office:value="10.879999999999999" table:formula="of:=ROUNDUP(IF(([.F$6]-[.$G7])&lt;0;0;[.F$6]-[.$G7]);2)" table:style-name="ce14">
            <text:p>10,88 €</text:p>
          </table:table-cell>
          <table:table-cell office:value-type="currency" office:value="3.625" table:formula="of:=[.F6]*25%" table:style-name="ce32">
            <text:p>3,6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6" table:formula="of:=ROUNDUP(IF(([.D$6]-[.$G8])&lt;0;0;[.D$6]-[.$G8]);2)" table:style-name="ce12">
            <text:p>0,60 €</text:p>
          </table:table-cell>
          <table:table-cell office:value-type="currency" office:value="3.8" table:formula="of:=ROUNDUP(IF(([.E$6]-[.$G8])&lt;0;0;[.E$6]-[.$G8]);2)" table:style-name="ce13">
            <text:p>3,80 €</text:p>
          </table:table-cell>
          <table:table-cell office:value-type="currency" office:value="8.6999999999999993" table:formula="of:=ROUNDUP(IF(([.F$6]-[.$G8])&lt;0;0;[.F$6]-[.$G8]);2)" table:style-name="ce14">
            <text:p>8,70 €</text:p>
          </table:table-cell>
          <table:table-cell office:value-type="currency" office:value="5.8000000000000007" table:formula="of:=[.F6]*40%" table:style-name="ce32">
            <text:p>5,8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33" table:formula="of:=ROUNDUP(IF(([.D$6]-[.$G9])&lt;0;0;[.D$6]-[.$G9]);2)" table:style-name="ce12">
            <text:p>1,33 €</text:p>
          </table:table-cell>
          <table:table-cell office:value-type="currency" office:value="4.5299999999999994" table:formula="of:=ROUNDUP(IF(([.E$6]-[.$G9])&lt;0;0;[.E$6]-[.$G9]);2)" table:style-name="ce13">
            <text:p>4,53 €</text:p>
          </table:table-cell>
          <table:table-cell office:value-type="currency" office:value="9.43" table:formula="of:=ROUNDUP(IF(([.F$6]-[.$G9])&lt;0;0;[.F$6]-[.$G9]);2)" table:style-name="ce14">
            <text:p>9,43 €</text:p>
          </table:table-cell>
          <table:table-cell office:value-type="currency" office:value="5.0749999999999993" table:formula="of:=[.F6]*35%" table:style-name="ce32">
            <text:p>5,0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18000000000000002" table:formula="of:=ROUNDUP(IF(([.E$6]-[.$G10])&lt;0;0;[.E$6]-[.$G10]);2)" table:style-name="ce13">
            <text:p>0,18 €</text:p>
          </table:table-cell>
          <table:table-cell office:value-type="currency" office:value="5.08" table:formula="of:=ROUNDUP(IF(([.F$6]-[.$G10])&lt;0;0;[.F$6]-[.$G10]);2)" table:style-name="ce14">
            <text:p>5,08 €</text:p>
          </table:table-cell>
          <table:table-cell office:value-type="currency" office:value="9.4250000000000007" table:formula="of:=[.F6]*(25+40)%" table:style-name="ce32">
            <text:p>9,4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63" table:formula="of:=ROUNDUP(IF(([.F$6]-[.$G11])&lt;0;0;[.F$6]-[.$G11]);2)" table:style-name="ce14">
            <text:p>3,63 €</text:p>
          </table:table-cell>
          <table:table-cell office:value-type="currency" office:value="10.875" table:formula="of:=[.F6]*(40+35)%" table:style-name="ce32">
            <text:p>10,8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9" table:formula="of:=ROUNDUP(IF(([.E$6]-[.$G12])&lt;0;0;[.E$6]-[.$G12]);2)" table:style-name="ce13">
            <text:p>0,90 €</text:p>
          </table:table-cell>
          <table:table-cell office:value-type="currency" office:value="5.8" table:formula="of:=ROUNDUP(IF(([.F$6]-[.$G12])&lt;0;0;[.F$6]-[.$G12]);2)" table:style-name="ce14">
            <text:p>5,80 €</text:p>
          </table:table-cell>
          <table:table-cell office:value-type="currency" office:value="8.6999999999999993" table:formula="of:=[.F6]*(25+35)%" table:style-name="ce32">
            <text:p>8,70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4.5" table:formula="of:=[.F6]*(25+40+35)%" table:style-name="ce33">
            <text:p>14,5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5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5. 2022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116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6" table:style-name="ce9">
            <text:p>6,00 €</text:p>
          </table:table-cell>
          <table:table-cell office:value-type="currency" office:value="9" table:style-name="ce10">
            <text:p>9,00 €</text:p>
          </table:table-cell>
          <table:table-cell office:value-type="currency" office:value="13.7" table:style-name="ce11">
            <text:p>13,7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5799999999999996" table:formula="of:=ROUNDUP(IF(([.D$6]-[.$G7])&lt;0;0;[.D$6]-[.$G7]);2)" table:style-name="ce12">
            <text:p>2,58 €</text:p>
          </table:table-cell>
          <table:table-cell office:value-type="currency" office:value="5.58" table:formula="of:=ROUNDUP(IF(([.E$6]-[.$G7])&lt;0;0;[.E$6]-[.$G7]);2)" table:style-name="ce13">
            <text:p>5,58 €</text:p>
          </table:table-cell>
          <table:table-cell office:value-type="currency" office:value="10.28" table:formula="of:=ROUNDUP(IF(([.F$6]-[.$G7])&lt;0;0;[.F$6]-[.$G7]);2)" table:style-name="ce14">
            <text:p>10,28 €</text:p>
          </table:table-cell>
          <table:table-cell office:value-type="currency" office:value="3.4249999999999998" table:formula="of:=[.F6]*25%" table:style-name="ce29">
            <text:p>3,4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52" table:formula="of:=ROUNDUP(IF(([.D$6]-[.$G8])&lt;0;0;[.D$6]-[.$G8]);2)" table:style-name="ce12">
            <text:p>0,52 €</text:p>
          </table:table-cell>
          <table:table-cell office:value-type="currency" office:value="3.52" table:formula="of:=ROUNDUP(IF(([.E$6]-[.$G8])&lt;0;0;[.E$6]-[.$G8]);2)" table:style-name="ce13">
            <text:p>3,52 €</text:p>
          </table:table-cell>
          <table:table-cell office:value-type="currency" office:value="8.2200000000000006" table:formula="of:=ROUNDUP(IF(([.F$6]-[.$G8])&lt;0;0;[.F$6]-[.$G8]);2)" table:style-name="ce14">
            <text:p>8,22 €</text:p>
          </table:table-cell>
          <table:table-cell office:value-type="currency" office:value="5.48" table:formula="of:=[.F6]*40%" table:style-name="ce29">
            <text:p>5,48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21" table:formula="of:=ROUNDUP(IF(([.D$6]-[.$G9])&lt;0;0;[.D$6]-[.$G9]);2)" table:style-name="ce12">
            <text:p>1,21 €</text:p>
          </table:table-cell>
          <table:table-cell office:value-type="currency" office:value="4.21" table:formula="of:=ROUNDUP(IF(([.E$6]-[.$G9])&lt;0;0;[.E$6]-[.$G9]);2)" table:style-name="ce13">
            <text:p>4,21 €</text:p>
          </table:table-cell>
          <table:table-cell office:value-type="currency" office:value="8.91" table:formula="of:=ROUNDUP(IF(([.F$6]-[.$G9])&lt;0;0;[.F$6]-[.$G9]);2)" table:style-name="ce14">
            <text:p>8,91 €</text:p>
          </table:table-cell>
          <table:table-cell office:value-type="currency" office:value="4.794999999999999" table:formula="of:=[.F6]*35%" table:style-name="ce29">
            <text:p>4,7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9.9999999999999992E-2" table:formula="of:=ROUNDUP(IF(([.E$6]-[.$G10])&lt;0;0;[.E$6]-[.$G10]);2)" table:style-name="ce13">
            <text:p>0,10 €</text:p>
          </table:table-cell>
          <table:table-cell office:value-type="currency" office:value="4.8" table:formula="of:=ROUNDUP(IF(([.F$6]-[.$G10])&lt;0;0;[.F$6]-[.$G10]);2)" table:style-name="ce14">
            <text:p>4,80 €</text:p>
          </table:table-cell>
          <table:table-cell office:value-type="currency" office:value="8.9049999999999994" table:formula="of:=[.F6]*(25+40)%" table:style-name="ce29">
            <text:p>8,9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4299999999999997" table:formula="of:=ROUNDUP(IF(([.F$6]-[.$G11])&lt;0;0;[.F$6]-[.$G11]);2)" table:style-name="ce14">
            <text:p>3,43 €</text:p>
          </table:table-cell>
          <table:table-cell office:value-type="currency" office:value="10.274999999999999" table:formula="of:=[.F6]*(40+35)%" table:style-name="ce29">
            <text:p>10,2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78" table:style-name="ce13">
            <text:p>0,78 €</text:p>
          </table:table-cell>
          <table:table-cell office:value-type="currency" office:value="5.48" table:formula="of:=ROUNDUP(IF(([.F$6]-[.$G12])&lt;0;0;[.F$6]-[.$G12]);2)" table:style-name="ce14">
            <text:p>5,48 €</text:p>
          </table:table-cell>
          <table:table-cell office:value-type="currency" office:value="8.2199999999999989" table:formula="of:=[.F6]*(25+35)%" table:style-name="ce29">
            <text:p>8,22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3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3.7" table:formula="of:=[.F6]*(25+40+35)%" table:style-name="ce30">
            <text:p>13,7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7_2019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7. 2019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176/2019 Z. z</text:span>. <text:s text:c="14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5.0999999999999996" table:style-name="ce9">
            <text:p>5,10 €</text:p>
          </table:table-cell>
          <table:table-cell office:value-type="currency" office:value="7.6" table:style-name="ce10">
            <text:p>7,60 €</text:p>
          </table:table-cell>
          <table:table-cell office:value-type="currency" office:value="11.6" table:style-name="ce11">
            <text:p>11,6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2000000000000002" table:formula="of:=ROUNDUP(IF(([.D$6]-[.$G7])&lt;0;0;[.D$6]-[.$G7]);2)" table:style-name="ce12">
            <text:p>2,20 €</text:p>
          </table:table-cell>
          <table:table-cell office:value-type="currency" office:value="4.7" table:formula="of:=ROUNDUP(IF(([.E$6]-[.$G7])&lt;0;0;[.E$6]-[.$G7]);2)" table:style-name="ce13">
            <text:p>4,70 €</text:p>
          </table:table-cell>
          <table:table-cell office:value-type="currency" office:value="8.6999999999999993" table:formula="of:=ROUNDUP(IF(([.F$6]-[.$G7])&lt;0;0;[.F$6]-[.$G7]);2)" table:style-name="ce14">
            <text:p>8,70 €</text:p>
          </table:table-cell>
          <table:table-cell office:value-type="currency" office:value="2.9" table:formula="of:=[.F6]*25%" table:style-name="ce27">
            <text:p>2,90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6" table:formula="of:=ROUNDUP(IF(([.D$6]-[.$G8])&lt;0;0;[.D$6]-[.$G8]);2)" table:style-name="ce12">
            <text:p>0,46 €</text:p>
          </table:table-cell>
          <table:table-cell office:value-type="currency" office:value="2.96" table:formula="of:=ROUNDUP(IF(([.E$6]-[.$G8])&lt;0;0;[.E$6]-[.$G8]);2)" table:style-name="ce13">
            <text:p>2,96 €</text:p>
          </table:table-cell>
          <table:table-cell office:value-type="currency" office:value="6.96" table:formula="of:=ROUNDUP(IF(([.F$6]-[.$G8])&lt;0;0;[.F$6]-[.$G8]);2)" table:style-name="ce14">
            <text:p>6,96 €</text:p>
          </table:table-cell>
          <table:table-cell office:value-type="currency" office:value="4.6399999999999997" table:formula="of:=[.F6]*40%" table:style-name="ce27">
            <text:p>4,64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04" table:formula="of:=ROUNDUP(IF(([.D$6]-[.$G9])&lt;0;0;[.D$6]-[.$G9]);2)" table:style-name="ce12">
            <text:p>1,04 €</text:p>
          </table:table-cell>
          <table:table-cell office:value-type="currency" office:value="3.54" table:formula="of:=ROUNDUP(IF(([.E$6]-[.$G9])&lt;0;0;[.E$6]-[.$G9]);2)" table:style-name="ce13">
            <text:p>3,54 €</text:p>
          </table:table-cell>
          <table:table-cell office:value-type="currency" office:value="7.54" table:formula="of:=ROUNDUP(IF(([.F$6]-[.$G9])&lt;0;0;[.F$6]-[.$G9]);2)" table:style-name="ce14">
            <text:p>7,54 €</text:p>
          </table:table-cell>
          <table:table-cell office:value-type="currency" office:value="4.0599999999999996" table:formula="of:=[.F6]*35%" table:style-name="ce27">
            <text:p>4,06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6.0000000000000005E-2" table:formula="of:=ROUNDUP(IF(([.E$6]-[.$G10])&lt;0;0;[.E$6]-[.$G10]);2)" table:style-name="ce13">
            <text:p>0,06 €</text:p>
          </table:table-cell>
          <table:table-cell office:value-type="currency" office:value="4.0599999999999996" table:formula="of:=ROUNDUP(IF(([.F$6]-[.$G10])&lt;0;0;[.F$6]-[.$G10]);2)" table:style-name="ce14">
            <text:p>4,06 €</text:p>
          </table:table-cell>
          <table:table-cell office:value-type="currency" office:value="7.54" table:formula="of:=[.F6]*(25+40)%" table:style-name="ce27">
            <text:p>7,54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9" table:formula="of:=ROUNDUP(IF(([.F$6]-[.$G11])&lt;0;0;[.F$6]-[.$G11]);2)" table:style-name="ce14">
            <text:p>2,90 €</text:p>
          </table:table-cell>
          <table:table-cell office:value-type="currency" office:value="8.6999999999999993" table:formula="of:=[.F6]*(40+35)%" table:style-name="ce27">
            <text:p>8,70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64" table:formula="of:=ROUNDUP(IF(([.E$6]-[.$G12])&lt;0;0;[.E$6]-[.$G12]);2)" table:style-name="ce13">
            <text:p>0,64 €</text:p>
          </table:table-cell>
          <table:table-cell office:value-type="currency" office:value="4.6399999999999997" table:formula="of:=ROUNDUP(IF(([.F$6]-[.$G12])&lt;0;0;[.F$6]-[.$G12]);2)" table:style-name="ce14">
            <text:p>4,64 €</text:p>
          </table:table-cell>
          <table:table-cell office:value-type="currency" office:value="6.96" table:formula="of:=[.F6]*(25+35)%" table:style-name="ce27">
            <text:p>6,960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1.6" table:formula="of:=[.F6]*(25+40+35)%" table:style-name="ce28">
            <text:p>11,60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6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52">
            <text:p>od 1. 6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148<text:span text:style-name="T2">/2018 Z. z</text:span>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.8" table:style-name="ce9">
            <text:p>4,80 €</text:p>
          </table:table-cell>
          <table:table-cell office:value-type="currency" office:value="7.1" table:style-name="ce10">
            <text:p>7,10 €</text:p>
          </table:table-cell>
          <table:table-cell office:value-type="currency" office:value="10.9" table:style-name="ce11">
            <text:p>10,9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0799999999999996" table:formula="of:=ROUNDUP(IF(([.D$6]-[.$G7])&lt;0;0;[.D$6]-[.$G7]);2)" table:style-name="ce12">
            <text:p>2,08 €</text:p>
          </table:table-cell>
          <table:table-cell office:value-type="currency" office:value="4.38" table:formula="of:=ROUNDUP(IF(([.E$6]-[.$G7])&lt;0;0;[.E$6]-[.$G7]);2)" table:style-name="ce13">
            <text:p>4,38 €</text:p>
          </table:table-cell>
          <table:table-cell office:value-type="currency" office:value="8.18" table:formula="of:=ROUNDUP(IF(([.F$6]-[.$G7])&lt;0;0;[.F$6]-[.$G7]);2)" table:style-name="ce14">
            <text:p>8,18 €</text:p>
          </table:table-cell>
          <table:table-cell office:value-type="currency" office:value="2.7250000000000001" table:formula="of:=[.F6]*25%" table:style-name="ce21">
            <text:p>2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4" table:formula="of:=ROUNDUP(IF(([.D$6]-[.$G8])&lt;0;0;[.D$6]-[.$G8]);2)" table:style-name="ce12">
            <text:p>0,44 €</text:p>
          </table:table-cell>
          <table:table-cell office:value-type="currency" office:value="2.74" table:formula="of:=ROUNDUP(IF(([.E$6]-[.$G8])&lt;0;0;[.E$6]-[.$G8]);2)" table:style-name="ce13">
            <text:p>2,74 €</text:p>
          </table:table-cell>
          <table:table-cell office:value-type="currency" office:value="6.54" table:formula="of:=ROUNDUP(IF(([.F$6]-[.$G8])&lt;0;0;[.F$6]-[.$G8]);2)" table:style-name="ce14">
            <text:p>6,54 €</text:p>
          </table:table-cell>
          <table:table-cell office:value-type="currency" office:value="4.3600000000000003" table:formula="of:=[.F6]*40%" table:style-name="ce21">
            <text:p>4,36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9" table:formula="of:=ROUNDUP(IF(([.D$6]-[.$G9])&lt;0;0;[.D$6]-[.$G9]);2)" table:style-name="ce12">
            <text:p>0,99 €</text:p>
          </table:table-cell>
          <table:table-cell office:value-type="currency" office:value="3.2899999999999996" table:formula="of:=ROUNDUP(IF(([.E$6]-[.$G9])&lt;0;0;[.E$6]-[.$G9]);2)" table:style-name="ce13">
            <text:p>3,29 €</text:p>
          </table:table-cell>
          <table:table-cell office:value-type="currency" office:value="7.09" table:formula="of:=ROUNDUP(IF(([.F$6]-[.$G9])&lt;0;0;[.F$6]-[.$G9]);2)" table:style-name="ce14">
            <text:p>7,09 €</text:p>
          </table:table-cell>
          <table:table-cell office:value-type="currency" office:value="3.8149999999999999" table:formula="of:=[.F6]*35%" table:style-name="ce21">
            <text:p>3,81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02" table:formula="of:=ROUNDUP(IF(([.E$6]-[.$G10])&lt;0;0;[.E$6]-[.$G10]);2)" table:style-name="ce13">
            <text:p>0,02 €</text:p>
          </table:table-cell>
          <table:table-cell office:value-type="currency" office:value="3.82" table:formula="of:=ROUNDUP(IF(([.F$6]-[.$G10])&lt;0;0;[.F$6]-[.$G10]);2)" table:style-name="ce14">
            <text:p>3,82 €</text:p>
          </table:table-cell>
          <table:table-cell office:value-type="currency" office:value="7.0850000000000009" table:formula="of:=[.F6]*(25+40)%" table:style-name="ce21">
            <text:p>7,08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73" table:formula="of:=ROUNDUP(IF(([.F$6]-[.$G11])&lt;0;0;[.F$6]-[.$G11]);2)" table:style-name="ce14">
            <text:p>2,73 €</text:p>
          </table:table-cell>
          <table:table-cell office:value-type="currency" office:value="8.1750000000000007" table:formula="of:=[.F6]*(40+35)%" table:style-name="ce21">
            <text:p>8,1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56000000000000005" table:formula="of:=ROUNDUP(IF(([.E$6]-[.$G12])&lt;0;0;[.E$6]-[.$G12]);2)" table:style-name="ce13">
            <text:p>0,56 €</text:p>
          </table:table-cell>
          <table:table-cell office:value-type="currency" office:value="4.3600000000000003" table:formula="of:=ROUNDUP(IF(([.F$6]-[.$G12])&lt;0;0;[.F$6]-[.$G12]);2)" table:style-name="ce14">
            <text:p>4,36 €</text:p>
          </table:table-cell>
          <table:table-cell office:value-type="currency" office:value="6.54" table:formula="of:=[.F6]*(25+35)%" table:style-name="ce21">
            <text:p>6,54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0.9" table:formula="of:=[.F6]*(25+40+35)%" table:style-name="ce25">
            <text:p>10,9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2_2016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52">
            <text:p>od 1.12.2016 - 31. 5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309/2016 Z. z</text:span>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.5" table:style-name="ce9">
            <text:p>4,50 €</text:p>
          </table:table-cell>
          <table:table-cell office:value-type="currency" office:value="6.7" table:style-name="ce10">
            <text:p>6,70 €</text:p>
          </table:table-cell>
          <table:table-cell office:value-type="currency" office:value="10.3" table:style-name="ce11">
            <text:p>10,3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93" table:formula="of:=ROUNDUP(IF(([.D$6]-[.$G7])&lt;0;0;[.D$6]-[.$G7]);2)" table:style-name="ce12">
            <text:p>1,93 €</text:p>
          </table:table-cell>
          <table:table-cell office:value-type="currency" office:value="4.13" table:formula="of:=ROUNDUP(IF(([.E$6]-[.$G7])&lt;0;0;[.E$6]-[.$G7]);2)" table:style-name="ce13">
            <text:p>4,13 €</text:p>
          </table:table-cell>
          <table:table-cell office:value-type="currency" office:value="7.7299999999999995" table:formula="of:=ROUNDUP(IF(([.F$6]-[.$G7])&lt;0;0;[.F$6]-[.$G7]);2)" table:style-name="ce14">
            <text:p>7,73 €</text:p>
          </table:table-cell>
          <table:table-cell office:value-type="currency" office:value="2.5750000000000002" table:formula="of:=[.F6]*25%" table:style-name="ce21">
            <text:p>2,5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38" table:formula="of:=ROUNDUP(IF(([.D$6]-[.$G8])&lt;0;0;[.D$6]-[.$G8]);2)" table:style-name="ce12">
            <text:p>0,38 €</text:p>
          </table:table-cell>
          <table:table-cell office:value-type="currency" office:value="2.58" table:formula="of:=ROUNDUP(IF(([.E$6]-[.$G8])&lt;0;0;[.E$6]-[.$G8]);2)" table:style-name="ce13">
            <text:p>2,58 €</text:p>
          </table:table-cell>
          <table:table-cell office:value-type="currency" office:value="6.18" table:formula="of:=ROUNDUP(IF(([.F$6]-[.$G8])&lt;0;0;[.F$6]-[.$G8]);2)" table:style-name="ce14">
            <text:p>6,18 €</text:p>
          </table:table-cell>
          <table:table-cell office:value-type="currency" office:value="4.12" table:formula="of:=[.F6]*40%" table:style-name="ce21">
            <text:p>4,12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" table:formula="of:=ROUNDUP(IF(([.D$6]-[.$G9])&lt;0;0;[.D$6]-[.$G9]);2)" table:style-name="ce12">
            <text:p>0,90 €</text:p>
          </table:table-cell>
          <table:table-cell office:value-type="currency" office:value="3.0999999999999996" table:formula="of:=ROUNDUP(IF(([.E$6]-[.$G9])&lt;0;0;[.E$6]-[.$G9]);2)" table:style-name="ce13">
            <text:p>3,10 €</text:p>
          </table:table-cell>
          <table:table-cell office:value-type="currency" office:value="6.7" table:formula="of:=ROUNDUP(IF(([.F$6]-[.$G9])&lt;0;0;[.F$6]-[.$G9]);2)" table:style-name="ce14">
            <text:p>6,70 €</text:p>
          </table:table-cell>
          <table:table-cell office:value-type="currency" office:value="3.605" table:formula="of:=[.F6]*35%" table:style-name="ce21">
            <text:p>3,6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01" table:formula="of:=ROUNDUP(IF(([.E$6]-[.$G10])&lt;0;0;[.E$6]-[.$G10]);2)" table:style-name="ce13">
            <text:p>0,01 €</text:p>
          </table:table-cell>
          <table:table-cell office:value-type="currency" office:value="3.61" table:formula="of:=ROUNDUP(IF(([.F$6]-[.$G10])&lt;0;0;[.F$6]-[.$G10]);2)" table:style-name="ce14">
            <text:p>3,61 €</text:p>
          </table:table-cell>
          <table:table-cell office:value-type="currency" office:value="6.6950000000000003" table:formula="of:=[.F6]*(25+40)%" table:style-name="ce21">
            <text:p>6,6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5799999999999996" table:formula="of:=ROUNDUP(IF(([.F$6]-[.$G11])&lt;0;0;[.F$6]-[.$G11]);2)" table:style-name="ce14">
            <text:p>2,58 €</text:p>
          </table:table-cell>
          <table:table-cell office:value-type="currency" office:value="7.7250000000000005" table:formula="of:=[.F6]*(40+35)%" table:style-name="ce21">
            <text:p>7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52" table:formula="of:=ROUNDUP(IF(([.E$6]-[.$G12])&lt;0;0;[.E$6]-[.$G12]);2)" table:style-name="ce13">
            <text:p>0,52 €</text:p>
          </table:table-cell>
          <table:table-cell office:value-type="currency" office:value="4.12" table:formula="of:=ROUNDUP(IF(([.F$6]-[.$G12])&lt;0;0;[.F$6]-[.$G12]);2)" table:style-name="ce14">
            <text:p>4,12 €</text:p>
          </table:table-cell>
          <table:table-cell office:value-type="currency" office:value="6.1800000000000006" table:formula="of:=[.F6]*(25+35)%" table:style-name="ce21">
            <text:p>6,18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0.3" table:formula="of:=[.F6]*(25+40+35)%" table:style-name="ce25">
            <text:p>10,3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1_2014-30_11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11. 2014 - 30. 11. 2016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296/2014 Z. z</text:span>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.2" table:style-name="ce9">
            <text:p>4,20 €</text:p>
          </table:table-cell>
          <table:table-cell office:value-type="currency" office:value="6.3" table:style-name="ce10">
            <text:p>6,30 €</text:p>
          </table:table-cell>
          <table:table-cell office:value-type="currency" office:value="9.8000000000000007" table:style-name="ce11">
            <text:p>9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75" table:formula="of:=ROUNDUP(IF(([.D$6]-[.$G7])&lt;0;0;[.D$6]-[.$G7]);2)" table:style-name="ce12">
            <text:p>1,75 €</text:p>
          </table:table-cell>
          <table:table-cell office:value-type="currency" office:value="3.85" table:formula="of:=ROUNDUP(IF(([.E$6]-[.$G7])&lt;0;0;[.E$6]-[.$G7]);2)" table:style-name="ce13">
            <text:p>3,85 €</text:p>
          </table:table-cell>
          <table:table-cell office:value-type="currency" office:value="7.35" table:formula="of:=ROUNDUP(IF(([.F$6]-[.$G7])&lt;0;0;[.F$6]-[.$G7]);2)" table:style-name="ce14">
            <text:p>7,35 €</text:p>
          </table:table-cell>
          <table:table-cell office:value-type="currency" office:value="2.4500000000000002" table:formula="of:=[.F6]*25%" table:style-name="ce24">
            <text:p>2,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38" table:formula="of:=ROUNDUP(IF(([.E$6]-[.$G8])&lt;0;0;[.E$6]-[.$G8]);2)" table:style-name="ce13">
            <text:p>2,38 €</text:p>
          </table:table-cell>
          <table:table-cell office:value-type="currency" office:value="5.88" table:formula="of:=ROUNDUP(IF(([.F$6]-[.$G8])&lt;0;0;[.F$6]-[.$G8]);2)" table:style-name="ce14">
            <text:p>5,88 €</text:p>
          </table:table-cell>
          <table:table-cell office:value-type="currency" office:value="3.9200000000000004" table:formula="of:=[.F6]*40%" table:style-name="ce24">
            <text:p>3,92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7" table:formula="of:=ROUNDUP(IF(([.D$6]-[.$G9])&lt;0;0;[.D$6]-[.$G9]);2)" table:style-name="ce12">
            <text:p>0,77 €</text:p>
          </table:table-cell>
          <table:table-cell office:value-type="currency" office:value="2.87" table:formula="of:=ROUNDUP(IF(([.E$6]-[.$G9])&lt;0;0;[.E$6]-[.$G9]);2)" table:style-name="ce13">
            <text:p>2,87 €</text:p>
          </table:table-cell>
          <table:table-cell office:value-type="currency" office:value="6.37" table:formula="of:=ROUNDUP(IF(([.F$6]-[.$G9])&lt;0;0;[.F$6]-[.$G9]);2)" table:style-name="ce14">
            <text:p>6,37 €</text:p>
          </table:table-cell>
          <table:table-cell office:value-type="currency" office:value="3.43" table:formula="of:=[.F6]*35%" table:style-name="ce24">
            <text:p>3,43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43" table:formula="of:=ROUNDUP(IF(([.F$6]-[.$G10])&lt;0;0;[.F$6]-[.$G10]);2)" table:style-name="ce14">
            <text:p>3,43 €</text:p>
          </table:table-cell>
          <table:table-cell office:value-type="currency" office:value="6.370000000000001" table:formula="of:=[.F6]*(25+40)%" table:style-name="ce24">
            <text:p>6,37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4500000000000002" table:formula="of:=ROUNDUP(IF(([.F$6]-[.$G11])&lt;0;0;[.F$6]-[.$G11]);2)" table:style-name="ce14">
            <text:p>2,45 €</text:p>
          </table:table-cell>
          <table:table-cell office:value-type="currency" office:value="7.3500000000000005" table:formula="of:=[.F6]*(40+35)%" table:style-name="ce24">
            <text:p>7,3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92" table:formula="of:=ROUNDUP(IF(([.F$6]-[.$G12])&lt;0;0;[.F$6]-[.$G12]);2)" table:style-name="ce14">
            <text:p>3,92 €</text:p>
          </table:table-cell>
          <table:table-cell office:value-type="currency" office:value="5.88" table:formula="of:=[.F6]*(25+35)%" table:style-name="ce24">
            <text:p>5,88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8000000000000007" table:formula="of:=[.F6]*(25+40+35)%" table:style-name="ce25">
            <text:p>9,8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1_2014-31_10_201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1. 2014 - 31. 10. 2014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3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9">
            <text:p>Rok 201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9_2012-31_12_2012" table:style-name="ta2">
        <table:table-column table:style-name="co1" table:default-cell-style-name="ce2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9. <text:s/>2012 - 31. 12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TPC_31_8_2012" table:style-name="ta2">
        <table:table-column table:style-name="co1" table:default-cell-style-name="ce2"/>
        <table:table-column table:style-name="co2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1. <text:s/>2012 - 31. 8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<text:s/>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of:=ROUNDUP(IF(([.D$6]-[.$G7])&lt;0;0;[.D$6]-[.$G7]);2)" table:style-name="ce12">
            <text:p>1,60 €</text:p>
          </table:table-cell>
          <table:table-cell office:value-type="currency" office:value="3.5" table:formula="of:=ROUNDUP(IF(([.E$6]-[.$G7])&lt;0;0;[.E$6]-[.$G7]);2)" table:style-name="ce13">
            <text:p>3,50 €</text:p>
          </table:table-cell>
          <table:table-cell office:value-type="currency" office:value="6.6" table:formula="of:=ROUNDUP(IF(([.F$6]-[.$G7])&lt;0;0;[.F$6]-[.$G7]);2)" table:style-name="ce14">
            <text:p>6,60 €</text:p>
          </table:table-cell>
          <table:table-cell office:value-type="currency" office:value="2.2000000000000002" table:formula="of:=[.F6]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1800000000000002" table:formula="of:=ROUNDUP(IF(([.E$6]-[.$G8])&lt;0;0;[.E$6]-[.$G8]);2)" table:style-name="ce13">
            <text:p>2,18 €</text:p>
          </table:table-cell>
          <table:table-cell office:value-type="currency" office:value="5.28" table:formula="of:=ROUNDUP(IF(([.F$6]-[.$G8])&lt;0;0;[.F$6]-[.$G8]);2)" table:style-name="ce14">
            <text:p>5,28 €</text:p>
          </table:table-cell>
          <table:table-cell office:value-type="currency" office:value="3.5200000000000005" table:formula="of:=[.F6]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of:=ROUNDUP(IF(([.D$6]-[.$G9])&lt;0;0;[.D$6]-[.$G9]);2)" table:style-name="ce12">
            <text:p>0,72 €</text:p>
          </table:table-cell>
          <table:table-cell office:value-type="currency" office:value="2.62" table:formula="of:=ROUNDUP(IF(([.E$6]-[.$G9])&lt;0;0;[.E$6]-[.$G9]);2)" table:style-name="ce13">
            <text:p>2,62 €</text:p>
          </table:table-cell>
          <table:table-cell office:value-type="currency" office:value="5.72" table:formula="of:=ROUNDUP(IF(([.F$6]-[.$G9])&lt;0;0;[.F$6]-[.$G9]);2)" table:style-name="ce14">
            <text:p>5,72 €</text:p>
          </table:table-cell>
          <table:table-cell office:value-type="currency" office:value="3.08" table:formula="of:=[.F6]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08" table:formula="of:=ROUNDUP(IF(([.F$6]-[.$G10])&lt;0;0;[.F$6]-[.$G10]);2)" table:style-name="ce14">
            <text:p>3,08 €</text:p>
          </table:table-cell>
          <table:table-cell office:value-type="currency" office:value="5.7200000000000006" table:formula="of:=[.F6]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2000000000000002" table:formula="of:=ROUNDUP(IF(([.F$6]-[.$G11])&lt;0;0;[.F$6]-[.$G11]);2)" table:style-name="ce14">
            <text:p>2,20 €</text:p>
          </table:table-cell>
          <table:table-cell office:value-type="currency" office:value="6.6000000000000005" table:formula="of:=[.F6]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52" table:formula="of:=ROUNDUP(IF(([.F$6]-[.$G12])&lt;0;0;[.F$6]-[.$G12]);2)" table:style-name="ce14">
            <text:p>3,52 €</text:p>
          </table:table-cell>
          <table:table-cell office:value-type="currency" office:value="5.28" table:formula="of:=[.F6]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8.8000000000000007" table:formula="of:=[.F6]*(25+40+35)%" table:style-name="ce22">
            <text:p>8,8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1" table:style-name="ta3">
        <table:table-column table:style-name="co1" table:default-cell-style-name="ce2"/>
        <table:table-column table:style-name="co10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39">
            <text:p>Rok <text:s/>201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2" table:style-name="ce56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of:=ROUNDUP(IF(([.D$6]-[.$G7])&lt;0;0;[.D$6]-[.$G7]);2)" table:style-name="ce12">
            <text:p>1,60 €</text:p>
          </table:table-cell>
          <table:table-cell office:value-type="currency" office:value="3.5" table:formula="of:=ROUNDUP(IF(([.E$6]-[.$G7])&lt;0;0;[.E$6]-[.$G7]);2)" table:style-name="ce13">
            <text:p>3,50 €</text:p>
          </table:table-cell>
          <table:table-cell office:value-type="currency" office:value="6.6" table:formula="of:=ROUNDUP(IF(([.F$6]-[.$G7])&lt;0;0;[.F$6]-[.$G7]);2)" table:style-name="ce14">
            <text:p>6,60 €</text:p>
          </table:table-cell>
          <table:table-cell office:value-type="currency" office:value="2.2000000000000002" table:formula="of:=[.F6]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1800000000000002" table:formula="of:=ROUNDUP(IF(([.E$6]-[.$G8])&lt;0;0;[.E$6]-[.$G8]);2)" table:style-name="ce13">
            <text:p>2,18 €</text:p>
          </table:table-cell>
          <table:table-cell office:value-type="currency" office:value="5.28" table:formula="of:=ROUNDUP(IF(([.F$6]-[.$G8])&lt;0;0;[.F$6]-[.$G8]);2)" table:style-name="ce14">
            <text:p>5,28 €</text:p>
          </table:table-cell>
          <table:table-cell office:value-type="currency" office:value="3.5200000000000005" table:formula="of:=[.F6]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of:=ROUNDUP(IF(([.D$6]-[.$G9])&lt;0;0;[.D$6]-[.$G9]);2)" table:style-name="ce12">
            <text:p>0,72 €</text:p>
          </table:table-cell>
          <table:table-cell office:value-type="currency" office:value="2.62" table:formula="of:=ROUNDUP(IF(([.E$6]-[.$G9])&lt;0;0;[.E$6]-[.$G9]);2)" table:style-name="ce13">
            <text:p>2,62 €</text:p>
          </table:table-cell>
          <table:table-cell office:value-type="currency" office:value="5.72" table:formula="of:=ROUNDUP(IF(([.F$6]-[.$G9])&lt;0;0;[.F$6]-[.$G9]);2)" table:style-name="ce14">
            <text:p>5,72 €</text:p>
          </table:table-cell>
          <table:table-cell office:value-type="currency" office:value="3.08" table:formula="of:=[.F6]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08" table:formula="of:=ROUNDUP(IF(([.F$6]-[.$G10])&lt;0;0;[.F$6]-[.$G10]);2)" table:style-name="ce14">
            <text:p>3,08 €</text:p>
          </table:table-cell>
          <table:table-cell office:value-type="currency" office:value="5.7200000000000006" table:formula="of:=[.F6]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2000000000000002" table:formula="of:=ROUNDUP(IF(([.F$6]-[.$G11])&lt;0;0;[.F$6]-[.$G11]);2)" table:style-name="ce14">
            <text:p>2,20 €</text:p>
          </table:table-cell>
          <table:table-cell office:value-type="currency" office:value="6.6000000000000005" table:formula="of:=[.F6]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52" table:formula="of:=ROUNDUP(IF(([.F$6]-[.$G12])&lt;0;0;[.F$6]-[.$G12]);2)" table:style-name="ce14">
            <text:p>3,52 €</text:p>
          </table:table-cell>
          <table:table-cell office:value-type="currency" office:value="5.28" table:formula="of:=[.F6]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8.8000000000000007" table:formula="of:=[.F6]*(25+40+35)%" table:style-name="ce22">
            <text:p>8,800 €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number number:decimal-places="3" number:min-integer-digits="1" number:grouping="true"/>
      <number:text> </number:text>
      <number:currency-symbol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currency-style style:name="N39">
      <number:number number:decimal-places="4" number:min-integer-digits="1" number:grouping="true"/>
      <number:text> </number:text>
      <number:currency-symbol>€</number:currency-symbol>
    </number:currency-style>
    <number:currency-style style:name="N40">
      <number:number number:decimal-places="3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kova</meta:initial-creator>
    <dc:creator>Minková Ľuboslava</dc:creator>
    <meta:creation-date>2012-12-27T11:06:57Z</meta:creation-date>
    <dc:date>2023-11-02T09:32:21Z</dc:date>
    <meta:print-date>2023-09-06T11:41:15Z</meta:print-date>
  </office:meta>
</office:document-meta>
</file>