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6" style:family="table-column">
      <style:table-column-properties style:column-width="2.1993in"/>
    </style:style>
    <style:style style:name="TableColumn7" style:family="table-column">
      <style:table-column-properties style:column-width="4.5694in"/>
    </style:style>
    <style:style style:name="Table5" style:family="table">
      <style:table-properties style:width="6.768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0" style:parent-style-name="Normálny" style:family="paragraph">
      <style:paragraph-properties fo:text-align="center" fo:margin-bottom="0in"/>
    </style:style>
    <style:style style:name="T11" style:parent-style-name="Predvolenépísmoodseku" style:family="text">
      <style:text-properties style:font-name-complex="Calibri" fo:font-weight="bold" style:font-weight-asian="bold"/>
    </style:style>
    <style:style style:name="TableRow12" style:family="table-row">
      <style:table-row-properties style:min-row-height="0.233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17" style:family="table-row">
      <style:table-row-properties style:min-row-height="0.233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22" style:family="table-row">
      <style:table-row-properties style:min-row-height="0.233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</style:style>
    <style:style style:name="T27" style:parent-style-name="Predvolenépísmoodseku" style:family="text">
      <style:text-properties style:font-name-complex="Calibri"/>
    </style:style>
    <style:style style:name="TableRow28" style:family="table-row">
      <style:table-row-properties style:min-row-height="0.233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33" style:family="table-row">
      <style:table-row-properties style:min-row-height="0.233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38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39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40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42" style:family="table-column">
      <style:table-column-properties style:column-width="3.0937in"/>
    </style:style>
    <style:style style:name="TableColumn43" style:family="table-column">
      <style:table-column-properties style:column-width="3.6993in"/>
    </style:style>
    <style:style style:name="Table41" style:family="table">
      <style:table-properties style:width="6.793in" fo:margin-left="-0.122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text-align="center" fo:margin-bottom="0in"/>
    </style:style>
    <style:style style:name="T47" style:parent-style-name="Predvolenépísmoodseku" style:family="text">
      <style:text-properties style:font-name-complex="Calibri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/>
      <style:text-properties style:font-name-complex="Calibri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/>
      <style:text-properties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/>
      <style:text-properties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margin-bottom="0in"/>
      <style:text-properties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/>
      <style:text-properties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/>
      <style:text-properties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/>
      <style:text-properties style:font-name-complex="Calibri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/>
      <style:text-properties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justify" fo:margin-bottom="0in"/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/>
      <style:text-properties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text-align="justify"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bottom="0in"/>
      <style:text-properties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bottom="0in"/>
      <style:text-properties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margin-bottom="0in"/>
      <style:text-properties style:font-name-complex="Calibri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bottom="0in"/>
      <style:text-properties style:font-name-complex="Calibri"/>
    </style:style>
    <style:style style:name="P113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115" style:family="table-column">
      <style:table-column-properties style:column-width="3.0937in"/>
    </style:style>
    <style:style style:name="TableColumn116" style:family="table-column">
      <style:table-column-properties style:column-width="3.6993in"/>
    </style:style>
    <style:style style:name="Table114" style:family="table">
      <style:table-properties style:width="6.793in" fo:margin-left="-0.1222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 fo:margin-bottom="0in"/>
    </style:style>
    <style:style style:name="T120" style:parent-style-name="Predvolenépísmoodseku" style:family="text">
      <style:text-properties style:font-name-complex="Calibri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margin-bottom="0in"/>
      <style:text-properties style:font-name-complex="Calibri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margin-bottom="0in"/>
      <style:text-properties style:font-name-complex="Calibri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margin-bottom="0in"/>
      <style:text-properties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margin-bottom="0in"/>
      <style:text-properties style:font-name-complex="Calibri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margin-bottom="0in"/>
      <style:text-properties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margin-bottom="0in"/>
      <style:text-properties style:font-name-complex="Calibri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margin-bottom="0in"/>
      <style:text-properties style:font-name-complex="Calibri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margin-bottom="0in"/>
      <style:text-properties style:font-name-complex="Calibri"/>
    </style:style>
    <style:style style:name="P161" style:parent-style-name="Normálny" style:family="paragraph">
      <style:paragraph-properties fo:margin-bottom="0in"/>
      <style:text-properties style:font-name-complex="Calibri"/>
    </style:style>
    <style:style style:name="TableColumn163" style:family="table-column">
      <style:table-column-properties style:column-width="6.7222in"/>
    </style:style>
    <style:style style:name="Table162" style:family="table">
      <style:table-properties style:width="6.5958in" fo:margin-left="-0.0236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fo:text-align="center" fo:margin-bottom="0in"/>
    </style:style>
    <style:style style:name="T167" style:parent-style-name="Predvolenépísmoodseku" style:family="text">
      <style:text-properties style:font-name-complex="Calibri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bottom="0in"/>
      <style:text-properties style:font-name-complex="Calibri"/>
    </style:style>
    <style:style style:name="P171" style:parent-style-name="Normálny" style:family="paragraph">
      <style:paragraph-properties fo:text-align="justify" fo:margin-bottom="0in"/>
    </style:style>
    <style:style style:name="T172" style:parent-style-name="Predvolenépísmoodseku" style:family="text">
      <style:text-properties style:font-name-complex="Calibri" fo:font-style="italic" style:font-style-asian="italic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76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77" style:parent-style-name="Normálny" style:family="paragraph">
      <style:paragraph-properties fo:margin-bottom="0in"/>
      <style:text-properties style:font-name-complex="Calibri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margin-bottom="0in"/>
      <style:text-properties style:font-name-complex="Calibri"/>
    </style:style>
    <style:style style:name="P181" style:parent-style-name="Normálny" style:family="paragraph">
      <style:paragraph-properties fo:margin-bottom="0in"/>
    </style:style>
    <style:style style:name="T182" style:parent-style-name="Predvolenépísmoodseku" style:family="text">
      <style:text-properties style:font-name-complex="Calibri" fo:font-style="italic" style:font-style-asian="italic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86" style:parent-style-name="Normálny" style:family="paragraph">
      <style:paragraph-properties fo:margin-bottom="0in"/>
      <style:text-properties style:font-name-complex="Calibri"/>
    </style:style>
    <style:style style:name="P187" style:parent-style-name="Normálny" style:family="paragraph">
      <style:paragraph-properties fo:margin-bottom="0in"/>
      <style:text-properties style:font-name-complex="Calibri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margin-bottom="0in"/>
    </style:style>
    <style:style style:name="T191" style:parent-style-name="Predvolenépísmoodseku" style:family="text">
      <style:text-properties style:font-name-complex="Calibri"/>
    </style:style>
    <style:style style:name="T192" style:parent-style-name="Predvolenépísmoodseku" style:family="text">
      <style:text-properties style:font-name-complex="Calibri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bottom="0in"/>
      <style:text-properties style:font-name-complex="Calibri"/>
    </style:style>
    <style:style style:name="P196" style:parent-style-name="Normálny" style:family="paragraph">
      <style:paragraph-properties fo:margin-bottom="0in"/>
      <style:text-properties style:font-name-complex="Calibri"/>
    </style:style>
    <style:style style:name="P197" style:parent-style-name="Normálny" style:family="paragraph">
      <style:paragraph-properties fo:margin-bottom="0in"/>
      <style:text-properties style:font-name-complex="Calibri"/>
    </style:style>
    <style:style style:name="P198" style:parent-style-name="Normálny" style:family="paragraph">
      <style:paragraph-properties fo:margin-bottom="0in"/>
      <style:text-properties style:font-name-complex="Calibri"/>
    </style:style>
    <style:style style:name="P199" style:parent-style-name="Normálny" style:family="paragraph">
      <style:paragraph-properties fo:margin-bottom="0in"/>
      <style:text-properties style:font-name-complex="Calibri"/>
    </style:style>
    <style:style style:name="P200" style:parent-style-name="Normálny" style:family="paragraph">
      <style:paragraph-properties fo:margin-bottom="0in"/>
      <style:text-properties style:font-name-complex="Calibri"/>
    </style:style>
    <style:style style:name="P201" style:parent-style-name="Normálny" style:family="paragraph">
      <style:paragraph-properties fo:margin-bottom="0in"/>
      <style:text-properties style:font-name-complex="Calibri"/>
    </style:style>
    <style:style style:name="P202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 fo:background-color="#E2EFD9"/>
      <style:text-properties style:font-name-complex="Calibri"/>
    </style:style>
    <style:style style:name="P203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 fo:background-color="#E2EFD9"/>
      <style:text-properties style:font-name-complex="Calibri" fo:font-size="8pt" style:font-size-asian="8pt" style:font-size-complex="8pt"/>
    </style:style>
    <style:style style:name="P204" style:parent-style-name="Normálny" style:family="paragraph">
      <style:paragraph-properties fo:margin-bottom="0in"/>
      <style:text-properties style:font-name-complex="Calibri"/>
    </style:style>
    <style:style style:name="P205" style:parent-style-name="Normálny" style:family="paragraph">
      <style:paragraph-properties fo:margin-bottom="0in"/>
      <style:text-properties style:font-name-complex="Calibri"/>
    </style:style>
    <style:style style:name="P206" style:parent-style-name="Normálny" style:family="paragraph">
      <style:paragraph-properties fo:margin-bottom="0in"/>
      <style:text-properties style:font-name-complex="Calibri"/>
    </style:style>
    <style:style style:name="P207" style:parent-style-name="Normálny" style:family="paragraph">
      <style:paragraph-properties fo:margin-bottom="0in"/>
      <style:text-properties style:font-name-complex="Calibri"/>
    </style:style>
    <style:style style:name="P208" style:parent-style-name="Normálny" style:family="paragraph">
      <style:paragraph-properties fo:margin-bottom="0in"/>
      <style:text-properties style:font-name-complex="Calibri"/>
    </style:style>
    <style:style style:name="P209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 fo:background-color="#E2EFD9"/>
      <style:text-properties style:font-name-complex="Calibri"/>
    </style:style>
    <style:style style:name="P210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 fo:background-color="#E2EFD9"/>
      <style:text-properties style:font-name-complex="Calibri" fo:font-size="8pt" style:font-size-asian="8pt" style:font-size-complex="8pt"/>
    </style:style>
    <style:style style:name="P211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2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3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4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5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6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7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8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19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bottom="0in"/>
      <style:text-properties style:font-name-complex="Calibri"/>
    </style:style>
    <style:style style:name="P223" style:parent-style-name="Normálny" style:family="paragraph">
      <style:paragraph-properties fo:text-align="justify" fo:margin-bottom="0in"/>
    </style:style>
    <style:style style:name="T224" style:parent-style-name="Predvolenépísmoodseku" style:family="text">
      <style:text-properties style:font-name-complex="Calibri" fo:font-style="italic" style:font-style-asian="italic"/>
    </style:style>
    <style:style style:name="T225" style:parent-style-name="Predvolenépísmoodseku" style:family="text">
      <style:text-properties style:font-name-complex="Calibri" fo:font-style="italic" style:font-style-asian="italic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9" style:family="table-column">
      <style:table-column-properties style:column-width="6.5722in"/>
    </style:style>
    <style:style style:name="Table228" style:family="table">
      <style:table-properties style:width="6.5722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álny" style:family="paragraph">
      <style:paragraph-properties style:vertical-align="auto" fo:margin-bottom="0in" fo:line-height="150%"/>
    </style:style>
    <style:style style:name="TableRow233" style:family="table-row">
      <style:table-row-properties style:min-row-height="0.7555in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36" style:parent-style-name="Normálny" style:family="paragraph">
      <style:paragraph-properties fo:text-align="justify" fo:margin-bottom="0in" fo:line-height="100%"/>
    </style:style>
    <style:style style:name="P237" style:parent-style-name="Normálny" style:family="paragraph">
      <style:paragraph-properties style:vertical-align="auto" fo:margin-bottom="0in" fo:line-height="150%"/>
    </style:style>
    <style:style style:name="T238" style:parent-style-name="Predvolenépísmoodseku" style:family="text">
      <style:text-properties style:language-asian="sk" style:country-asian="SK"/>
    </style:style>
    <style:style style:name="T239" style:parent-style-name="Predvolenépísmoodseku" style:family="text">
      <style:text-properties style:language-asian="sk" style:country-asian="SK"/>
    </style:style>
    <style:style style:name="T240" style:parent-style-name="Predvolenépísmoodseku" style:family="text">
      <style:text-properties fo:font-size="12pt" style:font-size-asian="12pt" style:font-size-complex="12pt"/>
    </style:style>
    <style:style style:name="T241" style:parent-style-name="Predvolenépísmoodseku" style:family="text">
      <style:text-properties fo:font-size="12pt" style:font-size-asian="12pt" style:font-size-complex="12pt"/>
    </style:style>
    <style:style style:name="T242" style:parent-style-name="Predvolenépísmoodseku" style:family="text">
      <style:text-properties fo:font-size="12pt" style:font-size-asian="12pt" style:font-size-complex="12pt"/>
    </style:style>
    <style:style style:name="T243" style:parent-style-name="Predvolenépísmoodseku" style:family="text">
      <style:text-properties fo:font-size="12pt" style:font-size-asian="12pt" style:font-size-complex="12pt"/>
    </style:style>
    <style:style style:name="TableRow244" style:family="table-row">
      <style:table-row-properties style:min-row-height="0.8659in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4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4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in" fo:line-height="150%"/>
      <style:text-properties fo:font-size="5pt" style:font-size-asian="5pt" style:font-size-complex="5pt"/>
    </style:style>
    <style:style style:name="P24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in" fo:line-height="150%"/>
    </style:style>
    <style:style style:name="T250" style:parent-style-name="Predvolenépísmoodseku" style:family="text">
      <style:text-properties style:language-asian="sk" style:country-asian="SK"/>
    </style:style>
    <style:style style:name="T251" style:parent-style-name="Predvolenépísmoodseku" style:family="text">
      <style:text-properties style:language-asian="sk" style:country-asian="SK"/>
    </style:style>
    <style:style style:name="T252" style:parent-style-name="Predvolenépísmoodseku" style:family="text">
      <style:text-properties fo:font-size="12pt" style:font-size-asian="12pt" style:font-size-complex="12pt"/>
    </style:style>
    <style:style style:name="T253" style:parent-style-name="Predvolenépísmoodseku" style:family="text">
      <style:text-properties fo:font-size="12pt" style:font-size-asian="12pt" style:font-size-complex="12pt"/>
    </style:style>
    <style:style style:name="T254" style:parent-style-name="Predvolenépísmoodseku" style:family="text">
      <style:text-properties fo:font-size="12pt" style:font-size-asian="12pt" style:font-size-complex="12pt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5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5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in" fo:line-height="150%"/>
      <style:text-properties fo:font-size="5pt" style:font-size-asian="5pt" style:font-size-complex="5pt"/>
    </style:style>
    <style:style style:name="P26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in" fo:line-height="150%"/>
    </style:style>
    <style:style style:name="T261" style:parent-style-name="Predvolenépísmoodseku" style:family="text">
      <style:text-properties style:language-asian="sk" style:country-asian="SK"/>
    </style:style>
    <style:style style:name="T262" style:parent-style-name="Predvolenépísmoodseku" style:family="text">
      <style:text-properties style:language-asian="sk" style:country-asian="SK"/>
    </style:style>
    <style:style style:name="T263" style:parent-style-name="Predvolenépísmoodseku" style:family="text">
      <style:text-properties fo:font-size="12pt" style:font-size-asian="12pt" style:font-size-complex="12pt"/>
    </style:style>
    <style:style style:name="T264" style:parent-style-name="Predvolenépísmoodseku" style:family="text">
      <style:text-properties fo:font-size="12pt" style:font-size-asian="12pt" style:font-size-complex="12pt"/>
    </style:style>
    <style:style style:name="T265" style:parent-style-name="Predvolenépísmoodseku" style:family="text">
      <style:text-properties fo:font-size="12pt" style:font-size-asian="12pt" style:font-size-complex="12pt"/>
    </style:style>
    <style:style style:name="T266" style:parent-style-name="Predvolenépísmoodseku" style:family="text">
      <style:text-properties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7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7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asian="Times New Roman" style:font-name-complex="Arial" fo:font-size="5pt" style:font-size-asian="5pt" style:font-size-complex="5pt" style:language-asian="sk" style:country-asian="SK"/>
    </style:style>
    <style:style style:name="P27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</style:style>
    <style:style style:name="T273" style:parent-style-name="Predvolenépísmoodseku" style:family="text">
      <style:text-properties style:language-asian="sk" style:country-asian="SK"/>
    </style:style>
    <style:style style:name="T274" style:parent-style-name="Predvolenépísmoodseku" style:family="text">
      <style:text-properties style:language-asian="sk" style:country-asian="SK"/>
    </style:style>
    <style:style style:name="T275" style:parent-style-name="Predvolenépísmoodseku" style:family="text">
      <style:text-properties fo:font-size="12pt" style:font-size-asian="12pt" style:font-size-complex="12pt"/>
    </style:style>
    <style:style style:name="TableRow276" style:family="table-row">
      <style:table-row-properties style:min-row-height="0.9145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7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28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/>
      <style:text-properties fo:font-size="5pt" style:font-size-asian="5pt" style:font-size-complex="5pt"/>
    </style:style>
    <style:style style:name="P28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</style:style>
    <style:style style:name="T282" style:parent-style-name="Predvolenépísmoodseku" style:family="text">
      <style:text-properties style:language-asian="sk" style:country-asian="SK"/>
    </style:style>
    <style:style style:name="T283" style:parent-style-name="Predvolenépísmoodseku" style:family="text">
      <style:text-properties style:language-asian="sk" style:country-asian="SK"/>
    </style:style>
    <style:style style:name="T284" style:parent-style-name="Predvolenépísmoodseku" style:family="text">
      <style:text-properties fo:font-size="12pt" style:font-size-asian="12pt" style:font-size-complex="12pt"/>
    </style:style>
    <style:style style:name="T285" style:parent-style-name="Predvolenépísmoodseku" style:family="text">
      <style:text-properties fo:font-size="12pt" style:font-size-asian="12pt" style:font-size-complex="12pt"/>
    </style:style>
    <style:style style:name="P28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style:language-asian="sk" style:country-asian="SK"/>
    </style:style>
    <style:style style:name="P29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/>
      <style:text-properties style:font-name-asian="Times New Roman" fo:font-size="12pt" style:font-size-asian="12pt" style:font-size-complex="12pt" style:language-asian="sk" style:country-asian="SK"/>
    </style:style>
    <style:style style:name="P29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/>
      <style:text-properties style:font-name-asian="Times New Roman" fo:font-size="5pt" style:font-size-asian="5pt" style:font-size-complex="5pt" style:language-asian="sk" style:country-asian="SK"/>
    </style:style>
    <style:style style:name="P29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/>
    </style:style>
    <style:style style:name="T293" style:parent-style-name="Predvolenépísmoodseku" style:family="text">
      <style:text-properties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style:language-asian="sk" style:country-asian="SK"/>
    </style:style>
    <style:style style:name="P297" style:parent-style-name="Normálny" style:family="paragraph">
      <style:paragraph-properties fo:text-align="justify" style:vertical-align="auto" fo:margin-bottom="0in" fo:line-height="100%"/>
    </style:style>
    <style:style style:name="P298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fo:margin-bottom="0in"/>
    </style:style>
    <style:style style:name="T302" style:parent-style-name="Predvolenépísmoodseku" style:family="text">
      <style:text-properties style:font-name-complex="Calibri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306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307" style:parent-style-name="Normálny" style:family="paragraph">
      <style:paragraph-properties fo:margin-bottom="0in"/>
      <style:text-properties style:font-name-complex="Calibri"/>
    </style:style>
    <style:style style:name="P308" style:parent-style-name="Normálny" style:family="paragraph">
      <style:paragraph-properties fo:margin-bottom="0in"/>
      <style:text-properties style:font-name-complex="Calibri"/>
    </style:style>
    <style:style style:name="P309" style:parent-style-name="Normálny" style:family="paragraph">
      <style:paragraph-properties fo:margin-bottom="0in"/>
      <style:text-properties style:font-name-complex="Calibri"/>
    </style:style>
    <style:style style:name="P310" style:parent-style-name="Normálny" style:family="paragraph">
      <style:paragraph-properties fo:text-align="center" fo:margin-bottom="0in"/>
      <style:text-properties style:font-name-complex="Calibri"/>
    </style:style>
    <style:style style:name="P311" style:parent-style-name="Normálny" style:family="paragraph">
      <style:paragraph-properties fo:margin-bottom="0in"/>
      <style:text-properties style:font-name-complex="Calibri"/>
    </style:style>
    <style:style style:name="P312" style:parent-style-name="Normálny" style:family="paragraph">
      <style:paragraph-properties fo:margin-bottom="0in" fo:margin-left="2.95in" fo:text-indent="0.4916in">
        <style:tab-stops/>
      </style:paragraph-properties>
      <style:text-properties style:font-name-complex="Calibri"/>
    </style:style>
    <style:style style:name="P313" style:parent-style-name="Normálny" style:family="paragraph">
      <style:paragraph-properties fo:margin-bottom="0in"/>
      <style:text-properties style:font-name-complex="Calibri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IHLÁŠKA <text:s/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IDENTIFIKÁCIA PRIHLÁŠKY</text:span></text:p>
          </table:table-cell>
          <table:covered-table-cell/>
        </table:table-row>
        <table:table-row table:style-name="TableRow12">
          <table:table-cell table:style-name="TableCell13">
            <text:p text:style-name="P14">Názov výzvy</text:p>
          </table:table-cell>
          <table:table-cell table:style-name="TableCell15">
            <text:p text:style-name="P16">Výzva na výber spolupracujúcej organizácie pre Podaktivitu 1. <text:s/>Zabezpečenie potravinových balíčkov so sprievodnými opatreniami ako<text:s/>nástroj riešenia potravinovej deprivácie</text:p>
          </table:table-cell>
        </table:table-row>
        <table:table-row table:style-name="TableRow17">
          <table:table-cell table:style-name="TableCell18">
            <text:p text:style-name="P19">Operačný program</text:p>
          </table:table-cell>
          <table:table-cell table:style-name="TableCell20">
            <text:p text:style-name="P21">Program Slovensko 2021 - 2027</text:p>
          </table:table-cell>
        </table:table-row>
        <table:table-row table:style-name="TableRow22">
          <table:table-cell table:style-name="TableCell23">
            <text:p text:style-name="P24">Národný projekt</text:p>
          </table:table-cell>
          <table:table-cell table:style-name="TableCell25">
            <text:p text:style-name="P26">401408FFP9<text:s/><text:span text:style-name="T27">Zabezpečenie potravinovej a/alebo základnej materiálnej pomoci najodkázanejším osobám</text:span></text:p>
          </table:table-cell>
        </table:table-row>
        <table:table-row table:style-name="TableRow28">
          <table:table-cell table:style-name="TableCell29">
            <text:p text:style-name="P30">Podaktivita</text:p>
          </table:table-cell>
          <table:table-cell table:style-name="TableCell31">
            <text:p text:style-name="P32">1. Zabezpečenie potravinových balíčkov<text:s/>so sprievodnými opatreniami ako nástroj riešenia potravinovej deprivácie (ďalej len „Podaktivita 1“)<text:s/></text:p>
          </table:table-cell>
        </table:table-row>
        <table:table-row table:style-name="TableRow33">
          <table:table-cell table:style-name="TableCell34">
            <text:p text:style-name="P35">Prijímateľ<text:s/></text:p>
          </table:table-cell>
          <table:table-cell table:style-name="TableCell36">
            <text:p text:style-name="P37">Ministerstvo práce, sociálnych vecí a rodiny Slovenskej republiky/Sekcia sociálnej a rodinnej politiky/Odbor sociálnej pomoci a stratégie sociálnej politiky<text:s/></text:p>
            <text:p text:style-name="P38">Špitálska 4, 6, 8<text:s/></text:p>
            <text:p text:style-name="P39">816 43 Bratislava<text:s/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Údaje o záujemcovi o spoluprácu<text:s/></text:span></text:p>
          </table:table-cell>
          <table:covered-table-cell/>
        </table:table-row>
        <table:table-row table:style-name="TableRow48">
          <table:table-cell table:style-name="TableCell49">
            <text:p text:style-name="P50">Názov organizáci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apísaná v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ídlo organizácie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Č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Č DPH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I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Štatutárny zástupca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ankové spojeni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Číslo účtu vo formáte IBA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WIFT/BIC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Kontaktná osoba záujemcu o spoluprácu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elefón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mail<text:s/>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<text:span text:style-name="T120">Údaje o organizácii spolupracujúcej so záujemcom*</text:span></text:p>
          </table:table-cell>
          <table:covered-table-cell/>
        </table:table-row>
        <table:table-row table:style-name="TableRow121">
          <table:table-cell table:style-name="TableCell122">
            <text:p text:style-name="P123">Názov organizáci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ruh organizácie (napr. nezisková organizácia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ídlo spolupracujúcej organizáci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ČO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Štatutárny zástupca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elefón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mail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Kontaktná osoba spolupracujúcej organizácie</text:p>
          </table:table-cell>
          <table:table-cell table:style-name="TableCell159">
            <text:p text:style-name="P160"/>
          </table:table-cell>
        </table:table-row>
      </table:table>
      <text:list text:style-name="LFO1" text:continue-numbering="true">
        <text:list-item>
          <text:p text:style-name="P161">Údaje sa vypĺňajú osobitne za každú organizáciu, ktorá so záujemcom spolupracuje<text:s/></text:p>
        </text:list-item>
      </text:list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Bližšie informácie o spôsobe realizácie Podaktivity 1<text:s/></text:span></text:p>
          </table:table-cell>
        </table:table-row>
        <table:table-row table:style-name="TableRow168">
          <table:table-cell table:style-name="TableCell169">
            <text:p text:style-name="P170">Identifikácia miesta a času výdaja balíčkov a výkonu<text:s/>sprievodných opatrení<text:s/></text:p>
            <text:p text:style-name="P171"><text:span text:style-name="T172">(uveďte popis miesta a času výdaja, aké sprievodné opatrenia budú poskytované)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Miesto výdaja balíčkov*</text:p>
            <text:p text:style-name="P181"><text:span text:style-name="T182">(verejné priestranstvo, vlastné priestory, iné priestory – uveďte aj presnú adresu)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Popíšte spôsob, akým zabezpečíte<text:s/></text:span><text:span text:style-name="T192">distribúciu potravinových balíčkov: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Plánované sprievodné opatrenia a ich personálne zabezpečenie?</text:p>
            <text:p text:style-name="P203">(uviesť plánovaný počet kvalifikovaných pracovníkov v zmysle § 5 alebo § 45 Zákona č. 219/2014 Z.z. o sociálnej práci a o podmienkach na výkon<text:s/>niektorých odborných činností v oblasti sociálnych vecí a rodiny a o zmene a doplnení zákonov)</text:p>
            <text:p text:style-name="P204"/>
            <text:p text:style-name="P205"/>
            <text:p text:style-name="P206"/>
            <text:p text:style-name="P207"/>
            <text:p text:style-name="P208"/>
            <text:p text:style-name="P209">Popíšte spôsob oslovenia cieľovej skupiny?</text:p>
            <text:p text:style-name="P210">(v zmysle zákona č. 122/2013 Z.z. o ochrane osobných údajov a zmene a doplnení niektorých zákonov Smernice Európskeho parlamentu a Rady 95/46/ES a v súlade s Chartou základných práv EÚ)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Ďalšie informácie</text:p>
            <text:p text:style-name="P223"><text:span text:style-name="T224">(záujemca<text:s/></text:span><text:span text:style-name="T225">uvedie ďalšie doplňujúce informácie, popis činnosti organizácie, ktorá bude spolupracovať so záujemcom)</text:span></text:p>
          </table:table-cell>
        </table:table-row>
        <table:table-row table:style-name="TableRow226">
          <table:table-cell table:style-name="TableCell227">
            <text:p text:style-name="Normálny"/>
            <text:p text:style-name="Normálny"/>
            <table:table table:style-name="Table228">
              <table:table-columns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Má organizácia zastúpenie vo všetkých vyšších územných celkoch pokryté vlastnou organizáciou a s ňou spolupracujúcimi organizáciami?</text:p>
                  <text:p text:style-name="P236"/>
                  <text:p text:style-name="P237"><text:span text:style-name="T238"><draw:frame draw:z-index="251652096" draw:id="id0" draw:style-name="a1" draw:name="Textové pole 4" text:anchor-type="paragraph" svg:x="2.04039in" svg:y="0.019in" svg:width="0.19792in" svg:height="0.14514in" style:rel-width="scale" style:rel-height="scale"><draw:text-box><text:p text:style-name="Normálny"/></draw:text-box><svg:title/><svg:desc/></draw:frame></text:span><text:span text:style-name="T239"><draw:frame draw:z-index="251651072" draw:id="id1" draw:style-name="a2" draw:name="Textové pole 3" text:anchor-type="paragraph" svg:x="0.01306in" svg:y="0.01806in" svg:width="0.19792in" svg:height="0.14514in" style:rel-width="scale" style:rel-height="scale"><draw:text-box><text:p text:style-name="Normálny"/></draw:text-box><svg:title/><svg:desc/></draw:frame></text:span><text:span text:style-name="T240"><text:s text:c="7"/>Áno<text:s/></text:span><text:span text:style-name="T241"><text:s text:c="45"/></text:span><text:span text:style-name="T242"><text:s/></text:span><text:span text:style-name="T243">Nie</text:span></text:p>
                </table:table-cell>
              </table:table-row>
              <table:table-row table:style-name="TableRow244">
                <table:table-cell table:style-name="TableCell245">
                  <text:p text:style-name="P246"/>
                  <text:p text:style-name="P247">Má organizácia a s ňou spolupracujúce organizácie dostatočný počet kvalifikovaných pracovníkov (zamestnanci, osoby na dohody o prácach mimo pracovného pomeru, dobrovoľníci) pre deklarované územie na<text:s/>zabezpečenie Podaktivity 1?</text:p>
                  <text:p text:style-name="P248"/>
                  <text:p text:style-name="P249"><text:span text:style-name="T250"><draw:frame draw:z-index="251653120" draw:id="id2" draw:style-name="a3" draw:name="Textové pole 2" text:anchor-type="paragraph" svg:x="1.78403in" svg:y="0.01806in" svg:width="0.19792in" svg:height="0.14514in" style:rel-width="scale" style:rel-height="scale"><draw:text-box><text:p text:style-name="Normálny"/></draw:text-box><svg:title/><svg:desc/></draw:frame></text:span><text:span text:style-name="T251"><draw:frame draw:z-index="251654144" draw:id="id3" draw:style-name="a4" draw:name="Textové pole 17" text:anchor-type="paragraph" svg:x="-0.03889in" svg:y="0.01806in" svg:width="0.19792in" svg:height="0.14514in" style:rel-width="scale" style:rel-height="scale"><draw:text-box><text:p text:style-name="Normálny"/></draw:text-box><svg:title/><svg:desc/></draw:frame></text:span><text:span text:style-name="T252"><text:s text:c="7"/>Áno <text:s text:c="13"/></text:span><text:span text:style-name="T253"><text:s text:c="25"/></text:span><text:span text:style-name="T254"><text:s/>Nie</text:span></text:p>
                </table:table-cell>
              </table:table-row>
              <table:table-row table:style-name="TableRow255">
                <table:table-cell table:style-name="TableCell256">
                  <text:p text:style-name="P257"/>
                  <text:p text:style-name="P258">Má organizácia a s ňou spolupracujúce organizácie dostatočné skladovacie priestory na realizáciu Podkativity 1?</text:p>
                  <text:p text:style-name="P259"/>
                  <text:p text:style-name="P260"><text:span text:style-name="T261"><draw:frame draw:z-index="251655168" draw:id="id4" draw:style-name="a5" draw:name="Textové pole 18" text:anchor-type="paragraph" svg:x="1.83611in" svg:y="0.02014in" svg:width="0.19792in" svg:height="0.14514in" style:rel-width="scale" style:rel-height="scale"><draw:text-box><text:p text:style-name="Normálny"/></draw:text-box><svg:title/><svg:desc/></draw:frame></text:span><text:span text:style-name="T262"><draw:frame draw:z-index="251656192" draw:id="id5" draw:style-name="a6" draw:name="Textové pole 19" text:anchor-type="paragraph" svg:x="-0.03889in" svg:y="0.02014in" svg:width="0.19792in" svg:height="0.14514in" style:rel-width="scale" style:rel-height="scale"><draw:text-box><text:p text:style-name="Normálny"/></draw:text-box><svg:title/><svg:desc/></draw:frame></text:span><text:span text:style-name="T263"><text:s text:c="7"/>Áno<text:s/></text:span><text:span text:style-name="T264"><text:s text:c="13"/></text:span><text:span text:style-name="T265"><text:s text:c="27"/></text:span><text:span text:style-name="T266">Nie</text:span></text:p>
                </table:table-cell>
              </table:table-row>
              <table:table-row table:style-name="TableRow267">
                <table:table-cell table:style-name="TableCell268">
                  <text:p text:style-name="P269"/>
                  <text:p text:style-name="P270">Poskytuje organizácia a s ňou spolupracujúce organizácie sociálne služby krízovej intervencie na deklarovanom území najmenej 1 rok?</text:p>
                  <text:p text:style-name="P271"/>
                  <text:p text:style-name="P272"><text:span text:style-name="T273"><draw:frame draw:z-index="251657216" draw:id="id6" draw:style-name="a7" draw:name="Textové pole 10" text:anchor-type="paragraph" svg:x="1.84167in" svg:y="0.02569in" svg:width="0.19792in" svg:height="0.14514in" style:rel-width="scale" style:rel-height="scale"><draw:text-box><text:p text:style-name="Normálny"/></draw:text-box><svg:title/><svg:desc/></draw:frame></text:span><text:span text:style-name="T274"><draw:frame draw:z-index="251658240" draw:id="id7" draw:style-name="a8" draw:name="Textové pole 9" text:anchor-type="paragraph" svg:x="-0.03889in" svg:y="0.02569in" svg:width="0.19792in" svg:height="0.14514in" style:rel-width="scale" style:rel-height="scale"><draw:text-box><text:p text:style-name="Normálny"/></draw:text-box><svg:title/><svg:desc/></draw:frame></text:span><text:span text:style-name="T275"><text:s text:c="7"/>Áno <text:s text:c="43"/>Nie</text:span></text:p>
                </table:table-cell>
              </table:table-row>
              <table:table-row table:style-name="TableRow276">
                <table:table-cell table:style-name="TableCell277">
                  <text:p text:style-name="P278"/>
                  <text:p text:style-name="P279">Poskytuje organizácia neziskovú sociálnu službu krízovej intervencie na území výkonu Podaktivity 1 najmenej 1 rok alebo je subjektom verejnej správy resp. ním zriadeným poskytovateľom takejto služby? Pokiaľ áno, ako dlho?</text:p>
                  <text:p text:style-name="P280"/>
                  <text:p text:style-name="P281"><text:span text:style-name="T282"><draw:frame draw:z-index="251659264" draw:id="id8" draw:style-name="a9" draw:name="Textové pole 14" text:anchor-type="paragraph" svg:x="1.81528in" svg:y="0.00278in" svg:width="0.19792in" svg:height="0.14514in" style:rel-width="scale" style:rel-height="scale"><draw:text-box><text:p text:style-name="Normálny">x</text:p></draw:text-box><svg:title/><svg:desc/></draw:frame></text:span><text:span text:style-name="T283"><draw:frame draw:z-index="251660288" draw:id="id9" draw:style-name="a10" draw:name="Textové pole 13" text:anchor-type="paragraph" svg:x="-0.03889in" svg:y="0.01319in" svg:width="0.19792in" svg:height="0.14514in" style:rel-width="scale" style:rel-height="scale"><draw:text-box><text:p text:style-name="Normálny"/></draw:text-box><svg:title/><svg:desc/></draw:frame></text:span><text:span text:style-name="T284"><text:s text:c="7"/>Áno <text:s text:c="13"/></text:span><text:span text:style-name="T285"><text:s text:c="28"/>Nie</text:span></text:p>
                  <text:p text:style-name="P286">.................... (v rokoch)</text:p>
                </table:table-cell>
              </table:table-row>
              <table:table-row table:style-name="TableRow287">
                <table:table-cell table:style-name="TableCell288">
                  <text:p text:style-name="P289"/>
                  <text:p text:style-name="P290">Ako dlho používa organizácia pravidlá zisťovania spokojnosti klientov a podávania sťažností?</text:p>
                  <text:p text:style-name="P291"/>
                  <text:p text:style-name="P292"><text:span text:style-name="T293">.................... <text:s text:c="5"/></text:span></text:p>
                </table:table-cell>
              </table:table-row>
              <table:table-row table:style-name="TableRow294">
                <table:table-cell table:style-name="TableCell295">
                  <text:p text:style-name="P296"/>
                  <text:p text:style-name="P297"/>
                </table:table-cell>
              </table:table-row>
            </table:table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Zoznam príloh (ak relevantné)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</table:table-cell>
        </table:table-row>
      </table:table>
      <text:p text:style-name="P307"><text:s text:c="11"/></text:p>
      <text:p text:style-name="P308">V ..................................... dňa ...................</text:p>
      <text:p text:style-name="P309"/>
      <text:p text:style-name="P310"><text:s text:c="94"/>...........................................</text:p>
      <text:p text:style-name="P311"><text:tab/><text:tab/><text:tab/><text:tab/><text:tab/><text:tab/><text:tab/><text:tab/><text:s text:c="8"/>pečiatka a podpis<text:s/></text:p>
      <text:p text:style-name="P312"><text:s text:c="18"/>štatutárneho zástupcu<text:s/><text:tab/><text:tab/><text:tab/><text:s text:c="4"/>záujemcu o spoluprácu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widows="0" fo:orphans="0" style:text-autospace="none" fo:margin-top="0.0597in" fo:margin-bottom="0in" fo:line-height="100%" fo:margin-left="0.6937in" fo:text-indent="-0.5548in">
        <style:tab-stops/>
      </style:paragraph-properties>
      <style:text-properties style:font-name="Arial" style:font-name-asian="Arial" fo:font-weight="bold" style:font-weight-asian="bold" style:font-weight-complex="bold" fo:font-size="21pt" style:font-size-asian="21pt" style:font-size-complex="21pt" fo:language="en" fo:country="US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redmetkomentára" style:display-name="Predmet komentára" style:family="paragraph" style:parent-style-name="Textkomentára" style:next-style-name="Textkomentára">
      <style:paragraph-properties fo:line-height="100%"/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text-properties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>
      <style:text-properties style:font-name="Arial" style:font-name-asian="Arial" fo:font-weight="bold" style:font-weight-asian="bold" style:font-weight-complex="bold" fo:font-size="21pt" style:font-size-asian="21pt" style:font-size-complex="2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3895in"/>
      </style:footer-style>
    </style:page-layout>
    <style:style style:name="T2" style:parent-style-name="Predvolenépísmoodseku" style:family="text">
      <style:text-properties fo:color="#1F497D" style:language-asian="sk" style:country-asian="SK"/>
    </style:style>
    <style:style style:name="P3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16" text:anchor-type="as-char" svg:x="0in" svg:y="0in" svg:width="6.29861in" svg:height="0.85051in" style:rel-width="scale" style:rel-height="scale"><draw:image xlink:href="media/image1.jpeg" xlink:type="simple" xlink:show="embed" xlink:actuate="onLoad"/><svg:title/><svg:desc>cid:image001.jpg@01DA9F95.99410690</svg:desc></draw:frame></text:span></text:p>
        <text:p text:style-name="Hlavička"/>
      </style:header>
      <style:footer>
        <text:p text:style-name="P3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 stefancikova</meta:initial-creator>
    <dc:creator>Petríková Miriam</dc:creator>
    <meta:creation-date>2024-02-27T09:45:00Z</meta:creation-date>
    <dc:date>2025-04-28T10:09:00Z</dc:date>
    <meta:print-date>2016-01-26T09:24:00Z</meta:print-date>
    <meta:template xlink:href="Normal" xlink:type="simple"/>
    <meta:editing-cycles>12</meta:editing-cycles>
    <meta:editing-duration>PT2160S</meta:editing-duration>
    <meta:document-statistic meta:page-count="3" meta:paragraph-count="8" meta:word-count="607" meta:character-count="4062" meta:row-count="28" meta:non-whitespace-character-count="3463"/>
  </office:meta>
</office:document-meta>
</file>