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20.929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6.244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3.387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2.355cm"/>
    </style:style>
    <style:style style:name="ro17" style:family="table-row">
      <style:table-row-properties style:row-height="2.203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2.328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799cm" fo:break-before="auto" style:use-optimal-row-height="false"/>
    </style:style>
    <style:style style:name="ro24" style:family="table-row">
      <style:table-row-properties style:row-height="1.674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2.91cm" fo:break-before="auto" style:use-optimal-row-height="false"/>
    </style:style>
    <style:style style:name="ro27" style:family="table-row">
      <style:table-row-properties style:row-height="6.059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907cm" fo:break-before="auto" style:use-optimal-row-height="false"/>
    </style:style>
    <style:style style:name="ro28" style:family="table-row">
      <style:table-row-properties style:row-height="0.695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0.298cm" fo:break-before="auto" style:use-optimal-row-height="false"/>
    </style:style>
    <style:style style:name="ro37" style:family="table-row">
      <style:table-row-properties style:row-height="0.55cm" fo:break-before="auto" style:use-optimal-row-height="false"/>
    </style:style>
    <style:style style:name="ro38" style:family="table-row">
      <style:table-row-properties style:row-height="0.452cm" fo:break-before="auto" style:use-optimal-row-height="true"/>
    </style:style>
    <style:style style:name="ro39" style:family="table-row">
      <style:table-row-properties style:row-height="0.635cm" fo:break-before="auto" style:use-optimal-row-height="false"/>
    </style:style>
    <style:style style:name="ro40" style:family="table-row">
      <style:table-row-properties style:row-height="0.979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0.76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Čiarka_20_2" style:data-style-name="N112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Čiarka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protected" style:print-content="true"/>
    </style:style>
    <style:style style:name="ce1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12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Percentá" style:data-style-name="N108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23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12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24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c0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Čiarka_20_2" style:data-style-name="N112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Čiarka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3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0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5" style:family="text">
      <style:text-properties fo:color="#ff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4" style:family="text">
      <style:text-properties fo:color="#339966" style:text-outline="false" style:text-line-through-style="none" style:text-line-through-type="none" style:font-name="Calibri" fo:font-size="10pt" fo:font-style="italic" fo:text-shadow="none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1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2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24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25" style:family="text">
      <style:text-properties fo:color="#ff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color="#ff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7" style:family="text">
      <style:text-properties fo:color="#ff0000" style:font-name="Calibri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8" style:family="text">
      <style:text-properties fo:color="#ff0000" style:font-name="Calibri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29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30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31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32" style:family="text">
      <style:text-properties fo:color="#ff0000" style:font-name="Calibri" fo:font-size="10pt" fo:font-weight="bold" style:text-underline-style="solid" style:text-underline-width="auto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33" style:family="text">
      <style:text-properties style:font-name="Calibri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fo:color="#339966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Nocľaháreň_" table:style-name="ta3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111"/>
        <table:table-column table:style-name="co5" table:number-columns-repeated="1020" table:default-cell-style-name="ce49"/>
        <table:table-row table:style-name="ro13">
          <table:table-cell table:style-name="ce65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020"/>
        </table:table-row>
        <table:table-row table:style-name="ro13">
          <table:table-cell table:style-name="ce65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" table:number-columns-repeated="1020"/>
        </table:table-row>
        <table:table-row table:style-name="ro13">
          <table:table-cell table:style-name="ce65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020"/>
        </table:table-row>
        <table:table-row table:style-name="ro13">
          <table:table-cell table:style-name="ce65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2" table:number-columns-repeated="1020"/>
        </table:table-row>
        <table:table-row table:style-name="ro13">
          <table:table-cell table:style-name="ce65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1">
            <text:p>(Upozornenie: Vami zadané údaje budú automaticky skopírované do záhlavia tabuliek príloh k Súhrnnému výkazu)</text:p>
          </table:table-cell>
          <table:covered-table-cell table:number-columns-repeated="3"/>
          <table:table-cell table:style-name="ce2" table:number-columns-repeated="1020"/>
        </table:table-row>
        <table:table-row table:style-name="ro15">
          <table:table-cell table:style-name="ce22" office:value-type="string" calcext:value-type="string">
            <text:p>P. č.</text:p>
          </table:table-cell>
          <table:table-cell table:style-name="ce22" office:value-type="string" calcext:value-type="string">
            <text:p>Náležitosti Súhrnného výkazu</text:p>
          </table:table-cell>
          <table:table-cell table:style-name="ce22" office:value-type="string" calcext:value-type="string">
            <text:p>Počet resp. suma v eur</text:p>
          </table:table-cell>
          <table:table-cell table:style-name="ce22" office:value-type="string" calcext:value-type="string">
            <text:p>Poznámky </text:p>
          </table:table-cell>
          <table:table-cell table:style-name="ce23" table:number-columns-repeated="1020"/>
        </table:table-row>
        <table:table-row table:style-name="ro28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16">Celková výška</text:span> poskytnutého finančného príspevku <text:span text:style-name="T16">na 3. štvrťrok 2022</text:span></text:p>
          </table:table-cell>
          <table:table-cell table:style-name="ce32" office:value-type="currency" office:currency="EUR" office:value="0" calcext:value-type="currency">
            <text:p>-00 € </text:p>
          </table:table-cell>
          <table:table-cell table:style-name="ce24" office:value-type="string" calcext:value-type="string">
            <text:p>Vyplní zariadenie</text:p>
          </table:table-cell>
          <table:table-cell table:number-columns-repeated="1020"/>
        </table:table-row>
        <table:table-row table:style-name="ro28">
          <table:table-cell table:style-name="ce9" office:value-type="string" calcext:value-type="string">
            <text:p>2a</text:p>
          </table:table-cell>
          <table:table-cell table:style-name="ce15" office:value-type="string" calcext:value-type="string">
            <text:p>Počet miest, na ktoré bol finančný príspevok (ďalej len "FP") poskytnutý <text:span text:style-name="T16">podľa Prílohy č. 1 Zmluvy</text:span><text:span text:style-name="T17"> na rok 2022</text:span></text:p>
          </table:table-cell>
          <table:table-cell table:style-name="ce33" office:value-type="float" office:value="0" calcext:value-type="float">
            <text:p>0</text:p>
          </table:table-cell>
          <table:table-cell table:style-name="ce24" office:value-type="string" calcext:value-type="string">
            <text:p>Vyplní zariadenie</text:p>
          </table:table-cell>
          <table:table-cell table:number-columns-repeated="1020"/>
        </table:table-row>
        <table:table-row table:style-name="ro28">
          <table:table-cell table:style-name="ce9" office:value-type="string" calcext:value-type="string">
            <text:p>2b</text:p>
          </table:table-cell>
          <table:table-cell table:style-name="ce43" office:value-type="string" calcext:value-type="string">
            <text:p>Počet miest zapísaných v Registri poskytovateľov sociálnych služieb<text:span text:style-name="T18"> (ďalej len "register")</text:span></text:p>
          </table:table-cell>
          <table:table-cell table:style-name="ce33" office:value-type="float" office:value="0" calcext:value-type="float">
            <text:p>0</text:p>
          </table:table-cell>
          <table:table-cell table:style-name="ce24" office:value-type="string" calcext:value-type="string">
            <text:p>Vyplní zariadenie</text:p>
          </table:table-cell>
          <table:table-cell table:number-columns-repeated="1020"/>
        </table:table-row>
        <table:table-row table:style-name="ro28">
          <table:table-cell table:style-name="ce9" office:value-type="string" calcext:value-type="string">
            <text:p>2c</text:p>
          </table:table-cell>
          <table:table-cell table:style-name="ce14" office:value-type="string" calcext:value-type="string">
            <text:p><text:span text:style-name="T16">Počet neobsadených miest</text:span> v zariadení podľa § 78d ods. 12 a 13 zákona o sociálnych službách <text:span text:style-name="T16">k 30.9.2022</text:span></text:p>
          </table:table-cell>
          <table:table-cell table:style-name="ce33" office:value-type="float" office:value="0" calcext:value-type="float">
            <text:p>0</text:p>
          </table:table-cell>
          <table:table-cell table:style-name="ce24" office:value-type="string" calcext:value-type="string">
            <text:p>Vyplní zariadenie</text:p>
          </table:table-cell>
          <table:table-cell table:number-columns-repeated="1020"/>
        </table:table-row>
        <table:table-row table:style-name="ro28">
          <table:table-cell table:style-name="ce9" office:value-type="string" calcext:value-type="string">
            <text:p>2d</text:p>
          </table:table-cell>
          <table:table-cell table:style-name="ce43" office:value-type="string" calcext:value-type="string">
            <text:p>% podiel neobsadených miest z počtu miest v zariadení zapísaných v registri k 30.9.2022</text:p>
          </table:table-cell>
          <table:table-cell table:style-name="ce34" table:formula="of:=IFERROR([.C11]/[.C10];0)" office:value-type="percentage" office:value="0" calcext:value-type="percentage">
            <text:p>0,00%</text:p>
          </table:table-cell>
          <table:table-cell table:style-name="ce13" table:formula="of:=IF([.C12]&gt;10%;&quot;nevznikol nárok na výnimku z NV SR 83/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1020"/>
        </table:table-row>
        <table:table-row table:style-name="ro29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16">Príspevok na 1 miesto na jeden deň</text:span>  v roku 2022</text:p>
          </table:table-cell>
          <table:table-cell table:style-name="ce35" office:value-type="currency" office:currency="EUR" office:value="8.21918" calcext:value-type="currency">
            <text:p><text:s/>8,21918 € </text:p>
          </table:table-cell>
          <table:table-cell table:style-name="ce25" office:value-type="string" calcext:value-type="string">
            <text:p>Zadaná hodnota </text:p>
          </table:table-cell>
          <table:table-cell table:number-columns-repeated="1020"/>
        </table:table-row>
        <table:table-row table:style-name="ro30">
          <table:table-cell table:style-name="ce10" office:value-type="float" office:value="4" calcext:value-type="float">
            <text:p>4</text:p>
          </table:table-cell>
          <table:table-cell table:style-name="ce46" office:value-type="string" calcext:value-type="string">
            <text:p><text:span text:style-name="T16">Počet kalendárnych dní</text:span>, za miesta, za ktoré v období od<text:span text:style-name="T16"> 1.7.2022 - 30.9.2022</text:span> <text:span text:style-name="T19">vznikla povinnosť vrátiť pomernú časť FP</text:span><text:span text:style-name="T20"> </text:span>z<text:span text:style-name="T16"> </text:span>dôvodu,<text:span text:style-name="T16"> že tieto miesta neboli obsadené  </text:span>počas viac ako 30 po sebe nasledujúcich kalendárnych dní.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Vyplní zariadenie = <text:span text:style-name="T16">počet KD  x  počet miest </text:span></text:p>
          </table:table-cell>
          <table:table-cell table:number-columns-repeated="1020"/>
        </table:table-row>
        <table:table-row table:style-name="ro31"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<text:span text:style-name="T16">Počet kalendárnych dní</text:span><text:span text:style-name="T17"> s nevyčerpaným FP </text:span><text:span text:style-name="T21">z dôvodu nezačatia poskytovania sociálnej služby od 1.1.2022 </text:span><text:span text:style-name="T22">alebo</text:span><text:span text:style-name="T23"> zrušenia miesta v zariadení (zníženie kapacity)</text:span><text:span text:style-name="T24"> v 3. štvrťroku 2022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26" office:value-type="string" calcext:value-type="string">
            <text:p>Vyplní zariadenie </text:p>
          </table:table-cell>
          <table:table-cell table:number-columns-repeated="1020"/>
        </table:table-row>
        <table:table-row table:style-name="ro31"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Počet kalendárnych dní</text:span> s nevyčerpaným FP <text:span text:style-name="T16">z dôvodov znemožňujúcich prevádzku po dobu dlhšiu ako 1 deň </text:span> v 3. štvrťroku 2022</text:p>
          </table:table-cell>
          <table:table-cell table:style-name="ce37" office:value-type="float" office:value="0" calcext:value-type="float">
            <text:p>0</text:p>
          </table:table-cell>
          <table:table-cell table:style-name="ce26" office:value-type="string" calcext:value-type="string">
            <text:p>Vyplní zariadenie = <text:span text:style-name="T16">počet KD  x  riadok č. 2a</text:span></text:p>
          </table:table-cell>
          <table:table-cell table:number-columns-repeated="1020"/>
        </table:table-row>
        <table:table-row table:style-name="ro29">
          <table:table-cell table:style-name="ce47" office:value-type="float" office:value="7" calcext:value-type="float">
            <text:p>7</text:p>
          </table:table-cell>
          <table:table-cell table:style-name="ce48" office:value-type="string" calcext:value-type="string">
            <text:p>Neobsadený počet dní v zariadení sociálnych služieb za 3. štvrťrok 2022 spolu <text:span text:style-name="T18">- Riadok č. 4a + 4b + 5 + 6</text:span></text:p>
          </table:table-cell>
          <table:table-cell table:style-name="ce42" table:formula="of:=SUM([.C14];[.C15];[.C16])" office:value-type="float" office:value="0" calcext:value-type="float">
            <text:p>0</text:p>
          </table:table-cell>
          <table:table-cell table:style-name="ce27" office:value-type="string" calcext:value-type="string">
            <text:p>Výpočet = riadok č. 4 + 5 + 6</text:p>
          </table:table-cell>
          <table:table-cell table:number-columns-repeated="1020"/>
        </table:table-row>
        <table:table-row table:style-name="ro32">
          <table:table-cell table:style-name="ce50" office:value-type="string" calcext:value-type="string">
            <text:p>8a</text:p>
          </table:table-cell>
          <table:table-cell table:style-name="ce46" office:value-type="string" calcext:value-type="string">
            <text:p>Výška nevyčerpaného finančného príspevku za miesta,  za ktoré v období <text:span text:style-name="T16">od 1.7.2022 do 30.9.2022</text:span> <text:span text:style-name="T25"> </text:span><text:span text:style-name="T26">vznikla povinnosť vrátiť  pomernú časť FP</text:span> z dôvodu, že <text:span text:style-name="T19">neboli obsadené </text:span> viac ako 30 po sebe nasledujúcich kalendárnych dní.</text:p>
          </table:table-cell>
          <table:table-cell table:style-name="ce38" table:formula="of:=[.C13]*[.C14]" office:value-type="currency" office:currency="EUR" office:value="0" calcext:value-type="currency">
            <text:p>-00 € </text:p>
          </table:table-cell>
          <table:table-cell table:style-name="ce28" office:value-type="string" calcext:value-type="string">
            <text:p>Výpočet = riadok č 4 <text:s/>x <text:s/>riadok č. 3</text:p>
          </table:table-cell>
          <table:table-cell table:number-columns-repeated="1020"/>
        </table:table-row>
        <table:table-row table:style-name="ro33">
          <table:table-cell table:style-name="ce50" office:value-type="string" calcext:value-type="string">
            <text:p>8aa</text:p>
          </table:table-cell>
          <table:table-cell table:style-name="ce46" office:value-type="string" calcext:value-type="string">
            <text:p><text:span text:style-name="T19">Vypĺňa iba prijímateľ FP, ktorý </text:span><text:span text:style-name="T27">spĺňa všetky podmienky</text:span><text:span text:style-name="T28"> na uplatnenie výnimky v zmysle NV 83/2022</text:span> - Redukovaná povinnosť - <text:span text:style-name="T16">suma 10% zo sumy finančných prostriedkov za neobsadené miesta za 3. štvrťrok 2022</text:span> - záložka <text:span text:style-name="T16">Osobitné údaje k výnimke z NV</text:span></text:p>
          </table:table-cell>
          <table:table-cell table:style-name="ce51" office:value-type="currency" office:currency="EUR" office:value="0" calcext:value-type="currency">
            <text:p>-00 € </text:p>
          </table:table-cell>
          <table:table-cell table:style-name="ce29" office:value-type="string" calcext:value-type="string">
            <text:p><text:span text:style-name="T19">Vyplní zariadenie</text:span><text:span text:style-name="T20"> - bunka A10 zo záložky Osobitné údaje k výnimke z NV</text:span></text:p>
          </table:table-cell>
          <table:table-cell table:number-columns-repeated="1020"/>
        </table:table-row>
        <table:table-row table:style-name="ro30">
          <table:table-cell table:style-name="ce1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6">Výška nevyčerpaného</text:span> FP <text:span text:style-name="T16">z dôvodu nezačatia poskytovania sociálnej služby od 1.1.2022 </text:span><text:span text:style-name="T29">alebo</text:span><text:span text:style-name="T20"> zrušenia miesta v zariadení (zníženie kapacity)</text:span> v 3. štvrťroku 2022</text:p>
          </table:table-cell>
          <table:table-cell table:style-name="ce38" table:formula="of:=[.C15]*[.C13]" office:value-type="currency" office:currency="EUR" office:value="0" calcext:value-type="currency">
            <text:p>-00 € </text:p>
          </table:table-cell>
          <table:table-cell table:style-name="ce30" office:value-type="string" calcext:value-type="string">
            <text:p>Výpočet = riadok č. 5 x <text:s/>riadok č. 3</text:p>
          </table:table-cell>
          <table:table-cell table:number-columns-repeated="1020"/>
        </table:table-row>
        <table:table-row table:style-name="ro34"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6">Výška nevyčerpaného</text:span> FP <text:span text:style-name="T16">z dôvodov znemožňujúcich prevádzku po dobu dlhšiu ako 1 deň</text:span> v 3. štvrťroku 2022</text:p>
          </table:table-cell>
          <table:table-cell table:style-name="ce38" table:formula="of:=[.C16]*[.C13]" office:value-type="currency" office:currency="EUR" office:value="0" calcext:value-type="currency">
            <text:p>-00 € </text:p>
          </table:table-cell>
          <table:table-cell table:style-name="ce30" office:value-type="string" calcext:value-type="string">
            <text:p>Výpočet = riadok č. 6 <text:s/>x <text:s/>riadok č. 3</text:p>
          </table:table-cell>
          <table:table-cell table:number-columns-repeated="1020"/>
        </table:table-row>
        <table:table-row table:style-name="ro35"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Prijímateľ odvedie do štátneho rozpočtu za 3. štvrťrok 2022</text:p>
          </table:table-cell>
          <table:table-cell table:style-name="ce41" table:formula="of:=[.C18]-[.C19]+[.C20]+[.C21]" office:value-type="currency" office:currency="EUR" office:value="0" calcext:value-type="currency">
            <text:p>-00 € </text:p>
          </table:table-cell>
          <table:table-cell table:style-name="ce31" office:value-type="string" calcext:value-type="string">
            <text:p>Výpočet = riadok č. 8a - 8aa + 9 + 10</text:p>
          </table:table-cell>
          <table:table-cell table:number-columns-repeated="1020"/>
        </table:table-row>
        <table:table-row table:style-name="ro36">
          <table:table-cell table:style-name="ce61" table:number-columns-spanned="4" table:number-rows-spanned="1"/>
          <table:covered-table-cell table:number-columns-repeated="3"/>
          <table:table-cell table:style-name="ce4" table:number-columns-repeated="1020"/>
        </table:table-row>
        <table:table-row table:style-name="ro37">
          <table:table-cell table:style-name="ce65" office:value-type="string" calcext:value-type="string" table:number-columns-spanned="3" table:number-rows-spanned="1">
            <text:p>Súhrnný výkaz vyhotovil:  <text:span text:style-name="T11">/meno, priezvisko/ </text:span></text:p>
          </table:table-cell>
          <table:covered-table-cell table:number-columns-repeated="2"/>
          <table:table-cell table:style-name="ce20" office:value-type="string" calcext:value-type="string">
            <text:p>Tel. číslo:</text:p>
          </table:table-cell>
          <table:table-cell table:style-name="ce4" table:number-columns-repeated="1020"/>
        </table:table-row>
        <table:table-row table:style-name="ro38">
          <table:table-cell table:style-name="ce65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20" office:value-type="string" calcext:value-type="string">
            <text:p>E-mail:</text:p>
          </table:table-cell>
          <table:table-cell table:style-name="ce6" table:number-columns-repeated="1020"/>
        </table:table-row>
        <table:table-row table:style-name="ro35">
          <table:table-cell table:style-name="ce66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020"/>
        </table:table-row>
        <table:table-row table:style-name="ro39">
          <table:table-cell table:style-name="ce64" office:value-type="string" calcext:value-type="string" table:number-columns-spanned="3" table:number-rows-spanned="1">
            <text:p><text:span text:style-name="T13">Štatutárny zástupca: </text:span>/meno, priezvisko/</text:p>
          </table:table-cell>
          <table:covered-table-cell table:number-columns-repeated="2"/>
          <table:table-cell table:style-name="ce21"/>
          <table:table-cell table:style-name="ce6" table:number-columns-repeated="1020"/>
        </table:table-row>
        <table:table-row table:style-name="ro38">
          <table:table-cell table:style-name="ce65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20" office:value-type="string" calcext:value-type="string">
            <text:p>Pečiatka:</text:p>
          </table:table-cell>
          <table:table-cell table:style-name="ce4" table:number-columns-repeated="1020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Osobitné_údaje_k_výnimke_z_NV" table:style-name="ta2">
        <table:table-column table:style-name="co6" table:default-cell-style-name="ce134"/>
        <table:table-column table:style-name="co5" table:number-columns-repeated="7" table:default-cell-style-name="ce134"/>
        <table:table-column table:style-name="co7" table:default-cell-style-name="ce134"/>
        <table:table-column table:style-name="co5" table:number-columns-repeated="55" table:default-cell-style-name="ce134"/>
        <table:table-row table:style-name="ro17">
          <table:table-cell table:style-name="ce127" office:value-type="string" calcext:value-type="string" table:number-columns-spanned="9" table:number-rows-spanned="1">
            <text:p>Osobitné údaje k priznaniu výnimky podľa Nariadenia Vlády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8"/>
          <table:table-cell table:number-columns-repeated="55"/>
        </table:table-row>
        <table:table-row table:style-name="ro18">
          <table:table-cell table:style-name="ce128" table:number-columns-spanned="9" table:number-rows-spanned="1"/>
          <table:covered-table-cell table:number-columns-repeated="8"/>
          <table:table-cell table:number-columns-repeated="55"/>
        </table:table-row>
        <table:table-row table:style-name="ro19">
          <table:table-cell table:style-name="ce129" office:value-type="string" calcext:value-type="string" table:number-columns-spanned="9" table:number-rows-spanned="1">
            <text:p><text:span text:style-name="T13">1. Podľa §2 ods. 1 písm. a)</text:span> <text:span text:style-name="T13">NV 83/2022 </text:span>-Výskyt a šírenie ochorenia COVID-19 v zariadení sociálnych služieb v zariadení ...............(názov zariadenia, adresa,)................... IČO: .................... <text:span text:style-name="T13">písomne oznámené ministerstvu</text:span> (odbor krízového manažmentu a bezpečnosti) dňa ............................ <text:span text:style-name="T30">(priložiť kópiu dokladu)</text:span></text:p>
          </table:table-cell>
          <table:covered-table-cell table:number-columns-repeated="8"/>
          <table:table-cell table:number-columns-repeated="55"/>
        </table:table-row>
        <table:table-row table:style-name="ro20">
          <table:table-cell table:style-name="ce129" office:value-type="string" calcext:value-type="string" table:number-columns-spanned="9" table:number-rows-spanned="1">
            <text:p><text:span text:style-name="T13">2. Podľa §2 ods. 1 písm. b) NV 83/2022 </text:span> - Nárast počtu neobsadených miest v zariadení podľa § 78d ods. 12 a 13 zákona o sociálnych službách v 3. štvrťroku 2022 (aspoň o jedno miesto), ktorý súvisí s výskytom a šírením ochorenia COVID- 19 o ..................................... <text:span text:style-name="T30">(uviesť počet miest)</text:span></text:p>
          </table:table-cell>
          <table:covered-table-cell table:number-columns-repeated="8"/>
          <table:table-cell table:number-columns-repeated="55"/>
        </table:table-row>
        <table:table-row table:style-name="ro21">
          <table:table-cell table:style-name="ce129" office:value-type="string" calcext:value-type="string" table:number-columns-spanned="9" table:number-rows-spanned="1">
            <text:p><text:span text:style-name="T13">3. Podľa §2 ods. 1 písm. c)</text:span> <text:span text:style-name="T13">NV 83/2022 </text:span>- Počet neobsadených miest v zariadení podľa § 78d ods. 12 a 13 zákona o sociálnych službách k poslednému dňu 3. štvrťroku 2022 - k 30.9.2022 nepresiahol 10 % z počtu miest v zariadení zapísaných v príslušnom Registri poskytovateľov sociálnych služieb a predstavuje ........% <text:span text:style-name="T30">(doplniť z riadku 2d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2">
          <table:table-cell table:style-name="ce129" office:value-type="string" calcext:value-type="string" table:number-columns-spanned="9" table:number-rows-spanned="1">
            <text:p><text:span text:style-name="T13">4. Podľa §2 ods. 1 písm. d</text:span>) <text:span text:style-name="T13">NV 83/2022 </text:span>- Počet neobsadených miest v zariadení podľa § 78d ods. 12 a 13 zákona o sociálnych službách za 3. štvrťrok 2022 ..................... <text:span text:style-name="T30">(uviesť celkový počet neobsadených miest  - riadok 4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129" office:value-type="string" calcext:value-type="string" table:number-columns-spanned="9" table:number-rows-spanned="1">
            <text:p><text:span text:style-name="T13">6. Podľa §2 ods. 1 písm. d) NV</text:span> <text:span text:style-name="T13">83/2022 </text:span>- Výška finančných prostriedkov za neobsadené miesta  podľa § 78d ods. 12 a 13 zákona, ktoré by mal prijímateľ FP vrátiť za 3. štvrťrok 2022  ............... <text:span text:style-name="T30">(doplniť z riadku 8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130" office:value-type="string" calcext:value-type="string" table:number-columns-spanned="9" table:number-rows-spanned="1">
            <text:p><text:span text:style-name="T13">7. Podľa §2 ods. 1 písm. d) NV 83/2022 </text:span> - Redukovaná povinnosť - suma 10% zo sumy finančných prostriedkov za neobsadené miesta (riadok 8a Súhrnného výkazu)  podľa § 78d ods. 12 a 13 zákona., ktoré by mal prijímateľ FP vrátiť za 3. štvrťrok 2022 - Výpočet:</text:p>
          </table:table-cell>
          <table:covered-table-cell table:number-columns-repeated="8"/>
          <table:table-cell table:number-columns-repeated="55"/>
        </table:table-row>
        <table:table-row table:style-name="ro25">
          <table:table-cell table:style-name="ce131" table:formula="of:=['Súhrnný_výkaz_-_Nocľaháreň_'.C18]/10" office:value-type="currency" office:currency="EUR" office:value="0" calcext:value-type="currency" table:number-columns-spanned="2" table:number-rows-spanned="1">
            <text:p>-00 € </text:p>
          </table:table-cell>
          <table:covered-table-cell/>
          <table:table-cell table:style-name="ce135" office:value-type="string" calcext:value-type="string" table:number-columns-spanned="7" table:number-rows-spanned="1">
            <text:p>Túto sumu je potrebné doplniť do riadku 8aa Súhrnného výkazu, ak spĺňate <text:span text:style-name="T32">všetky podmienky</text:span><text:span text:style-name="T33"> na uplatnenie výnimky v zmysle NV 83/2022.</text:span></text:p>
          </table:table-cell>
          <table:covered-table-cell table:number-columns-repeated="6"/>
          <table:table-cell table:number-columns-repeated="55"/>
        </table:table-row>
        <table:table-row table:style-name="ro26">
          <table:table-cell table:style-name="ce132" office:value-type="string" calcext:value-type="string" table:number-columns-spanned="9" table:number-rows-spanned="1">
            <text:p>8. Po uplatnení výnimky v zmysle nariadenia, ktorým sa ustanovujú niektoré podmienky financovania sociálnych služieb v čase mimoriadnej situácie, núdzového stavu alebo výnimočného stavu, prijímateľ odvedie do štátneho rozpočtu za 3. štvrťrok 2022 sumu vo výške .................... eur <text:span text:style-name="T30"> /doplniť výpočet = riadok č. 8a - riadok č. 8aa/</text:span><text:span text:style-name="T31">, ktorá zodpovedá 90 % zo sumy pomernej časti finančného príspevku vyplateného na 3. štvrťrok 2022, ktoré sú za 3. štvrťrok 2022 neobsadenými miestami v zariadení podľa § 78d ods. 12 a 13 zákona.</text:span></text:p>
          </table:table-cell>
          <table:covered-table-cell table:number-columns-repeated="8"/>
          <table:table-cell table:number-columns-repeated="55"/>
        </table:table-row>
        <table:table-row table:style-name="ro27">
          <table:table-cell table:style-name="ce133" office:value-type="string" calcext:value-type="string" table:number-columns-spanned="9" table:number-rows-spanned="2">
            <text:p>Čestne vyhlasujem že všetky po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/>
            <text:p/>
            <text:p>                                                                                                                             (vlastnoručný podpis)                                                                   </text:p>
            <text:p>                                                                                                 Titul, meno a priezvisko štatutárneho zástupcu</text:p>
            <text:p>Príloha: </text:p>
          </table:table-cell>
          <table:covered-table-cell table:number-columns-repeated="8"/>
          <table:table-cell table:number-columns-repeated="55"/>
        </table:table-row>
        <table:table-row table:style-name="ro16">
          <table:covered-table-cell table:number-columns-repeated="9"/>
          <table:table-cell table:number-columns-repeated="55"/>
        </table:table-row>
        <table:table-row table:style-name="ro16" table:number-rows-repeated="1048563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Počet_prijímateľov_3Q_2022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95"/>
        <table:table-column table:style-name="co11" table:default-cell-style-name="ce95"/>
        <table:table-column table:style-name="co12" table:default-cell-style-name="ce95"/>
        <table:table-column table:style-name="co5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1" table:default-cell-style-name="ce95"/>
        <table:table-column table:style-name="co5" table:number-columns-repeated="56" table:default-cell-style-name="ce95"/>
        <table:table-column table:style-name="co5" table:number-columns-repeated="960" table:default-cell-style-name="Default"/>
        <table:table-row table:style-name="ro16">
          <table:table-cell table:style-name="ce93" table:formula="of:=['Súhrnný_výkaz_-_Nocľaháreň_'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93" table:formula="of:=['Súhrnný_výkaz_-_Nocľaháreň_'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93" table:formula="of:=['Súhrnný_výkaz_-_Nocľaháreň_'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93" table:formula="of:=['Súhrnný_výkaz_-_Nocľaháreň_'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93" table:formula="of:=['Súhrnný_výkaz_-_Nocľaháreň_'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93" table:number-columns-spanned="8" table:number-rows-spanned="1"/>
          <table:covered-table-cell table:number-columns-repeated="7"/>
          <table:table-cell table:number-columns-repeated="1016"/>
        </table:table-row>
        <table:table-row table:style-name="ro16">
          <table:table-cell table:style-name="ce93" table:number-columns-spanned="8" table:number-rows-spanned="1"/>
          <table:covered-table-cell table:number-columns-repeated="7"/>
          <table:table-cell table:number-columns-repeated="1016"/>
        </table:table-row>
        <table:table-row table:style-name="ro16">
          <table:table-cell table:style-name="ce93" table:number-columns-spanned="8" table:number-rows-spanned="1"/>
          <table:covered-table-cell table:number-columns-repeated="7"/>
          <table:table-cell table:number-columns-repeated="1016"/>
        </table:table-row>
        <table:table-row table:style-name="ro40">
          <table:table-cell table:style-name="ce96" office:value-type="string" calcext:value-type="string" table:number-columns-spanned="2" table:number-rows-spanned="1">
            <text:p>Júl 2022</text:p>
          </table:table-cell>
          <table:covered-table-cell/>
          <table:table-cell table:style-name="ce53"/>
          <table:table-cell table:style-name="ce96" office:value-type="string" calcext:value-type="string" table:number-columns-spanned="2" table:number-rows-spanned="1">
            <text:p>August 2022</text:p>
          </table:table-cell>
          <table:covered-table-cell/>
          <table:table-cell table:style-name="ce53"/>
          <table:table-cell table:style-name="ce96" office:value-type="string" calcext:value-type="string" table:number-columns-spanned="2" table:number-rows-spanned="1">
            <text:p>September 2022</text:p>
          </table:table-cell>
          <table:covered-table-cell/>
          <table:table-cell table:style-name="ce54" table:number-columns-repeated="1016"/>
        </table:table-row>
        <table:table-row table:style-name="ro41">
          <table:table-cell table:style-name="ce55" office:value-type="string" calcext:value-type="string">
            <text:p>Deň</text:p>
          </table:table-cell>
          <table:table-cell table:style-name="ce55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55" office:value-type="string" calcext:value-type="string">
            <text:p>Deň</text:p>
          </table:table-cell>
          <table:table-cell table:style-name="ce55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55" office:value-type="string" calcext:value-type="string">
            <text:p>Deň</text:p>
          </table:table-cell>
          <table:table-cell table:style-name="ce55" office:value-type="string" calcext:value-type="string">
            <text:p>Počet prijímateľov SS, ktorým bola v daný deň poskytnutá soc.služba</text:p>
          </table:table-cell>
          <table:table-cell table:number-columns-repeated="1016"/>
        </table:table-row>
        <table:table-row table:style-name="ro16">
          <table:table-cell table:style-name="ce57" office:value-type="string" calcext:value-type="string">
            <text:p>1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1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1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7" office:value-type="string" calcext:value-type="string">
            <text:p>2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2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2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7" office:value-type="string" calcext:value-type="string">
            <text:p>3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3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3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4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4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4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5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5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5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7" office:value-type="string" calcext:value-type="string">
            <text:p>6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6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6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7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7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7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8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8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8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9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9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9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10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0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0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11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1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1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12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2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2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13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3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3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14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4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4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15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5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5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16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6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6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17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7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7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18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8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8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19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9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19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20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0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0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21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1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1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22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2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2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23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3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3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24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4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4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25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5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5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26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6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6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27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7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7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28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8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8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29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9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29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30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30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30.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58" office:value-type="string" calcext:value-type="string">
            <text:p>31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8" office:value-type="string" calcext:value-type="string">
            <text:p>31.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59" table:number-columns-repeated="2"/>
          <table:table-cell table:number-columns-repeated="1016"/>
        </table:table-row>
        <table:table-row table:style-name="ro42">
          <table:table-cell table:style-name="ce60" office:value-type="string" calcext:value-type="string">
            <text:p>SPOLU</text:p>
          </table:table-cell>
          <table:table-cell table:style-name="ce40" table:formula="of:=SUM([.B11:.B41])" office:value-type="float" office:value="0" calcext:value-type="float">
            <text:p>0</text:p>
          </table:table-cell>
          <table:table-cell/>
          <table:table-cell table:style-name="ce60" office:value-type="string" calcext:value-type="string">
            <text:p>SPOLU</text:p>
          </table:table-cell>
          <table:table-cell table:style-name="ce40" table:formula="of:=SUM([.E11:.E41])" office:value-type="float" office:value="0" calcext:value-type="float">
            <text:p>0</text:p>
          </table:table-cell>
          <table:table-cell/>
          <table:table-cell table:style-name="ce60" office:value-type="string" calcext:value-type="string">
            <text:p>SPOLU</text:p>
          </table:table-cell>
          <table:table-cell table:style-name="ce40" table:formula="of:=SUM([.H11:.H41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016"/>
        </table:table-row>
        <table:table-row table:style-name="ro16">
          <table:table-cell table:style-name="ce94" table:number-columns-spanned="8" table:number-rows-spanned="1"/>
          <table:covered-table-cell table:number-columns-repeated="7"/>
          <table:table-cell table:number-columns-repeated="1016"/>
        </table:table-row>
        <table:table-row table:style-name="ro16">
          <table:table-cell table:style-name="ce94" table:number-columns-spanned="8" table:number-rows-spanned="1"/>
          <table:covered-table-cell table:number-columns-repeated="7"/>
          <table:table-cell table:number-columns-repeated="1016"/>
        </table:table-row>
        <table:table-row table:style-name="ro16">
          <table:table-cell table:style-name="ce92" office:value-type="string" calcext:value-type="string" table:number-columns-spanned="5" table:number-rows-spanned="1">
            <text:p>Vypracoval: <text:s text:c="84"/>Podpis:</text:p>
          </table:table-cell>
          <table:covered-table-cell table:number-columns-repeated="4"/>
          <table:table-cell table:style-name="ce19"/>
          <table:table-cell table:style-name="ce6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6"/>
        </table:table-row>
        <table:table-row table:style-name="ro16">
          <table:table-cell table:style-name="ce65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style-name="ce19"/>
          <table:table-cell table:style-name="ce6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016"/>
        </table:table-row>
        <table:table-row table:style-name="ro16">
          <table:table-cell table:style-name="ce92" office:value-type="string" calcext:value-type="string" table:number-columns-spanned="5" table:number-rows-spanned="1">
            <text:p>Štatutány zástupca: <text:s text:c="66"/>Podpis:</text:p>
          </table:table-cell>
          <table:covered-table-cell table:number-columns-repeated="4"/>
          <table:table-cell table:style-name="ce19"/>
          <table:table-cell table:style-name="ce65" office:value-type="string" calcext:value-type="string" table:number-columns-spanned="2" table:number-rows-spanned="1">
            <text:p>Pčiatka:</text:p>
          </table:table-cell>
          <table:covered-table-cell/>
          <table:table-cell table:number-columns-repeated="1016"/>
        </table:table-row>
        <table:table-row table:style-name="ro16">
          <table:table-cell table:style-name="ce65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style-name="ce19"/>
          <table:table-cell table:style-name="ce65" table:number-columns-spanned="2" table:number-rows-spanned="1"/>
          <table:covered-table-cell/>
          <table:table-cell table:number-columns-repeated="1016"/>
        </table:table-row>
        <table:table-row table:style-name="ro16">
          <table:table-cell table:style-name="ce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Čestné_vyhlásenie" table:style-name="ta5">
        <table:table-column table:style-name="co5" table:number-columns-repeated="6" table:default-cell-style-name="ce134"/>
        <table:table-column table:style-name="co16" table:number-columns-repeated="2" table:default-cell-style-name="ce134"/>
        <table:table-column table:style-name="co5" table:number-columns-repeated="1016" table:default-cell-style-name="ce134"/>
        <table:table-row table:style-name="ro16">
          <table:table-cell>
            <draw:frame draw:z-index="0" draw:name="BlokTextu 1" draw:style-name="gr1" draw:text-style-name="P13" svg:width="15.637cm" svg:height="25.615cm" svg:x="0.106cm" svg:y="0.049cm">
              <draw:text-box>
                <text:p text:style-name="P1"><text:span text:style-name="T6"/></text:p>
                <text:p text:style-name="P1"><text:span text:style-name="T6">Č E S T N É <text:s text:c="2"/>V Y H L Á S E N I E <text:s/></text:span></text:p>
                <text:p text:style-name="P1"><text:span text:style-name="T6">k výkazom a zoznamom za 3. štvrťrok 2022</text:span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3"><text:span text:style-name="T7"><text:s text:c="5"/></text:span><text:span text:style-name="T7">Podpísaný ........................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zákona o sociálnych službách na rozpočtový rok 2022, </text:span><text:span text:style-name="T8">Reg. č. ........./2022-M_ODFSS</text:span><text:span text:style-name="T7"> (ďalej len „zmluva“)</text:span></text:p>
                <text:p text:style-name="P3"><text:span text:style-name="T7"/></text:p>
                <text:p text:style-name="P2"><text:span text:style-name="T8">čestne vyhlasujem, že:</text:span></text:p>
                <text:p text:style-name="P2"><text:span text:style-name="T8"><text:tab/></text:span></text:p>
                <text:p text:style-name="P4"><text:span text:style-name="T7">prijímateľ nemá nedoplatky na poistnom na verejné zdravotné poistenie, </text:span></text:p>
                <text:p text:style-name="P4"><text:span text:style-name="T7">prijímateľ nemá nedoplatky na poistnom na sociálne poistenie,</text:span><text:span text:style-name="T7"><text:tab/></text:span></text:p>
                <text:p text:style-name="P4"><text:span text:style-name="T7">prijímateľ nemá nedoplatky na povinných príspevkoch na starobné dôchodkové sporenie, </text:span></text:p>
                <text:p text:style-name="P4"><text:span text:style-name="T7">prijímateľ nemá daňové nedoplatky u miestne príslušného správcu dane,</text:span></text:p>
                <text:p text:style-name="P4"><text:span text:style-name="T8">prijímateľ vedie poskytnutý finančný príspevok na osobitnom účte v banke v súlade s § 78d ods. 20 písm. b) zákona o sociálnych službách,</text:span></text:p>
                <text:p text:style-name="P4"><text:span text:style-name="T7">prijímateľom uvádzané údaje v zoznamoch a výkazoch:</text:span><text:span text:style-name="T7"><text:tab/></text:span></text:p>
                <text:p text:style-name="P5"><text:span text:style-name="T7">SÚHRNNÝ VÝKAZ o počte neobsadených miest a výške vrátených finančných prostriedkov za neobsadené miesta za 3. štvrťrok 2022 </text:span></text:p>
                <text:p text:style-name="P5"><text:span text:style-name="T7">Počet prijímateľov sociálnej služby v nocľahárni za 3. štvrťrok 2022</text:span></text:p>
                <text:p text:style-name="P2"><text:span text:style-name="T8"/></text:p>
                <text:p text:style-name="P2"><text:span text:style-name="T8">sú pravdivé, presné a úplné, </text:span></text:p>
                <text:p text:style-name="P2"><text:span text:style-name="T8"><text:tab/></text:span></text:p>
                <text:p text:style-name="P4"><text:span text:style-name="T7">prijímateľ neprestal spĺňať podmienky na uzatvorenie zmluvy,</text:span></text:p>
                <text:p text:style-name="P6"><text:span text:style-name="T7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7">finančné prostriedky za neobsadené miesta v 3. štvrťroku 2022 boli dňa .................... v sume ..................... eur vrátené na účet ministerstva podľa Článku V. ods. 5.4 písm a) zmluvy. </text:span><text:span text:style-name="T7"><text:tab/></text:span></text:p>
                <text:p text:style-name="P7"><text:span text:style-name="T8"><text:s text:c="4"/></text:span></text:p>
                <text:p text:style-name="P8"><text:span text:style-name="T8"><text:s text:c="5"/></text:span><text:span text:style-name="T8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8"><text:tab/></text:span></text:p>
                <text:p text:style-name="P2"><text:span text:style-name="T7"> </text:span></text:p>
                <text:p text:style-name="P2"><text:span text:style-name="T7"/></text:p>
                <text:p text:style-name="P9"><text:span text:style-name="T7">V ........................................., dňa ....................</text:span></text:p>
                <text:p text:style-name="P10"><text:span text:style-name="T7"> </text:span></text:p>
                <text:p text:style-name="P10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>Pečiatka:</text:span></text:p>
                <text:p text:style-name="P2"><text:span text:style-name="T7"/></text:p>
                <text:p text:style-name="P2"><text:span text:style-name="T7"/></text:p>
                <text:p text:style-name="P10"><text:span text:style-name="T7"/></text:p>
                <text:p text:style-name="P2"><text:span text:style-name="T7"/></text:p>
                <text:p text:style-name="P1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85"/></text:span><text:span text:style-name="T7"><text:tab/></text:span><text:span text:style-name="T7"><text:tab/></text:span><text:span text:style-name="T7"> <text:s text:c="28"/></text:span><text:span text:style-name="T7"><text:tab/></text:span><text:span text:style-name="T7"><text:tab/></text:span><text:span text:style-name="T7"> <text:s text:c="12"/></text:span><text:span text:style-name="T7">(vlastnoručný podpis)</text:span><text:span text:style-name="T7"><text:tab/></text:span><text:span text:style-name="T7"><text:tab/></text:span><text:span text:style-name="T7"><text:tab/></text:span><text:span text:style-name="T7"> <text:s text:c="26"/></text:span><text:span text:style-name="T7"><text:tab/></text:span><text:span text:style-name="T7"><text:tab/></text:span><text:span text:style-name="T7"><text:tab/></text:span><text:span text:style-name="T7">..................................................................................</text:span></text:p>
                <text:p text:style-name="P12"><text:span text:style-name="T7"><text:tab/></text:span><text:span text:style-name="T7">Titul, meno a priezvisko štatutárneho zástupcu</text:span></text:p>
              </draw:text-box>
            </draw:frame>
          </table:table-cell>
          <table:table-cell table:number-columns-repeated="1023"/>
        </table:table-row>
        <table:table-row table:style-name="ro16" table:number-rows-repeated="104857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loext:min-decimal-places="0" number:min-integer-digits="2"/>
      <number:text>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08">
      <number:number number:decimal-places="2" loext:min-decimal-places="2" number:min-integer-digits="1"/>
      <number:text>%</number:text>
    </number:percentage-style>
    <number:currency-style style:name="N109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2"/>
      <number:text> </number:text>
    </number:number-style>
    <number:number-style style:name="N117">
      <number:text> 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2"/>
      <number:text>   </number:text>
    </number:number-style>
    <number:currency-style style:name="N121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6"/>
    <style:style style:name="Čiarka_20_2" style:display-name="Čiarka 2" style:family="table-cell" style:parent-style-name="Default" style:data-style-name="N120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6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3. štvrťrok 2022</text:span></text:p>
        <text:p><text:span text:style-name="MT1">podľa § 78aa zákona č. 448/2008 Z. z. o sociálnych službách - </text:span><text:span text:style-name="MT2"><text:s/>Nocľaháreň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3">Písomné vyhlásenie k uplatneniu výnimky podľa NV SR 83/2022 Z.z.</text:span></text:p>
        <text:p><text:span text:style-name="MT3">za 3. štvrťrok 2022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3">Počet prijímateľov sociálnej služby v nocľahárni </text:span></text:p>
        <text:p><text:span text:style-name="MT3">za 3. štvrťrok 2022</text:span></text:p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2-09-30T15:31:49.910000000</dc:date>
    <meta:print-date>2020-03-10T14:07:34Z</meta:print-date>
    <meta:editing-duration>PT37S</meta:editing-duration>
    <meta:editing-cycles>1</meta:editing-cycles>
    <meta:document-statistic meta:table-count="4" meta:cell-count="300" meta:object-count="1"/>
  </office:meta>
</office:document-meta>
</file>