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21.53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5.503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8.784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1.852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1.111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1.349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2.408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3.545cm"/>
    </style:style>
    <style:style style:name="co35" style:family="table-column">
      <style:table-column-properties fo:break-before="auto" style:column-width="1.826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1.005cm"/>
    </style:style>
    <style:style style:name="co38" style:family="table-column">
      <style:table-column-properties fo:break-before="auto" style:column-width="0.714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0.741cm"/>
    </style:style>
    <style:style style:name="co41" style:family="table-column">
      <style:table-column-properties fo:break-before="auto" style:column-width="2.143cm"/>
    </style:style>
    <style:style style:name="co42" style:family="table-column">
      <style:table-column-properties fo:break-before="auto" style:column-width="1.191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.323cm"/>
    </style:style>
    <style:style style:name="co45" style:family="table-column">
      <style:table-column-properties fo:break-before="auto" style:column-width="0.688cm"/>
    </style:style>
    <style:style style:name="co46" style:family="table-column">
      <style:table-column-properties fo:break-before="auto" style:column-width="14.314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4.815cm"/>
    </style:style>
    <style:style style:name="co49" style:family="table-column">
      <style:table-column-properties fo:break-before="auto" style:column-width="1.984cm"/>
    </style:style>
    <style:style style:name="co50" style:family="table-column">
      <style:table-column-properties fo:break-before="auto" style:column-width="0.794cm"/>
    </style:style>
    <style:style style:name="co51" style:family="table-column">
      <style:table-column-properties fo:break-before="auto" style:column-width="0.556cm"/>
    </style:style>
    <style:style style:name="co52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669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039cm" fo:break-before="auto" style:use-optimal-row-height="false"/>
    </style:style>
    <style:style style:name="ro50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0.827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397cm" fo:break-before="page" style:use-optimal-row-height="tru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773cm" fo:break-before="auto" style:use-optimal-row-height="false"/>
    </style:style>
    <style:style style:name="ro67" style:family="table-row">
      <style:table-row-properties style:row-height="1.561cm" fo:break-before="auto" style:use-optimal-row-height="false"/>
    </style:style>
    <style:style style:name="ro68" style:family="table-row">
      <style:table-row-properties style:row-height="0.286cm" fo:break-before="auto" style:use-optimal-row-height="false"/>
    </style:style>
    <style:style style:name="ro69" style:family="table-row">
      <style:table-row-properties style:row-height="2.17cm" fo:break-before="auto" style:use-optimal-row-height="false"/>
    </style:style>
    <style:style style:name="ro70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0.55cm" fo:break-before="auto" style:use-optimal-row-height="false"/>
    </style:style>
    <style:style style:name="ro72" style:family="table-row">
      <style:table-row-properties style:row-height="1.092cm" fo:break-before="auto" style:use-optimal-row-height="false"/>
    </style:style>
    <style:style style:name="ro73" style:family="table-row">
      <style:table-row-properties style:row-height="0.452cm" fo:break-before="page" style:use-optimal-row-height="true"/>
    </style:style>
    <style:style style:name="ro74" style:family="table-row">
      <style:table-row-properties style:row-height="0.631cm" fo:break-before="auto" style:use-optimal-row-height="true"/>
    </style:style>
    <style:style style:name="ro75" style:family="table-row">
      <style:table-row-properties style:row-height="0.423cm" fo:break-before="auto" style:use-optimal-row-height="true"/>
    </style:style>
    <style:style style:name="ro76" style:family="table-row">
      <style:table-row-properties style:row-height="0.45cm" fo:break-before="auto" style:use-optimal-row-height="true"/>
    </style:style>
    <style:style style:name="ro77" style:family="table-row">
      <style:table-row-properties style:row-height="0.921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ta10" style:family="table" style:master-page-name="mp10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1" style:family="table" style:master-page-name="mp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5" style:family="table-cell" style:parent-style-name="Default" style:data-style-name="N0">
      <style:table-cell-properties style:cell-protect="protected" style:print-content="true"/>
    </style:style>
    <style:style style:name="ce15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11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29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29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7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74" style:family="table-cell" style:parent-style-name="Default" style:data-style-name="N107">
      <style:table-cell-properties style:cell-protect="protected" style:print-content="true"/>
    </style:style>
    <style:style style:name="ce3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fo:border-bottom="none" fo:background-color="#ddebf7" style:cell-protect="protected" style:print-content="true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4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3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85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88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63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7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1" style:family="table-cell" style:parent-style-name="Čiarka" style:data-style-name="N119">
      <style:table-cell-properties style:cell-protect="none" style:print-content="true" style:vertical-align="middle"/>
    </style:style>
    <style:style style:name="ce369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2" style:family="table-cell" style:parent-style-name="Čiarka" style:data-style-name="N119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9" style:family="table-cell" style:parent-style-name="Čiarka" style:data-style-name="N122">
      <style:table-cell-properties style:vertical-align="middle"/>
    </style:style>
    <style:style style:name="ce113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/>
    <style:style style:name="ce115" style:family="table-cell" style:parent-style-name="Default" style:data-style-name="N0">
      <style:table-cell-properties fo:border="0.06pt solid #000000"/>
    </style:style>
    <style:style style:name="ce473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6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6.A1">
          <table:help-message table:display="true"/>
          <table:error-message table:message-type="stop" table:display="true"/>
        </table:content-validation>
        <table:content-validation table:name="val3" table:base-cell-address="Súhrnný_výkaz_1Q_2026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6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6.A1">
          <table:help-message table:display="true"/>
          <table:error-message table:message-type="stop" table:display="true"/>
        </table:content-validation>
      </table:content-validations>
      <table:table table:name="Súhrnný_výkaz_1Q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75"/>
        <table:table-column table:style-name="co4" table:default-cell-style-name="ce75"/>
        <table:table-column table:style-name="co6" table:default-cell-style-name="ce75"/>
        <table:table-column table:style-name="co7" table:default-cell-style-name="ce75"/>
        <table:table-column table:style-name="co5" table:number-columns-repeated="16380" table:default-cell-style-name="ce75"/>
        <table:table-row table:style-name="ro1">
          <table:table-cell table:style-name="ce25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4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4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27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7" table:number-columns-spanned="16384" table:number-rows-spanned="1"/>
          <table:covered-table-cell table:number-columns-repeated="16383"/>
        </table:table-row>
        <table:table-row table:style-name="ro4">
          <table:table-cell table:style-name="ce165" office:value-type="string" calcext:value-type="string">
            <text:p>P. č.</text:p>
          </table:table-cell>
          <table:table-cell table:style-name="ce165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65" office:value-type="string" calcext:value-type="string">
            <text:p>Počet resp. suma v eur</text:p>
          </table:table-cell>
          <table:table-cell table:style-name="ce166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29" office:value-type="float" office:value="1" calcext:value-type="float">
            <text:p>1</text:p>
          </table:table-cell>
          <table:table-cell table:style-name="ce157" office:value-type="string" calcext:value-type="string">
            <text:p>Výška poskytnutého finančného príspevku na základe Zmluvy na 1. štvrťrok 2026</text:p>
          </table:table-cell>
          <table:table-cell table:style-name="ce106" office:value-type="currency" office:currency="EUR" office:value="0" calcext:value-type="currency">
            <text:p><text:s/>0,00 € 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a</text:p>
          </table:table-cell>
          <table:table-cell table:style-name="ce157" office:value-type="string" calcext:value-type="string">
            <text:p>Počet miest, na ktoré bol finančný príspevok poskytnutý podľa Prílohy č. 1 Zmluvy v roku 2026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b</text:p>
          </table:table-cell>
          <table:table-cell table:style-name="ce158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c</text:p>
          </table:table-cell>
          <table:table-cell table:style-name="ce157" office:value-type="string" calcext:value-type="string">
            <text:p>Počet neobsadených miest v zariadení podľa § 78d ods. 10a) a 10b) zákona o sociálnych službách v 1. štvrťroku 2026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float" office:value="3" calcext:value-type="float">
            <text:p>3</text:p>
          </table:table-cell>
          <table:table-cell table:style-name="ce157" office:value-type="string" calcext:value-type="string">
            <text:p>Príspevok na 1 miesto na jeden deň podľa Prílohy č. 1 Zmluvy v roku 2026</text:p>
          </table:table-cell>
          <table:table-cell table:style-name="ce108" office:value-type="currency" office:currency="EUR" office:value="0" calcext:value-type="currency">
            <text:p><text:s/>0,00000 € 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59" office:value-type="string" calcext:value-type="string">
            <text:p>Počet pracovných dní za miesta, za ktoré v období od 1.1.2026 do 31.3.2026 vznikla povinnosť vrátiť pomernú časť FP <text:s/>(počet pracovných dní za miesta, ktoré neboli počas 20 a viac po sebe nasledujúcich pracovných dní zazmluvnené a sú zúčtované za 1. štvrťrok 2026</text:p>
          </table:table-cell>
          <table:table-cell table:style-name="ce109" table:formula="of:=[Prijímatelia_2026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6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59" office:value-type="string" calcext:value-type="string">
            <text:p>Počet pracovných dní za miesta, za ktoré v období od 1.1.2026 do 31.3.2026 vznikla povinnosť vrátiť pomernú časť FP, <text:s/>z dôvodu poskytovania sociálnej služby v rozsahu <text:s/>menšom ako 80 hodín počas 20 a viac po sebe nasledujúcich pracovných dní a sú zúčtované za 1. štvrťrok 2026</text:p>
          </table:table-cell>
          <table:table-cell table:style-name="ce109" table:formula="of:=[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59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6</text:p>
          </table:table-cell>
          <table:table-cell table:style-name="ce67" table:formula="of:=[Samoplatcovia_1Q_2026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6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0" office:value-type="string" calcext:value-type="string">
            <text:p>Počet pracovných dní s nevyčerpaným FP z dôvodu nezačatia poskytovania sociálnej služby od 1.1.2026 alebo zrušenia miesta v zariadení (zníženie kapacity) <text:s/>v 1. štvrťroku 2026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60" office:value-type="string" calcext:value-type="string">
            <text:p>Počet pracovných dní s nevyčerpaným FP z dôvodov znemožňujúcich prevádzku za 1. štvrťrok 2026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61" office:value-type="string" calcext:value-type="string">
            <text:p>Celkový počet pracovných dní s nevyčerpaným FP za 1. štvrťrok 2026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62" office:value-type="string" calcext:value-type="string">
            <text:p>Výška nevyčerpaného finančného príspevku za miesta, <text:s/>za ktoré v období od 1.1.2026 do 31.3.2026 <text:s/>vznikla povinnosť vrátiť <text:s/>pomernú časť FP za pracovné dni uvedené v riadku č. 4a</text:p>
          </table:table-cell>
          <table:table-cell table:style-name="ce163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62" office:value-type="string" calcext:value-type="string">
            <text:p>Výška nevyčerpaného finančného príspevku za miesta, za ktoré v období od 1.1.2026 do 31.3.2026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63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59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6</text:p>
          </table:table-cell>
          <table:table-cell table:style-name="ce163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64" office:value-type="string" calcext:value-type="string">
            <text:p>Výška nevyčerpaného finančného príspevku z dôvodu nezačatia poskytovania sociálnej služby od 1.1.2026 alebo zrušenia miesta v zariadení (zníženie kapacity) za 1. štvrťrok 2026</text:p>
          </table:table-cell>
          <table:table-cell table:style-name="ce163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64" office:value-type="string" calcext:value-type="string">
            <text:p>Výška nevyčerpaného finančného príspevku z dôvodov znemožňujúcich prevádzku za 1. štvrťrok 2026 </text:p>
          </table:table-cell>
          <table:table-cell table:style-name="ce163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61" office:value-type="string" calcext:value-type="string">
            <text:p>Prijímateľ odvedie do štátneho rozpočtu za 1. štvrťrok 2026 - Riadok č. 8a + 8b +8c + 9 + 10</text:p>
          </table:table-cell>
          <table:table-cell table:style-name="ce167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5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57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5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62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57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259" office:value-type="string" calcext:value-type="string" table:number-columns-spanned="3" table:number-rows-spanned="1">
            <text:p><text:span text:style-name="T12">Primátor/starosta:</text:span>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61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56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6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199"/>
        <table:table-column table:style-name="co9" table:default-cell-style-name="ce199"/>
        <table:table-column table:style-name="co10" table:default-cell-style-name="ce211"/>
        <table:table-column table:style-name="co11" table:default-cell-style-name="ce199"/>
        <table:table-column table:style-name="co13" table:default-cell-style-name="ce199"/>
        <table:table-column table:style-name="co14" table:default-cell-style-name="ce199"/>
        <table:table-column table:style-name="co12" table:default-cell-style-name="ce199"/>
        <table:table-column table:style-name="co15" table:default-cell-style-name="ce199"/>
        <table:table-column table:style-name="co16" table:visibility="collapse" table:default-cell-style-name="ce199"/>
        <table:table-column table:style-name="co17" table:default-cell-style-name="ce199"/>
        <table:table-column table:style-name="co18" table:visibility="collapse" table:default-cell-style-name="ce199"/>
        <table:table-column table:style-name="co19" table:default-cell-style-name="ce234"/>
        <table:table-column table:style-name="co5" table:number-columns-repeated="16372" table:default-cell-style-name="ce199"/>
        <table:table-row table:style-name="ro20">
          <table:table-cell table:style-name="ce28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">
          <table:table-cell table:style-name="ce28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11">
          <table:table-cell table:style-name="ce273" office:value-type="string" calcext:value-type="string" table:number-columns-spanned="12" table:number-rows-spanned="1">
            <text:p>!!!POZOR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373" office:value-type="string" calcext:value-type="string" table:number-columns-spanned="1" table:number-rows-spanned="2">
            <text:p>Sviatky 2026 - Hodnota sviatkov pre výpočet PD- pomocný stĺpec</text:p>
          </table:table-cell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style-name="ce116" table:number-columns-repeated="16372"/>
        </table:table-row>
        <table:table-row table:style-name="ro2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style-name="ce116" table:number-columns-repeated="16372"/>
        </table:table-row>
        <table:table-row table:style-name="ro16">
          <table:table-cell table:style-name="ce280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36"/>
          <table:table-cell table:style-name="ce118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18"/>
          <table:table-cell table:style-name="ce118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];[.H10];([.$K$11:.$K$23]))" office:value-type="float" office:value="0" calcext:value-type="float">
            <text:p>0</text:p>
          </table:table-cell>
          <table:table-cell table:style-name="ce118" table:formula="of:=IF([.H10]&gt;0;[.I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1];[.H11];([.$K$11:.$K$23]))" office:value-type="float" office:value="0" calcext:value-type="float">
            <text:p>0</text:p>
          </table:table-cell>
          <table:table-cell table:style-name="ce118" table:formula="of:=IF([.H11]&gt;0;[.I11];0)" office:value-type="float" office:value="0" calcext:value-type="float">
            <text:p>0</text:p>
          </table:table-cell>
          <table:table-cell table:style-name="ce135" office:value-type="date" office:date-value="2026-01-01" calcext:value-type="date">
            <text:p>1.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2];[.H12];([.$K$11:.$K$23]))" office:value-type="float" office:value="0" calcext:value-type="float">
            <text:p>0</text:p>
          </table:table-cell>
          <table:table-cell table:style-name="ce118" table:formula="of:=IF([.H12]&gt;0;[.I12];0)" office:value-type="float" office:value="0" calcext:value-type="float">
            <text:p>0</text:p>
          </table:table-cell>
          <table:table-cell table:style-name="ce135" office:value-type="date" office:date-value="2026-01-06" calcext:value-type="date">
            <text:p>6.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3];[.H13];([.$K$11:.$K$23]))" office:value-type="float" office:value="0" calcext:value-type="float">
            <text:p>0</text:p>
          </table:table-cell>
          <table:table-cell table:style-name="ce118" table:formula="of:=IF([.H13]&gt;0;[.I13];0)" office:value-type="float" office:value="0" calcext:value-type="float">
            <text:p>0</text:p>
          </table:table-cell>
          <table:table-cell table:style-name="ce135" office:value-type="date" office:date-value="2026-04-03" calcext:value-type="date">
            <text:p>3.4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];[.H14];([.$K$11:.$K$23]))" office:value-type="float" office:value="0" calcext:value-type="float">
            <text:p>0</text:p>
          </table:table-cell>
          <table:table-cell table:style-name="ce118" table:formula="of:=IF([.H14]&gt;0;[.I14];0)" office:value-type="float" office:value="0" calcext:value-type="float">
            <text:p>0</text:p>
          </table:table-cell>
          <table:table-cell table:style-name="ce135" office:value-type="date" office:date-value="2026-04-06" calcext:value-type="date">
            <text:p>6.4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];[.H15];([.$K$11:.$K$23]))" office:value-type="float" office:value="0" calcext:value-type="float">
            <text:p>0</text:p>
          </table:table-cell>
          <table:table-cell table:style-name="ce118" table:formula="of:=IF([.H15]&gt;0;[.I15];0)" office:value-type="float" office:value="0" calcext:value-type="float">
            <text:p>0</text:p>
          </table:table-cell>
          <table:table-cell table:style-name="ce135" office:value-type="date" office:date-value="2026-05-01" calcext:value-type="date">
            <text:p>1.5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6];[.H16];([.$K$11:.$K$23]))" office:value-type="float" office:value="0" calcext:value-type="float">
            <text:p>0</text:p>
          </table:table-cell>
          <table:table-cell table:style-name="ce118" table:formula="of:=IF([.H16]&gt;0;[.I16];0)" office:value-type="float" office:value="0" calcext:value-type="float">
            <text:p>0</text:p>
          </table:table-cell>
          <table:table-cell table:style-name="ce135" office:value-type="date" office:date-value="2026-05-08" calcext:value-type="date">
            <text:p>8.5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7];[.H17];([.$K$11:.$K$23]))" office:value-type="float" office:value="0" calcext:value-type="float">
            <text:p>0</text:p>
          </table:table-cell>
          <table:table-cell table:style-name="ce118" table:formula="of:=IF([.H17]&gt;0;[.I17];0)" office:value-type="float" office:value="0" calcext:value-type="float">
            <text:p>0</text:p>
          </table:table-cell>
          <table:table-cell table:style-name="ce135" office:value-type="date" office:date-value="2026-07-05" calcext:value-type="date">
            <text:p>5.7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];[.H18];([.$K$11:.$K$23]))" office:value-type="float" office:value="0" calcext:value-type="float">
            <text:p>0</text:p>
          </table:table-cell>
          <table:table-cell table:style-name="ce118" table:formula="of:=IF([.H18]&gt;0;[.I18];0)" office:value-type="float" office:value="0" calcext:value-type="float">
            <text:p>0</text:p>
          </table:table-cell>
          <table:table-cell table:style-name="ce135" office:value-type="date" office:date-value="2026-08-29" calcext:value-type="date">
            <text:p>29.8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];[.H19];([.$K$11:.$K$23]))" office:value-type="float" office:value="0" calcext:value-type="float">
            <text:p>0</text:p>
          </table:table-cell>
          <table:table-cell table:style-name="ce118" table:formula="of:=IF([.H19]&gt;0;[.I19];0)" office:value-type="float" office:value="0" calcext:value-type="float">
            <text:p>0</text:p>
          </table:table-cell>
          <table:table-cell table:style-name="ce135" office:value-type="date" office:date-value="2026-09-15" calcext:value-type="date">
            <text:p>15.9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0];[.H20];([.$K$11:.$K$23]))" office:value-type="float" office:value="0" calcext:value-type="float">
            <text:p>0</text:p>
          </table:table-cell>
          <table:table-cell table:style-name="ce118" table:formula="of:=IF([.H20]&gt;0;[.I20];0)" office:value-type="float" office:value="0" calcext:value-type="float">
            <text:p>0</text:p>
          </table:table-cell>
          <table:table-cell table:style-name="ce135" office:value-type="date" office:date-value="2026-11-01" calcext:value-type="date">
            <text:p>1.1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1];[.H21];([.$K$11:.$K$23]))" office:value-type="float" office:value="0" calcext:value-type="float">
            <text:p>0</text:p>
          </table:table-cell>
          <table:table-cell table:style-name="ce118" table:formula="of:=IF([.H21]&gt;0;[.I21];0)" office:value-type="float" office:value="0" calcext:value-type="float">
            <text:p>0</text:p>
          </table:table-cell>
          <table:table-cell table:style-name="ce135" office:value-type="date" office:date-value="2026-12-24" calcext:value-type="date">
            <text:p>24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];[.H22];([.$K$11:.$K$23]))" office:value-type="float" office:value="0" calcext:value-type="float">
            <text:p>0</text:p>
          </table:table-cell>
          <table:table-cell table:style-name="ce118" table:formula="of:=IF([.H22]&gt;0;[.I22];0)" office:value-type="float" office:value="0" calcext:value-type="float">
            <text:p>0</text:p>
          </table:table-cell>
          <table:table-cell table:style-name="ce135" office:value-type="date" office:date-value="2026-12-25" calcext:value-type="date">
            <text:p>25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];[.H23];([.$K$11:.$K$23]))" office:value-type="float" office:value="0" calcext:value-type="float">
            <text:p>0</text:p>
          </table:table-cell>
          <table:table-cell table:style-name="ce118" table:formula="of:=IF([.H23]&gt;0;[.I23];0)" office:value-type="float" office:value="0" calcext:value-type="float">
            <text:p>0</text:p>
          </table:table-cell>
          <table:table-cell table:style-name="ce135" office:value-type="date" office:date-value="2026-12-26" calcext:value-type="date">
            <text:p>26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4];[.H24];([.$K$11:.$K$23]))" office:value-type="float" office:value="0" calcext:value-type="float">
            <text:p>0</text:p>
          </table:table-cell>
          <table:table-cell table:style-name="ce118" table:formula="of:=IF([.H24]&gt;0;[.I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5];[.H25];([.$K$11:.$K$23]))" office:value-type="float" office:value="0" calcext:value-type="float">
            <text:p>0</text:p>
          </table:table-cell>
          <table:table-cell table:style-name="ce118" table:formula="of:=IF([.H25]&gt;0;[.I25];0)" office:value-type="float" office:value="0" calcext:value-type="float">
            <text:p>0</text:p>
          </table:table-cell>
          <table:table-cell table:style-name="ce135"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6];[.H26];([.$K$11:.$K$23]))" office:value-type="float" office:value="0" calcext:value-type="float">
            <text:p>0</text:p>
          </table:table-cell>
          <table:table-cell table:style-name="ce118" table:formula="of:=IF([.H26]&gt;0;[.I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7];[.H27];([.$K$11:.$K$23]))" office:value-type="float" office:value="0" calcext:value-type="float">
            <text:p>0</text:p>
          </table:table-cell>
          <table:table-cell table:style-name="ce118" table:formula="of:=IF([.H27]&gt;0;[.I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8];[.H28];([.$K$11:.$K$23]))" office:value-type="float" office:value="0" calcext:value-type="float">
            <text:p>0</text:p>
          </table:table-cell>
          <table:table-cell table:style-name="ce118" table:formula="of:=IF([.H28]&gt;0;[.I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9];[.H29];([.$K$11:.$K$23]))" office:value-type="float" office:value="0" calcext:value-type="float">
            <text:p>0</text:p>
          </table:table-cell>
          <table:table-cell table:style-name="ce118" table:formula="of:=IF([.H29]&gt;0;[.I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0];[.H30];([.$K$11:.$K$23]))" office:value-type="float" office:value="0" calcext:value-type="float">
            <text:p>0</text:p>
          </table:table-cell>
          <table:table-cell table:style-name="ce118" table:formula="of:=IF([.H30]&gt;0;[.I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3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1];[.H31];([.$K$11:.$K$23]))" office:value-type="float" office:value="0" calcext:value-type="float">
            <text:p>0</text:p>
          </table:table-cell>
          <table:table-cell table:style-name="ce118" table:formula="of:=IF([.H31]&gt;0;[.I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2];[.H32];([.$K$11:.$K$23]))" office:value-type="float" office:value="0" calcext:value-type="float">
            <text:p>0</text:p>
          </table:table-cell>
          <table:table-cell table:style-name="ce118" table:formula="of:=IF([.H32]&gt;0;[.I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3];[.H33];([.$K$11:.$K$23]))" office:value-type="float" office:value="0" calcext:value-type="float">
            <text:p>0</text:p>
          </table:table-cell>
          <table:table-cell table:style-name="ce118" table:formula="of:=IF([.H33]&gt;0;[.I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4];[.H34];([.$K$11:.$K$23]))" office:value-type="float" office:value="0" calcext:value-type="float">
            <text:p>0</text:p>
          </table:table-cell>
          <table:table-cell table:style-name="ce118" table:formula="of:=IF([.H34]&gt;0;[.I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5];[.H35];([.$K$11:.$K$23]))" office:value-type="float" office:value="0" calcext:value-type="float">
            <text:p>0</text:p>
          </table:table-cell>
          <table:table-cell table:style-name="ce118" table:formula="of:=IF([.H35]&gt;0;[.I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6];[.H36];([.$K$11:.$K$23]))" office:value-type="float" office:value="0" calcext:value-type="float">
            <text:p>0</text:p>
          </table:table-cell>
          <table:table-cell table:style-name="ce118" table:formula="of:=IF([.H36]&gt;0;[.I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7];[.H37];([.$K$11:.$K$23]))" office:value-type="float" office:value="0" calcext:value-type="float">
            <text:p>0</text:p>
          </table:table-cell>
          <table:table-cell table:style-name="ce118" table:formula="of:=IF([.H37]&gt;0;[.I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8];[.H38];([.$K$11:.$K$23]))" office:value-type="float" office:value="0" calcext:value-type="float">
            <text:p>0</text:p>
          </table:table-cell>
          <table:table-cell table:style-name="ce118" table:formula="of:=IF([.H38]&gt;0;[.I3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9];[.H39];([.$K$11:.$K$23]))" office:value-type="float" office:value="0" calcext:value-type="float">
            <text:p>0</text:p>
          </table:table-cell>
          <table:table-cell table:style-name="ce118" table:formula="of:=IF([.H39]&gt;0;[.I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279" table:number-columns-spanned="11" table:number-rows-spanned="1"/>
          <table:covered-table-cell table:number-columns-repeated="10"/>
          <table:table-cell/>
          <table:table-cell table:style-name="ce126" table:number-columns-repeated="16372"/>
        </table:table-row>
        <table:table-row table:style-name="ro24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4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277" office:value-type="string" calcext:value-type="string" table:number-columns-spanned="1" table:number-rows-spanned="2">
            <text:p>Sviatky 2026 - Hodnota sviatkov pre výpočet PD- pomocný stĺpec</text:p>
          </table:table-cell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];[.H53];([.$K$11:.$K$23]))" office:value-type="float" office:value="0" calcext:value-type="float">
            <text:p>0</text:p>
          </table:table-cell>
          <table:table-cell table:style-name="ce118" table:formula="of:=IF([.H53]&gt;0;[.I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];[.H54];([.$K$11:.$K$23]))" office:value-type="float" office:value="0" calcext:value-type="float">
            <text:p>0</text:p>
          </table:table-cell>
          <table:table-cell table:style-name="ce118" table:formula="of:=IF([.H54]&gt;0;[.I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5];[.H55];([.$K$11:.$K$23]))" office:value-type="float" office:value="0" calcext:value-type="float">
            <text:p>0</text:p>
          </table:table-cell>
          <table:table-cell table:style-name="ce118" table:formula="of:=IF([.H55]&gt;0;[.I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6];[.H56];([.$K$11:.$K$23]))" office:value-type="float" office:value="0" calcext:value-type="float">
            <text:p>0</text:p>
          </table:table-cell>
          <table:table-cell table:style-name="ce118" table:formula="of:=IF([.H56]&gt;0;[.I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7];[.H57];([.$K$11:.$K$23]))" office:value-type="float" office:value="0" calcext:value-type="float">
            <text:p>0</text:p>
          </table:table-cell>
          <table:table-cell table:style-name="ce118" table:formula="of:=IF([.H57]&gt;0;[.I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8];[.H58];([.$K$11:.$K$23]))" office:value-type="float" office:value="0" calcext:value-type="float">
            <text:p>0</text:p>
          </table:table-cell>
          <table:table-cell table:style-name="ce118" table:formula="of:=IF([.H58]&gt;0;[.I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9];[.H59];([.$K$11:.$K$23]))" office:value-type="float" office:value="0" calcext:value-type="float">
            <text:p>0</text:p>
          </table:table-cell>
          <table:table-cell table:style-name="ce118" table:formula="of:=IF([.H59]&gt;0;[.I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0];[.H60];([.$K$11:.$K$23]))" office:value-type="float" office:value="0" calcext:value-type="float">
            <text:p>0</text:p>
          </table:table-cell>
          <table:table-cell table:style-name="ce118" table:formula="of:=IF([.H60]&gt;0;[.I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1];[.H61];([.$K$11:.$K$23]))" office:value-type="float" office:value="0" calcext:value-type="float">
            <text:p>0</text:p>
          </table:table-cell>
          <table:table-cell table:style-name="ce118" table:formula="of:=IF([.H61]&gt;0;[.I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2];[.H62];([.$K$11:.$K$23]))" office:value-type="float" office:value="0" calcext:value-type="float">
            <text:p>0</text:p>
          </table:table-cell>
          <table:table-cell table:style-name="ce118" table:formula="of:=IF([.H62]&gt;0;[.I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3];[.H63];([.$K$11:.$K$23]))" office:value-type="float" office:value="0" calcext:value-type="float">
            <text:p>0</text:p>
          </table:table-cell>
          <table:table-cell table:style-name="ce118" table:formula="of:=IF([.H63]&gt;0;[.I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4];[.H64];([.$K$11:.$K$23]))" office:value-type="float" office:value="0" calcext:value-type="float">
            <text:p>0</text:p>
          </table:table-cell>
          <table:table-cell table:style-name="ce118" table:formula="of:=IF([.H64]&gt;0;[.I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5];[.H65];([.$K$11:.$K$23]))" office:value-type="float" office:value="0" calcext:value-type="float">
            <text:p>0</text:p>
          </table:table-cell>
          <table:table-cell table:style-name="ce118" table:formula="of:=IF([.H65]&gt;0;[.I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6];[.H66];([.$K$11:.$K$23]))" office:value-type="float" office:value="0" calcext:value-type="float">
            <text:p>0</text:p>
          </table:table-cell>
          <table:table-cell table:style-name="ce118" table:formula="of:=IF([.H66]&gt;0;[.I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7];[.H67];([.$K$11:.$K$23]))" office:value-type="float" office:value="0" calcext:value-type="float">
            <text:p>0</text:p>
          </table:table-cell>
          <table:table-cell table:style-name="ce118" table:formula="of:=IF([.H67]&gt;0;[.I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8];[.H68];([.$K$11:.$K$23]))" office:value-type="float" office:value="0" calcext:value-type="float">
            <text:p>0</text:p>
          </table:table-cell>
          <table:table-cell table:style-name="ce118" table:formula="of:=IF([.H68]&gt;0;[.I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9];[.H69];([.$K$11:.$K$23]))" office:value-type="float" office:value="0" calcext:value-type="float">
            <text:p>0</text:p>
          </table:table-cell>
          <table:table-cell table:style-name="ce118" table:formula="of:=IF([.H69]&gt;0;[.I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0];[.H70];([.$K$11:.$K$23]))" office:value-type="float" office:value="0" calcext:value-type="float">
            <text:p>0</text:p>
          </table:table-cell>
          <table:table-cell table:style-name="ce118" table:formula="of:=IF([.H70]&gt;0;[.I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1];[.H71];([.$K$11:.$K$23]))" office:value-type="float" office:value="0" calcext:value-type="float">
            <text:p>0</text:p>
          </table:table-cell>
          <table:table-cell table:style-name="ce118" table:formula="of:=IF([.H71]&gt;0;[.I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2];[.H72];([.$K$11:.$K$23]))" office:value-type="float" office:value="0" calcext:value-type="float">
            <text:p>0</text:p>
          </table:table-cell>
          <table:table-cell table:style-name="ce118" table:formula="of:=IF([.H72]&gt;0;[.I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3];[.H73];([.$K$11:.$K$23]))" office:value-type="float" office:value="0" calcext:value-type="float">
            <text:p>0</text:p>
          </table:table-cell>
          <table:table-cell table:style-name="ce118" table:formula="of:=IF([.H73]&gt;0;[.I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4];[.H74];([.$K$11:.$K$23]))" office:value-type="float" office:value="0" calcext:value-type="float">
            <text:p>0</text:p>
          </table:table-cell>
          <table:table-cell table:style-name="ce118" table:formula="of:=IF([.H74]&gt;0;[.I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5];[.H75];([.$K$11:.$K$23]))" office:value-type="float" office:value="0" calcext:value-type="float">
            <text:p>0</text:p>
          </table:table-cell>
          <table:table-cell table:style-name="ce118" table:formula="of:=IF([.H75]&gt;0;[.I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6];[.H76];([.$K$11:.$K$23]))" office:value-type="float" office:value="0" calcext:value-type="float">
            <text:p>0</text:p>
          </table:table-cell>
          <table:table-cell table:style-name="ce118" table:formula="of:=IF([.H76]&gt;0;[.I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7];[.H77];([.$K$11:.$K$23]))" office:value-type="float" office:value="0" calcext:value-type="float">
            <text:p>0</text:p>
          </table:table-cell>
          <table:table-cell table:style-name="ce118" table:formula="of:=IF([.H77]&gt;0;[.I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8];[.H78];([.$K$11:.$K$23]))" office:value-type="float" office:value="0" calcext:value-type="float">
            <text:p>0</text:p>
          </table:table-cell>
          <table:table-cell table:style-name="ce118" table:formula="of:=IF([.H78]&gt;0;[.I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9];[.H79];([.$K$11:.$K$23]))" office:value-type="float" office:value="0" calcext:value-type="float">
            <text:p>0</text:p>
          </table:table-cell>
          <table:table-cell table:style-name="ce118" table:formula="of:=IF([.H79]&gt;0;[.I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0];[.H80];([.$K$11:.$K$23]))" office:value-type="float" office:value="0" calcext:value-type="float">
            <text:p>0</text:p>
          </table:table-cell>
          <table:table-cell table:style-name="ce118" table:formula="of:=IF([.H80]&gt;0;[.I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1];[.H81];([.$K$11:.$K$23]))" office:value-type="float" office:value="0" calcext:value-type="float">
            <text:p>0</text:p>
          </table:table-cell>
          <table:table-cell table:style-name="ce118" table:formula="of:=IF([.H81]&gt;0;[.I81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2];[.H82];([.$K$11:.$K$23]))" office:value-type="float" office:value="0" calcext:value-type="float">
            <text:p>0</text:p>
          </table:table-cell>
          <table:table-cell table:style-name="ce118" table:formula="of:=IF([.H82]&gt;0;[.I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6];[.H96];([.$K$11:.$K$25]))" office:value-type="float" office:value="0" calcext:value-type="float">
            <text:p>0</text:p>
          </table:table-cell>
          <table:table-cell table:style-name="ce118" table:formula="of:=IF([.H96]&gt;0;[.I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7];[.H97];([.$K$11:.$K$25]))" office:value-type="float" office:value="0" calcext:value-type="float">
            <text:p>0</text:p>
          </table:table-cell>
          <table:table-cell table:style-name="ce118" table:formula="of:=IF([.H97]&gt;0;[.I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8];[.H98];([.$K$11:.$K$25]))" office:value-type="float" office:value="0" calcext:value-type="float">
            <text:p>0</text:p>
          </table:table-cell>
          <table:table-cell table:style-name="ce118" table:formula="of:=IF([.H98]&gt;0;[.I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9];[.H99];([.$K$11:.$K$25]))" office:value-type="float" office:value="0" calcext:value-type="float">
            <text:p>0</text:p>
          </table:table-cell>
          <table:table-cell table:style-name="ce118" table:formula="of:=IF([.H99]&gt;0;[.I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0];[.H100];([.$K$11:.$K$25]))" office:value-type="float" office:value="0" calcext:value-type="float">
            <text:p>0</text:p>
          </table:table-cell>
          <table:table-cell table:style-name="ce118" table:formula="of:=IF([.H100]&gt;0;[.I1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1];[.H101];([.$K$11:.$K$25]))" office:value-type="float" office:value="0" calcext:value-type="float">
            <text:p>0</text:p>
          </table:table-cell>
          <table:table-cell table:style-name="ce118" table:formula="of:=IF([.H101]&gt;0;[.I1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2];[.H102];([.$K$11:.$K$25]))" office:value-type="float" office:value="0" calcext:value-type="float">
            <text:p>0</text:p>
          </table:table-cell>
          <table:table-cell table:style-name="ce118" table:formula="of:=IF([.H102]&gt;0;[.I1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3];[.H103];([.$K$11:.$K$25]))" office:value-type="float" office:value="0" calcext:value-type="float">
            <text:p>0</text:p>
          </table:table-cell>
          <table:table-cell table:style-name="ce118" table:formula="of:=IF([.H103]&gt;0;[.I1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4];[.H104];([.$K$11:.$K$25]))" office:value-type="float" office:value="0" calcext:value-type="float">
            <text:p>0</text:p>
          </table:table-cell>
          <table:table-cell table:style-name="ce118" table:formula="of:=IF([.H104]&gt;0;[.I1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5];[.H105];([.$K$11:.$K$25]))" office:value-type="float" office:value="0" calcext:value-type="float">
            <text:p>0</text:p>
          </table:table-cell>
          <table:table-cell table:style-name="ce118" table:formula="of:=IF([.H105]&gt;0;[.I1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6];[.H106];([.$K$11:.$K$25]))" office:value-type="float" office:value="0" calcext:value-type="float">
            <text:p>0</text:p>
          </table:table-cell>
          <table:table-cell table:style-name="ce118" table:formula="of:=IF([.H106]&gt;0;[.I1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7];[.H107];([.$K$11:.$K$25]))" office:value-type="float" office:value="0" calcext:value-type="float">
            <text:p>0</text:p>
          </table:table-cell>
          <table:table-cell table:style-name="ce118" table:formula="of:=IF([.H107]&gt;0;[.I1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8];[.H108];([.$K$11:.$K$25]))" office:value-type="float" office:value="0" calcext:value-type="float">
            <text:p>0</text:p>
          </table:table-cell>
          <table:table-cell table:style-name="ce118" table:formula="of:=IF([.H108]&gt;0;[.I1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9];[.H109];([.$K$11:.$K$25]))" office:value-type="float" office:value="0" calcext:value-type="float">
            <text:p>0</text:p>
          </table:table-cell>
          <table:table-cell table:style-name="ce118" table:formula="of:=IF([.H109]&gt;0;[.I1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10];[.H110];([.$K$11:.$K$25]))" office:value-type="float" office:value="0" calcext:value-type="float">
            <text:p>0</text:p>
          </table:table-cell>
          <table:table-cell table:style-name="ce118" table:formula="of:=IF([.H110]&gt;0;[.I1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1];[.H111];([.$K$11:.$K$25]))" office:value-type="float" office:value="0" calcext:value-type="float">
            <text:p>0</text:p>
          </table:table-cell>
          <table:table-cell table:style-name="ce118" table:formula="of:=IF([.H111]&gt;0;[.I1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2];[.H112];([.$K$11:.$K$25]))" office:value-type="float" office:value="0" calcext:value-type="float">
            <text:p>0</text:p>
          </table:table-cell>
          <table:table-cell table:style-name="ce118" table:formula="of:=IF([.H112]&gt;0;[.I1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3];[.H113];([.$K$11:.$K$25]))" office:value-type="float" office:value="0" calcext:value-type="float">
            <text:p>0</text:p>
          </table:table-cell>
          <table:table-cell table:style-name="ce118" table:formula="of:=IF([.H113]&gt;0;[.I11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4];[.H114];([.$K$11:.$K$25]))" office:value-type="float" office:value="0" calcext:value-type="float">
            <text:p>0</text:p>
          </table:table-cell>
          <table:table-cell table:style-name="ce118" table:formula="of:=IF([.H114]&gt;0;[.I1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5];[.H115];([.$K$11:.$K$25]))" office:value-type="float" office:value="0" calcext:value-type="float">
            <text:p>0</text:p>
          </table:table-cell>
          <table:table-cell table:style-name="ce118" table:formula="of:=IF([.H115]&gt;0;[.I1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6];[.H116];([.$K$11:.$K$25]))" office:value-type="float" office:value="0" calcext:value-type="float">
            <text:p>0</text:p>
          </table:table-cell>
          <table:table-cell table:style-name="ce118" table:formula="of:=IF([.H116]&gt;0;[.I1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7];[.H117];([.$K$11:.$K$25]))" office:value-type="float" office:value="0" calcext:value-type="float">
            <text:p>0</text:p>
          </table:table-cell>
          <table:table-cell table:style-name="ce118" table:formula="of:=IF([.H117]&gt;0;[.I1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8];[.H118];([.$K$11:.$K$25]))" office:value-type="float" office:value="0" calcext:value-type="float">
            <text:p>0</text:p>
          </table:table-cell>
          <table:table-cell table:style-name="ce118" table:formula="of:=IF([.H118]&gt;0;[.I1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9];[.H119];([.$K$11:.$K$25]))" office:value-type="float" office:value="0" calcext:value-type="float">
            <text:p>0</text:p>
          </table:table-cell>
          <table:table-cell table:style-name="ce118" table:formula="of:=IF([.H119]&gt;0;[.I1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0];[.H120];([.$K$11:.$K$25]))" office:value-type="float" office:value="0" calcext:value-type="float">
            <text:p>0</text:p>
          </table:table-cell>
          <table:table-cell table:style-name="ce118" table:formula="of:=IF([.H120]&gt;0;[.I1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1];[.H121];([.$K$11:.$K$25]))" office:value-type="float" office:value="0" calcext:value-type="float">
            <text:p>0</text:p>
          </table:table-cell>
          <table:table-cell table:style-name="ce118" table:formula="of:=IF([.H121]&gt;0;[.I1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2];[.H122];([.$K$11:.$K$25]))" office:value-type="float" office:value="0" calcext:value-type="float">
            <text:p>0</text:p>
          </table:table-cell>
          <table:table-cell table:style-name="ce118" table:formula="of:=IF([.H122]&gt;0;[.I1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3];[.H123];([.$K$11:.$K$25]))" office:value-type="float" office:value="0" calcext:value-type="float">
            <text:p>0</text:p>
          </table:table-cell>
          <table:table-cell table:style-name="ce118" table:formula="of:=IF([.H123]&gt;0;[.I1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4];[.H124];([.$K$11:.$K$25]))" office:value-type="float" office:value="0" calcext:value-type="float">
            <text:p>0</text:p>
          </table:table-cell>
          <table:table-cell table:style-name="ce118" table:formula="of:=IF([.H124]&gt;0;[.I12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5];[.H125];([.$K$11:.$K$25]))" office:value-type="float" office:value="0" calcext:value-type="float">
            <text:p>0</text:p>
          </table:table-cell>
          <table:table-cell table:style-name="ce118" table:formula="of:=IF([.H125]&gt;0;[.I1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39];[.H139];([.$K$11:.$K$25]))" office:value-type="float" office:value="0" calcext:value-type="float">
            <text:p>0</text:p>
          </table:table-cell>
          <table:table-cell table:style-name="ce118" table:formula="of:=IF([.H139]&gt;0;[.I1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0];[.H140];([.$K$11:.$K$25]))" office:value-type="float" office:value="0" calcext:value-type="float">
            <text:p>0</text:p>
          </table:table-cell>
          <table:table-cell table:style-name="ce118" table:formula="of:=IF([.H140]&gt;0;[.I1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1];[.H141];([.$K$11:.$K$25]))" office:value-type="float" office:value="0" calcext:value-type="float">
            <text:p>0</text:p>
          </table:table-cell>
          <table:table-cell table:style-name="ce118" table:formula="of:=IF([.H141]&gt;0;[.I1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2];[.H142];([.$K$11:.$K$25]))" office:value-type="float" office:value="0" calcext:value-type="float">
            <text:p>0</text:p>
          </table:table-cell>
          <table:table-cell table:style-name="ce118" table:formula="of:=IF([.H142]&gt;0;[.I1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3];[.H143];([.$K$11:.$K$25]))" office:value-type="float" office:value="0" calcext:value-type="float">
            <text:p>0</text:p>
          </table:table-cell>
          <table:table-cell table:style-name="ce118" table:formula="of:=IF([.H143]&gt;0;[.I1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4];[.H144];([.$K$11:.$K$25]))" office:value-type="float" office:value="0" calcext:value-type="float">
            <text:p>0</text:p>
          </table:table-cell>
          <table:table-cell table:style-name="ce118" table:formula="of:=IF([.H144]&gt;0;[.I1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5];[.H145];([.$K$11:.$K$25]))" office:value-type="float" office:value="0" calcext:value-type="float">
            <text:p>0</text:p>
          </table:table-cell>
          <table:table-cell table:style-name="ce118" table:formula="of:=IF([.H145]&gt;0;[.I1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6];[.H146];([.$K$11:.$K$25]))" office:value-type="float" office:value="0" calcext:value-type="float">
            <text:p>0</text:p>
          </table:table-cell>
          <table:table-cell table:style-name="ce118" table:formula="of:=IF([.H146]&gt;0;[.I1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7];[.H147];([.$K$11:.$K$25]))" office:value-type="float" office:value="0" calcext:value-type="float">
            <text:p>0</text:p>
          </table:table-cell>
          <table:table-cell table:style-name="ce118" table:formula="of:=IF([.H147]&gt;0;[.I1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8];[.H148];([.$K$11:.$K$25]))" office:value-type="float" office:value="0" calcext:value-type="float">
            <text:p>0</text:p>
          </table:table-cell>
          <table:table-cell table:style-name="ce118" table:formula="of:=IF([.H148]&gt;0;[.I1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9];[.H149];([.$K$11:.$K$25]))" office:value-type="float" office:value="0" calcext:value-type="float">
            <text:p>0</text:p>
          </table:table-cell>
          <table:table-cell table:style-name="ce118" table:formula="of:=IF([.H149]&gt;0;[.I1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0];[.H150];([.$K$11:.$K$25]))" office:value-type="float" office:value="0" calcext:value-type="float">
            <text:p>0</text:p>
          </table:table-cell>
          <table:table-cell table:style-name="ce118" table:formula="of:=IF([.H150]&gt;0;[.I1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1];[.H151];([.$K$11:.$K$25]))" office:value-type="float" office:value="0" calcext:value-type="float">
            <text:p>0</text:p>
          </table:table-cell>
          <table:table-cell table:style-name="ce118" table:formula="of:=IF([.H151]&gt;0;[.I1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2];[.H152];([.$K$11:.$K$25]))" office:value-type="float" office:value="0" calcext:value-type="float">
            <text:p>0</text:p>
          </table:table-cell>
          <table:table-cell table:style-name="ce118" table:formula="of:=IF([.H152]&gt;0;[.I1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3];[.H153];([.$K$11:.$K$25]))" office:value-type="float" office:value="0" calcext:value-type="float">
            <text:p>0</text:p>
          </table:table-cell>
          <table:table-cell table:style-name="ce118" table:formula="of:=IF([.H153]&gt;0;[.I1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4];[.H154];([.$K$11:.$K$25]))" office:value-type="float" office:value="0" calcext:value-type="float">
            <text:p>0</text:p>
          </table:table-cell>
          <table:table-cell table:style-name="ce118" table:formula="of:=IF([.H154]&gt;0;[.I1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5];[.H155];([.$K$11:.$K$25]))" office:value-type="float" office:value="0" calcext:value-type="float">
            <text:p>0</text:p>
          </table:table-cell>
          <table:table-cell table:style-name="ce118" table:formula="of:=IF([.H155]&gt;0;[.I1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6];[.H156];([.$K$11:.$K$25]))" office:value-type="float" office:value="0" calcext:value-type="float">
            <text:p>0</text:p>
          </table:table-cell>
          <table:table-cell table:style-name="ce118" table:formula="of:=IF([.H156]&gt;0;[.I1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7];[.H157];([.$K$11:.$K$25]))" office:value-type="float" office:value="0" calcext:value-type="float">
            <text:p>0</text:p>
          </table:table-cell>
          <table:table-cell table:style-name="ce118" table:formula="of:=IF([.H157]&gt;0;[.I1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8];[.H158];([.$K$11:.$K$25]))" office:value-type="float" office:value="0" calcext:value-type="float">
            <text:p>0</text:p>
          </table:table-cell>
          <table:table-cell table:style-name="ce118" table:formula="of:=IF([.H158]&gt;0;[.I1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9];[.H159];([.$K$11:.$K$25]))" office:value-type="float" office:value="0" calcext:value-type="float">
            <text:p>0</text:p>
          </table:table-cell>
          <table:table-cell table:style-name="ce118" table:formula="of:=IF([.H159]&gt;0;[.I1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0];[.H160];([.$K$11:.$K$25]))" office:value-type="float" office:value="0" calcext:value-type="float">
            <text:p>0</text:p>
          </table:table-cell>
          <table:table-cell table:style-name="ce118" table:formula="of:=IF([.H160]&gt;0;[.I1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1];[.H161];([.$K$11:.$K$25]))" office:value-type="float" office:value="0" calcext:value-type="float">
            <text:p>0</text:p>
          </table:table-cell>
          <table:table-cell table:style-name="ce118" table:formula="of:=IF([.H161]&gt;0;[.I1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2];[.H162];([.$K$11:.$K$25]))" office:value-type="float" office:value="0" calcext:value-type="float">
            <text:p>0</text:p>
          </table:table-cell>
          <table:table-cell table:style-name="ce118" table:formula="of:=IF([.H162]&gt;0;[.I1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3];[.H163];([.$K$11:.$K$25]))" office:value-type="float" office:value="0" calcext:value-type="float">
            <text:p>0</text:p>
          </table:table-cell>
          <table:table-cell table:style-name="ce118" table:formula="of:=IF([.H163]&gt;0;[.I1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4];[.H164];([.$K$11:.$K$25]))" office:value-type="float" office:value="0" calcext:value-type="float">
            <text:p>0</text:p>
          </table:table-cell>
          <table:table-cell table:style-name="ce118" table:formula="of:=IF([.H164]&gt;0;[.I1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5];[.H165];([.$K$11:.$K$25]))" office:value-type="float" office:value="0" calcext:value-type="float">
            <text:p>0</text:p>
          </table:table-cell>
          <table:table-cell table:style-name="ce118" table:formula="of:=IF([.H165]&gt;0;[.I1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6];[.H166];([.$K$11:.$K$25]))" office:value-type="float" office:value="0" calcext:value-type="float">
            <text:p>0</text:p>
          </table:table-cell>
          <table:table-cell table:style-name="ce118" table:formula="of:=IF([.H166]&gt;0;[.I1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7];[.H167];([.$K$11:.$K$25]))" office:value-type="float" office:value="0" calcext:value-type="float">
            <text:p>0</text:p>
          </table:table-cell>
          <table:table-cell table:style-name="ce118" table:formula="of:=IF([.H167]&gt;0;[.I167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8];[.H168];([.$K$11:.$K$25]))" office:value-type="float" office:value="0" calcext:value-type="float">
            <text:p>0</text:p>
          </table:table-cell>
          <table:table-cell table:style-name="ce118" table:formula="of:=IF([.H168]&gt;0;[.I1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2];[.H182];([.$K$11:.$K$25]))" office:value-type="float" office:value="0" calcext:value-type="float">
            <text:p>0</text:p>
          </table:table-cell>
          <table:table-cell table:style-name="ce118" table:formula="of:=IF([.H182]&gt;0;[.I1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3];[.H183];([.$K$11:.$K$25]))" office:value-type="float" office:value="0" calcext:value-type="float">
            <text:p>0</text:p>
          </table:table-cell>
          <table:table-cell table:style-name="ce118" table:formula="of:=IF([.H183]&gt;0;[.I1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4];[.H184];([.$K$11:.$K$25]))" office:value-type="float" office:value="0" calcext:value-type="float">
            <text:p>0</text:p>
          </table:table-cell>
          <table:table-cell table:style-name="ce118" table:formula="of:=IF([.H184]&gt;0;[.I1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5];[.H185];([.$K$11:.$K$25]))" office:value-type="float" office:value="0" calcext:value-type="float">
            <text:p>0</text:p>
          </table:table-cell>
          <table:table-cell table:style-name="ce118" table:formula="of:=IF([.H185]&gt;0;[.I1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6];[.H186];([.$K$11:.$K$25]))" office:value-type="float" office:value="0" calcext:value-type="float">
            <text:p>0</text:p>
          </table:table-cell>
          <table:table-cell table:style-name="ce118" table:formula="of:=IF([.H186]&gt;0;[.I1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7];[.H187];([.$K$11:.$K$25]))" office:value-type="float" office:value="0" calcext:value-type="float">
            <text:p>0</text:p>
          </table:table-cell>
          <table:table-cell table:style-name="ce118" table:formula="of:=IF([.H187]&gt;0;[.I1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8];[.H188];([.$K$11:.$K$25]))" office:value-type="float" office:value="0" calcext:value-type="float">
            <text:p>0</text:p>
          </table:table-cell>
          <table:table-cell table:style-name="ce118" table:formula="of:=IF([.H188]&gt;0;[.I1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9];[.H189];([.$K$11:.$K$25]))" office:value-type="float" office:value="0" calcext:value-type="float">
            <text:p>0</text:p>
          </table:table-cell>
          <table:table-cell table:style-name="ce118" table:formula="of:=IF([.H189]&gt;0;[.I1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0];[.H190];([.$K$11:.$K$25]))" office:value-type="float" office:value="0" calcext:value-type="float">
            <text:p>0</text:p>
          </table:table-cell>
          <table:table-cell table:style-name="ce118" table:formula="of:=IF([.H190]&gt;0;[.I1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1];[.H191];([.$K$11:.$K$25]))" office:value-type="float" office:value="0" calcext:value-type="float">
            <text:p>0</text:p>
          </table:table-cell>
          <table:table-cell table:style-name="ce118" table:formula="of:=IF([.H191]&gt;0;[.I1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2];[.H192];([.$K$11:.$K$25]))" office:value-type="float" office:value="0" calcext:value-type="float">
            <text:p>0</text:p>
          </table:table-cell>
          <table:table-cell table:style-name="ce118" table:formula="of:=IF([.H192]&gt;0;[.I1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3];[.H193];([.$K$11:.$K$25]))" office:value-type="float" office:value="0" calcext:value-type="float">
            <text:p>0</text:p>
          </table:table-cell>
          <table:table-cell table:style-name="ce118" table:formula="of:=IF([.H193]&gt;0;[.I1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4];[.H194];([.$K$11:.$K$25]))" office:value-type="float" office:value="0" calcext:value-type="float">
            <text:p>0</text:p>
          </table:table-cell>
          <table:table-cell table:style-name="ce118" table:formula="of:=IF([.H194]&gt;0;[.I1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5];[.H195];([.$K$11:.$K$25]))" office:value-type="float" office:value="0" calcext:value-type="float">
            <text:p>0</text:p>
          </table:table-cell>
          <table:table-cell table:style-name="ce118" table:formula="of:=IF([.H195]&gt;0;[.I1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6];[.H196];([.$K$11:.$K$25]))" office:value-type="float" office:value="0" calcext:value-type="float">
            <text:p>0</text:p>
          </table:table-cell>
          <table:table-cell table:style-name="ce118" table:formula="of:=IF([.H196]&gt;0;[.I1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7];[.H197];([.$K$11:.$K$25]))" office:value-type="float" office:value="0" calcext:value-type="float">
            <text:p>0</text:p>
          </table:table-cell>
          <table:table-cell table:style-name="ce118" table:formula="of:=IF([.H197]&gt;0;[.I1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8];[.H198];([.$K$11:.$K$25]))" office:value-type="float" office:value="0" calcext:value-type="float">
            <text:p>0</text:p>
          </table:table-cell>
          <table:table-cell table:style-name="ce118" table:formula="of:=IF([.H198]&gt;0;[.I1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9];[.H199];([.$K$11:.$K$25]))" office:value-type="float" office:value="0" calcext:value-type="float">
            <text:p>0</text:p>
          </table:table-cell>
          <table:table-cell table:style-name="ce118" table:formula="of:=IF([.H199]&gt;0;[.I1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0];[.H200];([.$K$11:.$K$25]))" office:value-type="float" office:value="0" calcext:value-type="float">
            <text:p>0</text:p>
          </table:table-cell>
          <table:table-cell table:style-name="ce118" table:formula="of:=IF([.H200]&gt;0;[.I2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1];[.H201];([.$K$11:.$K$25]))" office:value-type="float" office:value="0" calcext:value-type="float">
            <text:p>0</text:p>
          </table:table-cell>
          <table:table-cell table:style-name="ce118" table:formula="of:=IF([.H201]&gt;0;[.I2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2];[.H202];([.$K$11:.$K$25]))" office:value-type="float" office:value="0" calcext:value-type="float">
            <text:p>0</text:p>
          </table:table-cell>
          <table:table-cell table:style-name="ce118" table:formula="of:=IF([.H202]&gt;0;[.I2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3];[.H203];([.$K$11:.$K$25]))" office:value-type="float" office:value="0" calcext:value-type="float">
            <text:p>0</text:p>
          </table:table-cell>
          <table:table-cell table:style-name="ce118" table:formula="of:=IF([.H203]&gt;0;[.I2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4];[.H204];([.$K$11:.$K$25]))" office:value-type="float" office:value="0" calcext:value-type="float">
            <text:p>0</text:p>
          </table:table-cell>
          <table:table-cell table:style-name="ce118" table:formula="of:=IF([.H204]&gt;0;[.I2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5];[.H205];([.$K$11:.$K$25]))" office:value-type="float" office:value="0" calcext:value-type="float">
            <text:p>0</text:p>
          </table:table-cell>
          <table:table-cell table:style-name="ce118" table:formula="of:=IF([.H205]&gt;0;[.I2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6];[.H206];([.$K$11:.$K$25]))" office:value-type="float" office:value="0" calcext:value-type="float">
            <text:p>0</text:p>
          </table:table-cell>
          <table:table-cell table:style-name="ce118" table:formula="of:=IF([.H206]&gt;0;[.I2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7];[.H207];([.$K$11:.$K$25]))" office:value-type="float" office:value="0" calcext:value-type="float">
            <text:p>0</text:p>
          </table:table-cell>
          <table:table-cell table:style-name="ce118" table:formula="of:=IF([.H207]&gt;0;[.I2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8];[.H208];([.$K$11:.$K$25]))" office:value-type="float" office:value="0" calcext:value-type="float">
            <text:p>0</text:p>
          </table:table-cell>
          <table:table-cell table:style-name="ce118" table:formula="of:=IF([.H208]&gt;0;[.I2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9];[.H209];([.$K$11:.$K$25]))" office:value-type="float" office:value="0" calcext:value-type="float">
            <text:p>0</text:p>
          </table:table-cell>
          <table:table-cell table:style-name="ce118" table:formula="of:=IF([.H209]&gt;0;[.I2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10];[.H210];([.$K$11:.$K$25]))" office:value-type="float" office:value="0" calcext:value-type="float">
            <text:p>0</text:p>
          </table:table-cell>
          <table:table-cell table:style-name="ce118" table:formula="of:=IF([.H210]&gt;0;[.I210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11];[.H211];([.$K$11:.$K$25]))" office:value-type="float" office:value="0" calcext:value-type="float">
            <text:p>0</text:p>
          </table:table-cell>
          <table:table-cell table:style-name="ce118" table:formula="of:=IF([.H211]&gt;0;[.I2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6];[.H226];([.$K$11:.$K$25]))" office:value-type="float" office:value="0" calcext:value-type="float">
            <text:p>0</text:p>
          </table:table-cell>
          <table:table-cell table:style-name="ce118" table:formula="of:=IF([.H226]&gt;0;[.I2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7];[.H227];([.$K$11:.$K$25]))" office:value-type="float" office:value="0" calcext:value-type="float">
            <text:p>0</text:p>
          </table:table-cell>
          <table:table-cell table:style-name="ce118" table:formula="of:=IF([.H227]&gt;0;[.I2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8];[.H228];([.$K$11:.$K$25]))" office:value-type="float" office:value="0" calcext:value-type="float">
            <text:p>0</text:p>
          </table:table-cell>
          <table:table-cell table:style-name="ce118" table:formula="of:=IF([.H228]&gt;0;[.I2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9];[.H229];([.$K$11:.$K$25]))" office:value-type="float" office:value="0" calcext:value-type="float">
            <text:p>0</text:p>
          </table:table-cell>
          <table:table-cell table:style-name="ce118" table:formula="of:=IF([.H229]&gt;0;[.I2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0];[.H230];([.$K$11:.$K$25]))" office:value-type="float" office:value="0" calcext:value-type="float">
            <text:p>0</text:p>
          </table:table-cell>
          <table:table-cell table:style-name="ce118" table:formula="of:=IF([.H230]&gt;0;[.I2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1];[.H231];([.$K$11:.$K$25]))" office:value-type="float" office:value="0" calcext:value-type="float">
            <text:p>0</text:p>
          </table:table-cell>
          <table:table-cell table:style-name="ce118" table:formula="of:=IF([.H231]&gt;0;[.I2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2];[.H232];([.$K$11:.$K$25]))" office:value-type="float" office:value="0" calcext:value-type="float">
            <text:p>0</text:p>
          </table:table-cell>
          <table:table-cell table:style-name="ce118" table:formula="of:=IF([.H232]&gt;0;[.I2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3];[.H233];([.$K$11:.$K$25]))" office:value-type="float" office:value="0" calcext:value-type="float">
            <text:p>0</text:p>
          </table:table-cell>
          <table:table-cell table:style-name="ce118" table:formula="of:=IF([.H233]&gt;0;[.I2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4];[.H234];([.$K$11:.$K$25]))" office:value-type="float" office:value="0" calcext:value-type="float">
            <text:p>0</text:p>
          </table:table-cell>
          <table:table-cell table:style-name="ce118" table:formula="of:=IF([.H234]&gt;0;[.I2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5];[.H235];([.$K$11:.$K$25]))" office:value-type="float" office:value="0" calcext:value-type="float">
            <text:p>0</text:p>
          </table:table-cell>
          <table:table-cell table:style-name="ce118" table:formula="of:=IF([.H235]&gt;0;[.I2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6];[.H236];([.$K$11:.$K$25]))" office:value-type="float" office:value="0" calcext:value-type="float">
            <text:p>0</text:p>
          </table:table-cell>
          <table:table-cell table:style-name="ce118" table:formula="of:=IF([.H236]&gt;0;[.I2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7];[.H237];([.$K$11:.$K$25]))" office:value-type="float" office:value="0" calcext:value-type="float">
            <text:p>0</text:p>
          </table:table-cell>
          <table:table-cell table:style-name="ce118" table:formula="of:=IF([.H237]&gt;0;[.I2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8];[.H238];([.$K$11:.$K$25]))" office:value-type="float" office:value="0" calcext:value-type="float">
            <text:p>0</text:p>
          </table:table-cell>
          <table:table-cell table:style-name="ce118" table:formula="of:=IF([.H238]&gt;0;[.I2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9];[.H239];([.$K$11:.$K$25]))" office:value-type="float" office:value="0" calcext:value-type="float">
            <text:p>0</text:p>
          </table:table-cell>
          <table:table-cell table:style-name="ce118" table:formula="of:=IF([.H239]&gt;0;[.I2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40];[.H240];([.$K$11:.$K$25]))" office:value-type="float" office:value="0" calcext:value-type="float">
            <text:p>0</text:p>
          </table:table-cell>
          <table:table-cell table:style-name="ce118" table:formula="of:=IF([.H240]&gt;0;[.I2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1];[.H241];([.$K$11:.$K$25]))" office:value-type="float" office:value="0" calcext:value-type="float">
            <text:p>0</text:p>
          </table:table-cell>
          <table:table-cell table:style-name="ce118" table:formula="of:=IF([.H241]&gt;0;[.I2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2];[.H242];([.$K$11:.$K$25]))" office:value-type="float" office:value="0" calcext:value-type="float">
            <text:p>0</text:p>
          </table:table-cell>
          <table:table-cell table:style-name="ce118" table:formula="of:=IF([.H242]&gt;0;[.I2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3];[.H243];([.$K$11:.$K$25]))" office:value-type="float" office:value="0" calcext:value-type="float">
            <text:p>0</text:p>
          </table:table-cell>
          <table:table-cell table:style-name="ce118" table:formula="of:=IF([.H243]&gt;0;[.I2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4];[.H244];([.$K$11:.$K$25]))" office:value-type="float" office:value="0" calcext:value-type="float">
            <text:p>0</text:p>
          </table:table-cell>
          <table:table-cell table:style-name="ce118" table:formula="of:=IF([.H244]&gt;0;[.I2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5];[.H245];([.$K$11:.$K$25]))" office:value-type="float" office:value="0" calcext:value-type="float">
            <text:p>0</text:p>
          </table:table-cell>
          <table:table-cell table:style-name="ce118" table:formula="of:=IF([.H245]&gt;0;[.I2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6];[.H246];([.$K$11:.$K$25]))" office:value-type="float" office:value="0" calcext:value-type="float">
            <text:p>0</text:p>
          </table:table-cell>
          <table:table-cell table:style-name="ce118" table:formula="of:=IF([.H246]&gt;0;[.I2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7];[.H247];([.$K$11:.$K$25]))" office:value-type="float" office:value="0" calcext:value-type="float">
            <text:p>0</text:p>
          </table:table-cell>
          <table:table-cell table:style-name="ce118" table:formula="of:=IF([.H247]&gt;0;[.I2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8];[.H248];([.$K$11:.$K$25]))" office:value-type="float" office:value="0" calcext:value-type="float">
            <text:p>0</text:p>
          </table:table-cell>
          <table:table-cell table:style-name="ce118" table:formula="of:=IF([.H248]&gt;0;[.I2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9];[.H249];([.$K$11:.$K$25]))" office:value-type="float" office:value="0" calcext:value-type="float">
            <text:p>0</text:p>
          </table:table-cell>
          <table:table-cell table:style-name="ce118" table:formula="of:=IF([.H249]&gt;0;[.I2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0];[.H250];([.$K$11:.$K$25]))" office:value-type="float" office:value="0" calcext:value-type="float">
            <text:p>0</text:p>
          </table:table-cell>
          <table:table-cell table:style-name="ce118" table:formula="of:=IF([.H250]&gt;0;[.I2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1];[.H251];([.$K$11:.$K$25]))" office:value-type="float" office:value="0" calcext:value-type="float">
            <text:p>0</text:p>
          </table:table-cell>
          <table:table-cell table:style-name="ce118" table:formula="of:=IF([.H251]&gt;0;[.I2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2];[.H252];([.$K$11:.$K$25]))" office:value-type="float" office:value="0" calcext:value-type="float">
            <text:p>0</text:p>
          </table:table-cell>
          <table:table-cell table:style-name="ce118" table:formula="of:=IF([.H252]&gt;0;[.I2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3];[.H253];([.$K$11:.$K$25]))" office:value-type="float" office:value="0" calcext:value-type="float">
            <text:p>0</text:p>
          </table:table-cell>
          <table:table-cell table:style-name="ce118" table:formula="of:=IF([.H253]&gt;0;[.I2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4];[.H254];([.$K$11:.$K$25]))" office:value-type="float" office:value="0" calcext:value-type="float">
            <text:p>0</text:p>
          </table:table-cell>
          <table:table-cell table:style-name="ce118" table:formula="of:=IF([.H254]&gt;0;[.I25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5];[.H255];([.$K$11:.$K$25]))" office:value-type="float" office:value="0" calcext:value-type="float">
            <text:p>0</text:p>
          </table:table-cell>
          <table:table-cell table:style-name="ce118" table:formula="of:=IF([.H255]&gt;0;[.I2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0];[.H270];([.$K$11:.$K$25]))" office:value-type="float" office:value="0" calcext:value-type="float">
            <text:p>0</text:p>
          </table:table-cell>
          <table:table-cell table:style-name="ce118" table:formula="of:=IF([.H270]&gt;0;[.I2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1];[.H271];([.$K$11:.$K$25]))" office:value-type="float" office:value="0" calcext:value-type="float">
            <text:p>0</text:p>
          </table:table-cell>
          <table:table-cell table:style-name="ce118" table:formula="of:=IF([.H271]&gt;0;[.I2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2];[.H272];([.$K$11:.$K$25]))" office:value-type="float" office:value="0" calcext:value-type="float">
            <text:p>0</text:p>
          </table:table-cell>
          <table:table-cell table:style-name="ce118" table:formula="of:=IF([.H272]&gt;0;[.I2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3];[.H273];([.$K$11:.$K$25]))" office:value-type="float" office:value="0" calcext:value-type="float">
            <text:p>0</text:p>
          </table:table-cell>
          <table:table-cell table:style-name="ce118" table:formula="of:=IF([.H273]&gt;0;[.I2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4];[.H274];([.$K$11:.$K$25]))" office:value-type="float" office:value="0" calcext:value-type="float">
            <text:p>0</text:p>
          </table:table-cell>
          <table:table-cell table:style-name="ce118" table:formula="of:=IF([.H274]&gt;0;[.I2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5];[.H275];([.$K$11:.$K$25]))" office:value-type="float" office:value="0" calcext:value-type="float">
            <text:p>0</text:p>
          </table:table-cell>
          <table:table-cell table:style-name="ce118" table:formula="of:=IF([.H275]&gt;0;[.I2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6];[.H276];([.$K$11:.$K$25]))" office:value-type="float" office:value="0" calcext:value-type="float">
            <text:p>0</text:p>
          </table:table-cell>
          <table:table-cell table:style-name="ce118" table:formula="of:=IF([.H276]&gt;0;[.I2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7];[.H277];([.$K$11:.$K$25]))" office:value-type="float" office:value="0" calcext:value-type="float">
            <text:p>0</text:p>
          </table:table-cell>
          <table:table-cell table:style-name="ce118" table:formula="of:=IF([.H277]&gt;0;[.I2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8];[.H278];([.$K$11:.$K$25]))" office:value-type="float" office:value="0" calcext:value-type="float">
            <text:p>0</text:p>
          </table:table-cell>
          <table:table-cell table:style-name="ce118" table:formula="of:=IF([.H278]&gt;0;[.I2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9];[.H279];([.$K$11:.$K$25]))" office:value-type="float" office:value="0" calcext:value-type="float">
            <text:p>0</text:p>
          </table:table-cell>
          <table:table-cell table:style-name="ce118" table:formula="of:=IF([.H279]&gt;0;[.I2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0];[.H280];([.$K$11:.$K$25]))" office:value-type="float" office:value="0" calcext:value-type="float">
            <text:p>0</text:p>
          </table:table-cell>
          <table:table-cell table:style-name="ce118" table:formula="of:=IF([.H280]&gt;0;[.I2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1];[.H281];([.$K$11:.$K$25]))" office:value-type="float" office:value="0" calcext:value-type="float">
            <text:p>0</text:p>
          </table:table-cell>
          <table:table-cell table:style-name="ce118" table:formula="of:=IF([.H281]&gt;0;[.I28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2];[.H282];([.$K$11:.$K$25]))" office:value-type="float" office:value="0" calcext:value-type="float">
            <text:p>0</text:p>
          </table:table-cell>
          <table:table-cell table:style-name="ce118" table:formula="of:=IF([.H282]&gt;0;[.I2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3];[.H283];([.$K$11:.$K$25]))" office:value-type="float" office:value="0" calcext:value-type="float">
            <text:p>0</text:p>
          </table:table-cell>
          <table:table-cell table:style-name="ce118" table:formula="of:=IF([.H283]&gt;0;[.I2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4];[.H284];([.$K$11:.$K$25]))" office:value-type="float" office:value="0" calcext:value-type="float">
            <text:p>0</text:p>
          </table:table-cell>
          <table:table-cell table:style-name="ce118" table:formula="of:=IF([.H284]&gt;0;[.I2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5];[.H285];([.$K$11:.$K$25]))" office:value-type="float" office:value="0" calcext:value-type="float">
            <text:p>0</text:p>
          </table:table-cell>
          <table:table-cell table:style-name="ce118" table:formula="of:=IF([.H285]&gt;0;[.I2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6];[.H286];([.$K$11:.$K$25]))" office:value-type="float" office:value="0" calcext:value-type="float">
            <text:p>0</text:p>
          </table:table-cell>
          <table:table-cell table:style-name="ce118" table:formula="of:=IF([.H286]&gt;0;[.I2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7];[.H287];([.$K$11:.$K$25]))" office:value-type="float" office:value="0" calcext:value-type="float">
            <text:p>0</text:p>
          </table:table-cell>
          <table:table-cell table:style-name="ce118" table:formula="of:=IF([.H287]&gt;0;[.I2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8];[.H288];([.$K$11:.$K$25]))" office:value-type="float" office:value="0" calcext:value-type="float">
            <text:p>0</text:p>
          </table:table-cell>
          <table:table-cell table:style-name="ce118" table:formula="of:=IF([.H288]&gt;0;[.I2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9];[.H289];([.$K$11:.$K$25]))" office:value-type="float" office:value="0" calcext:value-type="float">
            <text:p>0</text:p>
          </table:table-cell>
          <table:table-cell table:style-name="ce118" table:formula="of:=IF([.H289]&gt;0;[.I2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0];[.H290];([.$K$11:.$K$25]))" office:value-type="float" office:value="0" calcext:value-type="float">
            <text:p>0</text:p>
          </table:table-cell>
          <table:table-cell table:style-name="ce118" table:formula="of:=IF([.H290]&gt;0;[.I2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1];[.H291];([.$K$11:.$K$25]))" office:value-type="float" office:value="0" calcext:value-type="float">
            <text:p>0</text:p>
          </table:table-cell>
          <table:table-cell table:style-name="ce118" table:formula="of:=IF([.H291]&gt;0;[.I2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2];[.H292];([.$K$11:.$K$25]))" office:value-type="float" office:value="0" calcext:value-type="float">
            <text:p>0</text:p>
          </table:table-cell>
          <table:table-cell table:style-name="ce118" table:formula="of:=IF([.H292]&gt;0;[.I2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3];[.H293];([.$K$11:.$K$25]))" office:value-type="float" office:value="0" calcext:value-type="float">
            <text:p>0</text:p>
          </table:table-cell>
          <table:table-cell table:style-name="ce118" table:formula="of:=IF([.H293]&gt;0;[.I2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4];[.H294];([.$K$11:.$K$25]))" office:value-type="float" office:value="0" calcext:value-type="float">
            <text:p>0</text:p>
          </table:table-cell>
          <table:table-cell table:style-name="ce118" table:formula="of:=IF([.H294]&gt;0;[.I2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5];[.H295];([.$K$11:.$K$25]))" office:value-type="float" office:value="0" calcext:value-type="float">
            <text:p>0</text:p>
          </table:table-cell>
          <table:table-cell table:style-name="ce118" table:formula="of:=IF([.H295]&gt;0;[.I2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6];[.H296];([.$K$11:.$K$25]))" office:value-type="float" office:value="0" calcext:value-type="float">
            <text:p>0</text:p>
          </table:table-cell>
          <table:table-cell table:style-name="ce118" table:formula="of:=IF([.H296]&gt;0;[.I2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7];[.H297];([.$K$11:.$K$25]))" office:value-type="float" office:value="0" calcext:value-type="float">
            <text:p>0</text:p>
          </table:table-cell>
          <table:table-cell table:style-name="ce118" table:formula="of:=IF([.H297]&gt;0;[.I2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8];[.H298];([.$K$11:.$K$25]))" office:value-type="float" office:value="0" calcext:value-type="float">
            <text:p>0</text:p>
          </table:table-cell>
          <table:table-cell table:style-name="ce118" table:formula="of:=IF([.H298]&gt;0;[.I29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9];[.H299];([.$K$11:.$K$25]))" office:value-type="float" office:value="0" calcext:value-type="float">
            <text:p>0</text:p>
          </table:table-cell>
          <table:table-cell table:style-name="ce118" table:formula="of:=IF([.H299]&gt;0;[.I2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43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4];[.H314];([.$K$11:.$K$25]))" office:value-type="float" office:value="0" calcext:value-type="float">
            <text:p>0</text:p>
          </table:table-cell>
          <table:table-cell table:style-name="ce118" table:formula="of:=IF([.H314]&gt;0;[.I3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5];[.H315];([.$K$11:.$K$25]))" office:value-type="float" office:value="0" calcext:value-type="float">
            <text:p>0</text:p>
          </table:table-cell>
          <table:table-cell table:style-name="ce118" table:formula="of:=IF([.H315]&gt;0;[.I3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6];[.H316];([.$K$11:.$K$25]))" office:value-type="float" office:value="0" calcext:value-type="float">
            <text:p>0</text:p>
          </table:table-cell>
          <table:table-cell table:style-name="ce118" table:formula="of:=IF([.H316]&gt;0;[.I3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7];[.H317];([.$K$11:.$K$25]))" office:value-type="float" office:value="0" calcext:value-type="float">
            <text:p>0</text:p>
          </table:table-cell>
          <table:table-cell table:style-name="ce118" table:formula="of:=IF([.H317]&gt;0;[.I3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8];[.H318];([.$K$11:.$K$25]))" office:value-type="float" office:value="0" calcext:value-type="float">
            <text:p>0</text:p>
          </table:table-cell>
          <table:table-cell table:style-name="ce118" table:formula="of:=IF([.H318]&gt;0;[.I3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9];[.H319];([.$K$11:.$K$25]))" office:value-type="float" office:value="0" calcext:value-type="float">
            <text:p>0</text:p>
          </table:table-cell>
          <table:table-cell table:style-name="ce118" table:formula="of:=IF([.H319]&gt;0;[.I3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0];[.H320];([.$K$11:.$K$25]))" office:value-type="float" office:value="0" calcext:value-type="float">
            <text:p>0</text:p>
          </table:table-cell>
          <table:table-cell table:style-name="ce118" table:formula="of:=IF([.H320]&gt;0;[.I3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1];[.H321];([.$K$11:.$K$25]))" office:value-type="float" office:value="0" calcext:value-type="float">
            <text:p>0</text:p>
          </table:table-cell>
          <table:table-cell table:style-name="ce118" table:formula="of:=IF([.H321]&gt;0;[.I3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2];[.H322];([.$K$11:.$K$25]))" office:value-type="float" office:value="0" calcext:value-type="float">
            <text:p>0</text:p>
          </table:table-cell>
          <table:table-cell table:style-name="ce118" table:formula="of:=IF([.H322]&gt;0;[.I3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3];[.H323];([.$K$11:.$K$25]))" office:value-type="float" office:value="0" calcext:value-type="float">
            <text:p>0</text:p>
          </table:table-cell>
          <table:table-cell table:style-name="ce118" table:formula="of:=IF([.H323]&gt;0;[.I3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4];[.H324];([.$K$11:.$K$25]))" office:value-type="float" office:value="0" calcext:value-type="float">
            <text:p>0</text:p>
          </table:table-cell>
          <table:table-cell table:style-name="ce118" table:formula="of:=IF([.H324]&gt;0;[.I3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5];[.H325];([.$K$11:.$K$25]))" office:value-type="float" office:value="0" calcext:value-type="float">
            <text:p>0</text:p>
          </table:table-cell>
          <table:table-cell table:style-name="ce118" table:formula="of:=IF([.H325]&gt;0;[.I3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6];[.H326];([.$K$11:.$K$25]))" office:value-type="float" office:value="0" calcext:value-type="float">
            <text:p>0</text:p>
          </table:table-cell>
          <table:table-cell table:style-name="ce118" table:formula="of:=IF([.H326]&gt;0;[.I3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7];[.H327];([.$K$11:.$K$25]))" office:value-type="float" office:value="0" calcext:value-type="float">
            <text:p>0</text:p>
          </table:table-cell>
          <table:table-cell table:style-name="ce118" table:formula="of:=IF([.H327]&gt;0;[.I3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8];[.H328];([.$K$11:.$K$25]))" office:value-type="float" office:value="0" calcext:value-type="float">
            <text:p>0</text:p>
          </table:table-cell>
          <table:table-cell table:style-name="ce118" table:formula="of:=IF([.H328]&gt;0;[.I3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29];[.H329];([.$K$11:.$K$25]))" office:value-type="float" office:value="0" calcext:value-type="float">
            <text:p>0</text:p>
          </table:table-cell>
          <table:table-cell table:style-name="ce118" table:formula="of:=IF([.H329]&gt;0;[.I3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0];[.H330];([.$K$11:.$K$25]))" office:value-type="float" office:value="0" calcext:value-type="float">
            <text:p>0</text:p>
          </table:table-cell>
          <table:table-cell table:style-name="ce118" table:formula="of:=IF([.H330]&gt;0;[.I3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1];[.H331];([.$K$11:.$K$25]))" office:value-type="float" office:value="0" calcext:value-type="float">
            <text:p>0</text:p>
          </table:table-cell>
          <table:table-cell table:style-name="ce118" table:formula="of:=IF([.H331]&gt;0;[.I3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2];[.H332];([.$K$11:.$K$25]))" office:value-type="float" office:value="0" calcext:value-type="float">
            <text:p>0</text:p>
          </table:table-cell>
          <table:table-cell table:style-name="ce118" table:formula="of:=IF([.H332]&gt;0;[.I3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3];[.H333];([.$K$11:.$K$25]))" office:value-type="float" office:value="0" calcext:value-type="float">
            <text:p>0</text:p>
          </table:table-cell>
          <table:table-cell table:style-name="ce118" table:formula="of:=IF([.H333]&gt;0;[.I3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4];[.H334];([.$K$11:.$K$25]))" office:value-type="float" office:value="0" calcext:value-type="float">
            <text:p>0</text:p>
          </table:table-cell>
          <table:table-cell table:style-name="ce118" table:formula="of:=IF([.H334]&gt;0;[.I3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5];[.H335];([.$K$11:.$K$25]))" office:value-type="float" office:value="0" calcext:value-type="float">
            <text:p>0</text:p>
          </table:table-cell>
          <table:table-cell table:style-name="ce118" table:formula="of:=IF([.H335]&gt;0;[.I3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6];[.H336];([.$K$11:.$K$25]))" office:value-type="float" office:value="0" calcext:value-type="float">
            <text:p>0</text:p>
          </table:table-cell>
          <table:table-cell table:style-name="ce118" table:formula="of:=IF([.H336]&gt;0;[.I3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7];[.H337];([.$K$11:.$K$25]))" office:value-type="float" office:value="0" calcext:value-type="float">
            <text:p>0</text:p>
          </table:table-cell>
          <table:table-cell table:style-name="ce118" table:formula="of:=IF([.H337]&gt;0;[.I3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8];[.H338];([.$K$11:.$K$25]))" office:value-type="float" office:value="0" calcext:value-type="float">
            <text:p>0</text:p>
          </table:table-cell>
          <table:table-cell table:style-name="ce118" table:formula="of:=IF([.H338]&gt;0;[.I3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9];[.H339];([.$K$11:.$K$25]))" office:value-type="float" office:value="0" calcext:value-type="float">
            <text:p>0</text:p>
          </table:table-cell>
          <table:table-cell table:style-name="ce118" table:formula="of:=IF([.H339]&gt;0;[.I3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0];[.H340];([.$K$11:.$K$25]))" office:value-type="float" office:value="0" calcext:value-type="float">
            <text:p>0</text:p>
          </table:table-cell>
          <table:table-cell table:style-name="ce118" table:formula="of:=IF([.H340]&gt;0;[.I3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1];[.H341];([.$K$11:.$K$25]))" office:value-type="float" office:value="0" calcext:value-type="float">
            <text:p>0</text:p>
          </table:table-cell>
          <table:table-cell table:style-name="ce118" table:formula="of:=IF([.H341]&gt;0;[.I3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2];[.H342];([.$K$11:.$K$25]))" office:value-type="float" office:value="0" calcext:value-type="float">
            <text:p>0</text:p>
          </table:table-cell>
          <table:table-cell table:style-name="ce118" table:formula="of:=IF([.H342]&gt;0;[.I342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3];[.H343];([.$K$11:.$K$25]))" office:value-type="float" office:value="0" calcext:value-type="float">
            <text:p>0</text:p>
          </table:table-cell>
          <table:table-cell table:style-name="ce118" table:formula="of:=IF([.H343]&gt;0;[.I3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58];[.H358];([.$K$11:.$K$25]))" office:value-type="float" office:value="0" calcext:value-type="float">
            <text:p>0</text:p>
          </table:table-cell>
          <table:table-cell table:style-name="ce118" table:formula="of:=IF([.H358]&gt;0;[.I3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59];[.H359];([.$K$11:.$K$25]))" office:value-type="float" office:value="0" calcext:value-type="float">
            <text:p>0</text:p>
          </table:table-cell>
          <table:table-cell table:style-name="ce118" table:formula="of:=IF([.H359]&gt;0;[.I3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0];[.H360];([.$K$11:.$K$25]))" office:value-type="float" office:value="0" calcext:value-type="float">
            <text:p>0</text:p>
          </table:table-cell>
          <table:table-cell table:style-name="ce118" table:formula="of:=IF([.H360]&gt;0;[.I3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1];[.H361];([.$K$11:.$K$25]))" office:value-type="float" office:value="0" calcext:value-type="float">
            <text:p>0</text:p>
          </table:table-cell>
          <table:table-cell table:style-name="ce118" table:formula="of:=IF([.H361]&gt;0;[.I3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2];[.H362];([.$K$11:.$K$25]))" office:value-type="float" office:value="0" calcext:value-type="float">
            <text:p>0</text:p>
          </table:table-cell>
          <table:table-cell table:style-name="ce118" table:formula="of:=IF([.H362]&gt;0;[.I3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3];[.H363];([.$K$11:.$K$25]))" office:value-type="float" office:value="0" calcext:value-type="float">
            <text:p>0</text:p>
          </table:table-cell>
          <table:table-cell table:style-name="ce118" table:formula="of:=IF([.H363]&gt;0;[.I3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4];[.H364];([.$K$11:.$K$25]))" office:value-type="float" office:value="0" calcext:value-type="float">
            <text:p>0</text:p>
          </table:table-cell>
          <table:table-cell table:style-name="ce118" table:formula="of:=IF([.H364]&gt;0;[.I3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5];[.H365];([.$K$11:.$K$25]))" office:value-type="float" office:value="0" calcext:value-type="float">
            <text:p>0</text:p>
          </table:table-cell>
          <table:table-cell table:style-name="ce118" table:formula="of:=IF([.H365]&gt;0;[.I3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6];[.H366];([.$K$11:.$K$25]))" office:value-type="float" office:value="0" calcext:value-type="float">
            <text:p>0</text:p>
          </table:table-cell>
          <table:table-cell table:style-name="ce118" table:formula="of:=IF([.H366]&gt;0;[.I3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7];[.H367];([.$K$11:.$K$25]))" office:value-type="float" office:value="0" calcext:value-type="float">
            <text:p>0</text:p>
          </table:table-cell>
          <table:table-cell table:style-name="ce118" table:formula="of:=IF([.H367]&gt;0;[.I3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8];[.H368];([.$K$11:.$K$25]))" office:value-type="float" office:value="0" calcext:value-type="float">
            <text:p>0</text:p>
          </table:table-cell>
          <table:table-cell table:style-name="ce118" table:formula="of:=IF([.H368]&gt;0;[.I3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9];[.H369];([.$K$11:.$K$25]))" office:value-type="float" office:value="0" calcext:value-type="float">
            <text:p>0</text:p>
          </table:table-cell>
          <table:table-cell table:style-name="ce118" table:formula="of:=IF([.H369]&gt;0;[.I3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0];[.H370];([.$K$11:.$K$25]))" office:value-type="float" office:value="0" calcext:value-type="float">
            <text:p>0</text:p>
          </table:table-cell>
          <table:table-cell table:style-name="ce118" table:formula="of:=IF([.H370]&gt;0;[.I3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1];[.H371];([.$K$11:.$K$25]))" office:value-type="float" office:value="0" calcext:value-type="float">
            <text:p>0</text:p>
          </table:table-cell>
          <table:table-cell table:style-name="ce118" table:formula="of:=IF([.H371]&gt;0;[.I3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2];[.H372];([.$K$11:.$K$25]))" office:value-type="float" office:value="0" calcext:value-type="float">
            <text:p>0</text:p>
          </table:table-cell>
          <table:table-cell table:style-name="ce118" table:formula="of:=IF([.H372]&gt;0;[.I3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3];[.H373];([.$K$11:.$K$25]))" office:value-type="float" office:value="0" calcext:value-type="float">
            <text:p>0</text:p>
          </table:table-cell>
          <table:table-cell table:style-name="ce118" table:formula="of:=IF([.H373]&gt;0;[.I3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4];[.H374];([.$K$11:.$K$25]))" office:value-type="float" office:value="0" calcext:value-type="float">
            <text:p>0</text:p>
          </table:table-cell>
          <table:table-cell table:style-name="ce118" table:formula="of:=IF([.H374]&gt;0;[.I3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5];[.H375];([.$K$11:.$K$25]))" office:value-type="float" office:value="0" calcext:value-type="float">
            <text:p>0</text:p>
          </table:table-cell>
          <table:table-cell table:style-name="ce118" table:formula="of:=IF([.H375]&gt;0;[.I3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6];[.H376];([.$K$11:.$K$25]))" office:value-type="float" office:value="0" calcext:value-type="float">
            <text:p>0</text:p>
          </table:table-cell>
          <table:table-cell table:style-name="ce118" table:formula="of:=IF([.H376]&gt;0;[.I3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7];[.H377];([.$K$11:.$K$25]))" office:value-type="float" office:value="0" calcext:value-type="float">
            <text:p>0</text:p>
          </table:table-cell>
          <table:table-cell table:style-name="ce118" table:formula="of:=IF([.H377]&gt;0;[.I3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8];[.H378];([.$K$11:.$K$25]))" office:value-type="float" office:value="0" calcext:value-type="float">
            <text:p>0</text:p>
          </table:table-cell>
          <table:table-cell table:style-name="ce118" table:formula="of:=IF([.H378]&gt;0;[.I3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9];[.H379];([.$K$11:.$K$25]))" office:value-type="float" office:value="0" calcext:value-type="float">
            <text:p>0</text:p>
          </table:table-cell>
          <table:table-cell table:style-name="ce118" table:formula="of:=IF([.H379]&gt;0;[.I3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0];[.H380];([.$K$11:.$K$25]))" office:value-type="float" office:value="0" calcext:value-type="float">
            <text:p>0</text:p>
          </table:table-cell>
          <table:table-cell table:style-name="ce118" table:formula="of:=IF([.H380]&gt;0;[.I3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1];[.H381];([.$K$11:.$K$25]))" office:value-type="float" office:value="0" calcext:value-type="float">
            <text:p>0</text:p>
          </table:table-cell>
          <table:table-cell table:style-name="ce118" table:formula="of:=IF([.H381]&gt;0;[.I38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2];[.H382];([.$K$11:.$K$25]))" office:value-type="float" office:value="0" calcext:value-type="float">
            <text:p>0</text:p>
          </table:table-cell>
          <table:table-cell table:style-name="ce118" table:formula="of:=IF([.H382]&gt;0;[.I3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3];[.H383];([.$K$11:.$K$25]))" office:value-type="float" office:value="0" calcext:value-type="float">
            <text:p>0</text:p>
          </table:table-cell>
          <table:table-cell table:style-name="ce118" table:formula="of:=IF([.H383]&gt;0;[.I3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4];[.H384];([.$K$11:.$K$25]))" office:value-type="float" office:value="0" calcext:value-type="float">
            <text:p>0</text:p>
          </table:table-cell>
          <table:table-cell table:style-name="ce118" table:formula="of:=IF([.H384]&gt;0;[.I3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5];[.H385];([.$K$11:.$K$25]))" office:value-type="float" office:value="0" calcext:value-type="float">
            <text:p>0</text:p>
          </table:table-cell>
          <table:table-cell table:style-name="ce118" table:formula="of:=IF([.H385]&gt;0;[.I3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6];[.H386];([.$K$11:.$K$25]))" office:value-type="float" office:value="0" calcext:value-type="float">
            <text:p>0</text:p>
          </table:table-cell>
          <table:table-cell table:style-name="ce118" table:formula="of:=IF([.H386]&gt;0;[.I3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7];[.H387];([.$K$11:.$K$25]))" office:value-type="float" office:value="0" calcext:value-type="float">
            <text:p>0</text:p>
          </table:table-cell>
          <table:table-cell table:style-name="ce118" table:formula="of:=IF([.H387]&gt;0;[.I3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0];[.H400];([.$K$11:.$K$25]))" office:value-type="float" office:value="0" calcext:value-type="float">
            <text:p>0</text:p>
          </table:table-cell>
          <table:table-cell table:style-name="ce118" table:formula="of:=IF([.H400]&gt;0;[.I4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1];[.H401];([.$K$11:.$K$25]))" office:value-type="float" office:value="0" calcext:value-type="float">
            <text:p>0</text:p>
          </table:table-cell>
          <table:table-cell table:style-name="ce118" table:formula="of:=IF([.H401]&gt;0;[.I4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2];[.H402];([.$K$11:.$K$25]))" office:value-type="float" office:value="0" calcext:value-type="float">
            <text:p>0</text:p>
          </table:table-cell>
          <table:table-cell table:style-name="ce118" table:formula="of:=IF([.H402]&gt;0;[.I4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3];[.H403];([.$K$11:.$K$25]))" office:value-type="float" office:value="0" calcext:value-type="float">
            <text:p>0</text:p>
          </table:table-cell>
          <table:table-cell table:style-name="ce118" table:formula="of:=IF([.H403]&gt;0;[.I4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4];[.H404];([.$K$11:.$K$25]))" office:value-type="float" office:value="0" calcext:value-type="float">
            <text:p>0</text:p>
          </table:table-cell>
          <table:table-cell table:style-name="ce118" table:formula="of:=IF([.H404]&gt;0;[.I4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5];[.H405];([.$K$11:.$K$25]))" office:value-type="float" office:value="0" calcext:value-type="float">
            <text:p>0</text:p>
          </table:table-cell>
          <table:table-cell table:style-name="ce118" table:formula="of:=IF([.H405]&gt;0;[.I4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6];[.H406];([.$K$11:.$K$25]))" office:value-type="float" office:value="0" calcext:value-type="float">
            <text:p>0</text:p>
          </table:table-cell>
          <table:table-cell table:style-name="ce118" table:formula="of:=IF([.H406]&gt;0;[.I4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7];[.H407];([.$K$11:.$K$25]))" office:value-type="float" office:value="0" calcext:value-type="float">
            <text:p>0</text:p>
          </table:table-cell>
          <table:table-cell table:style-name="ce118" table:formula="of:=IF([.H407]&gt;0;[.I4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8];[.H408];([.$K$11:.$K$25]))" office:value-type="float" office:value="0" calcext:value-type="float">
            <text:p>0</text:p>
          </table:table-cell>
          <table:table-cell table:style-name="ce118" table:formula="of:=IF([.H408]&gt;0;[.I4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9];[.H409];([.$K$11:.$K$25]))" office:value-type="float" office:value="0" calcext:value-type="float">
            <text:p>0</text:p>
          </table:table-cell>
          <table:table-cell table:style-name="ce118" table:formula="of:=IF([.H409]&gt;0;[.I4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0];[.H410];([.$K$11:.$K$25]))" office:value-type="float" office:value="0" calcext:value-type="float">
            <text:p>0</text:p>
          </table:table-cell>
          <table:table-cell table:style-name="ce118" table:formula="of:=IF([.H410]&gt;0;[.I4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1];[.H411];([.$K$11:.$K$25]))" office:value-type="float" office:value="0" calcext:value-type="float">
            <text:p>0</text:p>
          </table:table-cell>
          <table:table-cell table:style-name="ce118" table:formula="of:=IF([.H411]&gt;0;[.I4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2];[.H412];([.$K$11:.$K$25]))" office:value-type="float" office:value="0" calcext:value-type="float">
            <text:p>0</text:p>
          </table:table-cell>
          <table:table-cell table:style-name="ce118" table:formula="of:=IF([.H412]&gt;0;[.I4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3];[.H413];([.$K$11:.$K$25]))" office:value-type="float" office:value="0" calcext:value-type="float">
            <text:p>0</text:p>
          </table:table-cell>
          <table:table-cell table:style-name="ce118" table:formula="of:=IF([.H413]&gt;0;[.I41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4];[.H414];([.$K$11:.$K$25]))" office:value-type="float" office:value="0" calcext:value-type="float">
            <text:p>0</text:p>
          </table:table-cell>
          <table:table-cell table:style-name="ce118" table:formula="of:=IF([.H414]&gt;0;[.I4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5];[.H415];([.$K$11:.$K$25]))" office:value-type="float" office:value="0" calcext:value-type="float">
            <text:p>0</text:p>
          </table:table-cell>
          <table:table-cell table:style-name="ce118" table:formula="of:=IF([.H415]&gt;0;[.I4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6];[.H416];([.$K$11:.$K$25]))" office:value-type="float" office:value="0" calcext:value-type="float">
            <text:p>0</text:p>
          </table:table-cell>
          <table:table-cell table:style-name="ce118" table:formula="of:=IF([.H416]&gt;0;[.I4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7];[.H417];([.$K$11:.$K$25]))" office:value-type="float" office:value="0" calcext:value-type="float">
            <text:p>0</text:p>
          </table:table-cell>
          <table:table-cell table:style-name="ce118" table:formula="of:=IF([.H417]&gt;0;[.I4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8];[.H418];([.$K$11:.$K$25]))" office:value-type="float" office:value="0" calcext:value-type="float">
            <text:p>0</text:p>
          </table:table-cell>
          <table:table-cell table:style-name="ce118" table:formula="of:=IF([.H418]&gt;0;[.I4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9];[.H419];([.$K$11:.$K$25]))" office:value-type="float" office:value="0" calcext:value-type="float">
            <text:p>0</text:p>
          </table:table-cell>
          <table:table-cell table:style-name="ce118" table:formula="of:=IF([.H419]&gt;0;[.I4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0];[.H420];([.$K$11:.$K$25]))" office:value-type="float" office:value="0" calcext:value-type="float">
            <text:p>0</text:p>
          </table:table-cell>
          <table:table-cell table:style-name="ce118" table:formula="of:=IF([.H420]&gt;0;[.I4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1];[.H421];([.$K$11:.$K$25]))" office:value-type="float" office:value="0" calcext:value-type="float">
            <text:p>0</text:p>
          </table:table-cell>
          <table:table-cell table:style-name="ce118" table:formula="of:=IF([.H421]&gt;0;[.I4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2];[.H422];([.$K$11:.$K$25]))" office:value-type="float" office:value="0" calcext:value-type="float">
            <text:p>0</text:p>
          </table:table-cell>
          <table:table-cell table:style-name="ce118" table:formula="of:=IF([.H422]&gt;0;[.I4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3];[.H423];([.$K$11:.$K$25]))" office:value-type="float" office:value="0" calcext:value-type="float">
            <text:p>0</text:p>
          </table:table-cell>
          <table:table-cell table:style-name="ce118" table:formula="of:=IF([.H423]&gt;0;[.I4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4];[.H424];([.$K$11:.$K$25]))" office:value-type="float" office:value="0" calcext:value-type="float">
            <text:p>0</text:p>
          </table:table-cell>
          <table:table-cell table:style-name="ce118" table:formula="of:=IF([.H424]&gt;0;[.I4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5];[.H425];([.$K$11:.$K$25]))" office:value-type="float" office:value="0" calcext:value-type="float">
            <text:p>0</text:p>
          </table:table-cell>
          <table:table-cell table:style-name="ce118" table:formula="of:=IF([.H425]&gt;0;[.I4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6];[.H426];([.$K$11:.$K$25]))" office:value-type="float" office:value="0" calcext:value-type="float">
            <text:p>0</text:p>
          </table:table-cell>
          <table:table-cell table:style-name="ce118" table:formula="of:=IF([.H426]&gt;0;[.I4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7];[.H427];([.$K$11:.$K$25]))" office:value-type="float" office:value="0" calcext:value-type="float">
            <text:p>0</text:p>
          </table:table-cell>
          <table:table-cell table:style-name="ce118" table:formula="of:=IF([.H427]&gt;0;[.I4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8];[.H428];([.$K$11:.$K$25]))" office:value-type="float" office:value="0" calcext:value-type="float">
            <text:p>0</text:p>
          </table:table-cell>
          <table:table-cell table:style-name="ce118" table:formula="of:=IF([.H428]&gt;0;[.I4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9];[.H429];([.$K$11:.$K$25]))" office:value-type="float" office:value="0" calcext:value-type="float">
            <text:p>0</text:p>
          </table:table-cell>
          <table:table-cell table:style-name="ce118" table:formula="of:=IF([.H429]&gt;0;[.I4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8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3];[.H443];([.$K$11:.$K$25]))" office:value-type="float" office:value="0" calcext:value-type="float">
            <text:p>0</text:p>
          </table:table-cell>
          <table:table-cell table:style-name="ce118" table:formula="of:=IF([.H443]&gt;0;[.I4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4];[.H444];([.$K$11:.$K$25]))" office:value-type="float" office:value="0" calcext:value-type="float">
            <text:p>0</text:p>
          </table:table-cell>
          <table:table-cell table:style-name="ce118" table:formula="of:=IF([.H444]&gt;0;[.I4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5];[.H445];([.$K$11:.$K$25]))" office:value-type="float" office:value="0" calcext:value-type="float">
            <text:p>0</text:p>
          </table:table-cell>
          <table:table-cell table:style-name="ce118" table:formula="of:=IF([.H445]&gt;0;[.I4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6];[.H446];([.$K$11:.$K$25]))" office:value-type="float" office:value="0" calcext:value-type="float">
            <text:p>0</text:p>
          </table:table-cell>
          <table:table-cell table:style-name="ce118" table:formula="of:=IF([.H446]&gt;0;[.I4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7];[.H447];([.$K$11:.$K$25]))" office:value-type="float" office:value="0" calcext:value-type="float">
            <text:p>0</text:p>
          </table:table-cell>
          <table:table-cell table:style-name="ce118" table:formula="of:=IF([.H447]&gt;0;[.I4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8];[.H448];([.$K$11:.$K$25]))" office:value-type="float" office:value="0" calcext:value-type="float">
            <text:p>0</text:p>
          </table:table-cell>
          <table:table-cell table:style-name="ce118" table:formula="of:=IF([.H448]&gt;0;[.I4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9];[.H449];([.$K$11:.$K$25]))" office:value-type="float" office:value="0" calcext:value-type="float">
            <text:p>0</text:p>
          </table:table-cell>
          <table:table-cell table:style-name="ce118" table:formula="of:=IF([.H449]&gt;0;[.I4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0];[.H450];([.$K$11:.$K$25]))" office:value-type="float" office:value="0" calcext:value-type="float">
            <text:p>0</text:p>
          </table:table-cell>
          <table:table-cell table:style-name="ce118" table:formula="of:=IF([.H450]&gt;0;[.I4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1];[.H451];([.$K$11:.$K$25]))" office:value-type="float" office:value="0" calcext:value-type="float">
            <text:p>0</text:p>
          </table:table-cell>
          <table:table-cell table:style-name="ce118" table:formula="of:=IF([.H451]&gt;0;[.I4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2];[.H452];([.$K$11:.$K$25]))" office:value-type="float" office:value="0" calcext:value-type="float">
            <text:p>0</text:p>
          </table:table-cell>
          <table:table-cell table:style-name="ce118" table:formula="of:=IF([.H452]&gt;0;[.I4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3];[.H453];([.$K$11:.$K$25]))" office:value-type="float" office:value="0" calcext:value-type="float">
            <text:p>0</text:p>
          </table:table-cell>
          <table:table-cell table:style-name="ce118" table:formula="of:=IF([.H453]&gt;0;[.I4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4];[.H454];([.$K$11:.$K$25]))" office:value-type="float" office:value="0" calcext:value-type="float">
            <text:p>0</text:p>
          </table:table-cell>
          <table:table-cell table:style-name="ce118" table:formula="of:=IF([.H454]&gt;0;[.I4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5];[.H455];([.$K$11:.$K$25]))" office:value-type="float" office:value="0" calcext:value-type="float">
            <text:p>0</text:p>
          </table:table-cell>
          <table:table-cell table:style-name="ce118" table:formula="of:=IF([.H455]&gt;0;[.I4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6];[.H456];([.$K$11:.$K$25]))" office:value-type="float" office:value="0" calcext:value-type="float">
            <text:p>0</text:p>
          </table:table-cell>
          <table:table-cell table:style-name="ce118" table:formula="of:=IF([.H456]&gt;0;[.I4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7];[.H457];([.$K$11:.$K$25]))" office:value-type="float" office:value="0" calcext:value-type="float">
            <text:p>0</text:p>
          </table:table-cell>
          <table:table-cell table:style-name="ce118" table:formula="of:=IF([.H457]&gt;0;[.I4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58];[.H458];([.$K$11:.$K$25]))" office:value-type="float" office:value="0" calcext:value-type="float">
            <text:p>0</text:p>
          </table:table-cell>
          <table:table-cell table:style-name="ce118" table:formula="of:=IF([.H458]&gt;0;[.I4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59];[.H459];([.$K$11:.$K$25]))" office:value-type="float" office:value="0" calcext:value-type="float">
            <text:p>0</text:p>
          </table:table-cell>
          <table:table-cell table:style-name="ce118" table:formula="of:=IF([.H459]&gt;0;[.I4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0];[.H460];([.$K$11:.$K$25]))" office:value-type="float" office:value="0" calcext:value-type="float">
            <text:p>0</text:p>
          </table:table-cell>
          <table:table-cell table:style-name="ce118" table:formula="of:=IF([.H460]&gt;0;[.I4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1];[.H461];([.$K$11:.$K$25]))" office:value-type="float" office:value="0" calcext:value-type="float">
            <text:p>0</text:p>
          </table:table-cell>
          <table:table-cell table:style-name="ce118" table:formula="of:=IF([.H461]&gt;0;[.I4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2];[.H462];([.$K$11:.$K$25]))" office:value-type="float" office:value="0" calcext:value-type="float">
            <text:p>0</text:p>
          </table:table-cell>
          <table:table-cell table:style-name="ce118" table:formula="of:=IF([.H462]&gt;0;[.I4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3];[.H463];([.$K$11:.$K$25]))" office:value-type="float" office:value="0" calcext:value-type="float">
            <text:p>0</text:p>
          </table:table-cell>
          <table:table-cell table:style-name="ce118" table:formula="of:=IF([.H463]&gt;0;[.I4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4];[.H464];([.$K$11:.$K$25]))" office:value-type="float" office:value="0" calcext:value-type="float">
            <text:p>0</text:p>
          </table:table-cell>
          <table:table-cell table:style-name="ce118" table:formula="of:=IF([.H464]&gt;0;[.I4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5];[.H465];([.$K$11:.$K$25]))" office:value-type="float" office:value="0" calcext:value-type="float">
            <text:p>0</text:p>
          </table:table-cell>
          <table:table-cell table:style-name="ce118" table:formula="of:=IF([.H465]&gt;0;[.I4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6];[.H466];([.$K$11:.$K$25]))" office:value-type="float" office:value="0" calcext:value-type="float">
            <text:p>0</text:p>
          </table:table-cell>
          <table:table-cell table:style-name="ce118" table:formula="of:=IF([.H466]&gt;0;[.I4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7];[.H467];([.$K$11:.$K$25]))" office:value-type="float" office:value="0" calcext:value-type="float">
            <text:p>0</text:p>
          </table:table-cell>
          <table:table-cell table:style-name="ce118" table:formula="of:=IF([.H467]&gt;0;[.I4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8];[.H468];([.$K$11:.$K$25]))" office:value-type="float" office:value="0" calcext:value-type="float">
            <text:p>0</text:p>
          </table:table-cell>
          <table:table-cell table:style-name="ce118" table:formula="of:=IF([.H468]&gt;0;[.I4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9];[.H469];([.$K$11:.$K$25]))" office:value-type="float" office:value="0" calcext:value-type="float">
            <text:p>0</text:p>
          </table:table-cell>
          <table:table-cell table:style-name="ce118" table:formula="of:=IF([.H469]&gt;0;[.I4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0];[.H470];([.$K$11:.$K$25]))" office:value-type="float" office:value="0" calcext:value-type="float">
            <text:p>0</text:p>
          </table:table-cell>
          <table:table-cell table:style-name="ce118" table:formula="of:=IF([.H470]&gt;0;[.I4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1];[.H471];([.$K$11:.$K$25]))" office:value-type="float" office:value="0" calcext:value-type="float">
            <text:p>0</text:p>
          </table:table-cell>
          <table:table-cell table:style-name="ce118" table:formula="of:=IF([.H471]&gt;0;[.I4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2];[.H472];([.$K$11:.$K$25]))" office:value-type="float" office:value="0" calcext:value-type="float">
            <text:p>0</text:p>
          </table:table-cell>
          <table:table-cell table:style-name="ce118" table:formula="of:=IF([.H472]&gt;0;[.I4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5];[.H485];([.$K$11:.$K$25]))" office:value-type="float" office:value="0" calcext:value-type="float">
            <text:p>0</text:p>
          </table:table-cell>
          <table:table-cell table:style-name="ce118" table:formula="of:=IF([.H485]&gt;0;[.I4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6];[.H486];([.$K$11:.$K$25]))" office:value-type="float" office:value="0" calcext:value-type="float">
            <text:p>0</text:p>
          </table:table-cell>
          <table:table-cell table:style-name="ce118" table:formula="of:=IF([.H486]&gt;0;[.I4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7];[.H487];([.$K$11:.$K$25]))" office:value-type="float" office:value="0" calcext:value-type="float">
            <text:p>0</text:p>
          </table:table-cell>
          <table:table-cell table:style-name="ce118" table:formula="of:=IF([.H487]&gt;0;[.I4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8];[.H488];([.$K$11:.$K$25]))" office:value-type="float" office:value="0" calcext:value-type="float">
            <text:p>0</text:p>
          </table:table-cell>
          <table:table-cell table:style-name="ce118" table:formula="of:=IF([.H488]&gt;0;[.I4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9];[.H489];([.$K$11:.$K$25]))" office:value-type="float" office:value="0" calcext:value-type="float">
            <text:p>0</text:p>
          </table:table-cell>
          <table:table-cell table:style-name="ce118" table:formula="of:=IF([.H489]&gt;0;[.I4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0];[.H490];([.$K$11:.$K$25]))" office:value-type="float" office:value="0" calcext:value-type="float">
            <text:p>0</text:p>
          </table:table-cell>
          <table:table-cell table:style-name="ce118" table:formula="of:=IF([.H490]&gt;0;[.I4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1];[.H491];([.$K$11:.$K$25]))" office:value-type="float" office:value="0" calcext:value-type="float">
            <text:p>0</text:p>
          </table:table-cell>
          <table:table-cell table:style-name="ce118" table:formula="of:=IF([.H491]&gt;0;[.I4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2];[.H492];([.$K$11:.$K$25]))" office:value-type="float" office:value="0" calcext:value-type="float">
            <text:p>0</text:p>
          </table:table-cell>
          <table:table-cell table:style-name="ce118" table:formula="of:=IF([.H492]&gt;0;[.I4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3];[.H493];([.$K$11:.$K$25]))" office:value-type="float" office:value="0" calcext:value-type="float">
            <text:p>0</text:p>
          </table:table-cell>
          <table:table-cell table:style-name="ce118" table:formula="of:=IF([.H493]&gt;0;[.I4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4];[.H494];([.$K$11:.$K$25]))" office:value-type="float" office:value="0" calcext:value-type="float">
            <text:p>0</text:p>
          </table:table-cell>
          <table:table-cell table:style-name="ce118" table:formula="of:=IF([.H494]&gt;0;[.I4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5];[.H495];([.$K$11:.$K$25]))" office:value-type="float" office:value="0" calcext:value-type="float">
            <text:p>0</text:p>
          </table:table-cell>
          <table:table-cell table:style-name="ce118" table:formula="of:=IF([.H495]&gt;0;[.I4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6];[.H496];([.$K$11:.$K$25]))" office:value-type="float" office:value="0" calcext:value-type="float">
            <text:p>0</text:p>
          </table:table-cell>
          <table:table-cell table:style-name="ce118" table:formula="of:=IF([.H496]&gt;0;[.I4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7];[.H497];([.$K$11:.$K$25]))" office:value-type="float" office:value="0" calcext:value-type="float">
            <text:p>0</text:p>
          </table:table-cell>
          <table:table-cell table:style-name="ce118" table:formula="of:=IF([.H497]&gt;0;[.I4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8];[.H498];([.$K$11:.$K$25]))" office:value-type="float" office:value="0" calcext:value-type="float">
            <text:p>0</text:p>
          </table:table-cell>
          <table:table-cell table:style-name="ce118" table:formula="of:=IF([.H498]&gt;0;[.I4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9];[.H499];([.$K$11:.$K$25]))" office:value-type="float" office:value="0" calcext:value-type="float">
            <text:p>0</text:p>
          </table:table-cell>
          <table:table-cell table:style-name="ce118" table:formula="of:=IF([.H499]&gt;0;[.I4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0];[.H500];([.$K$11:.$K$25]))" office:value-type="float" office:value="0" calcext:value-type="float">
            <text:p>0</text:p>
          </table:table-cell>
          <table:table-cell table:style-name="ce118" table:formula="of:=IF([.H500]&gt;0;[.I5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1];[.H501];([.$K$11:.$K$25]))" office:value-type="float" office:value="0" calcext:value-type="float">
            <text:p>0</text:p>
          </table:table-cell>
          <table:table-cell table:style-name="ce118" table:formula="of:=IF([.H501]&gt;0;[.I5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2];[.H502];([.$K$11:.$K$25]))" office:value-type="float" office:value="0" calcext:value-type="float">
            <text:p>0</text:p>
          </table:table-cell>
          <table:table-cell table:style-name="ce118" table:formula="of:=IF([.H502]&gt;0;[.I5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3];[.H503];([.$K$11:.$K$25]))" office:value-type="float" office:value="0" calcext:value-type="float">
            <text:p>0</text:p>
          </table:table-cell>
          <table:table-cell table:style-name="ce118" table:formula="of:=IF([.H503]&gt;0;[.I5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4];[.H504];([.$K$11:.$K$25]))" office:value-type="float" office:value="0" calcext:value-type="float">
            <text:p>0</text:p>
          </table:table-cell>
          <table:table-cell table:style-name="ce118" table:formula="of:=IF([.H504]&gt;0;[.I5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5];[.H505];([.$K$11:.$K$25]))" office:value-type="float" office:value="0" calcext:value-type="float">
            <text:p>0</text:p>
          </table:table-cell>
          <table:table-cell table:style-name="ce118" table:formula="of:=IF([.H505]&gt;0;[.I5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6];[.H506];([.$K$11:.$K$25]))" office:value-type="float" office:value="0" calcext:value-type="float">
            <text:p>0</text:p>
          </table:table-cell>
          <table:table-cell table:style-name="ce118" table:formula="of:=IF([.H506]&gt;0;[.I5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7];[.H507];([.$K$11:.$K$25]))" office:value-type="float" office:value="0" calcext:value-type="float">
            <text:p>0</text:p>
          </table:table-cell>
          <table:table-cell table:style-name="ce118" table:formula="of:=IF([.H507]&gt;0;[.I5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8];[.H508];([.$K$11:.$K$25]))" office:value-type="float" office:value="0" calcext:value-type="float">
            <text:p>0</text:p>
          </table:table-cell>
          <table:table-cell table:style-name="ce118" table:formula="of:=IF([.H508]&gt;0;[.I5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9];[.H509];([.$K$11:.$K$25]))" office:value-type="float" office:value="0" calcext:value-type="float">
            <text:p>0</text:p>
          </table:table-cell>
          <table:table-cell table:style-name="ce118" table:formula="of:=IF([.H509]&gt;0;[.I5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0];[.H510];([.$K$11:.$K$25]))" office:value-type="float" office:value="0" calcext:value-type="float">
            <text:p>0</text:p>
          </table:table-cell>
          <table:table-cell table:style-name="ce118" table:formula="of:=IF([.H510]&gt;0;[.I5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1];[.H511];([.$K$11:.$K$25]))" office:value-type="float" office:value="0" calcext:value-type="float">
            <text:p>0</text:p>
          </table:table-cell>
          <table:table-cell table:style-name="ce118" table:formula="of:=IF([.H511]&gt;0;[.I5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2];[.H512];([.$K$11:.$K$25]))" office:value-type="float" office:value="0" calcext:value-type="float">
            <text:p>0</text:p>
          </table:table-cell>
          <table:table-cell table:style-name="ce118" table:formula="of:=IF([.H512]&gt;0;[.I5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3];[.H513];([.$K$11:.$K$25]))" office:value-type="float" office:value="0" calcext:value-type="float">
            <text:p>0</text:p>
          </table:table-cell>
          <table:table-cell table:style-name="ce118" table:formula="of:=IF([.H513]&gt;0;[.I513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4];[.H514];([.$K$11:.$K$25]))" office:value-type="float" office:value="0" calcext:value-type="float">
            <text:p>0</text:p>
          </table:table-cell>
          <table:table-cell table:style-name="ce118" table:formula="of:=IF([.H514]&gt;0;[.I5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197" office:value-type="string" calcext:value-type="string" table:number-columns-spanned="1" table:number-rows-spanned="2">
            <text:p>Číslo miesta</text:p>
          </table:table-cell>
          <table:table-cell table:style-name="ce19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7" office:value-type="string" calcext:value-type="string" table:number-columns-spanned="1" table:number-rows-spanned="2">
            <text:p>Rodné číslo príjimateľa sociálnej služby</text:p>
          </table:table-cell>
          <table:table-cell table:style-name="ce197" office:value-type="string" calcext:value-type="string" table:number-columns-spanned="1" table:number-rows-spanned="2">
            <text:p>Dátum začatia poskytovania sociálnej služby </text:p>
          </table:table-cell>
          <table:table-cell table:style-name="ce19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7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7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7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11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28];[.H528];([.$K$11:.$K$25]))" office:value-type="float" office:value="0" calcext:value-type="float">
            <text:p>0</text:p>
          </table:table-cell>
          <table:table-cell table:style-name="ce118" table:formula="of:=IF([.H528]&gt;0;[.I5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29];[.H529];([.$K$11:.$K$25]))" office:value-type="float" office:value="0" calcext:value-type="float">
            <text:p>0</text:p>
          </table:table-cell>
          <table:table-cell table:style-name="ce118" table:formula="of:=IF([.H529]&gt;0;[.I5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0];[.H530];([.$K$11:.$K$25]))" office:value-type="float" office:value="0" calcext:value-type="float">
            <text:p>0</text:p>
          </table:table-cell>
          <table:table-cell table:style-name="ce118" table:formula="of:=IF([.H530]&gt;0;[.I5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1];[.H531];([.$K$11:.$K$25]))" office:value-type="float" office:value="0" calcext:value-type="float">
            <text:p>0</text:p>
          </table:table-cell>
          <table:table-cell table:style-name="ce118" table:formula="of:=IF([.H531]&gt;0;[.I5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2];[.H532];([.$K$11:.$K$25]))" office:value-type="float" office:value="0" calcext:value-type="float">
            <text:p>0</text:p>
          </table:table-cell>
          <table:table-cell table:style-name="ce118" table:formula="of:=IF([.H532]&gt;0;[.I5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3];[.H533];([.$K$11:.$K$25]))" office:value-type="float" office:value="0" calcext:value-type="float">
            <text:p>0</text:p>
          </table:table-cell>
          <table:table-cell table:style-name="ce118" table:formula="of:=IF([.H533]&gt;0;[.I5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4];[.H534];([.$K$11:.$K$25]))" office:value-type="float" office:value="0" calcext:value-type="float">
            <text:p>0</text:p>
          </table:table-cell>
          <table:table-cell table:style-name="ce118" table:formula="of:=IF([.H534]&gt;0;[.I5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5];[.H535];([.$K$11:.$K$25]))" office:value-type="float" office:value="0" calcext:value-type="float">
            <text:p>0</text:p>
          </table:table-cell>
          <table:table-cell table:style-name="ce118" table:formula="of:=IF([.H535]&gt;0;[.I5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6];[.H536];([.$K$11:.$K$25]))" office:value-type="float" office:value="0" calcext:value-type="float">
            <text:p>0</text:p>
          </table:table-cell>
          <table:table-cell table:style-name="ce118" table:formula="of:=IF([.H536]&gt;0;[.I5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7];[.H537];([.$K$11:.$K$25]))" office:value-type="float" office:value="0" calcext:value-type="float">
            <text:p>0</text:p>
          </table:table-cell>
          <table:table-cell table:style-name="ce118" table:formula="of:=IF([.H537]&gt;0;[.I5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8];[.H538];([.$K$11:.$K$25]))" office:value-type="float" office:value="0" calcext:value-type="float">
            <text:p>0</text:p>
          </table:table-cell>
          <table:table-cell table:style-name="ce118" table:formula="of:=IF([.H538]&gt;0;[.I5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9];[.H539];([.$K$11:.$K$25]))" office:value-type="float" office:value="0" calcext:value-type="float">
            <text:p>0</text:p>
          </table:table-cell>
          <table:table-cell table:style-name="ce118" table:formula="of:=IF([.H539]&gt;0;[.I5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0];[.H540];([.$K$11:.$K$25]))" office:value-type="float" office:value="0" calcext:value-type="float">
            <text:p>0</text:p>
          </table:table-cell>
          <table:table-cell table:style-name="ce118" table:formula="of:=IF([.H540]&gt;0;[.I5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1];[.H541];([.$K$11:.$K$25]))" office:value-type="float" office:value="0" calcext:value-type="float">
            <text:p>0</text:p>
          </table:table-cell>
          <table:table-cell table:style-name="ce118" table:formula="of:=IF([.H541]&gt;0;[.I5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2];[.H542];([.$K$11:.$K$25]))" office:value-type="float" office:value="0" calcext:value-type="float">
            <text:p>0</text:p>
          </table:table-cell>
          <table:table-cell table:style-name="ce118" table:formula="of:=IF([.H542]&gt;0;[.I5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3];[.H543];([.$K$11:.$K$25]))" office:value-type="float" office:value="0" calcext:value-type="float">
            <text:p>0</text:p>
          </table:table-cell>
          <table:table-cell table:style-name="ce118" table:formula="of:=IF([.H543]&gt;0;[.I5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4];[.H544];([.$K$11:.$K$25]))" office:value-type="float" office:value="0" calcext:value-type="float">
            <text:p>0</text:p>
          </table:table-cell>
          <table:table-cell table:style-name="ce118" table:formula="of:=IF([.H544]&gt;0;[.I5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5];[.H545];([.$K$11:.$K$25]))" office:value-type="float" office:value="0" calcext:value-type="float">
            <text:p>0</text:p>
          </table:table-cell>
          <table:table-cell table:style-name="ce118" table:formula="of:=IF([.H545]&gt;0;[.I5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6];[.H546];([.$K$11:.$K$25]))" office:value-type="float" office:value="0" calcext:value-type="float">
            <text:p>0</text:p>
          </table:table-cell>
          <table:table-cell table:style-name="ce118" table:formula="of:=IF([.H546]&gt;0;[.I5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7];[.H547];([.$K$11:.$K$25]))" office:value-type="float" office:value="0" calcext:value-type="float">
            <text:p>0</text:p>
          </table:table-cell>
          <table:table-cell table:style-name="ce118" table:formula="of:=IF([.H547]&gt;0;[.I5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8];[.H548];([.$K$11:.$K$25]))" office:value-type="float" office:value="0" calcext:value-type="float">
            <text:p>0</text:p>
          </table:table-cell>
          <table:table-cell table:style-name="ce118" table:formula="of:=IF([.H548]&gt;0;[.I5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9];[.H549];([.$K$11:.$K$25]))" office:value-type="float" office:value="0" calcext:value-type="float">
            <text:p>0</text:p>
          </table:table-cell>
          <table:table-cell table:style-name="ce118" table:formula="of:=IF([.H549]&gt;0;[.I5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0];[.H550];([.$K$11:.$K$25]))" office:value-type="float" office:value="0" calcext:value-type="float">
            <text:p>0</text:p>
          </table:table-cell>
          <table:table-cell table:style-name="ce118" table:formula="of:=IF([.H550]&gt;0;[.I5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1];[.H551];([.$K$11:.$K$25]))" office:value-type="float" office:value="0" calcext:value-type="float">
            <text:p>0</text:p>
          </table:table-cell>
          <table:table-cell table:style-name="ce118" table:formula="of:=IF([.H551]&gt;0;[.I5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2];[.H552];([.$K$11:.$K$25]))" office:value-type="float" office:value="0" calcext:value-type="float">
            <text:p>0</text:p>
          </table:table-cell>
          <table:table-cell table:style-name="ce118" table:formula="of:=IF([.H552]&gt;0;[.I5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3];[.H553];([.$K$11:.$K$25]))" office:value-type="float" office:value="0" calcext:value-type="float">
            <text:p>0</text:p>
          </table:table-cell>
          <table:table-cell table:style-name="ce118" table:formula="of:=IF([.H553]&gt;0;[.I5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4];[.H554];([.$K$11:.$K$25]))" office:value-type="float" office:value="0" calcext:value-type="float">
            <text:p>0</text:p>
          </table:table-cell>
          <table:table-cell table:style-name="ce118" table:formula="of:=IF([.H554]&gt;0;[.I5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5];[.H555];([.$K$11:.$K$25]))" office:value-type="float" office:value="0" calcext:value-type="float">
            <text:p>0</text:p>
          </table:table-cell>
          <table:table-cell table:style-name="ce118" table:formula="of:=IF([.H555]&gt;0;[.I5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6];[.H556];([.$K$11:.$K$25]))" office:value-type="float" office:value="0" calcext:value-type="float">
            <text:p>0</text:p>
          </table:table-cell>
          <table:table-cell table:style-name="ce118" table:formula="of:=IF([.H556]&gt;0;[.I556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7];[.H557];([.$K$11:.$K$25]))" office:value-type="float" office:value="0" calcext:value-type="float">
            <text:p>0</text:p>
          </table:table-cell>
          <table:table-cell table:style-name="ce118" table:formula="of:=IF([.H557]&gt;0;[.I5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21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4" table:number-rows-repeated="6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6" table:number-rows-repeated="28">
          <table:table-cell table:number-columns-repeated="16384"/>
        </table:table-row>
        <table:table-row table:style-name="ro36">
          <table:table-cell table:number-columns-repeated="11"/>
          <table:table-cell table:style-name="ce128"/>
          <table:table-cell table:number-columns-repeated="16372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10"/>
          <table:table-cell table:style-name="ce128"/>
          <table:table-cell/>
          <table:table-cell table:style-name="ce128" table:number-columns-repeated="16372"/>
        </table:table-row>
        <table:table-row table:style-name="ro36" table:number-rows-repeated="4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4">
        <table:table-column table:style-name="co20" table:default-cell-style-name="ce240"/>
        <table:table-column table:style-name="co21" table:default-cell-style-name="ce240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22" table:default-cell-style-name="ce240"/>
        <table:table-column table:style-name="co24" table:default-cell-style-name="ce240"/>
        <table:table-column table:style-name="co15" table:default-cell-style-name="ce240"/>
        <table:table-column table:style-name="co25" table:visibility="collapse" table:default-cell-style-name="ce240"/>
        <table:table-column table:style-name="co26" table:default-cell-style-name="ce240"/>
        <table:table-column table:style-name="co27" table:default-cell-style-name="ce240"/>
        <table:table-column table:style-name="co28" table:visibility="collapse" table:default-cell-style-name="ce240"/>
        <table:table-column table:style-name="co13" table:default-cell-style-name="ce240"/>
        <table:table-column table:style-name="co29" table:default-cell-style-name="ce240"/>
        <table:table-column table:style-name="co5" table:number-columns-repeated="16370" table:default-cell-style-name="ce240"/>
        <table:table-row table:style-name="ro2">
          <table:table-cell table:style-name="ce307" table:formula="of:=[Súhrnný_výkaz_1Q_2026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8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3">
          <table:table-cell table:style-name="ce239" office:value-type="string" calcext:value-type="string" table:number-columns-spanned="1" table:number-rows-spanned="2">
            <text:p>P.č.</text:p>
          </table:table-cell>
          <table:table-cell table:style-name="ce23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9" office:value-type="string" calcext:value-type="string" table:number-columns-spanned="1" table:number-rows-spanned="2">
            <text:p>Rodné číslo príjimateľa sociálnej služby</text:p>
          </table:table-cell>
          <table:table-cell table:style-name="ce37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39" office:value-type="string" calcext:value-type="string" table:number-columns-spanned="1" table:number-rows-spanned="2">
            <text:p>Dátum začatia poskytovania sociálnej služby </text:p>
          </table:table-cell>
          <table:table-cell table:style-name="ce23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9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39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39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39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39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79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39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64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7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1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70" office:value-type="date" office:date-value="2021-01-01" calcext:value-type="date">
            <text:p>1.1.2021</text:p>
          </table:table-cell>
          <table:table-cell table:style-name="ce270" office:value-type="date" office:date-value="2022-03-03" calcext:value-type="date">
            <text:p>3.3.2022</text:p>
          </table:table-cell>
          <table:table-cell table:style-name="ce270" table:content-validation-name="val2" office:value-type="date" office:date-value="2022-04-01" calcext:value-type="date">
            <text:p>1.4.2022</text:p>
          </table:table-cell>
          <table:table-cell table:style-name="ce270" office:value-type="date" office:date-value="2022-04-02" calcext:value-type="date">
            <text:p>2.4.2022</text:p>
          </table:table-cell>
          <table:table-cell table:style-name="ce392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86" table:content-validation-name="val3" office:value-type="float" office:value="20" calcext:value-type="float">
            <text:p>20</text:p>
          </table:table-cell>
          <table:table-cell table:style-name="ce288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1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4" office:value-type="date" office:date-value="2022-04-03" calcext:value-type="date">
            <text:p>3.4.2022</text:p>
          </table:table-cell>
          <table:table-cell table:style-name="ce274" office:value-type="date" office:date-value="2022-05-30" calcext:value-type="date">
            <text:p>30.5.2022</text:p>
          </table:table-cell>
          <table:table-cell table:style-name="ce274" table:content-validation-name="val2"/>
          <table:table-cell table:style-name="ce274"/>
          <table:table-cell table:style-name="ce392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292"/>
          <table:table-cell table:style-name="ce84"/>
          <table:table-cell table:style-name="ce85"/>
          <table:table-cell table:style-name="ce393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1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1-06-15" calcext:value-type="date">
            <text:p>15.6.2021</text:p>
          </table:table-cell>
          <table:table-cell table:style-name="ce270" office:value-type="date" office:date-value="2022-02-01" calcext:value-type="date">
            <text:p>1.2.2022</text:p>
          </table:table-cell>
          <table:table-cell table:style-name="ce270" table:content-validation-name="val2" office:value-type="date" office:date-value="2022-04-01" calcext:value-type="date">
            <text:p>1.4.2022</text:p>
          </table:table-cell>
          <table:table-cell table:style-name="ce270" office:value-type="date" office:date-value="2022-04-10" calcext:value-type="date">
            <text:p>10.4.2022</text:p>
          </table:table-cell>
          <table:table-cell table:style-name="ce392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86" table:content-validation-name="val3"/>
          <table:table-cell table:style-name="ce293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1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2-04-10" calcext:value-type="date">
            <text:p>10.4.2022</text:p>
          </table:table-cell>
          <table:table-cell table:style-name="ce270"/>
          <table:table-cell table:style-name="ce270" table:content-validation-name="val2"/>
          <table:table-cell table:style-name="ce270"/>
          <table:table-cell table:style-name="ce392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1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4" office:value-type="date" office:date-value="2021-01-01" calcext:value-type="date">
            <text:p>1.1.2021</text:p>
          </table:table-cell>
          <table:table-cell table:style-name="ce274" office:value-type="date" office:date-value="2022-03-21" calcext:value-type="date">
            <text:p>21.3.2022</text:p>
          </table:table-cell>
          <table:table-cell table:style-name="ce274" table:content-validation-name="val2" office:value-type="date" office:date-value="2022-04-01" calcext:value-type="date">
            <text:p>1.4.2022</text:p>
          </table:table-cell>
          <table:table-cell table:style-name="ce274" office:value-type="date" office:date-value="2022-05-20" calcext:value-type="date">
            <text:p>20.5.2022</text:p>
          </table:table-cell>
          <table:table-cell table:style-name="ce392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288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93"/>
          <table:table-cell table:number-columns-repeated="16370"/>
        </table:table-row>
        <table:table-row table:style-name="ro24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1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1-02-01" calcext:value-type="date">
            <text:p>1.2.2021</text:p>
          </table:table-cell>
          <table:table-cell table:style-name="ce270" office:value-type="date" office:date-value="2022-04-25" calcext:value-type="date">
            <text:p>25.4.2022</text:p>
          </table:table-cell>
          <table:table-cell table:style-name="ce270" table:content-validation-name="val2" office:value-type="date" office:date-value="2022-04-26" calcext:value-type="date">
            <text:p>26.4.2022</text:p>
          </table:table-cell>
          <table:table-cell table:style-name="ce270" office:value-type="date" office:date-value="2022-06-30" calcext:value-type="date">
            <text:p>30.6.2022</text:p>
          </table:table-cell>
          <table:table-cell table:style-name="ce392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86" table:content-validation-name="val3"/>
          <table:table-cell table:style-name="ce288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1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0-01-01" calcext:value-type="date">
            <text:p>1.1.2020</text:p>
          </table:table-cell>
          <table:table-cell table:style-name="ce270" office:value-type="date" office:date-value="2022-06-20" calcext:value-type="date">
            <text:p>20.6.2022</text:p>
          </table:table-cell>
          <table:table-cell table:style-name="ce270" table:content-validation-name="val2"/>
          <table:table-cell table:style-name="ce270"/>
          <table:table-cell table:style-name="ce392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86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1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1-01-01" calcext:value-type="date">
            <text:p>1.1.2021</text:p>
          </table:table-cell>
          <table:table-cell table:style-name="ce270" office:value-type="date" office:date-value="2022-04-01" calcext:value-type="date">
            <text:p>1.4.2022</text:p>
          </table:table-cell>
          <table:table-cell table:style-name="ce270" table:content-validation-name="val2" office:value-type="date" office:date-value="2022-04-02" calcext:value-type="date">
            <text:p>2.4.2022</text:p>
          </table:table-cell>
          <table:table-cell table:style-name="ce270" office:value-type="date" office:date-value="2022-05-04" calcext:value-type="date">
            <text:p>4.5.2022</text:p>
          </table:table-cell>
          <table:table-cell table:style-name="ce392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86" table:content-validation-name="val3"/>
          <table:table-cell table:style-name="ce288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1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2-05-05" calcext:value-type="date">
            <text:p>5.5.2022</text:p>
          </table:table-cell>
          <table:table-cell table:style-name="ce270"/>
          <table:table-cell table:style-name="ce270" table:content-validation-name="val2"/>
          <table:table-cell table:style-name="ce270"/>
          <table:table-cell table:style-name="ce392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1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1-10-01" calcext:value-type="date">
            <text:p>1.10.2021</text:p>
          </table:table-cell>
          <table:table-cell table:style-name="ce270" office:value-type="date" office:date-value="2021-12-31" calcext:value-type="date">
            <text:p>31.12.2021</text:p>
          </table:table-cell>
          <table:table-cell table:style-name="ce270" table:content-validation-name="val2" office:value-type="date" office:date-value="2022-04-01" calcext:value-type="date">
            <text:p>1.4.2022</text:p>
          </table:table-cell>
          <table:table-cell table:style-name="ce270" office:value-type="date" office:date-value="2022-04-03" calcext:value-type="date">
            <text:p>3.4.2022</text:p>
          </table:table-cell>
          <table:table-cell table:style-name="ce392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86" table:content-validation-name="val3"/>
          <table:table-cell table:style-name="ce293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1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2-04-04" calcext:value-type="date">
            <text:p>4.4.2022</text:p>
          </table:table-cell>
          <table:table-cell table:style-name="ce270"/>
          <table:table-cell table:style-name="ce270" table:content-validation-name="val2"/>
          <table:table-cell table:style-name="ce270"/>
          <table:table-cell table:style-name="ce392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1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70" office:value-type="date" office:date-value="2021-05-01" calcext:value-type="date">
            <text:p>1.5.2021</text:p>
          </table:table-cell>
          <table:table-cell table:style-name="ce270" office:value-type="date" office:date-value="2022-05-01" calcext:value-type="date">
            <text:p>1.5.2022</text:p>
          </table:table-cell>
          <table:table-cell table:style-name="ce270" table:content-validation-name="val2" office:value-type="date" office:date-value="2022-05-02" calcext:value-type="date">
            <text:p>2.5.2022</text:p>
          </table:table-cell>
          <table:table-cell table:style-name="ce270" office:value-type="date" office:date-value="2022-06-30" calcext:value-type="date">
            <text:p>30.6.2022</text:p>
          </table:table-cell>
          <table:table-cell table:style-name="ce392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86" table:content-validation-name="val3"/>
          <table:table-cell table:style-name="ce288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70" table:number-columns-repeated="2"/>
          <table:table-cell table:style-name="ce270" table:content-validation-name="val2"/>
          <table:table-cell table:style-name="ce270"/>
          <table:table-cell table:style-name="ce392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86" table:content-validation-name="val3"/>
          <table:table-cell table:style-name="ce288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86"/>
          <table:table-cell table:number-columns-repeated="16370"/>
        </table:table-row>
        <table:table-row table:style-name="ro65">
          <table:table-cell table:style-name="ce77"/>
          <table:table-cell table:style-name="ce380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6"/>
          <table:table-cell table:style-name="ce376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6">
          <table:table-cell table:style-name="ce76"/>
          <table:table-cell table:style-name="ce37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302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85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8">
          <table:table-cell table:style-name="ce37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9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6.A1"/>
          </calcext:conditional-format>
        </calcext:conditional-formats>
      </table:table>
      <table:table table:name="Samoplatcovia_1Q_2026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0" table:default-cell-style-name="ce75"/>
        <table:table-column table:style-name="co31" table:default-cell-style-name="ce75"/>
        <table:table-column table:style-name="co32" table:default-cell-style-name="ce316"/>
        <table:table-column table:style-name="co10" table:default-cell-style-name="ce75"/>
        <table:table-column table:style-name="co33" table:default-cell-style-name="ce75"/>
        <table:table-column table:style-name="co34" table:default-cell-style-name="ce75"/>
        <table:table-column table:style-name="co13" table:visibility="collapse" table:default-cell-style-name="ce75"/>
        <table:table-column table:style-name="co35" table:default-cell-style-name="ce75"/>
        <table:table-column table:style-name="co5" table:number-columns-repeated="16376" table:default-cell-style-name="ce75"/>
        <table:table-row table:style-name="ro1">
          <table:table-cell table:style-name="ce312" table:formula="of:=[Súhrnný_výkaz_1Q_2026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82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1. štvrťroku 2026</text:p>
          </table:table-cell>
          <table:covered-table-cell table:number-columns-repeated="5"/>
          <table:table-cell table:number-columns-repeated="16378"/>
        </table:table-row>
        <table:table-row table:style-name="ro69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1">(automatický výpočet)</text:span></text:p>
          </table:table-cell>
          <table:table-cell table:style-name="ce87" office:value-type="string" calcext:value-type="string">
            <text:p>Sviatky 2026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35" office:value-type="date" office:date-value="2026-01-01" calcext:value-type="date">
            <text:p>1.1.2026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35" office:value-type="date" office:date-value="2026-01-06" calcext:value-type="date">
            <text:p>6.1.2026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35" office:value-type="date" office:date-value="2026-04-18" calcext:value-type="date">
            <text:p>18.4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191" office:value-type="date" office:date-value="2026-04-21" calcext:value-type="date">
            <text:p>21.4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35" office:value-type="date" office:date-value="2026-05-01" calcext:value-type="date">
            <text:p>1.5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35" office:value-type="date" office:date-value="2026-05-08" calcext:value-type="date">
            <text:p>8.5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35" office:value-type="date" office:date-value="2026-07-05" calcext:value-type="date">
            <text:p>5.7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35" office:value-type="date" office:date-value="2026-08-29" calcext:value-type="date">
            <text:p>29.8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35" office:value-type="date" office:date-value="2026-09-15" calcext:value-type="date">
            <text:p>15.9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35" office:value-type="date" office:date-value="2026-11-01" calcext:value-type="date">
            <text:p>1.11.2026</text:p>
          </table:table-cell>
          <table:table-cell table:style-name="ce174"/>
          <table:table-cell table:number-columns-repeated="16376"/>
        </table:table-row>
        <table:table-row table:style-name="ro2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35" office:value-type="date" office:date-value="2026-11-17" calcext:value-type="date">
            <text:p>17.11.2026</text:p>
          </table:table-cell>
          <table:table-cell table:style-name="ce135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35" office:value-type="date" office:date-value="2026-12-24" calcext:value-type="date">
            <text:p>24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35" office:value-type="date" office:date-value="2026-12-25" calcext:value-type="date">
            <text:p>25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35" office:value-type="date" office:date-value="2026-12-26" calcext:value-type="date">
            <text:p>26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35"/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0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81" office:value-type="string" calcext:value-type="string" table:number-columns-spanned="4" table:number-rows-spanned="1">
            <text:p>Celkový počet pracovných dní za obsadené miesta samoplatcami v 1Q 2026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22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11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1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1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19" office:value-type="string" calcext:value-type="string" table:number-columns-spanned="4" table:number-rows-spanned="1">
            <text:p><text:span text:style-name="T24">Primátor/starosta: </text:span>/meno a priezvisko/</text:p>
          </table:table-cell>
          <table:covered-table-cell table:number-columns-repeated="3"/>
          <table:table-cell table:style-name="ce32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1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6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137"/>
        <table:table-column table:style-name="co37" table:default-cell-style-name="ce137"/>
        <table:table-column table:style-name="co38" table:number-columns-repeated="31" table:default-cell-style-name="ce137"/>
        <table:table-column table:style-name="co39" table:default-cell-style-name="ce137"/>
        <table:table-column table:style-name="co38" table:number-columns-repeated="16350" table:default-cell-style-name="ce137"/>
        <table:table-row table:style-name="ro2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2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24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/>
          <table:table-cell table:style-name="ce192" table:content-validation-name="val4" table:number-columns-repeated="2"/>
          <table:table-cell table:style-name="ce101" table:content-validation-name="val4"/>
          <table:table-cell table:style-name="ce192" table:content-validation-name="val4"/>
          <table:table-cell table:style-name="ce101" table:content-validation-name="val4" table:number-columns-repeated="3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98" table:content-validation-name="val4" table:number-columns-repeated="2"/>
          <table:table-cell table:style-name="ce104" table:content-validation-name="val4" table:number-columns-repeated="5"/>
          <table:table-cell table:style-name="ce198" table:content-validation-name="val4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142" table:number-columns-repeated="24"/>
          <table:table-cell table:style-name="ce385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24"/>
          <table:table-cell table:style-name="ce14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324"/>
          <table:table-cell table:style-name="ce342" table:number-columns-spanned="13" table:number-rows-spanned="1"/>
          <table:covered-table-cell table:number-columns-repeated="12" table:style-name="ce324"/>
          <table:table-cell table:style-name="ce342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24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24"/>
          <table:table-cell table:style-name="ce342" table:number-columns-spanned="13" table:number-rows-spanned="1"/>
          <table:covered-table-cell table:number-columns-repeated="12" table:style-name="ce324"/>
          <table:table-cell table:style-name="ce342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/>
          <table:table-cell table:style-name="ce192" table:content-validation-name="val4" table:number-columns-repeated="2"/>
          <table:table-cell table:style-name="ce101" table:content-validation-name="val4"/>
          <table:table-cell table:style-name="ce192" table:content-validation-name="val4"/>
          <table:table-cell table:style-name="ce101" table:content-validation-name="val4" table:number-columns-repeated="3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98" table:content-validation-name="val4" table:number-columns-repeated="2"/>
          <table:table-cell table:style-name="ce104" table:content-validation-name="val4" table:number-columns-repeated="5"/>
          <table:table-cell table:style-name="ce198" table:content-validation-name="val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 table:style-name="ce324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24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24"/>
          <table:table-cell table:style-name="ce342" table:number-columns-spanned="13" table:number-rows-spanned="1"/>
          <table:covered-table-cell table:number-columns-repeated="12" table:style-name="ce324"/>
          <table:table-cell table:style-name="ce342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2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24"/>
          <table:table-cell table:style-name="ce342" table:number-columns-spanned="13" table:number-rows-spanned="1"/>
          <table:covered-table-cell table:number-columns-repeated="12" table:style-name="ce324"/>
          <table:table-cell table:style-name="ce342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147" office:value-type="string" calcext:value-type="string">
            <text:p>Číslo miesta</text:p>
          </table:table-cell>
          <table:table-cell table:style-name="ce147" office:value-type="string" calcext:value-type="string">
            <text:p>Počet hodín</text:p>
          </table:table-cell>
          <table:table-cell table:style-name="ce220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21" calcext:value-type="float">
            <text:p>21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26" calcext:value-type="float">
            <text:p>26</text:p>
          </table:table-cell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29" calcext:value-type="float">
            <text:p>29</text:p>
          </table:table-cell>
          <table:table-cell table:style-name="ce182" office:value-type="float" office:value="30" calcext:value-type="float">
            <text:p>30</text:p>
          </table:table-cell>
          <table:table-cell table:style-name="ce182" office:value-type="float" office:value="31" calcext:value-type="float">
            <text:p>31</text:p>
          </table:table-cell>
          <table:table-cell table:style-name="ce14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51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6" table:number-columns-repeated="27"/>
          <table:table-cell table:style-name="ce150"/>
          <table:table-cell table:style-name="ce388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24"/>
          <table:table-cell table:style-name="ce15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324"/>
          <table:table-cell table:style-name="ce342" table:number-columns-spanned="13" table:number-rows-spanned="1"/>
          <table:covered-table-cell table:number-columns-repeated="12" table:style-name="ce324"/>
          <table:table-cell table:style-name="ce342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75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Február_2026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24"/>
        <table:table-column table:style-name="co37" table:default-cell-style-name="ce324"/>
        <table:table-column table:style-name="co40" table:number-columns-repeated="31" table:default-cell-style-name="ce324"/>
        <table:table-column table:style-name="co41" table:default-cell-style-name="ce324"/>
        <table:table-column table:style-name="co28" table:number-columns-repeated="16350" table:default-cell-style-name="ce324"/>
        <table:table-row table:style-name="ro76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2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86" table:number-columns-spanned="29" table:number-rows-spanned="1"/>
          <table:covered-table-cell table:number-columns-repeated="28"/>
          <table:table-cell table:style-name="ce39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5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8" table:content-validation-name="val4"/>
          <table:table-cell table:style-name="ce184" table:content-validation-name="val4" table:number-columns-repeated="2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5" table:number-columns-repeated="13"/>
          <table:table-cell table:style-name="ce156" table:number-columns-repeated="2"/>
          <table:table-cell table:style-name="ce155" table:number-columns-repeated="13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3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5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2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Marec_2026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24"/>
        <table:table-column table:style-name="co42" table:default-cell-style-name="ce324"/>
        <table:table-column table:style-name="co40" table:number-columns-repeated="31" table:default-cell-style-name="ce324"/>
        <table:table-column table:style-name="co43" table:default-cell-style-name="ce324"/>
        <table:table-column table:style-name="co44" table:number-columns-repeated="16350" table:default-cell-style-name="ce324"/>
        <table:table-row table:style-name="ro76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2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44" table:number-columns-spanned="29" table:number-rows-spanned="1"/>
          <table:covered-table-cell table:number-columns-repeated="28"/>
          <table:table-cell table:style-name="ce38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5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7" table:content-validation-name="val4"/>
          <table:table-cell table:style-name="ce101" table:content-validation-name="val4" table:number-columns-repeated="4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2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8" table:content-validation-name="val4"/>
          <table:table-cell table:style-name="ce104" table:content-validation-name="val4" table:number-columns-repeated="2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7" table:content-validation-name="val4"/>
          <table:table-cell table:style-name="ce101" table:content-validation-name="val4" table:number-columns-repeated="4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2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8" table:content-validation-name="val4"/>
          <table:table-cell table:style-name="ce104" table:content-validation-name="val4" table:number-columns-repeated="2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2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42" table:number-columns-spanned="13" table:number-rows-spanned="1"/>
          <table:covered-table-cell table:number-columns-repeated="12"/>
          <table:table-cell table:style-name="ce34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5" table:default-cell-style-name="ce452"/>
        <table:table-column table:style-name="co46" table:default-cell-style-name="ce452"/>
        <table:table-column table:style-name="co47" table:default-cell-style-name="ce459"/>
        <table:table-column table:style-name="co48" table:default-cell-style-name="ce452"/>
        <table:table-column table:style-name="co49" table:default-cell-style-name="ce452"/>
        <table:table-column table:style-name="co5" table:number-columns-repeated="16379"/>
        <table:table-row table:style-name="ro2">
          <table:table-cell table:style-name="ce363" table:formula="of:=[Súhrnný_výkaz_1Q_2026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78">
          <table:table-cell table:style-name="ce363" table:formula="of:=[Súhrnný_výkaz_1Q_2026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78">
          <table:table-cell table:style-name="ce363" table:formula="of:=[Súhrnný_výkaz_1Q_2026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78">
          <table:table-cell table:style-name="ce363" table:formula="of:=[Súhrnný_výkaz_1Q_2026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78">
          <table:table-cell table:style-name="ce363" table:formula="of:=[Súhrnný_výkaz_1Q_2026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</table:table-row>
        <table:table-row table:style-name="ro78">
          <table:table-cell table:style-name="ce362" table:number-columns-spanned="5" table:number-rows-spanned="1"/>
          <table:covered-table-cell table:number-columns-repeated="4"/>
        </table:table-row>
        <table:table-row table:style-name="ro42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6 (Január - Marec 2026)</text:p>
          </table:table-cell>
          <table:table-cell table:style-name="ce113" table:formula="of:=[Január_2026.AH8]+[Február_2026.AH8]+[Marec_2026.AH8]" office:value-type="float" office:value="0" calcext:value-type="float">
            <text:p>0,0</text:p>
          </table:table-cell>
          <table:table-cell table:style-name="ce357" office:value-type="string" calcext:value-type="string" table:number-columns-spanned="2" table:number-rows-spanned="1">
            <text:p>Prepojenie z hárkov <text:s/>Január - Marec 2026</text:p>
          </table:table-cell>
          <table:covered-table-cell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6 (počet pracovných dní *4 hodiny)</text:p>
          </table:table-cell>
          <table:table-cell table:style-name="ce62" office:value-type="float" office:value="248" calcext:value-type="float">
            <text:p>248</text:p>
          </table:table-cell>
          <table:table-cell table:style-name="ce359" office:value-type="string" calcext:value-type="string" table:number-columns-spanned="2" table:number-rows-spanned="1">
            <text:p>Výpočet = 62 pracovných dní * 4 hodiny</text:p>
          </table:table-cell>
          <table:covered-table-cell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6</text:p>
          </table:table-cell>
          <table:table-cell table:style-name="ce62" table:formula="of:=[Súhrnný_výkaz_1Q_2026.C10]" office:value-type="float" office:value="0" calcext:value-type="float">
            <text:p>0</text:p>
          </table:table-cell>
          <table:table-cell table:style-name="ce365" office:value-type="string" calcext:value-type="string" table:number-columns-spanned="2" table:number-rows-spanned="1">
            <text:p>Prepojenie z riadku č.2a Súhrnného výkazu</text:p>
          </table:table-cell>
          <table:covered-table-cell/>
        </table:table-row>
        <table:table-row table:style-name="ro48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6 do 31.3.2026 vznikla povinnosť vrátiť pomernú časť FP, <text:s/>z dôvodu neuzatvorenia zmluvy o poskytovaní sociálnej služby počas 20 a viac po sebe nasledujúcich pracovných dní alebo z dôvodu nezačatia poskytovania sociálnej služby od 1.1.2026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66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29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6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67" office:value-type="string" calcext:value-type="string" table:number-columns-spanned="2" table:number-rows-spanned="1">
            <text:p>Výpočet = riadok č.4 - riadok č.5</text:p>
          </table:table-cell>
          <table:covered-table-cell/>
        </table:table-row>
        <table:table-row table:style-name="ro4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6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359" office:value-type="string" calcext:value-type="string" table:number-columns-spanned="2" table:number-rows-spanned="1">
            <text:p>Výpočet = riadok č.1 / riadok č.2</text:p>
          </table:table-cell>
          <table:covered-table-cell/>
        </table:table-row>
        <table:table-row table:style-name="ro65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6 do 31.3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60" office:value-type="string" calcext:value-type="string" table:number-columns-spanned="2" table:number-rows-spanned="1">
            <text:p>Výpočet = riadok č.5 - riadok č.6</text:p>
          </table:table-cell>
          <table:covered-table-cell/>
        </table:table-row>
        <table:table-row table:style-name="ro79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6 do 31.3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2" office:value-type="float" office:value="0" calcext:value-type="float">
            <text:p>0</text:p>
          </table:table-cell>
          <table:table-cell table:style-name="ce361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</table:table-row>
        <table:table-row table:style-name="ro1">
          <table:table-cell table:style-name="ce358" table:number-columns-spanned="5" table:number-rows-spanned="1"/>
          <table:covered-table-cell table:number-columns-repeated="4"/>
        </table:table-row>
        <table:table-row table:style-name="ro2">
          <table:table-cell table:style-name="ce370" office:value-type="string" calcext:value-type="string" table:number-columns-spanned="3" table:number-rows-spanned="1">
            <text:p>Výpočet k Súhrnnému výkazu vyhotovil:  <text:span text:style-name="T24">/meno, priezvisko/ </text:span></text:p>
          </table:table-cell>
          <table:covered-table-cell table:number-columns-repeated="2"/>
          <table:table-cell table:style-name="ce368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2">
          <table:table-cell table:style-name="ce37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68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71" table:number-columns-spanned="5" table:number-rows-spanned="1"/>
          <table:covered-table-cell table:number-columns-repeated="4"/>
        </table:table-row>
        <table:table-row table:style-name="ro2">
          <table:table-cell table:style-name="ce369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</table:table-row>
        <table:table-row table:style-name="ro2">
          <table:table-cell table:style-name="ce364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19" table:number-rows-repeated="1048555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Čestné_vyhlásenie" table:style-name="ta11">
        <table:table-column table:style-name="co5" table:number-columns-repeated="7" table:default-cell-style-name="ce15"/>
        <table:table-column table:style-name="co27" table:default-cell-style-name="ce15"/>
        <table:table-column table:style-name="co50" table:default-cell-style-name="ce15"/>
        <table:table-column table:style-name="co28" table:default-cell-style-name="ce15"/>
        <table:table-column table:style-name="co51" table:default-cell-style-name="ce15"/>
        <table:table-column table:style-name="co52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7" svg:width="17.53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6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1. štvrťrok 2026 podľa § 78a zákona č. 448/2008 Z. z. o sociálnych službách</text:span></text:p>
                <text:p text:style-name="P5"><text:span text:style-name="T2">Výkaz evidencia prijímateľov sociálnej služby za rok 2026 a neobsadených (nezazmluvnených) <text:s/>pracovných dní zúčtovaných v 1. švrťroku 2026</text:span></text:p>
                <text:p text:style-name="P5"><text:span text:style-name="T2">Výkaz evidencie samoplatcov za 1. štvrťrok 2026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6 (Január 2026 - Marec 2026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v 1. štvrťroku 2026</text:span></text:p>
                <text:p text:style-name="P6"><text:span text:style-name="T3">Povinná príloha od 1.1.2024 - Evidencia prijímateľov od 1.1.2026 - 31.3.2026 generovaná z informačného systému SOS</text:span></text:p>
                <text:p text:style-name="P7"><text:span text:style-name="T3"/></text:p>
                <text:p text:style-name="P7"><text:span text:style-name="T3"/></text:p>
                <text:p text:style-name="P8"><text:span text:style-name="T3">sú pravdivé, presné a úplné, </text:span></text:p>
                <text:p text:style-name="P7"><text:span text:style-name="T3"/></text:p>
                <text:p text:style-name="P2"><text:span text:style-name="T3"><text:tab/></text:span></text:p>
                <text:p text:style-name="P9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0"><text:span text:style-name="T2">nevyčerpaná časť finančných prostriedkov za 1. štvrťrok 2026 vo výške .................... eur vrátená dňa ........................ na príslušný účet ministerstva podľa Článku V. ods. 5.2 písm. a) zmluvy - </text:span><text:span text:style-name="T4">IBAN SK17 8180 0000 0070 0010 6819 </text:span></text:p>
                <text:p text:style-name="P11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text:span text:style-name="T2"><text:tab/></text:span></text:p>
                <text:p text:style-name="P12"><text:span text:style-name="T3"><text:s text:c="4"/></text:span></text:p>
                <text:p text:style-name="P1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8"><text:span text:style-name="T2"> </text:span></text:p>
                <text:p text:style-name="P8"><text:span text:style-name="T2"/></text:p>
                <text:p text:style-name="P8"><text:span text:style-name="T2">V ........................................., dňa ....................</text:span></text:p>
                <text:p text:style-name="P14"><text:span text:style-name="T2"> </text:span></text:p>
                <text:p text:style-name="P12"><text:span text:style-name="T2"/></text:p>
                <text:p text:style-name="P7"><text:span text:style-name="T2">Pečiatka:</text:span><text:span text:style-name="T2"><text:tab/></text:span></text:p>
                <text:p text:style-name="P2"><text:span text:style-name="T2"/></text:p>
                <text:p text:style-name="P12"><text:span text:style-name="T2"/></text:p>
                <text:p text:style-name="P15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6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5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5"/>
        <table:table-column table:style-name="co12" table:default-cell-style-name="ce15"/>
        <table:table-column table:style-name="co5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473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faa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SÚHRNNÝ VÝKAZ <text:s/></text:span></text:p>
        <text:p><text:span text:style-name="MT1">o počte neobsadených miest a výške vrátených finančných prostriedkov zúčtovaných za 1. štvrťrok 2026 <text:s text:c="2"/></text:span></text:p>
        <text:p><text:span text:style-name="MT1"><text:s/></text:span><text:span text:style-name="MT1">podľa § 78a ods. 1 písm a) a písm. b)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6 a neobsadených (nezazmluvnených) <text:s/>pracovných dní </text:span></text:p>
        <text:p><text:span text:style-name="MT2">zúčtovaných za 1. švrťrok 2026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1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5">Január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6">Február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6">Marec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3-31T11:22:51.481000000</dc:date>
    <meta:print-date>2022-06-28T08:27:31Z</meta:print-date>
    <meta:editing-duration>PT3M29S</meta:editing-duration>
    <meta:editing-cycles>1</meta:editing-cycles>
    <meta:document-statistic meta:table-count="10" meta:cell-count="3107" meta:object-count="1"/>
  </office:meta>
</office:document-meta>
</file>