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6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90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1. štvrťrok 2026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6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6</text:p>
          </table:table-cell>
          <table:table-cell table:style-name="ce26" office:value-type="currency" office:currency="EUR" office:value="13.4137" calcext:value-type="currency">
            <text:p><text:s/>13,41370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1.2026 - 31.3.2026 vznikla povinnosť vrátiť pomernú časť FP z dôvodu, že tieto miesta neboli obsadené <text:s/>počas viac ako 30 po sebe nasledujúcich kalendárnych dní.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6 alebo zrušenia miesta v zariadení (zníženie kapacity) v 1. štvrťroku 202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<text:s/>v 1. štvrťroku 202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1. štvrťrok 2026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1.2026 - 31.3.2026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6 alebo zrušenia miesta v zariadení (zníženie kapacity) v 1. štvrťroku 2026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v 1. štvrťroku 2026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1. štvrťrok 2026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0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5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6" table:default-cell-style-name="ce66"/>
        <table:table-column table:style-name="co5" table:number-columns-repeated="16376" table:default-cell-style-name="ce66"/>
        <table:table-row table:style-name="ro16">
          <table:table-cell table:style-name="ce64" table:formula="of:=[Súhrnný_výkaz_1Q_2026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6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6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6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6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anuár 2026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Február 2026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Marec 2026</text:p>
          </table:table-cell>
          <table:covered-table-cell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29.</text:p>
          </table:table-cell>
          <table:table-cell table:style-name="ce56"/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0.</text:p>
          </table:table-cell>
          <table:table-cell table:style-name="ce56"/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1.</text:p>
          </table:table-cell>
          <table:table-cell table:style-name="ce56"/>
          <table:table-cell/>
          <table:table-cell table:style-name="ce5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7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1Q_2026.$A$1" table:cell-range-address="Výkaz_prijímateľov_1Q_2026.$A$1:Výkaz_prijímateľov_1Q_2026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659cm" svg:height="25.73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6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6 </text:span></text:p>
                <text:p text:style-name="P5"><text:span text:style-name="T2">Výkaz o počte obsadených miest za jednotlivé dni v 1. štvrťroku 2026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1. štvrťrok 2026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eho zástupc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6</text:span></text:p>
        <text:p><text:span text:style-name="MT1">podľa § 78aa ods. 1 písm. c) zákona č. 448/2008 Z. z. o sociálnych službách - </text:span><text:span text:style-name="MT2"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6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3-31T13:01:09.279000000</dc:date>
    <meta:print-date>2020-03-10T14:07:34Z</meta:print-date>
    <meta:editing-duration>PT29M31S</meta:editing-duration>
    <meta:editing-cycles>1</meta:editing-cycles>
    <meta:document-statistic meta:table-count="3" meta:cell-count="278" meta:object-count="1"/>
  </office:meta>
</office:document-meta>
</file>