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fo:background-color="#d0cec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nocľah_1Q_2024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87"/>
        <table:table-column table:style-name="co5" table:number-columns-repeated="16380" table:default-cell-style-name="ce62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4">ID</text:span><text:span text:style-name="T5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9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Celková výška poskytnutého finančného príspevku na 1. štvrťrok 2024</text:p>
          </table:table-cell>
          <table:table-cell table:style-name="ce84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6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7" office:value-type="string" calcext:value-type="string">
            <text:p>Počet miest zapísaných v Registri poskytovateľov sociálnych služieb<text:span text:style-name="T8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5" office:value-type="string" calcext:value-type="string">
            <text:p>Príspevok na 1 miesto na jeden deň <text:s/>podľa Prílohy č. 1 Zmluvy na rok 2024</text:p>
          </table:table-cell>
          <table:table-cell table:style-name="ce26" office:value-type="currency" office:currency="EUR" office:value="11.47541" calcext:value-type="currency">
            <text:p><text:s/>11,47541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Počet kalendárnych dní, za miesta, za ktoré v období od 1.1.2024 - 31.3.2024 vznikla povinnosť vrátiť pomernú časť FP z dôvodu, že tieto miesta <text:span text:style-name="T9">neboli obsadené  počas viac ako 30 po sebe nasledujúcich kalendárnych dní.</text:span>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Vyplní zariadenie = <text:span text:style-name="T9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Počet kalendárnych dní s nevyčerpaným FP <text:span text:style-name="T9">z dôvodu nezačatia poskytovania sociálnej služby od 1.1.2024 </text:span><text:span text:style-name="T10">alebo</text:span><text:span text:style-name="T11"> zrušenia miesta v zariadení (zníženie kapacity)</text:span><text:span text:style-name="T10"> v 1. štvrťroku 2024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Počet kalendárnych dní s nevyčerpaným FP <text:span text:style-name="T9">z dôvodov znemožňujúcich prevádzku</text:span> po dobu dlhšiu ako 1 deň  v 1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9">počet KD  x  riadok č. 2a</text:span></text:p>
          </table:table-cell>
          <table:table-cell table:number-columns-repeated="16380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51" office:value-type="string" calcext:value-type="string">
            <text:p>Neobsadený počet dní v zariadení sociálnych služieb za 1. štvrťrok 2024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Výška nevyčerpaného finančného príspevku za miesta, <text:s/>za ktoré v období od 1.1.2024 do 31.3.2024 <text:s/>vznikla povinnosť vrátiť <text:s/>pomernú časť FP z dôvodu, že neboli obsadené <text:s/>viac ako 30 po sebe nasledujúcich kalendárnych dní.</text:p>
          </table:table-cell>
          <table:table-cell table:style-name="ce90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Výška nevyčerpaného FP z dôvodu nezačatia poskytovania sociálnej služby od 1.1.2024 alebo zrušenia miesta v zariadení (zníženie kapacity) v 1. štvrťroku 2024</text:p>
          </table:table-cell>
          <table:table-cell table:style-name="ce90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P z dôvodov znemožňujúcich prevádzku po dobu dlhšiu ako 1 deň v 1. štvrťroku 2024</text:p>
          </table:table-cell>
          <table:table-cell table:style-name="ce90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Prijímateľ odvedie do štátneho rozpočtu za 1. štvrťrok 2024</text:p>
          </table:table-cell>
          <table:table-cell table:style-name="ce91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4" table:number-columns-spanned="4" table:number-rows-spanned="1"/>
          <table:covered-table-cell table:number-columns-repeated="3"/>
          <table:table-cell table:style-name="ce102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102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1" office:value-type="string" calcext:value-type="string" table:number-columns-spanned="3" table:number-rows-spanned="1">
            <text:p><text:span text:style-name="T7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102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1Q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5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6" table:default-cell-style-name="ce110"/>
        <table:table-column table:style-name="co5" table:number-columns-repeated="16376" table:default-cell-style-name="ce110"/>
        <table:table-row table:style-name="ro16">
          <table:table-cell table:style-name="ce70" table:formula="of:=['Súhrnný_výkaz_-_nocľah_1Q_2024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nocľah_1Q_2024_'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nocľah_1Q_2024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nocľah_1Q_2024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formula="of:=['Súhrnný_výkaz_-_nocľah_1Q_2024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7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7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7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7" office:value-type="string" calcext:value-type="string" table:number-columns-spanned="2" table:number-rows-spanned="1">
            <text:p>Január 2024</text:p>
          </table:table-cell>
          <table:covered-table-cell/>
          <table:table-cell table:style-name="ce37"/>
          <table:table-cell table:style-name="ce67" office:value-type="string" calcext:value-type="string" table:number-columns-spanned="2" table:number-rows-spanned="1">
            <text:p>Február 2024</text:p>
          </table:table-cell>
          <table:covered-table-cell/>
          <table:table-cell table:style-name="ce37"/>
          <table:table-cell table:style-name="ce67" office:value-type="string" calcext:value-type="string" table:number-columns-spanned="2" table:number-rows-spanned="1">
            <text:p>Marec 2024</text:p>
          </table:table-cell>
          <table:covered-table-cell/>
          <table:table-cell table:style-name="ce38" table:number-columns-repeated="16376"/>
        </table:table-row>
        <table:table-row table:style-name="ro21"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0.</text:p>
          </table:table-cell>
          <table:table-cell table:style-name="ce54"/>
          <table:table-cell/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1.</text:p>
          </table:table-cell>
          <table:table-cell table:style-name="ce54"/>
          <table:table-cell/>
          <table:table-cell table:style-name="ce55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43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E11:.E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9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3">
          <table:table-cell>
            <draw:frame draw:z-index="0" draw:name="BlokTextu 1" draw:style-name="gr1" draw:text-style-name="P14" svg:width="15.24cm" svg:height="24.84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1. štvrťrok 2024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8a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4 </text:span></text:p>
                <text:p text:style-name="P5"><text:span text:style-name="T2">Výkaz o počte obsadených miest za jednotlivé dni v 1. štvrťroku 2024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1. štvrťroku 2024boli dňa .................... v sume ..................... eur vrátené na účet ministerstva podľa Článku V. ods. 5.2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9"><text:span text:style-name="T2"/></text:p>
                <text:p text:style-name="P11"><text:span text:style-name="T2"/></text:p>
                <text:p text:style-name="P2"><text:span text:style-name="T2"/></text:p>
                <text:p text:style-name="P1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3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1. štvrťrok 2024</text:span></text:p>
        <text:p><text:span text:style-name="MT1">podľa § 78a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1. štvrťroku 2024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4-11T10:37:24.042000000</dc:date>
    <meta:print-date>2020-03-10T14:07:34Z</meta:print-date>
    <meta:editing-duration>PT1M57S</meta:editing-duration>
    <meta:editing-cycles>4</meta:editing-cycles>
    <meta:document-statistic meta:table-count="3" meta:cell-count="279" meta:object-count="1"/>
  </office:meta>
</office:document-meta>
</file>