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3.865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4.251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134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1.041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4.322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2.046cm"/>
    </style:style>
    <style:style style:name="co23" style:family="table-column">
      <style:table-column-properties fo:break-before="auto" style:column-width="2.41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94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4.568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023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17cm"/>
    </style:style>
    <style:style style:name="co40" style:family="table-column">
      <style:table-column-properties fo:break-before="auto" style:column-width="0.758cm"/>
    </style:style>
    <style:style style:name="co41" style:family="table-column">
      <style:table-column-properties fo:break-before="auto" style:column-width="0.776cm"/>
    </style:style>
    <style:style style:name="co42" style:family="table-column">
      <style:table-column-properties fo:break-before="auto" style:column-width="2.24cm"/>
    </style:style>
    <style:style style:name="co43" style:family="table-column">
      <style:table-column-properties fo:break-before="auto" style:column-width="1.235cm"/>
    </style:style>
    <style:style style:name="co44" style:family="table-column">
      <style:table-column-properties fo:break-before="auto" style:column-width="1.834cm"/>
    </style:style>
    <style:style style:name="co45" style:family="table-column">
      <style:table-column-properties fo:break-before="auto" style:column-width="1.393cm"/>
    </style:style>
    <style:style style:name="co46" style:family="table-column">
      <style:table-column-properties fo:break-before="auto" style:column-width="0.723cm"/>
    </style:style>
    <style:style style:name="co47" style:family="table-column">
      <style:table-column-properties fo:break-before="auto" style:column-width="14.993cm"/>
    </style:style>
    <style:style style:name="co48" style:family="table-column">
      <style:table-column-properties fo:break-before="auto" style:column-width="1.993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0.829cm"/>
    </style:style>
    <style:style style:name="co51" style:family="table-column">
      <style:table-column-properties fo:break-before="auto" style:column-width="0.582cm"/>
    </style:style>
    <style:style style:name="co52" style:family="table-column">
      <style:table-column-properties fo:break-before="auto" style:column-width="0.917cm"/>
    </style:style>
    <style:style style:name="co53" style:family="table-column">
      <style:table-column-properties fo:break-before="auto" style:column-width="1.693cm"/>
    </style:style>
    <style:style style:name="co54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6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512cm" fo:break-before="auto" style:use-optimal-row-height="tru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65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764cm" fo:break-before="auto" style:use-optimal-row-height="false"/>
    </style:style>
    <style:style style:name="ro27" style:family="table-row">
      <style:table-row-properties style:row-height="0.97cm" fo:break-before="auto" style:use-optimal-row-height="false"/>
    </style:style>
    <style:style style:name="ro28" style:family="table-row">
      <style:table-row-properties style:row-height="0.635cm" fo:break-before="auto" style:use-optimal-row-height="true"/>
    </style:style>
    <style:style style:name="ro29" style:family="table-row">
      <style:table-row-properties style:row-height="0.406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37cm" fo:break-before="page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1.729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67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776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0.864cm" fo:break-before="auto" style:use-optimal-row-height="false"/>
    </style:style>
    <style:style style:name="ro41" style:family="table-row">
      <style:table-row-properties style:row-height="0.758cm" fo:break-before="auto" style:use-optimal-row-height="false"/>
    </style:style>
    <style:style style:name="ro42" style:family="table-row">
      <style:table-row-properties style:row-height="1.976cm" fo:break-before="auto" style:use-optimal-row-height="false"/>
    </style:style>
    <style:style style:name="ro43" style:family="table-row">
      <style:table-row-properties style:row-height="1.076cm" fo:break-before="auto" style:use-optimal-row-height="false"/>
    </style:style>
    <style:style style:name="ro44" style:family="table-row">
      <style:table-row-properties style:row-height="0.37cm" fo:break-before="auto" style:use-optimal-row-height="tru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1.852cm" fo:break-before="auto" style:use-optimal-row-height="false"/>
    </style:style>
    <style:style style:name="ro47" style:family="table-row">
      <style:table-row-properties style:row-height="0.811cm" fo:break-before="auto" style:use-optimal-row-height="false"/>
    </style:style>
    <style:style style:name="ro48" style:family="table-row">
      <style:table-row-properties style:row-height="1.711cm" fo:break-before="auto" style:use-optimal-row-height="false"/>
    </style:style>
    <style:style style:name="ro49" style:family="table-row">
      <style:table-row-properties style:row-height="0.988cm" fo:break-before="auto" style:use-optimal-row-height="false"/>
    </style:style>
    <style:style style:name="ro50" style:family="table-row">
      <style:table-row-properties style:row-height="0.446cm" fo:break-before="auto" style:use-optimal-row-height="fals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1.235cm" fo:break-before="auto" style:use-optimal-row-height="false"/>
    </style:style>
    <style:style style:name="ro53" style:family="table-row">
      <style:table-row-properties style:row-height="0.882cm" fo:break-before="auto" style:use-optimal-row-height="false"/>
    </style:style>
    <style:style style:name="ro54" style:family="table-row">
      <style:table-row-properties style:row-height="0.476cm" fo:break-before="auto" style:use-optimal-row-height="false"/>
    </style:style>
    <style:style style:name="ro55" style:family="table-row">
      <style:table-row-properties style:row-height="1.799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6cm" fo:break-before="auto" style:use-optimal-row-height="false"/>
    </style:style>
    <style:style style:name="ro58" style:family="table-row">
      <style:table-row-properties style:row-height="1.931cm" fo:break-before="auto" style:use-optimal-row-height="false"/>
    </style:style>
    <style:style style:name="ro59" style:family="table-row">
      <style:table-row-properties style:row-height="1.023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0.829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0.37cm" fo:break-before="page" style:use-optimal-row-height="true"/>
    </style:style>
    <style:style style:name="ro64" style:family="table-row">
      <style:table-row-properties style:row-height="1.138cm" fo:break-before="auto" style:use-optimal-row-height="false"/>
    </style:style>
    <style:style style:name="ro65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1.244cm" fo:break-before="auto" style:use-optimal-row-height="false"/>
    </style:style>
    <style:style style:name="ro67" style:family="table-row">
      <style:table-row-properties style:row-height="1.005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482cm" fo:break-before="auto" style:use-optimal-row-height="false"/>
    </style:style>
    <style:style style:name="ro71" style:family="table-row">
      <style:table-row-properties style:row-height="0.87cm" fo:break-before="auto" style:use-optimal-row-height="false"/>
    </style:style>
    <style:style style:name="ro72" style:family="table-row">
      <style:table-row-properties style:row-height="1.349cm" fo:break-before="auto" style:use-optimal-row-height="false"/>
    </style:style>
    <style:style style:name="ro73" style:family="table-row">
      <style:table-row-properties style:row-height="1.773cm" fo:break-before="auto" style:use-optimal-row-height="false"/>
    </style:style>
    <style:style style:name="ro74" style:family="table-row">
      <style:table-row-properties style:row-height="1.561cm" fo:break-before="auto" style:use-optimal-row-height="false"/>
    </style:style>
    <style:style style:name="ro75" style:family="table-row">
      <style:table-row-properties style:row-height="0.288cm" fo:break-before="auto" style:use-optimal-row-height="false"/>
    </style:style>
    <style:style style:name="ro76" style:family="table-row">
      <style:table-row-properties style:row-height="2.17cm" fo:break-before="auto" style:use-optimal-row-height="false"/>
    </style:style>
    <style:style style:name="ro77" style:family="table-row">
      <style:table-row-properties style:row-height="0.503cm" fo:break-before="auto" style:use-optimal-row-height="false"/>
    </style:style>
    <style:style style:name="ro78" style:family="table-row">
      <style:table-row-properties style:row-height="0.552cm" fo:break-before="auto" style:use-optimal-row-height="false"/>
    </style:style>
    <style:style style:name="ro79" style:family="table-row">
      <style:table-row-properties style:row-height="1.094cm" fo:break-before="auto" style:use-optimal-row-height="false"/>
    </style:style>
    <style:style style:name="ro80" style:family="table-row">
      <style:table-row-properties style:row-height="0.723cm" fo:break-before="auto" style:use-optimal-row-height="false"/>
    </style:style>
    <style:style style:name="ro81" style:family="table-row">
      <style:table-row-properties style:row-height="0.452cm" fo:break-before="page" style:use-optimal-row-height="true"/>
    </style:style>
    <style:style style:name="ro82" style:family="table-row">
      <style:table-row-properties style:row-height="0.423cm" fo:break-before="auto" style:use-optimal-row-height="true"/>
    </style:style>
    <style:style style:name="ro83" style:family="table-row">
      <style:table-row-properties style:row-height="0.282cm" fo:break-before="auto" style:use-optimal-row-height="fals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6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6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cell-protect="none" style:print-content="true"/>
    </style:style>
    <style:style style:name="ce60" style:family="table-cell" style:parent-style-name="Default" style:data-style-name="N0">
      <style:table-cell-properties style:cell-protect="protected" style:print-content="true"/>
    </style:style>
    <style:style style:name="ce148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3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fo:border-bottom="0.06pt solid #000000" fo:background-color="#dcc1b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21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fo:background-color="#dcc1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6" style:family="table-cell" style:parent-style-name="Default" style:data-style-name="N115">
      <style:table-cell-properties fo:background-color="#dcc1b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9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340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341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47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9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0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95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0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11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0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Čiarka" style:data-style-name="N114">
      <style:table-cell-properties style:cell-protect="none" style:print-content="true" style:vertical-align="middle"/>
    </style:style>
    <style:style style:name="ce307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1" style:family="table-cell" style:parent-style-name="Čiarka" style:data-style-name="N114">
      <style:table-cell-properties style:vertical-align="middle"/>
    </style:style>
    <style:style style:name="ce58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8" style:family="table-cell" style:parent-style-name="Čiarka" style:data-style-name="N122">
      <style:table-cell-properties style:vertical-align="middle"/>
    </style:style>
    <style:style style:name="ce101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0" style:family="table-cell" style:parent-style-name="Default" style:data-style-name="N114">
      <style:table-cell-properties style:vertical-align="middle"/>
    </style:style>
    <style:style style:name="ce34" style:family="table-cell" style:parent-style-name="Čiarka" style:data-style-name="N114">
      <style:table-cell-properties fo:wrap-option="wrap" style:vertical-align="middle"/>
    </style:style>
    <style:style style:name="ce10" style:family="table-cell" style:parent-style-name="Default" style:data-style-name="N0"/>
    <style:style style:name="ce10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2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3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4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6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8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29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0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1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3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3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3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800080"/>
    </style:style>
    <style:style style:name="T3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4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800080"/>
    </style:style>
    <style:style style:name="T4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4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43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4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45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3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3.A1">
          <table:help-message table:display="true"/>
          <table:error-message table:message-type="stop" table:display="true"/>
        </table:content-validation>
        <table:content-validation table:name="val3" table:base-cell-address="Súhrnný_výkaz_3Q_2023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3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3Q_2023.A1">
          <table:help-message table:display="true"/>
          <table:error-message table:message-type="stop" table:display="true"/>
        </table:content-validation>
      </table:content-validations>
      <table:table table:name="Súhrnný_výkaz_3Q_2023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number-columns-repeated="16380" table:default-cell-style-name="ce60"/>
        <table:table-row table:style-name="ro1">
          <table:table-cell table:style-name="ce20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06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2">
          <table:table-cell table:style-name="ce206" office:value-type="string" calcext:value-type="string" table:number-columns-spanned="4" table:number-rows-spanned="1">
            <text:p>ID (z IS SOS) a druh sociálnej služby <text:span text:style-name="T6">(napr. denný stacionár a pod.)</text:span><text:span text:style-name="T7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4" table:number-columns-spanned="16384" table:number-rows-spanned="1"/>
          <table:covered-table-cell table:number-columns-repeated="16383"/>
        </table:table-row>
        <table:table-row table:style-name="ro4">
          <table:table-cell table:style-name="ce156" office:value-type="string" calcext:value-type="string">
            <text:p>P. č.</text:p>
          </table:table-cell>
          <table:table-cell table:style-name="ce156" office:value-type="string" calcext:value-type="string">
            <text:p>Náležitosti Súhrnného výkazu - <text:span text:style-name="T12">Všetky bunky musia byť vyplnené!</text:span></text:p>
          </table:table-cell>
          <table:table-cell table:style-name="ce156" office:value-type="string" calcext:value-type="string">
            <text:p>Počet resp. suma v eur</text:p>
          </table:table-cell>
          <table:table-cell table:style-name="ce157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5">
          <table:table-cell table:style-name="ce116" office:value-type="float" office:value="1" calcext:value-type="float">
            <text:p>1</text:p>
          </table:table-cell>
          <table:table-cell table:style-name="ce148" office:value-type="string" calcext:value-type="string">
            <text:p><text:span text:style-name="T11">Výška</text:span> poskytnutého finančného príspevku na základe Zmluvy <text:span text:style-name="T11">na 3. štvrťrok 2023</text:span></text:p>
          </table:table-cell>
          <table:table-cell table:style-name="ce91" office:value-type="currency" office:currency="EUR" office:value="0" calcext:value-type="currency">
            <text:p><text:s/>0,00 € 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6" office:value-type="string" calcext:value-type="string">
            <text:p>2a</text:p>
          </table:table-cell>
          <table:table-cell table:style-name="ce148" office:value-type="string" calcext:value-type="string">
            <text:p><text:span text:style-name="T11">Počet miest</text:span>, na ktoré bol finančný príspevok poskytnutý podľa Prílohy č. 1 Zmluvy v roku 2023</text:p>
          </table:table-cell>
          <table:table-cell table:style-name="ce176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6" office:value-type="string" calcext:value-type="string">
            <text:p>2b</text:p>
          </table:table-cell>
          <table:table-cell table:style-name="ce149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6" office:value-type="string" calcext:value-type="string">
            <text:p>2c</text:p>
          </table:table-cell>
          <table:table-cell table:style-name="ce148" office:value-type="string" calcext:value-type="string">
            <text:p><text:span text:style-name="T11">Počet neobsadených miest</text:span> v zariadení podľa § 78d ods. 12 a 13 zákona o sociálnych službách <text:span text:style-name="T11">v 3. štvrťroku 2023</text:span></text:p>
          </table:table-cell>
          <table:table-cell table:style-name="ce176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6" office:value-type="string" calcext:value-type="string">
            <text:p>3a</text:p>
          </table:table-cell>
          <table:table-cell table:style-name="ce148" office:value-type="string" calcext:value-type="string">
            <text:p><text:span text:style-name="T11">Príspevok na 1 miesto na jeden deň</text:span> podľa Prílohy č. 1 Zmluvy v roku 2023 <text:span text:style-name="T13"> od 1.1.2023 do 30.6.2023</text:span></text:p>
          </table:table-cell>
          <table:table-cell table:style-name="ce97" office:value-type="currency" office:currency="EUR" office:value="0" calcext:value-type="currency">
            <text:p>0,00000 €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6" office:value-type="string" calcext:value-type="string">
            <text:p>3b</text:p>
          </table:table-cell>
          <table:table-cell table:style-name="ce148" office:value-type="string" calcext:value-type="string">
            <text:p><text:span text:style-name="T11">Príspevok na 1 miesto na jeden deň</text:span> podľa <text:span text:style-name="T11">Informácie k zmluve</text:span> v roku 2023 <text:span text:style-name="T13"> od 1.7.2023 do 31.12.2023</text:span></text:p>
          </table:table-cell>
          <table:table-cell table:style-name="ce97" office:value-type="currency" office:currency="EUR" office:value="0" calcext:value-type="currency">
            <text:p>0,00000 €</text:p>
          </table:table-cell>
          <table:table-cell table:style-name="ce169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4a</text:p>
          </table:table-cell>
          <table:table-cell table:style-name="ce150" office:value-type="string" calcext:value-type="string">
            <text:p>Počet pracovných dní za miesta, za ktoré v období <text:span text:style-name="T11">od 1.7.2023 do 30.9.2023 </text:span><text:span text:style-name="T14">vznikla povinnosť vrátiť pomernú časť FP  </text:span><text:span text:style-name="T15">(počet pracovných dní za miesta, ktoré neboli počas 20 a viac po sebe nasledujúcich pracovných dní zazmluvnené) v 3. štvrťroku 2023 </text:span><text:span text:style-name="T14"> BEZ KALENDÁRNYCH DNÍ z PRENOSU</text:span><text:span text:style-name="T15"> z 2. štvrťroku 2023 (PRENOS SA ZÚČTUJE SAMOSTATNE V RIADKU 4c)</text:span></text:p>
          </table:table-cell>
          <table:table-cell table:style-name="ce178" table:formula="of:=[Prijímatelia_2023.J10]" office:value-type="float" office:value="0" calcext:value-type="float">
            <text:p>0</text:p>
          </table:table-cell>
          <table:table-cell table:style-name="ce170" office:value-type="string" calcext:value-type="string">
            <text:p>automatický prevod riadku J10 zo záložky Prijímatelia 2023</text:p>
          </table:table-cell>
          <table:table-cell table:number-columns-repeated="16380"/>
        </table:table-row>
        <table:table-row table:style-name="ro7">
          <table:table-cell table:style-name="ce6" office:value-type="string" calcext:value-type="string">
            <text:p>4b</text:p>
          </table:table-cell>
          <table:table-cell table:style-name="ce150" office:value-type="string" calcext:value-type="string">
            <text:p>Počet pracovných dní za miesta, za ktoré v období <text:span text:style-name="T11">od 1.7.2023 do 30.9.2023 vznikla povinnosť vrátiť pomernú časť FP</text:span><text:span text:style-name="T16">,</text:span><text:span text:style-name="T17">  </text:span><text:span text:style-name="T18">z dôvodu</text:span><text:span text:style-name="T19"> </text:span><text:span text:style-name="T20">poskytovania sociálnej služby v rozsahu  menšom ako 80 hodín</text:span><text:span text:style-name="T21"> počas 20 a viac po sebe nasledujúcich pracovných dní a sú zúčtované v 3. štvrťroku 2023</text:span></text:p>
          </table:table-cell>
          <table:table-cell table:style-name="ce178" table:formula="of:=[Výpočet.C14]" office:value-type="float" office:value="0" calcext:value-type="float">
            <text:p>0</text:p>
          </table:table-cell>
          <table:table-cell table:style-name="ce170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50" office:value-type="string" calcext:value-type="string">
            <text:p>Počet pracovných dní s nevyčerpaným finančným príspevkom <text:span text:style-name="T11">z dôvodu </text:span><text:span text:style-name="T14">obsadenia</text:span><text:span text:style-name="T15"> </text:span><text:span text:style-name="T14">miesta</text:span><text:span text:style-name="T15">, na ktoré bol poskytnutý FP, </text:span><text:span text:style-name="T14">SAMOPLATCOM</text:span><text:span text:style-name="T15"> (</text:span><text:span text:style-name="T14">POZOR</text:span><text:span text:style-name="T15"> - </text:span><text:span text:style-name="T14">FP musí byť vrátený </text:span><text:span text:style-name="T22">od prvého dňa</text:span><text:span text:style-name="T23"> obsadenia miesta samoplatcom</text:span><text:span text:style-name="T24">) za 3. štvrťrok 2023</text:span></text:p>
          </table:table-cell>
          <table:table-cell table:style-name="ce179" table:formula="of:=[Samoplatcovia_3Q_2023.F42]" office:value-type="float" office:value="0" calcext:value-type="float">
            <text:p>0</text:p>
          </table:table-cell>
          <table:table-cell table:style-name="ce171" office:value-type="string" calcext:value-type="string">
            <text:p>automatický prevod z riadku č. 35 zo záložky Samoplatcovia 3Q 2023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>
            <text:p>4d</text:p>
          </table:table-cell>
          <table:table-cell table:style-name="ce150" office:value-type="string" calcext:value-type="string">
            <text:p>Počet pracovných dní s nevyčerpaným finančným príspevkom<text:span text:style-name="T11"> </text:span><text:span text:style-name="T14">z dôvodu PRENOSU do 3. štvrťroku 2023</text:span><text:span text:style-name="T21"> za miesta, na ktoré bol poskytnutý FP, ale za obdobie 2. štvrťroku 2023 </text:span><text:span text:style-name="T25">nevznikla povinnosť vrátiť pomernú časť finančného príspevku, nakoľko  nezazmluvnenie miesta k 30.6.2023 netrvalo 20 a viac po sebe nasledujúcich pracovných dní,</text:span><text:span text:style-name="T20"> ALE pokračuje do 3. štvrťroku 2023 a v 3. štvrťroku sa naplnila zákonná podmienka nezazmluvnenia a vznikla povinnosť vrátiť pomernú časť FP. </text:span><text:span text:style-name="T19">(z dôvodu rozdielnej dennej sadzby do 30.6.2023 sa zúčtováva samostatne)</text:span></text:p>
          </table:table-cell>
          <table:table-cell table:style-name="ce179" table:formula="of:=[Prijímatelia_2023.L10]" office:value-type="float" office:value="0" calcext:value-type="float">
            <text:p>0</text:p>
          </table:table-cell>
          <table:table-cell table:style-name="ce171" office:value-type="string" calcext:value-type="string">
            <text:p>automatický prevod z bunky L10 zo záložky Prijímatelia 2023</text:p>
          </table:table-cell>
          <table:table-cell table:number-columns-repeated="16380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151" office:value-type="string" calcext:value-type="string">
            <text:p>Počet pracovných dní s nevyčerpaným FP <text:span text:style-name="T13">z dôvodu nezačatia poskytovania sociálnej služby od 1.1.2023</text:span><text:span text:style-name="T15"> </text:span><text:span text:style-name="T21">alebo</text:span><text:span text:style-name="T25"> </text:span><text:span text:style-name="T20">zrušenia miesta v zariadení (zníženie kapacity)</text:span><text:span text:style-name="T19"> </text:span><text:span text:style-name="T21"> v 3. štvrťroku 2023</text:span></text:p>
          </table:table-cell>
          <table:table-cell table:style-name="ce180" office:value-type="float" office:value="0" calcext:value-type="float">
            <text:p>0</text:p>
          </table:table-cell>
          <table:table-cell table:style-name="ce168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table-cell table:style-name="ce151" office:value-type="string" calcext:value-type="string">
            <text:p>Počet pracovných dní s nevyčerpaným FP <text:span text:style-name="T13">z dôvodov znemožňujúcich prevádzku po dobu dlhšiu ako 1 deň</text:span><text:span text:style-name="T21"> za 3. štvrťrok 2023</text:span></text:p>
          </table:table-cell>
          <table:table-cell table:style-name="ce180" office:value-type="float" office:value="0" calcext:value-type="float">
            <text:p>0</text:p>
          </table:table-cell>
          <table:table-cell table:style-name="ce168" office:value-type="string" calcext:value-type="string">
            <text:p>Vyplní zariadenie<text:span text:style-name="T33"> </text:span><text:span text:style-name="T34">počet pracovných dní  x  kapacita zariadenia (riadok č. 2a)</text:span></text:p>
          </table:table-cell>
          <table:table-cell table:number-columns-repeated="16380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152" office:value-type="string" calcext:value-type="string">
            <text:p>Celkový počet pracovných dní s nevyčerpaným FP za 3. štvrťrok 2023 <text:span text:style-name="T10">- Riadok č. 4a + 4b + 4c + 5 + 6 </text:span></text:p>
          </table:table-cell>
          <table:table-cell table:style-name="ce179" table:formula="of:=SUM([.C15];[.C16];[.C17];[.C18];[.C19];[.C20])" office:value-type="float" office:value="0" calcext:value-type="float">
            <text:p>0</text:p>
          </table:table-cell>
          <table:table-cell table:style-name="ce11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2">
          <table:table-cell table:style-name="ce6" office:value-type="string" calcext:value-type="string">
            <text:p>8a</text:p>
          </table:table-cell>
          <table:table-cell table:style-name="ce153" office:value-type="string" calcext:value-type="string">
            <text:p><text:span text:style-name="T11">Výška nevyčerpaného finančného príspevku</text:span> za miesta,  za ktoré v období <text:span text:style-name="T11">od 1.7.2023 do 30.9.2023</text:span>  <text:span text:style-name="T13">vznikla povinnosť vrátiť  pomernú časť FP </text:span><text:span text:style-name="T15">za pracovné dni uvedené v riadku č. 4a</text:span></text:p>
          </table:table-cell>
          <table:table-cell table:style-name="ce122" table:formula="of:=[.C15]*[.C14]" office:value-type="currency" office:currency="EUR" office:value="0" calcext:value-type="currency">
            <text:p><text:s/>0,00 € </text:p>
          </table:table-cell>
          <table:table-cell table:style-name="ce172" office:value-type="string" calcext:value-type="string">
            <text:p>výpočet = riadok 4a x riadok č. 3b</text:p>
          </table:table-cell>
          <table:table-cell table:number-columns-repeated="16380"/>
        </table:table-row>
        <table:table-row table:style-name="ro13">
          <table:table-cell table:style-name="ce6" office:value-type="string" calcext:value-type="string">
            <text:p>8b</text:p>
          </table:table-cell>
          <table:table-cell table:style-name="ce153" office:value-type="string" calcext:value-type="string">
            <text:p><text:span text:style-name="T11">Výška nevyčerpaného finančného príspevku</text:span> za miesta, za ktoré v období od 1.7.2023 do 30.9.2023  <text:span text:style-name="T13">vznikla povinnosť vrátiť  pomernú časť FP </text:span>za pracovné dni uvedené v riadku č. 4b z dôvodu, že sa na týchto miestach<text:span text:style-name="T13"> poskytovala ss v rozsahu menšom ako 80 hodín</text:span> počas 20 a viac po sebe nasledujúcich pracovných dní</text:p>
          </table:table-cell>
          <table:table-cell table:style-name="ce122" table:formula="of:=[.C16]*[.C14]" office:value-type="currency" office:currency="EUR" office:value="0" calcext:value-type="currency">
            <text:p><text:s/>0,00 € </text:p>
          </table:table-cell>
          <table:table-cell table:style-name="ce172" office:value-type="string" calcext:value-type="string">
            <text:p>Výpočet = riadok 4b x riadok č. 3b</text:p>
          </table:table-cell>
          <table:table-cell table:number-columns-repeated="16380"/>
        </table:table-row>
        <table:table-row table:style-name="ro10">
          <table:table-cell table:style-name="ce6" office:value-type="string" calcext:value-type="string">
            <text:p>8c</text:p>
          </table:table-cell>
          <table:table-cell table:style-name="ce150" office:value-type="string" calcext:value-type="string">
            <text:p><text:span text:style-name="T11">Výška nevyčerpaného finančného príspevku z dôvodu obsadenia miesta, na ktoré bol poskytnutý FP, </text:span><text:span text:style-name="T26">SAMOPLATCOM</text:span><text:span text:style-name="T27"> (</text:span><text:span text:style-name="T28">POZOR</text:span><text:span text:style-name="T29"> - </text:span><text:span text:style-name="T28">FP musí byť vrátený </text:span><text:span text:style-name="T30">od prvého dňa </text:span><text:span text:style-name="T31">obsadenia miesta samoplatcom</text:span><text:span text:style-name="T29">) za 3. štvrťrok 2023</text:span></text:p>
          </table:table-cell>
          <table:table-cell table:style-name="ce122" table:formula="of:=[.C17]*[.C14]" office:value-type="currency" office:currency="EUR" office:value="0" calcext:value-type="currency">
            <text:p><text:s/>0,00 € </text:p>
          </table:table-cell>
          <table:table-cell table:style-name="ce172" office:value-type="string" calcext:value-type="string">
            <text:p>výpočet = riadok č. 4c <text:s/>x <text:s/>riadok č. 3b</text:p>
          </table:table-cell>
          <table:table-cell table:number-columns-repeated="16380"/>
        </table:table-row>
        <table:table-row table:style-name="ro10">
          <table:table-cell table:style-name="ce6" office:value-type="string" calcext:value-type="string">
            <text:p>8d</text:p>
          </table:table-cell>
          <table:table-cell table:style-name="ce193" office:value-type="string" calcext:value-type="string">
            <text:p><text:span text:style-name="T13">Výška nevyčerpaného finanančného príspevku za pracovné dni prenesené z 2.štvrťroku 2023</text:span><text:span text:style-name="T15"> (Samostatné zúčtovanie prenesených dní je z dôvodu zvýšenej sadzby FP od 1.7.2023)</text:span></text:p>
          </table:table-cell>
          <table:table-cell table:style-name="ce122" table:formula="of:=[.C18]*[.C13]" office:value-type="currency" office:currency="EUR" office:value="0" calcext:value-type="currency">
            <text:p><text:s/>0,00 € </text:p>
          </table:table-cell>
          <table:table-cell table:style-name="ce172" office:value-type="string" calcext:value-type="string">
            <text:p>výpočet = riadok č. 4d <text:s/>x <text:s/>riadok č. 3a</text:p>
          </table:table-cell>
          <table:table-cell table:number-columns-repeated="16380"/>
        </table:table-row>
        <table:table-row table:style-name="ro14">
          <table:table-cell table:style-name="ce7" office:value-type="float" office:value="9" calcext:value-type="float">
            <text:p>9</text:p>
          </table:table-cell>
          <table:table-cell table:style-name="ce155" office:value-type="string" calcext:value-type="string">
            <text:p><text:span text:style-name="T11">Výška nevyčerpaného finančného príspevku</text:span><text:span text:style-name="T14"> z dôvodu nezačatia poskytovania sociálnej služby od 1.1.2023</text:span><text:span text:style-name="T32"> </text:span>alebo <text:span text:style-name="T13">zrušenia miesta v zariadení (zníženie kapacity)</text:span> za 3. štvrťrok 2023</text:p>
          </table:table-cell>
          <table:table-cell table:style-name="ce122" table:formula="of:=[.C19]*[.C14]" office:value-type="currency" office:currency="EUR" office:value="0" calcext:value-type="currency">
            <text:p><text:s/>0,00 € </text:p>
          </table:table-cell>
          <table:table-cell table:style-name="ce173" office:value-type="string" calcext:value-type="string">
            <text:p>výpočet = riadok č.5 <text:s/>x <text:s/>riadok č.3b</text:p>
          </table:table-cell>
          <table:table-cell table:number-columns-repeated="16380"/>
        </table:table-row>
        <table:table-row table:style-name="ro11">
          <table:table-cell table:style-name="ce7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11">Výška nevyčerpaného finančného príspevku </text:span><text:span text:style-name="T14">z dôvodov znemožňujúcich prevádzku po dobu dlhšiu ako 1 deň </text:span>za 3. štvrťrok 2023 </text:p>
          </table:table-cell>
          <table:table-cell table:style-name="ce122" table:formula="of:=[.C20]*[.C14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č.6 <text:s/>x <text:s/>riadok č.3b</text:p>
          </table:table-cell>
          <table:table-cell table:number-columns-repeated="16380"/>
        </table:table-row>
        <table:table-row table:style-name="ro15">
          <table:table-cell table:style-name="ce8" office:value-type="float" office:value="11" calcext:value-type="float">
            <text:p>11</text:p>
          </table:table-cell>
          <table:table-cell table:style-name="ce152" office:value-type="string" calcext:value-type="string">
            <text:p>Prijímateľ odvedie do štátneho rozpočtu za 3. štvrťrok 2023 -<text:span text:style-name="T10"> Riadok č. 8a + 8b + 8c + 8d + 9 + 10</text:span></text:p>
          </table:table-cell>
          <table:table-cell table:style-name="ce123" table:formula="of:=[.C22]+[.C23]+[.C24]+[.C25]+[.C26]+[.C27]" office:value-type="currency" office:currency="EUR" office:value="0" calcext:value-type="currency">
            <text:p><text:s/>0,00 € </text:p>
          </table:table-cell>
          <table:table-cell table:style-name="ce11" office:value-type="string" calcext:value-type="string">
            <text:p>výpočet = riadok č. 8a + 8b + 8c + 8d + 9 +10</text:p>
          </table:table-cell>
          <table:table-cell table:number-columns-repeated="16380"/>
        </table:table-row>
        <table:table-row table:style-name="ro16">
          <table:table-cell table:style-name="ce204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7">
          <table:table-cell table:style-name="ce199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9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18">
          <table:table-cell table:style-name="ce203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199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18">
          <table:table-cell table:style-name="ce20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19">
          <table:table-cell table:style-name="ce201" office:value-type="string" calcext:value-type="string" table:number-columns-spanned="3" table:number-rows-spanned="1">
            <text:p><text:span text:style-name="T11">Štatutárny zástupca:</text:span> /meno, priezvisko/ </text:p>
          </table:table-cell>
          <table:covered-table-cell table:number-columns-repeated="2"/>
          <table:table-cell table:style-name="ce198"/>
          <table:table-cell table:style-name="ce15" table:number-columns-repeated="16380"/>
        </table:table-row>
        <table:table-row table:style-name="ro20">
          <table:table-cell table:style-name="ce203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99" office:value-type="string" calcext:value-type="string" table:number-columns-spanned="2" table:number-rows-spanned="1">
            <text:p>Pečiatka:</text:p>
          </table:table-cell>
          <table:covered-table-cell/>
          <table:table-cell table:style-name="ce15" table:number-columns-repeated="16380"/>
        </table:table-row>
        <table:table-row table:style-name="ro1">
          <table:table-cell table:style-name="ce80" table:number-columns-repeated="4"/>
          <table:table-cell table:number-columns-repeated="16380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Prijímatelia_2023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202"/>
        <table:table-column table:style-name="co7" table:default-cell-style-name="ce202"/>
        <table:table-column table:style-name="co8" table:default-cell-style-name="ce221"/>
        <table:table-column table:style-name="co9" table:default-cell-style-name="ce202"/>
        <table:table-column table:style-name="co10" table:number-columns-repeated="2" table:default-cell-style-name="ce202"/>
        <table:table-column table:style-name="co11" table:default-cell-style-name="ce202"/>
        <table:table-column table:style-name="co12" table:default-cell-style-name="ce202"/>
        <table:table-column table:style-name="co13" table:visibility="collapse" table:default-cell-style-name="ce202"/>
        <table:table-column table:style-name="co14" table:default-cell-style-name="ce202"/>
        <table:table-column table:style-name="co15" table:visibility="collapse" table:default-cell-style-name="ce202"/>
        <table:table-column table:style-name="co16" table:default-cell-style-name="ce250"/>
        <table:table-column table:style-name="co17" table:default-cell-style-name="ce250"/>
        <table:table-column table:style-name="co18" table:default-cell-style-name="ce250"/>
        <table:table-column table:style-name="co5" table:number-columns-repeated="16370" table:default-cell-style-name="ce202"/>
        <table:table-row table:style-name="ro22">
          <table:table-cell table:style-name="ce226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style-name="ce104" table:number-columns-repeated="16370"/>
        </table:table-row>
        <table:table-row table:style-name="ro23">
          <table:table-cell table:style-name="ce226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style-name="ce104" table:number-columns-repeated="16370"/>
        </table:table-row>
        <table:table-row table:style-name="ro22">
          <table:table-cell table:style-name="ce226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style-name="ce104" table:number-columns-repeated="16370"/>
        </table:table-row>
        <table:table-row table:style-name="ro22">
          <table:table-cell table:style-name="ce226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style-name="ce104" table:number-columns-repeated="16370"/>
        </table:table-row>
        <table:table-row table:style-name="ro22">
          <table:table-cell table:style-name="ce226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style-name="ce104" table:number-columns-repeated="16370"/>
        </table:table-row>
        <table:table-row table:style-name="ro24">
          <table:table-cell table:style-name="ce208" office:value-type="string" calcext:value-type="string" table:number-columns-spanned="14" table:number-rows-spanned="1">
            <text:p>POZOR !!! Zadávať dátum nezazmluvnenia od 1.7.2023 - Prenosy z 2Q 2023 sa vpisujú samostatne do stĺpca L - z dôvodu zmeny sumy na 1deň na 1 miesto od 1.7.2023</text:p>
          </table:table-cell>
          <table:covered-table-cell table:number-columns-repeated="13"/>
          <table:table-cell table:style-name="ce104" table:number-columns-repeated="16370"/>
        </table:table-row>
        <table:table-row table:style-name="ro25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ijí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trvá 20 a viac pracovných dní <text:s/>a zúčtováva sa v 3Q 2023 (BEZ PRENOSU!!!)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318" office:value-type="string" calcext:value-type="string" table:number-columns-spanned="1" table:number-rows-spanned="2">
            <text:p><text:span text:style-name="T12">Prenos</text:span><text:span text:style-name="T37"> nezazmluvnených pracovných dní</text:span><text:span text:style-name="T38"> </text:span><text:span text:style-name="T39">z 2Q 2023 do 3Q 2023</text:span><text:span text:style-name="T37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style-name="ce104" table:number-columns-repeated="16370"/>
        </table:table-row>
        <table:table-row table:style-name="ro27">
          <table:covered-table-cell table:number-columns-repeated="6"/>
          <table:table-cell table:style-name="ce197" office:value-type="string" calcext:value-type="string">
            <text:p>Dátum OD 1.7.2023!!!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style-name="ce104" table:number-columns-repeated="16370"/>
        </table:table-row>
        <table:table-row table:style-name="ro18">
          <table:table-cell table:style-name="ce229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19"/>
          <table:table-cell table:style-name="ce105" table:formula="of:=SUM([.J11:.J40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05" table:formula="of:=SUM([.K11:.K40];[.K53:.K82];[.K96:.K125];[.K139:.K168];[.K182:.K211];[.K226:.K255];[.K270:.K299];[.K314:.K343];[.K358:.K387];[.K400:.K429];[.K443:.K472];[.K485:.K514];[.K528:.K557])" office:value-type="float" office:value="8800675" calcext:value-type="float">
            <text:p>8 800 675</text:p>
          </table:table-cell>
          <table:table-cell table:style-name="ce105" table:formula="of:=SUM([.L11:.L40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style-name="ce105" table:formula="of:=[.J10]+[.L10]" office:value-type="float" office:value="0" calcext:value-type="float">
            <text:p>0</text:p>
          </table:table-cell>
          <table:table-cell table:style-name="ce105" table:formula="of:=SUM([.N11:.N40];[.N53:.N82];[.N96:.N125];[.N139:.N168];[.N182:.N211];[.N226:.N255];[.N270:.N299];[.N314:.N343];[.N358:.N387];[.N400:.N429];[.N443:.N472];[.N485:.N514];[.N528:.N557])" office:value-type="float" office:value="0" calcext:value-type="float">
            <text:p>0</text:p>
          </table:table-cell>
          <table:table-cell table:number-columns-repeated="16370"/>
        </table:table-row>
        <table:table-row table:style-name="ro23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1];[.H11];([.$K$12:.$K$26]))" office:value-type="float" office:value="0" calcext:value-type="float">
            <text:p>0</text:p>
          </table:table-cell>
          <table:table-cell table:style-name="ce105" table:formula="of:=IF([.H11]&gt;0;[.I11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11]+[.L1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2];[.H12];([.$K$12:.$K$26]))" office:value-type="float" office:value="0" calcext:value-type="float">
            <text:p>0</text:p>
          </table:table-cell>
          <table:table-cell table:style-name="ce105" table:formula="of:=IF([.H12]&gt;0;[.I12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05" table:formula="of:=[.J12]+[.L1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3];[.H13];([.$K$12:.$K$26]))" office:value-type="float" office:value="0" calcext:value-type="float">
            <text:p>0</text:p>
          </table:table-cell>
          <table:table-cell table:style-name="ce105" table:formula="of:=IF([.H13]&gt;0;[.I13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05" table:formula="of:=[.J13]+[.L1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4];[.H14];([.$K$12:.$K$26]))" office:value-type="float" office:value="0" calcext:value-type="float">
            <text:p>0</text:p>
          </table:table-cell>
          <table:table-cell table:style-name="ce105" table:formula="of:=IF([.H14]&gt;0;[.I14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05" table:formula="of:=[.J14]+[.L1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5];[.H15];([.$K$12:.$K$26]))" office:value-type="float" office:value="0" calcext:value-type="float">
            <text:p>0</text:p>
          </table:table-cell>
          <table:table-cell table:style-name="ce105" table:formula="of:=IF([.H15]&gt;0;[.I15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05" table:formula="of:=[.J15]+[.L1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6];[.H16];([.$K$12:.$K$26]))" office:value-type="float" office:value="0" calcext:value-type="float">
            <text:p>0</text:p>
          </table:table-cell>
          <table:table-cell table:style-name="ce105" table:formula="of:=IF([.H16]&gt;0;[.I16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05" table:formula="of:=[.J16]+[.L1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7];[.H17];([.$K$12:.$K$26]))" office:value-type="float" office:value="0" calcext:value-type="float">
            <text:p>0</text:p>
          </table:table-cell>
          <table:table-cell table:style-name="ce105" table:formula="of:=IF([.H17]&gt;0;[.I17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05" table:formula="of:=[.J17]+[.L1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8];[.H18];([.$K$12:.$K$26]))" office:value-type="float" office:value="0" calcext:value-type="float">
            <text:p>0</text:p>
          </table:table-cell>
          <table:table-cell table:style-name="ce105" table:formula="of:=IF([.H18]&gt;0;[.I18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05" table:formula="of:=[.J18]+[.L1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19];[.H19];([.$K$12:.$K$26]))" office:value-type="float" office:value="0" calcext:value-type="float">
            <text:p>0</text:p>
          </table:table-cell>
          <table:table-cell table:style-name="ce105" table:formula="of:=IF([.H19]&gt;0;[.I19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05" table:formula="of:=[.J19]+[.L1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0];[.H20];([.$K$12:.$K$26]))" office:value-type="float" office:value="0" calcext:value-type="float">
            <text:p>0</text:p>
          </table:table-cell>
          <table:table-cell table:style-name="ce105" table:formula="of:=IF([.H20]&gt;0;[.I20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05" table:formula="of:=[.J20]+[.L2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1];[.H21];([.$K$12:.$K$26]))" office:value-type="float" office:value="0" calcext:value-type="float">
            <text:p>0</text:p>
          </table:table-cell>
          <table:table-cell table:style-name="ce105" table:formula="of:=IF([.H21]&gt;0;[.I21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05" table:formula="of:=[.J21]+[.L2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2];[.H22];([.$K$12:.$K$26]))" office:value-type="float" office:value="0" calcext:value-type="float">
            <text:p>0</text:p>
          </table:table-cell>
          <table:table-cell table:style-name="ce105" table:formula="of:=IF([.H22]&gt;0;[.I22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05" table:formula="of:=[.J22]+[.L2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3];[.H23];([.$K$12:.$K$26]))" office:value-type="float" office:value="0" calcext:value-type="float">
            <text:p>0</text:p>
          </table:table-cell>
          <table:table-cell table:style-name="ce105" table:formula="of:=IF([.H23]&gt;0;[.I23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05" table:formula="of:=[.J23]+[.L2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4];[.H24];([.$K$12:.$K$26]))" office:value-type="float" office:value="0" calcext:value-type="float">
            <text:p>0</text:p>
          </table:table-cell>
          <table:table-cell table:style-name="ce105" table:formula="of:=IF([.H24]&gt;0;[.I24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05" table:formula="of:=[.J24]+[.L2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2"/>
          <table:table-cell table:style-name="ce196"/>
          <table:table-cell table:style-name="ce109"/>
          <table:table-cell table:style-name="ce105" table:formula="of:=NETWORKDAYS([.G25];[.H25];([.$K$12:.$K$26]))" office:value-type="float" office:value="0" calcext:value-type="float">
            <text:p>0</text:p>
          </table:table-cell>
          <table:table-cell table:style-name="ce105" table:formula="of:=IF([.H25]&gt;0;[.I25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05" table:formula="of:=[.J25]+[.L2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26];[.H26];([.$K$12:.$K$26]))" office:value-type="float" office:value="0" calcext:value-type="float">
            <text:p>0</text:p>
          </table:table-cell>
          <table:table-cell table:style-name="ce105" table:formula="of:=IF([.H26]&gt;0;[.I26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05" table:formula="of:=[.J26]+[.L2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27];[.H27];([.$K$12:.$K$26]))" office:value-type="float" office:value="0" calcext:value-type="float">
            <text:p>0</text:p>
          </table:table-cell>
          <table:table-cell table:style-name="ce105" table:formula="of:=IF([.H27]&gt;0;[.I27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27]+[.L2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28];[.H28];([.$K$12:.$K$26]))" office:value-type="float" office:value="0" calcext:value-type="float">
            <text:p>0</text:p>
          </table:table-cell>
          <table:table-cell table:style-name="ce105" table:formula="of:=IF([.H28]&gt;0;[.I28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28]+[.L2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29];[.H29];([.$K$12:.$K$26]))" office:value-type="float" office:value="0" calcext:value-type="float">
            <text:p>0</text:p>
          </table:table-cell>
          <table:table-cell table:style-name="ce105" table:formula="of:=IF([.H29]&gt;0;[.I29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29]+[.L2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0];[.H30];([.$K$12:.$K$26]))" office:value-type="float" office:value="0" calcext:value-type="float">
            <text:p>0</text:p>
          </table:table-cell>
          <table:table-cell table:style-name="ce105" table:formula="of:=IF([.H30]&gt;0;[.I30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0]+[.L3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1];[.H31];([.$K$12:.$K$26]))" office:value-type="float" office:value="0" calcext:value-type="float">
            <text:p>0</text:p>
          </table:table-cell>
          <table:table-cell table:style-name="ce105" table:formula="of:=IF([.H31]&gt;0;[.I31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1]+[.L3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9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2];[.H32];([.$K$12:.$K$26]))" office:value-type="float" office:value="0" calcext:value-type="float">
            <text:p>0</text:p>
          </table:table-cell>
          <table:table-cell table:style-name="ce105" table:formula="of:=IF([.H32]&gt;0;[.I32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2]+[.L3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3];[.H33];([.$K$12:.$K$26]))" office:value-type="float" office:value="0" calcext:value-type="float">
            <text:p>0</text:p>
          </table:table-cell>
          <table:table-cell table:style-name="ce105" table:formula="of:=IF([.H33]&gt;0;[.I33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3]+[.L3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4];[.H34];([.$K$12:.$K$26]))" office:value-type="float" office:value="0" calcext:value-type="float">
            <text:p>0</text:p>
          </table:table-cell>
          <table:table-cell table:style-name="ce105" table:formula="of:=IF([.H34]&gt;0;[.I34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4]+[.L3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5];[.H35];([.$K$12:.$K$26]))" office:value-type="float" office:value="0" calcext:value-type="float">
            <text:p>0</text:p>
          </table:table-cell>
          <table:table-cell table:style-name="ce105" table:formula="of:=IF([.H35]&gt;0;[.I35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5]+[.L3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6];[.H36];([.$K$12:.$K$26]))" office:value-type="float" office:value="0" calcext:value-type="float">
            <text:p>0</text:p>
          </table:table-cell>
          <table:table-cell table:style-name="ce105" table:formula="of:=IF([.H36]&gt;0;[.I36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6]+[.L3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7];[.H37];([.$K$12:.$K$26]))" office:value-type="float" office:value="0" calcext:value-type="float">
            <text:p>0</text:p>
          </table:table-cell>
          <table:table-cell table:style-name="ce105" table:formula="of:=IF([.H37]&gt;0;[.I37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7]+[.L3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8];[.H38];([.$K$12:.$K$26]))" office:value-type="float" office:value="0" calcext:value-type="float">
            <text:p>0</text:p>
          </table:table-cell>
          <table:table-cell table:style-name="ce105" table:formula="of:=IF([.H38]&gt;0;[.I38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38]+[.L3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39];[.H39];([.$K$12:.$K$26]))" office:value-type="float" office:value="0" calcext:value-type="float">
            <text:p>0</text:p>
          </table:table-cell>
          <table:table-cell table:style-name="ce105" table:formula="of:=IF([.H39]&gt;0;[.I39];0)" office:value-type="float" office:value="0" calcext:value-type="float">
            <text:p>0</text:p>
          </table:table-cell>
          <table:table-cell/>
          <table:table-cell table:style-name="ce106"/>
          <table:table-cell table:style-name="ce105" table:formula="of:=[.J39]+[.L39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96"/>
          <table:table-cell table:style-name="ce109"/>
          <table:table-cell table:style-name="ce105" table:formula="of:=NETWORKDAYS([.G40];[.H40];([.$K$12:.$K$26]))" office:value-type="float" office:value="0" calcext:value-type="float">
            <text:p>0</text:p>
          </table:table-cell>
          <table:table-cell table:style-name="ce105" table:formula="of:=IF([.H40]&gt;0;[.I40];0)" office:value-type="float" office:value="0" calcext:value-type="float">
            <text:p>0</text:p>
          </table:table-cell>
          <table:table-cell/>
          <table:table-cell table:style-name="ce163"/>
          <table:table-cell table:style-name="ce105" table:formula="of:=[.J40]+[.L4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30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0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34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];[.H53];([.$K$12:.$K$26]))" office:value-type="float" office:value="0" calcext:value-type="float">
            <text:p>0</text:p>
          </table:table-cell>
          <table:table-cell table:style-name="ce105" table:formula="of:=IF([.H53]&gt;0;[.I5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3]+[.L5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4];[.H54];([.$K$12:.$K$26]))" office:value-type="float" office:value="0" calcext:value-type="float">
            <text:p>0</text:p>
          </table:table-cell>
          <table:table-cell table:style-name="ce105" table:formula="of:=IF([.H54]&gt;0;[.I54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54]+[.L5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5];[.H55];([.$K$12:.$K$26]))" office:value-type="float" office:value="0" calcext:value-type="float">
            <text:p>0</text:p>
          </table:table-cell>
          <table:table-cell table:style-name="ce105" table:formula="of:=IF([.H55]&gt;0;[.I55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55]+[.L5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6];[.H56];([.$K$12:.$K$26]))" office:value-type="float" office:value="0" calcext:value-type="float">
            <text:p>0</text:p>
          </table:table-cell>
          <table:table-cell table:style-name="ce105" table:formula="of:=IF([.H56]&gt;0;[.I56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56]+[.L5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7];[.H57];([.$K$12:.$K$26]))" office:value-type="float" office:value="0" calcext:value-type="float">
            <text:p>0</text:p>
          </table:table-cell>
          <table:table-cell table:style-name="ce105" table:formula="of:=IF([.H57]&gt;0;[.I57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57]+[.L5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8];[.H58];([.$K$12:.$K$26]))" office:value-type="float" office:value="0" calcext:value-type="float">
            <text:p>0</text:p>
          </table:table-cell>
          <table:table-cell table:style-name="ce105" table:formula="of:=IF([.H58]&gt;0;[.I58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58]+[.L5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9];[.H59];([.$K$12:.$K$26]))" office:value-type="float" office:value="0" calcext:value-type="float">
            <text:p>0</text:p>
          </table:table-cell>
          <table:table-cell table:style-name="ce105" table:formula="of:=IF([.H59]&gt;0;[.I59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59]+[.L5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0];[.H60];([.$K$12:.$K$26]))" office:value-type="float" office:value="0" calcext:value-type="float">
            <text:p>0</text:p>
          </table:table-cell>
          <table:table-cell table:style-name="ce105" table:formula="of:=IF([.H60]&gt;0;[.I60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60]+[.L6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1];[.H61];([.$K$12:.$K$26]))" office:value-type="float" office:value="0" calcext:value-type="float">
            <text:p>0</text:p>
          </table:table-cell>
          <table:table-cell table:style-name="ce105" table:formula="of:=IF([.H61]&gt;0;[.I61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61]+[.L6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2];[.H62];([.$K$12:.$K$26]))" office:value-type="float" office:value="0" calcext:value-type="float">
            <text:p>0</text:p>
          </table:table-cell>
          <table:table-cell table:style-name="ce105" table:formula="of:=IF([.H62]&gt;0;[.I62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62]+[.L6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3];[.H63];([.$K$12:.$K$26]))" office:value-type="float" office:value="0" calcext:value-type="float">
            <text:p>0</text:p>
          </table:table-cell>
          <table:table-cell table:style-name="ce105" table:formula="of:=IF([.H63]&gt;0;[.I63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63]+[.L6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4];[.H64];([.$K$12:.$K$26]))" office:value-type="float" office:value="0" calcext:value-type="float">
            <text:p>0</text:p>
          </table:table-cell>
          <table:table-cell table:style-name="ce105" table:formula="of:=IF([.H64]&gt;0;[.I64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64]+[.L6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5];[.H65];([.$K$12:.$K$26]))" office:value-type="float" office:value="0" calcext:value-type="float">
            <text:p>0</text:p>
          </table:table-cell>
          <table:table-cell table:style-name="ce105" table:formula="of:=IF([.H65]&gt;0;[.I65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65]+[.L6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6];[.H66];([.$K$12:.$K$26]))" office:value-type="float" office:value="0" calcext:value-type="float">
            <text:p>0</text:p>
          </table:table-cell>
          <table:table-cell table:style-name="ce105" table:formula="of:=IF([.H66]&gt;0;[.I66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66]+[.L6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67];[.H67];([.$K$12:.$K$26]))" office:value-type="float" office:value="0" calcext:value-type="float">
            <text:p>0</text:p>
          </table:table-cell>
          <table:table-cell table:style-name="ce105" table:formula="of:=IF([.H67]&gt;0;[.I67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67]+[.L6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68];[.H68];([.$K$12:.$K$26]))" office:value-type="float" office:value="0" calcext:value-type="float">
            <text:p>0</text:p>
          </table:table-cell>
          <table:table-cell table:style-name="ce105" table:formula="of:=IF([.H68]&gt;0;[.I68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68]+[.L6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69];[.H69];([.$K$12:.$K$26]))" office:value-type="float" office:value="0" calcext:value-type="float">
            <text:p>0</text:p>
          </table:table-cell>
          <table:table-cell table:style-name="ce105" table:formula="of:=IF([.H69]&gt;0;[.I6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69]+[.L6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0];[.H70];([.$K$12:.$K$26]))" office:value-type="float" office:value="0" calcext:value-type="float">
            <text:p>0</text:p>
          </table:table-cell>
          <table:table-cell table:style-name="ce105" table:formula="of:=IF([.H70]&gt;0;[.I7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0]+[.L7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1];[.H71];([.$K$12:.$K$26]))" office:value-type="float" office:value="0" calcext:value-type="float">
            <text:p>0</text:p>
          </table:table-cell>
          <table:table-cell table:style-name="ce105" table:formula="of:=IF([.H71]&gt;0;[.I7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1]+[.L7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2];[.H72];([.$K$12:.$K$26]))" office:value-type="float" office:value="0" calcext:value-type="float">
            <text:p>0</text:p>
          </table:table-cell>
          <table:table-cell table:style-name="ce105" table:formula="of:=IF([.H72]&gt;0;[.I7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2]+[.L7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3];[.H73];([.$K$12:.$K$26]))" office:value-type="float" office:value="0" calcext:value-type="float">
            <text:p>0</text:p>
          </table:table-cell>
          <table:table-cell table:style-name="ce105" table:formula="of:=IF([.H73]&gt;0;[.I7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3]+[.L7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4];[.H74];([.$K$12:.$K$26]))" office:value-type="float" office:value="0" calcext:value-type="float">
            <text:p>0</text:p>
          </table:table-cell>
          <table:table-cell table:style-name="ce105" table:formula="of:=IF([.H74]&gt;0;[.I7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4]+[.L7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5];[.H75];([.$K$12:.$K$26]))" office:value-type="float" office:value="0" calcext:value-type="float">
            <text:p>0</text:p>
          </table:table-cell>
          <table:table-cell table:style-name="ce105" table:formula="of:=IF([.H75]&gt;0;[.I7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5]+[.L7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6];[.H76];([.$K$12:.$K$26]))" office:value-type="float" office:value="0" calcext:value-type="float">
            <text:p>0</text:p>
          </table:table-cell>
          <table:table-cell table:style-name="ce105" table:formula="of:=IF([.H76]&gt;0;[.I7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6]+[.L7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7];[.H77];([.$K$12:.$K$26]))" office:value-type="float" office:value="0" calcext:value-type="float">
            <text:p>0</text:p>
          </table:table-cell>
          <table:table-cell table:style-name="ce105" table:formula="of:=IF([.H77]&gt;0;[.I7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7]+[.L7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8];[.H78];([.$K$12:.$K$26]))" office:value-type="float" office:value="0" calcext:value-type="float">
            <text:p>0</text:p>
          </table:table-cell>
          <table:table-cell table:style-name="ce105" table:formula="of:=IF([.H78]&gt;0;[.I7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8]+[.L7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79];[.H79];([.$K$12:.$K$26]))" office:value-type="float" office:value="0" calcext:value-type="float">
            <text:p>0</text:p>
          </table:table-cell>
          <table:table-cell table:style-name="ce105" table:formula="of:=IF([.H79]&gt;0;[.I7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79]+[.L7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80];[.H80];([.$K$12:.$K$26]))" office:value-type="float" office:value="0" calcext:value-type="float">
            <text:p>0</text:p>
          </table:table-cell>
          <table:table-cell table:style-name="ce105" table:formula="of:=IF([.H80]&gt;0;[.I8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80]+[.L8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81];[.H81];([.$K$12:.$K$26]))" office:value-type="float" office:value="0" calcext:value-type="float">
            <text:p>0</text:p>
          </table:table-cell>
          <table:table-cell table:style-name="ce105" table:formula="of:=IF([.H81]&gt;0;[.I81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81]+[.L81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82];[.H82];([.$K$12:.$K$26]))" office:value-type="float" office:value="0" calcext:value-type="float">
            <text:p>0</text:p>
          </table:table-cell>
          <table:table-cell table:style-name="ce105" table:formula="of:=IF([.H82]&gt;0;[.I8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82]+[.L8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13" table:number-columns-repeated="2"/>
          <table:table-cell table:style-name="ce161"/>
          <table:table-cell table:style-name="ce113" table:number-columns-repeated="8"/>
          <table:table-cell table:number-columns-repeated="3"/>
          <table:table-cell table:style-name="ce113" table:number-columns-repeated="16370"/>
        </table:table-row>
        <table:table-row table:style-name="ro23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37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96];[.H96];([.$K$12:.$K$26]))" office:value-type="float" office:value="0" calcext:value-type="float">
            <text:p>0</text:p>
          </table:table-cell>
          <table:table-cell table:style-name="ce105" table:formula="of:=IF([.H96]&gt;0;[.I9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96]+[.L9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97];[.H97];([.$K$12:.$K$26]))" office:value-type="float" office:value="0" calcext:value-type="float">
            <text:p>0</text:p>
          </table:table-cell>
          <table:table-cell table:style-name="ce105" table:formula="of:=IF([.H97]&gt;0;[.I97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97]+[.L9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98];[.H98];([.$K$12:.$K$26]))" office:value-type="float" office:value="0" calcext:value-type="float">
            <text:p>0</text:p>
          </table:table-cell>
          <table:table-cell table:style-name="ce105" table:formula="of:=IF([.H98]&gt;0;[.I98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98]+[.L9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99];[.H99];([.$K$12:.$K$26]))" office:value-type="float" office:value="0" calcext:value-type="float">
            <text:p>0</text:p>
          </table:table-cell>
          <table:table-cell table:style-name="ce105" table:formula="of:=IF([.H99]&gt;0;[.I99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99]+[.L9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0];[.H100];([.$K$12:.$K$26]))" office:value-type="float" office:value="0" calcext:value-type="float">
            <text:p>0</text:p>
          </table:table-cell>
          <table:table-cell table:style-name="ce105" table:formula="of:=IF([.H100]&gt;0;[.I100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100]+[.L10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1];[.H101];([.$K$12:.$K$26]))" office:value-type="float" office:value="0" calcext:value-type="float">
            <text:p>0</text:p>
          </table:table-cell>
          <table:table-cell table:style-name="ce105" table:formula="of:=IF([.H101]&gt;0;[.I101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101]+[.L10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2];[.H102];([.$K$12:.$K$26]))" office:value-type="float" office:value="0" calcext:value-type="float">
            <text:p>0</text:p>
          </table:table-cell>
          <table:table-cell table:style-name="ce105" table:formula="of:=IF([.H102]&gt;0;[.I102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102]+[.L10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3];[.H103];([.$K$12:.$K$26]))" office:value-type="float" office:value="0" calcext:value-type="float">
            <text:p>0</text:p>
          </table:table-cell>
          <table:table-cell table:style-name="ce105" table:formula="of:=IF([.H103]&gt;0;[.I103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103]+[.L10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4];[.H104];([.$K$12:.$K$26]))" office:value-type="float" office:value="0" calcext:value-type="float">
            <text:p>0</text:p>
          </table:table-cell>
          <table:table-cell table:style-name="ce105" table:formula="of:=IF([.H104]&gt;0;[.I104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104]+[.L10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5];[.H105];([.$K$12:.$K$26]))" office:value-type="float" office:value="0" calcext:value-type="float">
            <text:p>0</text:p>
          </table:table-cell>
          <table:table-cell table:style-name="ce105" table:formula="of:=IF([.H105]&gt;0;[.I105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105]+[.L10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6];[.H106];([.$K$12:.$K$26]))" office:value-type="float" office:value="0" calcext:value-type="float">
            <text:p>0</text:p>
          </table:table-cell>
          <table:table-cell table:style-name="ce105" table:formula="of:=IF([.H106]&gt;0;[.I106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106]+[.L10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7];[.H107];([.$K$12:.$K$26]))" office:value-type="float" office:value="0" calcext:value-type="float">
            <text:p>0</text:p>
          </table:table-cell>
          <table:table-cell table:style-name="ce105" table:formula="of:=IF([.H107]&gt;0;[.I107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107]+[.L10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8];[.H108];([.$K$12:.$K$26]))" office:value-type="float" office:value="0" calcext:value-type="float">
            <text:p>0</text:p>
          </table:table-cell>
          <table:table-cell table:style-name="ce105" table:formula="of:=IF([.H108]&gt;0;[.I108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108]+[.L10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09];[.H109];([.$K$12:.$K$26]))" office:value-type="float" office:value="0" calcext:value-type="float">
            <text:p>0</text:p>
          </table:table-cell>
          <table:table-cell table:style-name="ce105" table:formula="of:=IF([.H109]&gt;0;[.I109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109]+[.L10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10];[.H110];([.$K$12:.$K$26]))" office:value-type="float" office:value="0" calcext:value-type="float">
            <text:p>0</text:p>
          </table:table-cell>
          <table:table-cell table:style-name="ce105" table:formula="of:=IF([.H110]&gt;0;[.I110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110]+[.L11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1];[.H111];([.$K$12:.$K$26]))" office:value-type="float" office:value="0" calcext:value-type="float">
            <text:p>0</text:p>
          </table:table-cell>
          <table:table-cell table:style-name="ce105" table:formula="of:=IF([.H111]&gt;0;[.I111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111]+[.L11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2];[.H112];([.$K$12:.$K$26]))" office:value-type="float" office:value="0" calcext:value-type="float">
            <text:p>0</text:p>
          </table:table-cell>
          <table:table-cell table:style-name="ce105" table:formula="of:=IF([.H112]&gt;0;[.I11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2]+[.L11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3];[.H113];([.$K$12:.$K$26]))" office:value-type="float" office:value="0" calcext:value-type="float">
            <text:p>0</text:p>
          </table:table-cell>
          <table:table-cell table:style-name="ce105" table:formula="of:=IF([.H113]&gt;0;[.I11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3]+[.L11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4];[.H114];([.$K$12:.$K$26]))" office:value-type="float" office:value="0" calcext:value-type="float">
            <text:p>0</text:p>
          </table:table-cell>
          <table:table-cell table:style-name="ce105" table:formula="of:=IF([.H114]&gt;0;[.I11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4]+[.L11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5];[.H115];([.$K$12:.$K$26]))" office:value-type="float" office:value="0" calcext:value-type="float">
            <text:p>0</text:p>
          </table:table-cell>
          <table:table-cell table:style-name="ce105" table:formula="of:=IF([.H115]&gt;0;[.I11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5]+[.L11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6];[.H116];([.$K$12:.$K$26]))" office:value-type="float" office:value="0" calcext:value-type="float">
            <text:p>0</text:p>
          </table:table-cell>
          <table:table-cell table:style-name="ce105" table:formula="of:=IF([.H116]&gt;0;[.I11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6]+[.L11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7];[.H117];([.$K$12:.$K$26]))" office:value-type="float" office:value="0" calcext:value-type="float">
            <text:p>0</text:p>
          </table:table-cell>
          <table:table-cell table:style-name="ce105" table:formula="of:=IF([.H117]&gt;0;[.I11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7]+[.L11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8];[.H118];([.$K$12:.$K$26]))" office:value-type="float" office:value="0" calcext:value-type="float">
            <text:p>0</text:p>
          </table:table-cell>
          <table:table-cell table:style-name="ce105" table:formula="of:=IF([.H118]&gt;0;[.I11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8]+[.L11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19];[.H119];([.$K$12:.$K$26]))" office:value-type="float" office:value="0" calcext:value-type="float">
            <text:p>0</text:p>
          </table:table-cell>
          <table:table-cell table:style-name="ce105" table:formula="of:=IF([.H119]&gt;0;[.I11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19]+[.L11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0];[.H120];([.$K$12:.$K$26]))" office:value-type="float" office:value="0" calcext:value-type="float">
            <text:p>0</text:p>
          </table:table-cell>
          <table:table-cell table:style-name="ce105" table:formula="of:=IF([.H120]&gt;0;[.I12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20]+[.L12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1];[.H121];([.$K$12:.$K$26]))" office:value-type="float" office:value="0" calcext:value-type="float">
            <text:p>0</text:p>
          </table:table-cell>
          <table:table-cell table:style-name="ce105" table:formula="of:=IF([.H121]&gt;0;[.I12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21]+[.L12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2];[.H122];([.$K$12:.$K$26]))" office:value-type="float" office:value="0" calcext:value-type="float">
            <text:p>0</text:p>
          </table:table-cell>
          <table:table-cell table:style-name="ce105" table:formula="of:=IF([.H122]&gt;0;[.I12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22]+[.L12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3];[.H123];([.$K$12:.$K$26]))" office:value-type="float" office:value="0" calcext:value-type="float">
            <text:p>0</text:p>
          </table:table-cell>
          <table:table-cell table:style-name="ce105" table:formula="of:=IF([.H123]&gt;0;[.I12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23]+[.L12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4];[.H124];([.$K$12:.$K$26]))" office:value-type="float" office:value="0" calcext:value-type="float">
            <text:p>0</text:p>
          </table:table-cell>
          <table:table-cell table:style-name="ce105" table:formula="of:=IF([.H124]&gt;0;[.I124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124]+[.L124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25];[.H125];([.$K$12:.$K$26]))" office:value-type="float" office:value="0" calcext:value-type="float">
            <text:p>0</text:p>
          </table:table-cell>
          <table:table-cell table:style-name="ce105" table:formula="of:=IF([.H125]&gt;0;[.I12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25]+[.L12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13" table:number-columns-repeated="2"/>
          <table:table-cell table:style-name="ce161"/>
          <table:table-cell table:style-name="ce113" table:number-columns-repeated="8"/>
          <table:table-cell table:number-columns-repeated="3"/>
          <table:table-cell table:style-name="ce113" table:number-columns-repeated="16370"/>
        </table:table-row>
        <table:table-row table:style-name="ro23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0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39];[.H139];([.$K$12:.$K$26]))" office:value-type="float" office:value="0" calcext:value-type="float">
            <text:p>0</text:p>
          </table:table-cell>
          <table:table-cell table:style-name="ce105" table:formula="of:=IF([.H139]&gt;0;[.I13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39]+[.L13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0];[.H140];([.$K$12:.$K$26]))" office:value-type="float" office:value="0" calcext:value-type="float">
            <text:p>0</text:p>
          </table:table-cell>
          <table:table-cell table:style-name="ce105" table:formula="of:=IF([.H140]&gt;0;[.I140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140]+[.L14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1];[.H141];([.$K$12:.$K$26]))" office:value-type="float" office:value="0" calcext:value-type="float">
            <text:p>0</text:p>
          </table:table-cell>
          <table:table-cell table:style-name="ce105" table:formula="of:=IF([.H141]&gt;0;[.I141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141]+[.L14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2];[.H142];([.$K$12:.$K$26]))" office:value-type="float" office:value="0" calcext:value-type="float">
            <text:p>0</text:p>
          </table:table-cell>
          <table:table-cell table:style-name="ce105" table:formula="of:=IF([.H142]&gt;0;[.I142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142]+[.L14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3];[.H143];([.$K$12:.$K$26]))" office:value-type="float" office:value="0" calcext:value-type="float">
            <text:p>0</text:p>
          </table:table-cell>
          <table:table-cell table:style-name="ce105" table:formula="of:=IF([.H143]&gt;0;[.I143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143]+[.L14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4];[.H144];([.$K$12:.$K$26]))" office:value-type="float" office:value="0" calcext:value-type="float">
            <text:p>0</text:p>
          </table:table-cell>
          <table:table-cell table:style-name="ce105" table:formula="of:=IF([.H144]&gt;0;[.I144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144]+[.L14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5];[.H145];([.$K$12:.$K$26]))" office:value-type="float" office:value="0" calcext:value-type="float">
            <text:p>0</text:p>
          </table:table-cell>
          <table:table-cell table:style-name="ce105" table:formula="of:=IF([.H145]&gt;0;[.I145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145]+[.L14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6];[.H146];([.$K$12:.$K$26]))" office:value-type="float" office:value="0" calcext:value-type="float">
            <text:p>0</text:p>
          </table:table-cell>
          <table:table-cell table:style-name="ce105" table:formula="of:=IF([.H146]&gt;0;[.I146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146]+[.L14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7];[.H147];([.$K$12:.$K$26]))" office:value-type="float" office:value="0" calcext:value-type="float">
            <text:p>0</text:p>
          </table:table-cell>
          <table:table-cell table:style-name="ce105" table:formula="of:=IF([.H147]&gt;0;[.I147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147]+[.L14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8];[.H148];([.$K$12:.$K$26]))" office:value-type="float" office:value="0" calcext:value-type="float">
            <text:p>0</text:p>
          </table:table-cell>
          <table:table-cell table:style-name="ce105" table:formula="of:=IF([.H148]&gt;0;[.I148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148]+[.L14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49];[.H149];([.$K$12:.$K$26]))" office:value-type="float" office:value="0" calcext:value-type="float">
            <text:p>0</text:p>
          </table:table-cell>
          <table:table-cell table:style-name="ce105" table:formula="of:=IF([.H149]&gt;0;[.I149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149]+[.L14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50];[.H150];([.$K$12:.$K$26]))" office:value-type="float" office:value="0" calcext:value-type="float">
            <text:p>0</text:p>
          </table:table-cell>
          <table:table-cell table:style-name="ce105" table:formula="of:=IF([.H150]&gt;0;[.I150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150]+[.L15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51];[.H151];([.$K$12:.$K$26]))" office:value-type="float" office:value="0" calcext:value-type="float">
            <text:p>0</text:p>
          </table:table-cell>
          <table:table-cell table:style-name="ce105" table:formula="of:=IF([.H151]&gt;0;[.I151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151]+[.L15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52];[.H152];([.$K$12:.$K$26]))" office:value-type="float" office:value="0" calcext:value-type="float">
            <text:p>0</text:p>
          </table:table-cell>
          <table:table-cell table:style-name="ce105" table:formula="of:=IF([.H152]&gt;0;[.I152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152]+[.L15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53];[.H153];([.$K$12:.$K$26]))" office:value-type="float" office:value="0" calcext:value-type="float">
            <text:p>0</text:p>
          </table:table-cell>
          <table:table-cell table:style-name="ce105" table:formula="of:=IF([.H153]&gt;0;[.I153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153]+[.L15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4];[.H154];([.$K$12:.$K$26]))" office:value-type="float" office:value="0" calcext:value-type="float">
            <text:p>0</text:p>
          </table:table-cell>
          <table:table-cell table:style-name="ce105" table:formula="of:=IF([.H154]&gt;0;[.I154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154]+[.L15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5];[.H155];([.$K$12:.$K$26]))" office:value-type="float" office:value="0" calcext:value-type="float">
            <text:p>0</text:p>
          </table:table-cell>
          <table:table-cell table:style-name="ce105" table:formula="of:=IF([.H155]&gt;0;[.I15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55]+[.L15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6];[.H156];([.$K$12:.$K$26]))" office:value-type="float" office:value="0" calcext:value-type="float">
            <text:p>0</text:p>
          </table:table-cell>
          <table:table-cell table:style-name="ce105" table:formula="of:=IF([.H156]&gt;0;[.I15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56]+[.L15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7];[.H157];([.$K$12:.$K$26]))" office:value-type="float" office:value="0" calcext:value-type="float">
            <text:p>0</text:p>
          </table:table-cell>
          <table:table-cell table:style-name="ce105" table:formula="of:=IF([.H157]&gt;0;[.I15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57]+[.L15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8];[.H158];([.$K$12:.$K$26]))" office:value-type="float" office:value="0" calcext:value-type="float">
            <text:p>0</text:p>
          </table:table-cell>
          <table:table-cell table:style-name="ce105" table:formula="of:=IF([.H158]&gt;0;[.I15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58]+[.L15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59];[.H159];([.$K$12:.$K$26]))" office:value-type="float" office:value="0" calcext:value-type="float">
            <text:p>0</text:p>
          </table:table-cell>
          <table:table-cell table:style-name="ce105" table:formula="of:=IF([.H159]&gt;0;[.I15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59]+[.L15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0];[.H160];([.$K$12:.$K$26]))" office:value-type="float" office:value="0" calcext:value-type="float">
            <text:p>0</text:p>
          </table:table-cell>
          <table:table-cell table:style-name="ce105" table:formula="of:=IF([.H160]&gt;0;[.I16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0]+[.L16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1];[.H161];([.$K$12:.$K$26]))" office:value-type="float" office:value="0" calcext:value-type="float">
            <text:p>0</text:p>
          </table:table-cell>
          <table:table-cell table:style-name="ce105" table:formula="of:=IF([.H161]&gt;0;[.I16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1]+[.L16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2];[.H162];([.$K$12:.$K$26]))" office:value-type="float" office:value="0" calcext:value-type="float">
            <text:p>0</text:p>
          </table:table-cell>
          <table:table-cell table:style-name="ce105" table:formula="of:=IF([.H162]&gt;0;[.I16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2]+[.L16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3];[.H163];([.$K$12:.$K$26]))" office:value-type="float" office:value="0" calcext:value-type="float">
            <text:p>0</text:p>
          </table:table-cell>
          <table:table-cell table:style-name="ce105" table:formula="of:=IF([.H163]&gt;0;[.I16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3]+[.L16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4];[.H164];([.$K$12:.$K$26]))" office:value-type="float" office:value="0" calcext:value-type="float">
            <text:p>0</text:p>
          </table:table-cell>
          <table:table-cell table:style-name="ce105" table:formula="of:=IF([.H164]&gt;0;[.I16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4]+[.L16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5];[.H165];([.$K$12:.$K$26]))" office:value-type="float" office:value="0" calcext:value-type="float">
            <text:p>0</text:p>
          </table:table-cell>
          <table:table-cell table:style-name="ce105" table:formula="of:=IF([.H165]&gt;0;[.I16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5]+[.L16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6];[.H166];([.$K$12:.$K$26]))" office:value-type="float" office:value="0" calcext:value-type="float">
            <text:p>0</text:p>
          </table:table-cell>
          <table:table-cell table:style-name="ce105" table:formula="of:=IF([.H166]&gt;0;[.I16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6]+[.L16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7];[.H167];([.$K$12:.$K$26]))" office:value-type="float" office:value="0" calcext:value-type="float">
            <text:p>0</text:p>
          </table:table-cell>
          <table:table-cell table:style-name="ce105" table:formula="of:=IF([.H167]&gt;0;[.I167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167]+[.L167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68];[.H168];([.$K$12:.$K$26]))" office:value-type="float" office:value="0" calcext:value-type="float">
            <text:p>0</text:p>
          </table:table-cell>
          <table:table-cell table:style-name="ce105" table:formula="of:=IF([.H168]&gt;0;[.I16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68]+[.L16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13" table:number-columns-repeated="2"/>
          <table:table-cell table:style-name="ce161"/>
          <table:table-cell table:style-name="ce113" table:number-columns-repeated="8"/>
          <table:table-cell table:number-columns-repeated="3"/>
          <table:table-cell table:style-name="ce113" table:number-columns-repeated="16370"/>
        </table:table-row>
        <table:table-row table:style-name="ro23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3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2];[.H182];([.$K$12:.$K$26]))" office:value-type="float" office:value="0" calcext:value-type="float">
            <text:p>0</text:p>
          </table:table-cell>
          <table:table-cell table:style-name="ce105" table:formula="of:=IF([.H182]&gt;0;[.I18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82]+[.L18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3];[.H183];([.$K$12:.$K$26]))" office:value-type="float" office:value="0" calcext:value-type="float">
            <text:p>0</text:p>
          </table:table-cell>
          <table:table-cell table:style-name="ce105" table:formula="of:=IF([.H183]&gt;0;[.I183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183]+[.L18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4];[.H184];([.$K$12:.$K$26]))" office:value-type="float" office:value="0" calcext:value-type="float">
            <text:p>0</text:p>
          </table:table-cell>
          <table:table-cell table:style-name="ce105" table:formula="of:=IF([.H184]&gt;0;[.I184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184]+[.L18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5];[.H185];([.$K$12:.$K$26]))" office:value-type="float" office:value="0" calcext:value-type="float">
            <text:p>0</text:p>
          </table:table-cell>
          <table:table-cell table:style-name="ce105" table:formula="of:=IF([.H185]&gt;0;[.I185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185]+[.L18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6];[.H186];([.$K$12:.$K$26]))" office:value-type="float" office:value="0" calcext:value-type="float">
            <text:p>0</text:p>
          </table:table-cell>
          <table:table-cell table:style-name="ce105" table:formula="of:=IF([.H186]&gt;0;[.I186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186]+[.L18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7];[.H187];([.$K$12:.$K$26]))" office:value-type="float" office:value="0" calcext:value-type="float">
            <text:p>0</text:p>
          </table:table-cell>
          <table:table-cell table:style-name="ce105" table:formula="of:=IF([.H187]&gt;0;[.I187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187]+[.L18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8];[.H188];([.$K$12:.$K$26]))" office:value-type="float" office:value="0" calcext:value-type="float">
            <text:p>0</text:p>
          </table:table-cell>
          <table:table-cell table:style-name="ce105" table:formula="of:=IF([.H188]&gt;0;[.I188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188]+[.L18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89];[.H189];([.$K$12:.$K$26]))" office:value-type="float" office:value="0" calcext:value-type="float">
            <text:p>0</text:p>
          </table:table-cell>
          <table:table-cell table:style-name="ce105" table:formula="of:=IF([.H189]&gt;0;[.I189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189]+[.L18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0];[.H190];([.$K$12:.$K$26]))" office:value-type="float" office:value="0" calcext:value-type="float">
            <text:p>0</text:p>
          </table:table-cell>
          <table:table-cell table:style-name="ce105" table:formula="of:=IF([.H190]&gt;0;[.I190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190]+[.L19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1];[.H191];([.$K$12:.$K$26]))" office:value-type="float" office:value="0" calcext:value-type="float">
            <text:p>0</text:p>
          </table:table-cell>
          <table:table-cell table:style-name="ce105" table:formula="of:=IF([.H191]&gt;0;[.I191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191]+[.L19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2];[.H192];([.$K$12:.$K$26]))" office:value-type="float" office:value="0" calcext:value-type="float">
            <text:p>0</text:p>
          </table:table-cell>
          <table:table-cell table:style-name="ce105" table:formula="of:=IF([.H192]&gt;0;[.I192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192]+[.L19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3];[.H193];([.$K$12:.$K$26]))" office:value-type="float" office:value="0" calcext:value-type="float">
            <text:p>0</text:p>
          </table:table-cell>
          <table:table-cell table:style-name="ce105" table:formula="of:=IF([.H193]&gt;0;[.I193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193]+[.L19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4];[.H194];([.$K$12:.$K$26]))" office:value-type="float" office:value="0" calcext:value-type="float">
            <text:p>0</text:p>
          </table:table-cell>
          <table:table-cell table:style-name="ce105" table:formula="of:=IF([.H194]&gt;0;[.I194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194]+[.L19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5];[.H195];([.$K$12:.$K$26]))" office:value-type="float" office:value="0" calcext:value-type="float">
            <text:p>0</text:p>
          </table:table-cell>
          <table:table-cell table:style-name="ce105" table:formula="of:=IF([.H195]&gt;0;[.I195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195]+[.L19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196];[.H196];([.$K$12:.$K$26]))" office:value-type="float" office:value="0" calcext:value-type="float">
            <text:p>0</text:p>
          </table:table-cell>
          <table:table-cell table:style-name="ce105" table:formula="of:=IF([.H196]&gt;0;[.I196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196]+[.L19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8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97];[.H197];([.$K$12:.$K$26]))" office:value-type="float" office:value="0" calcext:value-type="float">
            <text:p>0</text:p>
          </table:table-cell>
          <table:table-cell table:style-name="ce105" table:formula="of:=IF([.H197]&gt;0;[.I197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197]+[.L19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98];[.H198];([.$K$12:.$K$26]))" office:value-type="float" office:value="0" calcext:value-type="float">
            <text:p>0</text:p>
          </table:table-cell>
          <table:table-cell table:style-name="ce105" table:formula="of:=IF([.H198]&gt;0;[.I19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98]+[.L19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199];[.H199];([.$K$12:.$K$26]))" office:value-type="float" office:value="0" calcext:value-type="float">
            <text:p>0</text:p>
          </table:table-cell>
          <table:table-cell table:style-name="ce105" table:formula="of:=IF([.H199]&gt;0;[.I19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199]+[.L19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0];[.H200];([.$K$12:.$K$26]))" office:value-type="float" office:value="0" calcext:value-type="float">
            <text:p>0</text:p>
          </table:table-cell>
          <table:table-cell table:style-name="ce105" table:formula="of:=IF([.H200]&gt;0;[.I20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0]+[.L20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23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1];[.H201];([.$K$12:.$K$26]))" office:value-type="float" office:value="0" calcext:value-type="float">
            <text:p>0</text:p>
          </table:table-cell>
          <table:table-cell table:style-name="ce105" table:formula="of:=IF([.H201]&gt;0;[.I20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1]+[.L20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2];[.H202];([.$K$12:.$K$26]))" office:value-type="float" office:value="0" calcext:value-type="float">
            <text:p>0</text:p>
          </table:table-cell>
          <table:table-cell table:style-name="ce105" table:formula="of:=IF([.H202]&gt;0;[.I20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2]+[.L20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3];[.H203];([.$K$12:.$K$26]))" office:value-type="float" office:value="0" calcext:value-type="float">
            <text:p>0</text:p>
          </table:table-cell>
          <table:table-cell table:style-name="ce105" table:formula="of:=IF([.H203]&gt;0;[.I20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3]+[.L20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4];[.H204];([.$K$12:.$K$26]))" office:value-type="float" office:value="0" calcext:value-type="float">
            <text:p>0</text:p>
          </table:table-cell>
          <table:table-cell table:style-name="ce105" table:formula="of:=IF([.H204]&gt;0;[.I20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4]+[.L20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5];[.H205];([.$K$12:.$K$26]))" office:value-type="float" office:value="0" calcext:value-type="float">
            <text:p>0</text:p>
          </table:table-cell>
          <table:table-cell table:style-name="ce105" table:formula="of:=IF([.H205]&gt;0;[.I20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5]+[.L20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6];[.H206];([.$K$12:.$K$26]))" office:value-type="float" office:value="0" calcext:value-type="float">
            <text:p>0</text:p>
          </table:table-cell>
          <table:table-cell table:style-name="ce105" table:formula="of:=IF([.H206]&gt;0;[.I20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6]+[.L20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7];[.H207];([.$K$12:.$K$26]))" office:value-type="float" office:value="0" calcext:value-type="float">
            <text:p>0</text:p>
          </table:table-cell>
          <table:table-cell table:style-name="ce105" table:formula="of:=IF([.H207]&gt;0;[.I20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7]+[.L20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8];[.H208];([.$K$12:.$K$26]))" office:value-type="float" office:value="0" calcext:value-type="float">
            <text:p>0</text:p>
          </table:table-cell>
          <table:table-cell table:style-name="ce105" table:formula="of:=IF([.H208]&gt;0;[.I20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8]+[.L20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09];[.H209];([.$K$12:.$K$26]))" office:value-type="float" office:value="0" calcext:value-type="float">
            <text:p>0</text:p>
          </table:table-cell>
          <table:table-cell table:style-name="ce105" table:formula="of:=IF([.H209]&gt;0;[.I20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09]+[.L20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10];[.H210];([.$K$12:.$K$26]))" office:value-type="float" office:value="0" calcext:value-type="float">
            <text:p>0</text:p>
          </table:table-cell>
          <table:table-cell table:style-name="ce105" table:formula="of:=IF([.H210]&gt;0;[.I210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210]+[.L210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11];[.H211];([.$K$12:.$K$26]))" office:value-type="float" office:value="0" calcext:value-type="float">
            <text:p>0</text:p>
          </table:table-cell>
          <table:table-cell table:style-name="ce105" table:formula="of:=IF([.H211]&gt;0;[.I21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11]+[.L21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3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number-columns-repeated="1638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26];[.H226];([.$K$12:.$K$26]))" office:value-type="float" office:value="0" calcext:value-type="float">
            <text:p>0</text:p>
          </table:table-cell>
          <table:table-cell table:style-name="ce105" table:formula="of:=IF([.H226]&gt;0;[.I22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26]+[.L22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27];[.H227];([.$K$12:.$K$26]))" office:value-type="float" office:value="0" calcext:value-type="float">
            <text:p>0</text:p>
          </table:table-cell>
          <table:table-cell table:style-name="ce105" table:formula="of:=IF([.H227]&gt;0;[.I227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227]+[.L22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28];[.H228];([.$K$12:.$K$26]))" office:value-type="float" office:value="0" calcext:value-type="float">
            <text:p>0</text:p>
          </table:table-cell>
          <table:table-cell table:style-name="ce105" table:formula="of:=IF([.H228]&gt;0;[.I228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228]+[.L22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29];[.H229];([.$K$12:.$K$26]))" office:value-type="float" office:value="0" calcext:value-type="float">
            <text:p>0</text:p>
          </table:table-cell>
          <table:table-cell table:style-name="ce105" table:formula="of:=IF([.H229]&gt;0;[.I229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229]+[.L22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0];[.H230];([.$K$12:.$K$26]))" office:value-type="float" office:value="0" calcext:value-type="float">
            <text:p>0</text:p>
          </table:table-cell>
          <table:table-cell table:style-name="ce105" table:formula="of:=IF([.H230]&gt;0;[.I230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230]+[.L23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1];[.H231];([.$K$12:.$K$26]))" office:value-type="float" office:value="0" calcext:value-type="float">
            <text:p>0</text:p>
          </table:table-cell>
          <table:table-cell table:style-name="ce105" table:formula="of:=IF([.H231]&gt;0;[.I231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231]+[.L23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2];[.H232];([.$K$12:.$K$26]))" office:value-type="float" office:value="0" calcext:value-type="float">
            <text:p>0</text:p>
          </table:table-cell>
          <table:table-cell table:style-name="ce105" table:formula="of:=IF([.H232]&gt;0;[.I232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232]+[.L23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3];[.H233];([.$K$12:.$K$26]))" office:value-type="float" office:value="0" calcext:value-type="float">
            <text:p>0</text:p>
          </table:table-cell>
          <table:table-cell table:style-name="ce105" table:formula="of:=IF([.H233]&gt;0;[.I233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233]+[.L23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4];[.H234];([.$K$12:.$K$26]))" office:value-type="float" office:value="0" calcext:value-type="float">
            <text:p>0</text:p>
          </table:table-cell>
          <table:table-cell table:style-name="ce105" table:formula="of:=IF([.H234]&gt;0;[.I234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234]+[.L23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5];[.H235];([.$K$12:.$K$26]))" office:value-type="float" office:value="0" calcext:value-type="float">
            <text:p>0</text:p>
          </table:table-cell>
          <table:table-cell table:style-name="ce105" table:formula="of:=IF([.H235]&gt;0;[.I235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235]+[.L23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6];[.H236];([.$K$12:.$K$26]))" office:value-type="float" office:value="0" calcext:value-type="float">
            <text:p>0</text:p>
          </table:table-cell>
          <table:table-cell table:style-name="ce105" table:formula="of:=IF([.H236]&gt;0;[.I236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236]+[.L23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7];[.H237];([.$K$12:.$K$26]))" office:value-type="float" office:value="0" calcext:value-type="float">
            <text:p>0</text:p>
          </table:table-cell>
          <table:table-cell table:style-name="ce105" table:formula="of:=IF([.H237]&gt;0;[.I237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237]+[.L23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8];[.H238];([.$K$12:.$K$26]))" office:value-type="float" office:value="0" calcext:value-type="float">
            <text:p>0</text:p>
          </table:table-cell>
          <table:table-cell table:style-name="ce105" table:formula="of:=IF([.H238]&gt;0;[.I238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238]+[.L23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39];[.H239];([.$K$12:.$K$26]))" office:value-type="float" office:value="0" calcext:value-type="float">
            <text:p>0</text:p>
          </table:table-cell>
          <table:table-cell table:style-name="ce105" table:formula="of:=IF([.H239]&gt;0;[.I239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239]+[.L23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40];[.H240];([.$K$12:.$K$26]))" office:value-type="float" office:value="0" calcext:value-type="float">
            <text:p>0</text:p>
          </table:table-cell>
          <table:table-cell table:style-name="ce105" table:formula="of:=IF([.H240]&gt;0;[.I240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240]+[.L24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1];[.H241];([.$K$12:.$K$26]))" office:value-type="float" office:value="0" calcext:value-type="float">
            <text:p>0</text:p>
          </table:table-cell>
          <table:table-cell table:style-name="ce105" table:formula="of:=IF([.H241]&gt;0;[.I241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241]+[.L24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2];[.H242];([.$K$12:.$K$26]))" office:value-type="float" office:value="0" calcext:value-type="float">
            <text:p>0</text:p>
          </table:table-cell>
          <table:table-cell table:style-name="ce105" table:formula="of:=IF([.H242]&gt;0;[.I24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2]+[.L24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3];[.H243];([.$K$12:.$K$26]))" office:value-type="float" office:value="0" calcext:value-type="float">
            <text:p>0</text:p>
          </table:table-cell>
          <table:table-cell table:style-name="ce105" table:formula="of:=IF([.H243]&gt;0;[.I24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3]+[.L24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4];[.H244];([.$K$12:.$K$26]))" office:value-type="float" office:value="0" calcext:value-type="float">
            <text:p>0</text:p>
          </table:table-cell>
          <table:table-cell table:style-name="ce105" table:formula="of:=IF([.H244]&gt;0;[.I24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4]+[.L24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5];[.H245];([.$K$12:.$K$26]))" office:value-type="float" office:value="0" calcext:value-type="float">
            <text:p>0</text:p>
          </table:table-cell>
          <table:table-cell table:style-name="ce105" table:formula="of:=IF([.H245]&gt;0;[.I24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5]+[.L24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6];[.H246];([.$K$12:.$K$26]))" office:value-type="float" office:value="0" calcext:value-type="float">
            <text:p>0</text:p>
          </table:table-cell>
          <table:table-cell table:style-name="ce105" table:formula="of:=IF([.H246]&gt;0;[.I24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6]+[.L24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7];[.H247];([.$K$12:.$K$26]))" office:value-type="float" office:value="0" calcext:value-type="float">
            <text:p>0</text:p>
          </table:table-cell>
          <table:table-cell table:style-name="ce105" table:formula="of:=IF([.H247]&gt;0;[.I24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7]+[.L24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8];[.H248];([.$K$12:.$K$26]))" office:value-type="float" office:value="0" calcext:value-type="float">
            <text:p>0</text:p>
          </table:table-cell>
          <table:table-cell table:style-name="ce105" table:formula="of:=IF([.H248]&gt;0;[.I24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8]+[.L24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49];[.H249];([.$K$12:.$K$26]))" office:value-type="float" office:value="0" calcext:value-type="float">
            <text:p>0</text:p>
          </table:table-cell>
          <table:table-cell table:style-name="ce105" table:formula="of:=IF([.H249]&gt;0;[.I24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49]+[.L24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0];[.H250];([.$K$12:.$K$26]))" office:value-type="float" office:value="0" calcext:value-type="float">
            <text:p>0</text:p>
          </table:table-cell>
          <table:table-cell table:style-name="ce105" table:formula="of:=IF([.H250]&gt;0;[.I25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50]+[.L25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1];[.H251];([.$K$12:.$K$26]))" office:value-type="float" office:value="0" calcext:value-type="float">
            <text:p>0</text:p>
          </table:table-cell>
          <table:table-cell table:style-name="ce105" table:formula="of:=IF([.H251]&gt;0;[.I25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51]+[.L25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2];[.H252];([.$K$12:.$K$26]))" office:value-type="float" office:value="0" calcext:value-type="float">
            <text:p>0</text:p>
          </table:table-cell>
          <table:table-cell table:style-name="ce105" table:formula="of:=IF([.H252]&gt;0;[.I25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52]+[.L25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3];[.H253];([.$K$12:.$K$26]))" office:value-type="float" office:value="0" calcext:value-type="float">
            <text:p>0</text:p>
          </table:table-cell>
          <table:table-cell table:style-name="ce105" table:formula="of:=IF([.H253]&gt;0;[.I25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53]+[.L25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4];[.H254];([.$K$12:.$K$26]))" office:value-type="float" office:value="0" calcext:value-type="float">
            <text:p>0</text:p>
          </table:table-cell>
          <table:table-cell table:style-name="ce105" table:formula="of:=IF([.H254]&gt;0;[.I254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254]+[.L254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55];[.H255];([.$K$12:.$K$26]))" office:value-type="float" office:value="0" calcext:value-type="float">
            <text:p>0</text:p>
          </table:table-cell>
          <table:table-cell table:style-name="ce105" table:formula="of:=IF([.H255]&gt;0;[.I25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55]+[.L25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number-columns-repeated="1638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9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0];[.H270];([.$K$12:.$K$26]))" office:value-type="float" office:value="0" calcext:value-type="float">
            <text:p>0</text:p>
          </table:table-cell>
          <table:table-cell table:style-name="ce105" table:formula="of:=IF([.H270]&gt;0;[.I27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70]+[.L27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1];[.H271];([.$K$12:.$K$26]))" office:value-type="float" office:value="0" calcext:value-type="float">
            <text:p>0</text:p>
          </table:table-cell>
          <table:table-cell table:style-name="ce105" table:formula="of:=IF([.H271]&gt;0;[.I271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271]+[.L27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2];[.H272];([.$K$12:.$K$26]))" office:value-type="float" office:value="0" calcext:value-type="float">
            <text:p>0</text:p>
          </table:table-cell>
          <table:table-cell table:style-name="ce105" table:formula="of:=IF([.H272]&gt;0;[.I272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272]+[.L27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3];[.H273];([.$K$12:.$K$26]))" office:value-type="float" office:value="0" calcext:value-type="float">
            <text:p>0</text:p>
          </table:table-cell>
          <table:table-cell table:style-name="ce105" table:formula="of:=IF([.H273]&gt;0;[.I273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273]+[.L27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4];[.H274];([.$K$12:.$K$26]))" office:value-type="float" office:value="0" calcext:value-type="float">
            <text:p>0</text:p>
          </table:table-cell>
          <table:table-cell table:style-name="ce105" table:formula="of:=IF([.H274]&gt;0;[.I274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274]+[.L27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5];[.H275];([.$K$12:.$K$26]))" office:value-type="float" office:value="0" calcext:value-type="float">
            <text:p>0</text:p>
          </table:table-cell>
          <table:table-cell table:style-name="ce105" table:formula="of:=IF([.H275]&gt;0;[.I275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275]+[.L27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6];[.H276];([.$K$12:.$K$26]))" office:value-type="float" office:value="0" calcext:value-type="float">
            <text:p>0</text:p>
          </table:table-cell>
          <table:table-cell table:style-name="ce105" table:formula="of:=IF([.H276]&gt;0;[.I276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276]+[.L27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7];[.H277];([.$K$12:.$K$26]))" office:value-type="float" office:value="0" calcext:value-type="float">
            <text:p>0</text:p>
          </table:table-cell>
          <table:table-cell table:style-name="ce105" table:formula="of:=IF([.H277]&gt;0;[.I277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277]+[.L27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8];[.H278];([.$K$12:.$K$26]))" office:value-type="float" office:value="0" calcext:value-type="float">
            <text:p>0</text:p>
          </table:table-cell>
          <table:table-cell table:style-name="ce105" table:formula="of:=IF([.H278]&gt;0;[.I278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278]+[.L27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79];[.H279];([.$K$12:.$K$26]))" office:value-type="float" office:value="0" calcext:value-type="float">
            <text:p>0</text:p>
          </table:table-cell>
          <table:table-cell table:style-name="ce105" table:formula="of:=IF([.H279]&gt;0;[.I279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279]+[.L27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80];[.H280];([.$K$12:.$K$26]))" office:value-type="float" office:value="0" calcext:value-type="float">
            <text:p>0</text:p>
          </table:table-cell>
          <table:table-cell table:style-name="ce105" table:formula="of:=IF([.H280]&gt;0;[.I280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280]+[.L28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81];[.H281];([.$K$12:.$K$26]))" office:value-type="float" office:value="0" calcext:value-type="float">
            <text:p>0</text:p>
          </table:table-cell>
          <table:table-cell table:style-name="ce105" table:formula="of:=IF([.H281]&gt;0;[.I281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281]+[.L28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82];[.H282];([.$K$12:.$K$26]))" office:value-type="float" office:value="0" calcext:value-type="float">
            <text:p>0</text:p>
          </table:table-cell>
          <table:table-cell table:style-name="ce105" table:formula="of:=IF([.H282]&gt;0;[.I282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282]+[.L28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83];[.H283];([.$K$12:.$K$26]))" office:value-type="float" office:value="0" calcext:value-type="float">
            <text:p>0</text:p>
          </table:table-cell>
          <table:table-cell table:style-name="ce105" table:formula="of:=IF([.H283]&gt;0;[.I283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283]+[.L28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284];[.H284];([.$K$12:.$K$26]))" office:value-type="float" office:value="0" calcext:value-type="float">
            <text:p>0</text:p>
          </table:table-cell>
          <table:table-cell table:style-name="ce105" table:formula="of:=IF([.H284]&gt;0;[.I284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284]+[.L28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85];[.H285];([.$K$12:.$K$26]))" office:value-type="float" office:value="0" calcext:value-type="float">
            <text:p>0</text:p>
          </table:table-cell>
          <table:table-cell table:style-name="ce105" table:formula="of:=IF([.H285]&gt;0;[.I285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285]+[.L28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86];[.H286];([.$K$12:.$K$26]))" office:value-type="float" office:value="0" calcext:value-type="float">
            <text:p>0</text:p>
          </table:table-cell>
          <table:table-cell table:style-name="ce105" table:formula="of:=IF([.H286]&gt;0;[.I28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86]+[.L28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87];[.H287];([.$K$12:.$K$26]))" office:value-type="float" office:value="0" calcext:value-type="float">
            <text:p>0</text:p>
          </table:table-cell>
          <table:table-cell table:style-name="ce105" table:formula="of:=IF([.H287]&gt;0;[.I28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87]+[.L28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88];[.H288];([.$K$12:.$K$26]))" office:value-type="float" office:value="0" calcext:value-type="float">
            <text:p>0</text:p>
          </table:table-cell>
          <table:table-cell table:style-name="ce105" table:formula="of:=IF([.H288]&gt;0;[.I28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88]+[.L28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89];[.H289];([.$K$12:.$K$26]))" office:value-type="float" office:value="0" calcext:value-type="float">
            <text:p>0</text:p>
          </table:table-cell>
          <table:table-cell table:style-name="ce105" table:formula="of:=IF([.H289]&gt;0;[.I28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89]+[.L28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0];[.H290];([.$K$12:.$K$26]))" office:value-type="float" office:value="0" calcext:value-type="float">
            <text:p>0</text:p>
          </table:table-cell>
          <table:table-cell table:style-name="ce105" table:formula="of:=IF([.H290]&gt;0;[.I29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0]+[.L29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1];[.H291];([.$K$12:.$K$26]))" office:value-type="float" office:value="0" calcext:value-type="float">
            <text:p>0</text:p>
          </table:table-cell>
          <table:table-cell table:style-name="ce105" table:formula="of:=IF([.H291]&gt;0;[.I29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1]+[.L29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2];[.H292];([.$K$12:.$K$26]))" office:value-type="float" office:value="0" calcext:value-type="float">
            <text:p>0</text:p>
          </table:table-cell>
          <table:table-cell table:style-name="ce105" table:formula="of:=IF([.H292]&gt;0;[.I29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2]+[.L29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3];[.H293];([.$K$12:.$K$26]))" office:value-type="float" office:value="0" calcext:value-type="float">
            <text:p>0</text:p>
          </table:table-cell>
          <table:table-cell table:style-name="ce105" table:formula="of:=IF([.H293]&gt;0;[.I29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3]+[.L29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4];[.H294];([.$K$12:.$K$26]))" office:value-type="float" office:value="0" calcext:value-type="float">
            <text:p>0</text:p>
          </table:table-cell>
          <table:table-cell table:style-name="ce105" table:formula="of:=IF([.H294]&gt;0;[.I29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4]+[.L29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5];[.H295];([.$K$12:.$K$26]))" office:value-type="float" office:value="0" calcext:value-type="float">
            <text:p>0</text:p>
          </table:table-cell>
          <table:table-cell table:style-name="ce105" table:formula="of:=IF([.H295]&gt;0;[.I29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5]+[.L29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6];[.H296];([.$K$12:.$K$26]))" office:value-type="float" office:value="0" calcext:value-type="float">
            <text:p>0</text:p>
          </table:table-cell>
          <table:table-cell table:style-name="ce105" table:formula="of:=IF([.H296]&gt;0;[.I29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6]+[.L29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7];[.H297];([.$K$12:.$K$26]))" office:value-type="float" office:value="0" calcext:value-type="float">
            <text:p>0</text:p>
          </table:table-cell>
          <table:table-cell table:style-name="ce105" table:formula="of:=IF([.H297]&gt;0;[.I29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7]+[.L29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8];[.H298];([.$K$12:.$K$26]))" office:value-type="float" office:value="0" calcext:value-type="float">
            <text:p>0</text:p>
          </table:table-cell>
          <table:table-cell table:style-name="ce105" table:formula="of:=IF([.H298]&gt;0;[.I298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298]+[.L298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299];[.H299];([.$K$12:.$K$26]))" office:value-type="float" office:value="0" calcext:value-type="float">
            <text:p>0</text:p>
          </table:table-cell>
          <table:table-cell table:style-name="ce105" table:formula="of:=IF([.H299]&gt;0;[.I29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299]+[.L29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50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number-columns-repeated="1638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1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52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4];[.H314];([.$K$12:.$K$26]))" office:value-type="float" office:value="0" calcext:value-type="float">
            <text:p>0</text:p>
          </table:table-cell>
          <table:table-cell table:style-name="ce105" table:formula="of:=IF([.H314]&gt;0;[.I31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14]+[.L31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5];[.H315];([.$K$12:.$K$26]))" office:value-type="float" office:value="0" calcext:value-type="float">
            <text:p>0</text:p>
          </table:table-cell>
          <table:table-cell table:style-name="ce105" table:formula="of:=IF([.H315]&gt;0;[.I315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315]+[.L31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6];[.H316];([.$K$12:.$K$26]))" office:value-type="float" office:value="0" calcext:value-type="float">
            <text:p>0</text:p>
          </table:table-cell>
          <table:table-cell table:style-name="ce105" table:formula="of:=IF([.H316]&gt;0;[.I316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316]+[.L31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7];[.H317];([.$K$12:.$K$26]))" office:value-type="float" office:value="0" calcext:value-type="float">
            <text:p>0</text:p>
          </table:table-cell>
          <table:table-cell table:style-name="ce105" table:formula="of:=IF([.H317]&gt;0;[.I317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317]+[.L31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8];[.H318];([.$K$12:.$K$26]))" office:value-type="float" office:value="0" calcext:value-type="float">
            <text:p>0</text:p>
          </table:table-cell>
          <table:table-cell table:style-name="ce105" table:formula="of:=IF([.H318]&gt;0;[.I318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318]+[.L31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19];[.H319];([.$K$12:.$K$26]))" office:value-type="float" office:value="0" calcext:value-type="float">
            <text:p>0</text:p>
          </table:table-cell>
          <table:table-cell table:style-name="ce105" table:formula="of:=IF([.H319]&gt;0;[.I319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319]+[.L31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0];[.H320];([.$K$12:.$K$26]))" office:value-type="float" office:value="0" calcext:value-type="float">
            <text:p>0</text:p>
          </table:table-cell>
          <table:table-cell table:style-name="ce105" table:formula="of:=IF([.H320]&gt;0;[.I320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320]+[.L32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1];[.H321];([.$K$12:.$K$26]))" office:value-type="float" office:value="0" calcext:value-type="float">
            <text:p>0</text:p>
          </table:table-cell>
          <table:table-cell table:style-name="ce105" table:formula="of:=IF([.H321]&gt;0;[.I321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321]+[.L32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2];[.H322];([.$K$12:.$K$26]))" office:value-type="float" office:value="0" calcext:value-type="float">
            <text:p>0</text:p>
          </table:table-cell>
          <table:table-cell table:style-name="ce105" table:formula="of:=IF([.H322]&gt;0;[.I322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322]+[.L32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3];[.H323];([.$K$12:.$K$26]))" office:value-type="float" office:value="0" calcext:value-type="float">
            <text:p>0</text:p>
          </table:table-cell>
          <table:table-cell table:style-name="ce105" table:formula="of:=IF([.H323]&gt;0;[.I323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323]+[.L32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4];[.H324];([.$K$12:.$K$26]))" office:value-type="float" office:value="0" calcext:value-type="float">
            <text:p>0</text:p>
          </table:table-cell>
          <table:table-cell table:style-name="ce105" table:formula="of:=IF([.H324]&gt;0;[.I324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324]+[.L32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5];[.H325];([.$K$12:.$K$26]))" office:value-type="float" office:value="0" calcext:value-type="float">
            <text:p>0</text:p>
          </table:table-cell>
          <table:table-cell table:style-name="ce105" table:formula="of:=IF([.H325]&gt;0;[.I325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325]+[.L32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6];[.H326];([.$K$12:.$K$26]))" office:value-type="float" office:value="0" calcext:value-type="float">
            <text:p>0</text:p>
          </table:table-cell>
          <table:table-cell table:style-name="ce105" table:formula="of:=IF([.H326]&gt;0;[.I326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326]+[.L32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7];[.H327];([.$K$12:.$K$26]))" office:value-type="float" office:value="0" calcext:value-type="float">
            <text:p>0</text:p>
          </table:table-cell>
          <table:table-cell table:style-name="ce105" table:formula="of:=IF([.H327]&gt;0;[.I327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327]+[.L32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28];[.H328];([.$K$12:.$K$26]))" office:value-type="float" office:value="0" calcext:value-type="float">
            <text:p>0</text:p>
          </table:table-cell>
          <table:table-cell table:style-name="ce105" table:formula="of:=IF([.H328]&gt;0;[.I328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328]+[.L32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29];[.H329];([.$K$12:.$K$26]))" office:value-type="float" office:value="0" calcext:value-type="float">
            <text:p>0</text:p>
          </table:table-cell>
          <table:table-cell table:style-name="ce105" table:formula="of:=IF([.H329]&gt;0;[.I329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329]+[.L32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0];[.H330];([.$K$12:.$K$26]))" office:value-type="float" office:value="0" calcext:value-type="float">
            <text:p>0</text:p>
          </table:table-cell>
          <table:table-cell table:style-name="ce105" table:formula="of:=IF([.H330]&gt;0;[.I33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0]+[.L33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1];[.H331];([.$K$12:.$K$26]))" office:value-type="float" office:value="0" calcext:value-type="float">
            <text:p>0</text:p>
          </table:table-cell>
          <table:table-cell table:style-name="ce105" table:formula="of:=IF([.H331]&gt;0;[.I33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1]+[.L33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2];[.H332];([.$K$12:.$K$26]))" office:value-type="float" office:value="0" calcext:value-type="float">
            <text:p>0</text:p>
          </table:table-cell>
          <table:table-cell table:style-name="ce105" table:formula="of:=IF([.H332]&gt;0;[.I33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2]+[.L33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3];[.H333];([.$K$12:.$K$26]))" office:value-type="float" office:value="0" calcext:value-type="float">
            <text:p>0</text:p>
          </table:table-cell>
          <table:table-cell table:style-name="ce105" table:formula="of:=IF([.H333]&gt;0;[.I33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3]+[.L33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4];[.H334];([.$K$12:.$K$26]))" office:value-type="float" office:value="0" calcext:value-type="float">
            <text:p>0</text:p>
          </table:table-cell>
          <table:table-cell table:style-name="ce105" table:formula="of:=IF([.H334]&gt;0;[.I33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4]+[.L33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5];[.H335];([.$K$12:.$K$26]))" office:value-type="float" office:value="0" calcext:value-type="float">
            <text:p>0</text:p>
          </table:table-cell>
          <table:table-cell table:style-name="ce105" table:formula="of:=IF([.H335]&gt;0;[.I33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5]+[.L33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6];[.H336];([.$K$12:.$K$26]))" office:value-type="float" office:value="0" calcext:value-type="float">
            <text:p>0</text:p>
          </table:table-cell>
          <table:table-cell table:style-name="ce105" table:formula="of:=IF([.H336]&gt;0;[.I33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6]+[.L33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7];[.H337];([.$K$12:.$K$26]))" office:value-type="float" office:value="0" calcext:value-type="float">
            <text:p>0</text:p>
          </table:table-cell>
          <table:table-cell table:style-name="ce105" table:formula="of:=IF([.H337]&gt;0;[.I33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7]+[.L33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8];[.H338];([.$K$12:.$K$26]))" office:value-type="float" office:value="0" calcext:value-type="float">
            <text:p>0</text:p>
          </table:table-cell>
          <table:table-cell table:style-name="ce105" table:formula="of:=IF([.H338]&gt;0;[.I33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8]+[.L33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39];[.H339];([.$K$12:.$K$26]))" office:value-type="float" office:value="0" calcext:value-type="float">
            <text:p>0</text:p>
          </table:table-cell>
          <table:table-cell table:style-name="ce105" table:formula="of:=IF([.H339]&gt;0;[.I33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39]+[.L33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40];[.H340];([.$K$12:.$K$26]))" office:value-type="float" office:value="0" calcext:value-type="float">
            <text:p>0</text:p>
          </table:table-cell>
          <table:table-cell table:style-name="ce105" table:formula="of:=IF([.H340]&gt;0;[.I34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40]+[.L34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41];[.H341];([.$K$12:.$K$26]))" office:value-type="float" office:value="0" calcext:value-type="float">
            <text:p>0</text:p>
          </table:table-cell>
          <table:table-cell table:style-name="ce105" table:formula="of:=IF([.H341]&gt;0;[.I34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41]+[.L34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42];[.H342];([.$K$12:.$K$26]))" office:value-type="float" office:value="0" calcext:value-type="float">
            <text:p>0</text:p>
          </table:table-cell>
          <table:table-cell table:style-name="ce105" table:formula="of:=IF([.H342]&gt;0;[.I342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342]+[.L342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43];[.H343];([.$K$12:.$K$26]))" office:value-type="float" office:value="0" calcext:value-type="float">
            <text:p>0</text:p>
          </table:table-cell>
          <table:table-cell table:style-name="ce105" table:formula="of:=IF([.H343]&gt;0;[.I34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43]+[.L34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number-columns-repeated="1638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3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5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58];[.H358];([.$K$12:.$K$26]))" office:value-type="float" office:value="0" calcext:value-type="float">
            <text:p>0</text:p>
          </table:table-cell>
          <table:table-cell table:style-name="ce105" table:formula="of:=IF([.H358]&gt;0;[.I35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58]+[.L35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59];[.H359];([.$K$12:.$K$26]))" office:value-type="float" office:value="0" calcext:value-type="float">
            <text:p>0</text:p>
          </table:table-cell>
          <table:table-cell table:style-name="ce105" table:formula="of:=IF([.H359]&gt;0;[.I359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359]+[.L35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0];[.H360];([.$K$12:.$K$26]))" office:value-type="float" office:value="0" calcext:value-type="float">
            <text:p>0</text:p>
          </table:table-cell>
          <table:table-cell table:style-name="ce105" table:formula="of:=IF([.H360]&gt;0;[.I360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360]+[.L36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1];[.H361];([.$K$12:.$K$26]))" office:value-type="float" office:value="0" calcext:value-type="float">
            <text:p>0</text:p>
          </table:table-cell>
          <table:table-cell table:style-name="ce105" table:formula="of:=IF([.H361]&gt;0;[.I361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361]+[.L36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2];[.H362];([.$K$12:.$K$26]))" office:value-type="float" office:value="0" calcext:value-type="float">
            <text:p>0</text:p>
          </table:table-cell>
          <table:table-cell table:style-name="ce105" table:formula="of:=IF([.H362]&gt;0;[.I362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362]+[.L36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3];[.H363];([.$K$12:.$K$26]))" office:value-type="float" office:value="0" calcext:value-type="float">
            <text:p>0</text:p>
          </table:table-cell>
          <table:table-cell table:style-name="ce105" table:formula="of:=IF([.H363]&gt;0;[.I363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363]+[.L36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4];[.H364];([.$K$12:.$K$26]))" office:value-type="float" office:value="0" calcext:value-type="float">
            <text:p>0</text:p>
          </table:table-cell>
          <table:table-cell table:style-name="ce105" table:formula="of:=IF([.H364]&gt;0;[.I364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364]+[.L36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5];[.H365];([.$K$12:.$K$26]))" office:value-type="float" office:value="0" calcext:value-type="float">
            <text:p>0</text:p>
          </table:table-cell>
          <table:table-cell table:style-name="ce105" table:formula="of:=IF([.H365]&gt;0;[.I365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365]+[.L36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6];[.H366];([.$K$12:.$K$26]))" office:value-type="float" office:value="0" calcext:value-type="float">
            <text:p>0</text:p>
          </table:table-cell>
          <table:table-cell table:style-name="ce105" table:formula="of:=IF([.H366]&gt;0;[.I366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366]+[.L36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7];[.H367];([.$K$12:.$K$26]))" office:value-type="float" office:value="0" calcext:value-type="float">
            <text:p>0</text:p>
          </table:table-cell>
          <table:table-cell table:style-name="ce105" table:formula="of:=IF([.H367]&gt;0;[.I367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367]+[.L36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8];[.H368];([.$K$12:.$K$26]))" office:value-type="float" office:value="0" calcext:value-type="float">
            <text:p>0</text:p>
          </table:table-cell>
          <table:table-cell table:style-name="ce105" table:formula="of:=IF([.H368]&gt;0;[.I368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368]+[.L36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69];[.H369];([.$K$12:.$K$26]))" office:value-type="float" office:value="0" calcext:value-type="float">
            <text:p>0</text:p>
          </table:table-cell>
          <table:table-cell table:style-name="ce105" table:formula="of:=IF([.H369]&gt;0;[.I369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369]+[.L36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70];[.H370];([.$K$12:.$K$26]))" office:value-type="float" office:value="0" calcext:value-type="float">
            <text:p>0</text:p>
          </table:table-cell>
          <table:table-cell table:style-name="ce105" table:formula="of:=IF([.H370]&gt;0;[.I370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370]+[.L37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71];[.H371];([.$K$12:.$K$26]))" office:value-type="float" office:value="0" calcext:value-type="float">
            <text:p>0</text:p>
          </table:table-cell>
          <table:table-cell table:style-name="ce105" table:formula="of:=IF([.H371]&gt;0;[.I371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371]+[.L37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372];[.H372];([.$K$12:.$K$26]))" office:value-type="float" office:value="0" calcext:value-type="float">
            <text:p>0</text:p>
          </table:table-cell>
          <table:table-cell table:style-name="ce105" table:formula="of:=IF([.H372]&gt;0;[.I372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372]+[.L37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3];[.H373];([.$K$12:.$K$26]))" office:value-type="float" office:value="0" calcext:value-type="float">
            <text:p>0</text:p>
          </table:table-cell>
          <table:table-cell table:style-name="ce105" table:formula="of:=IF([.H373]&gt;0;[.I373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373]+[.L37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4];[.H374];([.$K$12:.$K$26]))" office:value-type="float" office:value="0" calcext:value-type="float">
            <text:p>0</text:p>
          </table:table-cell>
          <table:table-cell table:style-name="ce105" table:formula="of:=IF([.H374]&gt;0;[.I37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4]+[.L37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5];[.H375];([.$K$12:.$K$26]))" office:value-type="float" office:value="0" calcext:value-type="float">
            <text:p>0</text:p>
          </table:table-cell>
          <table:table-cell table:style-name="ce105" table:formula="of:=IF([.H375]&gt;0;[.I37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5]+[.L37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6];[.H376];([.$K$12:.$K$26]))" office:value-type="float" office:value="0" calcext:value-type="float">
            <text:p>0</text:p>
          </table:table-cell>
          <table:table-cell table:style-name="ce105" table:formula="of:=IF([.H376]&gt;0;[.I37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6]+[.L37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7];[.H377];([.$K$12:.$K$26]))" office:value-type="float" office:value="0" calcext:value-type="float">
            <text:p>0</text:p>
          </table:table-cell>
          <table:table-cell table:style-name="ce105" table:formula="of:=IF([.H377]&gt;0;[.I37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7]+[.L37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8];[.H378];([.$K$12:.$K$26]))" office:value-type="float" office:value="0" calcext:value-type="float">
            <text:p>0</text:p>
          </table:table-cell>
          <table:table-cell table:style-name="ce105" table:formula="of:=IF([.H378]&gt;0;[.I37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8]+[.L37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79];[.H379];([.$K$12:.$K$26]))" office:value-type="float" office:value="0" calcext:value-type="float">
            <text:p>0</text:p>
          </table:table-cell>
          <table:table-cell table:style-name="ce105" table:formula="of:=IF([.H379]&gt;0;[.I37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79]+[.L37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0];[.H380];([.$K$12:.$K$26]))" office:value-type="float" office:value="0" calcext:value-type="float">
            <text:p>0</text:p>
          </table:table-cell>
          <table:table-cell table:style-name="ce105" table:formula="of:=IF([.H380]&gt;0;[.I38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0]+[.L38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1];[.H381];([.$K$12:.$K$26]))" office:value-type="float" office:value="0" calcext:value-type="float">
            <text:p>0</text:p>
          </table:table-cell>
          <table:table-cell table:style-name="ce105" table:formula="of:=IF([.H381]&gt;0;[.I38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1]+[.L38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2];[.H382];([.$K$12:.$K$26]))" office:value-type="float" office:value="0" calcext:value-type="float">
            <text:p>0</text:p>
          </table:table-cell>
          <table:table-cell table:style-name="ce105" table:formula="of:=IF([.H382]&gt;0;[.I38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2]+[.L38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3];[.H383];([.$K$12:.$K$26]))" office:value-type="float" office:value="0" calcext:value-type="float">
            <text:p>0</text:p>
          </table:table-cell>
          <table:table-cell table:style-name="ce105" table:formula="of:=IF([.H383]&gt;0;[.I38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3]+[.L38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4];[.H384];([.$K$12:.$K$26]))" office:value-type="float" office:value="0" calcext:value-type="float">
            <text:p>0</text:p>
          </table:table-cell>
          <table:table-cell table:style-name="ce105" table:formula="of:=IF([.H384]&gt;0;[.I38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4]+[.L38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5];[.H385];([.$K$12:.$K$26]))" office:value-type="float" office:value="0" calcext:value-type="float">
            <text:p>0</text:p>
          </table:table-cell>
          <table:table-cell table:style-name="ce105" table:formula="of:=IF([.H385]&gt;0;[.I38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5]+[.L38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6];[.H386];([.$K$12:.$K$26]))" office:value-type="float" office:value="0" calcext:value-type="float">
            <text:p>0</text:p>
          </table:table-cell>
          <table:table-cell table:style-name="ce105" table:formula="of:=IF([.H386]&gt;0;[.I386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386]+[.L386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387];[.H387];([.$K$12:.$K$26]))" office:value-type="float" office:value="0" calcext:value-type="float">
            <text:p>0</text:p>
          </table:table-cell>
          <table:table-cell table:style-name="ce105" table:formula="of:=IF([.H387]&gt;0;[.I38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387]+[.L38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4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55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56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0];[.H400];([.$K$12:.$K$26]))" office:value-type="float" office:value="0" calcext:value-type="float">
            <text:p>0</text:p>
          </table:table-cell>
          <table:table-cell table:style-name="ce105" table:formula="of:=IF([.H400]&gt;0;[.I40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00]+[.L40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1];[.H401];([.$K$12:.$K$26]))" office:value-type="float" office:value="0" calcext:value-type="float">
            <text:p>0</text:p>
          </table:table-cell>
          <table:table-cell table:style-name="ce105" table:formula="of:=IF([.H401]&gt;0;[.I401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401]+[.L40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2];[.H402];([.$K$12:.$K$26]))" office:value-type="float" office:value="0" calcext:value-type="float">
            <text:p>0</text:p>
          </table:table-cell>
          <table:table-cell table:style-name="ce105" table:formula="of:=IF([.H402]&gt;0;[.I402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402]+[.L40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3];[.H403];([.$K$12:.$K$26]))" office:value-type="float" office:value="0" calcext:value-type="float">
            <text:p>0</text:p>
          </table:table-cell>
          <table:table-cell table:style-name="ce105" table:formula="of:=IF([.H403]&gt;0;[.I403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403]+[.L40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4];[.H404];([.$K$12:.$K$26]))" office:value-type="float" office:value="0" calcext:value-type="float">
            <text:p>0</text:p>
          </table:table-cell>
          <table:table-cell table:style-name="ce105" table:formula="of:=IF([.H404]&gt;0;[.I404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404]+[.L40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5];[.H405];([.$K$12:.$K$26]))" office:value-type="float" office:value="0" calcext:value-type="float">
            <text:p>0</text:p>
          </table:table-cell>
          <table:table-cell table:style-name="ce105" table:formula="of:=IF([.H405]&gt;0;[.I405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405]+[.L40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6];[.H406];([.$K$12:.$K$26]))" office:value-type="float" office:value="0" calcext:value-type="float">
            <text:p>0</text:p>
          </table:table-cell>
          <table:table-cell table:style-name="ce105" table:formula="of:=IF([.H406]&gt;0;[.I406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406]+[.L40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7];[.H407];([.$K$12:.$K$26]))" office:value-type="float" office:value="0" calcext:value-type="float">
            <text:p>0</text:p>
          </table:table-cell>
          <table:table-cell table:style-name="ce105" table:formula="of:=IF([.H407]&gt;0;[.I407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407]+[.L40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8];[.H408];([.$K$12:.$K$26]))" office:value-type="float" office:value="0" calcext:value-type="float">
            <text:p>0</text:p>
          </table:table-cell>
          <table:table-cell table:style-name="ce105" table:formula="of:=IF([.H408]&gt;0;[.I408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408]+[.L40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09];[.H409];([.$K$12:.$K$26]))" office:value-type="float" office:value="0" calcext:value-type="float">
            <text:p>0</text:p>
          </table:table-cell>
          <table:table-cell table:style-name="ce105" table:formula="of:=IF([.H409]&gt;0;[.I409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409]+[.L40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10];[.H410];([.$K$12:.$K$26]))" office:value-type="float" office:value="0" calcext:value-type="float">
            <text:p>0</text:p>
          </table:table-cell>
          <table:table-cell table:style-name="ce105" table:formula="of:=IF([.H410]&gt;0;[.I410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410]+[.L41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11];[.H411];([.$K$12:.$K$26]))" office:value-type="float" office:value="0" calcext:value-type="float">
            <text:p>0</text:p>
          </table:table-cell>
          <table:table-cell table:style-name="ce105" table:formula="of:=IF([.H411]&gt;0;[.I411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411]+[.L41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12];[.H412];([.$K$12:.$K$26]))" office:value-type="float" office:value="0" calcext:value-type="float">
            <text:p>0</text:p>
          </table:table-cell>
          <table:table-cell table:style-name="ce105" table:formula="of:=IF([.H412]&gt;0;[.I412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412]+[.L41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13];[.H413];([.$K$12:.$K$26]))" office:value-type="float" office:value="0" calcext:value-type="float">
            <text:p>0</text:p>
          </table:table-cell>
          <table:table-cell table:style-name="ce105" table:formula="of:=IF([.H413]&gt;0;[.I413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413]+[.L41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14];[.H414];([.$K$12:.$K$26]))" office:value-type="float" office:value="0" calcext:value-type="float">
            <text:p>0</text:p>
          </table:table-cell>
          <table:table-cell table:style-name="ce105" table:formula="of:=IF([.H414]&gt;0;[.I414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414]+[.L41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15];[.H415];([.$K$12:.$K$26]))" office:value-type="float" office:value="0" calcext:value-type="float">
            <text:p>0</text:p>
          </table:table-cell>
          <table:table-cell table:style-name="ce105" table:formula="of:=IF([.H415]&gt;0;[.I415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415]+[.L41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16];[.H416];([.$K$12:.$K$26]))" office:value-type="float" office:value="0" calcext:value-type="float">
            <text:p>0</text:p>
          </table:table-cell>
          <table:table-cell table:style-name="ce105" table:formula="of:=IF([.H416]&gt;0;[.I41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16]+[.L41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17];[.H417];([.$K$12:.$K$26]))" office:value-type="float" office:value="0" calcext:value-type="float">
            <text:p>0</text:p>
          </table:table-cell>
          <table:table-cell table:style-name="ce105" table:formula="of:=IF([.H417]&gt;0;[.I41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17]+[.L41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18];[.H418];([.$K$12:.$K$26]))" office:value-type="float" office:value="0" calcext:value-type="float">
            <text:p>0</text:p>
          </table:table-cell>
          <table:table-cell table:style-name="ce105" table:formula="of:=IF([.H418]&gt;0;[.I41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18]+[.L41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19];[.H419];([.$K$12:.$K$26]))" office:value-type="float" office:value="0" calcext:value-type="float">
            <text:p>0</text:p>
          </table:table-cell>
          <table:table-cell table:style-name="ce105" table:formula="of:=IF([.H419]&gt;0;[.I41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19]+[.L41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0];[.H420];([.$K$12:.$K$26]))" office:value-type="float" office:value="0" calcext:value-type="float">
            <text:p>0</text:p>
          </table:table-cell>
          <table:table-cell table:style-name="ce105" table:formula="of:=IF([.H420]&gt;0;[.I42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0]+[.L42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1];[.H421];([.$K$12:.$K$26]))" office:value-type="float" office:value="0" calcext:value-type="float">
            <text:p>0</text:p>
          </table:table-cell>
          <table:table-cell table:style-name="ce105" table:formula="of:=IF([.H421]&gt;0;[.I42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1]+[.L42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2];[.H422];([.$K$12:.$K$26]))" office:value-type="float" office:value="0" calcext:value-type="float">
            <text:p>0</text:p>
          </table:table-cell>
          <table:table-cell table:style-name="ce105" table:formula="of:=IF([.H422]&gt;0;[.I42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2]+[.L42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3];[.H423];([.$K$12:.$K$26]))" office:value-type="float" office:value="0" calcext:value-type="float">
            <text:p>0</text:p>
          </table:table-cell>
          <table:table-cell table:style-name="ce105" table:formula="of:=IF([.H423]&gt;0;[.I42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3]+[.L42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4];[.H424];([.$K$12:.$K$26]))" office:value-type="float" office:value="0" calcext:value-type="float">
            <text:p>0</text:p>
          </table:table-cell>
          <table:table-cell table:style-name="ce105" table:formula="of:=IF([.H424]&gt;0;[.I42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4]+[.L42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5];[.H425];([.$K$12:.$K$26]))" office:value-type="float" office:value="0" calcext:value-type="float">
            <text:p>0</text:p>
          </table:table-cell>
          <table:table-cell table:style-name="ce105" table:formula="of:=IF([.H425]&gt;0;[.I42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5]+[.L42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6];[.H426];([.$K$12:.$K$26]))" office:value-type="float" office:value="0" calcext:value-type="float">
            <text:p>0</text:p>
          </table:table-cell>
          <table:table-cell table:style-name="ce105" table:formula="of:=IF([.H426]&gt;0;[.I42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6]+[.L42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7];[.H427];([.$K$12:.$K$26]))" office:value-type="float" office:value="0" calcext:value-type="float">
            <text:p>0</text:p>
          </table:table-cell>
          <table:table-cell table:style-name="ce105" table:formula="of:=IF([.H427]&gt;0;[.I42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7]+[.L42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8];[.H428];([.$K$12:.$K$26]))" office:value-type="float" office:value="0" calcext:value-type="float">
            <text:p>0</text:p>
          </table:table-cell>
          <table:table-cell table:style-name="ce105" table:formula="of:=IF([.H428]&gt;0;[.I428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428]+[.L428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29];[.H429];([.$K$12:.$K$26]))" office:value-type="float" office:value="0" calcext:value-type="float">
            <text:p>0</text:p>
          </table:table-cell>
          <table:table-cell table:style-name="ce105" table:formula="of:=IF([.H429]&gt;0;[.I42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29]+[.L42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225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7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58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59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3];[.H443];([.$K$12:.$K$26]))" office:value-type="float" office:value="0" calcext:value-type="float">
            <text:p>0</text:p>
          </table:table-cell>
          <table:table-cell table:style-name="ce105" table:formula="of:=IF([.H443]&gt;0;[.I44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43]+[.L44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4];[.H444];([.$K$12:.$K$26]))" office:value-type="float" office:value="0" calcext:value-type="float">
            <text:p>0</text:p>
          </table:table-cell>
          <table:table-cell table:style-name="ce105" table:formula="of:=IF([.H444]&gt;0;[.I444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444]+[.L44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5];[.H445];([.$K$12:.$K$26]))" office:value-type="float" office:value="0" calcext:value-type="float">
            <text:p>0</text:p>
          </table:table-cell>
          <table:table-cell table:style-name="ce105" table:formula="of:=IF([.H445]&gt;0;[.I445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445]+[.L44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6];[.H446];([.$K$12:.$K$26]))" office:value-type="float" office:value="0" calcext:value-type="float">
            <text:p>0</text:p>
          </table:table-cell>
          <table:table-cell table:style-name="ce105" table:formula="of:=IF([.H446]&gt;0;[.I446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446]+[.L44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7];[.H447];([.$K$12:.$K$26]))" office:value-type="float" office:value="0" calcext:value-type="float">
            <text:p>0</text:p>
          </table:table-cell>
          <table:table-cell table:style-name="ce105" table:formula="of:=IF([.H447]&gt;0;[.I447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447]+[.L44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8];[.H448];([.$K$12:.$K$26]))" office:value-type="float" office:value="0" calcext:value-type="float">
            <text:p>0</text:p>
          </table:table-cell>
          <table:table-cell table:style-name="ce105" table:formula="of:=IF([.H448]&gt;0;[.I448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448]+[.L44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49];[.H449];([.$K$12:.$K$26]))" office:value-type="float" office:value="0" calcext:value-type="float">
            <text:p>0</text:p>
          </table:table-cell>
          <table:table-cell table:style-name="ce105" table:formula="of:=IF([.H449]&gt;0;[.I449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449]+[.L44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0];[.H450];([.$K$12:.$K$26]))" office:value-type="float" office:value="0" calcext:value-type="float">
            <text:p>0</text:p>
          </table:table-cell>
          <table:table-cell table:style-name="ce105" table:formula="of:=IF([.H450]&gt;0;[.I450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450]+[.L45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1];[.H451];([.$K$12:.$K$26]))" office:value-type="float" office:value="0" calcext:value-type="float">
            <text:p>0</text:p>
          </table:table-cell>
          <table:table-cell table:style-name="ce105" table:formula="of:=IF([.H451]&gt;0;[.I451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451]+[.L45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2];[.H452];([.$K$12:.$K$26]))" office:value-type="float" office:value="0" calcext:value-type="float">
            <text:p>0</text:p>
          </table:table-cell>
          <table:table-cell table:style-name="ce105" table:formula="of:=IF([.H452]&gt;0;[.I452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452]+[.L45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3];[.H453];([.$K$12:.$K$26]))" office:value-type="float" office:value="0" calcext:value-type="float">
            <text:p>0</text:p>
          </table:table-cell>
          <table:table-cell table:style-name="ce105" table:formula="of:=IF([.H453]&gt;0;[.I453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453]+[.L45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4];[.H454];([.$K$12:.$K$26]))" office:value-type="float" office:value="0" calcext:value-type="float">
            <text:p>0</text:p>
          </table:table-cell>
          <table:table-cell table:style-name="ce105" table:formula="of:=IF([.H454]&gt;0;[.I454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454]+[.L45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5];[.H455];([.$K$12:.$K$26]))" office:value-type="float" office:value="0" calcext:value-type="float">
            <text:p>0</text:p>
          </table:table-cell>
          <table:table-cell table:style-name="ce105" table:formula="of:=IF([.H455]&gt;0;[.I455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455]+[.L45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6];[.H456];([.$K$12:.$K$26]))" office:value-type="float" office:value="0" calcext:value-type="float">
            <text:p>0</text:p>
          </table:table-cell>
          <table:table-cell table:style-name="ce105" table:formula="of:=IF([.H456]&gt;0;[.I456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456]+[.L45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57];[.H457];([.$K$12:.$K$26]))" office:value-type="float" office:value="0" calcext:value-type="float">
            <text:p>0</text:p>
          </table:table-cell>
          <table:table-cell table:style-name="ce105" table:formula="of:=IF([.H457]&gt;0;[.I457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457]+[.L45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58];[.H458];([.$K$12:.$K$26]))" office:value-type="float" office:value="0" calcext:value-type="float">
            <text:p>0</text:p>
          </table:table-cell>
          <table:table-cell table:style-name="ce105" table:formula="of:=IF([.H458]&gt;0;[.I458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458]+[.L45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59];[.H459];([.$K$12:.$K$26]))" office:value-type="float" office:value="0" calcext:value-type="float">
            <text:p>0</text:p>
          </table:table-cell>
          <table:table-cell table:style-name="ce105" table:formula="of:=IF([.H459]&gt;0;[.I45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59]+[.L45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0];[.H460];([.$K$12:.$K$26]))" office:value-type="float" office:value="0" calcext:value-type="float">
            <text:p>0</text:p>
          </table:table-cell>
          <table:table-cell table:style-name="ce105" table:formula="of:=IF([.H460]&gt;0;[.I46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0]+[.L46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1];[.H461];([.$K$12:.$K$26]))" office:value-type="float" office:value="0" calcext:value-type="float">
            <text:p>0</text:p>
          </table:table-cell>
          <table:table-cell table:style-name="ce105" table:formula="of:=IF([.H461]&gt;0;[.I46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1]+[.L46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2];[.H462];([.$K$12:.$K$26]))" office:value-type="float" office:value="0" calcext:value-type="float">
            <text:p>0</text:p>
          </table:table-cell>
          <table:table-cell table:style-name="ce105" table:formula="of:=IF([.H462]&gt;0;[.I46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2]+[.L46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3];[.H463];([.$K$12:.$K$26]))" office:value-type="float" office:value="0" calcext:value-type="float">
            <text:p>0</text:p>
          </table:table-cell>
          <table:table-cell table:style-name="ce105" table:formula="of:=IF([.H463]&gt;0;[.I46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3]+[.L46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4];[.H464];([.$K$12:.$K$26]))" office:value-type="float" office:value="0" calcext:value-type="float">
            <text:p>0</text:p>
          </table:table-cell>
          <table:table-cell table:style-name="ce105" table:formula="of:=IF([.H464]&gt;0;[.I46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4]+[.L46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5];[.H465];([.$K$12:.$K$26]))" office:value-type="float" office:value="0" calcext:value-type="float">
            <text:p>0</text:p>
          </table:table-cell>
          <table:table-cell table:style-name="ce105" table:formula="of:=IF([.H465]&gt;0;[.I46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5]+[.L46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6];[.H466];([.$K$12:.$K$26]))" office:value-type="float" office:value="0" calcext:value-type="float">
            <text:p>0</text:p>
          </table:table-cell>
          <table:table-cell table:style-name="ce105" table:formula="of:=IF([.H466]&gt;0;[.I46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6]+[.L46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7];[.H467];([.$K$12:.$K$26]))" office:value-type="float" office:value="0" calcext:value-type="float">
            <text:p>0</text:p>
          </table:table-cell>
          <table:table-cell table:style-name="ce105" table:formula="of:=IF([.H467]&gt;0;[.I46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7]+[.L46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8];[.H468];([.$K$12:.$K$26]))" office:value-type="float" office:value="0" calcext:value-type="float">
            <text:p>0</text:p>
          </table:table-cell>
          <table:table-cell table:style-name="ce105" table:formula="of:=IF([.H468]&gt;0;[.I46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8]+[.L46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69];[.H469];([.$K$12:.$K$26]))" office:value-type="float" office:value="0" calcext:value-type="float">
            <text:p>0</text:p>
          </table:table-cell>
          <table:table-cell table:style-name="ce105" table:formula="of:=IF([.H469]&gt;0;[.I46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69]+[.L46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70];[.H470];([.$K$12:.$K$26]))" office:value-type="float" office:value="0" calcext:value-type="float">
            <text:p>0</text:p>
          </table:table-cell>
          <table:table-cell table:style-name="ce105" table:formula="of:=IF([.H470]&gt;0;[.I47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70]+[.L47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71];[.H471];([.$K$12:.$K$26]))" office:value-type="float" office:value="0" calcext:value-type="float">
            <text:p>0</text:p>
          </table:table-cell>
          <table:table-cell table:style-name="ce105" table:formula="of:=IF([.H471]&gt;0;[.I471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471]+[.L471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472];[.H472];([.$K$12:.$K$26]))" office:value-type="float" office:value="0" calcext:value-type="float">
            <text:p>0</text:p>
          </table:table-cell>
          <table:table-cell table:style-name="ce105" table:formula="of:=IF([.H472]&gt;0;[.I47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72]+[.L47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61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85];[.H485];([.$K$12:.$K$26]))" office:value-type="float" office:value="0" calcext:value-type="float">
            <text:p>0</text:p>
          </table:table-cell>
          <table:table-cell table:style-name="ce105" table:formula="of:=IF([.H485]&gt;0;[.I48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485]+[.L48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86];[.H486];([.$K$12:.$K$26]))" office:value-type="float" office:value="0" calcext:value-type="float">
            <text:p>0</text:p>
          </table:table-cell>
          <table:table-cell table:style-name="ce105" table:formula="of:=IF([.H486]&gt;0;[.I486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486]+[.L48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87];[.H487];([.$K$12:.$K$26]))" office:value-type="float" office:value="0" calcext:value-type="float">
            <text:p>0</text:p>
          </table:table-cell>
          <table:table-cell table:style-name="ce105" table:formula="of:=IF([.H487]&gt;0;[.I487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487]+[.L48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88];[.H488];([.$K$12:.$K$26]))" office:value-type="float" office:value="0" calcext:value-type="float">
            <text:p>0</text:p>
          </table:table-cell>
          <table:table-cell table:style-name="ce105" table:formula="of:=IF([.H488]&gt;0;[.I488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488]+[.L48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89];[.H489];([.$K$12:.$K$26]))" office:value-type="float" office:value="0" calcext:value-type="float">
            <text:p>0</text:p>
          </table:table-cell>
          <table:table-cell table:style-name="ce105" table:formula="of:=IF([.H489]&gt;0;[.I489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489]+[.L48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0];[.H490];([.$K$12:.$K$26]))" office:value-type="float" office:value="0" calcext:value-type="float">
            <text:p>0</text:p>
          </table:table-cell>
          <table:table-cell table:style-name="ce105" table:formula="of:=IF([.H490]&gt;0;[.I490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490]+[.L49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1];[.H491];([.$K$12:.$K$26]))" office:value-type="float" office:value="0" calcext:value-type="float">
            <text:p>0</text:p>
          </table:table-cell>
          <table:table-cell table:style-name="ce105" table:formula="of:=IF([.H491]&gt;0;[.I491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491]+[.L49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2];[.H492];([.$K$12:.$K$26]))" office:value-type="float" office:value="0" calcext:value-type="float">
            <text:p>0</text:p>
          </table:table-cell>
          <table:table-cell table:style-name="ce105" table:formula="of:=IF([.H492]&gt;0;[.I492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492]+[.L49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3];[.H493];([.$K$12:.$K$26]))" office:value-type="float" office:value="0" calcext:value-type="float">
            <text:p>0</text:p>
          </table:table-cell>
          <table:table-cell table:style-name="ce105" table:formula="of:=IF([.H493]&gt;0;[.I493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493]+[.L49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4];[.H494];([.$K$12:.$K$26]))" office:value-type="float" office:value="0" calcext:value-type="float">
            <text:p>0</text:p>
          </table:table-cell>
          <table:table-cell table:style-name="ce105" table:formula="of:=IF([.H494]&gt;0;[.I494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494]+[.L49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5];[.H495];([.$K$12:.$K$26]))" office:value-type="float" office:value="0" calcext:value-type="float">
            <text:p>0</text:p>
          </table:table-cell>
          <table:table-cell table:style-name="ce105" table:formula="of:=IF([.H495]&gt;0;[.I495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495]+[.L49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6];[.H496];([.$K$12:.$K$26]))" office:value-type="float" office:value="0" calcext:value-type="float">
            <text:p>0</text:p>
          </table:table-cell>
          <table:table-cell table:style-name="ce105" table:formula="of:=IF([.H496]&gt;0;[.I496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496]+[.L49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7];[.H497];([.$K$12:.$K$26]))" office:value-type="float" office:value="0" calcext:value-type="float">
            <text:p>0</text:p>
          </table:table-cell>
          <table:table-cell table:style-name="ce105" table:formula="of:=IF([.H497]&gt;0;[.I497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497]+[.L49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8];[.H498];([.$K$12:.$K$26]))" office:value-type="float" office:value="0" calcext:value-type="float">
            <text:p>0</text:p>
          </table:table-cell>
          <table:table-cell table:style-name="ce105" table:formula="of:=IF([.H498]&gt;0;[.I498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498]+[.L49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499];[.H499];([.$K$12:.$K$26]))" office:value-type="float" office:value="0" calcext:value-type="float">
            <text:p>0</text:p>
          </table:table-cell>
          <table:table-cell table:style-name="ce105" table:formula="of:=IF([.H499]&gt;0;[.I499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499]+[.L49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0];[.H500];([.$K$12:.$K$26]))" office:value-type="float" office:value="0" calcext:value-type="float">
            <text:p>0</text:p>
          </table:table-cell>
          <table:table-cell table:style-name="ce105" table:formula="of:=IF([.H500]&gt;0;[.I500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500]+[.L50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1];[.H501];([.$K$12:.$K$26]))" office:value-type="float" office:value="0" calcext:value-type="float">
            <text:p>0</text:p>
          </table:table-cell>
          <table:table-cell table:style-name="ce105" table:formula="of:=IF([.H501]&gt;0;[.I50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1]+[.L50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2];[.H502];([.$K$12:.$K$26]))" office:value-type="float" office:value="0" calcext:value-type="float">
            <text:p>0</text:p>
          </table:table-cell>
          <table:table-cell table:style-name="ce105" table:formula="of:=IF([.H502]&gt;0;[.I50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2]+[.L50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3];[.H503];([.$K$12:.$K$26]))" office:value-type="float" office:value="0" calcext:value-type="float">
            <text:p>0</text:p>
          </table:table-cell>
          <table:table-cell table:style-name="ce105" table:formula="of:=IF([.H503]&gt;0;[.I50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3]+[.L50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4];[.H504];([.$K$12:.$K$26]))" office:value-type="float" office:value="0" calcext:value-type="float">
            <text:p>0</text:p>
          </table:table-cell>
          <table:table-cell table:style-name="ce105" table:formula="of:=IF([.H504]&gt;0;[.I50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4]+[.L50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5];[.H505];([.$K$12:.$K$26]))" office:value-type="float" office:value="0" calcext:value-type="float">
            <text:p>0</text:p>
          </table:table-cell>
          <table:table-cell table:style-name="ce105" table:formula="of:=IF([.H505]&gt;0;[.I50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5]+[.L50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6];[.H506];([.$K$12:.$K$26]))" office:value-type="float" office:value="0" calcext:value-type="float">
            <text:p>0</text:p>
          </table:table-cell>
          <table:table-cell table:style-name="ce105" table:formula="of:=IF([.H506]&gt;0;[.I50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6]+[.L50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7];[.H507];([.$K$12:.$K$26]))" office:value-type="float" office:value="0" calcext:value-type="float">
            <text:p>0</text:p>
          </table:table-cell>
          <table:table-cell table:style-name="ce105" table:formula="of:=IF([.H507]&gt;0;[.I50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7]+[.L50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8];[.H508];([.$K$12:.$K$26]))" office:value-type="float" office:value="0" calcext:value-type="float">
            <text:p>0</text:p>
          </table:table-cell>
          <table:table-cell table:style-name="ce105" table:formula="of:=IF([.H508]&gt;0;[.I50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8]+[.L50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09];[.H509];([.$K$12:.$K$26]))" office:value-type="float" office:value="0" calcext:value-type="float">
            <text:p>0</text:p>
          </table:table-cell>
          <table:table-cell table:style-name="ce105" table:formula="of:=IF([.H509]&gt;0;[.I50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09]+[.L50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10];[.H510];([.$K$12:.$K$26]))" office:value-type="float" office:value="0" calcext:value-type="float">
            <text:p>0</text:p>
          </table:table-cell>
          <table:table-cell table:style-name="ce105" table:formula="of:=IF([.H510]&gt;0;[.I51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10]+[.L51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11];[.H511];([.$K$12:.$K$26]))" office:value-type="float" office:value="0" calcext:value-type="float">
            <text:p>0</text:p>
          </table:table-cell>
          <table:table-cell table:style-name="ce105" table:formula="of:=IF([.H511]&gt;0;[.I51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11]+[.L51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12];[.H512];([.$K$12:.$K$26]))" office:value-type="float" office:value="0" calcext:value-type="float">
            <text:p>0</text:p>
          </table:table-cell>
          <table:table-cell table:style-name="ce105" table:formula="of:=IF([.H512]&gt;0;[.I51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12]+[.L51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13];[.H513];([.$K$12:.$K$26]))" office:value-type="float" office:value="0" calcext:value-type="float">
            <text:p>0</text:p>
          </table:table-cell>
          <table:table-cell table:style-name="ce105" table:formula="of:=IF([.H513]&gt;0;[.I513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513]+[.L513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14];[.H514];([.$K$12:.$K$26]))" office:value-type="float" office:value="0" calcext:value-type="float">
            <text:p>0</text:p>
          </table:table-cell>
          <table:table-cell table:style-name="ce105" table:formula="of:=IF([.H514]&gt;0;[.I51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14]+[.L51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1">
          <table:table-cell table:style-name="ce213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3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3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1">
          <table:table-cell table:style-name="ce211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192" office:value-type="string" calcext:value-type="string" table:number-columns-spanned="1" table:number-rows-spanned="2">
            <text:p>Číslo miesta</text:p>
          </table:table-cell>
          <table:table-cell table:style-name="ce19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4" office:value-type="string" calcext:value-type="string" table:number-columns-spanned="1" table:number-rows-spanned="2">
            <text:p>Počet hodín poskytovania sociálnej služby</text:p>
          </table:table-cell>
          <table:table-cell table:style-name="ce192" office:value-type="string" calcext:value-type="string" table:number-columns-spanned="1" table:number-rows-spanned="2">
            <text:p>Rodné číslo príjimateľa sociálnej služby</text:p>
          </table:table-cell>
          <table:table-cell table:style-name="ce192" office:value-type="string" calcext:value-type="string" table:number-columns-spanned="1" table:number-rows-spanned="2">
            <text:p>Dátum začatia poskytovania sociálnej služby </text:p>
          </table:table-cell>
          <table:table-cell table:style-name="ce19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2" office:value-type="string" calcext:value-type="string" table:number-columns-spanned="2" table:number-rows-spanned="1">
            <text:p>Neobsadenosť (nezazmluvnenie miesta), ktorá <text:span text:style-name="T33">trvá 20 a viac pracovných dní</text:span><text:span text:style-name="T34">  a zúčtováva sa v</text:span><text:span text:style-name="T35"> 3Q 2023 </text:span><text:span text:style-name="T34">(BEZ PRENOSU!!!)</text:span></text:p>
          </table:table-cell>
          <table:covered-table-cell/>
          <table:table-cell table:style-name="ce19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2" office:value-type="string" calcext:value-type="string" table:number-columns-spanned="1" table:number-rows-spanned="2">
            <text:p><text:span text:style-name="T36">Automatický výpočet nezazmluvnených dní </text:span><text:span text:style-name="T35"> zúčtovaných od 1.7.2023  - 30.9.2023 </text:span></text:p>
          </table:table-cell>
          <table:table-cell table:style-name="ce104"/>
          <table:table-cell table:style-name="ce192" office:value-type="string" calcext:value-type="string" table:number-columns-spanned="1" table:number-rows-spanned="2">
            <text:p><text:span text:style-name="T33">Prenos</text:span><text:span text:style-name="T34"> nezazmluvnených pracovných dní</text:span><text:span text:style-name="T40"> </text:span><text:span text:style-name="T35">z 2Q 2023 do 3Q 2023</text:span><text:span text:style-name="T34"> VYPLNIŤ</text:span></text:p>
          </table:table-cell>
          <table:table-cell table:style-name="ce192" office:value-type="string" calcext:value-type="string" table:number-columns-spanned="1" table:number-rows-spanned="2">
            <text:p><text:span text:style-name="T33">Kontrolný stĺpec  </text:span><text:span text:style-name="T34">Celkový počet nezazmluvnených dní v 3Q 2023 </text:span><text:span text:style-name="T35">vrátane prenosu z 2Q 2023</text:span></text:p>
          </table:table-cell>
          <table:table-cell table:style-name="ce317" office:value-type="string" calcext:value-type="string" table:number-columns-spanned="1" table:number-rows-spanned="2">
            <text:p><text:span text:style-name="T13">Prenos</text:span><text:span text:style-name="T15"> nezazmluvnených pracovných dní </text:span><text:span text:style-name="T14">do 4Q 2023</text:span><text:span text:style-name="T15">  (menej ako 20 pracovných dní) </text:span><text:span text:style-name="T41">VYPLNIŤ</text:span></text:p>
          </table:table-cell>
          <table:table-cell table:number-columns-repeated="16370"/>
        </table:table-row>
        <table:table-row table:style-name="ro4">
          <table:covered-table-cell table:number-columns-repeated="6"/>
          <table:table-cell table:style-name="ce183" office:value-type="string" calcext:value-type="string">
            <text:p>Dátum OD 1.7.2023</text:p>
          </table:table-cell>
          <table:table-cell table:style-name="ce183" office:value-type="string" calcext:value-type="string">
            <text:p>Dátum DO 30.9.2023</text:p>
          </table:table-cell>
          <table:covered-table-cell table:number-columns-repeated="2"/>
          <table:table-cell table:style-name="ce104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28];[.H528];([.$K$12:.$K$26]))" office:value-type="float" office:value="0" calcext:value-type="float">
            <text:p>0</text:p>
          </table:table-cell>
          <table:table-cell table:style-name="ce105" table:formula="of:=IF([.H528]&gt;0;[.I52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28]+[.L52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29];[.H529];([.$K$12:.$K$26]))" office:value-type="float" office:value="0" calcext:value-type="float">
            <text:p>0</text:p>
          </table:table-cell>
          <table:table-cell table:style-name="ce105" table:formula="of:=IF([.H529]&gt;0;[.I529]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style-name="ce163"/>
          <table:table-cell table:style-name="ce194" table:formula="of:=[.J529]+[.L52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0];[.H530];([.$K$12:.$K$26]))" office:value-type="float" office:value="0" calcext:value-type="float">
            <text:p>0</text:p>
          </table:table-cell>
          <table:table-cell table:style-name="ce105" table:formula="of:=IF([.H530]&gt;0;[.I530]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style-name="ce163"/>
          <table:table-cell table:style-name="ce194" table:formula="of:=[.J530]+[.L53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1];[.H531];([.$K$12:.$K$26]))" office:value-type="float" office:value="0" calcext:value-type="float">
            <text:p>0</text:p>
          </table:table-cell>
          <table:table-cell table:style-name="ce105" table:formula="of:=IF([.H531]&gt;0;[.I531]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style-name="ce163"/>
          <table:table-cell table:style-name="ce194" table:formula="of:=[.J531]+[.L53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2];[.H532];([.$K$12:.$K$26]))" office:value-type="float" office:value="0" calcext:value-type="float">
            <text:p>0</text:p>
          </table:table-cell>
          <table:table-cell table:style-name="ce105" table:formula="of:=IF([.H532]&gt;0;[.I532]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style-name="ce163"/>
          <table:table-cell table:style-name="ce194" table:formula="of:=[.J532]+[.L53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3];[.H533];([.$K$12:.$K$26]))" office:value-type="float" office:value="0" calcext:value-type="float">
            <text:p>0</text:p>
          </table:table-cell>
          <table:table-cell table:style-name="ce105" table:formula="of:=IF([.H533]&gt;0;[.I533]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style-name="ce163"/>
          <table:table-cell table:style-name="ce194" table:formula="of:=[.J533]+[.L53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4];[.H534];([.$K$12:.$K$26]))" office:value-type="float" office:value="0" calcext:value-type="float">
            <text:p>0</text:p>
          </table:table-cell>
          <table:table-cell table:style-name="ce105" table:formula="of:=IF([.H534]&gt;0;[.I534]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style-name="ce163"/>
          <table:table-cell table:style-name="ce194" table:formula="of:=[.J534]+[.L53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5];[.H535];([.$K$12:.$K$26]))" office:value-type="float" office:value="0" calcext:value-type="float">
            <text:p>0</text:p>
          </table:table-cell>
          <table:table-cell table:style-name="ce105" table:formula="of:=IF([.H535]&gt;0;[.I535]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style-name="ce163"/>
          <table:table-cell table:style-name="ce194" table:formula="of:=[.J535]+[.L53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6];[.H536];([.$K$12:.$K$26]))" office:value-type="float" office:value="0" calcext:value-type="float">
            <text:p>0</text:p>
          </table:table-cell>
          <table:table-cell table:style-name="ce105" table:formula="of:=IF([.H536]&gt;0;[.I536]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style-name="ce163"/>
          <table:table-cell table:style-name="ce194" table:formula="of:=[.J536]+[.L53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7];[.H537];([.$K$12:.$K$26]))" office:value-type="float" office:value="0" calcext:value-type="float">
            <text:p>0</text:p>
          </table:table-cell>
          <table:table-cell table:style-name="ce105" table:formula="of:=IF([.H537]&gt;0;[.I537]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style-name="ce163"/>
          <table:table-cell table:style-name="ce194" table:formula="of:=[.J537]+[.L53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8];[.H538];([.$K$12:.$K$26]))" office:value-type="float" office:value="0" calcext:value-type="float">
            <text:p>0</text:p>
          </table:table-cell>
          <table:table-cell table:style-name="ce105" table:formula="of:=IF([.H538]&gt;0;[.I538]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style-name="ce163"/>
          <table:table-cell table:style-name="ce194" table:formula="of:=[.J538]+[.L53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39];[.H539];([.$K$12:.$K$26]))" office:value-type="float" office:value="0" calcext:value-type="float">
            <text:p>0</text:p>
          </table:table-cell>
          <table:table-cell table:style-name="ce105" table:formula="of:=IF([.H539]&gt;0;[.I539]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style-name="ce163"/>
          <table:table-cell table:style-name="ce194" table:formula="of:=[.J539]+[.L53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40];[.H540];([.$K$12:.$K$26]))" office:value-type="float" office:value="0" calcext:value-type="float">
            <text:p>0</text:p>
          </table:table-cell>
          <table:table-cell table:style-name="ce105" table:formula="of:=IF([.H540]&gt;0;[.I540]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style-name="ce163"/>
          <table:table-cell table:style-name="ce194" table:formula="of:=[.J540]+[.L54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41];[.H541];([.$K$12:.$K$26]))" office:value-type="float" office:value="0" calcext:value-type="float">
            <text:p>0</text:p>
          </table:table-cell>
          <table:table-cell table:style-name="ce105" table:formula="of:=IF([.H541]&gt;0;[.I541]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style-name="ce163"/>
          <table:table-cell table:style-name="ce194" table:formula="of:=[.J541]+[.L54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07"/>
          <table:table-cell table:style-name="ce159"/>
          <table:table-cell table:style-name="ce108"/>
          <table:table-cell table:style-name="ce109" table:number-columns-repeated="4"/>
          <table:table-cell table:style-name="ce105" table:formula="of:=NETWORKDAYS([.G542];[.H542];([.$K$12:.$K$26]))" office:value-type="float" office:value="0" calcext:value-type="float">
            <text:p>0</text:p>
          </table:table-cell>
          <table:table-cell table:style-name="ce105" table:formula="of:=IF([.H542]&gt;0;[.I542]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style-name="ce163"/>
          <table:table-cell table:style-name="ce194" table:formula="of:=[.J542]+[.L54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3];[.H543];([.$K$12:.$K$26]))" office:value-type="float" office:value="0" calcext:value-type="float">
            <text:p>0</text:p>
          </table:table-cell>
          <table:table-cell table:style-name="ce105" table:formula="of:=IF([.H543]&gt;0;[.I543]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style-name="ce163"/>
          <table:table-cell table:style-name="ce194" table:formula="of:=[.J543]+[.L54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4];[.H544];([.$K$12:.$K$26]))" office:value-type="float" office:value="0" calcext:value-type="float">
            <text:p>0</text:p>
          </table:table-cell>
          <table:table-cell table:style-name="ce105" table:formula="of:=IF([.H544]&gt;0;[.I54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4]+[.L54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5];[.H545];([.$K$12:.$K$26]))" office:value-type="float" office:value="0" calcext:value-type="float">
            <text:p>0</text:p>
          </table:table-cell>
          <table:table-cell table:style-name="ce105" table:formula="of:=IF([.H545]&gt;0;[.I54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5]+[.L54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6];[.H546];([.$K$12:.$K$26]))" office:value-type="float" office:value="0" calcext:value-type="float">
            <text:p>0</text:p>
          </table:table-cell>
          <table:table-cell table:style-name="ce105" table:formula="of:=IF([.H546]&gt;0;[.I546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6]+[.L546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7];[.H547];([.$K$12:.$K$26]))" office:value-type="float" office:value="0" calcext:value-type="float">
            <text:p>0</text:p>
          </table:table-cell>
          <table:table-cell table:style-name="ce105" table:formula="of:=IF([.H547]&gt;0;[.I54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7]+[.L54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8];[.H548];([.$K$12:.$K$26]))" office:value-type="float" office:value="0" calcext:value-type="float">
            <text:p>0</text:p>
          </table:table-cell>
          <table:table-cell table:style-name="ce105" table:formula="of:=IF([.H548]&gt;0;[.I548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8]+[.L548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49];[.H549];([.$K$12:.$K$26]))" office:value-type="float" office:value="0" calcext:value-type="float">
            <text:p>0</text:p>
          </table:table-cell>
          <table:table-cell table:style-name="ce105" table:formula="of:=IF([.H549]&gt;0;[.I549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49]+[.L549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0];[.H550];([.$K$12:.$K$26]))" office:value-type="float" office:value="0" calcext:value-type="float">
            <text:p>0</text:p>
          </table:table-cell>
          <table:table-cell table:style-name="ce105" table:formula="of:=IF([.H550]&gt;0;[.I550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0]+[.L550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1];[.H551];([.$K$12:.$K$26]))" office:value-type="float" office:value="0" calcext:value-type="float">
            <text:p>0</text:p>
          </table:table-cell>
          <table:table-cell table:style-name="ce105" table:formula="of:=IF([.H551]&gt;0;[.I551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1]+[.L551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2];[.H552];([.$K$12:.$K$26]))" office:value-type="float" office:value="0" calcext:value-type="float">
            <text:p>0</text:p>
          </table:table-cell>
          <table:table-cell table:style-name="ce105" table:formula="of:=IF([.H552]&gt;0;[.I552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2]+[.L552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3];[.H553];([.$K$12:.$K$26]))" office:value-type="float" office:value="0" calcext:value-type="float">
            <text:p>0</text:p>
          </table:table-cell>
          <table:table-cell table:style-name="ce105" table:formula="of:=IF([.H553]&gt;0;[.I553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3]+[.L553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4];[.H554];([.$K$12:.$K$26]))" office:value-type="float" office:value="0" calcext:value-type="float">
            <text:p>0</text:p>
          </table:table-cell>
          <table:table-cell table:style-name="ce105" table:formula="of:=IF([.H554]&gt;0;[.I554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4]+[.L554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5];[.H555];([.$K$12:.$K$26]))" office:value-type="float" office:value="0" calcext:value-type="float">
            <text:p>0</text:p>
          </table:table-cell>
          <table:table-cell table:style-name="ce105" table:formula="of:=IF([.H555]&gt;0;[.I555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5]+[.L555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6];[.H556];([.$K$12:.$K$26]))" office:value-type="float" office:value="0" calcext:value-type="float">
            <text:p>0</text:p>
          </table:table-cell>
          <table:table-cell table:style-name="ce105" table:formula="of:=IF([.H556]&gt;0;[.I556];0)" office:value-type="float" office:value="0" calcext:value-type="float">
            <text:p>0</text:p>
          </table:table-cell>
          <table:table-cell/>
          <table:table-cell table:style-name="ce106"/>
          <table:table-cell table:style-name="ce194" table:formula="of:=[.J556]+[.L556]" office:value-type="float" office:value="0" calcext:value-type="float">
            <text:p>0</text:p>
          </table:table-cell>
          <table:table-cell table:style-name="ce106"/>
          <table:table-cell table:number-columns-repeated="16370"/>
        </table:table-row>
        <table:table-row table:style-name="ro44">
          <table:table-cell table:style-name="ce106"/>
          <table:table-cell table:style-name="ce110"/>
          <table:table-cell table:style-name="ce160"/>
          <table:table-cell table:style-name="ce111"/>
          <table:table-cell table:style-name="ce112" table:number-columns-repeated="2"/>
          <table:table-cell table:style-name="ce109" table:number-columns-repeated="2"/>
          <table:table-cell table:style-name="ce105" table:formula="of:=NETWORKDAYS([.G557];[.H557];([.$K$12:.$K$26]))" office:value-type="float" office:value="0" calcext:value-type="float">
            <text:p>0</text:p>
          </table:table-cell>
          <table:table-cell table:style-name="ce105" table:formula="of:=IF([.H557]&gt;0;[.I557];0)" office:value-type="float" office:value="0" calcext:value-type="float">
            <text:p>0</text:p>
          </table:table-cell>
          <table:table-cell/>
          <table:table-cell table:style-name="ce163"/>
          <table:table-cell table:style-name="ce194" table:formula="of:=[.J557]+[.L557]" office:value-type="float" office:value="0" calcext:value-type="float">
            <text:p>0</text:p>
          </table:table-cell>
          <table:table-cell table:style-name="ce163"/>
          <table:table-cell table:number-columns-repeated="16370"/>
        </table:table-row>
        <table:table-row table:style-name="ro44">
          <table:table-cell table:style-name="ce115" table:number-columns-repeated="2"/>
          <table:table-cell table:style-name="ce161"/>
          <table:table-cell table:style-name="ce115" table:number-columns-repeated="8"/>
          <table:table-cell table:number-columns-repeated="3"/>
          <table:table-cell table:style-name="ce115" table:number-columns-repeated="16370"/>
        </table:table-row>
        <table:table-row table:style-name="ro44">
          <table:table-cell table:style-name="ce214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9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44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2"/>
          <table:table-cell table:style-name="ce114"/>
          <table:table-cell table:number-columns-repeated="16374"/>
        </table:table-row>
        <table:table-row table:style-name="ro30" table:number-rows-repeated="6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4" table:number-rows-repeated="28">
          <table:table-cell table:number-columns-repeated="16384"/>
        </table:table-row>
        <table:table-row table:style-name="ro44">
          <table:table-cell table:number-columns-repeated="11"/>
          <table:table-cell table:style-name="ce115" table:number-columns-repeated="3"/>
          <table:table-cell table:number-columns-repeated="16370"/>
        </table:table-row>
        <table:table-row table:style-name="ro44">
          <table:table-cell table:number-columns-repeated="16384"/>
        </table:table-row>
        <table:table-row table:style-name="ro44">
          <table:table-cell table:number-columns-repeated="10"/>
          <table:table-cell table:style-name="ce115"/>
          <table:table-cell table:number-columns-repeated="3"/>
          <table:table-cell table:style-name="ce115" table:number-columns-repeated="16370"/>
        </table:table-row>
        <table:table-row table:style-name="ro44" table:number-rows-repeated="4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4" table:number-rows-repeated="3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44" table:number-rows-repeated="41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4" table:number-rows-repeated="37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6">
          <table:table-cell table:number-columns-repeated="16384"/>
        </table:table-row>
        <table:table-row table:style-name="ro44" table:number-rows-repeated="33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7">
          <table:table-cell table:number-columns-repeated="16384"/>
        </table:table-row>
        <table:table-row table:style-name="ro44" table:number-rows-repeated="36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44" table:number-rows-repeated="3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44" table:number-rows-repeated="3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4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4" table:number-rows-repeated="1047668">
          <table:table-cell table:number-columns-repeated="16384"/>
        </table:table-row>
        <table:table-row table:style-name="ro44">
          <table:table-cell table:number-columns-repeated="16384"/>
        </table:table-row>
        <table:named-expressions>
          <table:named-range table:name="Print_Area" table:base-cell-address="$Prijímatelia_2023.$A$1" table:cell-range-address="Prijímatelia_2023.$A$1:Prijímatelia_2023.$N$562"/>
        </table:named-expressions>
      </table:table>
      <table:table table:name="VZOR_Nový_zoznam_prijímateľov" table:style-name="ta3">
        <table:table-column table:style-name="co19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default-cell-style-name="ce264"/>
        <table:table-column table:style-name="co23" table:default-cell-style-name="ce264"/>
        <table:table-column table:style-name="co21" table:default-cell-style-name="ce264"/>
        <table:table-column table:style-name="co23" table:default-cell-style-name="ce264"/>
        <table:table-column table:style-name="co24" table:default-cell-style-name="ce264"/>
        <table:table-column table:style-name="co25" table:visibility="collapse" table:default-cell-style-name="ce264"/>
        <table:table-column table:style-name="co26" table:default-cell-style-name="ce264"/>
        <table:table-column table:style-name="co27" table:default-cell-style-name="ce264"/>
        <table:table-column table:style-name="co28" table:visibility="collapse" table:default-cell-style-name="ce264"/>
        <table:table-column table:style-name="co29" table:default-cell-style-name="ce264"/>
        <table:table-column table:style-name="co30" table:default-cell-style-name="ce264"/>
        <table:table-column table:style-name="co5" table:number-columns-repeated="16370" table:default-cell-style-name="ce264"/>
        <table:table-row table:style-name="ro23">
          <table:table-cell table:style-name="ce231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31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31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31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31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32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70">
          <table:table-cell table:style-name="ce263" office:value-type="string" calcext:value-type="string" table:number-columns-spanned="1" table:number-rows-spanned="2">
            <text:p>P.č.</text:p>
          </table:table-cell>
          <table:table-cell table:style-name="ce26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3" office:value-type="string" calcext:value-type="string" table:number-columns-spanned="1" table:number-rows-spanned="2">
            <text:p>Rodné číslo príjimateľa sociálnej služby</text:p>
          </table:table-cell>
          <table:table-cell table:style-name="ce324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3" office:value-type="string" calcext:value-type="string" table:number-columns-spanned="1" table:number-rows-spanned="2">
            <text:p>Dátum začatia poskytovania sociálnej služby </text:p>
          </table:table-cell>
          <table:table-cell table:style-name="ce26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3" office:value-type="string" calcext:value-type="string" table:number-columns-spanned="2" table:number-rows-spanned="1">
            <text:p>Neobsadenosť (nezazmluvnenie miesta), <text:span text:style-name="T43">ktoré trvá 20 a viac pracovných</text:span><text:span text:style-name="T44"> </text:span><text:span text:style-name="T45">dní</text:span><text:span text:style-name="T44"> za 2Q 2022</text:span></text:p>
          </table:table-cell>
          <table:covered-table-cell/>
          <table:table-cell table:style-name="ce263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3" office:value-type="string" calcext:value-type="string" table:number-columns-spanned="1" table:number-rows-spanned="2">
            <text:p>Prenos nezazmluvne -   ných pracovných dní z 1Q 2022 <text:span text:style-name="T43">Vyplniť</text:span></text:p>
          </table:table-cell>
          <table:table-cell table:style-name="ce263" office:value-type="string" calcext:value-type="string" table:number-columns-spanned="1" table:number-rows-spanned="2">
            <text:p>Celkový počet nezazmluvne - ných dní za 2Q 2022 <text:span text:style-name="T43">vrátane prenosu z 1Q 2022</text:span></text:p>
          </table:table-cell>
          <table:table-cell table:style-name="ce263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5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3" office:value-type="string" calcext:value-type="string" table:number-columns-spanned="1" table:number-rows-spanned="2">
            <text:p>Prenos nezazmluvne -   ných dní do 3Q 2022  <text:span text:style-name="T43">Vyplniť</text:span></text:p>
          </table:table-cell>
          <table:table-cell table:number-columns-repeated="16370"/>
        </table:table-row>
        <table:table-row table:style-name="ro71">
          <table:covered-table-cell table:number-columns-repeated="6"/>
          <table:table-cell table:style-name="ce61" office:value-type="string" calcext:value-type="string">
            <text:p>OD 1.4.2022</text:p>
          </table:table-cell>
          <table:table-cell table:style-name="ce6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8">
          <table:table-cell table:style-name="ce319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4" calcext:value-type="float">
            <text:p>184</text:p>
          </table:table-cell>
          <table:table-cell table:style-name="ce47"/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6370"/>
        </table:table-row>
        <table:table-row table:style-name="ro30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Ján Biely                            <text:span text:style-name="T10">príklad č.1</text:span></text:p>
          </table:table-cell>
          <table:table-cell table:style-name="ce50" office:value-type="string" calcext:value-type="string">
            <text:p>0120351236</text:p>
          </table:table-cell>
          <table:table-cell table:style-name="ce54" table:content-validation-name="val1" office:value-type="float" office:value="7" calcext:value-type="float">
            <text:p>7,0</text:p>
          </table:table-cell>
          <table:table-cell table:style-name="ce291" office:value-type="date" office:date-value="2021-01-01" calcext:value-type="date">
            <text:p>1.1.2021</text:p>
          </table:table-cell>
          <table:table-cell table:style-name="ce291" office:value-type="date" office:date-value="2022-03-03" calcext:value-type="date">
            <text:p>3.3.2022</text:p>
          </table:table-cell>
          <table:table-cell table:style-name="ce291" table:content-validation-name="val2" office:value-type="date" office:date-value="2022-04-01" calcext:value-type="date">
            <text:p>1.4.2022</text:p>
          </table:table-cell>
          <table:table-cell table:style-name="ce291" office:value-type="date" office:date-value="2022-04-02" calcext:value-type="date">
            <text:p>2.4.2022</text:p>
          </table:table-cell>
          <table:table-cell table:style-name="ce333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16" table:content-validation-name="val3" office:value-type="float" office:value="20" calcext:value-type="float">
            <text:p>20</text:p>
          </table:table-cell>
          <table:table-cell table:style-name="ce339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3" table:formula="of:=[.K10]-[.J10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67" office:value-type="float" office:value="1" calcext:value-type="float">
            <text:p>1</text:p>
          </table:table-cell>
          <table:table-cell table:style-name="ce69" office:value-type="string" calcext:value-type="string">
            <text:p>Ján Čierny                        <text:span text:style-name="T10">príklad č.1</text:span></text:p>
          </table:table-cell>
          <table:table-cell table:style-name="ce70" office:value-type="string" calcext:value-type="string">
            <text:p>0120351237</text:p>
          </table:table-cell>
          <table:table-cell table:style-name="ce71" table:content-validation-name="val1" office:value-type="float" office:value="8" calcext:value-type="float">
            <text:p>8,0</text:p>
          </table:table-cell>
          <table:table-cell table:style-name="ce292" office:value-type="date" office:date-value="2022-04-03" calcext:value-type="date">
            <text:p>3.4.2022</text:p>
          </table:table-cell>
          <table:table-cell table:style-name="ce292" office:value-type="date" office:date-value="2022-05-30" calcext:value-type="date">
            <text:p>30.5.2022</text:p>
          </table:table-cell>
          <table:table-cell table:style-name="ce292" table:content-validation-name="val2"/>
          <table:table-cell table:style-name="ce292"/>
          <table:table-cell table:style-name="ce333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3" table:content-validation-name="val3"/>
          <table:table-cell table:style-name="ce340"/>
          <table:table-cell table:style-name="ce74"/>
          <table:table-cell table:style-name="ce75"/>
          <table:table-cell table:style-name="ce334"/>
          <table:table-cell table:number-columns-repeated="16370"/>
        </table:table-row>
        <table:table-row table:style-name="ro30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Mária Biela              <text:span text:style-name="T10">       príklad č.2</text:span></text:p>
          </table:table-cell>
          <table:table-cell table:style-name="ce50" office:value-type="string" calcext:value-type="string">
            <text:p>0161212356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1-06-15" calcext:value-type="date">
            <text:p>15.6.2021</text:p>
          </table:table-cell>
          <table:table-cell table:style-name="ce291" office:value-type="date" office:date-value="2022-02-01" calcext:value-type="date">
            <text:p>1.2.2022</text:p>
          </table:table-cell>
          <table:table-cell table:style-name="ce291" table:content-validation-name="val2" office:value-type="date" office:date-value="2022-04-01" calcext:value-type="date">
            <text:p>1.4.2022</text:p>
          </table:table-cell>
          <table:table-cell table:style-name="ce291" office:value-type="date" office:date-value="2022-04-10" calcext:value-type="date">
            <text:p>10.4.2022</text:p>
          </table:table-cell>
          <table:table-cell table:style-name="ce333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16" table:content-validation-name="val3"/>
          <table:table-cell table:style-name="ce341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3" table:formula="of:=[.K12]-[.J12]" office:value-type="float" office:value="6" calcext:value-type="float">
            <text:p>6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Mária Čierna                 <text:span text:style-name="T10">príklad č. 2</text:span></text:p>
          </table:table-cell>
          <table:table-cell table:style-name="ce50" office:value-type="string" calcext:value-type="string">
            <text:p>0062312564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2-04-10" calcext:value-type="date">
            <text:p>10.4.2022</text:p>
          </table:table-cell>
          <table:table-cell table:style-name="ce291"/>
          <table:table-cell table:style-name="ce291" table:content-validation-name="val2"/>
          <table:table-cell table:style-name="ce291"/>
          <table:table-cell table:style-name="ce333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3" table:formula="of:=[.K13]-[.J1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67" office:value-type="float" office:value="3" calcext:value-type="float">
            <text:p>3</text:p>
          </table:table-cell>
          <table:table-cell table:style-name="ce69" office:value-type="string" calcext:value-type="string">
            <text:p>Ľubomír Malý               <text:span text:style-name="T10">príklad č. 3</text:span></text:p>
          </table:table-cell>
          <table:table-cell table:style-name="ce70" office:value-type="string" calcext:value-type="string">
            <text:p>9603216987</text:p>
          </table:table-cell>
          <table:table-cell table:style-name="ce71" table:content-validation-name="val1" office:value-type="float" office:value="8" calcext:value-type="float">
            <text:p>8,0</text:p>
          </table:table-cell>
          <table:table-cell table:style-name="ce292" office:value-type="date" office:date-value="2021-01-01" calcext:value-type="date">
            <text:p>1.1.2021</text:p>
          </table:table-cell>
          <table:table-cell table:style-name="ce292" office:value-type="date" office:date-value="2022-03-21" calcext:value-type="date">
            <text:p>21.3.2022</text:p>
          </table:table-cell>
          <table:table-cell table:style-name="ce292" table:content-validation-name="val2" office:value-type="date" office:date-value="2022-04-01" calcext:value-type="date">
            <text:p>1.4.2022</text:p>
          </table:table-cell>
          <table:table-cell table:style-name="ce292" office:value-type="date" office:date-value="2022-05-20" calcext:value-type="date">
            <text:p>20.5.2022</text:p>
          </table:table-cell>
          <table:table-cell table:style-name="ce333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3" table:content-validation-name="val3" office:value-type="float" office:value="8" calcext:value-type="float">
            <text:p>8</text:p>
          </table:table-cell>
          <table:table-cell table:style-name="ce339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3" table:formula="of:=[.K14]-[.J14]" office:value-type="float" office:value="34" calcext:value-type="float">
            <text:p>34</text:p>
          </table:table-cell>
          <table:table-cell table:style-name="ce334"/>
          <table:table-cell table:number-columns-repeated="16370"/>
        </table:table-row>
        <table:table-row table:style-name="ro30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Anna Anna                      <text:span text:style-name="T10">príklad č. 4</text:span></text:p>
          </table:table-cell>
          <table:table-cell table:style-name="ce50" office:value-type="string" calcext:value-type="string">
            <text:p>9603216988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1-02-01" calcext:value-type="date">
            <text:p>1.2.2021</text:p>
          </table:table-cell>
          <table:table-cell table:style-name="ce291" office:value-type="date" office:date-value="2022-04-25" calcext:value-type="date">
            <text:p>25.4.2022</text:p>
          </table:table-cell>
          <table:table-cell table:style-name="ce291" table:content-validation-name="val2" office:value-type="date" office:date-value="2022-04-26" calcext:value-type="date">
            <text:p>26.4.2022</text:p>
          </table:table-cell>
          <table:table-cell table:style-name="ce291" office:value-type="date" office:date-value="2022-06-30" calcext:value-type="date">
            <text:p>30.6.2022</text:p>
          </table:table-cell>
          <table:table-cell table:style-name="ce333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16" table:content-validation-name="val3"/>
          <table:table-cell table:style-name="ce339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3" table:formula="of:=[.K15]-[.J15]" office:value-type="float" office:value="48" calcext:value-type="float">
            <text:p>48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Jana Jana                       <text:span text:style-name="T10">príklad č. 5</text:span></text:p>
          </table:table-cell>
          <table:table-cell table:style-name="ce50" office:value-type="string" calcext:value-type="string">
            <text:p>9603216989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0-01-01" calcext:value-type="date">
            <text:p>1.1.2020</text:p>
          </table:table-cell>
          <table:table-cell table:style-name="ce291" office:value-type="date" office:date-value="2022-06-20" calcext:value-type="date">
            <text:p>20.6.2022</text:p>
          </table:table-cell>
          <table:table-cell table:style-name="ce291" table:content-validation-name="val2"/>
          <table:table-cell table:style-name="ce291"/>
          <table:table-cell table:style-name="ce333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3" table:formula="of:=[.K16]-[.J16]" office:value-type="float" office:value="0" calcext:value-type="float">
            <text:p>0</text:p>
          </table:table-cell>
          <table:table-cell table:style-name="ce316" office:value-type="float" office:value="8" calcext:value-type="float">
            <text:p>8</text:p>
          </table:table-cell>
          <table:table-cell table:number-columns-repeated="16370"/>
        </table:table-row>
        <table:table-row table:style-name="ro30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Emil Emil                        <text:span text:style-name="T10">príklad č. 6</text:span></text:p>
          </table:table-cell>
          <table:table-cell table:style-name="ce50" office:value-type="string" calcext:value-type="string">
            <text:p>9603216982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1-01-01" calcext:value-type="date">
            <text:p>1.1.2021</text:p>
          </table:table-cell>
          <table:table-cell table:style-name="ce291" office:value-type="date" office:date-value="2022-04-01" calcext:value-type="date">
            <text:p>1.4.2022</text:p>
          </table:table-cell>
          <table:table-cell table:style-name="ce291" table:content-validation-name="val2" office:value-type="date" office:date-value="2022-04-02" calcext:value-type="date">
            <text:p>2.4.2022</text:p>
          </table:table-cell>
          <table:table-cell table:style-name="ce291" office:value-type="date" office:date-value="2022-05-04" calcext:value-type="date">
            <text:p>4.5.2022</text:p>
          </table:table-cell>
          <table:table-cell table:style-name="ce333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16" table:content-validation-name="val3"/>
          <table:table-cell table:style-name="ce339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3" table:formula="of:=[.K17]-[.J17]" office:value-type="float" office:value="21" calcext:value-type="float">
            <text:p>21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Ján Evan                         <text:span text:style-name="T10">príklad č. 6</text:span></text:p>
          </table:table-cell>
          <table:table-cell table:style-name="ce50" office:value-type="string" calcext:value-type="string">
            <text:p>0205102032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2-05-05" calcext:value-type="date">
            <text:p>5.5.2022</text:p>
          </table:table-cell>
          <table:table-cell table:style-name="ce291"/>
          <table:table-cell table:style-name="ce291" table:content-validation-name="val2"/>
          <table:table-cell table:style-name="ce291"/>
          <table:table-cell table:style-name="ce333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3" table:formula="of:=[.K18]-[.J1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Mária Malá                  <text:span text:style-name="T10">príklad č. 7</text:span></text:p>
          </table:table-cell>
          <table:table-cell table:style-name="ce50" office:value-type="string" calcext:value-type="string">
            <text:p>0355154569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1-10-01" calcext:value-type="date">
            <text:p>1.10.2021</text:p>
          </table:table-cell>
          <table:table-cell table:style-name="ce291" office:value-type="date" office:date-value="2021-12-31" calcext:value-type="date">
            <text:p>31.12.2021</text:p>
          </table:table-cell>
          <table:table-cell table:style-name="ce291" table:content-validation-name="val2" office:value-type="date" office:date-value="2022-04-01" calcext:value-type="date">
            <text:p>1.4.2022</text:p>
          </table:table-cell>
          <table:table-cell table:style-name="ce291" office:value-type="date" office:date-value="2022-04-03" calcext:value-type="date">
            <text:p>3.4.2022</text:p>
          </table:table-cell>
          <table:table-cell table:style-name="ce333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16" table:content-validation-name="val3"/>
          <table:table-cell table:style-name="ce341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3" table:formula="of:=[.K19]-[.J19]" office:value-type="float" office:value="1" calcext:value-type="float">
            <text:p>1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Jana Veľká                    <text:span text:style-name="T10">príklad č. 7</text:span></text:p>
          </table:table-cell>
          <table:table-cell table:style-name="ce50" office:value-type="string" calcext:value-type="string">
            <text:p>0260251364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2-04-04" calcext:value-type="date">
            <text:p>4.4.2022</text:p>
          </table:table-cell>
          <table:table-cell table:style-name="ce291"/>
          <table:table-cell table:style-name="ce291" table:content-validation-name="val2"/>
          <table:table-cell table:style-name="ce291"/>
          <table:table-cell table:style-name="ce333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3" table:formula="of:=[.K20]-[.J20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 office:value-type="float" office:value="8" calcext:value-type="float">
            <text:p>8</text:p>
          </table:table-cell>
          <table:table-cell table:style-name="ce49" office:value-type="string" calcext:value-type="string">
            <text:p>Karol Veľký                   <text:span text:style-name="T10">príklad č. 8</text:span></text:p>
          </table:table-cell>
          <table:table-cell table:style-name="ce50" office:value-type="string" calcext:value-type="string">
            <text:p>0108047896</text:p>
          </table:table-cell>
          <table:table-cell table:style-name="ce54" table:content-validation-name="val1" office:value-type="float" office:value="8" calcext:value-type="float">
            <text:p>8,0</text:p>
          </table:table-cell>
          <table:table-cell table:style-name="ce291" office:value-type="date" office:date-value="2021-05-01" calcext:value-type="date">
            <text:p>1.5.2021</text:p>
          </table:table-cell>
          <table:table-cell table:style-name="ce291" office:value-type="date" office:date-value="2022-05-01" calcext:value-type="date">
            <text:p>1.5.2022</text:p>
          </table:table-cell>
          <table:table-cell table:style-name="ce291" table:content-validation-name="val2" office:value-type="date" office:date-value="2022-05-02" calcext:value-type="date">
            <text:p>2.5.2022</text:p>
          </table:table-cell>
          <table:table-cell table:style-name="ce291" office:value-type="date" office:date-value="2022-06-30" calcext:value-type="date">
            <text:p>30.6.2022</text:p>
          </table:table-cell>
          <table:table-cell table:style-name="ce333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16" table:content-validation-name="val3"/>
          <table:table-cell table:style-name="ce339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3" table:formula="of:=[.K21]-[.J21]" office:value-type="float" office:value="44" calcext:value-type="float">
            <text:p>44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3" table:formula="of:=[.K22]-[.J22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3" table:formula="of:=[.K23]-[.J23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3" table:formula="of:=[.K24]-[.J24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3" table:formula="of:=[.K25]-[.J25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3" table:formula="of:=[.K26]-[.J26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7]&gt;0;([.I27]+[.J27]);0)" office:value-type="float" office:value="0" calcext:value-type="float">
            <text:p>0</text:p>
          </table:table-cell>
          <table:table-cell table:style-name="ce55"/>
          <table:table-cell table:style-name="ce53" table:formula="of:=[.K27]-[.J27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8]&gt;0;([.I28]+[.J28]);0)" office:value-type="float" office:value="0" calcext:value-type="float">
            <text:p>0</text:p>
          </table:table-cell>
          <table:table-cell table:style-name="ce55"/>
          <table:table-cell table:style-name="ce53" table:formula="of:=[.K28]-[.J28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30">
          <table:table-cell table:style-name="ce48"/>
          <table:table-cell table:style-name="ce49"/>
          <table:table-cell table:style-name="ce50"/>
          <table:table-cell table:style-name="ce54" table:content-validation-name="val1"/>
          <table:table-cell table:style-name="ce291" table:number-columns-repeated="2"/>
          <table:table-cell table:style-name="ce291" table:content-validation-name="val2"/>
          <table:table-cell table:style-name="ce291"/>
          <table:table-cell table:style-name="ce333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16" table:content-validation-name="val3"/>
          <table:table-cell table:style-name="ce339" table:formula="of:=IF([.H29]&gt;0;([.I29]+[.J29]);0)" office:value-type="float" office:value="0" calcext:value-type="float">
            <text:p>0</text:p>
          </table:table-cell>
          <table:table-cell table:style-name="ce55"/>
          <table:table-cell table:style-name="ce53" table:formula="of:=[.K29]-[.J29]" office:value-type="float" office:value="0" calcext:value-type="float">
            <text:p>0</text:p>
          </table:table-cell>
          <table:table-cell table:style-name="ce316"/>
          <table:table-cell table:number-columns-repeated="16370"/>
        </table:table-row>
        <table:table-row table:style-name="ro72">
          <table:table-cell table:style-name="ce67"/>
          <table:table-cell table:style-name="ce323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42"> SA NEVYPĹŃA V TOMTO ZOZNAME, ale v  Evidencii samoplatcov 2Q 2022. </text:span><text:span text:style-name="T16">Rovnako aj </text:span><text:span text:style-name="T42">miesto č. 3 od 21.5.2022 je obsadené samoplatcom a toto miesto sa od 21.5.2022 do 30.6.2022</text:span><text:span text:style-name="T16"> (Celkom 29 pracovných dní)</text:span><text:span text:style-name="T42"> </text:span><text:span text:style-name="T16">bude uvádzať</text:span><text:span text:style-name="T42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64">
          <table:table-cell table:style-name="ce59"/>
          <table:table-cell table:style-name="ce320" office:value-type="string" calcext:value-type="string" table:number-columns-spanned="13" table:number-rows-spanned="1">
            <text:p>Zelenou vyfarbené bunky <text:span text:style-name="T11">spĺňajú podmienku 20 a viac pracovných dní</text:span><text:span text:style-name="T16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73">
          <table:table-cell table:style-name="ce66"/>
          <table:table-cell table:style-name="ce322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42">Zostáva zúčtovať a uhradiť ešte 6 pracovných dní v 2Q 2022.   Rovnako aj napr. miesto č. 7 - </text:span><text:span text:style-name="T16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74">
          <table:table-cell table:style-name="ce253" office:value-type="string" calcext:value-type="string" table:number-columns-spanned="2" table:number-rows-spanned="1">
            <text:p><text:span text:style-name="T10">riadok</text:span><text:span text:style-name="T42"> Celkový počet kalendárnych dní za všetky uvedené nezazmluvnené miesta </text:span><text:span text:style-name="T20">obsahuje automatické výpočty</text:span><text:span text:style-name="T19">:</text:span></text:p>
          </table:table-cell>
          <table:covered-table-cell/>
          <table:table-cell table:style-name="ce254" office:value-type="string" calcext:value-type="string" table:number-columns-spanned="12" table:number-rows-spanned="1">
            <text:p>stĺpec <text:span text:style-name="T11">Celkový počet dní s povinnosťou vrátiť FP od 1.4.2022</text:span><text:span text:style-name="T16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5">
          <table:table-cell table:style-name="ce321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3">
          <table:table-cell table:style-name="ce241" office:value-type="string" calcext:value-type="string" table:number-columns-spanned="5" table:number-rows-spanned="1">
            <text:p><text:span text:style-name="T11">Vyhotovil</text:span><text:span text:style-name="T16">: /meno, priezvisko/ </text:span></text:p>
          </table:table-cell>
          <table:covered-table-cell table:number-columns-repeated="4"/>
          <table:table-cell table:style-name="ce242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3">
          <table:table-cell table:style-name="ce241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16">:</text:span></text:p>
          </table:table-cell>
          <table:covered-table-cell table:number-columns-repeated="4"/>
          <table:table-cell table:style-name="ce242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3">
          <table:table-cell table:style-name="ce241" office:value-type="string" calcext:value-type="string" table:number-columns-spanned="5" table:number-rows-spanned="1">
            <text:p><text:span text:style-name="T11">Štatutárny</text:span><text:span text:style-name="T16"> </text:span><text:span text:style-name="T42">zástupca</text:span><text:span text:style-name="T16">: /meno, priezvisko/</text:span></text:p>
          </table:table-cell>
          <table:covered-table-cell table:number-columns-repeated="4"/>
          <table:table-cell table:style-name="ce243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3">
          <table:table-cell table:style-name="ce241" office:value-type="string" calcext:value-type="string" table:number-columns-spanned="5" table:number-rows-spanned="1">
            <text:p><text:span text:style-name="T11">Dňa</text:span><text:span text:style-name="T16">:                                                                            </text:span><text:span text:style-name="T42">Podpis</text:span><text:span text:style-name="T16">:</text:span></text:p>
          </table:table-cell>
          <table:covered-table-cell table:number-columns-repeated="4"/>
          <table:table-cell table:style-name="ce242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44" table:number-rows-repeated="1048537">
          <table:table-cell table:number-columns-repeated="16384"/>
        </table:table-row>
        <table:table-row table:style-name="ro44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3.A1"/>
          </calcext:conditional-format>
        </calcext:conditional-formats>
      </table:table>
      <table:table table:name="Samoplatcovia_3Q_2023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31" table:default-cell-style-name="ce60"/>
        <table:table-column table:style-name="co32" table:default-cell-style-name="ce60"/>
        <table:table-column table:style-name="co33" table:default-cell-style-name="ce359"/>
        <table:table-column table:style-name="co34" table:default-cell-style-name="ce60"/>
        <table:table-column table:style-name="co35" table:default-cell-style-name="ce60"/>
        <table:table-column table:style-name="co21" table:default-cell-style-name="ce60"/>
        <table:table-column table:style-name="co36" table:visibility="collapse" table:default-cell-style-name="ce60"/>
        <table:table-column table:style-name="co5" table:number-columns-repeated="16377" table:default-cell-style-name="ce60"/>
        <table:table-row table:style-name="ro1">
          <table:table-cell table:style-name="ce262" table:formula="of:=[Súhrnný_výkaz_3Q_2023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3Q_2023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3Q_2023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3Q_2023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62" table:formula="of:=[Súhrnný_výkaz_3Q_2023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27" office:value-type="string" calcext:value-type="string" table:number-columns-spanned="6" table:number-rows-spanned="1">
            <text:p><text:span text:style-name="T13">POZOR</text:span><text:span text:style-name="T15"> – Aby sa</text:span><text:span text:style-name="T14"> predišlo dvojitému zúčtovaniu</text:span><text:span text:style-name="T15"> nezazmluvnených dní, je potrebné uviesť číslo miesta, na ktorom bol samoplatca umiestnený a tento počet dní nezapočítať vo Výkaze evidencie nezazmluvnených PD zúčtovaných v 3. štvrťroku 2023</text:span></text:p>
          </table:table-cell>
          <table:covered-table-cell table:number-columns-repeated="5"/>
          <table:table-cell table:number-columns-repeated="16378"/>
        </table:table-row>
        <table:table-row table:style-name="ro76">
          <table:table-cell table:style-name="ce81" office:value-type="string" calcext:value-type="string">
            <text:p>Číslo miesta</text:p>
          </table:table-cell>
          <table:table-cell table:style-name="ce81" office:value-type="string" calcext:value-type="string">
            <text:p>Meno a priezvisko samoplatcu</text:p>
          </table:table-cell>
          <table:table-cell table:style-name="ce81" office:value-type="string" calcext:value-type="string">
            <text:p>Rodné číslo</text:p>
          </table:table-cell>
          <table:table-cell table:style-name="ce81" office:value-type="string" calcext:value-type="string">
            <text:p>Dátum začatia poskytovania sociálnej služby </text:p>
          </table:table-cell>
          <table:table-cell table:style-name="ce81" office:value-type="string" calcext:value-type="string">
            <text:p>Dátum ukončenia poskytovania sociálnej služby </text:p>
          </table:table-cell>
          <table:table-cell table:style-name="ce81" office:value-type="string" calcext:value-type="string">
            <text:p>Počet pracovných dní poskytovania ss <text:span text:style-name="T10">(automatický výpočet)</text:span></text:p>
          </table:table-cell>
          <table:table-cell table:style-name="ce77" office:value-type="string" calcext:value-type="string">
            <text:p>Sviatky 2022 - Hodnota sviatkov pre výpočet v stĺpci F - pomocný stĺpec</text:p>
          </table:table-cell>
          <table:table-cell table:style-name="ce82"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78"/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78"/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118" office:value-type="date" office:date-value="2023-01-01" calcext:value-type="date">
            <text:p>1.1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118" office:value-type="date" office:date-value="2023-01-06" calcext:value-type="date">
            <text:p>6.1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118" office:value-type="date" office:date-value="2023-04-07" calcext:value-type="date">
            <text:p>7.4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118" office:value-type="date" office:date-value="2023-04-10" calcext:value-type="date">
            <text:p>10.4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118" office:value-type="date" office:date-value="2023-05-01" calcext:value-type="date">
            <text:p>1.5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118" office:value-type="date" office:date-value="2023-05-08" calcext:value-type="date">
            <text:p>8.5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118" office:value-type="date" office:date-value="2023-07-05" calcext:value-type="date">
            <text:p>5.7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118" office:value-type="date" office:date-value="2023-08-29" calcext:value-type="date">
            <text:p>29.8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118" office:value-type="date" office:date-value="2023-09-01" calcext:value-type="date">
            <text:p>1.9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118" office:value-type="date" office:date-value="2023-09-15" calcext:value-type="date">
            <text:p>15.9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118" office:value-type="date" office:date-value="2023-11-01" calcext:value-type="date">
            <text:p>1.11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118" office:value-type="date" office:date-value="2023-11-17" calcext:value-type="date">
            <text:p>17.11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118" office:value-type="date" office:date-value="2023-12-24" calcext:value-type="date">
            <text:p>24.12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118" office:value-type="date" office:date-value="2023-12-25" calcext:value-type="date">
            <text:p>25.12.2023</text:p>
          </table:table-cell>
          <table:table-cell table:number-columns-repeated="16377"/>
        </table:table-row>
        <table:table-row table:style-name="ro23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118" office:value-type="date" office:date-value="2023-12-26" calcext:value-type="date">
            <text:p>26.12.2023</text:p>
          </table:table-cell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77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78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100"/>
          <table:table-cell table:style-name="ce11"/>
          <table:table-cell table:style-name="ce12"/>
          <table:table-cell table:style-name="ce13" table:number-columns-repeated="2"/>
          <table:table-cell table:style-name="ce83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79"/>
          <table:table-cell table:number-columns-repeated="16377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326" office:value-type="string" calcext:value-type="string" table:number-columns-spanned="4" table:number-rows-spanned="1">
            <text:p>Celkový počet pracovných dní za obsadené miesta samoplatcami v 3Q 2023</text:p>
          </table:table-cell>
          <table:covered-table-cell table:number-columns-repeated="3"/>
          <table:table-cell table:style-name="ce85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61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56" office:value-type="string" calcext:value-type="string" table:number-columns-spanned="4" table:number-rows-spanned="1">
            <text:p>Vyhotovil: <text:span text:style-name="T46">/meno a priezvisko/</text:span></text:p>
          </table:table-cell>
          <table:covered-table-cell table:number-columns-repeated="3"/>
          <table:table-cell table:style-name="ce35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5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58" office:value-type="string" calcext:value-type="string" table:number-columns-spanned="4" table:number-rows-spanned="1">
            <text:p><text:span text:style-name="T36">Štatutárny zástupca:</text:span> /meno a priezvisko/</text:p>
          </table:table-cell>
          <table:covered-table-cell table:number-columns-repeated="3"/>
          <table:table-cell table:style-name="ce259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5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21" table:number-rows-repeated="104852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Júl_2023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7" table:default-cell-style-name="ce127"/>
        <table:table-column table:style-name="co15" table:default-cell-style-name="ce127"/>
        <table:table-column table:style-name="co38" table:number-columns-repeated="31" table:default-cell-style-name="ce127"/>
        <table:table-column table:style-name="co39" table:default-cell-style-name="ce127"/>
        <table:table-column table:style-name="co40" table:number-columns-repeated="16350" table:default-cell-style-name="ce127"/>
        <table:table-row table:style-name="ro23">
          <table:table-cell table:style-name="ce269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79">
          <table:table-cell table:style-name="ce128" office:value-type="string" calcext:value-type="string">
            <text:p>Číslo miesta</text:p>
          </table:table-cell>
          <table:table-cell table:style-name="ce129" office:value-type="string" calcext:value-type="string">
            <text:p>Počet hodí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1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80">
          <table:table-cell table:style-name="ce33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75"/>
          <table:table-cell table:style-name="ce13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120" table:content-validation-name="val4" table:number-columns-repeated="2"/>
          <table:table-cell table:style-name="ce92" table:content-validation-name="val4" table:number-columns-repeated="2"/>
          <table:table-cell table:style-name="ce120" table:content-validation-name="val4"/>
          <table:table-cell table:style-name="ce92" table:content-validation-name="val4" table:number-columns-repeated="2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/>
          <table:table-cell table:style-name="ce126" table:content-validation-name="val4"/>
          <table:table-cell table:style-name="ce95" table:content-validation-name="val4" table:number-columns-repeated="5"/>
          <table:table-cell table:style-name="ce126" table:content-validation-name="val4" table:number-columns-repeated="2"/>
          <table:table-cell table:style-name="ce95" table:content-validation-name="val4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132" table:number-columns-repeated="24"/>
          <table:table-cell table:style-name="ce329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75"/>
          <table:table-cell table:style-name="ce133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 table:style-name="ce375"/>
          <table:table-cell table:style-name="ce274" table:number-columns-spanned="13" table:number-rows-spanned="1"/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375"/>
          <table:table-cell table:style-name="ce374" table:number-columns-spanned="13" table:number-rows-spanned="1"/>
          <table:covered-table-cell table:number-columns-repeated="12" table:style-name="ce375"/>
          <table:table-cell table:style-name="ce374" table:number-columns-spanned="8" table:number-rows-spanned="1"/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5"/>
          <table:table-cell table:number-columns-repeated="16350"/>
        </table:table-row>
        <table:table-row table:style-name="ro81">
          <table:table-cell table:style-name="ce269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5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120" table:content-validation-name="val4" table:number-columns-repeated="2"/>
          <table:table-cell table:style-name="ce92" table:content-validation-name="val4" table:number-columns-repeated="2"/>
          <table:table-cell table:style-name="ce120" table:content-validation-name="val4"/>
          <table:table-cell table:style-name="ce92" table:content-validation-name="val4" table:number-columns-repeated="2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/>
          <table:table-cell table:style-name="ce126" table:content-validation-name="val4"/>
          <table:table-cell table:style-name="ce95" table:content-validation-name="val4" table:number-columns-repeated="5"/>
          <table:table-cell table:style-name="ce126" table:content-validation-name="val4" table:number-columns-repeated="2"/>
          <table:table-cell table:style-name="ce95" table:content-validation-name="val4"/>
          <table:table-cell table:style-name="ce2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3" table:number-columns-repeated="29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5"/>
          <table:table-cell table:style-name="ce3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 table:style-name="ce375"/>
          <table:table-cell table:style-name="ce274" table:number-columns-spanned="13" table:number-rows-spanned="1"/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5"/>
          <table:table-cell table:style-name="ce374" table:number-columns-spanned="13" table:number-rows-spanned="1"/>
          <table:covered-table-cell table:number-columns-repeated="12" table:style-name="ce375"/>
          <table:table-cell table:style-name="ce374" table:number-columns-spanned="8" table:number-rows-spanned="1"/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5"/>
          <table:table-cell table:number-columns-repeated="16350"/>
        </table:table-row>
        <table:table-row table:style-name="ro81">
          <table:table-cell table:style-name="ce269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5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120" table:content-validation-name="val4" table:number-columns-repeated="2"/>
          <table:table-cell table:style-name="ce92" table:content-validation-name="val4" table:number-columns-repeated="2"/>
          <table:table-cell table:style-name="ce120" table:content-validation-name="val4"/>
          <table:table-cell table:style-name="ce92" table:content-validation-name="val4" table:number-columns-repeated="2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/>
          <table:table-cell table:style-name="ce126" table:content-validation-name="val4"/>
          <table:table-cell table:style-name="ce95" table:content-validation-name="val4" table:number-columns-repeated="5"/>
          <table:table-cell table:style-name="ce126" table:content-validation-name="val4" table:number-columns-repeated="2"/>
          <table:table-cell table:style-name="ce95" table:content-validation-name="val4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0" table:number-columns-spanned="29" table:number-rows-spanned="1"/>
          <table:covered-table-cell table:number-columns-repeated="28" table:style-name="ce375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5"/>
          <table:table-cell table:style-name="ce3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 table:style-name="ce375"/>
          <table:table-cell table:style-name="ce274" table:number-columns-spanned="13" table:number-rows-spanned="1"/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5"/>
          <table:table-cell table:style-name="ce374" table:number-columns-spanned="13" table:number-rows-spanned="1"/>
          <table:covered-table-cell table:number-columns-repeated="12" table:style-name="ce375"/>
          <table:table-cell table:style-name="ce374" table:number-columns-spanned="8" table:number-rows-spanned="1"/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5"/>
          <table:table-cell table:number-columns-repeated="16350"/>
        </table:table-row>
        <table:table-row table:style-name="ro81">
          <table:table-cell table:style-name="ce269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5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8">
          <table:table-cell table:style-name="ce128" office:value-type="string" calcext:value-type="string">
            <text:p>Číslo miesta</text:p>
          </table:table-cell>
          <table:table-cell table:style-name="ce129" office:value-type="string" calcext:value-type="string">
            <text:p>Počet hodí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0" table:content-validation-name="val4" table:number-columns-repeated="2"/>
          <table:table-cell table:style-name="ce92" table:content-validation-name="val4" table:number-columns-repeated="2"/>
          <table:table-cell table:style-name="ce120" table:content-validation-name="val4"/>
          <table:table-cell table:style-name="ce92" table:content-validation-name="val4" table:number-columns-repeated="2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3" table:number-columns-repeated="28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5"/>
          <table:table-cell table:style-name="ce3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 table:style-name="ce375"/>
          <table:table-cell table:style-name="ce274" table:number-columns-spanned="13" table:number-rows-spanned="1"/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5"/>
          <table:table-cell table:style-name="ce374" table:number-columns-spanned="13" table:number-rows-spanned="1"/>
          <table:covered-table-cell table:number-columns-repeated="12" table:style-name="ce375"/>
          <table:table-cell table:style-name="ce374" table:number-columns-spanned="8" table:number-rows-spanned="1"/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5"/>
          <table:table-cell table:number-columns-repeated="16350"/>
        </table:table-row>
        <table:table-row table:style-name="ro81">
          <table:table-cell table:style-name="ce269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269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5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8">
          <table:table-cell table:style-name="ce137" office:value-type="string" calcext:value-type="string">
            <text:p>Číslo miesta</text:p>
          </table:table-cell>
          <table:table-cell table:style-name="ce137" office:value-type="string" calcext:value-type="string">
            <text:p>Počet hodín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0" table:content-validation-name="val4" table:number-columns-repeated="2"/>
          <table:table-cell table:style-name="ce92" table:content-validation-name="val4" table:number-columns-repeated="2"/>
          <table:table-cell table:style-name="ce120" table:content-validation-name="val4"/>
          <table:table-cell table:style-name="ce92" table:content-validation-name="val4" table:number-columns-repeated="2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40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92" table:content-validation-name="val4" table:number-columns-repeated="2"/>
          <table:table-cell table:style-name="ce93" table:content-validation-name="val4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0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4"/>
          <table:table-cell table:style-name="ce135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2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6" table:number-columns-repeated="27"/>
          <table:table-cell table:style-name="ce141"/>
          <table:table-cell table:style-name="ce283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5"/>
          <table:table-cell table:style-name="ce14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 table:style-name="ce375"/>
          <table:table-cell table:style-name="ce274" table:number-columns-spanned="13" table:number-rows-spanned="1"/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5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 table:style-name="ce375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5"/>
          <table:table-cell table:style-name="ce374" table:number-columns-spanned="13" table:number-rows-spanned="1"/>
          <table:covered-table-cell table:number-columns-repeated="12" table:style-name="ce375"/>
          <table:table-cell table:style-name="ce374" table:number-columns-spanned="8" table:number-rows-spanned="1"/>
          <table:covered-table-cell table:number-columns-repeated="7" table:style-name="ce375"/>
          <table:table-cell table:number-columns-repeated="16350"/>
        </table:table-row>
        <table:table-row table:style-name="ro82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5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5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5"/>
          <table:table-cell table:number-columns-repeated="16350"/>
        </table:table-row>
        <table:table-row table:style-name="ro82" table:number-rows-repeated="1048373">
          <table:table-cell table:number-columns-repeated="16384"/>
        </table:table-row>
        <table:table-row table:style-name="ro82">
          <table:table-cell table:number-columns-repeated="16384"/>
        </table:table-row>
      </table:table>
      <table:table table:name="August_2023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7" table:default-cell-style-name="ce375"/>
        <table:table-column table:style-name="co15" table:default-cell-style-name="ce375"/>
        <table:table-column table:style-name="co41" table:number-columns-repeated="31" table:default-cell-style-name="ce375"/>
        <table:table-column table:style-name="co42" table:default-cell-style-name="ce375"/>
        <table:table-column table:style-name="co28" table:number-columns-repeated="16350" table:default-cell-style-name="ce375"/>
        <table:table-row table:style-name="ro23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6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8" office:value-type="string" calcext:value-type="string">
            <text:p>Číslo miesta</text:p>
          </table:table-cell>
          <table:table-cell table:style-name="ce129" office:value-type="string" calcext:value-type="string">
            <text:p>Počet hodí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19" office:value-type="string" calcext:value-type="string">
            <text:p>Spolu hodín /miesto</text:p>
          </table:table-cell>
          <table:table-cell table:number-columns-repeated="16350"/>
        </table:table-row>
        <table:table-row table:style-name="ro80">
          <table:table-cell table:style-name="ce33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92" table:content-validation-name="val4" table:number-columns-repeated="4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20" table:content-validation-name="val4"/>
          <table:table-cell table:style-name="ce92" table:content-validation-name="val4" table:number-columns-repeated="2"/>
          <table:table-cell table:style-name="ce1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5" table:content-validation-name="val4"/>
          <table:table-cell table:style-name="ce126" table:content-validation-name="val4"/>
          <table:table-cell table:style-name="ce95" table:content-validation-name="val4" table:number-columns-repeated="2"/>
          <table:table-cell table:style-name="ce16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300" table:number-columns-spanned="29" table:number-rows-spanned="1"/>
          <table:covered-table-cell table:number-columns-repeated="28"/>
          <table:table-cell table:style-name="ce33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4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92" table:content-validation-name="val4" table:number-columns-repeated="4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20" table:content-validation-name="val4"/>
          <table:table-cell table:style-name="ce92" table:content-validation-name="val4" table:number-columns-repeated="2"/>
          <table:table-cell table:style-name="ce1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5" table:content-validation-name="val4"/>
          <table:table-cell table:style-name="ce126" table:content-validation-name="val4"/>
          <table:table-cell table:style-name="ce95" table:content-validation-name="val4" table:number-columns-repeated="2"/>
          <table:table-cell table:style-name="ce2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3" table:number-columns-repeated="29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28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92" table:content-validation-name="val4" table:number-columns-repeated="4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20" table:content-validation-name="val4"/>
          <table:table-cell table:style-name="ce92" table:content-validation-name="val4" table:number-columns-repeated="2"/>
          <table:table-cell table:style-name="ce1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5" table:content-validation-name="val4"/>
          <table:table-cell table:style-name="ce126" table:content-validation-name="val4"/>
          <table:table-cell table:style-name="ce95" table:content-validation-name="val4" table:number-columns-repeated="2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92" table:content-validation-name="val4" table:number-columns-repeated="4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20" table:content-validation-name="val4"/>
          <table:table-cell table:style-name="ce92" table:content-validation-name="val4" table:number-columns-repeated="2"/>
          <table:table-cell table:style-name="ce1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95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3" table:number-columns-repeated="28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92" table:content-validation-name="val4" table:number-columns-repeated="4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/>
          <table:table-cell table:style-name="ce120" table:content-validation-name="val4"/>
          <table:table-cell table:style-name="ce92" table:content-validation-name="val4" table:number-columns-repeated="2"/>
          <table:table-cell table:style-name="ce1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46" table:number-columns-repeated="13"/>
          <table:table-cell table:style-name="ce147" table:number-columns-repeated="2"/>
          <table:table-cell table:style-name="ce146" table:number-columns-repeated="13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29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2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2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2" table:number-rows-repeated="1048372">
          <table:table-cell table:number-columns-repeated="16384"/>
        </table:table-row>
        <table:table-row table:style-name="ro82">
          <table:table-cell table:number-columns-repeated="16384"/>
        </table:table-row>
      </table:table>
      <table:table table:name="September_2023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7" table:default-cell-style-name="ce375"/>
        <table:table-column table:style-name="co43" table:default-cell-style-name="ce375"/>
        <table:table-column table:style-name="co41" table:number-columns-repeated="31" table:default-cell-style-name="ce375"/>
        <table:table-column table:style-name="co44" table:default-cell-style-name="ce375"/>
        <table:table-column table:style-name="co45" table:number-columns-repeated="16350" table:default-cell-style-name="ce375"/>
        <table:table-row table:style-name="ro23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6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28" office:value-type="string" calcext:value-type="string">
            <text:p>Číslo miesta</text:p>
          </table:table-cell>
          <table:table-cell table:style-name="ce129" office:value-type="string" calcext:value-type="string">
            <text:p>Počet hodí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19" office:value-type="string" calcext:value-type="string">
            <text:p>Spolu hodín /miesto</text:p>
          </table:table-cell>
          <table:table-cell table:number-columns-repeated="16350"/>
        </table:table-row>
        <table:table-row table:style-name="ro80">
          <table:table-cell table:style-name="ce33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0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8" office:value-type="float" office:value="0" calcext:value-type="float">
            <text:p>0,0</text:p>
          </table:table-cell>
          <table:table-cell table:style-name="ce121" table:content-validation-name="val4"/>
          <table:table-cell table:style-name="ce188" table:content-validation-name="val4"/>
          <table:table-cell table:style-name="ce120" table:content-validation-name="val4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4"/>
          <table:table-cell table:style-name="ce120" table:content-validation-name="val4" table:number-columns-repeated="3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16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9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5" table:content-validation-name="val4"/>
          <table:table-cell table:style-name="ce126" table:content-validation-name="val4" table:number-columns-repeated="2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300" table:number-columns-spanned="29" table:number-rows-spanned="1"/>
          <table:covered-table-cell table:number-columns-repeated="28"/>
          <table:table-cell table:style-name="ce328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4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88" office:value-type="float" office:value="0" calcext:value-type="float">
            <text:p>0,0</text:p>
          </table:table-cell>
          <table:table-cell table:style-name="ce121" table:content-validation-name="val4"/>
          <table:table-cell table:style-name="ce188" table:content-validation-name="val4"/>
          <table:table-cell table:style-name="ce120" table:content-validation-name="val4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4"/>
          <table:table-cell table:style-name="ce120" table:content-validation-name="val4" table:number-columns-repeated="3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16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5" table:content-validation-name="val4"/>
          <table:table-cell table:style-name="ce126" table:content-validation-name="val4" table:number-columns-repeated="2"/>
          <table:table-cell table:style-name="ce20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0" table:number-columns-spanned="29" table:number-rows-spanned="1"/>
          <table:covered-table-cell table:number-columns-repeated="28"/>
          <table:table-cell table:style-name="ce275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2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88" office:value-type="float" office:value="0" calcext:value-type="float">
            <text:p>0,0</text:p>
          </table:table-cell>
          <table:table-cell table:style-name="ce121" table:content-validation-name="val4"/>
          <table:table-cell table:style-name="ce188" table:content-validation-name="val4"/>
          <table:table-cell table:style-name="ce120" table:content-validation-name="val4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4"/>
          <table:table-cell table:style-name="ce120" table:content-validation-name="val4" table:number-columns-repeated="3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16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5" table:content-validation-name="val4"/>
          <table:table-cell table:style-name="ce126" table:content-validation-name="val4" table:number-columns-repeated="2"/>
          <table:table-cell table:style-name="ce17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0" table:number-columns-spanned="29" table:number-rows-spanned="1"/>
          <table:covered-table-cell table:number-columns-repeated="28"/>
          <table:table-cell table:style-name="ce27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2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88" office:value-type="float" office:value="0" calcext:value-type="float">
            <text:p>0,0</text:p>
          </table:table-cell>
          <table:table-cell table:style-name="ce121" table:content-validation-name="val4"/>
          <table:table-cell table:style-name="ce188" table:content-validation-name="val4"/>
          <table:table-cell table:style-name="ce120" table:content-validation-name="val4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4"/>
          <table:table-cell table:style-name="ce120" table:content-validation-name="val4" table:number-columns-repeated="3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16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7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299" table:number-columns-spanned="28" table:number-rows-spanned="1"/>
          <table:covered-table-cell table:number-columns-repeated="27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2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8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1">
          <table:table-cell table:style-name="ce284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4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8">
          <table:table-cell table:style-name="ce26" office:value-type="string" calcext:value-type="string">
            <text:p>Číslo miesta</text:p>
          </table:table-cell>
          <table:table-cell table:style-name="ce27" office:value-type="string" calcext:value-type="string">
            <text:p>Počet hodí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88" office:value-type="float" office:value="0" calcext:value-type="float">
            <text:p>0,0</text:p>
          </table:table-cell>
          <table:table-cell table:style-name="ce121" table:content-validation-name="val4"/>
          <table:table-cell table:style-name="ce188" table:content-validation-name="val4"/>
          <table:table-cell table:style-name="ce120" table:content-validation-name="val4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4"/>
          <table:table-cell table:style-name="ce120" table:content-validation-name="val4" table:number-columns-repeated="3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92" table:content-validation-name="val4" table:number-columns-repeated="5"/>
          <table:table-cell table:style-name="ce120" table:content-validation-name="val4" table:number-columns-repeated="2"/>
          <table:table-cell table:style-name="ce1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7"/>
          <table:table-cell table:style-name="ce89" office:value-type="float" office:value="0" calcext:value-type="float">
            <text:p>0,0</text:p>
          </table:table-cell>
          <table:table-cell table:style-name="ce121" table:content-validation-name="val4"/>
          <table:table-cell table:style-name="ce190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3"/>
          <table:table-cell table:style-name="ce92" table:content-validation-name="val4"/>
          <table:table-cell table:style-name="ce93" table:content-validation-name="val4"/>
          <table:table-cell table:style-name="ce121" table:content-validation-name="val4" table:number-columns-repeated="2"/>
          <table:table-cell table:style-name="ce17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299" table:number-columns-spanned="28" table:number-rows-spanned="1"/>
          <table:covered-table-cell table:number-columns-repeated="27"/>
          <table:table-cell table:style-name="ce328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2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Vyhotovil: <text:span text:style-name="T46">/meno a priezvisko/</text:span><text:span text:style-name="T47"> </text:span></text:p>
          </table:table-cell>
          <table:covered-table-cell table:number-columns-repeated="12"/>
          <table:table-cell table:style-name="ce274" table:number-columns-spanned="13" table:number-rows-spanned="1"/>
          <table:covered-table-cell table:number-columns-repeated="12"/>
          <table:table-cell table:style-name="ce37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7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2">
          <table:table-cell table:style-name="ce374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4" table:number-columns-spanned="13" table:number-rows-spanned="1"/>
          <table:covered-table-cell table:number-columns-repeated="12"/>
          <table:table-cell table:style-name="ce374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2">
          <table:table-cell table:style-name="ce37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2" table:number-rows-repeated="1048372">
          <table:table-cell table:number-columns-repeated="16384"/>
        </table:table-row>
        <table:table-row table:style-name="ro82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441"/>
        <table:table-column table:style-name="co47" table:default-cell-style-name="ce441"/>
        <table:table-column table:style-name="co48" table:default-cell-style-name="ce448"/>
        <table:table-column table:style-name="co49" table:default-cell-style-name="ce441"/>
        <table:table-column table:style-name="co8" table:default-cell-style-name="ce441"/>
        <table:table-column table:style-name="co5" table:number-columns-repeated="16379" table:default-cell-style-name="ce460"/>
        <table:table-row table:style-name="ro23">
          <table:table-cell table:style-name="ce311" table:formula="of:=[Súhrnný_výkaz_3Q_2023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311" table:formula="of:=[Súhrnný_výkaz_3Q_2023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311" table:formula="of:=[Súhrnný_výkaz_3Q_2023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311" table:formula="of:=[Súhrnný_výkaz_3Q_2023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311" table:formula="of:=[Súhrnný_výkaz_3Q_2023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table:style-name="ce31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67">
          <table:table-cell table:style-name="ce33" office:value-type="float" office:value="1" calcext:value-type="float">
            <text:p>1</text:p>
          </table:table-cell>
          <table:table-cell table:style-name="ce58" office:value-type="string" calcext:value-type="string">
            <text:p>Celkový počet vykázaných hodín prítomnosti v 3. štvrťroku 2023 Júl - September 2023)</text:p>
          </table:table-cell>
          <table:table-cell table:style-name="ce101" table:formula="of:=[Júl_2023.AH8]+[August_2023.AH8]+[September_2023.AH8]" office:value-type="float" office:value="0" calcext:value-type="float">
            <text:p>0,0</text:p>
          </table:table-cell>
          <table:table-cell table:style-name="ce312" office:value-type="string" calcext:value-type="string" table:number-columns-spanned="2" table:number-rows-spanned="1">
            <text:p>Prepojenie z hárkov <text:s/>Júl - September 2023</text:p>
          </table:table-cell>
          <table:covered-table-cell/>
          <table:table-cell table:style-name="ce34" table:number-columns-repeated="16379"/>
        </table:table-row>
        <table:table-row table:style-name="ro8"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Minimálny počet hodín na 1 miesto v 3. štvrťroku 2023 (počet pracovných dní *4 hodiny)</text:p>
          </table:table-cell>
          <table:table-cell table:style-name="ce56" office:value-type="float" office:value="244" calcext:value-type="float">
            <text:p>244</text:p>
          </table:table-cell>
          <table:table-cell table:style-name="ce302" office:value-type="string" calcext:value-type="string" table:number-columns-spanned="2" table:number-rows-spanned="1">
            <text:p>Výpočet = 61 pracovných dní * 4 hodiny</text:p>
          </table:table-cell>
          <table:covered-table-cell/>
          <table:table-cell table:number-columns-repeated="16379"/>
        </table:table-row>
        <table:table-row table:style-name="ro13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Počet miest, na ktoré bol finančný príspevok poskytnutý podľa Prílohy č. 1 Zmluvy v roku 2023</text:p>
          </table:table-cell>
          <table:table-cell table:style-name="ce56" table:formula="of:=[Súhrnný_výkaz_3Q_2023.C10]" office:value-type="float" office:value="0" calcext:value-type="float">
            <text:p>0</text:p>
          </table:table-cell>
          <table:table-cell table:style-name="ce303" office:value-type="string" calcext:value-type="string" table:number-columns-spanned="2" table:number-rows-spanned="1">
            <text:p>Prepojenie z riadku č.3a Súhrnného výkazu</text:p>
          </table:table-cell>
          <table:covered-table-cell/>
          <table:table-cell table:number-columns-repeated="16379"/>
        </table:table-row>
        <table:table-row table:style-name="ro55">
          <table:table-cell table:style-name="ce39" office:value-type="float" office:value="4" calcext:value-type="float">
            <text:p>4</text:p>
          </table:table-cell>
          <table:table-cell table:style-name="ce40" office:value-type="string" calcext:value-type="string">
            <text:p>Počet nezazmluvnených miest, za ktoré v období od 1.7.2023 do 30.9.2023 vznikla povinnosť vrátiť pomernú časť FP, <text:s/>z dôvodu neuzatvorenia zmluvy o poskytovaní sociálnej služby počas 20 a viac po sebe nasledujúcich pracovných dní alebo z dôvodu nezačatia poskytovania sociálnej služby od 1.1.2023</text:p>
          </table:table-cell>
          <table:table-cell table:style-name="ce57" table:content-validation-name="val5" office:value-type="float" office:value="0" calcext:value-type="float">
            <text:p>0</text:p>
          </table:table-cell>
          <table:table-cell table:style-name="ce304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4"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Skutočný počet obsadených miest v 3. štvrťroku 2023</text:p>
          </table:table-cell>
          <table:table-cell table:style-name="ce56" table:formula="of:=[.C9]-[.C10]" office:value-type="float" office:value="0" calcext:value-type="float">
            <text:p>0</text:p>
          </table:table-cell>
          <table:table-cell table:style-name="ce305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67"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Počet miest, ktoré zodpovedá celkovému počtu vykázaných hodín prítomnosti za 3. štvrťrok 2023</text:p>
          </table:table-cell>
          <table:table-cell table:style-name="ce56" table:formula="of:=ROUND([.C7]/[.C8];0)" office:value-type="float" office:value="0" calcext:value-type="float">
            <text:p>0</text:p>
          </table:table-cell>
          <table:table-cell table:style-name="ce302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72">
          <table:table-cell table:style-name="ce39" office:value-type="float" office:value="7" calcext:value-type="float">
            <text:p>7</text:p>
          </table:table-cell>
          <table:table-cell table:style-name="ce40" office:value-type="string" calcext:value-type="string">
            <text:p>Počet miest, za ktoré za ktoré v období od 1.7.2023 do 30.9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56" table:formula="of:=IF([.C11]&gt;[.C12]; [.C11]-[.C12];0)" office:value-type="float" office:value="0" calcext:value-type="float">
            <text:p>0</text:p>
          </table:table-cell>
          <table:table-cell table:style-name="ce314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5">
          <table:table-cell table:style-name="ce39" office:value-type="float" office:value="8" calcext:value-type="float">
            <text:p>8</text:p>
          </table:table-cell>
          <table:table-cell table:style-name="ce40" office:value-type="string" calcext:value-type="string">
            <text:p>Počet pracovných dní za MIESTA, za ktoré v období od 1.7.2023 do 30.9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56" table:formula="of:=[.C13]*61" office:value-type="float" office:value="0" calcext:value-type="float">
            <text:p>0</text:p>
          </table:table-cell>
          <table:table-cell table:style-name="ce315" office:value-type="string" calcext:value-type="string" table:number-columns-spanned="2" table:number-rows-spanned="1">
            <text:p>Výpočet = riadok č.7 * 61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1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3">
          <table:table-cell table:style-name="ce308" office:value-type="string" calcext:value-type="string" table:number-columns-spanned="3" table:number-rows-spanned="1">
            <text:p>Výpočet k Súhrnnému výkazu vyhotovil:  <text:span text:style-name="T46">/meno, priezvisko/ </text:span></text:p>
          </table:table-cell>
          <table:covered-table-cell table:number-columns-repeated="2"/>
          <table:table-cell table:style-name="ce30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3">
          <table:table-cell table:style-name="ce30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0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09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3">
          <table:table-cell table:style-name="ce307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301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21" table:number-rows-repeated="104855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0"/>
        <table:table-column table:style-name="co27" table:default-cell-style-name="ce10"/>
        <table:table-column table:style-name="co50" table:default-cell-style-name="ce10"/>
        <table:table-column table:style-name="co28" table:default-cell-style-name="ce10"/>
        <table:table-column table:style-name="co51" table:default-cell-style-name="ce10"/>
        <table:table-column table:style-name="co52" table:default-cell-style-name="ce10"/>
        <table:table-column table:style-name="co5" table:number-columns-repeated="16372" table:default-cell-style-name="ce10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3. štvrťrok 2023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<text:s/>nemá nedoplatky na poistnom na verejné zdravotné poistenie, </text:span></text:p>
                <text:p text:style-name="P4"><text:span text:style-name="T2">poskytovateľ sociálnej služby <text:s/>nemá nedoplatky na poistnom na sociálne poistenie,</text:span><text:span text:style-name="T2"><text:tab/></text:span></text:p>
                <text:p text:style-name="P4"><text:span text:style-name="T2">poskytovateľ sociálnej služby <text:s/>nemá nedoplatky na povinných príspevkoch na starobné dôchodkové sporenie, </text:span></text:p>
                <text:p text:style-name="P4"><text:span text:style-name="T2">poskytovateľ sociálnej služby <text:s/>nemá daňové nedoplatky u miestne príslušného správcu dane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3. štvrťrok 2023 podľa § 78a zákona č. 448/2008 Z. z. o sociálnych službách</text:span></text:p>
                <text:p text:style-name="P5"><text:span text:style-name="T2">Výkaz evidencia prijímateľov sociálnej služby za rok 2023 a neobsadených (nezazmluvnených) <text:s/>pracovných dní zúčtovaných v 3. švrťroku 2023</text:span></text:p>
                <text:p text:style-name="P5"><text:span text:style-name="T2">Výkaz evidencie samoplatcov za 3. štvrťrok 2023</text:span></text:p>
                <text:p text:style-name="P5"><text:span text:style-name="T2">Výkaz dennej evidencie počtu hodín poskytovanej sociálnej služby na jednotlivých miestach zodpovedajúcich štruktúre prijímateľov sociálnej služby v zariadení za 3. štvrťrok 2023 (Júl 2023 - September 2023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3. štvrťroku 2023</text:span></text:p>
                <text:p text:style-name="P5"><text:span text:style-name="T3">Povinná príloha od 1.1.2023 - Evidencia prijímateľov od 1.7.2023 - 30.9.2023 generovaná z informačného systému SOS</text:span></text:p>
                <text:p text:style-name="P5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3. štvrťrok 2023 vo výške .................... eur vrátená dňa ........................ na príslušný účet ministerstva podľa Článku V. ods. 5.4 písm. a)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3"/>
          <table:table-cell table:number-columns-repeated="16373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3" table:default-cell-style-name="ce10"/>
        <table:table-column table:style-name="co54" table:default-cell-style-name="ce10"/>
        <table:table-column table:style-name="co53" table:number-columns-repeated="16382" table:default-cell-style-name="ce10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8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38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3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3 a neobsadených (nezazmluvnených) <text:s/>pracovných dní </text:span></text:p>
        <text:p><text:span text:style-name="MT2">zúčtovaných v 3. švrťroku 2023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3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5">Júl 2023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6">August 2023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7">Sept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8"><text:s/></text:span><text:span text:style-name="MT8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v 3. štvrťroku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3-09-29T09:24:57.008000000</dc:date>
    <meta:print-date>2022-06-28T08:27:31Z</meta:print-date>
    <meta:editing-duration>PT8M13S</meta:editing-duration>
    <meta:editing-cycles>6</meta:editing-cycles>
    <meta:document-statistic meta:table-count="10" meta:cell-count="3722" meta:object-count="1"/>
  </office:meta>
</office:document-meta>
</file>