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59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protected" style:print-content="true"/>
    </style:style>
    <style:style style:name="ce3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21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3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3Q_2023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91"/>
        <table:table-column table:style-name="co5" table:number-columns-repeated="16380" table:default-cell-style-name="ce21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4">ID</text:span><text:span text:style-name="T5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63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34" office:value-type="string" calcext:value-type="string">
            <text:p><text:span text:style-name="T7">Celková výška</text:span> poskytnutého finančného príspevku <text:span text:style-name="T7">na 3. štvrťrok 2023</text:span></text:p>
          </table:table-cell>
          <table:table-cell table:style-name="ce83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37" office:value-type="string" calcext:value-type="string">
            <text:p>Počet miest, na ktoré bol finančný príspevok (ďalej len "FP") poskytnutý <text:span text:style-name="T7">podľa Prílohy č. 1 Zmluvy</text:span><text:span text:style-name="T8"> na rok 2023</text:span>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39" office:value-type="string" calcext:value-type="string">
            <text:p>Počet miest zapísaných v Registri poskytovateľov sociálnych služieb<text:span text:style-name="T6"> (ďalej len "register")</text:span>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7">Príspevok na 1 miesto na jeden deň</text:span>  podľa Prílohy č. 1 Zmluvy na rok 2023 <text:span text:style-name="T7">od 1.7.2023 - 31.12.2023</text:span></text:p>
          </table:table-cell>
          <table:table-cell table:style-name="ce40" office:value-type="currency" office:currency="EUR" office:value="9.52174" calcext:value-type="currency">
            <text:p><text:s/>9,52174 € </text:p>
          </table:table-cell>
          <table:table-cell table:style-name="ce41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Počet kalendárnych dní, za miesta, za ktoré v období od 1.7.2023 do 30.9.2023 <text:span text:style-name="T7">vznikla povinnosť vrátiť pomernú časť FP z dôvodu, že tieto miesta neboli obsadené  počas viac ako 30 po sebe nasledujúcich kalendárnych dní.</text:span>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Vyplní zariadenie = <text:span text:style-name="T7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5" office:value-type="string" calcext:value-type="string">
            <text:p><text:span text:style-name="T7">Počet kalendárnych dní</text:span><text:span text:style-name="T8"> s nevyčerpaným FP </text:span><text:span text:style-name="T9">z dôvodu nezačatia poskytovania sociálnej služby od 1.1.2023 </text:span><text:span text:style-name="T10">alebo</text:span><text:span text:style-name="T11"> zrušenia miesta v zariadení (zníženie kapacity)</text:span><text:span text:style-name="T12"> v 3. štvrťroku 2023</text:span>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48" office:value-type="string" calcext:value-type="string">
            <text:p><text:span text:style-name="T7">Počet kalendárnych dní</text:span> s nevyčerpaným FP <text:span text:style-name="T7">z dôvodov znemožňujúcich prevádzku po dobu dlhšiu ako 1 deň </text:span> v 3. štvrťroku 2023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string" calcext:value-type="string">
            <text:p>Vyplní zariadenie = <text:span text:style-name="T7">počet KD  x  riadok č. 2a</text:span></text:p>
          </table:table-cell>
          <table:table-cell table:number-columns-repeated="16380"/>
        </table:table-row>
        <table:table-row table:style-name="ro9">
          <table:table-cell table:style-name="ce20" office:value-type="float" office:value="7" calcext:value-type="float">
            <text:p>7</text:p>
          </table:table-cell>
          <table:table-cell table:style-name="ce49" office:value-type="string" calcext:value-type="string">
            <text:p>Neobsadený počet dní v zariadení sociálnych služieb za 3. štvrťrok 2023 spolu <text:span text:style-name="T6">- Riadok č. 4 + 5 + 6</text:span></text:p>
          </table:table-cell>
          <table:table-cell table:style-name="ce50" table:formula="of:=SUM([.C12];[.C13];[.C14])" office:value-type="float" office:value="0" calcext:value-type="float">
            <text:p>0</text:p>
          </table:table-cell>
          <table:table-cell table:style-name="ce51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22" office:value-type="float" office:value="8" calcext:value-type="float">
            <text:p>8</text:p>
          </table:table-cell>
          <table:table-cell table:style-name="ce42" office:value-type="string" calcext:value-type="string">
            <text:p>Výška nevyčerpaného finančného príspevku za miesta,  za ktoré v období od 1.7.2023 do 30.9.2023 <text:span text:style-name="T7"> vznikla povinnosť vrátiť  pomernú časť FP z dôvodu, že neboli obsadené  viac ako 30 po sebe nasledujúcich kalendárnych dní.</text:span></text:p>
          </table:table-cell>
          <table:table-cell table:style-name="ce89" table:formula="of:=[.C11]*[.C12]" office:value-type="currency" office:currency="EUR" office:value="0" calcext:value-type="currency">
            <text:p><text:s/>0,00 € </text:p>
          </table:table-cell>
          <table:table-cell table:style-name="ce53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48" office:value-type="string" calcext:value-type="string">
            <text:p><text:span text:style-name="T7">Výška nevyčerpaného</text:span> FP <text:span text:style-name="T7">z dôvodu nezačatia poskytovania sociálnej služby od 1.1.2023 </text:span><text:span text:style-name="T13">alebo</text:span><text:span text:style-name="T5"> zrušenia miesta v zariadení (zníženie kapacity)</text:span> v 3. štvrťroku 2023</text:p>
          </table:table-cell>
          <table:table-cell table:style-name="ce89" table:formula="of:=[.C13]*[.C11]" office:value-type="currency" office:currency="EUR" office:value="0" calcext:value-type="currency">
            <text:p><text:s/>0,00 € </text:p>
          </table:table-cell>
          <table:table-cell table:style-name="ce54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8" office:value-type="string" calcext:value-type="string">
            <text:p><text:span text:style-name="T7">Výška nevyčerpaného</text:span> FP <text:span text:style-name="T7">z dôvodov znemožňujúcich prevádzku po dobu dlhšiu ako 1 deň</text:span> v 3. štvrťroku 2023</text:p>
          </table:table-cell>
          <table:table-cell table:style-name="ce89" table:formula="of:=[.C14]*[.C11]" office:value-type="currency" office:currency="EUR" office:value="0" calcext:value-type="currency">
            <text:p><text:s/>0,00 € </text:p>
          </table:table-cell>
          <table:table-cell table:style-name="ce54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5" office:value-type="string" calcext:value-type="string">
            <text:p>Prijímateľ odvedie do štátneho rozpočtu za 3. štvrťrok 2023</text:p>
          </table:table-cell>
          <table:table-cell table:style-name="ce90" table:formula="of:=[.C16]+[.C17]+[.C18]" office:value-type="currency" office:currency="EUR" office:value="0" calcext:value-type="currency">
            <text:p><text:s/>0,00 € </text:p>
          </table:table-cell>
          <table:table-cell table:style-name="ce56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58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6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60" office:value-type="string" calcext:value-type="string" table:number-columns-spanned="3" table:number-rows-spanned="1">
            <text:p><text:span text:style-name="T7">Štatutárny zástupca:</text:span> 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2Q_2023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5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6" table:default-cell-style-name="ce66"/>
        <table:table-column table:style-name="co5" table:number-columns-repeated="16376" table:default-cell-style-name="ce66"/>
        <table:table-row table:style-name="ro16">
          <table:table-cell table:style-name="ce64" table:formula="of:=['Súhrnný_výkaz_-_3Q_2023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'Súhrnný_výkaz_-_3Q_2023_'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'Súhrnný_výkaz_-_3Q_2023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'Súhrnný_výkaz_-_3Q_2023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'Súhrnný_výkaz_-_3Q_2023_'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7" office:value-type="string" calcext:value-type="string" table:number-columns-spanned="2" table:number-rows-spanned="1">
            <text:p>Júl 2023</text:p>
          </table:table-cell>
          <table:covered-table-cell/>
          <table:table-cell table:style-name="ce24"/>
          <table:table-cell table:style-name="ce67" office:value-type="string" calcext:value-type="string" table:number-columns-spanned="2" table:number-rows-spanned="1">
            <text:p>August 2023</text:p>
          </table:table-cell>
          <table:covered-table-cell/>
          <table:table-cell table:style-name="ce24"/>
          <table:table-cell table:style-name="ce67" office:value-type="string" calcext:value-type="string" table:number-columns-spanned="2" table:number-rows-spanned="1">
            <text:p>September 2023</text:p>
          </table:table-cell>
          <table:covered-table-cell/>
          <table:table-cell table:style-name="ce25" table:number-columns-repeated="16376"/>
        </table:table-row>
        <table:table-row table:style-name="ro21">
          <table:table-cell table:style-name="ce26" office:value-type="string" calcext:value-type="string">
            <text:p>Deň</text:p>
          </table:table-cell>
          <table:table-cell table:style-name="ce26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6" office:value-type="string" calcext:value-type="string">
            <text:p>Deň</text:p>
          </table:table-cell>
          <table:table-cell table:style-name="ce26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6" office:value-type="string" calcext:value-type="string">
            <text:p>Deň</text:p>
          </table:table-cell>
          <table:table-cell table:style-name="ce26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28" office:value-type="string" calcext:value-type="string">
            <text:p>1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1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1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8" office:value-type="string" calcext:value-type="string">
            <text:p>2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2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2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8" office:value-type="string" calcext:value-type="string">
            <text:p>3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3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3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4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4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4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5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5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5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8" office:value-type="string" calcext:value-type="string">
            <text:p>6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6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6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7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7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7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8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8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8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9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9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9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0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0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0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1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1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1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2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2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2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3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3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3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4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4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4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5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5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5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6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6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6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7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7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7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8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8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8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19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9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19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0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0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0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1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1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1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2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2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2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3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3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3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4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4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4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5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5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5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6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6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6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7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7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7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8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8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8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29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29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29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29" office:value-type="string" calcext:value-type="string">
            <text:p>30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30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30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57" office:value-type="string" calcext:value-type="string">
            <text:p>31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31.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32" office:value-type="string" calcext:value-type="string">
            <text:p>31.</text:p>
          </table:table-cell>
          <table:table-cell table:style-name="ce33"/>
          <table:table-cell table:number-columns-repeated="16376"/>
        </table:table-row>
        <table:table-row table:style-name="ro22">
          <table:table-cell table:style-name="ce30" office:value-type="string" calcext:value-type="string">
            <text:p>SPOLU</text:p>
          </table:table-cell>
          <table:table-cell table:style-name="ce18" table:formula="of:=SUM([.B11:.B41]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SPOLU</text:p>
          </table:table-cell>
          <table:table-cell table:style-name="ce18" table:formula="of:=SUM([.E11:.E41]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SPOLU</text:p>
          </table:table-cell>
          <table:table-cell table:style-name="ce18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Štatutárny zástupc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style-name="ce6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23" table:number-rows-repeated="1048523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Čestné_vyhlásenie" table:style-name="ta3"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1" table:number-columns-repeated="16376" table:default-cell-style-name="ce1"/>
        <table:table-row table:style-name="ro24">
          <table:table-cell>
            <draw:frame draw:z-index="0" draw:name="BlokTextu 1" draw:style-name="gr1" draw:text-style-name="P14" svg:width="15.24cm" svg:height="24.848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za 3. štvrťrok 2023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3, </text:span><text:span text:style-name="T3">Reg. č. ........./2023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o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3. štvrťrok 2023 </text:span></text:p>
                <text:p text:style-name="P5"><text:span text:style-name="T2">Výkaz o počte obsadených miest za jednotlivé dni v 3. štvrťroku 2023, na ktorých bola poskytovaná sociálna služba</text:span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3. štvrťroku 2023 boli dňa .................... v sume ..................... eur vrátené na účet ministerstva podľa Článku V. ods. 5.4 písm a) zmluvy.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9"><text:span text:style-name="T2"/></text:p>
                <text:p text:style-name="P11"><text:span text:style-name="T2"/></text:p>
                <text:p text:style-name="P2"><text:span text:style-name="T2"/></text:p>
                <text:p text:style-name="P1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3"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3. štvrťrok 2023</text:span></text:p>
        <text:p><text:span text:style-name="MT1">podľa § 71 ods. 7 zákona č. 448/2008 Z. z. o sociálnych službách - </text:span><text:span text:style-name="MT2"><text:s/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3. štvrťroku 2023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3-09-29T08:31:56.496000000</dc:date>
    <meta:print-date>2020-03-10T14:07:34Z</meta:print-date>
    <meta:editing-duration>PT2M19S</meta:editing-duration>
    <meta:editing-cycles>2</meta:editing-cycles>
    <meta:document-statistic meta:table-count="3" meta:cell-count="280" meta:object-count="1"/>
  </office:meta>
</office:document-meta>
</file>