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2.0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21.484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3.626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551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508cm"/>
    </style:style>
    <style:style style:name="ro21" style:family="table-row">
      <style:table-row-properties style:row-height="2.203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767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2.328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1.674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6.059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0.656cm" fo:break-before="auto" style:use-optimal-row-height="false"/>
    </style:style>
    <style:style style:name="ro41" style:family="table-row">
      <style:table-row-properties style:row-height="0.55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0.487cm" fo:break-before="page" style:use-optimal-row-height="true"/>
    </style:style>
    <style:style style:name="ro56" style:family="table-row">
      <style:table-row-properties style:row-height="2.09cm" fo:break-before="auto" style:use-optimal-row-height="false"/>
    </style:style>
    <style:style style:name="ro57" style:family="table-row">
      <style:table-row-properties style:row-height="0.684cm" fo:break-before="auto" style:use-optimal-row-height="true"/>
    </style:style>
    <style:style style:name="ro58" style:family="table-row">
      <style:table-row-properties style:row-height="1.145cm" fo:break-before="auto" style:use-optimal-row-height="false"/>
    </style:style>
    <style:style style:name="ro59" style:family="table-row">
      <style:table-row-properties style:row-height="1.316cm" fo:break-before="auto" style:use-optimal-row-height="true"/>
    </style:style>
    <style:style style:name="ro60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0.2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Percentá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2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c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4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cell-protect="none" style:print-content="true"/>
    </style:style>
    <style:style style:name="ce101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8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6" style:family="text"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6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 fo:color="#000000"/>
    </style:style>
    <style:style style:name="T31" style:family="text">
      <style:text-properties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 style:text-underline-style="none" style:text-underline-color="font-color"/>
    </style:style>
    <style:style style:name="T32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3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34" style:family="text">
      <style:text-properties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fo:color="#339966" style:text-underline-style="none" style:text-underline-color="font-color"/>
    </style:style>
    <style:style style:name="T3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4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9pt" style:font-size-asian="9pt" style:font-size-complex="9pt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8pt" style:font-size-asian="8pt" style:font-size-complex="8pt"/>
    </style:style>
    <style:style style:name="T4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5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5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5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ff0000"/>
    </style:style>
    <style:style style:name="T5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5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4Q_2022_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81"/>
        <table:table-column table:style-name="co5" table:number-columns-repeated="1020" table:default-cell-style-name="ce43"/>
        <table:table-row table:style-name="ro13">
          <table:table-cell table:style-name="ce13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4">
          <table:table-cell table:style-name="ce13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5">
          <table:table-cell table:style-name="ce13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6">
          <table:table-cell table:style-name="ce133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5">
          <table:table-cell table:style-name="ce13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4">
          <table:table-cell table:style-name="ce132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020"/>
        </table:table-row>
        <table:table-row table:style-name="ro17">
          <table:table-cell table:style-name="ce19" office:value-type="string" calcext:value-type="string">
            <text:p>P. č.</text:p>
          </table:table-cell>
          <table:table-cell table:style-name="ce19" office:value-type="string" calcext:value-type="string">
            <text:p>Náležitosti Súhrnného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9" office:value-type="string" calcext:value-type="string">
            <text:p>Poznámky </text:p>
          </table:table-cell>
          <table:table-cell table:style-name="ce20" table:number-columns-repeated="1020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1">Celková výška</text:span> poskytnutého finančného príspevku <text:span text:style-name="T11">na 4. štvrťrok 2022</text:span></text:p>
          </table:table-cell>
          <table:table-cell table:style-name="ce26" office:value-type="currency" office:currency="EUR" office:value="0" calcext:value-type="currency">
            <text:p>-00 € 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" office:value-type="string" calcext:value-type="string">
            <text:p>2a</text:p>
          </table:table-cell>
          <table:table-cell table:style-name="ce13" office:value-type="string" calcext:value-type="string">
            <text:p>Počet miest, na ktoré bol finančný príspevok (ďalej len "FP") poskytnutý <text:span text:style-name="T11">podľa Prílohy č. 1 Zmluvy</text:span><text:span text:style-name="T13"> na rok 2022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" office:value-type="string" calcext:value-type="string">
            <text:p>2b</text:p>
          </table:table-cell>
          <table:table-cell table:style-name="ce37" office:value-type="string" calcext:value-type="string">
            <text:p>Počet miest zapísaných v Registri poskytovateľov sociálnych služieb<text:span text:style-name="T15"> (ďalej len "register"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" office:value-type="string" calcext:value-type="string">
            <text:p>2c</text:p>
          </table:table-cell>
          <table:table-cell table:style-name="ce12" office:value-type="string" calcext:value-type="string">
            <text:p><text:span text:style-name="T11">Počet neobsadených miest</text:span> v zariadení podľa § 78d ods. 12 a 13 zákona o sociálnych službách <text:span text:style-name="T11">k 31.12.2022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" office:value-type="string" calcext:value-type="string">
            <text:p>2d</text:p>
          </table:table-cell>
          <table:table-cell table:style-name="ce37" office:value-type="string" calcext:value-type="string">
            <text:p>% podiel neobsadených miest z počtu miest v zariadení zapísaných v registri k 31.12.2022</text:p>
          </table:table-cell>
          <table:table-cell table:style-name="ce28" table:formula="of:=IFERROR([.C11]/[.C10];0)" office:value-type="percentage" office:value="0" calcext:value-type="percentage">
            <text:p>0,00%</text:p>
          </table:table-cell>
          <table:table-cell table:style-name="ce11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19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1">Príspevok na 1 miesto na jeden deň</text:span>  v roku 2022</text:p>
          </table:table-cell>
          <table:table-cell table:style-name="ce29" office:value-type="currency" office:currency="EUR" office:value="8.21918" calcext:value-type="currency">
            <text:p><text:s/>8,21918 € </text:p>
          </table:table-cell>
          <table:table-cell table:style-name="ce119" office:value-type="string" calcext:value-type="string">
            <text:p>Pevne stanovená hodnota</text:p>
          </table:table-cell>
          <table:table-cell table:number-columns-repeated="1020"/>
        </table:table-row>
        <table:table-row table:style-name="ro32">
          <table:table-cell table:style-name="ce121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11">Počet kalendárnych dní</text:span>, za miesta, za ktoré v období od<text:span text:style-name="T11"> 1.10.2022 - 31.12.2022</text:span> <text:span text:style-name="T18">vznikla povinnosť vrátiť pomernú časť FP</text:span><text:span text:style-name="T19"> </text:span>z<text:span text:style-name="T11"> </text:span>dôvodu,<text:span text:style-name="T11"> že tieto miesta neboli obsadené  </text:span>počas viac ako 30 po sebe nasledujúcich kalendárnych dní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= <text:span text:style-name="T11">počet KD  x  počet miest </text:span></text:p>
          </table:table-cell>
          <table:table-cell table:number-columns-repeated="1020"/>
        </table:table-row>
        <table:table-row table:style-name="ro3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11">Počet kalendárnych dní</text:span><text:span text:style-name="T13"> s nevyčerpaným FP </text:span><text:span text:style-name="T20">z dôvodu nezačatia poskytovania sociálnej služby od 1.1.2022 </text:span><text:span text:style-name="T21">alebo</text:span><text:span text:style-name="T22"> zrušenia miesta v zariadení (zníženie kapacity)</text:span><text:span text:style-name="T23"> v 4. štvrťroku 2022</text:span>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</text:p>
          </table:table-cell>
          <table:table-cell table:number-columns-repeated="1020"/>
        </table:table-row>
        <table:table-row table:style-name="ro3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Počet kalendárnych dní</text:span> s nevyčerpaným FP <text:span text:style-name="T11">z dôvodov znemožňujúcich prevádzku po dobu dlhšiu ako 1 deň </text:span> v 4. štvrťroku 202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= <text:span text:style-name="T11">počet KD  x  riadok č. 2a</text:span></text:p>
          </table:table-cell>
          <table:table-cell table:number-columns-repeated="1020"/>
        </table:table-row>
        <table:table-row table:style-name="ro19">
          <table:table-cell table:style-name="ce41" office:value-type="float" office:value="7" calcext:value-type="float">
            <text:p>7</text:p>
          </table:table-cell>
          <table:table-cell table:style-name="ce42" office:value-type="string" calcext:value-type="string">
            <text:p>Neobsadený počet dní v zariadení sociálnych služieb za 4. štvrťrok 2022 spolu <text:span text:style-name="T15">- Riadok č. 4 + 5 + 6</text:span></text:p>
          </table:table-cell>
          <table:table-cell table:style-name="ce36" table:formula="of:=SUM([.C14];[.C15];[.C16])" office:value-type="float" office:value="0" calcext:value-type="float">
            <text:p>0</text:p>
          </table:table-cell>
          <table:table-cell table:style-name="ce23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35">
          <table:table-cell table:style-name="ce44" office:value-type="string" calcext:value-type="string">
            <text:p>8a</text:p>
          </table:table-cell>
          <table:table-cell table:style-name="ce40" office:value-type="string" calcext:value-type="string">
            <text:p>Výška nevyčerpaného finančného príspevku za miesta,  za ktoré v období <text:span text:style-name="T11">od 1.10.2022 do 31.12.2022</text:span> <text:span text:style-name="T24"> </text:span><text:span text:style-name="T25">vznikla povinnosť vrátiť  pomernú časť FP</text:span> z dôvodu, že <text:span text:style-name="T18">neboli obsadené </text:span> viac ako 30 po sebe nasledujúcich kalendárnych dní.</text:p>
          </table:table-cell>
          <table:table-cell table:style-name="ce32" table:formula="of:=[.C13]*[.C14]" office:value-type="currency" office:currency="EUR" office:value="0" calcext:value-type="currency">
            <text:p>-00 € </text:p>
          </table:table-cell>
          <table:table-cell table:style-name="ce24" office:value-type="string" calcext:value-type="string">
            <text:p>Výpočet = riadok č 4 <text:s/>x <text:s/>riadok č. 3</text:p>
          </table:table-cell>
          <table:table-cell table:number-columns-repeated="1020"/>
        </table:table-row>
        <table:table-row table:style-name="ro36">
          <table:table-cell table:style-name="ce44" office:value-type="string" calcext:value-type="string">
            <text:p>8aa</text:p>
          </table:table-cell>
          <table:table-cell table:style-name="ce40" office:value-type="string" calcext:value-type="string">
            <text:p><text:span text:style-name="T18">Vypĺňa iba prijímateľ FP, ktorý </text:span><text:span text:style-name="T26">spĺňa všetky podmienky</text:span><text:span text:style-name="T27"> na uplatnenie výnimky v zmysle NV 83/2022</text:span> - Redukovaná povinnosť - <text:span text:style-name="T11">suma 10% zo sumy finančných prostriedkov za neobsadené miesta za 4. štvrťrok 2022</text:span> - záložka <text:span text:style-name="T11">Osobitné údaje k výnimke z NV</text:span></text:p>
          </table:table-cell>
          <table:table-cell table:style-name="ce45" office:value-type="currency" office:currency="EUR" office:value="0" calcext:value-type="currency">
            <text:p>-00 € </text:p>
          </table:table-cell>
          <table:table-cell table:style-name="ce125" office:value-type="string" calcext:value-type="string">
            <text:p><text:span text:style-name="T18">Vyplní zariadenie iba keď sú splnené </text:span><text:span text:style-name="T26">všetky podmienky</text:span><text:span text:style-name="T30"> </text:span><text:span text:style-name="T31">- bunka AB9 zo záložky Osobitné údaje k výnimke z NV</text:span></text:p>
          </table:table-cell>
          <table:table-cell table:number-columns-repeated="1020"/>
        </table:table-row>
        <table:table-row table:style-name="ro37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Výška nevyčerpaného</text:span> FP <text:span text:style-name="T11">z dôvodu nezačatia poskytovania sociálnej služby od 1.1.2022 </text:span><text:span text:style-name="T28">alebo</text:span><text:span text:style-name="T19"> zrušenia miesta v zariadení (zníženie kapacity)</text:span> v 4. štvrťroku 2022</text:p>
          </table:table-cell>
          <table:table-cell table:style-name="ce32" table:formula="of:=[.C15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 5 x <text:s/>riadok č. 3</text:p>
          </table:table-cell>
          <table:table-cell table:number-columns-repeated="1020"/>
        </table:table-row>
        <table:table-row table:style-name="ro38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Výška nevyčerpaného</text:span> FP <text:span text:style-name="T11">z dôvodov znemožňujúcich prevádzku po dobu dlhšiu ako 1 deň</text:span> v 4. štvrťroku 2022 </text:p>
          </table:table-cell>
          <table:table-cell table:style-name="ce32" table:formula="of:=[.C16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 6 <text:s/>x <text:s/>riadok č. 3</text:p>
          </table:table-cell>
          <table:table-cell table:number-columns-repeated="1020"/>
        </table:table-row>
        <table:table-row table:style-name="ro39">
          <table:table-cell table:style-name="ce122" office:value-type="float" office:value="11" calcext:value-type="float">
            <text:p>11</text:p>
          </table:table-cell>
          <table:table-cell table:style-name="ce123" office:value-type="string" calcext:value-type="string">
            <text:p>Prijímateľ odvedie do štátneho rozpočtu za 4. štvrťrok 2022 - prevod do riadku č. 9 <text:span text:style-name="T9">záložka</text:span><text:span text:style-name="T29"> Záverečné zúčtovanie 2022</text:span></text:p>
          </table:table-cell>
          <table:table-cell table:style-name="ce35" table:formula="of:=[.C18]-[.C19]+[.C20]+[.C21]" office:value-type="currency" office:currency="EUR" office:value="0" calcext:value-type="currency">
            <text:p>-00 € </text:p>
          </table:table-cell>
          <table:table-cell table:style-name="ce124" office:value-type="string" calcext:value-type="string">
            <text:p>Výpočet = riadok č. 8a - 8aa + 9 + 10</text:p>
          </table:table-cell>
          <table:table-cell table:number-columns-repeated="1020"/>
        </table:table-row>
        <table:table-row table:style-name="ro40">
          <table:table-cell table:style-name="ce127" table:number-columns-spanned="4" table:number-rows-spanned="1"/>
          <table:covered-table-cell table:number-columns-repeated="3"/>
          <table:table-cell table:style-name="ce4" table:number-columns-repeated="1020"/>
        </table:table-row>
        <table:table-row table:style-name="ro41">
          <table:table-cell table:style-name="ce128" office:value-type="string" calcext:value-type="string" table:number-columns-spanned="3" table:number-rows-spanned="1">
            <text:p>Súhrnný výkaz vyhotovil:  <text:span text:style-name="T9">/meno, priezvisko/ </text:span></text:p>
          </table:table-cell>
          <table:covered-table-cell table:number-columns-repeated="2"/>
          <table:table-cell table:style-name="ce17" office:value-type="string" calcext:value-type="string">
            <text:p>Tel. číslo:</text:p>
          </table:table-cell>
          <table:table-cell table:style-name="ce4" table:number-columns-repeated="1020"/>
        </table:table-row>
        <table:table-row table:style-name="ro42">
          <table:table-cell table:style-name="ce128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33">
          <table:table-cell table:style-name="ce13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020"/>
        </table:table-row>
        <table:table-row table:style-name="ro43">
          <table:table-cell table:style-name="ce129" office:value-type="string" calcext:value-type="string" table:number-columns-spanned="3" table:number-rows-spanned="1">
            <text:p><text:span text:style-name="T10">Štatutárny zástupca:</text:span> /meno, priezvisko/</text:p>
          </table:table-cell>
          <table:covered-table-cell table:number-columns-repeated="2"/>
          <table:table-cell table:style-name="ce18"/>
          <table:table-cell table:style-name="ce6" table:number-columns-repeated="1020"/>
        </table:table-row>
        <table:table-row table:style-name="ro42">
          <table:table-cell table:style-name="ce128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Pečiatka:</text:p>
          </table:table-cell>
          <table:table-cell table:style-name="ce4" table:number-columns-repeated="102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04"/>
        <table:table-column table:style-name="co5" table:number-columns-repeated="7" table:default-cell-style-name="ce204"/>
        <table:table-column table:style-name="co7" table:default-cell-style-name="ce204"/>
        <table:table-column table:style-name="co5" table:number-columns-repeated="55" table:default-cell-style-name="ce204"/>
        <table:table-row table:style-name="ro21">
          <table:table-cell table:style-name="ce197" office:value-type="string" calcext:value-type="string" table:number-columns-spanned="9" table:number-rows-spanned="1">
            <text:p>Osobitné údaje k priznaniu výnimky podľa Nariadenia Vlády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198" table:number-columns-spanned="9" table:number-rows-spanned="1"/>
          <table:covered-table-cell table:number-columns-repeated="8"/>
          <table:table-cell table:number-columns-repeated="55"/>
        </table:table-row>
        <table:table-row table:style-name="ro23">
          <table:table-cell table:style-name="ce199" office:value-type="string" calcext:value-type="string" table:number-columns-spanned="9" table:number-rows-spanned="1">
            <text:p><text:span text:style-name="T10">1. Podľa §2 ods. 1 písm. a)</text:span> <text:span text:style-name="T10">NV 83/2022 </text:span>-Výskyt a šírenie ochorenia COVID-19 v zariadení sociálnych služieb v zariadení ...............(názov zariadenia, adresa,)................... IČO: .................... <text:span text:style-name="T10">písomne oznámené ministerstvu</text:span> (odbor krízového manažmentu a bezpečnosti) dňa ............................ <text:span text:style-name="T32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99" office:value-type="string" calcext:value-type="string" table:number-columns-spanned="9" table:number-rows-spanned="1">
            <text:p><text:span text:style-name="T10">2. Podľa §2 ods. 1 písm. b) NV 83/2022 </text:span> - Nárast počtu neobsadených miest v zariadení podľa § 78d ods. 12 a 13 zákona o sociálnych službách v 4. štvrťroku 2022 (aspoň o jedno miesto), ktorý súvisí s výskytom a šírením ochorenia COVID- 19 o ..................................... <text:span text:style-name="T32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99" office:value-type="string" calcext:value-type="string" table:number-columns-spanned="9" table:number-rows-spanned="1">
            <text:p><text:span text:style-name="T10">3. Podľa §2 ods. 1 písm. c)</text:span> <text:span text:style-name="T10">NV 83/2022 </text:span>- Počet neobsadených miest v zariadení podľa § 78d ods. 12 a 13 zákona o sociálnych službách k poslednému dňu 4. štvrťroku 2022 - k 31.12.2022 nepresiahol 10 % z počtu miest v zariadení zapísaných v príslušnom Registri poskytovateľov sociálnych služieb a predstavuje ........% <text:span text:style-name="T32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199" office:value-type="string" calcext:value-type="string" table:number-columns-spanned="9" table:number-rows-spanned="1">
            <text:p><text:span text:style-name="T10">4. Podľa §2 ods. 1 písm. d</text:span>) <text:span text:style-name="T10">NV 83/2022 </text:span>- Počet neobsadených miest v zariadení podľa § 78d ods. 12 a 13 zákona o sociálnych službách za 4. štvrťrok 2022 ..................... <text:span text:style-name="T32">(uviesť celkový počet neobsadených miest  - riadok 4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199" office:value-type="string" calcext:value-type="string" table:number-columns-spanned="9" table:number-rows-spanned="1">
            <text:p><text:span text:style-name="T10">5. Podľa §2 ods. 1 písm. d) NV</text:span> <text:span text:style-name="T10">83/2022 </text:span>- Výška finančných prostriedkov za neobsadené miesta  podľa § 78d ods. 12 a 13 zákona, ktoré by mal prijímateľ FP vrátiť za 4. štvrťrok 2022  ............... <text:span text:style-name="T32">(doplniť z riadku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style-name="ce200" office:value-type="string" calcext:value-type="string" table:number-columns-spanned="9" table:number-rows-spanned="1">
            <text:p><text:span text:style-name="T10">6. Podľa §2 ods. 1 písm. d) NV 83/2022 </text:span> - Redukovaná povinnosť - suma 10% zo sumy finančných prostriedkov za neobsadené miesta (riadok 8a Súhrnného výkazu)  podľa § 78d ods. 12 a 13 zákona., ktoré by mal prijímateľ FP vrátiť za 4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201" table:formula="of:=['Súhrnný_výkaz_-_4Q_2022_'.C18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05" office:value-type="string" calcext:value-type="string" table:number-columns-spanned="7" table:number-rows-spanned="1">
            <text:p>Túto sumu je potrebné doplniť do riadku 8aa Súhrnného výkazu, iba keď spĺňate <text:span text:style-name="T33">všetky podmienky</text:span><text:span text:style-name="T34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30">
          <table:table-cell table:style-name="ce202" office:value-type="string" calcext:value-type="string" table:number-columns-spanned="9" table:number-rows-spanned="1">
            <text:p><text:span text:style-name="T10">7.</text:span>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text:span text:style-name="T32"> /doplniť výpočet = riadok č. 8a - riadok č. 8aa/</text:span>, ktorá zodpovedá 90 % zo sumy pomernej časti finančného príspevku vyplateného na 4. štvrťrok 2022, ktoré sú za 4. štvrťrok 2022 neobsadenými miestami v zariadení podľa § 78d ods. 12 a 13 zákona.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203" office:value-type="string" calcext:value-type="string" table:number-columns-spanned="9" table:number-rows-spanned="2">
            <text:p>Čestne vyhlasujem že všetky po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20">
          <table:covered-table-cell table:number-columns-repeated="9"/>
          <table:table-cell table:number-columns-repeated="55"/>
        </table:table-row>
        <table:table-row table:style-name="ro20" table:number-rows-repeated="1048563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Počet_prijímateľov_4Q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58"/>
        <table:table-column table:style-name="co11" table:default-cell-style-name="ce158"/>
        <table:table-column table:style-name="co12" table:default-cell-style-name="ce158"/>
        <table:table-column table:style-name="co5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1" table:default-cell-style-name="ce158"/>
        <table:table-column table:style-name="co5" table:number-columns-repeated="56" table:default-cell-style-name="ce158"/>
        <table:table-column table:style-name="co5" table:number-columns-repeated="960" table:default-cell-style-name="Default"/>
        <table:table-row table:style-name="ro20">
          <table:table-cell table:style-name="ce160" table:formula="of:=['Súhrnný_výkaz_-_4Q_2022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60" table:formula="of:=['Súhrnný_výkaz_-_4Q_2022_'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60" table:formula="of:=['Súhrnný_výkaz_-_4Q_2022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60" table:formula="of:=['Súhrnný_výkaz_-_4Q_2022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60" table:formula="of:=['Súhrnný_výkaz_-_4Q_2022_'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6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16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160" table:number-columns-spanned="8" table:number-rows-spanned="1"/>
          <table:covered-table-cell table:number-columns-repeated="7"/>
          <table:table-cell table:number-columns-repeated="1016"/>
        </table:table-row>
        <table:table-row table:style-name="ro44">
          <table:table-cell table:style-name="ce161" office:value-type="string" calcext:value-type="string" table:number-columns-spanned="2" table:number-rows-spanned="1">
            <text:p>Október 2022</text:p>
          </table:table-cell>
          <table:covered-table-cell/>
          <table:table-cell table:style-name="ce47"/>
          <table:table-cell table:style-name="ce161" office:value-type="string" calcext:value-type="string" table:number-columns-spanned="2" table:number-rows-spanned="1">
            <text:p>November 2022</text:p>
          </table:table-cell>
          <table:covered-table-cell/>
          <table:table-cell table:style-name="ce47"/>
          <table:table-cell table:style-name="ce161" office:value-type="string" calcext:value-type="string" table:number-columns-spanned="2" table:number-rows-spanned="1">
            <text:p>December 2022</text:p>
          </table:table-cell>
          <table:covered-table-cell/>
          <table:table-cell table:style-name="ce48" table:number-columns-repeated="1016"/>
        </table:table-row>
        <table:table-row table:style-name="ro45"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20"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style-name="ce52" office:value-type="string" calcext:value-type="string">
            <text:p>3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113"/>
          <table:table-cell table:style-name="ce114"/>
          <table:table-cell/>
          <table:table-cell table:style-name="ce115" office:value-type="string" calcext:value-type="string">
            <text:p>3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46">
          <table:table-cell table:style-name="ce53" office:value-type="string" calcext:value-type="string">
            <text:p>SPOLU</text:p>
          </table:table-cell>
          <table:table-cell table:style-name="ce34" table:formula="of:=SUM([.B11:.B41])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SPOLU</text:p>
          </table:table-cell>
          <table:table-cell table:style-name="ce34" table:formula="of:=SUM([.E11:.E40])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SPOLU</text:p>
          </table:table-cell>
          <table:table-cell table:style-name="ce34" table:formula="of:=SUM([.H11:.H41])" office:value-type="float" office:value="0" calcext:value-type="float">
            <text:p>0</text:p>
          </table:table-cell>
          <table:table-cell table:number-columns-repeated="1016"/>
        </table:table-row>
        <table:table-row table:style-name="ro20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15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15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128" office:value-type="string" calcext:value-type="string" table:number-columns-spanned="4" table:number-rows-spanned="1">
            <text:p>Vypracoval: <text:s text:c="79"/>Podpis:</text:p>
          </table:table-cell>
          <table:covered-table-cell table:number-columns-repeated="3"/>
          <table:table-cell table:style-name="ce126" office:value-type="string" calcext:value-type="string">
            <text:p>Podpis:</text:p>
          </table:table-cell>
          <table:table-cell table:style-name="ce128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 table:style-name="ce128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28" table:number-columns-spanned="2" table:number-rows-spanned="1"/>
          <table:covered-table-cell/>
          <table:table-cell table:style-name="ce128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6"/>
        </table:table-row>
        <table:table-row table:style-name="ro20">
          <table:table-cell table:style-name="ce12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128" office:value-type="string" calcext:value-type="string" table:number-columns-spanned="4" table:number-rows-spanned="1">
            <text:p>Štatutárny zástupca: <text:s text:c="66"/>Podpis:</text:p>
          </table:table-cell>
          <table:covered-table-cell table:number-columns-repeated="3"/>
          <table:table-cell table:style-name="ce126" office:value-type="string" calcext:value-type="string">
            <text:p>Podpis:</text:p>
          </table:table-cell>
          <table:table-cell table:style-name="ce12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6"/>
        </table:table-row>
        <table:table-row table:style-name="ro20">
          <table:table-cell table:style-name="ce128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28" table:number-columns-spanned="2" table:number-rows-spanned="1"/>
          <table:covered-table-cell/>
          <table:table-cell table:style-name="ce126"/>
          <table:table-cell table:style-name="ce128" table:number-columns-spanned="2" table:number-rows-spanned="1"/>
          <table:covered-table-cell/>
          <table:table-cell table:number-columns-repeated="1016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Záverečné_zúčtovanie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234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5" table:number-columns-repeated="60" table:default-cell-style-name="ce234"/>
        <table:table-column table:style-name="co5" table:number-columns-repeated="960" table:default-cell-style-name="Default"/>
        <table:table-row table:style-name="ro20">
          <table:table-cell table:style-name="ce165" table:formula="of:=['Súhrnný_výkaz_-_4Q_2022_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98" table:number-columns-repeated="10"/>
          <table:table-cell table:number-columns-repeated="1010"/>
        </table:table-row>
        <table:table-row table:style-name="ro20">
          <table:table-cell table:style-name="ce165" table:formula="of:=['Súhrnný_výkaz_-_4Q_2022_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98" table:number-columns-repeated="10"/>
          <table:table-cell table:number-columns-repeated="1010"/>
        </table:table-row>
        <table:table-row table:style-name="ro20">
          <table:table-cell table:style-name="ce165" table:formula="of:=['Súhrnný_výkaz_-_4Q_2022_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98" table:number-columns-repeated="10"/>
          <table:table-cell table:number-columns-repeated="1010"/>
        </table:table-row>
        <table:table-row table:style-name="ro20">
          <table:table-cell table:style-name="ce165" table:formula="of:=['Súhrnný_výkaz_-_4Q_2022_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98" table:number-columns-repeated="10"/>
          <table:table-cell table:number-columns-repeated="1010"/>
        </table:table-row>
        <table:table-row table:style-name="ro20">
          <table:table-cell table:style-name="ce165" table:formula="of:=['Súhrnný_výkaz_-_4Q_2022_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98" table:number-columns-repeated="10"/>
          <table:table-cell table:number-columns-repeated="1010"/>
        </table:table-row>
        <table:table-row table:style-name="ro19">
          <table:table-cell table:style-name="ce97" office:value-type="string" calcext:value-type="string">
            <text:p>P.č.</text:p>
          </table:table-cell>
          <table:table-cell table:style-name="ce97" office:value-type="string" calcext:value-type="string">
            <text:p>Náležitosti záverečného zúčtovania </text:p>
          </table:table-cell>
          <table:table-cell table:style-name="ce97" office:value-type="string" calcext:value-type="string">
            <text:p>Počet resp. suma v € </text:p>
          </table:table-cell>
          <table:table-cell table:style-name="ce96" office:value-type="string" calcext:value-type="string">
            <text:p>Poznámky</text:p>
          </table:table-cell>
          <table:table-cell table:style-name="ce95" table:number-columns-repeated="1020"/>
        </table:table-row>
        <table:table-row table:style-name="ro47">
          <table:table-cell table:style-name="ce90" office:value-type="float" office:value="1" calcext:value-type="float">
            <text:p>1</text:p>
          </table:table-cell>
          <table:table-cell table:style-name="ce94" office:value-type="string" calcext:value-type="string">
            <text:p>Celková výška poskytnutého finančného príspevku na základe Zmluvy na rok 2022  <text:span text:style-name="T35">vrátane doplatku v zmysle Nariadenia Vlády č. 261/2020</text:span></text:p>
          </table:table-cell>
          <table:table-cell table:style-name="ce93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Vyplní zariadenie</text:p>
          </table:table-cell>
          <table:table-cell table:number-columns-repeated="1020"/>
        </table:table-row>
        <table:table-row table:style-name="ro48">
          <table:table-cell table:style-name="ce90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36">Počet miest</text:span>, na ktoré bol finančný príspevok poskytnutý podľa Prílohy č. 1 Zmluvy na rok 2022</text:p>
          </table:table-cell>
          <table:table-cell table:style-name="ce91" table:formula="of:=['Súhrnný_výkaz_-_4Q_2022_'.C9]" office:value-type="float" office:value="0" calcext:value-type="float">
            <text:p>0</text:p>
          </table:table-cell>
          <table:table-cell table:style-name="ce87" office:value-type="string" calcext:value-type="string">
            <text:p>Prepojenie z riadku 2a zo záložky Súhrnný výkaz - 4Q 2021</text:p>
          </table:table-cell>
          <table:table-cell table:number-columns-repeated="1020"/>
        </table:table-row>
        <table:table-row table:style-name="ro49">
          <table:table-cell table:style-name="ce90" office:value-type="float" office:value="3" calcext:value-type="float">
            <text:p>3</text:p>
          </table:table-cell>
          <table:table-cell table:style-name="ce89" office:value-type="string" calcext:value-type="string">
            <text:p><text:span text:style-name="T36">Príspevok na 1 miesto na jeden deň</text:span> podľa prílohy č. 1 Zmluvy na rok 2022</text:p>
          </table:table-cell>
          <table:table-cell table:style-name="ce88" table:formula="of:=['Súhrnný_výkaz_-_4Q_2022_'.C13]" office:value-type="currency" office:currency="EUR" office:value="8.21918" calcext:value-type="currency">
            <text:p><text:s/>8,21918 € </text:p>
          </table:table-cell>
          <table:table-cell table:style-name="ce87" office:value-type="string" calcext:value-type="string">
            <text:p>Prepojenie z riadku 3 zo záložky Súhrnný výkaz - 4Q 2022 </text:p>
          </table:table-cell>
          <table:table-cell table:number-columns-repeated="1020"/>
        </table:table-row>
        <table:table-row table:style-name="ro19">
          <table:table-cell table:style-name="ce82" office:value-type="float" office:value="4" calcext:value-type="float">
            <text:p>4</text:p>
          </table:table-cell>
          <table:table-cell table:style-name="ce86" office:value-type="string" calcext:value-type="string">
            <text:p>Výška <text:span text:style-name="T36">preplatkov/nedoplatkov</text:span><text:span text:style-name="T37"> zo zúčtovania </text:span><text:span text:style-name="T38">na poistnom za zamestnávateľa</text:span><text:span text:style-name="T37"> za predchádzajúce zúčtovacie obdobie (r. 2021) </text:span></text:p>
          </table:table-cell>
          <table:table-cell table:style-name="ce84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Vyplní zariadenie</text:p>
          </table:table-cell>
          <table:table-cell table:number-columns-repeated="1020"/>
        </table:table-row>
        <table:table-row table:style-name="ro19">
          <table:table-cell table:style-name="ce82" office:value-type="float" office:value="5" calcext:value-type="float">
            <text:p>5</text:p>
          </table:table-cell>
          <table:table-cell table:style-name="ce86" office:value-type="string" calcext:value-type="string">
            <text:p>Výška <text:span text:style-name="T36">preplatkov/nedoplatkov</text:span><text:span text:style-name="T37"> zo zúčtovania </text:span><text:span text:style-name="T38">na energiách a vode</text:span><text:span text:style-name="T37"> za predchádzajúce zúčtovacie obdobie (r. 2021) </text:span></text:p>
          </table:table-cell>
          <table:table-cell table:style-name="ce84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Vyplní zariadenie</text:p>
          </table:table-cell>
          <table:table-cell table:number-columns-repeated="1020"/>
        </table:table-row>
        <table:table-row table:style-name="ro19">
          <table:table-cell table:style-name="ce82" office:value-type="float" office:value="6" calcext:value-type="float">
            <text:p>6</text:p>
          </table:table-cell>
          <table:table-cell table:style-name="ce85" office:value-type="string" calcext:value-type="string">
            <text:p><text:span text:style-name="T36">Príjmy</text:span> <text:span text:style-name="T36">z úhrady od prijímateľov sociálnej služby </text:span>za poskytovanie sociálnych služieb v zmysle zákona o sociálnych službách za rok 2022</text:p>
          </table:table-cell>
          <table:table-cell table:style-name="ce84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Vyplní zariadenie</text:p>
          </table:table-cell>
          <table:table-cell table:number-columns-repeated="1020"/>
        </table:table-row>
        <table:table-row table:style-name="ro50">
          <table:table-cell table:style-name="ce82" office:value-type="float" office:value="7" calcext:value-type="float">
            <text:p>7</text:p>
          </table:table-cell>
          <table:table-cell table:style-name="ce81" office:value-type="string" calcext:value-type="string">
            <text:p>Disponibilné finančné zdroje určené na poskytovanie sociálnej služby spolu za rok 2022 (riadok 1 + 4 + 5 + 6)</text:p>
          </table:table-cell>
          <table:table-cell table:style-name="ce73" table:formula="of:=[.C7]+[.C10]+[.C11]+[.C12]" office:value-type="currency" office:currency="EUR" office:value="0" calcext:value-type="currency">
            <text:p>-00 € </text:p>
          </table:table-cell>
          <table:table-cell table:style-name="ce80" office:value-type="string" calcext:value-type="string">
            <text:p>automatický výpočet</text:p>
          </table:table-cell>
          <table:table-cell table:number-columns-repeated="1020"/>
        </table:table-row>
        <table:table-row table:style-name="ro51">
          <table:table-cell table:style-name="ce77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36">Výška</text:span><text:span text:style-name="T37"> </text:span><text:span text:style-name="T39">nevyčerpaného finančného príspevku</text:span><text:span text:style-name="T40"> </text:span><text:span text:style-name="T41">za rok 2022 </text:span><text:span text:style-name="T42">vráteného </text:span><text:span text:style-name="T43">(uhradeného)</text:span><text:span text:style-name="T44"> na účet ministerstva </text:span><text:span text:style-name="T43">do 31.12.2022 - </text:span><text:span text:style-name="T45">iba vratky za 1Q + 2Q + 3Q 2022</text:span><text:span text:style-name="T46"> 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79" office:value-type="string" calcext:value-type="string">
            <text:p>Vyplní zariadenie</text:p>
          </table:table-cell>
          <table:table-cell table:number-columns-repeated="1020"/>
        </table:table-row>
        <table:table-row table:style-name="ro51">
          <table:table-cell table:style-name="ce77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36">Výška</text:span><text:span text:style-name="T37"> </text:span><text:span text:style-name="T39">nevyčerpaného finančného príspevku</text:span><text:span text:style-name="T47"> za rok 2022, ktorá </text:span><text:span text:style-name="T42">bola/bude vrátená </text:span><text:span text:style-name="T43">(uhradená)</text:span><text:span text:style-name="T44"> na účet ministerstva v termíne </text:span><text:span text:style-name="T43">od 1.1.2023 najneskôr do 15. februára 2023</text:span></text:p>
          </table:table-cell>
          <table:table-cell table:style-name="ce61" table:formula="of:=['Súhrnný_výkaz_-_4Q_2022_'.C22]" office:value-type="currency" office:currency="EUR" office:value="0" calcext:value-type="currency">
            <text:p>-00 € </text:p>
          </table:table-cell>
          <table:table-cell table:style-name="ce78" office:value-type="string" calcext:value-type="string">
            <text:p>Prepojenie z riadku 11 zo záložky Súhrnný výkaz - 4Q 2022</text:p>
          </table:table-cell>
          <table:table-cell table:number-columns-repeated="1020"/>
        </table:table-row>
        <table:table-row table:style-name="ro51">
          <table:table-cell table:style-name="ce77" office:value-type="string" calcext:value-type="string">
            <text:p>9a</text:p>
          </table:table-cell>
          <table:table-cell table:style-name="ce116" office:value-type="string" calcext:value-type="string">
            <text:p>Výška<text:span text:style-name="T35"> nevyčerpaného finančného príspevku za 4Q 2022</text:span><text:span text:style-name="T48"> vráteného (uhradeného) na účet ministerstva do 31.12.2022 - </text:span><text:span text:style-name="T49">POZOR</text:span><text:span text:style-name="T50"> </text:span><text:span text:style-name="T51">vyplniť iba v prípade úhrady </text:span><text:span text:style-name="T52">do 31.12.2022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<text:span text:style-name="T35">POZOR</text:span><text:span text:style-name="T48">  vyplniť iba v prípade, že vratka za 4Q 2022 bola uhradená do 31.12.2022</text:span></text:p>
          </table:table-cell>
          <table:table-cell table:number-columns-repeated="1020"/>
        </table:table-row>
        <table:table-row table:style-name="ro52">
          <table:table-cell table:style-name="ce77" office:value-type="float" office:value="10" calcext:value-type="float">
            <text:p>10</text:p>
          </table:table-cell>
          <table:table-cell table:style-name="ce76" office:value-type="string" calcext:value-type="string">
            <text:p><text:span text:style-name="T36">Výška </text:span><text:span text:style-name="T53"> iných úhrad</text:span><text:span text:style-name="T47">  </text:span><text:span text:style-name="T42">z poskytnutého finančného príspevku</text:span><text:span text:style-name="T47"> na základe Zmluvy na rok 2021, </text:span><text:span text:style-name="T39"> ktoré sú neoprávnené náklady</text:span><text:span text:style-name="T47"> v zmysle § 72 odsek 5 zákona o sociálnych službách (napr. bankové poplatky za vedenie účtu, tvorba sociálneho fondu a pod.) a</text:span><text:span text:style-name="T42"> boli/budú vrátené do štátneho rozpočtu na účet ministerstva  najneskôr do 15.2.2022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53">
          <table:table-cell table:style-name="ce69" office:value-type="float" office:value="11" calcext:value-type="float">
            <text:p>11</text:p>
          </table:table-cell>
          <table:table-cell table:style-name="ce71" office:value-type="string" calcext:value-type="string">
            <text:p><text:span text:style-name="T36">Disponibilné zdroje</text:span><text:span text:style-name="T37"> </text:span><text:span text:style-name="T38">z </text:span><text:span text:style-name="T43">poskytnutého</text:span><text:span text:style-name="T44"> finančného príspevku</text:span><text:span text:style-name="T47"> na základe Zmluvy  a doplatku v zmysle Nariadenia Vlády č. 261/2020 na rok 2022 (riadok 1 + 4 + 5  - 8 - 9 - 10) </text:span></text:p>
          </table:table-cell>
          <table:table-cell table:style-name="ce120" table:formula="of:=ROUND([.C7]+[.C10]+[.C11]-[.C14]-[.C15]-[.C17];2)" office:value-type="currency" office:currency="EUR" office:value="0" calcext:value-type="currency">
            <text:p>-00 € </text:p>
          </table:table-cell>
          <table:table-cell table:style-name="ce72" office:value-type="string" calcext:value-type="string">
            <text:p>automatický výpočet</text:p>
          </table:table-cell>
          <table:table-cell table:number-columns-repeated="1020"/>
        </table:table-row>
        <table:table-row table:style-name="ro32">
          <table:table-cell table:style-name="ce69" office:value-type="float" office:value="12" calcext:value-type="float">
            <text:p>12</text:p>
          </table:table-cell>
          <table:table-cell table:style-name="ce71" office:value-type="string" calcext:value-type="string">
            <text:p><text:span text:style-name="T36">Výška ekonomicky oprávnených nákladov (EON)</text:span><text:span text:style-name="T53"> </text:span><text:span text:style-name="T48"> </text:span><text:span text:style-name="T53">uhradených z poskytnutého finančného príspevku</text:span><text:span text:style-name="T48"> na základe Zmluvy a doplatku v zmysle Nariadenia Vlády č. 261/2020 na rok 2022 </text:span><text:span text:style-name="T47">(riadok 12 stĺpec 2 hárku EON 2022)</text:span></text:p>
          </table:table-cell>
          <table:table-cell table:style-name="ce70" table:formula="of:=IF([EON_2022.D21]&gt;[Záverečné_zúčtovanie_2022.C18];&quot;uviedli ste vyššiu sumu FP ako disponibilné zdroje v riadku 11&quot;;[EON_2022.D21])" office:value-type="currency" office:currency="EUR" office:value="0" calcext:value-type="currency">
            <text:p>-00 € </text:p>
          </table:table-cell>
          <table:table-cell table:style-name="ce64" table:formula="of:=IF([.C19]=&quot;uviedli ste vyššiu sumu FP ako disponibilné zdroje v riadku 11&quot;;&quot;nesprávne vyplnená výška EON z poskytnutého FP&quot;;&quot;automatický prevod riadku D21 hárku EON 2022&quot;)" office:value-type="string" office:string-value="automatický prevod riadku D21 hárku EON 2022" calcext:value-type="string">
            <text:p>automatický prevod riadku D21 hárku EON 2022</text:p>
          </table:table-cell>
          <table:table-cell table:number-columns-repeated="1020"/>
        </table:table-row>
        <table:table-row table:style-name="ro37">
          <table:table-cell table:style-name="ce69" office:value-type="float" office:value="13" calcext:value-type="float">
            <text:p>13</text:p>
          </table:table-cell>
          <table:table-cell table:style-name="ce68" office:value-type="string" calcext:value-type="string">
            <text:p><text:span text:style-name="T36">Dosiahnutý rozdiel za rok 2022 z čerpania finančného príspevku na základe Zmluvy na rok 2022 </text:span>(napr. nevyčerpaný finančný príspevok z iných dôvodov ako sú uvedené v riadkoch 7 a 8<text:span text:style-name="T36"> (</text:span>riadok 11- riadok 12)</text:p>
          </table:table-cell>
          <table:table-cell table:style-name="ce67" table:formula="of:=IF(OR([EON_2022.D21]=0;[.C19]=&quot;uviedli ste vyššiu sumu FP ako disponibilné zdroje v riadku 11&quot;);&quot;Vyplňte správne Hárok EON 2022&quot;;([.C18]-[.C19]))" office:value-type="string" office:string-value="Vyplňte správne Hárok EON 2022" calcext:value-type="string">
            <text:p><text:s/>Vyplňte správne Hárok EON 2022 </text:p>
          </table:table-cell>
          <table:table-cell table:style-name="ce56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54">
          <table:table-cell table:style-name="ce66" office:value-type="float" office:value="14" calcext:value-type="float">
            <text:p>14</text:p>
          </table:table-cell>
          <table:table-cell table:style-name="ce118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65" table:formula="of:=IF(OR(([.C23]+[.C24]+[EON_2022.D21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64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20">
          <table:table-cell table:style-name="ce174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46">
          <table:table-cell table:style-name="ce59" office:value-type="string" calcext:value-type="string">
            <text:p>14a)</text:p>
          </table:table-cell>
          <table:table-cell table:style-name="ce62" office:value-type="string" calcext:value-type="string">
            <text:p><text:span text:style-name="T36">nevyčerpaný finančný príspevok</text:span> (riadok 9 - riadok 9a)</text:p>
          </table:table-cell>
          <table:table-cell table:style-name="ce61" table:formula="of:=[.C15]-[.C16]" office:value-type="currency" office:currency="EUR" office:value="0" calcext:value-type="currency">
            <text:p>-00 € </text:p>
          </table:table-cell>
          <table:table-cell table:style-name="ce63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49">
          <table:table-cell table:style-name="ce59" office:value-type="string" calcext:value-type="string">
            <text:p>14b)</text:p>
          </table:table-cell>
          <table:table-cell table:style-name="ce62" office:value-type="string" calcext:value-type="string">
            <text:p><text:span text:style-name="T36">iné úhrady</text:span> (riadok 10)</text:p>
          </table:table-cell>
          <table:table-cell table:style-name="ce61" table:formula="of:=[.C17]" office:value-type="currency" office:currency="EUR" office:value="0" calcext:value-type="currency">
            <text:p>-00 € </text:p>
          </table:table-cell>
          <table:table-cell table:style-name="ce60" office:value-type="string" calcext:value-type="string">
            <text:p>automatický prevod riadku 10</text:p>
          </table:table-cell>
          <table:table-cell table:number-columns-repeated="1020"/>
        </table:table-row>
        <table:table-row table:style-name="ro33">
          <table:table-cell table:style-name="ce59" office:value-type="string" calcext:value-type="string">
            <text:p>14c)</text:p>
          </table:table-cell>
          <table:table-cell table:style-name="ce58" office:value-type="string" calcext:value-type="string">
            <text:p>z rozdielu medzi <text:span text:style-name="T36">poskytnutými FP</text:span><text:span text:style-name="T37"> a </text:span><text:span text:style-name="T38">skutočne čerpanými FP</text:span><text:span text:style-name="T37"> v kalendárnom roku 2022:  (riadok 13)</text:span></text:p>
          </table:table-cell>
          <table:table-cell table:style-name="ce57" table:formula="of:=IF([.C20]&lt;0;0;[.C20])" office:value-type="string" office:string-value="Vyplňte správne Hárok EON 2022" calcext:value-type="string">
            <text:p><text:s/>Vyplňte správne Hárok EON 2022 </text:p>
          </table:table-cell>
          <table:table-cell table:style-name="ce56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020"/>
        </table:table-row>
        <table:table-row table:style-name="ro20">
          <table:table-cell table:style-name="ce166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1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20">
          <table:table-cell table:style-name="ce16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20">
          <table:table-cell table:style-name="ce168" office:value-type="string" calcext:value-type="string" table:number-columns-spanned="2" table:number-rows-spanned="1">
            <text:p><text:span text:style-name="T11">Štatutárny zástupca</text:span>: /meno a priezvisko/</text:p>
          </table:table-cell>
          <table:covered-table-cell/>
          <table:table-cell table:style-name="ce167" table:number-columns-spanned="2" table:number-rows-spanned="1"/>
          <table:covered-table-cell/>
          <table:table-cell table:number-columns-repeated="1020"/>
        </table:table-row>
        <table:table-row table:style-name="ro20">
          <table:table-cell table:style-name="ce16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55">
          <table:table-cell table:style-name="ce55" table:number-columns-repeated="4"/>
          <table:table-cell table:number-columns-repeated="1020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Záverečné_zúčtovanie_2022.$A$1" table:cell-range-address="Záverečné_zúčtovanie_2022.$A$1:Záverečné_zúčtovanie_2022.$D$29"/>
        </table:named-expressions>
      </table:table>
      <table:table table:name="EON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111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5" table:number-columns-repeated="60" table:default-cell-style-name="ce43"/>
        <table:table-row table:style-name="ro20">
          <table:table-cell table:style-name="ce160" table:formula="of:=['Súhrnný_výkaz_-_4Q_2022_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160" table:formula="of:=['Súhrnný_výkaz_-_4Q_2022_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160" table:formula="of:=['Súhrnný_výkaz_-_4Q_2022_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160" table:formula="of:=['Súhrnný_výkaz_-_4Q_2022_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0">
          <table:table-cell table:style-name="ce160" table:formula="of:=['Súhrnný_výkaz_-_4Q_2022_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56">
          <table:table-cell table:style-name="ce99" office:value-type="string" calcext:value-type="string">
            <text:p>P. č.</text:p>
          </table:table-cell>
          <table:table-cell table:style-name="ce100" office:value-type="string" calcext:value-type="string">
            <text:p>Názov položky/podpoložky</text:p>
          </table:table-cell>
          <table:table-cell table:style-name="ce101" office:value-type="string" calcext:value-type="string">
            <text:p>Celková výška EON v roku 2022 (stĺpec 1)</text:p>
          </table:table-cell>
          <table:table-cell table:style-name="ce101" office:value-type="string" calcext:value-type="string">
            <text:p>Výška <text:span text:style-name="T54">EON z poskytnutého FP</text:span> v roku 2022 (stĺpec 2)</text:p>
          </table:table-cell>
          <table:table-cell table:number-columns-repeated="60"/>
        </table:table-row>
        <table:table-row table:style-name="ro57">
          <table:table-cell table:style-name="ce102" office:value-type="float" office:value="1" calcext:value-type="float">
            <text:p>1</text:p>
          </table:table-cell>
          <table:table-cell table:style-name="ce103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5" office:value-type="string" calcext:value-type="string">
            <text:p>1a</text:p>
          </table:table-cell>
          <table:table-cell table:style-name="ce103" office:value-type="string" calcext:value-type="string">
            <text:p>z toho: odmeny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5" office:value-type="string" calcext:value-type="string">
            <text:p>1b</text:p>
          </table:table-cell>
          <table:table-cell table:style-name="ce103" office:value-type="string" calcext:value-type="string">
            <text:p>počet zamestnancov: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60"/>
        </table:table-row>
        <table:table-row table:style-name="ro58">
          <table:table-cell table:style-name="ce102" office:value-type="float" office:value="2" calcext:value-type="float">
            <text:p>2</text:p>
          </table:table-cell>
          <table:table-cell table:style-name="ce103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3" calcext:value-type="float">
            <text:p>3</text:p>
          </table:table-cell>
          <table:table-cell table:style-name="ce103" office:value-type="string" calcext:value-type="string">
            <text:p>tuzemské cestovné náhrady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4" calcext:value-type="float">
            <text:p>4</text:p>
          </table:table-cell>
          <table:table-cell table:style-name="ce103" office:value-type="string" calcext:value-type="string">
            <text:p>výdavky na energie, vodu a komunikácie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5" calcext:value-type="float">
            <text:p>5</text:p>
          </table:table-cell>
          <table:table-cell table:style-name="ce103" office:value-type="string" calcext:value-type="string">
            <text:p>výdavky na materiál <text:span text:style-name="T11">okrem reprezentačného vybavenia nových interiérov</text:span>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6" calcext:value-type="float">
            <text:p>6</text:p>
          </table:table-cell>
          <table:table-cell table:style-name="ce103" office:value-type="string" calcext:value-type="string">
            <text:p>dopravné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7">
          <table:table-cell table:style-name="ce102" office:value-type="float" office:value="7" calcext:value-type="float">
            <text:p>7</text:p>
          </table:table-cell>
          <table:table-cell table:style-name="ce103" office:value-type="string" calcext:value-type="string">
            <text:p>výdavky na rutinnú údržbu a štandardnú údržbu <text:span text:style-name="T11">okrem jednorazovej údržby objektov alebo ich častí a riešenia havarijných stavov</text:span>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9">
          <table:table-cell table:style-name="ce102" office:value-type="float" office:value="8" calcext:value-type="float">
            <text:p>8</text:p>
          </table:table-cell>
          <table:table-cell table:style-name="ce103" office:value-type="string" calcext:value-type="string">
            <text:p>nájomné za prenájom nehnuteľností alebo inej veci <text:span text:style-name="T11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9" calcext:value-type="float">
            <text:p>9</text:p>
          </table:table-cell>
          <table:table-cell table:style-name="ce103" office:value-type="string" calcext:value-type="string">
            <text:p>výdavky na služby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5" office:value-type="string" calcext:value-type="string">
            <text:p>9a</text:p>
          </table:table-cell>
          <table:table-cell table:style-name="ce103" office:value-type="string" calcext:value-type="string">
            <text:p>z toho: stravovanie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7">
          <table:table-cell table:style-name="ce102" office:value-type="float" office:value="10" calcext:value-type="float">
            <text:p>10</text:p>
          </table:table-cell>
          <table:table-cell table:style-name="ce103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02" office:value-type="float" office:value="11" calcext:value-type="float">
            <text:p>11</text:p>
          </table:table-cell>
          <table:table-cell table:style-name="ce103" office:value-type="string" calcext:value-type="string">
            <text:p>odpisy hmotného majetku a nehmotného majetku podľa účtovných predpisov </text:p>
          </table:table-cell>
          <table:table-cell table:number-columns-repeated="2" table:style-name="ce104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60">
          <table:table-cell table:style-name="ce99" office:value-type="float" office:value="12" calcext:value-type="float">
            <text:p>12</text:p>
          </table:table-cell>
          <table:table-cell table:style-name="ce107" office:value-type="string" calcext:value-type="string">
            <text:p>SPOLU<text:span text:style-name="T15">  /výška uplatnených EON/ </text:span><text:span text:style-name="T20">= 1+2+3+4+5+6+7+8+9+10+11</text:span></text:p>
          </table:table-cell>
          <table:table-cell table:style-name="ce108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108" table:formula="of:=ROUND([.D7]+[.D10]+[.D11]+[.D12]+[.D13]+[.D14]+[.D15]+[.D16]+[.D17]+[.D19]+[.D20];2)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0">
          <table:table-cell table:style-name="ce166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1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20">
          <table:table-cell table:style-name="ce16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20">
          <table:table-cell table:style-name="ce168" office:value-type="string" calcext:value-type="string" table:number-columns-spanned="2" table:number-rows-spanned="1">
            <text:p><text:span text:style-name="T11">Štatutárny zástupca:</text:span> /meno a priezvisko/</text:p>
          </table:table-cell>
          <table:covered-table-cell/>
          <table:table-cell table:style-name="ce167" table:number-columns-spanned="2" table:number-rows-spanned="1"/>
          <table:covered-table-cell/>
          <table:table-cell table:number-columns-repeated="60"/>
        </table:table-row>
        <table:table-row table:style-name="ro20">
          <table:table-cell table:style-name="ce16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20">
          <table:table-cell table:style-name="ce109"/>
          <table:table-cell table:style-name="ce110" table:number-columns-repeated="3"/>
          <table:table-cell table:number-columns-repeated="60"/>
        </table:table-row>
        <table:table-row table:style-name="ro20" table:number-rows-repeated="1048549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Čestné_vyhlásenie" table:style-name="ta7">
        <table:table-column table:style-name="co24" table:number-columns-repeated="7" table:default-cell-style-name="ce112"/>
        <table:table-column table:style-name="co25" table:default-cell-style-name="ce112"/>
        <table:table-column table:style-name="co26" table:default-cell-style-name="ce112"/>
        <table:table-column table:style-name="co24" table:default-cell-style-name="ce112"/>
        <table:table-column table:style-name="co5" table:number-columns-repeated="1014" table:default-cell-style-name="ce204"/>
        <table:table-row table:style-name="ro20">
          <table:table-cell>
            <draw:frame draw:z-index="0" draw:name="BlokTextu 1" draw:style-name="gr1" draw:text-style-name="P14" svg:width="17.075cm" svg:height="25.691cm" svg:x="0.096cm" svg:y="0.273cm">
              <draw:text-box>
                <text:p text:style-name="P1"><text:span text:style-name="T5"/></text:p>
                <text:p text:style-name="P1"><text:span text:style-name="T6">Č E S T N É <text:s text:c="2"/>V Y H L Á S E N I E <text:s/></text:span></text:p>
                <text:p text:style-name="P1"><text:span text:style-name="T6">k výkazom a zoznamom za 4. štvrťrok 2022 a k Záverečnému zúčtovaniu za rok 2022</text:span></text:p>
                <text:p text:style-name="P2"><text:span text:style-name="T7"/></text:p>
                <text:p text:style-name="P3"><text:span text:style-name="T7"><text:s text:c="5"/></text:span></text:p>
                <text:p text:style-name="P3"><text:span text:style-name="T7"/></text:p>
                <text:p text:style-name="P3"><text:span text:style-name="T7"><text:s text:c="5"/></text:span><text:span text:style-name="T7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2, </text:span><text:span text:style-name="T8">Reg. č. ........./2022-M_ODFSS</text:span><text:span text:style-name="T7"> (ďalej len „zmluva“)</text:span></text:p>
                <text:p text:style-name="P3"><text:span text:style-name="T7"/></text:p>
                <text:p text:style-name="P2"><text:span text:style-name="T8">čestne vyhlasujem, že:</text:span></text:p>
                <text:p text:style-name="P2"><text:span text:style-name="T8"><text:tab/></text:span></text:p>
                <text:p text:style-name="P4"><text:span text:style-name="T7">prijímateľ nemá nedoplatky na poistnom na verejné zdravotné poistenie, </text:span></text:p>
                <text:p text:style-name="P4"><text:span text:style-name="T7">prijímateľ nemá nedoplatky na poistnom na sociálne poistenie,</text:span><text:span text:style-name="T7"><text:tab/></text:span></text:p>
                <text:p text:style-name="P4"><text:span text:style-name="T7">prijímateľ nemá nedoplatky na povinných príspevkoch na starobné dôchodkové sporenie, </text:span></text:p>
                <text:p text:style-name="P4"><text:span text:style-name="T7">prijímateľ nemá daňové nedoplatky u miestne príslušného správcu dane,</text:span></text:p>
                <text:p text:style-name="P4"><text:span text:style-name="T7">prijímateľom uvádzané údaje v zoznamoch a výkazoch:</text:span><text:span text:style-name="T7"><text:tab/></text:span></text:p>
                <text:p text:style-name="P5"><text:span text:style-name="T7">SÚHRNNÝ VÝKAZ o počte neobsadených miest a výške vrátených finančných prostriedkov za neobsadené miesta za 4. štvrťrok 2022</text:span></text:p>
                <text:p text:style-name="P5"><text:span text:style-name="T7">Počet prijímateľov sociálnej služby v zariadení krízovej intervencie za 4. štvrťrok 2022</text:span></text:p>
                <text:p text:style-name="P5"><text:span text:style-name="T7">ZÁVEREČNÉ ZÚČTOVANIE použitia finančného príspevku vyplateného na rozpočtový rok 2022</text:span></text:p>
                <text:p text:style-name="P5"><text:span text:style-name="T7">EON 2022 - Výška uplatnených ekonomicky oprávnených nákladov v roku 2022</text:span></text:p>
                <text:p text:style-name="P2"><text:span text:style-name="T8"/></text:p>
                <text:p text:style-name="P2"><text:span text:style-name="T8">sú pravdivé, presné a úplné, </text:span></text:p>
                <text:p text:style-name="P2"><text:span text:style-name="T8"><text:tab/></text:span></text:p>
                <text:p text:style-name="P4"><text:span text:style-name="T7">prijímateľ neprestal spĺňať podmienky na uzatvorenie zmluvy,</text:span></text:p>
                <text:p text:style-name="P6"><text:span text:style-name="T7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7">nevyčerpaná časť finančných prostriedkov za 4. štvrťrok a Záverečné zúčtovanie 2022 </text:span><text:span text:style-name="T8">bola vrátená do 31. decembra 2022 </text:span><text:span text:style-name="T7">vo výške ........... eur na príslušný účet ministerstva podľa Článku V. ods. 5.4 písm. a) Zmluvy. </text:span></text:p>
                <text:p text:style-name="P6"><text:span text:style-name="T7">nevyčerpaná časť finančných prostriedkov </text:span><text:span text:style-name="T8">bola/bude vrátená od 1.1.2023 do 15.2.2023 </text:span><text:span text:style-name="T7">vo výške .............. eur na príslušný účet ministerstva podľa Článku V. ods. 5.4 písm. b) Zmluvy.</text:span><text:span text:style-name="T7"><text:tab/></text:span></text:p>
                <text:p text:style-name="P7"><text:span text:style-name="T8"><text:s text:c="4"/></text:span></text:p>
                <text:p text:style-name="P8"><text:span text:style-name="T8"><text:s text:c="5"/></text:span><text:span text:style-name="T8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8"><text:tab/></text:span></text:p>
                <text:p text:style-name="P2"><text:span text:style-name="T7"> </text:span></text:p>
                <text:p text:style-name="P9"><text:span text:style-name="T7"/></text:p>
                <text:p text:style-name="P9"><text:span text:style-name="T7"/></text:p>
                <text:p text:style-name="P9"><text:span text:style-name="T7">V ........................................., dňa ....................</text:span></text:p>
                <text:p text:style-name="P9"><text:span text:style-name="T7"> </text:span></text:p>
                <text:p text:style-name="P7"><text:span text:style-name="T7"/></text:p>
                <text:p text:style-name="P2"><text:span text:style-name="T7"/></text:p>
                <text:p text:style-name="P10"><text:span text:style-name="T7"/></text:p>
                <text:p text:style-name="P11"><text:span text:style-name="T7"/></text:p>
                <text:p text:style-name="P2"><text:span text:style-name="T7">Pečiatka:</text:span></text:p>
                <text:p text:style-name="P7"><text:span text:style-name="T7"/></text:p>
                <text:p text:style-name="P11"><text:span text:style-name="T7"/></text:p>
    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85"/></text:span><text:span text:style-name="T7"><text:tab/></text:span><text:span text:style-name="T7"><text:tab/></text:span><text:span text:style-name="T7"> <text:s text:c="33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(vlastnoručný podpis)</text:span><text:span text:style-name="T7"><text:tab/></text:span><text:span text:style-name="T7"><text:tab/></text:span><text:span text:style-name="T7"><text:tab/></text:span><text:span text:style-name="T7"> <text:s text:c="26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..................................................................................</text:span></text:p>
                <text:p text:style-name="P13"><text:span text:style-name="T7"><text:tab/></text:span><text:span text:style-name="T7"><text:tab/></text:span><text:span text:style-name="T7"><text:tab/></text:span><text:span text:style-name="T7">Titul, meno a priezvisko štatutárneho zástupcu</text:span></text:p>
              </draw:text-box>
            </draw:frame>
          </table:table-cell>
          <table:table-cell table:number-columns-repeated="1023"/>
        </table:table-row>
        <table:table-row table:style-name="ro20" table:number-rows-repeated="48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7">
      <number:text> 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2"/>
      <number:text>  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2</text:span></text:p>
        <text:p><text:span text:style-name="MT1">podľa § 78aa zákona č. 448/2008 Z. z. o sociálnych službách - </text:span><text:span text:style-name="MT2"><text:s/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4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Počet prijímateľov sociálnej služby v nocľahárni </text:span></text:p>
        <text:p><text:span text:style-name="MT3">za 4. štvrťrok 2022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ZÁVEREČNÉ ZÚČTOVANIE</text:span></text:p>
        <text:p><text:span text:style-name="MT4">použitia finančného príspevku vyplateného na rozpočtový rok 2022</text:span></text:p>
        <text:p/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EON 2022 - Výška uplatnených ekonomicky oprávnených nákladov v roku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3-01-16T09:41:12.777000000</dc:date>
    <meta:print-date>2020-03-10T14:07:34Z</meta:print-date>
    <meta:editing-duration>PT1M26S</meta:editing-duration>
    <meta:editing-cycles>1</meta:editing-cycles>
    <meta:document-statistic meta:table-count="6" meta:cell-count="467" meta:object-count="1"/>
  </office:meta>
</office:document-meta>
</file>