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58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5.318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16.854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6.059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20.161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4.89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1.852cm"/>
    </style:style>
    <style:style style:name="co33" style:family="table-column">
      <style:table-column-properties fo:break-before="auto" style:column-width="2.619cm"/>
    </style:style>
    <style:style style:name="co34" style:family="table-column">
      <style:table-column-properties fo:break-before="auto" style:column-width="0.476cm"/>
    </style:style>
    <style:style style:name="co35" style:family="table-column">
      <style:table-column-properties fo:break-before="auto" style:column-width="12.33cm"/>
    </style:style>
    <style:style style:name="co36" style:family="table-column">
      <style:table-column-properties fo:break-before="auto" style:column-width="1.058cm"/>
    </style:style>
    <style:style style:name="co37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1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487cm" fo:break-before="page" style:use-optimal-row-height="tru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669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0.774cm" fo:break-before="auto" style:use-optimal-row-height="fals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1.621cm" fo:break-before="auto" style:use-optimal-row-height="false"/>
    </style:style>
    <style:style style:name="ro44" style:family="table-row">
      <style:table-row-properties style:row-height="1.939cm" fo:break-before="auto" style:use-optimal-row-height="false"/>
    </style:style>
    <style:style style:name="ro45" style:family="table-row">
      <style:table-row-properties style:row-height="0.684cm" fo:break-before="auto" style:use-optimal-row-height="tru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561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45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0.631cm" fo:break-before="auto" style:use-optimal-row-height="tru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1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1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style:cell-protect="protected" style:print-content="true"/>
    </style:style>
    <style:style style:name="ce10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Percentá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0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2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20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36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cell-protect="protected" style:print-content="tru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8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Čiarka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cell-protect="none" style:print-content="true" style:vertical-align="middle"/>
    </style:style>
    <style:style style:name="ce48" style:family="table-cell" style:parent-style-name="Default" style:data-style-name="N0">
      <style:table-cell-properties style:cell-protect="protected" style:print-content="true" style:vertical-align="middle"/>
    </style:style>
    <style:style style:name="ce2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25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23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fo:border-bottom="none" fo:background-color="#fff2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d9e1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120">
      <style:table-cell-properties fo:background-color="#bdd7ee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2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2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43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1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0.318cm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 fo:color="#ff0000" fo:font-weight="bold" style:font-weight-asian="bold" style:font-weight-complex="bold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8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4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4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ff0000"/>
    </style:style>
    <style:style style:name="T4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ff0000"/>
    </style:style>
    <style:style style:name="T4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000000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9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1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1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1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1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95"/>
        <table:table-column table:style-name="co2" table:default-cell-style-name="ce195"/>
        <table:table-column table:style-name="co3" table:default-cell-style-name="ce195"/>
        <table:table-column table:style-name="co4" table:default-cell-style-name="ce195"/>
        <table:table-column table:style-name="co5" table:default-cell-style-name="ce195"/>
        <table:table-column table:style-name="co6" table:number-columns-repeated="1019" table:default-cell-style-name="ce195"/>
        <table:table-row table:style-name="ro1">
          <table:table-cell table:style-name="ce19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9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9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91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91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30" table:number-columns-repeated="1020"/>
        </table:table-row>
        <table:table-row table:style-name="ro2">
          <table:table-cell table:style-name="ce183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8" office:value-type="string" calcext:value-type="string">
            <text:p>P. č.</text:p>
          </table:table-cell>
          <table:table-cell table:style-name="ce98" office:value-type="string" calcext:value-type="string">
            <text:p>Náležitosti Súhrnného výkazu</text:p>
          </table:table-cell>
          <table:table-cell table:style-name="ce98" office:value-type="string" calcext:value-type="string">
            <text:p>Počet resp. suma v eur</text:p>
          </table:table-cell>
          <table:table-cell table:style-name="ce99" office:value-type="string" calcext:value-type="string">
            <text:p>Poznámky </text:p>
          </table:table-cell>
          <table:table-cell table:style-name="ce31" table:number-columns-repeated="1020"/>
        </table:table-row>
        <table:table-row table:style-name="ro4">
          <table:table-cell table:style-name="ce100" office:value-type="float" office:value="1" calcext:value-type="float">
            <text:p>1</text:p>
          </table:table-cell>
          <table:table-cell table:style-name="ce101" office:value-type="string" calcext:value-type="string">
            <text:p><text:span text:style-name="T7">Výška</text:span> poskytnutého finančného príspevku na základe Zmluvy <text:span text:style-name="T7">na 3. štvrťrok 2021</text:span></text:p>
          </table:table-cell>
          <table:table-cell table:style-name="ce102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00" office:value-type="float" office:value="2" calcext:value-type="float">
            <text:p>2</text:p>
          </table:table-cell>
          <table:table-cell table:style-name="ce103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104" office:value-type="float" office:value="0" calcext:value-type="float">
            <text:p>0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00" office:value-type="string" calcext:value-type="string">
            <text:p>2a</text:p>
          </table:table-cell>
          <table:table-cell table:style-name="ce103" office:value-type="string" calcext:value-type="string">
            <text:p>Počet miest, na ktoré bol poskytnutý finančný príspevok - <text:span text:style-name="T7">posudzované k 30.9.2021</text:span></text:p>
          </table:table-cell>
          <table:table-cell table:style-name="ce159" table:formula="of:=['!Novela_-_Výpočet!'.C10]" office:value-type="float" office:value="0" calcext:value-type="float">
            <text:p>0</text:p>
          </table:table-cell>
          <table:table-cell table:style-name="ce119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6">
          <table:table-cell table:style-name="ce100" office:value-type="string" calcext:value-type="string">
            <text:p>2b</text:p>
          </table:table-cell>
          <table:table-cell table:style-name="ce105" office:value-type="string" calcext:value-type="string">
            <text:p>Percentuálny podiel miest podľa §3 ods. 4 Nariadenia vlády 261/2020 k 30.9.2021</text:p>
          </table:table-cell>
          <table:table-cell table:style-name="ce160" table:formula="of:=['!Novela_-_Výpočet!'.C14]" office:value-type="percentage" office:value="0" calcext:value-type="percentage">
            <text:p>0%</text:p>
          </table:table-cell>
          <table:table-cell table:style-name="ce119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100" office:value-type="float" office:value="3" calcext:value-type="float">
            <text:p>3</text:p>
          </table:table-cell>
          <table:table-cell table:style-name="ce101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106" office:value-type="currency" office:currency="EUR" office:value="0" calcext:value-type="currency">
            <text:p>-00000 € 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Počet pracovných dní s nevyčerpaným finančným príspevkom <text:span text:style-name="T7">z dôvodu neuzatvorenia zmluvy</text:span><text:span text:style-name="T8"> o poskytovaní sociálnej služby alebo</text:span><text:span text:style-name="T9"> z dôvodu poskytovania sociálnej služby v rozsahu  menšom  ako 80 hodín</text:span><text:span text:style-name="T8"> počas 20 a viac po sebe nasledujúcich pracovných dní v 3. štvrťroku 2021 </text:span></text:p>
          </table:table-cell>
          <table:table-cell table:style-name="ce158" table:formula="of:=[Krízová_situácia.C17]+[Krízová_situácia.C18]" office:value-type="float" office:value="0" calcext:value-type="float">
            <text:p>0</text:p>
          </table:table-cell>
          <table:table-cell table:style-name="ce120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113" office:value-type="float" office:value="5" calcext:value-type="float">
            <text:p>5</text:p>
          </table:table-cell>
          <table:table-cell table:style-name="ce114" office:value-type="string" calcext:value-type="string">
            <text:p>Počet pracovných dní s nevyčerpaným finančným príspevkom <text:span text:style-name="T7">z dôvodu nezačatia poskytovania sociálnej služby od 1.1.2021 </text:span><text:span text:style-name="T10">alebo</text:span><text:span text:style-name="T11"> zrušenia miesta v zariadení (zníženie kapacity)</text:span><text:span text:style-name="T12"> v 3. štvrťroku 2021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121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13" office:value-type="float" office:value="6" calcext:value-type="float">
            <text:p>6</text:p>
          </table:table-cell>
          <table:table-cell table:style-name="ce114" office:value-type="string" calcext:value-type="string">
            <text:p>Počet pracovný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v 3. štvrťroku 2021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110" office:value-type="float" office:value="7" calcext:value-type="float">
            <text:p>7</text:p>
          </table:table-cell>
          <table:table-cell table:style-name="ce111" office:value-type="string" calcext:value-type="string">
            <text:p>Neobsadený počet dní v zariadení sociálnych služieb v 3. štvrťroku 2021 spolu <text:span text:style-name="T13">- Riadok č. 4 + 5 + 6</text:span></text:p>
          </table:table-cell>
          <table:table-cell table:style-name="ce158" table:formula="of:=SUM([.C13];[.C14];[.C15])" office:value-type="float" office:value="0" calcext:value-type="float">
            <text:p>0</text:p>
          </table:table-cell>
          <table:table-cell table:style-name="ce123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107" office:value-type="float" office:value="8" calcext:value-type="float">
            <text:p>8</text:p>
          </table:table-cell>
          <table:table-cell table:style-name="ce124" office:value-type="string" calcext:value-type="string">
            <text:p><text:span text:style-name="T7">Výška nevyčerpaného finančného príspevku podľa § 3 ods.2 </text:span> Nariadenia vlády č. 261/2020 <text:span text:style-name="T7">z riadku č 9 záložky Krízová situácia. </text:span>(Povinnosť vrátenia tejto sumy, alebo jej časti sa posudzuje podľa § 3 ods. 4 nariadenia)</text:p>
          </table:table-cell>
          <table:table-cell table:style-name="ce109" table:formula="of:=[Krízová_situácia.C19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3">
          <table:table-cell table:style-name="ce112" office:value-type="string" calcext:value-type="string">
            <text:p>8a</text:p>
          </table:table-cell>
          <table:table-cell table:style-name="ce108" office:value-type="string" calcext:value-type="string">
            <text:p><text:span text:style-name="T7">Splnená podmienka podľa  § 3 ods. 4 písm. a)</text:span><text:span text:style-name="T8"> Nariadenia vlády č. 261/2020. </text:span><text:span text:style-name="T14">Suma uvedená v riadku č. 8</text:span><text:span text:style-name="T15"> tejto záložky je </text:span><text:span text:style-name="T16">oslobodená od povinnosti</text:span><text:span text:style-name="T17"> ministerstvu </text:span><text:span text:style-name="T16">vrátiť.</text:span><text:span text:style-name="T17">  </text:span><text:span text:style-name="T18">Riadok č. 6 záložky - Novela - Výpočet </text:span></text:p>
          </table:table-cell>
          <table:table-cell table:style-name="ce127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120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112" office:value-type="string" calcext:value-type="string">
            <text:p>8b</text:p>
          </table:table-cell>
          <table:table-cell table:style-name="ce108" office:value-type="string" calcext:value-type="string">
            <text:p><text:span text:style-name="T7">Splnená podmienka podľa  § 3 ods. 4 písm. b)</text:span><text:span text:style-name="T8"> Nariadenia vlády č. 261/2020.</text:span><text:span text:style-name="T19"> </text:span><text:span text:style-name="T20">Povinnosť 50 %</text:span><text:span text:style-name="T21"> </text:span><text:span text:style-name="T22">výšky nevyčerpaného finančného príspevku z riadku č. </text:span><text:span text:style-name="T14">8</text:span><text:span text:style-name="T15"> tejto záložky ministerstvu </text:span><text:span text:style-name="T16">vrátiť</text:span><text:span text:style-name="T17">  = </text:span><text:span text:style-name="T18">Riadok č. 8 záložky - Novela - Výpočet </text:span></text:p>
          </table:table-cell>
          <table:table-cell table:style-name="ce109" table:formula="of:=['!Novela_-_Výpočet!'.C18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5">
          <table:table-cell table:style-name="ce112" office:value-type="string" calcext:value-type="string">
            <text:p>8c</text:p>
          </table:table-cell>
          <table:table-cell table:style-name="ce108" office:value-type="string" calcext:value-type="string">
            <text:p><text:span text:style-name="T7">Nesplnená žiadna podmienka podľa § 3 ods. 4</text:span><text:span text:style-name="T8">  Nariadenia vlády č. 261/2020. </text:span><text:span text:style-name="T14">Povinnosť  plnú výšku</text:span><text:span text:style-name="T23"> </text:span><text:span text:style-name="T17">nevyčerpaného finančného príspevku z riadku č. 8 tejto záložky ministerstvu </text:span><text:span text:style-name="T16">vrátiť</text:span><text:span text:style-name="T17">  = </text:span><text:span text:style-name="T18"> Riadok č. 10 záložky - Novela - Výpočet </text:span></text:p>
          </table:table-cell>
          <table:table-cell table:style-name="ce109" table:formula="of:=['!Novela_-_Výpočet!'.C20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4" office:value-type="string" calcext:value-type="string">
            <text:p>Výška nevyčerpaného finančného príspevku <text:span text:style-name="T7">z dôvodu nezačatia poskytovania sociálnej služby od 1.1.2021 </text:span><text:span text:style-name="T10">alebo</text:span><text:span text:style-name="T11"> zrušenia miesta v zariadení (zníženie kapacity) </text:span><text:span text:style-name="T12">v 3. štvrťroku 2021</text:span></text:p>
          </table:table-cell>
          <table:table-cell table:style-name="ce161" table:formula="of:=[.C14]*[.C12]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8">
          <table:table-cell table:style-name="ce113" office:value-type="float" office:value="10" calcext:value-type="float">
            <text:p>10</text:p>
          </table:table-cell>
          <table:table-cell table:style-name="ce114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</text:span><text:span text:style-name="T8">v 3. štvrťroku 2021</text:span></text:p>
          </table:table-cell>
          <table:table-cell table:style-name="ce161" table:formula="of:=[.C15]*[.C12]*[.C9]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ýpočet = riadok č.6* riadok č.2 * riadok č.3</text:p>
          </table:table-cell>
          <table:table-cell table:number-columns-repeated="1020"/>
        </table:table-row>
        <table:table-row table:style-name="ro11">
          <table:table-cell table:style-name="ce110" office:value-type="float" office:value="11" calcext:value-type="float">
            <text:p>11</text:p>
          </table:table-cell>
          <table:table-cell table:style-name="ce111" office:value-type="string" calcext:value-type="string">
            <text:p>Prijímateľ  odvedie do štátneho rozpočtu za 3. štvrťrok 2021 -<text:span text:style-name="T13"> Riadok č. 8b + 8c + 9 + 10</text:span></text:p>
          </table:table-cell>
          <table:table-cell table:style-name="ce109" table:formula="of:=[.C19]+[.C20]+[.C21]+[.C22]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ýpočet = riadok č. 8b + 8c + 9 + 10</text:p>
          </table:table-cell>
          <table:table-cell table:number-columns-repeated="1020"/>
        </table:table-row>
        <table:table-row table:style-name="ro16">
          <table:table-cell table:style-name="ce186" table:number-columns-spanned="4" table:number-rows-spanned="1"/>
          <table:covered-table-cell table:number-columns-repeated="3"/>
          <table:table-cell table:style-name="ce128" table:number-columns-repeated="1020"/>
        </table:table-row>
        <table:table-row table:style-name="ro17">
          <table:table-cell table:style-name="ce185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18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28" table:number-columns-repeated="1020"/>
        </table:table-row>
        <table:table-row table:style-name="ro18">
          <table:table-cell table:style-name="ce19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85" office:value-type="string" calcext:value-type="string" table:number-columns-spanned="2" table:number-rows-spanned="1">
            <text:p>E-mail:</text:p>
          </table:table-cell>
          <table:covered-table-cell/>
          <table:table-cell table:style-name="ce128" table:number-columns-repeated="1020"/>
        </table:table-row>
        <table:table-row table:style-name="ro18">
          <table:table-cell table:style-name="ce18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8" table:number-columns-repeated="1020"/>
        </table:table-row>
        <table:table-row table:style-name="ro19">
          <table:table-cell table:style-name="ce188" office:value-type="string" calcext:value-type="string" table:number-columns-spanned="3" table:number-rows-spanned="1">
            <text:p><text:span text:style-name="T7">Štatutárny zástupca: </text:span>/meno, priezvisko/ </text:p>
          </table:table-cell>
          <table:covered-table-cell table:number-columns-repeated="2"/>
          <table:table-cell table:style-name="ce155"/>
          <table:table-cell table:style-name="ce128" table:number-columns-repeated="1020"/>
        </table:table-row>
        <table:table-row table:style-name="ro20">
          <table:table-cell table:style-name="ce19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85" office:value-type="string" calcext:value-type="string" table:number-columns-spanned="2" table:number-rows-spanned="1">
            <text:p>Pečiatka:</text:p>
          </table:table-cell>
          <table:covered-table-cell/>
          <table:table-cell table:style-name="ce128" table:number-columns-repeated="1020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68"/>
        <table:table-column table:style-name="co8" table:default-cell-style-name="ce268"/>
        <table:table-column table:style-name="co9" table:default-cell-style-name="ce268"/>
        <table:table-column table:style-name="co10" table:default-cell-style-name="ce268"/>
        <table:table-column table:style-name="co11" table:default-cell-style-name="ce268"/>
        <table:table-column table:style-name="co6" table:default-cell-style-name="ce268"/>
        <table:table-column table:style-name="co12" table:default-cell-style-name="ce288"/>
        <table:table-column table:style-name="co13" table:default-cell-style-name="ce288"/>
        <table:table-column table:style-name="co9" table:default-cell-style-name="ce33"/>
        <table:table-column table:style-name="co14" table:default-cell-style-name="ce33"/>
        <table:table-column table:style-name="co10" table:default-cell-style-name="ce33"/>
        <table:table-column table:style-name="co6" table:number-columns-repeated="53" table:default-cell-style-name="ce33"/>
        <table:table-column table:style-name="co6" table:number-columns-repeated="960" table:default-cell-style-name="Default"/>
        <table:table-row table:style-name="ro22">
          <table:table-cell table:style-name="ce207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154" table:number-columns-repeated="5"/>
          <table:table-cell table:number-columns-repeated="1008"/>
        </table:table-row>
        <table:table-row table:style-name="ro22">
          <table:table-cell table:style-name="ce207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7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7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7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2" office:value-type="string" calcext:value-type="string" table:number-columns-spanned="11" table:number-rows-spanned="1">
            <text:p>!!!POZOR!!! Novovzniknuté miesta* <text:span text:style-name="T7">sa považujú za miesta, ktoré</text:span><text:span text:style-name="T10"> dňa 12.3.2020 NEBOLI zazmluvnené!  </text:span>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racovných dní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racovných dní!!!)</text:p>
          </table:table-cell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24" table:number-rows-repeated="17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3">
          <table:table-cell table:style-name="ce181" office:value-type="string" calcext:value-type="string">
            <text:p>*</text:p>
          </table:table-cell>
          <table:table-cell table:style-name="ce203" office:value-type="string" calcext:value-type="string" table:number-columns-spanned="10" table:number-rows-spanned="1">
            <text:p><text:span text:style-name="T24">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</text:span><text:span text:style-name="T10">od 1.1.2021</text:span></text:p>
          </table:table-cell>
          <table:covered-table-cell table:number-columns-repeated="9"/>
          <table:table-cell table:style-name="ce35" table:number-columns-repeated="2"/>
          <table:table-cell table:style-name="ce36" table:number-columns-repeated="1011"/>
        </table:table-row>
        <table:table-row table:style-name="ro4">
          <table:table-cell table:style-name="ce182" office:value-type="string" calcext:value-type="string">
            <text:p>**</text:p>
          </table:table-cell>
          <table:table-cell table:style-name="ce204" office:value-type="string" calcext:value-type="string" table:number-columns-spanned="10" table:number-rows-spanned="1">
            <text:p><text:span text:style-name="T24">Pri zmene - preobsadení toho istého miesta</text:span><text:span text:style-name="T11"> iným prijímateľom žiadame uvádzať</text:span><text:span text:style-name="T10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style-name="ce35" table:number-columns-repeated="2"/>
          <table:table-cell table:style-name="ce36" table:number-columns-repeated="1011"/>
        </table:table-row>
        <table:table-row table:style-name="ro25">
          <table:table-cell table:style-name="ce206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5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6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5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7">
          <table:table-cell table:style-name="ce20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208" table:number-columns-spanned="7" table:number-rows-spanned="1"/>
          <table:covered-table-cell table:number-columns-repeated="6"/>
          <table:table-cell table:number-columns-repeated="1013"/>
        </table:table-row>
        <table:table-row table:style-name="ro26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5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7">
          <table:table-cell table:style-name="ce209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09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209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209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209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D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D!!!)</text:p>
          </table:table-cell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3"/>
          <table:table-cell table:number-columns-repeated="1013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3"/>
          <table:table-cell table:number-columns-repeated="1013"/>
        </table:table-row>
        <table:table-row table:style-name="ro24" table:number-rows-repeated="18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31">
          <table:table-cell table:style-name="ce37" office:value-type="string" calcext:value-type="string">
            <text:p>**</text:p>
          </table:table-cell>
          <table:table-cell table:style-name="ce193" office:value-type="string" calcext:value-type="string" table:number-columns-spanned="10" table:number-rows-spanned="1">
            <text:p>Pri zmene - obsadení toho istého miesta iným prijímateľom žiadame uvádzať<text:span text:style-name="T24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8">
          <table:table-cell table:style-name="ce198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8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20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96" table:number-columns-spanned="7" table:number-rows-spanned="1"/>
          <table:covered-table-cell table:number-columns-repeated="6"/>
          <table:table-cell table:number-columns-repeated="1013"/>
        </table:table-row>
        <table:table-row table:style-name="ro28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0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92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92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92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92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D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D!!!)</text:p>
          </table:table-cell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3"/>
          <table:table-cell table:number-columns-repeated="1013"/>
        </table:table-row>
        <table:table-row table:style-name="ro21" table:number-rows-repeated="25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2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33">
          <table:table-cell table:style-name="ce37" office:value-type="string" calcext:value-type="string">
            <text:p>**</text:p>
          </table:table-cell>
          <table:table-cell table:style-name="ce193" office:value-type="string" calcext:value-type="string" table:number-columns-spanned="10" table:number-rows-spanned="1">
            <text:p>Pri zmene - obsadení toho istého miesta iným prijímateľom žiadame uvádzať<text:span text:style-name="T24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198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20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96" table:number-columns-spanned="7" table:number-rows-spanned="1"/>
          <table:covered-table-cell table:number-columns-repeated="6"/>
          <table:table-cell table:number-columns-repeated="1013"/>
        </table:table-row>
        <table:table-row table:style-name="ro21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1" table:number-rows-repeated="76">
          <table:table-cell table:style-name="ce129" table:number-columns-repeated="4"/>
          <table:table-cell table:style-name="ce38" table:number-columns-repeated="2"/>
          <table:table-cell table:number-columns-repeated="1018"/>
        </table:table-row>
        <table:table-row table:style-name="ro21" table:number-rows-repeated="333">
          <table:table-cell table:style-name="ce129" table:number-columns-repeated="4"/>
          <table:table-cell table:style-name="ce33" table:number-columns-repeated="2"/>
          <table:table-cell table:number-columns-repeated="1018"/>
        </table:table-row>
        <table:table-row table:style-name="ro21">
          <table:table-cell/>
          <table:table-cell table:style-name="ce129"/>
          <table:table-cell table:number-columns-repeated="2"/>
          <table:table-cell table:style-name="ce33" table:number-columns-repeated="2"/>
          <table:table-cell table:number-columns-repeated="1018"/>
        </table:table-row>
        <table:table-row table:style-name="ro21" table:number-rows-repeated="104806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number-columns-repeated="1020" table:default-cell-style-name="ce48"/>
        <table:table-row table:style-name="ro1">
          <table:table-cell table:style-name="ce212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32" table:number-columns-repeated="1020"/>
        </table:table-row>
        <table:table-row table:style-name="ro34">
          <table:table-cell table:style-name="ce151" office:value-type="string" calcext:value-type="string">
            <text:p>*</text:p>
          </table:table-cell>
          <table:table-cell table:style-name="ce213" office:value-type="string" calcext:value-type="string" table:number-columns-spanned="3" table:number-rows-spanned="1">
            <text:p><text:span text:style-name="T24">NOVOVZNIKNUTÉ MIESTA</text:span><text:span text:style-name="T11">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2"/>
          <table:table-cell table:style-name="ce32" table:number-columns-repeated="1020"/>
        </table:table-row>
        <table:table-row table:style-name="ro35">
          <table:table-cell table:style-name="ce41" office:value-type="string" calcext:value-type="string">
            <text:p>P.č.</text:p>
          </table:table-cell>
          <table:table-cell table:style-name="ce42" office:value-type="string" calcext:value-type="string">
            <text:p>Náležitosti k výpočtom k Súhrnnému výkazu -<text:span text:style-name="T24"> Všetky bunky musia byť vyplnené!</text:span></text:p>
          </table:table-cell>
          <table:table-cell table:style-name="ce43" office:value-type="string" calcext:value-type="string">
            <text:p>Počet resp. suma v eur</text:p>
          </table:table-cell>
          <table:table-cell table:style-name="ce42" office:value-type="string" calcext:value-type="string">
            <text:p>Poznámky, odkazy</text:p>
          </table:table-cell>
          <table:table-cell table:style-name="ce44" table:number-columns-repeated="1020"/>
        </table:table-row>
        <table:table-row table:style-name="ro36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Počet miest, na ktoré bol finančný príspevok poskytnutý podľa Prílohy č. 1 Zmluvy</text:p>
          </table:table-cell>
          <table:table-cell table:style-name="ce47" table:formula="of:=[Súhrnný_výkaz_3Q_2021.C9]" office:value-type="float" office:value="0" calcext:value-type="float">
            <text:p>0</text:p>
          </table:table-cell>
          <table:table-cell table:style-name="ce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76" table:formula="of:=[Súhrnný_výkaz_3Q_2021.C12]" office:value-type="currency" office:currency="EUR" office:value="0" calcext:value-type="currency">
            <text:p>-00000 € </text:p>
          </table:table-cell>
          <table:table-cell table:style-name="ce9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7">
          <table:table-cell table:style-name="ce167" office:value-type="string" calcext:value-type="string">
            <text:p>Zazmluvnené miesta dňa 12.3.2020 - oslobodené od vrátenia FP</text:p>
          </table:table-cell>
          <table:table-cell table:style-name="ce52"/>
          <table:table-cell table:style-name="ce53"/>
          <table:table-cell table:style-name="ce54"/>
          <table:table-cell table:number-columns-repeated="1020"/>
        </table:table-row>
        <table:table-row table:style-name="ro38">
          <table:table-cell table:style-name="ce55" office:value-type="float" office:value="3" calcext:value-type="float">
            <text:p>3</text:p>
          </table:table-cell>
          <table:table-cell table:style-name="ce163" office:value-type="string" calcext:value-type="string">
            <text:p><text:span text:style-name="T7">Počet obsadených miest</text:span> v zariadení na základe uzatvorenej zmluvy o poskytovaní sociálnej služby (<text:span text:style-name="T7">zazmluvnených miest</text:span>) ku dňu vyhlásenia krízovej situácie<text:span text:style-name="T7"> (dňa 12.3.2020) 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9">
          <table:table-cell table:style-name="ce45" office:value-type="float" office:value="4" calcext:value-type="float">
            <text:p>4</text:p>
          </table:table-cell>
          <table:table-cell table:style-name="ce164" office:value-type="string" calcext:value-type="string">
            <text:p><text:span text:style-name="T7">Počet miest</text:span>, ktoré ku dňu vyhlásenia krízovej situácie (dňa 12.3.2020) boli zazmluvnené ale v období  od 1.7.2021 do 30.9.2021 vrátane <text:span text:style-name="T7">BY vznikla povinnosť vrátiť pomernú časť finančného príspevku</text:span> z dôvodu, že tieto miesta v uvedenom období neboli zazmluvnené počas 20 a viac po sebe nasledujúcich pracovných dní. Na tieto miesta sa <text:span text:style-name="T24">vzťahuje</text:span> § 3 ods. 2 Nariadenia vlády č. 261/2020 a<text:span text:style-name="T4"> </text:span><text:span text:style-name="T5">tieto miesta sú považované v 3. štvrťroku 2021 za obsadené.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24">Vyplní zariadenie</text:span><text:span text:style-name="T11"> </text:span></text:p>
          </table:table-cell>
          <table:table-cell table:number-columns-repeated="1020"/>
        </table:table-row>
        <table:table-row table:style-name="ro12">
          <table:table-cell table:style-name="ce45" office:value-type="float" office:value="5" calcext:value-type="float">
            <text:p>5</text:p>
          </table:table-cell>
          <table:table-cell table:style-name="ce165" office:value-type="string" calcext:value-type="string">
            <text:p><text:span text:style-name="T7">Počet pracovných dní</text:span> neobsadenia (nezazmluvnenia) <text:span text:style-name="T7">miest</text:span> <text:span text:style-name="T7">uvedených v riadku č. 4</text:span> </text:p>
          </table:table-cell>
          <table:table-cell table:style-name="ce29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6">(riadok 4 * počet PD)</text:span></text:p>
          </table:table-cell>
          <table:table-cell table:number-columns-repeated="1020"/>
        </table:table-row>
        <table:table-row table:style-name="ro40">
          <table:table-cell table:style-name="ce49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7">Výška nevyčerpaného finančného príspevku</text:span> za neobsadené miesta, ktoré v období od 1.7.2021 do 30.9.2021 neboli zazmluvnené počas 20 a viac po sebe nasledujúcich pracovných dní. Na tieto miesta sa uplatňuje § 3 ods. 2 Nariadenia vlády č. 261/2020 a prijímateľ finančného príspevku na poskytovanie SS <text:span text:style-name="T24">je oslobodený od povinnosti výšku finančného príspevku uvedenú v tomto riadku ministerstvu vrátiť.</text:span></text:p>
          </table:table-cell>
          <table:table-cell table:style-name="ce56" table:formula="of:=[.C13]*[.C9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Nezazmluvnené miesta dňa 12.3.2020 <text:span text:style-name="T33">vrátane</text:span><text:span text:style-name="T34"> novovzniknutých miest*- povinnosť vrátiť FP</text:span></text:p>
          </table:table-cell>
          <table:table-cell table:style-name="ce57"/>
          <table:table-cell table:style-name="ce58"/>
          <table:table-cell table:style-name="ce59"/>
          <table:table-cell table:number-columns-repeated="1020"/>
        </table:table-row>
        <table:table-row table:style-name="ro41">
          <table:table-cell table:style-name="ce55" office:value-type="float" office:value="7" calcext:value-type="float">
            <text:p>7</text:p>
          </table:table-cell>
          <table:table-cell table:style-name="ce163" office:value-type="string" calcext:value-type="string">
            <text:p><text:span text:style-name="T7">Počet miest</text:span>, ktoré ku dňu vyhlásenia krízovej situácie -<text:span text:style-name="T7"> dňa 12.3.2020  neboli zazmluvnené</text:span> vrátane <text:span text:style-name="T7">novovzniknutých miest</text:span>*</text:p>
          </table:table-cell>
          <table:table-cell table:style-name="ce60" table:formula="of:=[.C8]-[.C11]" office:value-type="float" office:value="0" calcext:value-type="float">
            <text:p>0</text:p>
          </table:table-cell>
          <table:table-cell table:style-name="ce169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42">
          <table:table-cell table:style-name="ce45" office:value-type="string" calcext:value-type="string">
            <text:p>8a</text:p>
          </table:table-cell>
          <table:table-cell table:style-name="ce165" office:value-type="string" calcext:value-type="string">
            <text:p><text:span text:style-name="T7">Počet pracovných dní</text:span>  neobsadenia miest, ktoré<text:span text:style-name="T4"> </text:span><text:span text:style-name="T5">neboli zamluvnené</text:span> počas 20 a viac po sebe nasledujúcich pracovných dní v období od 1.7.2021 do 30.9.2021 vrátane, ktoré<text:span text:style-name="T7"> </text:span><text:span text:style-name="T10">neboli zazmluvnené ani 12.3.2020</text:span> vrátane<text:span text:style-name="T7"> </text:span><text:span text:style-name="T10">novovzniknutých miest*</text:span><text:span text:style-name="T11">, </text:span>ktoré v období od 1.7.2021 do 30.9.2021 vrátane<text:span text:style-name="T7"> </text:span><text:span text:style-name="T10">neboli zazmluvnené</text:span><text:span text:style-name="T11"> </text:span>počas 20 a viac po sebe nasledujúcich pracovných dní.</text:p>
          </table:table-cell>
          <table:table-cell table:style-name="ce29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4"> </text:span><text:span text:style-name="T35">-</text:span><text:span text:style-name="T26"> </text:span><text:span text:style-name="T12">prevod do riadku č. 4 Súhrnného výkazu</text:span></text:p>
          </table:table-cell>
          <table:table-cell table:number-columns-repeated="1020"/>
        </table:table-row>
        <table:table-row table:style-name="ro43">
          <table:table-cell table:style-name="ce49" office:value-type="string" calcext:value-type="string">
            <text:p>8b</text:p>
          </table:table-cell>
          <table:table-cell table:style-name="ce168" office:value-type="string" calcext:value-type="string">
            <text:p><text:span text:style-name="T7">Počet pracovných dní</text:span> poskytovania sociálnej služby <text:span text:style-name="T24">v rozsahu  menšom  ako 80 hodín</text:span> počas 20 a viac po sebe nasledujúcich pracovných dní v období od 1.7.2021 do 30.9.2021 vrátane, na miestach, ktoré <text:span text:style-name="T7">neboli zazmluvnené 12.3.2020</text:span> vrátane <text:span text:style-name="T7">novovzniknutých miest* </text:span>(na tieto miesta sa <text:span text:style-name="T24">neuplatňuje</text:span><text:span text:style-name="T11"> § 3 ods. 2 Nariadenia vlády č. 261/2020</text:span> a postupuje sa v zmysle zákona o sociálnych službách)</text:p>
          </table:table-cell>
          <table:table-cell table:style-name="ce130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7"> -</text:span><text:span text:style-name="T10"> </text:span><text:span text:style-name="T12">prevod do riadku č. 4 Súhrnného výkazu</text:span></text:p>
          </table:table-cell>
          <table:table-cell table:number-columns-repeated="1020"/>
        </table:table-row>
        <table:table-row table:style-name="ro44">
          <table:table-cell table:style-name="ce49" office:value-type="float" office:value="9" calcext:value-type="float">
            <text:p>9</text:p>
          </table:table-cell>
          <table:table-cell table:style-name="ce166" office:value-type="string" calcext:value-type="string">
            <text:p><text:span text:style-name="T7">Výška nevyčerpaného finančného príspevku za nezazmluvnené miesta</text:span> počas 20 a viac po sebe nasledujúcich pracovných dní, ktoré <text:span text:style-name="T7">neboli zazmluvnené</text:span> 12.3.2020 prípadne sa považujú za <text:span text:style-name="T7">novovzniknuté miesta </text:span><text:span text:style-name="T10">alebo</text:span> <text:span text:style-name="T7">bola poskytovaná sociálna služba v rozsahu  menšom  ako 80 hodín</text:span> počas 20 a viac po sebe nasledujúcich pracovných dní (na tieto miesta sa <text:span text:style-name="T24">neuplatňuje</text:span> § 3 ods. 2 Nariadenia vlády č. 261/2020) <text:span text:style-name="T24">a</text:span> <text:span text:style-name="T24">vznikla povinnosť výšku finančného príspevku uvedenú v tomto riadku ministerstvu vrátiť </text:span><text:span text:style-name="T11">za 3. štvrťrok 2021</text:span></text:p>
          </table:table-cell>
          <table:table-cell table:style-name="ce56" table:formula="of:=([.C17]+[.C18])*[.C9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8a + 8b)*riadok č.2 - <text:span text:style-name="T7">prevod do riadku č. 8 Súhrnného výkazu</text:span></text:p>
          </table:table-cell>
          <table:table-cell table:number-columns-repeated="1020"/>
        </table:table-row>
        <table:table-row table:style-name="ro21">
          <table:table-cell table:style-name="ce18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28" table:number-columns-repeated="6"/>
          <table:table-cell table:number-columns-repeated="1014"/>
        </table:table-row>
        <table:table-row table:style-name="ro21">
          <table:table-cell table:style-name="ce188" office:value-type="string" calcext:value-type="string" table:number-columns-spanned="4" table:number-rows-spanned="1">
            <text:p><text:span text:style-name="T7">Štatutárny zástupc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31" table:number-columns-repeated="4"/>
          <table:table-cell table:number-columns-repeated="1020"/>
        </table:table-row>
        <table:table-row table:style-name="ro21" table:number-rows-repeated="104855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195"/>
        <table:table-column table:style-name="co20" table:default-cell-style-name="ce195"/>
        <table:table-column table:style-name="co21" table:default-cell-style-name="ce195"/>
        <table:table-column table:style-name="co22" table:default-cell-style-name="ce195"/>
        <table:table-column table:style-name="co6" table:number-columns-repeated="1020" table:default-cell-style-name="ce195"/>
        <table:table-row table:style-name="ro21">
          <table:table-cell table:style-name="ce214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51" office:value-type="string" calcext:value-type="string">
            <text:p>*</text:p>
          </table:table-cell>
          <table:table-cell table:style-name="ce215" office:value-type="string" calcext:value-type="string" table:number-columns-spanned="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2"/>
          <table:table-cell table:number-columns-repeated="1020"/>
        </table:table-row>
        <table:table-row table:style-name="ro45">
          <table:table-cell table:style-name="ce148" office:value-type="string" calcext:value-type="string">
            <text:p>P.č.</text:p>
          </table:table-cell>
          <table:table-cell table:style-name="ce149" office:value-type="string" calcext:value-type="string">
            <text:p>Náležitosti k výpočtom k Súhrnnému výkazu v zmysle Nariadenia vlády 261/2020</text:p>
          </table:table-cell>
          <table:table-cell table:style-name="ce150" office:value-type="string" calcext:value-type="string">
            <text:p>Počet resp. suma v eur</text:p>
          </table:table-cell>
          <table:table-cell table:style-name="ce149" office:value-type="string" calcext:value-type="string">
            <text:p>Poznámky, odkazy</text:p>
          </table:table-cell>
          <table:table-cell table:style-name="ce30" table:number-columns-repeated="1020"/>
        </table:table-row>
        <table:table-row table:style-name="ro21">
          <table:table-cell table:style-name="ce77" office:value-type="string" calcext:value-type="string">
            <text:p>1a</text:p>
          </table:table-cell>
          <table:table-cell table:style-name="ce46" office:value-type="string" calcext:value-type="string">
            <text:p>Počet miest, <text:span text:style-name="T7">na ktoré bol finančný príspevok poskytnutý</text:span><text:span text:style-name="T8"> podľa Prílohy č. 1 Zmluvy</text:span></text:p>
          </table:table-cell>
          <table:table-cell table:style-name="ce78" table:formula="of:=[Súhrnný_výkaz_3Q_2021.C9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21">
          <table:table-cell table:style-name="ce80" office:value-type="string" calcext:value-type="string">
            <text:p>1b</text:p>
          </table:table-cell>
          <table:table-cell table:style-name="ce46" office:value-type="string" calcext:value-type="string">
            <text:p>Počet miest <text:span text:style-name="T7">vymazaných</text:span><text:span text:style-name="T8"> z registra poskytovateľov sociálnych služieb v 3. štvrťroku 2021</text:span></text:p>
          </table:table-cell>
          <table:table-cell table:style-name="ce132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25">
          <table:table-cell table:style-name="ce80" office:value-type="float" office:value="1" calcext:value-type="float">
            <text:p>1</text:p>
          </table:table-cell>
          <table:table-cell table:style-name="ce46" office:value-type="string" calcext:value-type="string">
            <text:p>Počet miest <text:span text:style-name="T7">posudzovaných</text:span><text:span text:style-name="T8"> k 30.9.2021</text:span></text:p>
          </table:table-cell>
          <table:table-cell table:style-name="ce78" table:formula="of:=[.C8]-[.C9]" office:value-type="float" office:value="0" calcext:value-type="float">
            <text:p>0</text:p>
          </table:table-cell>
          <table:table-cell table:style-name="ce79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46">
          <table:table-cell table:style-name="ce82" office:value-type="string" calcext:value-type="string">
            <text:p>Nezazmluvnené miesta dňa 12.3.2020 + novovzniknuté miesta* - Nariadenia vlády 261/2020</text:p>
          </table:table-cell>
          <table:table-cell table:style-name="ce83"/>
          <table:table-cell table:style-name="ce84"/>
          <table:table-cell table:style-name="ce85"/>
          <table:table-cell table:number-columns-repeated="1020"/>
        </table:table-row>
        <table:table-row table:style-name="ro12">
          <table:table-cell table:style-name="ce80" office:value-type="float" office:value="2" calcext:value-type="float">
            <text:p>2</text:p>
          </table:table-cell>
          <table:table-cell table:style-name="ce170" office:value-type="string" calcext:value-type="string">
            <text:p>Celkový počet miest, ktoré ku dňu vyhlásenia krízovej situácie - dňa 12.3.2020  neboli zazmluvnené <text:span text:style-name="T24">vrátane</text:span> novovzniknutých miest* </text:p>
          </table:table-cell>
          <table:table-cell table:style-name="ce47" table:formula="of:=[Krízová_situácia.C16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3">
          <table:table-cell table:style-name="ce77" office:value-type="float" office:value="3" calcext:value-type="float">
            <text:p>3</text:p>
          </table:table-cell>
          <table:table-cell table:style-name="ce170" office:value-type="string" calcext:value-type="string">
            <text:p>Počet miest, ktoré ku dňu vyhlásenia krízovej situácie - <text:span text:style-name="T24">dňa 12.3.2020  neboli zazmluvnené</text:span> a zároveň <text:span text:style-name="T24">neboli zazmluvnené ani dňa 30.9.2021. POZOR!!! </text:span><text:span text:style-name="T11">Novovzniknuté miesta*, ktoré dňa</text:span><text:span text:style-name="T10"> 30.9.2021 nie sú zazmluvnené</text:span><text:span text:style-name="T11"> sa započítavajú do celkového počtu v tomto riadku!!!</text:span></text:p>
          </table:table-cell>
          <table:table-cell table:style-name="ce8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28">Vyplní zariadenie </text:span><text:span text:style-name="T29"> </text:span></text:p>
          </table:table-cell>
          <table:table-cell table:number-columns-repeated="1020"/>
        </table:table-row>
        <table:table-row table:style-name="ro15">
          <table:table-cell table:style-name="ce77" office:value-type="float" office:value="4" calcext:value-type="float">
            <text:p>4</text:p>
          </table:table-cell>
          <table:table-cell table:style-name="ce171" office:value-type="string" calcext:value-type="string">
            <text:p>Percentuálny podiel miest podľa §3 ods. 4 Nariadenia vlády 261/2020 k 30.9.2021</text:p>
          </table:table-cell>
          <table:table-cell table:style-name="ce88" table:formula="of:=IFERROR([.C13]/[.C10];0)" office:value-type="percentage" office:value="0" calcext:value-type="percentage">
            <text:p>0%</text:p>
          </table:table-cell>
          <table:table-cell table:style-name="ce89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47">
          <table:table-cell table:style-name="ce77" office:value-type="float" office:value="5" calcext:value-type="float">
            <text:p>5</text:p>
          </table:table-cell>
          <table:table-cell table:style-name="ce90" office:value-type="string" calcext:value-type="string">
            <text:p>Splnenie podmienky <text:span text:style-name="T6">na určenie nevyčerpaného finančného príspevku (ďalej len "FP") za neobsadené miesta, ktoré boli nezazmluvnené v období od 1.7.2021 do 30.9.2021 počas 20 a viac po sebe nasledujúcich pracovných dní </text:span>, na ktoré sa <text:span text:style-name="T24">neuplatňuje</text:span><text:span text:style-name="T11"> § 3 ods. 2 ale </text:span><text:span text:style-name="T10">uplatňuje</text:span><text:span text:style-name="T11"> sa </text:span><text:span text:style-name="T10"> </text:span><text:span text:style-name="T11">§ 3 ods. 4 písm. a) Nariadenia vlády č. 261/2020</text:span><text:span text:style-name="T10"> </text:span><text:span text:style-name="T12">a</text:span><text:span text:style-name="T36"> </text:span><text:span text:style-name="T37">prijímateľ finančného príspevku na poskytovanie sociálnej služby (ďalej len "prijímateľ FP")</text:span><text:span text:style-name="T38"> je oslobodený od povinnosti výšku nevyčerpaného FP  </text:span><text:span text:style-name="T39">( z riadku č. 9 Záložka - Krízová situácia )</text:span><text:span text:style-name="T26"> ministerstvu vrátiť. </text:span></text:p>
          </table:table-cell>
          <table:table-cell table:style-name="ce78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91" office:value-type="string" calcext:value-type="string">
            <text:p><text:span text:style-name="T47">automatická funkcia - </text:span><text:span text:style-name="T48">Splnená podmienka je ak výsledok z riadku č.4 je &lt;=15% </text:span></text:p>
          </table:table-cell>
          <table:table-cell table:number-columns-repeated="1020"/>
        </table:table-row>
        <table:table-row table:style-name="ro48">
          <table:table-cell table:style-name="ce77" office:value-type="float" office:value="6" calcext:value-type="float">
            <text:p>6</text:p>
          </table:table-cell>
          <table:table-cell table:style-name="ce90" office:value-type="string" calcext:value-type="string">
            <text:p>Výška nevyčerpaného FP<text:span text:style-name="T6"> za neobsadené miesta, ktoré boli nezazmluvnené v období od 1.7.2021 do 30.9.2021 počas 20 a viac po sebe nasledujúcich pracovných dní</text:span>, na ktoré sa <text:span text:style-name="T24">neuplatňuje</text:span><text:span text:style-name="T11"> § 3 ods. 2 ale </text:span><text:span text:style-name="T10">uplatňuje</text:span><text:span text:style-name="T11"> sa  § 3 ods. 4 písm. a) Nariadenia vlády č. 261/2020 </text:span><text:span text:style-name="T12">a prijímateľ FP</text:span><text:span text:style-name="T35"> </text:span><text:span text:style-name="T26">je oslobodený od povinnosti výšku nevyčerpaného FP  </text:span><text:span text:style-name="T39">( z riadku č. 9 Záložka - Krízová situácia ) </text:span><text:span text:style-name="T26">ministerstvu vrátiť.</text:span><text:span text:style-name="T39"> </text:span></text:p>
          </table:table-cell>
          <table:table-cell table:style-name="ce177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92" office:value-type="string" calcext:value-type="string">
            <text:p>automatický výpočet - prevod do riadku č. 8a Súhrnného výkazu</text:p>
          </table:table-cell>
          <table:table-cell table:number-columns-repeated="1020"/>
        </table:table-row>
        <table:table-row table:style-name="ro42">
          <table:table-cell table:style-name="ce77" office:value-type="float" office:value="7" calcext:value-type="float">
            <text:p>7</text:p>
          </table:table-cell>
          <table:table-cell table:style-name="ce93" office:value-type="string" calcext:value-type="string">
            <text:p>Splnenie podmienky <text:span text:style-name="T6">na určenie nevyčerpaného FP za neobsadené miesta, ktoré boli nezazmluvnené v období od 1.7.2021 do 30.9.2021 počas 20 a viac po sebe nasledujúcich pracovných dní</text:span>, na ktoré sa <text:span text:style-name="T24">neuplatňuje</text:span><text:span text:style-name="T11"> § 3 ods. 2 ale </text:span><text:span text:style-name="T10">uplatňuje</text:span><text:span text:style-name="T11"> sa </text:span><text:span text:style-name="T10"> </text:span><text:span text:style-name="T11">§ 3 ods. 4 písm. b)</text:span><text:span text:style-name="T40"> </text:span><text:span text:style-name="T41"> Nariadenia vlády č. 261/2020</text:span><text:span text:style-name="T42"> </text:span><text:span text:style-name="T17">a</text:span><text:span text:style-name="T43"> </text:span><text:span text:style-name="T44">prijímateľ FP</text:span><text:span text:style-name="T16"> je oslobodený od povinnosti 50%  výšky nevyčerpaného FP  </text:span><text:span text:style-name="T45">( z riadku č. 9 Záložka - Krízová situácia )</text:span><text:span text:style-name="T46"> ministerstvu vrátiť. </text:span></text:p>
          </table:table-cell>
          <table:table-cell table:style-name="ce178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91" office:value-type="string" calcext:value-type="string">
            <text:p><text:span text:style-name="T47">automatická funkcia - </text:span><text:span text:style-name="T48">Splnená podmienka je ak výsledok z riadku č.4 je &gt;15% a zároveň&lt;=25%</text:span></text:p>
          </table:table-cell>
          <table:table-cell table:number-columns-repeated="1020"/>
        </table:table-row>
        <table:table-row table:style-name="ro49">
          <table:table-cell table:style-name="ce94" office:value-type="float" office:value="8" calcext:value-type="float">
            <text:p>8</text:p>
          </table:table-cell>
          <table:table-cell table:style-name="ce93" office:value-type="string" calcext:value-type="string">
            <text:p>Výška nevyčerpaného FP <text:span text:style-name="T6">za neobsadené miesta, ktoré boli nezazmluvnené v období od 1.7.2021 do 30.9.2021 počas 20 a viac po sebe nasledujúcich pracovných dní,</text:span> na ktoré sa <text:span text:style-name="T24">neuplatňuje</text:span><text:span text:style-name="T11"> § 3 ods. 2 ale </text:span><text:span text:style-name="T10">uplatňuje</text:span><text:span text:style-name="T11"> sa  § 3 ods. 4 písm b) Nariadenia vlády č. 261/2020 </text:span><text:span text:style-name="T12">a prijímateľ FP</text:span><text:span text:style-name="T35"> </text:span><text:span text:style-name="T26">je oslobodený od povinnosti  50%  výšky nevyčerpaného FP  </text:span><text:span text:style-name="T39">( z riadku č. 9 Záložka - Krízová situácia ) </text:span><text:span text:style-name="T26">ministerstvu vrátiť. </text:span></text:p>
          </table:table-cell>
          <table:table-cell table:style-name="ce179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automatický výpočet - prevod do riadku č. 8b Súhrnného výkazu</text:p>
          </table:table-cell>
          <table:table-cell table:number-columns-repeated="1020"/>
        </table:table-row>
        <table:table-row table:style-name="ro50">
          <table:table-cell table:style-name="ce94" office:value-type="float" office:value="9" calcext:value-type="float">
            <text:p>9</text:p>
          </table:table-cell>
          <table:table-cell table:style-name="ce96" office:value-type="string" calcext:value-type="string">
            <text:p>Celkové zhrnutie splnenia podmienok na uplatnenie <text:s/>§ 3 ods. 4 Nariadenia vlády č. 261/2020 v súvislosti s percentuálnym podielom miest uvedeným v riadku č. 4 k 30.9.2021</text:p>
          </table:table-cell>
          <table:table-cell table:style-name="ce177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33" office:value-type="string" calcext:value-type="string">
            <text:p>automatická funkcia - <text:span text:style-name="T49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51">
          <table:table-cell table:style-name="ce94" office:value-type="float" office:value="10" calcext:value-type="float">
            <text:p>10</text:p>
          </table:table-cell>
          <table:table-cell table:style-name="ce147" office:value-type="string" calcext:value-type="string">
            <text:p>Výška nevyčerpaného FP <text:span text:style-name="T6">za neobsadené miesta, ktoré boli nezazmluvnené v období od 1.7.2021 do 30.9.2021 počas 20 a viac po sebe nasledujúcich pracovných dní</text:span>, na ktoré sa <text:span text:style-name="T24">neuplatňuje</text:span> § 3 ods. 2 ale <text:span text:style-name="T24">uplatňuje</text:span> sa § 3 ods. 4 Nariadenia vlády č. 261/2020. Nesplnením podmienok podľa § 3 prijímateľ FP <text:span text:style-name="T24">je povinný výšku celého nevyčerpaného FP </text:span><text:span text:style-name="T11">( z riadku č. 9 Záložka - Krízová situácia ) </text:span><text:span text:style-name="T10">ministerstvu vrátiť. </text:span></text:p>
          </table:table-cell>
          <table:table-cell table:style-name="ce180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automatický výpočet - prevod do riadku č. 8c Súhrnného výkazu</text:p>
          </table:table-cell>
          <table:table-cell table:number-columns-repeated="1020"/>
        </table:table-row>
        <table:table-row table:style-name="ro21">
          <table:table-cell table:style-name="ce172" table:number-columns-repeated="4"/>
          <table:table-cell table:number-columns-repeated="1020"/>
        </table:table-row>
        <table:table-row table:style-name="ro21">
          <table:table-cell table:style-name="ce18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53" table:number-columns-repeated="4"/>
          <table:table-cell table:number-columns-repeated="1020"/>
        </table:table-row>
        <table:table-row table:style-name="ro21">
          <table:table-cell table:style-name="ce188" office:value-type="string" calcext:value-type="string" table:number-columns-spanned="4" table:number-rows-spanned="1">
            <text:p><text:span text:style-name="T7">Štatutárny zástupc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5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Júl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195"/>
        <table:table-column table:style-name="co24" table:default-cell-style-name="ce195"/>
        <table:table-column table:style-name="co25" table:number-columns-repeated="31" table:default-cell-style-name="ce195"/>
        <table:table-column table:style-name="co26" table:default-cell-style-name="ce195"/>
        <table:table-column table:style-name="co27" table:default-cell-style-name="ce195"/>
        <table:table-column table:style-name="co6" table:number-columns-repeated="989" table:default-cell-style-name="ce195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52">
          <table:table-cell table:style-name="ce152" office:value-type="string" calcext:value-type="string">
            <text:p>*</text:p>
          </table:table-cell>
          <table:table-cell table:style-name="ce218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6" office:value-type="string" calcext:value-type="string">
            <text:p>4</text:p>
          </table:table-cell>
          <table:table-cell table:style-name="ce136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6" table:number-columns-spanned="30" table:number-rows-spanned="1"/>
          <table:covered-table-cell table:number-columns-repeated="29"/>
          <table:table-cell table:style-name="ce219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5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2" office:value-type="string" calcext:value-type="string" table:number-columns-spanned="34" table:number-rows-spanned="1">
            <text:p><text:span text:style-name="T52">Štatutárny zástupc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6" table:number-columns-repeated="30"/>
          <table:table-cell table:style-name="ce223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5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2" office:value-type="string" calcext:value-type="string" table:number-columns-spanned="34" table:number-rows-spanned="1">
            <text:p><text:span text:style-name="T52">Štatutárny zástupc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ugust_2021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195"/>
        <table:table-column table:style-name="co29" table:default-cell-style-name="ce195"/>
        <table:table-column table:style-name="co25" table:number-columns-repeated="31" table:default-cell-style-name="ce195"/>
        <table:table-column table:style-name="co26" table:default-cell-style-name="ce195"/>
        <table:table-column table:style-name="co27" table:default-cell-style-name="ce195"/>
        <table:table-column table:style-name="co6" table:number-columns-repeated="989" table:default-cell-style-name="ce195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41">
          <table:table-cell table:style-name="ce152" office:value-type="string" calcext:value-type="string">
            <text:p>*</text:p>
          </table:table-cell>
          <table:table-cell table:style-name="ce215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25" table:number-columns-spanned="30" table:number-rows-spanned="1"/>
          <table:covered-table-cell table:number-columns-repeated="29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2" office:value-type="string" calcext:value-type="string" table:number-columns-spanned="34" table:number-rows-spanned="1">
            <text:p><text:span text:style-name="T52">Štatutárny zástupc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6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2" office:value-type="string" calcext:value-type="string" table:number-columns-spanned="34" table:number-rows-spanned="1">
            <text:p><text:span text:style-name="T52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ptember_2021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195"/>
        <table:table-column table:style-name="co29" table:default-cell-style-name="ce195"/>
        <table:table-column table:style-name="co25" table:number-columns-repeated="31" table:default-cell-style-name="ce195"/>
        <table:table-column table:style-name="co30" table:default-cell-style-name="ce195"/>
        <table:table-column table:style-name="co27" table:default-cell-style-name="ce195"/>
        <table:table-column table:style-name="co6" table:number-columns-repeated="989" table:default-cell-style-name="ce195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17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4">
          <table:table-cell table:style-name="ce152" office:value-type="string" calcext:value-type="string">
            <text:p>*</text:p>
          </table:table-cell>
          <table:table-cell table:style-name="ce215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3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7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2" office:value-type="string" calcext:value-type="string" table:number-columns-spanned="34" table:number-rows-spanned="1">
            <text:p><text:span text:style-name="T52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7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2" office:value-type="string" calcext:value-type="string" table:number-columns-spanned="34" table:number-rows-spanned="1">
            <text:p><text:span text:style-name="T52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20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zamestnancov_2021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68"/>
        <table:table-column table:style-name="co31" table:default-cell-style-name="ce268"/>
        <table:table-column table:style-name="co32" table:default-cell-style-name="ce268"/>
        <table:table-column table:style-name="co30" table:default-cell-style-name="ce268"/>
        <table:table-column table:style-name="co33" table:default-cell-style-name="ce268"/>
        <table:table-column table:style-name="co9" table:default-cell-style-name="ce268"/>
        <table:table-column table:style-name="co21" table:default-cell-style-name="ce268"/>
        <table:table-column table:style-name="co6" table:number-columns-repeated="57" table:default-cell-style-name="ce33"/>
        <table:table-column table:style-name="co6" table:number-columns-repeated="190" table:default-cell-style-name="Default"/>
        <table:table-column table:style-name="co34" table:default-cell-style-name="Default"/>
        <table:table-column table:style-name="co35" table:number-columns-repeated="769" table:default-cell-style-name="Default"/>
        <table:table-row table:style-name="ro19">
          <table:table-cell table:style-name="ce192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62" table:number-columns-repeated="3"/>
          <table:table-cell table:number-columns-repeated="1014"/>
        </table:table-row>
        <table:table-row table:style-name="ro21">
          <table:table-cell table:style-name="ce192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54">
          <table:table-cell table:style-name="ce192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92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192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2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29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57"/>
          <table:table-cell table:style-name="ce33" table:number-columns-repeated="960"/>
        </table:table-row>
        <table:table-row table:style-name="ro21" table:number-rows-repeated="10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1">
          <table:table-cell table:style-name="ce2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229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20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227" office:value-type="string" calcext:value-type="string" table:number-columns-spanned="7" table:number-rows-spanned="1">
            <text:p><text:span text:style-name="T7">Štatutárny zástupc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20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209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09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09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09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09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4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1">
          <table:table-cell table:style-name="ce173" table:number-columns-repeated="2"/>
          <table:table-cell table:style-name="ce174"/>
          <table:table-cell table:style-name="ce175" table:number-columns-repeated="3"/>
          <table:table-cell table:style-name="ce176"/>
          <table:table-cell table:number-columns-repeated="1017"/>
        </table:table-row>
        <table:table-row table:style-name="ro21">
          <table:table-cell table:style-name="ce229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0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4">
          <table:table-cell table:style-name="ce227" office:value-type="string" calcext:value-type="string" table:number-columns-spanned="7" table:number-rows-spanned="1">
            <text:p><text:span text:style-name="T7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0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192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3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8">
          <table:table-cell table:style-name="ce173" table:number-columns-repeated="2"/>
          <table:table-cell table:style-name="ce174"/>
          <table:table-cell table:style-name="ce175" table:number-columns-repeated="3"/>
          <table:table-cell table:style-name="ce176"/>
          <table:table-cell table:number-columns-repeated="1017"/>
        </table:table-row>
        <table:table-row table:style-name="ro28">
          <table:table-cell table:style-name="ce229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 table:style-name="ce20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8">
          <table:table-cell table:style-name="ce227" office:value-type="string" calcext:value-type="string" table:number-columns-spanned="7" table:number-rows-spanned="1">
            <text:p><text:span text:style-name="T7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0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1" table:number-rows-repeated="48">
          <table:table-cell table:style-name="ce129" table:number-columns-repeated="2"/>
          <table:table-cell table:style-name="ce33"/>
          <table:table-cell table:style-name="ce38" table:number-columns-repeated="4"/>
          <table:table-cell table:number-columns-repeated="1017"/>
        </table:table-row>
        <table:table-row table:style-name="ro21" table:number-rows-repeated="333">
          <table:table-cell table:style-name="ce129" table:number-columns-repeated="2"/>
          <table:table-cell table:style-name="ce33" table:number-columns-repeated="5"/>
          <table:table-cell table:number-columns-repeated="1017"/>
        </table:table-row>
        <table:table-row table:style-name="ro21">
          <table:table-cell table:style-name="ce129"/>
          <table:table-cell/>
          <table:table-cell table:style-name="ce33" table:number-columns-repeated="5"/>
          <table:table-cell table:number-columns-repeated="1017"/>
        </table:table-row>
        <table:table-row table:style-name="ro21" table:number-rows-repeated="10480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9">
        <table:table-column table:style-name="co6" table:default-cell-style-name="ce1"/>
        <table:table-column table:style-name="co3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3" table:default-cell-style-name="ce1"/>
        <table:table-column table:style-name="co6" table:number-columns-repeated="1016" table:default-cell-style-name="ce1"/>
        <table:table-row table:style-name="ro21">
          <table:table-cell>
            <draw:frame draw:z-index="0" draw:name="BlokTextu 1" draw:style-name="gr1" draw:text-style-name="P18" svg:width="15.731cm" svg:height="25.608cm" svg:x="0.096cm" svg:y="0.16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rijímateľ nemá nedoplatky na poistnom na verejné zdravotné poistenie, </text:span></text:p>
                <text:p text:style-name="P7"><text:span text:style-name="T2">prijímateľ nemá nedoplatky na poistnom na sociálne poistenie, </text:span></text:p>
                <text:p text:style-name="P7"><text:span text:style-name="T2">prijímateľ nemá nedoplatky na povinných príspevkoch na starobné dôchodkové sporenie, </text:span></text:p>
                <text:p text:style-name="P7"><text:span text:style-name="T2">prijímateľ nemá daňové nedoplatky u miestne príslušného správcu dane, </text:span></text:p>
                <text:p text:style-name="P7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3. štvrťrok 2021 </text:span></text:p>
                <text:p text:style-name="P8"><text:span text:style-name="T2">Krízová situácia - Záznamy k Súhrnnému výkazu za 3. štvrťrok 2021 v zmysle Nariadenia Vlády č. 261/2020</text:span></text:p>
                <text:p text:style-name="P9"><text:span text:style-name="T2">Krízová situácia - Novela - Výpočty a záznamy k Súhrnnému výkazu za 3. štvrťrok 2021 vrátane údaja o podiele miest v zariadení v zmysle Nariadenia Vlády č. 261/2020 </text:span></text:p>
                <text:p text:style-name="P10"><text:span text:style-name="T2">Zoznam prijímateľov sociálnej služby v roku 2021 a Výkaz evidencie neobsadených (nezazmluvnených) dní za 3. štvrťrok 2021</text:span></text:p>
                <text:p text:style-name="P10"><text:span text:style-name="T2">Výkaz dennej evidencie prítomnosti prijímateľov ambulantnej sociálnej služby, ktorí dňa 12.3.2020 neboli zazmluvnení a nevzťahuje sa na tieto miesta Nariadenie vlády 261/2020 <text:s text:c="9"/>za 3. štvrťrok 2021</text:span></text:p>
                <text:p text:style-name="P11"><text:span text:style-name="T2">Zoznam zamestnancov poskytovateľa sociálnej služby v zariadení v roku 2021</text:span></text:p>
                <text:p text:style-name="P12"><text:span text:style-name="T3"/></text:p>
                <text:p text:style-name="P2"><text:span text:style-name="T3">sú pravdivé, presné a úplné, </text:span></text:p>
                <text:p text:style-name="P12"><text:span text:style-name="T3"><text:tab/></text:span></text:p>
                <text:p text:style-name="P7"><text:span text:style-name="T2">prijímateľ neprestal spĺňať podmienky na uzatvorenie zmluvy, </text:span></text:p>
                <text:p text:style-name="P7"><text:span text:style-name="T2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3"><text:span text:style-name="T2">finančné prostriedky za neobsadené miesta v 3. štvrťroku 2021 boli dňa ............... v sume ................ eur vrátené na účet ministerstva podľa Článku V. ods. 5.4 písm. a) zmluvy. </text:span><text:span text:style-name="T2"><text:tab/></text:span></text:p>
                <text:p text:style-name="P14"><text:span text:style-name="T3"><text:s text:c="4"/></text:span></text:p>
                <text:p text:style-name="P15"><text:span text:style-name="T3"><text:s text:c="5"/></text:span></text:p>
                <text:p text:style-name="P15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2"><text:span text:style-name="T2"> </text:span></text:p>
                <text:p text:style-name="P12"><text:span text:style-name="T2">V ........................................., dňa ....................</text:span></text:p>
                <text:p text:style-name="P14"><text:span text:style-name="T2"> </text:span></text:p>
                <text:p text:style-name="P14"><text:span text:style-name="T2"/></text:p>
                <text:p text:style-name="P16"><text:span text:style-name="T2"/></text:p>
                <text:p text:style-name="P16"><text:span text:style-name="T2"/></text:p>
                <text:p text:style-name="P16"><text:span text:style-name="T2">Pečiatka:</text:span></text:p>
                <text:p text:style-name="P16"><text:span text:style-name="T2"/></text:p>
                <text:p text:style-name="P1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2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3"/></text:span><text:span text:style-name="T2">Titul, meno a priezvisko štatutárneho zástupcu</text:span></text:p>
                <text:p text:style-name="P17"><text:span text:style-name="T2"/></text:p>
                <text:p text:style-name="P14"><text:span text:style-name="T2"/></text:p>
                <text:p text:style-name="P16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" table:style-name="ta10" table:protected="true">
        <loext:table-protection loext:select-protected-cells="true" loext:select-unprotected-cells="true"/>
        <table:table-column table:style-name="co6" table:default-cell-style-name="ce1"/>
        <table:table-column table:style-name="co37" table:default-cell-style-name="ce1"/>
        <table:table-column table:style-name="co6" table:number-columns-repeated="62" table:default-cell-style-name="ce1"/>
        <table:table-row table:style-name="ro2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7:Krízová_situácia.D19" table:orientation="column"/>
        <table:database-range table:name="Tabuľka14879" table:target-range-address="'!Novela_-_Výpočet!'.A7:'!Novela_-_Výpočet!'.D20" table:orientation="column"/>
        <table:database-range table:name="Tabuľka2" table:target-range-address="Zoznam_prijímateľov_2021.A7:Zoznam_prijímateľov_2021.K26" table:orientation="column"/>
        <table:database-range table:name="Tabuľka2137" table:target-range-address="Zoznam_prijímateľov_2021.A38:Zoznam_prijímateľov_2021.K59" table:orientation="column"/>
        <table:database-range table:name="Tabuľka2137148" table:target-range-address="Zoznam_prijímateľov_2021.A70:Zoznam_prijímateľov_2021.K99" table:orientation="column"/>
        <table:database-range table:name="Tabuľka256" table:target-range-address="Júl_2021.A7:Júl_2021.AH28" table:orientation="column"/>
        <table:database-range table:name="Tabuľka256259" table:target-range-address="Júl_2021.A39:Júl_2021.AH60" table:orientation="column"/>
        <table:database-range table:name="Tabuľka256259261" table:target-range-address="August_2021.A39:August_2021.AH60" table:orientation="column"/>
        <table:database-range table:name="Tabuľka256259263" table:target-range-address="September_2021.A39:September_2021.AH60" table:orientation="column"/>
        <table:database-range table:name="Tabuľka256260" table:target-range-address="August_2021.A7:August_2021.AH28" table:orientation="column"/>
        <table:database-range table:name="Tabuľka256262" table:target-range-address="September_2021.A7:September_2021.AH28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number number:decimal-places="1" loext:min-decimal-places="1" number:min-integer-digits="1"/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number:date-style style:name="N128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loext:scale-to-X="1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table-centering="horizontal" style:print="charts drawings objects zero-value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2.392cm" fo:margin-right="2.3cm" style:print-page-order="ttb" style:first-page-number="continue" loext:scale-to-X="1" loext:scale-to-Y="1" style:print="charts drawings objects zero-value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6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7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8" style:family="text">
      <style:text-properties fo:color="#000000" style:font-name="Calibri" fo:font-size="13pt" style:font-name-asian="Calibri" style:font-size-asian="13pt" style:font-name-complex="Calibri" style:font-size-complex="13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1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</text:span></text:p>
        <text:p><text:span text:style-name="MT1">a Výkaz evidencie neobsadených (nezazmluvnených) dní za 3. štvrťrok 2021 - ambulantná forma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3"><text:s/></text:span><text:span text:style-name="MT4">Krízová situácia </text:span><text:span text:style-name="MT3">- Záznamy k Súhrnnému výkazu za 3. štvrťrok 2021 </text:span></text:p>
        <text:p><text:span text:style-name="MT3">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3"> - Výpočty a záznamy k Súhrnnému výkazu za 3. štvrťrok 2021 </text:span></text:p>
        <text:p><text:span text:style-name="MT3">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5">POZOR!!! </text:span><text:span text:style-name="MT6">Výkaz dennej evidencie prijímateľov IBA </text:span><text:span text:style-name="MT5">na miestach ktoré dňa 12.3.2020 neboli zazmluvnené </text:span></text:p>
        <text:p><text:span text:style-name="MT6">a <text:s/></text:span><text:span text:style-name="MT5">na novzniknutých miestach*</text:span><text:span text:style-name="MT6"> - </text:span><text:span text:style-name="MT5">Júl 2021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5">POZOR!!!</text:span><text:span text:style-name="MT6"> Výkaz dennej evidencie prijímateľov </text:span><text:span text:style-name="MT5">IBA</text:span><text:span text:style-name="MT6"> na miestach, ktoré </text:span><text:span text:style-name="MT5">dňa 12.3.2020 neboli zazmluvnené </text:span></text:p>
        <text:p><text:span text:style-name="MT6">a <text:s/></text:span><text:span text:style-name="MT5">na novovzniknutých miestach*</text:span><text:span text:style-name="MT6"> - </text:span><text:span text:style-name="MT5">August 2021</text:span></text:p>
      </style:header>
      <style:header-left style:display="false"/>
      <style:footer/>
      <style:footer-left style:display="false"/>
    </style:master-page>
    <style:master-page style:name="mp7" style:page-layout-name="Mpm8">
      <style:header>
        <text:p><text:span text:style-name="MT5">POZOR!!!</text:span><text:span text:style-name="MT6"> Výkaz dennej evidencie prijímateľov </text:span><text:span text:style-name="MT5">IBA</text:span><text:span text:style-name="MT6"> na miestach ktoré </text:span><text:span text:style-name="MT5">dňa 12.3.2020 neboli zazmluvnené</text:span><text:span text:style-name="MT6"> </text:span></text:p>
        <text:p><text:span text:style-name="MT6">a <text:s/></text:span><text:span text:style-name="MT5">na novovzniknutých miestach*</text:span><text:span text:style-name="MT6"> - </text:span><text:span text:style-name="MT5">September 2021</text:span></text:p>
      </style:header>
      <style:header-left style:display="false"/>
      <style:footer/>
      <style:footer-left style:display="false"/>
    </style:master-page>
    <style:master-page style:name="mp8" style:page-layout-name="Mpm9">
      <style:header>
        <text:p><text:span text:style-name="MT7"><text:s/></text:span><text:span text:style-name="MT7">Zoznam zamestnancov poskytovateľa sociálnej služby v zariadení za rok 2021</text:span><text:span text:style-name="MT8"> <text:s text:c="2"/>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/>
      <style:header-left style:display="false"/>
      <style:footer/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1-10-01T14:46:16.622000000</dc:date>
    <meta:print-date>2020-09-30T07:15:08Z</meta:print-date>
    <meta:editing-duration>PT6M15S</meta:editing-duration>
    <meta:editing-cycles>13</meta:editing-cycles>
    <meta:document-statistic meta:table-count="10" meta:cell-count="753" meta:object-count="1"/>
  </office:meta>
</office:document-meta>
</file>