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00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16.933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0.767cm"/>
    </style:style>
    <style:style style:name="co22" style:family="table-column">
      <style:table-column-properties fo:break-before="auto" style:column-width="20.082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2.725cm"/>
    </style:style>
    <style:style style:name="co26" style:family="table-column">
      <style:table-column-properties fo:break-before="auto" style:column-width="4.366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2.514cm"/>
    </style:style>
    <style:style style:name="co29" style:family="table-column">
      <style:table-column-properties fo:break-before="auto" style:column-width="3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487cm" fo:break-before="page" style:use-optimal-row-height="tru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497cm" fo:break-before="page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0.774cm" fo:break-before="auto" style:use-optimal-row-height="false"/>
    </style:style>
    <style:style style:name="ro32" style:family="table-row">
      <style:table-row-properties style:row-height="0.423cm" fo:break-before="page" style:use-optimal-row-height="false"/>
    </style:style>
    <style:style style:name="ro33" style:family="table-row">
      <style:table-row-properties style:row-height="0.82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631cm" fo:break-before="auto" style:use-optimal-row-height="tru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1.039cm" fo:break-before="auto" style:use-optimal-row-height="false"/>
    </style:style>
    <style:style style:name="ro39" style:family="table-row">
      <style:table-row-properties style:row-height="1.746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0.603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1.111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1.588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921cm" fo:break-before="auto" style:use-optimal-row-height="true"/>
    </style:style>
    <style:style style:name="ro53" style:family="table-row">
      <style:table-row-properties style:row-height="0.452cm" fo:break-before="page" style:use-optimal-row-height="true"/>
    </style:style>
    <style:style style:name="ro54" style:family="table-row">
      <style:table-row-properties style:row-height="1.939cm" fo:break-before="auto" style:use-optimal-row-height="false"/>
    </style:style>
    <style:style style:name="ro55" style:family="table-row">
      <style:table-row-properties style:row-height="1.958cm" fo:break-before="auto" style:use-optimal-row-height="false"/>
    </style:style>
    <style:style style:name="ro56" style:family="table-row">
      <style:table-row-properties style:row-height="1.886cm" fo:break-before="auto" style:use-optimal-row-height="false"/>
    </style:style>
    <style:style style:name="ro57" style:family="table-row">
      <style:table-row-properties style:row-height="1.873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7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fo:background-color="#ffff00" style:cell-protect="protected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ffe699" style:cell-protect="none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Čiarka_20_2" style:data-style-name="N12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Čiarka_20_2" style:data-style-name="N12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48" style:family="table-cell" style:parent-style-name="Čiarka_20_2" style:data-style-name="N12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Čiarka_20_2" style:data-style-name="N126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cell-protect="protected" style:print-content="true" style:vertical-align="middle"/>
    </style:style>
    <style:style style:name="ce19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7e6e6" style:cell-protect="protected" style:print-content="true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22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1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6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6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3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ff" fo:font-weight="bold" style:font-weight-asian="bold" style:font-weight-complex="bold"/>
    </style:style>
    <style:style style:name="T3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3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ff"/>
    </style:style>
    <style:style style:name="T34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5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6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3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4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4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4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4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4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4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weight="normal" style:font-weight-asian="normal" style:font-weight-complex="normal" fo:font-size="8pt" style:font-size-asian="8pt" style:font-size-complex="8pt"/>
    </style:style>
    <style:style style:name="T5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ff0000"/>
    </style:style>
    <style:style style:name="T5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000000"/>
    </style:style>
    <style:style style:name="T5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5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normal" style:font-weight-asian="normal" style:font-weight-complex="normal"/>
    </style:style>
    <style:style style:name="T54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5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56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7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2">
          <table:table-cell table:style-name="ce171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P. č.</text:p>
          </table:table-cell>
          <table:table-cell table:style-name="ce8" office:value-type="string" calcext:value-type="string">
            <text:p>Náležitosti Súhrnného výkazu</text:p>
          </table:table-cell>
          <table:table-cell table:style-name="ce8" office:value-type="string" calcext:value-type="string">
            <text:p>Počet resp. suma v eur</text:p>
          </table:table-cell>
          <table:table-cell table:style-name="ce9" office:value-type="string" calcext:value-type="string">
            <text:p>Poznámky </text:p>
          </table:table-cell>
          <table:table-cell table:style-name="ce10" table:number-columns-repeated="1020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9">Výška</text:span> poskytnutého finančného príspevku na základe Zmluvy <text:span text:style-name="T9">na 3. štvrťrok 2021</text:span></text:p>
          </table:table-cell>
          <table:table-cell table:style-name="ce70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9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9">Počet miest</text:span><text:span text:style-name="T10">, na ktoré bol finančný príspevok poskytnutý podľa Prílohy č. 1 Zmluvy</text:span></text:p>
          </table:table-cell>
          <table:table-cell table:style-name="ce71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9" office:value-type="string" calcext:value-type="string">
            <text:p>2a</text:p>
          </table:table-cell>
          <table:table-cell table:style-name="ce12" office:value-type="string" calcext:value-type="string">
            <text:p>Počet miest, na ktoré bol poskytnutý finančný príspevok - <text:span text:style-name="T9">posudzované k 30.9.2021</text:span></text:p>
          </table:table-cell>
          <table:table-cell table:style-name="ce145" table:formula="of:=['!Novela_-_Výpočet!'.C10]" office:value-type="float" office:value="0" calcext:value-type="float">
            <text:p>0</text:p>
          </table:table-cell>
          <table:table-cell table:style-name="ce72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5">
          <table:table-cell table:style-name="ce69" office:value-type="string" calcext:value-type="string">
            <text:p>2b</text:p>
          </table:table-cell>
          <table:table-cell table:style-name="ce73" office:value-type="string" calcext:value-type="string">
            <text:p>Percentuálny podiel miest podľa §3 ods. 4 Nariadenia vlády 261/2020 k 30.9.2021</text:p>
          </table:table-cell>
          <table:table-cell table:style-name="ce146" table:formula="of:=['!Novela_-_Výpočet!'.C14]" office:value-type="percentage" office:value="0" calcext:value-type="percentage">
            <text:p>0%</text:p>
          </table:table-cell>
          <table:table-cell table:style-name="ce72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9">Príspevok na 1 miesto na jeden deň</text:span> (podľa prílohy č. 1 zmluvy o poskytnutí finančného príspevku)</text:p>
          </table:table-cell>
          <table:table-cell table:style-name="ce74" office:value-type="currency" office:currency="EUR" office:value="0" calcext:value-type="currency">
            <text:p>-000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7" office:value-type="float" office:value="4" calcext:value-type="float">
            <text:p>4</text:p>
          </table:table-cell>
          <table:table-cell table:style-name="ce103" office:value-type="string" calcext:value-type="string">
            <text:p><text:span text:style-name="T9">Počet kalendárnych dní</text:span> s nevyčerpaným finančným príspevkom <text:span text:style-name="T9">z dôvodu neuzatvorenia zmluvy</text:span> o poskytovaní sociálnej služby počas viac ako 30 po sebe nasledujúcich kalendárnych dní v 3. štvrťroku 2021</text:p>
          </table:table-cell>
          <table:table-cell table:style-name="ce76" table:formula="of:=[Krízová_situácia.C18]" office:value-type="float" office:value="0" calcext:value-type="float">
            <text:p>0</text:p>
          </table:table-cell>
          <table:table-cell table:style-name="ce84" office:value-type="string" calcext:value-type="string">
            <text:p>Prepojenie z riadku č. 9 zo záložky Krízová situácia</text:p>
          </table:table-cell>
          <table:table-cell table:number-columns-repeated="1020"/>
        </table:table-row>
        <table:table-row table:style-name="ro8">
          <table:table-cell table:style-name="ce91" office:value-type="float" office:value="5" calcext:value-type="float">
            <text:p>5</text:p>
          </table:table-cell>
          <table:table-cell table:style-name="ce155" office:value-type="string" calcext:value-type="string">
            <text:p><text:span text:style-name="T9">Počet kalendárnych dní</text:span> s nevyčerpaným finančným príspevkom <text:span text:style-name="T9">z dôvodu nezačatia poskytovania sociálnej služby od 1.1.2021 </text:span><text:span text:style-name="T11">alebo</text:span><text:span text:style-name="T12"> zrušenia miesta v zariadení (zníženie kapacity)</text:span> <text:span text:style-name="T13">alebo obsadenie miesta, na ktoré bol poskytnutý FP, SAMOPLATCOM (nevzťahuje sa na tieto miesta nariadenie vlády a FP musí byť vrátený!!!</text:span>) v 3. štvrťroku 2021</text:p>
          </table:table-cell>
          <table:table-cell table:style-name="ce90" office:value-type="float" office:value="0" calcext:value-type="float">
            <text:p>0</text:p>
          </table:table-cell>
          <table:table-cell table:style-name="ce87" office:value-type="string" calcext:value-type="string">
            <text:p>Vyplní zariadenie - je potrebné doplniť dátum ukončenia poskytovania SS, počet kalendárnych dní za samoplatcov</text:p>
          </table:table-cell>
          <table:table-cell table:number-columns-repeated="1020"/>
        </table:table-row>
        <table:table-row table:style-name="ro9">
          <table:table-cell table:style-name="ce91" office:value-type="float" office:value="6" calcext:value-type="float">
            <text:p>6</text:p>
          </table:table-cell>
          <table:table-cell table:style-name="ce155" office:value-type="string" calcext:value-type="string">
            <text:p><text:span text:style-name="T9">Počet kalendárnych dní</text:span> s nevyčerpaným finančným príspevkom <text:span text:style-name="T9">z dôvodu rekonštrukcie zariadenia, </text:span>alebo <text:span text:style-name="T9">z dôvodu havarijného stavu</text:span> znemožňujúceho prevádzku po dobu dlhšiu ako 2 pracovné dni za 3. štvrťrok 2021</text:p>
          </table:table-cell>
          <table:table-cell table:style-name="ce90" office:value-type="float" office:value="0" calcext:value-type="float">
            <text:p>0</text:p>
          </table:table-cell>
          <table:table-cell table:style-name="ce88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75" office:value-type="float" office:value="7" calcext:value-type="float">
            <text:p>7</text:p>
          </table:table-cell>
          <table:table-cell table:style-name="ce102" office:value-type="string" calcext:value-type="string">
            <text:p>Neobsadený počet dní v zariadení sociálnych služieb za 3. štvrťrok 2021 spolu <text:span text:style-name="T14">- Riadok č. 4 + 5 + 6</text:span></text:p>
          </table:table-cell>
          <table:table-cell table:style-name="ce76" table:formula="of:=SUM([.C13];[.C14];[.C15])" office:value-type="float" office:value="0" calcext:value-type="float">
            <text:p>0</text:p>
          </table:table-cell>
          <table:table-cell table:style-name="ce86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1">
          <table:table-cell table:style-name="ce77" office:value-type="float" office:value="8" calcext:value-type="float">
            <text:p>8</text:p>
          </table:table-cell>
          <table:table-cell table:style-name="ce103" office:value-type="string" calcext:value-type="string">
            <text:p><text:span text:style-name="T9">Výška nevyčerpaného finančného príspevku podľa § 3 ods. 1 </text:span> Nariadenia vlády č. 261/2020 <text:span text:style-name="T9">z riadku č 9 záložky Krízová situácia. </text:span>(Povinnosť vrátenia tejto sumy, alebo jej časti sa posudzuje podľa § 3 ods. 4 nariadenia)</text:p>
          </table:table-cell>
          <table:table-cell table:style-name="ce78" table:formula="of:=[Krízová_situácia.C19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10 <text:s/>zo záložky Krízová situácia</text:p>
          </table:table-cell>
          <table:table-cell table:number-columns-repeated="1020"/>
        </table:table-row>
        <table:table-row table:style-name="ro8">
          <table:table-cell table:style-name="ce77" office:value-type="string" calcext:value-type="string">
            <text:p>8a</text:p>
          </table:table-cell>
          <table:table-cell table:style-name="ce104" office:value-type="string" calcext:value-type="string">
            <text:p><text:span text:style-name="T9">Splnená podmienka podľa  § 3 ods. 4 písm. a)</text:span><text:span text:style-name="T10"> Nariadenia vlády č. 261/2020. </text:span><text:span text:style-name="T15">Suma uvedená v riadku č. 8</text:span><text:span text:style-name="T16"> tejto záložky je </text:span><text:span text:style-name="T17">oslobodená</text:span><text:span text:style-name="T18"> od povinnosti</text:span><text:span text:style-name="T19"> ministerstvu </text:span><text:span text:style-name="T17">vrátiť.</text:span><text:span text:style-name="T19">  </text:span><text:span text:style-name="T20">Riadok č. 6 záložky - Novela - Výpočet </text:span></text:p>
          </table:table-cell>
          <table:table-cell table:style-name="ce100" table:formula="of:=['!Novela_-_Výpočet!'.C16]" office:value-type="string" office:string-value="oslobodená od povinnosti vrátiť" calcext:value-type="string">
            <text:p><text:s/>oslobodená od povinnosti vrátiť </text:p>
          </table:table-cell>
          <table:table-cell table:style-name="ce84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8b</text:p>
          </table:table-cell>
          <table:table-cell table:style-name="ce104" office:value-type="string" calcext:value-type="string">
            <text:p><text:span text:style-name="T9">Splnená podmienka podľa  § 3 ods. 4 písm. b)</text:span><text:span text:style-name="T10"> Nariadenia vlády č. 261/2020. </text:span><text:span text:style-name="T15">Povinnosť 50 %</text:span><text:span text:style-name="T21"> </text:span><text:span text:style-name="T22">výšky nevyčerpaného finančného príspevku z riadku č. 8 tejto záložky ministerstvu </text:span><text:span text:style-name="T17">vrátiť</text:span><text:span text:style-name="T19">  = </text:span><text:span text:style-name="T20">Riadok č. 8 záložky - Novela - Výpočet </text:span></text:p>
          </table:table-cell>
          <table:table-cell table:style-name="ce78" table:formula="of:=['!Novela_-_Výpočet!'.C18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3">
          <table:table-cell table:style-name="ce77" office:value-type="string" calcext:value-type="string">
            <text:p>8c</text:p>
          </table:table-cell>
          <table:table-cell table:style-name="ce104" office:value-type="string" calcext:value-type="string">
            <text:p><text:span text:style-name="T9">Nesplnená žiadna podmienka podľa § 3 ods. 4</text:span><text:span text:style-name="T10">  Nariadenia vlády č. 261/2020. </text:span><text:span text:style-name="T15">Povinnosť  plnú výšku</text:span><text:span text:style-name="T23"> </text:span><text:span text:style-name="T19">nevyčerpaného finančného príspevku z riadku č. 8 tejto záložky ministerstvu </text:span><text:span text:style-name="T17">vrátiť</text:span><text:span text:style-name="T19">  = </text:span><text:span text:style-name="T20"> Riadok č. 10 záložky - Novela - Výpočet </text:span></text:p>
          </table:table-cell>
          <table:table-cell table:style-name="ce79" table:formula="of:=['!Novela_-_Výpočet!'.C20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4">
          <table:table-cell table:style-name="ce91" office:value-type="float" office:value="9" calcext:value-type="float">
            <text:p>9</text:p>
          </table:table-cell>
          <table:table-cell table:style-name="ce89" office:value-type="string" calcext:value-type="string">
            <text:p>Výška nevyčerpaného finančného príspevku <text:span text:style-name="T9">z dôvodu nezačatia poskytovania sociálnej služby od 1.1.2021 </text:span><text:span text:style-name="T11">alebo</text:span><text:span text:style-name="T12"> zrušenia miesta v zariadení (zníženie kapacity)</text:span><text:span text:style-name="T24">  </text:span><text:span text:style-name="T25">alebo obsadenie miesta, na ktoré bol poskytnutý FP, SAMOPLATCOM (nevzťahuje sa na tieto miesta nariadenie vlády a FP musí byť vrátený!!!)  </text:span><text:span text:style-name="T24">za  3. štvrťrok 2021</text:span></text:p>
          </table:table-cell>
          <table:table-cell table:style-name="ce78" table:formula="of:=[.C14]*[.C12]" office:value-type="currency" office:currency="EUR" office:value="0" calcext:value-type="currency">
            <text:p>-00 € </text:p>
          </table:table-cell>
          <table:table-cell table:style-name="ce85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5">
          <table:table-cell table:style-name="ce91" office:value-type="float" office:value="10" calcext:value-type="float">
            <text:p>10</text:p>
          </table:table-cell>
          <table:table-cell table:style-name="ce89" office:value-type="string" calcext:value-type="string">
            <text:p>Výška nevyčerpaného finančného príspevku <text:span text:style-name="T9">z dôvodu rekonštrukcie zariadenia, čerpania celoprevádzkovej dovolenky zamestnancov zariadenia a i. alebo  z dôvodu havarijného stavu znemožňujúceho prevádzku po dobu dlhšiu ako 2 pracovné dni za 3. štvrťrok 2021</text:span></text:p>
          </table:table-cell>
          <table:table-cell table:style-name="ce78" table:formula="of:=[.C15]*[.C12]*[.C9]" office:value-type="currency" office:currency="EUR" office:value="0" calcext:value-type="currency">
            <text:p>-00 € </text:p>
          </table:table-cell>
          <table:table-cell table:style-name="ce92" office:value-type="string" calcext:value-type="string">
            <text:p>Výpočet = riadok č.5* riadok č.2 * riadok č.3</text:p>
          </table:table-cell>
          <table:table-cell table:number-columns-repeated="1020"/>
        </table:table-row>
        <table:table-row table:style-name="ro16">
          <table:table-cell table:style-name="ce80" office:value-type="float" office:value="11" calcext:value-type="float">
            <text:p>11</text:p>
          </table:table-cell>
          <table:table-cell table:style-name="ce162" office:value-type="string" calcext:value-type="string">
            <text:p>Prijímateľ  odvedie do štátneho rozpočtu za 3. štvrťrok 2021 -<text:span text:style-name="T26"> Riadok č. 8b + 8c + 9 + 10</text:span></text:p>
          </table:table-cell>
          <table:table-cell table:style-name="ce78" table:formula="of:=[.C19]+[.C20]+[.C21]+[.C22]" office:value-type="currency" office:currency="EUR" office:value="0" calcext:value-type="currency">
            <text:p>-00 € </text:p>
          </table:table-cell>
          <table:table-cell table:style-name="ce86" office:value-type="string" calcext:value-type="string">
            <text:p>Výpočet = riadok č. 8a + 8b + 8c + 9 + 10</text:p>
          </table:table-cell>
          <table:table-cell table:number-columns-repeated="1020"/>
        </table:table-row>
        <table:table-row table:style-name="ro17">
          <table:table-cell table:style-name="ce166" table:number-columns-spanned="4" table:number-rows-spanned="1"/>
          <table:covered-table-cell table:number-columns-repeated="3"/>
          <table:table-cell table:style-name="ce115" table:number-columns-repeated="1020"/>
        </table:table-row>
        <table:table-row table:style-name="ro18">
          <table:table-cell table:style-name="ce165" office:value-type="string" calcext:value-type="string" table:number-columns-spanned="2" table:number-rows-spanned="1">
            <text:p>Súhrnný výkaz vyhotovil:  <text:span text:style-name="T8">/meno, priezvisko/ 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15" table:number-columns-repeated="1020"/>
        </table:table-row>
        <table:table-row table:style-name="ro19">
          <table:table-cell table:style-name="ce170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65" office:value-type="string" calcext:value-type="string" table:number-columns-spanned="2" table:number-rows-spanned="1">
            <text:p>E-mail:</text:p>
          </table:table-cell>
          <table:covered-table-cell/>
          <table:table-cell table:style-name="ce115" table:number-columns-repeated="1020"/>
        </table:table-row>
        <table:table-row table:style-name="ro19">
          <table:table-cell table:style-name="ce16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15" table:number-columns-repeated="1020"/>
        </table:table-row>
        <table:table-row table:style-name="ro20">
          <table:table-cell table:style-name="ce168" office:value-type="string" calcext:value-type="string" table:number-columns-spanned="3" table:number-rows-spanned="1">
            <text:p><text:span text:style-name="T9">Štatutárny zátupca: </text:span>/meno, priezvisko/ </text:p>
          </table:table-cell>
          <table:covered-table-cell table:number-columns-repeated="2"/>
          <table:table-cell table:style-name="ce144"/>
          <table:table-cell table:style-name="ce115" table:number-columns-repeated="1020"/>
        </table:table-row>
        <table:table-row table:style-name="ro21">
          <table:table-cell table:style-name="ce170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65" office:value-type="string" calcext:value-type="string" table:number-columns-spanned="2" table:number-rows-spanned="1">
            <text:p>Pečiatka:</text:p>
          </table:table-cell>
          <table:covered-table-cell/>
          <table:table-cell table:style-name="ce115" table:number-columns-repeated="1020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videncia_prijímateľ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39"/>
        <table:table-column table:style-name="co8" table:default-cell-style-name="ce239"/>
        <table:table-column table:style-name="co9" table:default-cell-style-name="ce239"/>
        <table:table-column table:style-name="co10" table:default-cell-style-name="ce239"/>
        <table:table-column table:style-name="co11" table:default-cell-style-name="ce239"/>
        <table:table-column table:style-name="co12" table:default-cell-style-name="ce239"/>
        <table:table-column table:style-name="co8" table:default-cell-style-name="ce263"/>
        <table:table-column table:style-name="co13" table:default-cell-style-name="ce263"/>
        <table:table-column table:style-name="co14" table:default-cell-style-name="ce28"/>
        <table:table-column table:style-name="co15" table:default-cell-style-name="ce28"/>
        <table:table-column table:style-name="co6" table:number-columns-repeated="54" table:default-cell-style-name="ce28"/>
        <table:table-column table:style-name="co6" table:number-columns-repeated="960" table:default-cell-style-name="Default"/>
        <table:table-row table:style-name="ro17">
          <table:table-cell table:style-name="ce182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style-name="ce55" table:number-columns-repeated="7"/>
          <table:table-cell table:style-name="ce32" table:number-columns-repeated="47"/>
          <table:table-cell table:number-columns-repeated="960"/>
        </table:table-row>
        <table:table-row table:style-name="ro17">
          <table:table-cell table:style-name="ce182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82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82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8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87" office:value-type="string" calcext:value-type="string" table:number-columns-spanned="10" table:number-rows-spanned="1">
            <text:p>!!!POZOR!!! Novovzniknuté miesta* <text:span text:style-name="T9">sa považujú za miesta, ktoré</text:span><text:span text:style-name="T11"> dňa 12.3.2020 NEBOLI zazmluvnené!  </text:span>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style-name="ce56" table:number-columns-repeated="1014"/>
        </table:table-row>
        <table:table-row table:style-name="ro24" table:number-rows-repeated="19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2"/>
          <table:table-cell table:style-name="ce148"/>
          <table:table-cell table:number-columns-repeated="1014"/>
        </table:table-row>
        <table:table-row table:style-name="ro24"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 table:number-columns-repeated="2"/>
          <table:table-cell table:style-name="ce149"/>
          <table:table-cell table:number-columns-repeated="1014"/>
        </table:table-row>
        <table:table-row table:style-name="ro4">
          <table:table-cell table:style-name="ce156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13">NOVOVZNIKNUTÉ MIESTA</text:span><text:span text:style-name="T12">  - sú také miesta, o ktoré bola</text:span><text:span text:style-name="T11"> navýšená kapacita</text:span><text:span text:style-name="T12"> zariadenia oproti kapacite zazmluvnenej v roku 2020 alebo sú to miesta v zariadeniach, ktoré </text:span><text:span text:style-name="T11">začali</text:span><text:span text:style-name="T12"> </text:span><text:span text:style-name="T11">poskytovať</text:span><text:span text:style-name="T12"> sociálne služby </text:span><text:span text:style-name="T11">od 1.1.2021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2"/>
          <table:table-cell table:style-name="ce58" table:number-columns-repeated="1012"/>
        </table:table-row>
        <table:table-row table:style-name="ro13">
          <table:table-cell table:style-name="ce157" office:value-type="string" calcext:value-type="string">
            <text:p>*</text:p>
          </table:table-cell>
          <table:table-cell table:style-name="ce186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5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88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5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0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4" table:number-rows-repeated="21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2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8">
          <table:table-cell table:style-name="ce57" office:value-type="string" calcext:value-type="string">
            <text:p>*</text:p>
          </table:table-cell>
          <table:table-cell table:style-name="ce181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9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6" table:number-rows-repeated="3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2" table:number-rows-repeated="2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6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2" table:number-rows-repeated="18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0">
          <table:table-cell table:style-name="ce57" office:value-type="string" calcext:value-type="string">
            <text:p>*</text:p>
          </table:table-cell>
          <table:table-cell table:style-name="ce181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59" table:number-columns-repeated="4"/>
          <table:table-cell table:style-name="ce117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1">
          <table:table-cell table:style-name="ce57" office:value-type="string" calcext:value-type="string">
            <text:p>*</text:p>
          </table:table-cell>
          <table:table-cell table:style-name="ce181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59" table:number-columns-repeated="4"/>
          <table:table-cell table:style-name="ce117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4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Pri zmene - <text:span text:style-name="T27">preobsadení toho istého miesta</text:span> iným prijímateľom žiadame uvádzať<text:span text:style-name="T27"> rovnaké číslo miesta</text:span>, <text:span text:style-name="T14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7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8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/meno, </text:span>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8" table:formula="of:=[Súhrnný_výkaz_3Q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4:.D4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4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4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8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style-name="ce269"/>
          <table:table-cell table:number-columns-repeated="1015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4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4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!!        </text:span><text:span text:style-name="T38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4">Prenos</text:span> neobsadených (nezazmluvnených) dní <text:span text:style-name="T34">do 4Q 2021 </text:span>(MENEJ AKO 31 kalendárnych dní)</text:p>
          </table:table-cell>
          <table:table-cell table:number-columns-repeated="1014"/>
        </table:table-row>
        <table:table-row table:style-name="ro22" table:number-rows-repeated="28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92" office:value-type="string" calcext:value-type="string" table:number-columns-spanned="9" table:number-rows-spanned="1">
            <text:p><text:span text:style-name="T27">POZOR!!!  </text:span><text:span text:style-name="T28">Pri zmene - </text:span><text:span text:style-name="T29">preobsadení toho istého miesta</text:span><text:span text:style-name="T28"> iným prijímateľom žiadame uvádzať</text:span><text:span text:style-name="T29"> rovnaké číslo miesta</text:span><text:span text:style-name="T28">, </text:span><text:span text:style-name="T30">týchto prijímateľov žiadame uvádzať vždy pod seba. </text:span><text:span text:style-name="T31">V prípade samoplatcov</text:span><text:span text:style-name="T32"> nebude</text:span><text:span text:style-name="T33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Štatutárny zátupc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 table:number-rows-repeated="104802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284"/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0" table:number-columns-repeated="1020" table:default-cell-style-name="ce284"/>
        <table:table-row table:style-name="ro1">
          <table:table-cell table:style-name="ce194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3" table:number-columns-repeated="1020"/>
        </table:table-row>
        <table:table-row table:style-name="ro18">
          <table:table-cell table:style-name="ce139" office:value-type="string" calcext:value-type="string">
            <text:p>*</text:p>
          </table:table-cell>
          <table:table-cell table:style-name="ce195" office:value-type="string" calcext:value-type="string" table:number-columns-spanned="3" table:number-rows-spanned="1">
            <text:p><text:span text:style-name="T34">NOVOVZNIKNUTÉ MIESTA</text:span> - sú také miesta, o ktoré bola<text:span text:style-name="T34"> navýšená kapacita</text:span> zariadenia oproti kapacite zazmluvnenej v roku 2020 alebo sú to miesta v zariadeniach, ktoré <text:span text:style-name="T34">začali</text:span> <text:span text:style-name="T34">poskytovať</text:span> sociálne služby <text:span text:style-name="T34">od 1.1.2021.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35">
          <table:table-cell table:style-name="ce14" office:value-type="string" calcext:value-type="string">
            <text:p>P.č.</text:p>
          </table:table-cell>
          <table:table-cell table:style-name="ce15" office:value-type="string" calcext:value-type="string">
            <text:p>Náležitosti k výpočtom k Súhrnnému výkazu</text:p>
          </table:table-cell>
          <table:table-cell table:style-name="ce16" office:value-type="string" calcext:value-type="string">
            <text:p>Počet resp. suma v eur</text:p>
          </table:table-cell>
          <table:table-cell table:style-name="ce15" office:value-type="string" calcext:value-type="string">
            <text:p>Poznámky, odkazy</text:p>
          </table:table-cell>
          <table:table-cell table:style-name="ce17" table:number-columns-repeated="1020"/>
        </table:table-row>
        <table:table-row table:style-name="ro3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Počet miest, na ktoré bol finančný príspevok poskytnutý podľa Prílohy č. 1 Zmluvy</text:p>
          </table:table-cell>
          <table:table-cell table:style-name="ce50" table:formula="of:=[Súhrnný_výkaz_3Q_2021.C9]" office:value-type="float" office:value="0" calcext:value-type="float">
            <text:p>0</text:p>
          </table:table-cell>
          <table:table-cell table:style-name="ce93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16">
          <table:table-cell table:style-name="ce35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51" table:formula="of:=[Súhrnný_výkaz_3Q_2021.C12]" office:value-type="currency" office:currency="EUR" office:value="0" calcext:value-type="currency">
            <text:p>-00000 € </text:p>
          </table:table-cell>
          <table:table-cell table:style-name="ce93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37">
          <table:table-cell table:style-name="ce40" office:value-type="string" calcext:value-type="string">
            <text:p>Zazmluvnené miesta dňa 12.3.2020 - oslobodené od povinnosti vrátiť FP</text:p>
          </table:table-cell>
          <table:table-cell table:style-name="ce39"/>
          <table:table-cell table:style-name="ce37"/>
          <table:table-cell table:style-name="ce41"/>
          <table:table-cell table:number-columns-repeated="1020"/>
        </table:table-row>
        <table:table-row table:style-name="ro38">
          <table:table-cell table:style-name="ce35" office:value-type="float" office:value="3" calcext:value-type="float">
            <text:p>3</text:p>
          </table:table-cell>
          <table:table-cell table:style-name="ce118" office:value-type="string" calcext:value-type="string">
            <text:p><text:span text:style-name="T9">Počet obsadených miest</text:span> v zariadení na základe uzatvorenej zmluvy o poskytovaní sociálnej služby (<text:span text:style-name="T9">zazmluvnených miest</text:span>) ku dňu vyhlásenia krízovej situácie<text:span text:style-name="T9"> (dňa 12.3.2020) 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020"/>
        </table:table-row>
        <table:table-row table:style-name="ro39">
          <table:table-cell table:style-name="ce18" office:value-type="float" office:value="4" calcext:value-type="float">
            <text:p>4</text:p>
          </table:table-cell>
          <table:table-cell table:style-name="ce118" office:value-type="string" calcext:value-type="string">
            <text:p><text:span text:style-name="T9">Počet miest</text:span>, ktoré ku dňu vyhlásenia krízovej situácie (dňa 12.3.2020) boli zazmluvnené a v období  od 1.7.2021 do 30.9.2021 vrátane <text:span text:style-name="T9">BY vznikla povinnosť vrátiť pomernú časť finančného príspevku</text:span> z dôvodu, že tieto miesta v uvedenom období neboli zazmluvnené počas viac ako 30 po sebe nasledujúcich kalendárnych dní. Na tieto miesta sa vzťahuje § 3 ods. 1 Nariadenia vlády č. 261/2020 a <text:span text:style-name="T9">tieto miesta sú považované v 3. štvrťroku 2021 za obsadené.</text:span> <text:span text:style-name="T13">Neuvádzať počet miest, ktoré boli následne obsadené SAMOPLATCOM!!!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33" office:value-type="string" calcext:value-type="string">
            <text:p><text:span text:style-name="T13">Vyplní zariadenie </text:span><text:span text:style-name="T12"> </text:span></text:p>
          </table:table-cell>
          <table:table-cell table:number-columns-repeated="1020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9">Počet kalendárnych dní</text:span> neobsadenia (nezazmluvnenia) miest uvedených v riadku č. 4<text:span text:style-name="T9">.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string" calcext:value-type="string">
            <text:p>Vyplní zariadenie </text:p>
          </table:table-cell>
          <table:table-cell table:number-columns-repeated="1020"/>
        </table:table-row>
        <table:table-row table:style-name="ro40">
          <table:table-cell table:style-name="ce18" office:value-type="float" office:value="6" calcext:value-type="float">
            <text:p>6</text:p>
          </table:table-cell>
          <table:table-cell table:style-name="ce103" office:value-type="string" calcext:value-type="string">
            <text:p><text:span text:style-name="T9">Výška nevyčerpaného finančného príspevk</text:span>u za neobsadené miesta, ktoré v období od 1.7.2021 do 30.9.2021 neboli zazmluvnené počas viac ako 30 po sebe nasledujúcich kalendárnych dní. Na tieto miesta sa uplatňuje § 3 ods. 1 Nariadenia vlády č. 70/2020 a prijímateľ finančného príspevku na poskytovanie SS <text:span text:style-name="T13">je oslobodený od povinnosti výšku finančného príspevku uvedenú v tomto riadku ministerstvu vrátiť.</text:span></text:p>
          </table:table-cell>
          <table:table-cell table:style-name="ce23" table:formula="of:=SUM([.C13]*[.C9])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9">
          <table:table-cell table:style-name="ce40" office:value-type="string" calcext:value-type="string">
            <text:p>Nezazmluvnené miesta dňa 12.3.2020 <text:span text:style-name="T39">vrátane </text:span><text:span text:style-name="T29">novovzniknutých miest*- povinnosť vrátiť FP</text:span></text:p>
          </table:table-cell>
          <table:table-cell table:style-name="ce38" table:number-columns-repeated="3"/>
          <table:table-cell table:style-name="ce7" table:number-columns-repeated="1020"/>
        </table:table-row>
        <table:table-row table:style-name="ro28">
          <table:table-cell table:style-name="ce18" office:value-type="float" office:value="7" calcext:value-type="float">
            <text:p>7</text:p>
          </table:table-cell>
          <table:table-cell table:style-name="ce118" office:value-type="string" calcext:value-type="string">
            <text:p><text:span text:style-name="T9">Počet miest</text:span>, ktoré ku dňu vyhlásenia krízovej situácie -<text:span text:style-name="T9"> dňa 12.3.2020  neboli zazmluvnené</text:span></text:p>
          </table:table-cell>
          <table:table-cell table:style-name="ce20" table:formula="of:=[.C8]-[.C11]" office:value-type="float" office:value="0" calcext:value-type="float">
            <text:p>0</text:p>
          </table:table-cell>
          <table:table-cell table:style-name="ce3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41"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Počet miest,<text:span text:style-name="T8"> ktoré ku dňu vyhlásenia krízovej situácie -</text:span> <text:span text:style-name="T13">dňa 12.3.2020 neboli zazmluvnené</text:span> vrátane <text:span text:style-name="T13">novovzniknutých miest*</text:span>, ktoré neboli zazmluvnené <text:span text:style-name="T8">viac ako 30 po sebe nasledujúcich kalendárnych dní v období  od 1.7.2021 do 30.9.2021. Na tieto miesta sa </text:span><text:span text:style-name="T25">neuplatňuje</text:span><text:span text:style-name="T24"> § 3 ods. 1 Nariadenia vlády č. 261/2020.</text:span></text:p>
          </table:table-cell>
          <table:table-cell table:style-name="ce52" office:value-type="float" office:value="0" calcext:value-type="float">
            <text:p>0</text:p>
          </table:table-cell>
          <table:table-cell table:style-name="ce34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15">
          <table:table-cell table:style-name="ce18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9">Počet kalendárnych dní</text:span> neobsadenia miest uvedených v riadku č. 8, ktoré <text:span text:style-name="T9">neboli zazmluvnené</text:span> viac ako 30 kalendárnych dní v období od 1.7.2021 do 30.9.2021<text:span text:style-name="T9">.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42">
          <table:table-cell table:style-name="ce24" office:value-type="float" office:value="10" calcext:value-type="float">
            <text:p>10</text:p>
          </table:table-cell>
          <table:table-cell table:style-name="ce95" office:value-type="string" calcext:value-type="string">
            <text:p><text:span text:style-name="T9">Výška nevyčerpaného finančného príspevku</text:span> za neobsadené miesta, ktoré <text:span text:style-name="T13">neboli</text:span> <text:span text:style-name="T13">zazmluvnené</text:span> v období od 1.7.2021 do 30.9.2021 počas viac ako 30 po sebe nasledujúcich kalendárnych dní, na ktoré sa <text:span text:style-name="T13">neuplatňuje</text:span><text:span text:style-name="T24"> § 3 ods. 1 Nariadenia vlády č. 261/2020 a</text:span><text:span text:style-name="T40">  </text:span><text:span text:style-name="T25">vznikla povinnosť výšku finančného príspevku uvedenú v tomto riadku ministerstvu vrátiť.</text:span></text:p>
          </table:table-cell>
          <table:table-cell table:style-name="ce25" table:formula="of:=[.C18]*[.C9]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automatický výpočet = (riadok č. 8+9)*riadok č. 2 -<text:span text:style-name="T9"> prepojenie do riadku č. 8 Súhrnného výkazu</text:span></text:p>
          </table:table-cell>
          <table:table-cell table:number-columns-repeated="1020"/>
        </table:table-row>
        <table:table-row table:style-name="ro37">
          <table:table-cell table:style-name="ce165" office:value-type="string" calcext:value-type="string" table:number-columns-spanned="4" table:number-rows-spanned="1">
            <text:p>Čestne vyhlasujem, že údaje uvedené v tabuľke sú pravdivé. <text:s text:c="63"/>Dňa: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168" office:value-type="string" calcext:value-type="string" table:number-columns-spanned="4" table:number-rows-spanned="1">
            <text:p><text:span text:style-name="T9">Štatutárny zátupca:</text:span> /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115" table:number-columns-repeated="1020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!Novela_-_Výpočet!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1" table:default-cell-style-name="ce7"/>
        <table:table-column table:style-name="co22" table:default-cell-style-name="ce7"/>
        <table:table-column table:style-name="co15" table:default-cell-style-name="ce7"/>
        <table:table-column table:style-name="co23" table:default-cell-style-name="ce7"/>
        <table:table-column table:style-name="co6" table:number-columns-repeated="60" table:default-cell-style-name="ce7"/>
        <table:table-row table:style-name="ro22">
          <table:table-cell table:style-name="ce197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38" office:value-type="string" calcext:value-type="string">
            <text:p>*</text:p>
          </table:table-cell>
          <table:table-cell table:style-name="ce195" office:value-type="string" calcext:value-type="string" table:number-columns-spanned="3" table:number-rows-spanned="1">
            <text:p><text:span text:style-name="T34">NOVOVZNIKNUTÉ MIESTA</text:span> - sú také miesta, o ktoré bola<text:span text:style-name="T34"> navýšená kapacita</text:span> zariadenia oproti kapacite zazmluvnenej v roku 2020 alebo sú to miesta v zariadeniach, ktoré <text:span text:style-name="T34">začali</text:span> <text:span text:style-name="T34">poskytovať</text:span> sociálne služby <text:span text:style-name="T34">od 1.1.2021.</text:span></text:p>
          </table:table-cell>
          <table:covered-table-cell table:number-columns-repeated="2"/>
          <table:table-cell table:number-columns-repeated="60"/>
        </table:table-row>
        <table:table-row table:style-name="ro36">
          <table:table-cell table:style-name="ce14" office:value-type="string" calcext:value-type="string">
            <text:p>P.č.</text:p>
          </table:table-cell>
          <table:table-cell table:style-name="ce15" office:value-type="string" calcext:value-type="string">
            <text:p>Náležitosti k výpočtom k Súhrnnému výkazu v zmysle Nariadenia vlády 261/2020 - <text:span text:style-name="T13">Vyplňte všetky bunky</text:span></text:p>
          </table:table-cell>
          <table:table-cell table:style-name="ce16" office:value-type="string" calcext:value-type="string">
            <text:p>Počet resp. suma v eur</text:p>
          </table:table-cell>
          <table:table-cell table:style-name="ce15" office:value-type="string" calcext:value-type="string">
            <text:p>Poznámky, odkazy</text:p>
          </table:table-cell>
          <table:table-cell table:number-columns-repeated="60"/>
        </table:table-row>
        <table:table-row table:style-name="ro16">
          <table:table-cell table:style-name="ce18" office:value-type="string" calcext:value-type="string">
            <text:p>1a</text:p>
          </table:table-cell>
          <table:table-cell table:style-name="ce19" office:value-type="string" calcext:value-type="string">
            <text:p>Počet miest, <text:span text:style-name="T9">na ktoré bol finančný príspevok poskytnutý</text:span><text:span text:style-name="T10"> podľa Prílohy č. 1 Zmluvy</text:span></text:p>
          </table:table-cell>
          <table:table-cell table:style-name="ce50" table:formula="of:=[Súhrnný_výkaz_3Q_2021.C9]" office:value-type="float" office:value="0" calcext:value-type="float">
            <text:p>0</text:p>
          </table:table-cell>
          <table:table-cell table:style-name="ce81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22">
          <table:table-cell table:style-name="ce35" office:value-type="string" calcext:value-type="string">
            <text:p>1b</text:p>
          </table:table-cell>
          <table:table-cell table:style-name="ce19" office:value-type="string" calcext:value-type="string">
            <text:p>Počet miest <text:span text:style-name="T9">vymazaných</text:span><text:span text:style-name="T10"> z registra poskytovateľov sociálnych služieb v 3. štvrťroku 2021</text:span></text:p>
          </table:table-cell>
          <table:table-cell table:style-name="ce120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60"/>
        </table:table-row>
        <table:table-row table:style-name="ro22">
          <table:table-cell table:style-name="ce35" office:value-type="float" office:value="1" calcext:value-type="float">
            <text:p>1</text:p>
          </table:table-cell>
          <table:table-cell table:style-name="ce19" office:value-type="string" calcext:value-type="string">
            <text:p>Počet miest <text:span text:style-name="T9">posudzovaných</text:span><text:span text:style-name="T10"> k 30.9.2021</text:span></text:p>
          </table:table-cell>
          <table:table-cell table:style-name="ce50" table:formula="of:=[.C8]-[.C9]" office:value-type="float" office:value="0" calcext:value-type="float">
            <text:p>0</text:p>
          </table:table-cell>
          <table:table-cell table:style-name="ce81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37">
          <table:table-cell table:style-name="ce62" office:value-type="string" calcext:value-type="string">
            <text:p>Nezazmluvnené miesta dňa 12.3.2020 <text:span text:style-name="T41">vrátane</text:span><text:span text:style-name="T42"> novovzniknutých miest*- Nariadenia vlády 261/2020</text:span></text:p>
          </table:table-cell>
          <table:table-cell table:style-name="ce39"/>
          <table:table-cell table:style-name="ce37"/>
          <table:table-cell table:style-name="ce64"/>
          <table:table-cell table:number-columns-repeated="60"/>
        </table:table-row>
        <table:table-row table:style-name="ro44"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Počet miest, ktoré ku dňu vyhlásenia krízovej situácie - <text:span text:style-name="T13">dňa 12.3.2020  neboli zazmluvnené</text:span></text:p>
          </table:table-cell>
          <table:table-cell table:style-name="ce98" table:formula="of:=[Krízová_situácia.C16]" office:value-type="float" office:value="0" calcext:value-type="float">
            <text:p>0</text:p>
          </table:table-cell>
          <table:table-cell table:style-name="ce81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40" office:value-type="string" calcext:value-type="string">
            <text:p>Počet miest, ktoré ku dňu vyhlásenia krízovej situácie - <text:span text:style-name="T13">dňa 12.3.2020  neboli zazmluvnené</text:span> a zároveň <text:span text:style-name="T13">neboli zazmluvnené ani dňa 30.9.2021. POZOR!!! </text:span><text:span text:style-name="T12">Novovzniknuté miesta*, ktoré dňa</text:span><text:span text:style-name="T11"> 30.9.2021 neboli zazmluvnené</text:span><text:span text:style-name="T12"> sa započítavajú do celkového počtu v tomto riadku!!!</text:span></text:p>
          </table:table-cell>
          <table:table-cell table:style-name="ce107" office:value-type="float" office:value="0" calcext:value-type="float">
            <text:p>0</text:p>
          </table:table-cell>
          <table:table-cell table:style-name="ce33" office:value-type="string" calcext:value-type="string">
            <text:p><text:span text:style-name="T13">Vyplní zariadenie </text:span><text:span text:style-name="T12"> </text:span></text:p>
          </table:table-cell>
          <table:table-cell table:number-columns-repeated="60"/>
        </table:table-row>
        <table:table-row table:style-name="ro45">
          <table:table-cell table:style-name="ce18" office:value-type="float" office:value="4" calcext:value-type="float">
            <text:p>4</text:p>
          </table:table-cell>
          <table:table-cell table:style-name="ce65" office:value-type="string" calcext:value-type="string">
            <text:p>Percentuálny podiel miest podľa §3 ods. 4 Nariadenia vlády 261/2020 k 30.9.2021</text:p>
          </table:table-cell>
          <table:table-cell table:style-name="ce66" table:formula="of:=IFERROR([.C13]/[.C10];0)" office:value-type="percentage" office:value="0" calcext:value-type="percentage">
            <text:p>0%</text:p>
          </table:table-cell>
          <table:table-cell table:style-name="ce82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6">
          <table:table-cell table:style-name="ce18" office:value-type="float" office:value="5" calcext:value-type="float">
            <text:p>5</text:p>
          </table:table-cell>
          <table:table-cell table:style-name="ce95" office:value-type="string" calcext:value-type="string">
            <text:p><text:span text:style-name="T9">Splnenie podmienky</text:span> na určenie nevyčerpaného finančného príspevku (ďalej len "FP") za neobsadené miesta, ktoré boli nezazmluvnené v období od 1.7.2021 do 30.9.2021 počas viac ako 30 po sebe nasledujúcich kalendárnych dní, na ktoré sa<text:span text:style-name="T9"> </text:span><text:span text:style-name="T11">neuplatňuje</text:span><text:span text:style-name="T12"> § 3 ods. 1</text:span><text:span text:style-name="T24"> ale </text:span><text:span text:style-name="T25">uplatňuje</text:span><text:span text:style-name="T43"> sa </text:span><text:span text:style-name="T44"> </text:span><text:span text:style-name="T43">§ 3 ods. 4 písm. a)</text:span><text:span text:style-name="T24"> Nariadenia vlády č. 261/2020</text:span><text:span text:style-name="T40"> </text:span><text:span text:style-name="T45">a</text:span><text:span text:style-name="T40"> </text:span><text:span text:style-name="T45">prijímateľ finančného príspevku na poskytovanie sociálnej služby (ďalej len "prijímateľ FP")</text:span><text:span text:style-name="T40"> </text:span><text:span text:style-name="T25">je oslobodený od povinnosti výšku nevyčerpaného FP </text:span><text:span text:style-name="T43">( z riadku č. 10 Záložka - Krízová situácia )</text:span><text:span text:style-name="T44"> uvedenú ministerstvu vrátiť. </text:span></text:p>
          </table:table-cell>
          <table:table-cell table:style-name="ce50" table:formula="of:=IF([.C14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67" office:value-type="string" calcext:value-type="string">
            <text:p><text:span text:style-name="T54">automatická funkcia - </text:span><text:span text:style-name="T55">Splnená podmienka je ak výsledok z riadku č.4 je &lt;=15% </text:span></text:p>
          </table:table-cell>
          <table:table-cell table:number-columns-repeated="60"/>
        </table:table-row>
        <table:table-row table:style-name="ro47">
          <table:table-cell table:style-name="ce18" office:value-type="float" office:value="6" calcext:value-type="float">
            <text:p>6</text:p>
          </table:table-cell>
          <table:table-cell table:style-name="ce95" office:value-type="string" calcext:value-type="string">
            <text:p><text:span text:style-name="T9">Výška nevyčerpaného FP</text:span> za neobsadené miesta, ktoré boli nezazmluvnené v období od 1.7.2021 do 30.9.2021 počas viac ako 30 po sebe nasledujúcich kalendárnych dní, na ktoré sa <text:span text:style-name="T13">neuplatňuje</text:span><text:span text:style-name="T24"> § 3 ods. 1 ale </text:span><text:span text:style-name="T25">uplatňuje</text:span><text:span text:style-name="T24"> sa  § 3 ods. 4 písm. a) Nariadenia vlády č. 261/2020 a prijímateľ FP</text:span><text:span text:style-name="T46"> </text:span><text:span text:style-name="T44">je oslobodený od povinnosti výšku nevyčerpaného FP </text:span><text:span text:style-name="T43">( z riadku č. 10  Záložka - Krízová situácia ) </text:span><text:span text:style-name="T44">ministerstvu vrátiť</text:span><text:span text:style-name="T47">.</text:span></text:p>
          </table:table-cell>
          <table:table-cell table:style-name="ce99" table:formula="of:=IF([.C15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83" office:value-type="string" calcext:value-type="string">
            <text:p>automatický výpočet - prevod do riadku č. 8a Súhrnného výkazu</text:p>
          </table:table-cell>
          <table:table-cell table:number-columns-repeated="60"/>
        </table:table-row>
        <table:table-row table:style-name="ro47">
          <table:table-cell table:style-name="ce18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9">Splnenie podmienky</text:span> na určenie nevyčerpaného FP za neobsadené miesta, ktoré boli nezazmluvnené v období od 1.7.2021 do 30.9.2021 počas viac ako 30 po sebe nasledujúcich kalendárnych dní, na ktoré sa <text:span text:style-name="T13">neuplatňuje</text:span><text:span text:style-name="T12"> § 3 ods. 1</text:span><text:span text:style-name="T24"> ale </text:span><text:span text:style-name="T25">uplatňuje</text:span><text:span text:style-name="T43"> sa </text:span><text:span text:style-name="T44"> </text:span><text:span text:style-name="T43">§ 3 ods. 4 písm. b)</text:span><text:span text:style-name="T48"> </text:span><text:span text:style-name="T49"> Nariadenia vlády č. 261/2020</text:span><text:span text:style-name="T50"> </text:span><text:span text:style-name="T51">a</text:span><text:span text:style-name="T50"> </text:span><text:span text:style-name="T51">prijímateľ FP</text:span><text:span text:style-name="T17"> je oslobodený od povinnosti 50%  výšky nevyčerpaného FP </text:span><text:span text:style-name="T18">( z riadku č. 10  Záložka - Krízová situácia ) </text:span><text:span text:style-name="T52">ministerstvu vrátiť.</text:span><text:span text:style-name="T53"> </text:span></text:p>
          </table:table-cell>
          <table:table-cell table:style-name="ce50" table:formula="of:=IF(AND([.C14]&gt;15%;[.C14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67" office:value-type="string" calcext:value-type="string">
            <text:p><text:span text:style-name="T54">automatická funkcia - </text:span><text:span text:style-name="T55">Splnená podmienka je ak výsledok z riadku č.4 je &gt;15% a zároveň&lt;=25%</text:span></text:p>
          </table:table-cell>
          <table:table-cell table:number-columns-repeated="60"/>
        </table:table-row>
        <table:table-row table:style-name="ro48">
          <table:table-cell table:style-name="ce24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9">Výška nevyčerpaného FP </text:span>za neobsadené miesta, ktoré boli nezazmluvnené v období od 1.7.2021 do 30.9.2021 počas viac ako 30 po sebe nasledujúcich kalendárnych dní, na ktoré sa <text:span text:style-name="T13">neuplatňuje</text:span><text:span text:style-name="T24"> § 3 ods. 1 ale </text:span><text:span text:style-name="T25">uplatňuje</text:span><text:span text:style-name="T24"> sa  § 3 ods. 4 písm b) Nariadenia vlády č. 261/2020 a prijímateľ FP</text:span><text:span text:style-name="T46"> </text:span><text:span text:style-name="T44">je oslobodený od povinnosti  50%  výšky nevyčerpaného FP </text:span><text:span text:style-name="T43">( z riadku č. 10  Záložka - Krízová situácia ) </text:span><text:span text:style-name="T44">ministerstvu vrátiť. </text:span></text:p>
          </table:table-cell>
          <table:table-cell table:style-name="ce63" table:formula="of:=IF([.C17]=&quot;Splnená podmienka&quot;;[Krízová_situácia.C19]*50%;0)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automatický výpočet - prevod do riadku č. 8b Súhrnného výkazu</text:p>
          </table:table-cell>
          <table:table-cell table:number-columns-repeated="60"/>
        </table:table-row>
        <table:table-row table:style-name="ro49">
          <table:table-cell table:style-name="ce24" office:value-type="float" office:value="9" calcext:value-type="float">
            <text:p>9</text:p>
          </table:table-cell>
          <table:table-cell table:style-name="ce97" office:value-type="string" calcext:value-type="string">
            <text:p><text:span text:style-name="T9">Celkové zhrnutie splnenia podmienok</text:span> na uplatnenie  § 3 ods. 4 Nariadenia vlády č. 261/2020 v súvislosti s percentuálnym podielom miest uvedeným v riadku č. 4 <text:span text:style-name="T9">k 30.9.2021</text:span></text:p>
          </table:table-cell>
          <table:table-cell table:style-name="ce68" table:formula="of:=IF(OR([.C14]&lt;=15%;[.C14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21" office:value-type="string" calcext:value-type="string">
            <text:p>automatická funkcia - <text:span text:style-name="T56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50">
          <table:table-cell table:style-name="ce24" office:value-type="float" office:value="10" calcext:value-type="float">
            <text:p>10</text:p>
          </table:table-cell>
          <table:table-cell table:style-name="ce97" office:value-type="string" calcext:value-type="string">
            <text:p><text:span text:style-name="T9">Výška nevyčerpaného FP</text:span> za neobsadené miesta, ktoré boli nezazmluvnené v období od 1.7.2021 do 30.9.2021 počas viac ako 30 po sebe nasledujúcich kalendárnych dní, na ktoré sa <text:span text:style-name="T13">neuplatňuje</text:span> § 3 ods. 1 ale <text:span text:style-name="T13">uplatňuje</text:span> sa § 3 ods. 4 Nariadenia vlády č. 261/2020. Nesplnením podmienok podľa § 3 prijímateľ FP<text:span text:style-name="T9"> </text:span><text:span text:style-name="T11">je povinný výšku celého nevyčerpaného FP </text:span><text:span text:style-name="T12">( z riadku č. 10  Záložka - Krízová situácia ) </text:span><text:span text:style-name="T11">ministerstvu vrátiť.</text:span></text:p>
          </table:table-cell>
          <table:table-cell table:style-name="ce68" table:formula="of:=IF(AND([.C15]=&quot;Nesplnená podmienka&quot;;[.C17]=&quot;Nesplnená podmienka&quot;);[Krízová_situácia.C19];0)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automatický výpočet - prevod do riadku č. 8c Súhrnného výkazu</text:p>
          </table:table-cell>
          <table:table-cell table:number-columns-repeated="60"/>
        </table:table-row>
        <table:table-row table:style-name="ro22">
          <table:table-cell table:style-name="ce116" table:number-columns-repeated="4"/>
          <table:table-cell table:number-columns-repeated="60"/>
        </table:table-row>
        <table:table-row table:style-name="ro22">
          <table:table-cell table:style-name="ce165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68" office:value-type="string" calcext:value-type="string" table:number-columns-spanned="4" table:number-rows-spanned="1">
            <text:p><text:span text:style-name="T9">Štatutárny zátupca:</text:span> /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2" table:number-rows-repeated="1048552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Evidencia_zamestnancov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39"/>
        <table:table-column table:style-name="co24" table:default-cell-style-name="ce239"/>
        <table:table-column table:style-name="co25" table:default-cell-style-name="ce239"/>
        <table:table-column table:style-name="co26" table:default-cell-style-name="ce239"/>
        <table:table-column table:style-name="co19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6" table:number-columns-repeated="56" table:default-cell-style-name="ce269"/>
        <table:table-row table:style-name="ro20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08" table:number-columns-repeated="3"/>
          <table:table-cell table:number-columns-repeated="53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5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20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9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84" table:number-columns-spanned="8" table:number-rows-spanned="1"/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3" table:number-columns-repeated="2"/>
          <table:table-cell table:style-name="ce126" table:number-columns-repeated="2"/>
          <table:table-cell table:style-name="ce127"/>
          <table:table-cell table:number-columns-repeated="56"/>
        </table:table-row>
        <table:table-row table:style-name="ro1" table:number-rows-repeated="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109"/>
          <table:table-cell table:style-name="ce42"/>
          <table:table-cell table:style-name="ce10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 table:number-rows-repeated="12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0" table:number-columns-spanned="8" table:number-rows-spanned="1"/>
          <table:covered-table-cell table:number-columns-repeated="7"/>
          <table:table-cell table:number-columns-repeated="56"/>
        </table:table-row>
        <table:table-row table:style-name="ro25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25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25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25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 </text:p>
          </table:table-cell>
          <table:covered-table-cell table:number-columns-repeated="7"/>
          <table:table-cell table:number-columns-repeated="56"/>
        </table:table-row>
        <table:table-row table:style-name="ro25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98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8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198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198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198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02" table:number-columns-spanned="8" table:number-rows-spanned="1"/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4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24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24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26">
          <table:table-cell table:style-name="ce207" table:number-columns-spanned="8" table:number-rows-spanned="1"/>
          <table:covered-table-cell table:number-columns-repeated="7"/>
          <table:table-cell table:number-columns-repeated="56"/>
        </table:table-row>
        <table:table-row table:style-name="ro26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26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26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4" office:value-type="string" calcext:value-type="string" table:number-columns-spanned="8" table:number-rows-spanned="1">
            <text:p><text:span text:style-name="T9">Štatutárny zás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5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7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52" table:number-columns-repeated="2"/>
          <table:table-cell table:style-name="ce153" table:number-columns-repeated="6"/>
          <table:table-cell table:number-columns-repeated="56"/>
        </table:table-row>
        <table:table-row table:style-name="ro1">
          <table:table-cell table:style-name="ce184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4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1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4" office:value-type="string" calcext:value-type="string" table:number-columns-spanned="8" table:number-rows-spanned="1">
            <text:p><text:span text:style-name="T9">Štatutárny zá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52" table:number-columns-repeated="2"/>
          <table:table-cell table:style-name="ce153" table:number-columns-repeated="6"/>
          <table:table-cell table:number-columns-repeated="56"/>
        </table:table-row>
        <table:table-row table:style-name="ro1" table:number-rows-repeated="140">
          <table:table-cell table:style-name="ce101" table:number-columns-repeated="2"/>
          <table:table-cell table:style-name="ce269" table:number-columns-repeated="6"/>
          <table:table-cell table:number-columns-repeated="56"/>
        </table:table-row>
        <table:table-row table:style-name="ro1">
          <table:table-cell table:style-name="ce101"/>
          <table:table-cell/>
          <table:table-cell table:style-name="ce269" table:number-columns-repeated="6"/>
          <table:table-cell table:number-columns-repeated="56"/>
        </table:table-row>
        <table:table-row table:style-name="ro1" table:number-rows-repeated="104808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6">
        <table:table-column table:style-name="co6" table:number-columns-repeated="8" table:default-cell-style-name="ce1"/>
        <table:table-column table:style-name="co18" table:default-cell-style-name="ce1"/>
        <table:table-column table:style-name="co6" table:number-columns-repeated="1015" table:default-cell-style-name="ce1"/>
        <table:table-row table:style-name="ro22">
          <table:table-cell>
            <draw:frame draw:z-index="0" draw:name="BlokTextu 1" draw:style-name="gr1" draw:text-style-name="P14" svg:width="16.678cm" svg:height="26cm" svg:x="0.132cm" svg:y="0.203cm">
              <draw:text-box>
                <text:p text:style-name="P1"><text:span text:style-name="T1">Č E S T N É <text:s text:c="2"/>V Y H L Á S E N I E <text:s/>k výkazom a zoznamom za 3. štvrť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 (meno, priezvisko, titul), <text:s/>štautárny zátupca: 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5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<text:s text:c="22"/>za neobsadené miesta za 3. štvrťrok 2021</text:span><text:span text:style-name="T2"><text:tab/></text:span><text:span text:style-name="T2"><text:tab/></text:span></text:p>
                <text:p text:style-name="P7"><text:span text:style-name="T2">Krízová situácia - Výpočty a záznamy k Súhrnnému výkazu za 3. štvrťrok 2021 v zmysle Nariadenia Vlády č. 261/2020</text:span></text:p>
                <text:p text:style-name="P7"><text:span text:style-name="T2">Krízová situácia -</text:span><text:span text:style-name="T4"> Novela -</text:span><text:span text:style-name="T2"> Výpočty a záznamy k Súhrnnému výkazu za 3. štvrťrok 2021</text:span><text:span text:style-name="T4"> vr</text:span><text:span text:style-name="T2">á</text:span><text:span text:style-name="T4">ta</text:span><text:span text:style-name="T2">n</text:span><text:span text:style-name="T4">e </text:span><text:span text:style-name="T2">ú</text:span><text:span text:style-name="T4">daja o podiele miest</text:span><text:span text:style-name="T2"> v zariadení v zmysle Nariadenia Vlády č. 261/2020</text:span></text:p>
                <text:p text:style-name="P7"><text:span text:style-name="T2">Evidencia prijímateľov sociálnej služby za rok 2021 a Výkaz evidencie neposkytovania sociálnej služby za 3. švrťrok 2021 </text:span><text:span text:style-name="T2"><text:tab/></text:span><text:span text:style-name="T2"><text:tab/></text:span></text:p>
                <text:p text:style-name="P8"><text:span text:style-name="T2">Evidencia zamestnancov poskytovateľa sociálnej služby v zariadení v rozpočtovom roku 2021</text:span></text:p>
                <text:p text:style-name="P9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a 3. štvrťrok 2021 bola vrátená</text:span><text:span text:style-name="T3"> </text:span><text:span text:style-name="T2">dňa .............. vo výške ........... eur na účet ministerstva podľa Článku V. ods. 5.4 písm. a)</text:span><text:span text:style-name="T5"> </text:span><text:span text:style-name="T2">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22" table:number-rows-repeated="104857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7:Krízová_situácia.D19" table:orientation="column"/>
        <table:database-range table:name="Tabuľka14879" table:target-range-address="'!Novela_-_Výpočet!'.A7:'!Novela_-_Výpočet!'.D20" table:orientation="column"/>
        <table:database-range table:name="Tabuľka2673" table:target-range-address="Evidencia_prijímateľov_2021.A7:Evidencia_prijímateľov_2021.J27" table:orientation="column"/>
        <table:database-range table:name="Tabuľka2673699" table:target-range-address="Evidencia_prijímateľov_2021.A39:Evidencia_prijímateľov_2021.J61" table:orientation="column"/>
        <table:database-range table:name="Tabuľka2673699700" table:target-range-address="Evidencia_prijímateľov_2021.A72:Evidencia_prijímateľov_2021.J96" table:orientation="column"/>
        <table:database-range table:name="Tabuľka2673699700701" table:target-range-address="Evidencia_prijímateľov_2021.A108:Evidencia_prijímateľov_2021.J133" table:orientation="column"/>
        <table:database-range table:name="Tabuľka2673699700701702" table:target-range-address="Evidencia_prijímateľov_2021.A145:Evidencia_prijímateľov_2021.J170" table:orientation="column"/>
        <table:database-range table:name="Tabuľka2673699700701702703" table:target-range-address="Evidencia_prijímateľov_2021.A182:Evidencia_prijímateľov_2021.J207" table:orientation="column"/>
        <table:database-range table:name="Tabuľka2673699700701702703704" table:target-range-address="Evidencia_prijímateľov_2021.A219:Evidencia_prijímateľov_2021.J244" table:orientation="column"/>
        <table:database-range table:name="Tabuľka2673699700701702703704705" table:target-range-address="Evidencia_prijímateľov_2021.A256:Evidencia_prijímateľov_2021.J281" table:orientation="column"/>
        <table:database-range table:name="Tabuľka2673699700701702703704705706" table:target-range-address="Evidencia_prijímateľov_2021.A293:Evidencia_prijímateľov_2021.J318" table:orientation="column"/>
        <table:database-range table:name="Tabuľka2673699700701702703704705706707" table:target-range-address="Evidencia_prijímateľov_2021.A330:Evidencia_prijímateľov_2021.J355" table:orientation="column"/>
        <table:database-range table:name="Tabuľka2673699700701702703704705706707708" table:target-range-address="Evidencia_prijímateľov_2021.A367:Evidencia_prijímateľov_2021.J392" table:orientation="column"/>
        <table:database-range table:name="Tabuľka2673699700701702703704705706707708709" table:target-range-address="Evidencia_prijímateľov_2021.A404:Evidencia_prijímateľov_2021.J429" table:orientation="column"/>
        <table:database-range table:name="Tabuľka26736997007017027037047057067077087091367" table:target-range-address="Evidencia_prijímateľov_2021.A441:Evidencia_prijímateľov_2021.J466" table:orientation="column"/>
        <table:database-range table:name="Tabuľka267369970070170270370470570670770870913671368" table:target-range-address="Evidencia_prijímateľov_2021.A478:Evidencia_prijímateľov_2021.J503" table:orientation="column"/>
        <table:database-range table:name="Tabuľka2673699700701702703704705706707708709136713681369" table:target-range-address="Evidencia_prijímateľov_2021.A515:Evidencia_prijímateľov_2021.J54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date-style style:name="N12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table-centering="horizontal" style:print="charts drawings objects zero-value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loext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1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Zoznam prijímateľov sociálnej služby za rok 2021 </text:span></text:p>
        <text:p><text:span text:style-name="MT2">a Výkaz evidencie neobsadených (nezazmluvnených) dní za 3. štvrťrok 2021 - pobytov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</text:span><text:span text:style-name="MT1"> - Výpočty a záznamy k Súhrnnému výkazu za 3. štvrťrok 2021 </text:span></text:p>
        <text:p><text:span text:style-name="MT1">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1"> - Výpočty a záznamy k Súhrnnému výkazu za 3. štvrťrok 2021 </text:span></text:p>
        <text:p><text:span text:style-name="MT1">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<text:s/></text:span><text:span text:style-name="MT2">Evidencia zamestnancov poskytovateľa sociálnej služby v zariadení</text:span> </text:p>
        <text:p><text:span text:style-name="MT2">v rozpočtovom roku 2021</text:span></text:p>
      </style:header>
      <style:header-lef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1-10-01T14:09:38.290000000</dc:date>
    <meta:editing-duration>PT7M43S</meta:editing-duration>
    <meta:editing-cycles>7</meta:editing-cycles>
    <meta:document-statistic meta:table-count="6" meta:cell-count="742" meta:object-count="1"/>
  </office:meta>
</office:document-meta>
</file>