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ro10" style:family="table-row">
      <style:table-row-properties style:row-height="0.92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18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09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1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1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none" style:print-content="true"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15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6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8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9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0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75"/>
        <table:table-column table:style-name="co5" table:number-columns-repeated="1020" table:default-cell-style-name="ce55"/>
        <table:table-row table:style-name="ro1">
          <table:table-cell table:style-name="ce6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5" table:number-columns-repeated="1020"/>
        </table:table-row>
        <table:table-row table:style-name="ro2">
          <table:table-cell table:style-name="ce46" office:value-type="string" calcext:value-type="string" table:number-columns-spanned="4" table:number-rows-spanned="1">
            <text:p>POZOR!!! *NOVOVZNIKNUTÉ MIESTA - <text:span text:style-name="T4">sú miesta, o ktoré bola</text:span><text:span text:style-name="T5"> navýšená </text:span><text:span text:style-name="T6">kapacita zariadenia </text:span><text:span text:style-name="T5">oproti kapacite zazmluvnenej v roku 2020 </text:span><text:span text:style-name="T6">alebo sú to miesta v zariadení,  ktoré </text:span><text:span text:style-name="T5">začalo poskytovať sociálne služby až od 1.1.2021 alebo 1.1.2022!!!</text:span></text:p>
          </table:table-cell>
          <table:covered-table-cell table:number-columns-repeated="3"/>
          <table:table-cell table:style-name="ce5" table:number-columns-repeated="1020"/>
        </table:table-row>
        <table:table-row table:style-name="ro3">
          <table:table-cell table:style-name="ce18" office:value-type="string" calcext:value-type="string">
            <text:p>P. č.</text:p>
          </table:table-cell>
          <table:table-cell table:style-name="ce18" office:value-type="string" calcext:value-type="string">
            <text:p>Náležitosti Súhrnného výkazu</text:p>
          </table:table-cell>
          <table:table-cell table:style-name="ce18" office:value-type="string" calcext:value-type="string">
            <text:p>Počet resp. suma v eur</text:p>
          </table:table-cell>
          <table:table-cell table:style-name="ce18" office:value-type="string" calcext:value-type="string">
            <text:p>Poznámky </text:p>
          </table:table-cell>
          <table:table-cell table:style-name="ce7" table:number-columns-repeated="1020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9">Celková výška</text:span> poskytnutého finančného príspevku <text:span text:style-name="T9">na 1. štvrťrok 2022</text:span></text:p>
          </table:table-cell>
          <table:table-cell table:style-name="ce17" office:value-type="currency" office:currency="EUR" office:value="0" calcext:value-type="currency">
            <text:p>-00 € 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35" office:value-type="float" office:value="2" calcext:value-type="float">
            <text:p>2</text:p>
          </table:table-cell>
          <table:table-cell table:style-name="ce9" office:value-type="string" calcext:value-type="string">
            <text:p>Počet miest, na ktoré bol finančný príspevok (ďalej len "FP") poskytnutý <text:span text:style-name="T9">podľa Prílohy č. 1 Zmluvy</text:span><text:span text:style-name="T10"> na rok 20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2a</text:p>
          </table:table-cell>
          <table:table-cell table:style-name="ce9" office:value-type="string" calcext:value-type="string">
            <text:p>Počet miest <text:span text:style-name="T9">vymazaných</text:span><text:span text:style-name="T10"> z registra poskytovateľov sociálnych služieb v 1. štvrťroku 20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35" office:value-type="string" calcext:value-type="string">
            <text:p>2b</text:p>
          </table:table-cell>
          <table:table-cell table:style-name="ce9" office:value-type="string" calcext:value-type="string">
            <text:p>Počet miest, ktoré <text:span text:style-name="T9">neboli obsadené dňa 31.3.20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35" office:value-type="string" calcext:value-type="string">
            <text:p>2c</text:p>
          </table:table-cell>
          <table:table-cell table:style-name="ce26" office:value-type="string" calcext:value-type="string">
            <text:p>Percentuálny podiel miest podľa §3 ods. 4 Nariadenia vlády 261/2020 k 31.3.2022</text:p>
          </table:table-cell>
          <table:table-cell table:style-name="ce25" table:formula="of:=IFERROR([.C11]/([.C9]-[.C10]);0)" office:value-type="percentage" office:value="0" calcext:value-type="percentage">
            <text:p>0%</text:p>
          </table:table-cell>
          <table:table-cell table:style-name="ce32" office:value-type="string" calcext:value-type="string">
            <text:p>Výpočet = riadok č. 2b / riadok č. 2 - 2a</text:p>
          </table:table-cell>
          <table:table-cell table:number-columns-repeated="1020"/>
        </table:table-row>
        <table:table-row table:style-name="ro6">
          <table:table-cell table:style-name="ce3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9">Príspevok na 1 miesto na jeden deň</text:span>  v roku 2022</text:p>
          </table:table-cell>
          <table:table-cell table:style-name="ce10" office:value-type="currency" office:currency="EUR" office:value="8.21918" calcext:value-type="currency">
            <text:p><text:s/>8,21918 € </text:p>
          </table:table-cell>
          <table:table-cell table:style-name="ce20" office:value-type="string" calcext:value-type="string">
            <text:p>Zadaná hodnota </text:p>
          </table:table-cell>
          <table:table-cell table:number-columns-repeated="1020"/>
        </table:table-row>
        <table:table-row table:style-name="ro9"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9">Počet kalendárnych dní</text:span> s nevyčerpaným FP za miesta, na ktorých sa <text:span text:style-name="T9">ku dňu vyhlásenia krízovej situácie dňa 12.3.2020</text:span> <text:span text:style-name="T11">poskytovala</text:span><text:span text:style-name="T12"> sociálna služba a v období od 1.1.2022 - 31.3.2022 </text:span><text:span text:style-name="T13">BY</text:span><text:span text:style-name="T12"> vznikla povinnosť vrátiť finančný príspevok </text:span>z dôvodu <text:span text:style-name="T11">neposkytovania sociálnej služby</text:span><text:span text:style-name="T12"> viac ako 30 kalendárnych dní za sebou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 = <text:span text:style-name="T9">počet KD * počet miest </text:span></text:p>
          </table:table-cell>
          <table:table-cell table:number-columns-repeated="1020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9">Počet kalendárnych dní</text:span> s nevyčerpaným FP za miesta, na ktorých sa<text:span text:style-name="T9"> ku dňu vyhlásenia krízovej situácie dňa 12.3.2020</text:span> <text:span text:style-name="T11">neposkytovala</text:span><text:span text:style-name="T12"> sociálna služba a </text:span><text:span text:style-name="T13">neposkytovala sa ani </text:span><text:span text:style-name="T14"> </text:span><text:span text:style-name="T15">v 1. štvrťroku 2022 </text:span><text:span text:style-name="T16">vrátane novovzniknutých miest* na ktorých sa neposkytovala sociálna služba v 1. štvrťroku 2022</text:span>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 = <text:span text:style-name="T9">počet KD * počet miest </text:span></text:p>
          </table:table-cell>
          <table:table-cell table:number-columns-repeated="1020"/>
        </table:table-row>
        <table:table-row table:style-name="ro11">
          <table:table-cell table:style-name="ce38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9">Počet kalendárnych dní</text:span><text:span text:style-name="T10"> s nevyčerpaným FP </text:span><text:span text:style-name="T17">z dôvodu nezačatia poskytovania sociálnej služby od 1.1.2022 </text:span><text:span text:style-name="T18">alebo</text:span><text:span text:style-name="T16"> zrušenia miesta v zariadení (zníženie kapacity)</text:span><text:span text:style-name="T19"> v 1. štvrťroku 2022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 = <text:span text:style-name="T9">počet KD * riadok č. 2a</text:span></text:p>
          </table:table-cell>
          <table:table-cell table:number-columns-repeated="1020"/>
        </table:table-row>
        <table:table-row table:style-name="ro12">
          <table:table-cell table:style-name="ce38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9">Počet kalendárnych dní</text:span> s nevyčerpaným FP <text:span text:style-name="T9">z dôvodov znemožňujúcich prevádzku po dobu dlhšiu ako 1 deň </text:span> v 1. štvrťroku 2022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 = <text:span text:style-name="T9">počet KD * riadok č. 2</text:span></text:p>
          </table:table-cell>
          <table:table-cell table:number-columns-repeated="1020"/>
        </table:table-row>
        <table:table-row table:style-name="ro13">
          <table:table-cell table:style-name="ce36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9">Výška nevyčerpaného</text:span> <text:span text:style-name="T9">FP z dôvodu neposkytovania sociálnej služby</text:span>  <text:span text:style-name="T9">za miesta, na ktorých sa ku dňu vyhlásenia krízovej situácie - dňa 12.3.2020</text:span><text:span text:style-name="T13"> poskytovala sociálna služba</text:span> a v období od 1.1.2022 - 31.3.2022 <text:span text:style-name="T11">BY</text:span> <text:span text:style-name="T9">vznikla povinnosť vrátiť FP </text:span>z dôvodu neposkytovania sociálnej služby viac ako 30 kalendárnych dní za sebou - <text:span text:style-name="T11">oslobodené od vrátenia FP v zmysle §3 ods. 1 Nariadenia Vlády 261/2020</text:span></text:p>
          </table:table-cell>
          <table:table-cell table:style-name="ce4" table:formula="of:=[.C14]*[.C13]" office:value-type="currency" office:currency="EUR" office:value="0" calcext:value-type="currency">
            <text:p>-00 € </text:p>
          </table:table-cell>
          <table:table-cell table:style-name="ce41" office:value-type="string" calcext:value-type="string">
            <text:p>Výpočet = riadok č. 4 * riadok č. 3</text:p>
          </table:table-cell>
          <table:table-cell table:number-columns-repeated="1020"/>
        </table:table-row>
        <table:table-row table:style-name="ro13">
          <table:table-cell table:style-name="ce37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9">Výška nevyčerpaného FP z dôvodu neposkytovania sociálnej služby</text:span>  za miesta, na ktorých sa ku dňu vyhlásenia krízovej situácie dňa 12.3.2020 <text:span text:style-name="T11">neposkytovala</text:span> sociálna služba a <text:span text:style-name="T11">neposkytovala sa ani v 1. štvrťroku 2022 vrátane novovzniknutých miest*, </text:span><text:span text:style-name="T12">na ktorých sa v 1. štvrťroku 2022 </text:span><text:span text:style-name="T13">neposkytovala sociálna služba.</text:span> <text:span text:style-name="T9">(Povinnosť vrátenia tejto sumy, alebo jej časti sa posudzuje podľa § 3 ods. 4 nariadenia)</text:span></text:p>
          </table:table-cell>
          <table:table-cell table:style-name="ce4" table:formula="of:=[.C15]*[.C13]" office:value-type="currency" office:currency="EUR" office:value="0" calcext:value-type="currency">
            <text:p>-00 € </text:p>
          </table:table-cell>
          <table:table-cell table:style-name="ce33" office:value-type="string" calcext:value-type="string">
            <text:p>Výpočet = riadok č. 5 * riadok č. 3</text:p>
          </table:table-cell>
          <table:table-cell table:number-columns-repeated="1020"/>
        </table:table-row>
        <table:table-row table:style-name="ro14">
          <table:table-cell table:style-name="ce37" office:value-type="string" calcext:value-type="string">
            <text:p>9a</text:p>
          </table:table-cell>
          <table:table-cell table:style-name="ce42" office:value-type="string" calcext:value-type="string">
            <text:p><text:span text:style-name="T9">Splnená podmienka podľa  § 3 ods. 4 písm. a)</text:span><text:span text:style-name="T10"> Nariadenia vlády č. 261/2020. </text:span><text:span text:style-name="T15">Suma uvedená v riadku č. 9</text:span><text:span text:style-name="T19"> tejto záložky je </text:span><text:span text:style-name="T15">oslobodená</text:span><text:span text:style-name="T16"> od povinnosti</text:span><text:span text:style-name="T19"> ministerstvu </text:span><text:span text:style-name="T15">vrátiť.</text:span><text:span text:style-name="T19">  </text:span></text:p>
          </table:table-cell>
          <table:table-cell table:style-name="ce30" table:formula="of:=IF([.C12]&lt;=15%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40" office:value-type="string" calcext:value-type="string">
            <text:p><text:span text:style-name="T9">Automatická funkcia - </text:span><text:span text:style-name="T13">Splnená podmienka je, ak výsledok z riadku č.2c je &lt;=15% </text:span></text:p>
          </table:table-cell>
          <table:table-cell table:number-columns-repeated="1020"/>
        </table:table-row>
        <table:table-row table:style-name="ro15">
          <table:table-cell table:style-name="ce37" office:value-type="string" calcext:value-type="string">
            <text:p>9b</text:p>
          </table:table-cell>
          <table:table-cell table:style-name="ce42" office:value-type="string" calcext:value-type="string">
            <text:p><text:span text:style-name="T9">Splnená podmienka podľa  § 3 ods. 4 písm. b)</text:span><text:span text:style-name="T10"> Nariadenia vlády č. 261/2020. </text:span><text:span text:style-name="T15">Povinnosť 50 %</text:span><text:span text:style-name="T14"> </text:span><text:span text:style-name="T20">výšky nevyčerpaného FP</text:span><text:span text:style-name="T15"> z riadku č. 9</text:span><text:span text:style-name="T19"> tejto záložky ministerstvu </text:span><text:span text:style-name="T15">vrátiť.</text:span></text:p>
          </table:table-cell>
          <table:table-cell table:style-name="ce4" table:formula="of:=IF(AND([.C12]&gt;15%;[.C12]&lt;=25%);[.C19]*50%;0)" office:value-type="currency" office:currency="EUR" office:value="0" calcext:value-type="currency">
            <text:p>-00 € </text:p>
          </table:table-cell>
          <table:table-cell table:style-name="ce40" office:value-type="string" calcext:value-type="string">
            <text:p><text:span text:style-name="T9">Automatická funkcia - </text:span><text:span text:style-name="T13">Splnená podmienka je, ak výsledok z riadku č.2c je &gt;15% a zároveň&lt;=25%</text:span></text:p>
          </table:table-cell>
          <table:table-cell table:number-columns-repeated="1020"/>
        </table:table-row>
        <table:table-row table:style-name="ro16">
          <table:table-cell table:style-name="ce37" office:value-type="string" calcext:value-type="string">
            <text:p>9c</text:p>
          </table:table-cell>
          <table:table-cell table:style-name="ce42" office:value-type="string" calcext:value-type="string">
            <text:p><text:span text:style-name="T9">Nesplnená žiadna podmienka podľa § 3 ods. 4</text:span><text:span text:style-name="T10">  Nariadenia vlády č. 261/2020. </text:span><text:span text:style-name="T15">Povinnosť  plnú výšku </text:span><text:span text:style-name="T19">nevyčerpaného FP </text:span><text:span text:style-name="T15">z riadku č. 9</text:span><text:span text:style-name="T19"> tejto záložky ministerstvu </text:span><text:span text:style-name="T15">vrátiť.</text:span></text:p>
          </table:table-cell>
          <table:table-cell table:style-name="ce4" table:formula="of:=IF([.C12]&gt;25%;[.C19];0)" office:value-type="currency" office:currency="EUR" office:value="0" calcext:value-type="currency">
            <text:p>-00 € </text:p>
          </table:table-cell>
          <table:table-cell table:style-name="ce33" office:value-type="string" calcext:value-type="string">
            <text:p><text:span text:style-name="T9">Automatická funkcia</text:span><text:span text:style-name="T10"> </text:span><text:span text:style-name="T15">- Nesplnená žiadna podmienka je, ak výsledok z riadku č.4 je &gt;25%</text:span></text:p>
          </table:table-cell>
          <table:table-cell table:number-columns-repeated="1020"/>
        </table:table-row>
        <table:table-row table:style-name="ro17">
          <table:table-cell table:style-name="ce38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9">Výška nevyčerpaného</text:span> FP <text:span text:style-name="T9">z dôvodu nezačatia poskytovania sociálnej služby od 1.1.2022 </text:span><text:span text:style-name="T13">alebo</text:span><text:span text:style-name="T12"> zrušenia miesta v zariadení (zníženie kapacity)</text:span> v 1. štvrťroku 2022</text:p>
          </table:table-cell>
          <table:table-cell table:style-name="ce4" table:formula="of:=[.C16]*[.C13]" office:value-type="currency" office:currency="EUR" office:value="0" calcext:value-type="currency">
            <text:p>-00 € </text:p>
          </table:table-cell>
          <table:table-cell table:style-name="ce34" office:value-type="string" calcext:value-type="string">
            <text:p>Výpočet = riadok č. 6 * riadok č. 3</text:p>
          </table:table-cell>
          <table:table-cell table:number-columns-repeated="1020"/>
        </table:table-row>
        <table:table-row table:style-name="ro10">
          <table:table-cell table:style-name="ce38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9">Výška nevyčerpaného</text:span> FP <text:span text:style-name="T9">z dôvodov znemožňujúcich prevádzku po dobu dlhšiu ako 1 deň</text:span> v 1. štvrťroku 2022</text:p>
          </table:table-cell>
          <table:table-cell table:style-name="ce4" table:formula="of:=[.C17]*[.C13]" office:value-type="currency" office:currency="EUR" office:value="0" calcext:value-type="currency">
            <text:p>-00 € </text:p>
          </table:table-cell>
          <table:table-cell table:style-name="ce34" office:value-type="string" calcext:value-type="string">
            <text:p>Výpočet = riadok č. 7 * riadok č. 3</text:p>
          </table:table-cell>
          <table:table-cell table:number-columns-repeated="1020"/>
        </table:table-row>
        <table:table-row table:style-name="ro18">
          <table:table-cell table:style-name="ce39" office:value-type="float" office:value="12" calcext:value-type="float">
            <text:p>12</text:p>
          </table:table-cell>
          <table:table-cell table:style-name="ce45" office:value-type="string" calcext:value-type="string">
            <text:p>Prijímateľ odvedie do štátneho rozpočtu za 1. štvrťrok 2022</text:p>
          </table:table-cell>
          <table:table-cell table:style-name="ce43" table:formula="of:=[.C21]+[.C22]+[.C23]+[.C24]" office:value-type="currency" office:currency="EUR" office:value="0" calcext:value-type="currency">
            <text:p>-00 € </text:p>
          </table:table-cell>
          <table:table-cell table:style-name="ce31" office:value-type="string" calcext:value-type="string">
            <text:p>Výpočet = riadok č. 9b + 9c + 10 + 1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3" table:number-rows-spanned="1">
            <text:p>Súhrnný výkaz vyhotovil:  <text:span text:style-name="T7">/meno, priezvisko/ </text:span></text:p>
          </table:table-cell>
          <table:covered-table-cell table:number-columns-repeated="2"/>
          <table:table-cell table:style-name="ce23" office:value-type="string" calcext:value-type="string">
            <text:p>Tel. číslo:</text:p>
          </table:table-cell>
          <table:table-cell table:style-name="ce13"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3" office:value-type="string" calcext:value-type="string">
            <text:p>E-mail:</text:p>
          </table:table-cell>
          <table:table-cell table:style-name="ce15" table:number-columns-repeated="1020"/>
        </table:table-row>
        <table:table-row table:style-name="ro19">
          <table:table-cell table:style-name="ce4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5" table:number-columns-repeated="1020"/>
        </table:table-row>
        <table:table-row table:style-name="ro20">
          <table:table-cell table:style-name="ce48" office:value-type="string" calcext:value-type="string" table:number-columns-spanned="3" table:number-rows-spanned="1">
            <text:p><text:span text:style-name="T4">Primátor/starosta: </text:span><text:span text:style-name="T8">/meno, priezvisko/</text:span></text:p>
          </table:table-cell>
          <table:covered-table-cell table:number-columns-repeated="2"/>
          <table:table-cell table:style-name="ce22"/>
          <table:table-cell table:style-name="ce15"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3" office:value-type="string" calcext:value-type="string">
            <text:p>Pečiatka:</text:p>
          </table:table-cell>
          <table:table-cell table:style-name="ce13" table:number-columns-repeated="1020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2"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6" table:number-columns-repeated="1016" table:default-cell-style-name="ce1"/>
        <table:table-row table:style-name="ro21">
          <table:table-cell>
            <draw:frame draw:z-index="0" draw:name="BlokTextu 1" draw:style-name="gr1" draw:text-style-name="P13" svg:width="15.24cm" svg:height="24.866cm" svg:x="0.106cm" svg:y="0.067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1. štvrťrok 2022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č. 448/2008 Z.z. o sociálnych službách a o zmene a doplnení zákona č. 455/1991 Zb. o živnostenskom podnikaní (živnostenský zákon) v znení neskorších predpisov na rozpočtový rok 2022, </text:span><text:span text:style-name="T3">Reg. č. ........./2022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štvrťrok 2022 vrátane podielu miest podľa §3 ods. 4 Nariadenia vlády 261/2020</text:span><text:span text:style-name="T2"><text:tab/></text:span><text:span text:style-name="T2"><text:tab/>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1. štvrťroku 2022 boli dňa .................... v sume ..................... eur vrátené na účet ministerstva podľa Článku V. ods. 5.4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0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023"/>
        </table:table-row>
        <table:table-row table:style-name="ro21" table:number-rows-repeated="104857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currency-style style:name="N11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Čiarka" style:family="table-cell" style:parent-style-name="Default" style:data-style-name="N111"/>
    <style:style style:name="Percentá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ff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 style:data-style-name="N2" text:time-value="19:05:25.880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2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Čajdíková Eva</meta:initial-creator>
    <meta:creation-date>2020-02-20T12:11:47Z</meta:creation-date>
    <dc:date>2022-03-31T19:08:33.907000000</dc:date>
    <meta:print-date>2020-03-10T14:07:34Z</meta:print-date>
    <meta:editing-duration>PT3M30S</meta:editing-duration>
    <meta:editing-cycles>3</meta:editing-cycles>
    <meta:document-statistic meta:table-count="2" meta:cell-count="90" meta:object-count="1"/>
  </office:meta>
</office:document-meta>
</file>