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20.135cm"/>
    </style:style>
    <style:style style:name="co3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3.626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4.551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21.352cm"/>
    </style:style>
    <style:style style:name="co16" style:family="table-column">
      <style:table-column-properties fo:break-before="auto" style:column-width="7.144cm"/>
    </style:style>
    <style:style style:name="co17" style:family="table-column">
      <style:table-column-properties fo:break-before="auto" style:column-width="1.005cm"/>
    </style:style>
    <style:style style:name="co18" style:family="table-column">
      <style:table-column-properties fo:break-before="auto" style:column-width="1.614cm"/>
    </style:style>
    <style:style style:name="co19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1.508cm"/>
    </style:style>
    <style:style style:name="ro23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487cm" fo:break-before="page" style:use-optimal-row-height="true"/>
    </style:style>
    <style:style style:name="ro32" style:family="table-row">
      <style:table-row-properties style:row-height="1.356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1.145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45cm" fo:break-before="auto" style:use-optimal-row-height="false"/>
    </style:style>
    <style:style style:name="ro39" style:family="table-row">
      <style:table-row-properties style:row-height="0.55cm" fo:break-before="auto" style:use-optimal-row-height="false"/>
    </style:style>
    <style:style style:name="ro40" style:family="table-row">
      <style:table-row-properties style:row-height="0.497cm" fo:break-before="auto" style:use-optimal-row-height="false"/>
    </style:style>
    <style:style style:name="ro41" style:family="table-row">
      <style:table-row-properties style:row-height="0.476cm" fo:break-before="auto" style:use-optimal-row-height="false"/>
    </style:style>
    <style:style style:name="ro42" style:family="table-row">
      <style:table-row-properties style:row-height="0.907cm" fo:break-before="auto" style:use-optimal-row-height="false"/>
    </style:style>
    <style:style style:name="ro43" style:family="table-row">
      <style:table-row-properties style:row-height="0.815cm" fo:break-before="auto" style:use-optimal-row-height="fals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0.656cm" fo:break-before="auto" style:use-optimal-row-height="false"/>
    </style:style>
    <style:style style:name="ro46" style:family="table-row">
      <style:table-row-properties style:row-height="0.921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0.894cm" fo:break-before="auto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0.762cm" fo:break-before="auto" style:use-optimal-row-height="false"/>
    </style:style>
    <style:style style:name="ro51" style:family="table-row">
      <style:table-row-properties style:row-height="0.344cm" fo:break-before="auto" style:use-optimal-row-height="false"/>
    </style:style>
    <style:style style:name="ro52" style:family="table-row">
      <style:table-row-properties style:row-height="0.452cm" fo:break-before="auto" style:use-optimal-row-height="true"/>
    </style:style>
    <style:style style:name="ro53" style:family="table-row">
      <style:table-row-properties style:row-height="0.635cm" fo:break-before="auto" style:use-optimal-row-height="false"/>
    </style:style>
    <style:style style:name="ro54" style:family="table-row">
      <style:table-row-properties style:row-height="0.503cm" fo:break-before="auto" style:use-optimal-row-height="false"/>
    </style:style>
    <style:style style:name="ro55" style:family="table-row">
      <style:table-row-properties style:row-height="0.28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3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5" style:family="table-cell" style:parent-style-name="Default" style:data-style-name="N120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style:font-size-asian="8pt" style:font-size-complex="8pt"/>
    </style:style>
    <style:style style:name="ce166" style:family="table-cell" style:parent-style-name="Default" style:data-style-name="N115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7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115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9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0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74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protected" style:print-content="true"/>
    </style:style>
    <style:style style:name="ce114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115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02" style:family="table-cell" style:parent-style-name="Default" style:data-style-name="N1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03" style:family="table-cell" style:parent-style-name="Default" style:data-style-name="N115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cell-protect="none" style:print-content="true"/>
    </style:style>
    <style:style style:name="ce15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style:cell-protect="protected" style:print-content="true"/>
    </style:style>
    <style:style style:name="ce18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Percentá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8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2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6" style:family="table-cell" style:parent-style-name="Default" style:data-style-name="N120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style:font-size-asian="8pt" style:font-size-complex="8pt"/>
    </style:style>
    <style:style style:name="ce237" style:family="table-cell" style:parent-style-name="Default" style:data-style-name="N115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8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15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0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1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45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0">
      <style:table-cell-properties style:cell-protect="none" style:print-content="true"/>
    </style:style>
    <style:style style:name="ce270" style:family="table-cell" style:parent-style-name="Default" style:data-style-name="N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1" style:family="table-cell" style:parent-style-name="Default" style:data-style-name="N115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72" style:family="table-cell" style:parent-style-name="Default" style:data-style-name="N1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73" style:family="table-cell" style:parent-style-name="Default" style:data-style-name="N115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1" style:family="text"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4" style:family="text"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3" style:family="text"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6" style:family="text"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8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9" style:family="text"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30" style:family="text"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7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8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4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41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4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4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4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4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4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4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4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4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5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5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5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53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5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5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5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5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5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5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60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Nocľaháreň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4" table:default-cell-style-name="ce180"/>
        <table:table-column table:style-name="co15" table:default-cell-style-name="ce180"/>
        <table:table-column table:style-name="co3" table:default-cell-style-name="ce180"/>
        <table:table-column table:style-name="co16" table:default-cell-style-name="ce180"/>
        <table:table-column table:style-name="co17" table:default-cell-style-name="ce180"/>
        <table:table-column table:style-name="co6" table:number-columns-repeated="59" table:default-cell-style-name="ce180"/>
        <table:table-column table:style-name="co6" table:number-columns-repeated="960" table:default-cell-style-name="Default"/>
        <table:table-row table:style-name="ro37">
          <table:table-cell table:style-name="ce15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8" table:number-columns-repeated="1020"/>
        </table:table-row>
        <table:table-row table:style-name="ro38">
          <table:table-cell table:style-name="ce158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8" table:number-columns-repeated="1020"/>
        </table:table-row>
        <table:table-row table:style-name="ro39">
          <table:table-cell table:style-name="ce15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8" table:number-columns-repeated="1020"/>
        </table:table-row>
        <table:table-row table:style-name="ro40">
          <table:table-cell table:style-name="ce158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8" table:number-columns-repeated="1020"/>
        </table:table-row>
        <table:table-row table:style-name="ro41">
          <table:table-cell table:style-name="ce158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8" table:number-columns-repeated="1020"/>
        </table:table-row>
        <table:table-row table:style-name="ro42">
          <table:table-cell table:style-name="ce19" office:value-type="string" calcext:value-type="string">
            <text:p>P. č.</text:p>
          </table:table-cell>
          <table:table-cell table:style-name="ce19" office:value-type="string" calcext:value-type="string">
            <text:p>Náležitosti Súhrnného výkazu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9" office:value-type="string" calcext:value-type="string">
            <text:p>Poznámky </text:p>
          </table:table-cell>
          <table:table-cell table:style-name="ce20" table:number-columns-repeated="1020"/>
        </table:table-row>
        <table:table-row table:style-name="ro43">
          <table:table-cell table:style-name="ce21" office:value-type="float" office:value="1" calcext:value-type="float">
            <text:p>1</text:p>
          </table:table-cell>
          <table:table-cell table:style-name="ce181" office:value-type="string" calcext:value-type="string">
            <text:p><text:span text:style-name="T38">Celková výška</text:span> poskytnutého finančného príspevku <text:span text:style-name="T38">na 4. štvrťrok 2021 </text:span><text:span text:style-name="T39">vrátane doplatku v zmysle Nariadenia Vlády č. 261/2020</text:span>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44">
          <table:table-cell table:style-name="ce21" office:value-type="float" office:value="2" calcext:value-type="float">
            <text:p>2</text:p>
          </table:table-cell>
          <table:table-cell table:style-name="ce182" office:value-type="string" calcext:value-type="string">
            <text:p>Počet miest, na ktoré bol finančný príspevok (ďalej len "FP") poskytnutý <text:span text:style-name="T38">podľa Prílohy č. 1 Zmluvy</text:span><text:span text:style-name="T40"> na rok 2021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44">
          <table:table-cell table:style-name="ce21" office:value-type="string" calcext:value-type="string">
            <text:p>2a</text:p>
          </table:table-cell>
          <table:table-cell table:style-name="ce182" office:value-type="string" calcext:value-type="string">
            <text:p>Počet miest <text:span text:style-name="T38">vymazaných</text:span><text:span text:style-name="T40"> z registra poskytovateľov sociálnych služieb v 4. štvrťroku 2021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45">
          <table:table-cell table:style-name="ce21" office:value-type="string" calcext:value-type="string">
            <text:p>2b</text:p>
          </table:table-cell>
          <table:table-cell table:style-name="ce182" office:value-type="string" calcext:value-type="string">
            <text:p>Počet miest, ktoré <text:span text:style-name="T38">neboli obsadené dňa 31.12.2021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46">
          <table:table-cell table:style-name="ce21" office:value-type="string" calcext:value-type="string">
            <text:p>2c</text:p>
          </table:table-cell>
          <table:table-cell table:style-name="ce183" office:value-type="string" calcext:value-type="string">
            <text:p>Percentuálny podiel miest podľa §3 ods. 4 Nariadenia vlády 261/2020 k 31.12.2021</text:p>
          </table:table-cell>
          <table:table-cell table:style-name="ce7" table:formula="of:=IFERROR([.C10]/([.C8]-[.C9]);0)" office:value-type="percentage" office:value="0" calcext:value-type="percentage">
            <text:p>0%</text:p>
          </table:table-cell>
          <table:table-cell table:style-name="ce8" office:value-type="string" calcext:value-type="string">
            <text:p>Výpočet = riadok č. 2b / riadok č. 2 - 2a</text:p>
          </table:table-cell>
          <table:table-cell table:number-columns-repeated="1020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181" office:value-type="string" calcext:value-type="string">
            <text:p><text:span text:style-name="T38">Príspevok na 1 miesto na jeden deň</text:span> podľa Prílohy č. 1 Zmluvy na rok 2021</text:p>
          </table:table-cell>
          <table:table-cell table:style-name="ce26" office:value-type="currency" office:currency="EUR" office:value="8.18182" calcext:value-type="currency">
            <text:p><text:s/>8,18182 € </text:p>
          </table:table-cell>
          <table:table-cell table:style-name="ce9" office:value-type="string" calcext:value-type="string">
            <text:p>Zadaná hodnota </text:p>
          </table:table-cell>
          <table:table-cell table:number-columns-repeated="1020"/>
        </table:table-row>
        <table:table-row table:style-name="ro47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38">Počet kalendárnych dní</text:span> s nevyčerpaným FP za miesta, na ktorých sa <text:span text:style-name="T38">ku dňu vyhlásenia krízovej situácie dňa 12.3.2020</text:span> <text:span text:style-name="T41">poskytovala</text:span><text:span text:style-name="T42"> sociálna služba a v období od 1.10.2021 - 31.12.2021 </text:span><text:span text:style-name="T39">BY vznikla povinnosť vrátiť finančný príspevok</text:span><text:span text:style-name="T42"> </text:span>z dôvodu neposkytovania sociálnej služby viac ako 30 kalendárnych dní za sebou</text:p>
          </table:table-cell>
          <table:table-cell table:style-name="ce4" office:value-type="float" office:value="0" calcext:value-type="float">
            <text:p>0</text:p>
          </table:table-cell>
          <table:table-cell table:style-name="ce204" office:value-type="string" calcext:value-type="string">
            <text:p>Vyplní zariadenie = <text:span text:style-name="T38">počet KD * počet miest </text:span></text:p>
          </table:table-cell>
          <table:table-cell table:number-columns-repeated="1020"/>
        </table:table-row>
        <table:table-row table:style-name="ro13">
          <table:table-cell table:style-name="ce29" office:value-type="float" office:value="5" calcext:value-type="float">
            <text:p>5</text:p>
          </table:table-cell>
          <table:table-cell table:style-name="ce185" office:value-type="string" calcext:value-type="string">
            <text:p><text:span text:style-name="T38">Počet kalendárnych dní</text:span> s nevyčerpaným FP za miesta, na ktorých sa<text:span text:style-name="T38"> ku dňu vyhlásenia krízovej situácie dňa 12.3.2020</text:span> <text:span text:style-name="T41">neposkytovala</text:span><text:span text:style-name="T42"> sociálna služba a </text:span><text:span text:style-name="T39">neposkytovala sa ani </text:span><text:span text:style-name="T43"> </text:span><text:span text:style-name="T44">v 4. štvrťroku 2021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204" office:value-type="string" calcext:value-type="string">
            <text:p>Vyplní zariadenie = <text:span text:style-name="T38">počet KD * počet miest </text:span></text:p>
          </table:table-cell>
          <table:table-cell table:number-columns-repeated="1020"/>
        </table:table-row>
        <table:table-row table:style-name="ro48">
          <table:table-cell table:style-name="ce31" office:value-type="float" office:value="6" calcext:value-type="float">
            <text:p>6</text:p>
          </table:table-cell>
          <table:table-cell table:style-name="ce186" office:value-type="string" calcext:value-type="string">
            <text:p><text:span text:style-name="T38">Počet kalendárnych dní</text:span> s nevyčerpaným FP <text:span text:style-name="T38">z dôvodu zrušenia miesta v zariadení (zníženie kapacity)</text:span> v 4. štvrťroku 2021</text:p>
          </table:table-cell>
          <table:table-cell table:style-name="ce12" office:value-type="float" office:value="0" calcext:value-type="float">
            <text:p>0</text:p>
          </table:table-cell>
          <table:table-cell table:style-name="ce204" office:value-type="string" calcext:value-type="string">
            <text:p>Vyplní zariadenie = <text:span text:style-name="T38">počet KD * riadok č. 2a</text:span></text:p>
          </table:table-cell>
          <table:table-cell table:number-columns-repeated="1020"/>
        </table:table-row>
        <table:table-row table:style-name="ro15">
          <table:table-cell table:style-name="ce31" office:value-type="float" office:value="7" calcext:value-type="float">
            <text:p>7</text:p>
          </table:table-cell>
          <table:table-cell table:style-name="ce186" office:value-type="string" calcext:value-type="string">
            <text:p><text:span text:style-name="T38">Počet kalendárnych dní</text:span> s nevyčerpaným FP <text:span text:style-name="T38">z dôvodu rekonštrukcie zariadenia </text:span>alebo <text:span text:style-name="T38">z dôvodu havarijného stavu</text:span> <text:span text:style-name="T38">znemožňujúceho prevádzku po dobu dlhšiu ako 2 pracovné dni</text:span> v 4. štvrťroku 2021</text:p>
          </table:table-cell>
          <table:table-cell table:style-name="ce12" office:value-type="float" office:value="0" calcext:value-type="float">
            <text:p>0</text:p>
          </table:table-cell>
          <table:table-cell table:style-name="ce204" office:value-type="string" calcext:value-type="string">
            <text:p>Vyplní zariadenie = <text:span text:style-name="T38">počet KD </text:span></text:p>
          </table:table-cell>
          <table:table-cell table:number-columns-repeated="1020"/>
        </table:table-row>
        <table:table-row table:style-name="ro4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38">Výška nevyčerpaného</text:span> <text:span text:style-name="T38">FP z dôvodu neposkytovania sociálnej služby</text:span>  <text:span text:style-name="T38">za miesta, na ktorých sa ku dňu vyhlásenia krízovej situácie - dňa 12.3.2020</text:span><text:span text:style-name="T39"> poskytovala sociálna služba</text:span> a v období od 1.10.2021 - 31.12.2021 <text:span text:style-name="T38">BY</text:span> <text:span text:style-name="T38">vznikla povinnosť vrátiť FP </text:span>z dôvodu neposkytovania sociálnej služby viac ako 30 kalendárnych dní za sebou - <text:span text:style-name="T41">oslobodené od vrátenia FP v zmysle §3 ods. 1 Nariadenia Vlády 261/2020</text:span></text:p>
          </table:table-cell>
          <table:table-cell table:style-name="ce32" table:formula="of:=[.C13]*[.C12]" office:value-type="currency" office:currency="EUR" office:value="0" calcext:value-type="currency">
            <text:p>-00 € </text:p>
          </table:table-cell>
          <table:table-cell table:style-name="ce13" office:value-type="string" calcext:value-type="string">
            <text:p>Výpočet = riadok č. 4 * riadok č. 3</text:p>
          </table:table-cell>
          <table:table-cell table:number-columns-repeated="1020"/>
        </table:table-row>
        <table:table-row table:style-name="ro47">
          <table:table-cell table:style-name="ce29" office:value-type="float" office:value="9" calcext:value-type="float">
            <text:p>9</text:p>
          </table:table-cell>
          <table:table-cell table:style-name="ce185" office:value-type="string" calcext:value-type="string">
            <text:p><text:span text:style-name="T38">Výška nevyčerpaného FP z dôvodu neposkytovania sociálnej služby</text:span>  za miesta, na ktorých sa ku dňu vyhlásenia krízovej situácie <text:span text:style-name="T41">neposkytovala</text:span> sociálna služba a <text:span text:style-name="T41">neposkytovala sa ani  v 4. štvrťroku 2021.</text:span> <text:span text:style-name="T38">(Povinnosť vrátenia tejto sumy, alebo jej časti sa posudzuje podľa § 3 ods. 4 nariadenia)</text:span></text:p>
          </table:table-cell>
          <table:table-cell table:style-name="ce32" table:formula="of:=[.C14]*[.C12]" office:value-type="currency" office:currency="EUR" office:value="0" calcext:value-type="currency">
            <text:p>-00 € </text:p>
          </table:table-cell>
          <table:table-cell table:style-name="ce14" office:value-type="string" calcext:value-type="string">
            <text:p>Výpočet = riadok č. 5 * riadok č. 3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9a</text:p>
          </table:table-cell>
          <table:table-cell table:style-name="ce187" office:value-type="string" calcext:value-type="string">
            <text:p><text:span text:style-name="T38">Splnená podmienka podľa  § 3 ods. 4 písm. a)</text:span><text:span text:style-name="T40"> Nariadenia vlády č. 261/2020. </text:span><text:span text:style-name="T45">Suma uvedená v riadku č. 9</text:span><text:span text:style-name="T46"> tejto záložky je </text:span><text:span text:style-name="T47">oslobodená</text:span><text:span text:style-name="T48"> od povinnosti</text:span><text:span text:style-name="T49"> ministerstvu </text:span><text:span text:style-name="T47">vrátiť.</text:span><text:span text:style-name="T49">  </text:span></text:p>
          </table:table-cell>
          <table:table-cell table:style-name="ce34" table:formula="of:=IF([.C11]&lt;=15%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15" office:value-type="string" calcext:value-type="string">
            <text:p><text:span text:style-name="T38">Automatická funkcia - </text:span><text:span text:style-name="T39">Splnená podmienka je, ak výsledok z riadku č.2c je &lt;=15% </text:span>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9b</text:p>
          </table:table-cell>
          <table:table-cell table:style-name="ce187" office:value-type="string" calcext:value-type="string">
            <text:p><text:span text:style-name="T38">Splnená podmienka podľa  § 3 ods. 4 písm. b)</text:span><text:span text:style-name="T40"> Nariadenia vlády č. 261/2020. </text:span><text:span text:style-name="T45">Povinnosť 50 %</text:span><text:span text:style-name="T50"> </text:span><text:span text:style-name="T51">výšky nevyčerpaného FP z riadku č. 9 tejto záložky ministerstvu </text:span><text:span text:style-name="T47">vrátiť.</text:span></text:p>
          </table:table-cell>
          <table:table-cell table:style-name="ce32" table:formula="of:=IF(AND([.C11]&gt;15%;[.C11]&lt;=25%);[.C18]*50%;0)" office:value-type="currency" office:currency="EUR" office:value="0" calcext:value-type="currency">
            <text:p>-00 € </text:p>
          </table:table-cell>
          <table:table-cell table:style-name="ce15" office:value-type="string" calcext:value-type="string">
            <text:p><text:span text:style-name="T38">Automatická funkcia - </text:span><text:span text:style-name="T39">Splnená podmienka je, ak výsledok z riadku č.2c je &gt;15% a zároveň&lt;=25%</text:span>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9c</text:p>
          </table:table-cell>
          <table:table-cell table:style-name="ce187" office:value-type="string" calcext:value-type="string">
            <text:p><text:span text:style-name="T38">Nesplnená žiadna podmienka podľa § 3 ods. 4</text:span><text:span text:style-name="T40">  Nariadenia vlády č. 261/2020. </text:span><text:span text:style-name="T45">Povinnosť  plnú výšku</text:span><text:span text:style-name="T52"> </text:span><text:span text:style-name="T49">nevyčerpaného FP z riadku č. 9 tejto záložky ministerstvu </text:span><text:span text:style-name="T47">vrátiť.</text:span></text:p>
          </table:table-cell>
          <table:table-cell table:style-name="ce32" table:formula="of:=IF([.C11]&gt;25%;[.C18];0)" office:value-type="currency" office:currency="EUR" office:value="0" calcext:value-type="currency">
            <text:p>-00 € </text:p>
          </table:table-cell>
          <table:table-cell table:style-name="ce14" office:value-type="string" calcext:value-type="string">
            <text:p><text:span text:style-name="T38">Automatická funkcia</text:span><text:span text:style-name="T40"> </text:span><text:span text:style-name="T44">- Nesplnená žiadna podmienka je, ak výsledok z riadku č.4 je &gt;25%</text:span></text:p>
          </table:table-cell>
          <table:table-cell table:number-columns-repeated="1020"/>
        </table:table-row>
        <table:table-row table:style-name="ro50">
          <table:table-cell table:style-name="ce31" office:value-type="float" office:value="10" calcext:value-type="float">
            <text:p>10</text:p>
          </table:table-cell>
          <table:table-cell table:style-name="ce186" office:value-type="string" calcext:value-type="string">
            <text:p><text:span text:style-name="T38">Výška nevyčerpaného</text:span> FP <text:span text:style-name="T38">z dôvodu zrušenia miesta v zariadení (zníženie kapacity)</text:span> v 4. štvrťroku 2021</text:p>
          </table:table-cell>
          <table:table-cell table:style-name="ce32" table:formula="of:=[.C15]*[.C12]" office:value-type="currency" office:currency="EUR" office:value="0" calcext:value-type="currency">
            <text:p>-00 € </text:p>
          </table:table-cell>
          <table:table-cell table:style-name="ce16" office:value-type="string" calcext:value-type="string">
            <text:p>Výpočet = riadok č. 6 * riadok č. 3</text:p>
          </table:table-cell>
          <table:table-cell table:number-columns-repeated="1020"/>
        </table:table-row>
        <table:table-row table:style-name="ro18">
          <table:table-cell table:style-name="ce31" office:value-type="float" office:value="11" calcext:value-type="float">
            <text:p>11</text:p>
          </table:table-cell>
          <table:table-cell table:style-name="ce186" office:value-type="string" calcext:value-type="string">
            <text:p><text:span text:style-name="T38">Výška nevyčerpaného</text:span> FP <text:span text:style-name="T38">z dôvodu rekonštrukcie zariadenia alebo z dôvodu havarijného stavu znemožňujúceho prevádzku po dobu dlhšiu ako 2 pracovné dni</text:span> za 4.štvrťrok 2021</text:p>
          </table:table-cell>
          <table:table-cell table:style-name="ce32" table:formula="of:=[.C16]*[.C12]*[.C8]" office:value-type="currency" office:currency="EUR" office:value="0" calcext:value-type="currency">
            <text:p>-00 € </text:p>
          </table:table-cell>
          <table:table-cell table:style-name="ce16" office:value-type="string" calcext:value-type="string">
            <text:p>Výpočet = riadok č. 7 * riadok č. 3 * riadok č. 2</text:p>
          </table:table-cell>
          <table:table-cell table:number-columns-repeated="1020"/>
        </table:table-row>
        <table:table-row table:style-name="ro44">
          <table:table-cell table:style-name="ce36" office:value-type="float" office:value="12" calcext:value-type="float">
            <text:p>12</text:p>
          </table:table-cell>
          <table:table-cell table:style-name="ce37" office:value-type="string" calcext:value-type="string">
            <text:p>Prijímateľ odvedie do štátneho rozpočtu za 4. štvrťrok 2021</text:p>
          </table:table-cell>
          <table:table-cell table:style-name="ce32" table:formula="of:=[.C20]+[.C21]+[.C22]+[.C23]" office:value-type="currency" office:currency="EUR" office:value="0" calcext:value-type="currency">
            <text:p>-00 € </text:p>
          </table:table-cell>
          <table:table-cell table:style-name="ce17" office:value-type="string" calcext:value-type="string">
            <text:p>Výpočet = riadok č. 9b + 9c + 10 + 11</text:p>
          </table:table-cell>
          <table:table-cell table:number-columns-repeated="1020"/>
        </table:table-row>
        <table:table-row table:style-name="ro51">
          <table:table-cell table:style-name="ce38" table:number-columns-repeated="4"/>
          <table:table-cell table:style-name="ce39" table:number-columns-repeated="1020"/>
        </table:table-row>
        <table:table-row table:style-name="ro39">
          <table:table-cell table:style-name="ce158" office:value-type="string" calcext:value-type="string" table:number-columns-spanned="3" table:number-rows-spanned="1">
            <text:p>Súhrnný výkaz vyhotovil:  <text:span text:style-name="T36">/meno, priezvisko/ </text:span></text:p>
          </table:table-cell>
          <table:covered-table-cell table:number-columns-repeated="2"/>
          <table:table-cell table:style-name="ce40" office:value-type="string" calcext:value-type="string">
            <text:p>Tel. číslo:</text:p>
          </table:table-cell>
          <table:table-cell table:style-name="ce39" table:number-columns-repeated="1020"/>
        </table:table-row>
        <table:table-row table:style-name="ro52">
          <table:table-cell table:style-name="ce158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40" office:value-type="string" calcext:value-type="string">
            <text:p>E-mail:</text:p>
          </table:table-cell>
          <table:table-cell table:style-name="ce39" table:number-columns-repeated="1020"/>
        </table:table-row>
        <table:table-row table:style-name="ro53">
          <table:table-cell table:style-name="ce10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39" table:number-columns-repeated="1020"/>
        </table:table-row>
        <table:table-row table:style-name="ro54">
          <table:table-cell table:style-name="ce104" office:value-type="string" calcext:value-type="string" table:number-columns-spanned="3" table:number-rows-spanned="1">
            <text:p><text:span text:style-name="T37">Štatutárny zástupca: </text:span>/meno, priezvisko, titul/</text:p>
          </table:table-cell>
          <table:covered-table-cell table:number-columns-repeated="2"/>
          <table:table-cell table:style-name="ce2"/>
          <table:table-cell table:style-name="ce39" table:number-columns-repeated="1020"/>
        </table:table-row>
        <table:table-row table:style-name="ro52">
          <table:table-cell table:style-name="ce158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40" office:value-type="string" calcext:value-type="string">
            <text:p>Pečiatka:</text:p>
          </table:table-cell>
          <table:table-cell table:style-name="ce39" table:number-columns-repeated="1020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Záverečné_zúčtovanie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28"/>
        <table:table-column table:style-name="co8" table:default-cell-style-name="ce228"/>
        <table:table-column table:style-name="co3" table:default-cell-style-name="ce228"/>
        <table:table-column table:style-name="co9" table:default-cell-style-name="ce228"/>
        <table:table-column table:style-name="co6" table:number-columns-repeated="60" table:default-cell-style-name="ce228"/>
        <table:table-column table:style-name="co6" table:number-columns-repeated="960" table:default-cell-style-name="Default"/>
        <table:table-row table:style-name="ro23">
          <table:table-cell table:style-name="ce215" table:formula="of:=['Súhrnný_výkaz_-_Nocľaháreň'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15" table:number-columns-repeated="10"/>
          <table:table-cell table:number-columns-repeated="1010"/>
        </table:table-row>
        <table:table-row table:style-name="ro23">
          <table:table-cell table:style-name="ce215" table:formula="of:=['Súhrnný_výkaz_-_Nocľaháreň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15" table:number-columns-repeated="10"/>
          <table:table-cell table:number-columns-repeated="1010"/>
        </table:table-row>
        <table:table-row table:style-name="ro23">
          <table:table-cell table:style-name="ce215" table:formula="of:=['Súhrnný_výkaz_-_Nocľaháreň'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15" table:number-columns-repeated="10"/>
          <table:table-cell table:number-columns-repeated="1010"/>
        </table:table-row>
        <table:table-row table:style-name="ro23">
          <table:table-cell table:style-name="ce215" table:formula="of:=['Súhrnný_výkaz_-_Nocľaháreň'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215" table:number-columns-repeated="10"/>
          <table:table-cell table:number-columns-repeated="1010"/>
        </table:table-row>
        <table:table-row table:style-name="ro23">
          <table:table-cell table:style-name="ce215" table:formula="of:=['Súhrnný_výkaz_-_Nocľaháreň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15" table:number-columns-repeated="10"/>
          <table:table-cell table:number-columns-repeated="1010"/>
        </table:table-row>
        <table:table-row table:style-name="ro15">
          <table:table-cell table:style-name="ce216" office:value-type="string" calcext:value-type="string">
            <text:p>P.č.</text:p>
          </table:table-cell>
          <table:table-cell table:style-name="ce216" office:value-type="string" calcext:value-type="string">
            <text:p>Náležitosti záverečného zúčtovania </text:p>
          </table:table-cell>
          <table:table-cell table:style-name="ce216" office:value-type="string" calcext:value-type="string">
            <text:p>Počet resp. suma v € </text:p>
          </table:table-cell>
          <table:table-cell table:style-name="ce247" office:value-type="string" calcext:value-type="string">
            <text:p>Poznámky</text:p>
          </table:table-cell>
          <table:table-cell table:style-name="ce259" table:number-columns-repeated="1020"/>
        </table:table-row>
        <table:table-row table:style-name="ro24">
          <table:table-cell table:style-name="ce217" office:value-type="float" office:value="1" calcext:value-type="float">
            <text:p>1</text:p>
          </table:table-cell>
          <table:table-cell table:style-name="ce183" office:value-type="string" calcext:value-type="string">
            <text:p>Celková výška poskytnutého finančného príspevku na základe Zmluvy na rok 2021  <text:span text:style-name="T41">vrátane doplatku v zmysle Nariadenia Vlády č. 261/2020</text:span></text:p>
          </table:table-cell>
          <table:table-cell table:style-name="ce234" office:value-type="currency" office:currency="EUR" office:value="0" calcext:value-type="currency">
            <text:p>-00 € </text:p>
          </table:table-cell>
          <table:table-cell table:style-name="ce248" office:value-type="string" calcext:value-type="string">
            <text:p>Vyplní zariadenie</text:p>
          </table:table-cell>
          <table:table-cell table:number-columns-repeated="1020"/>
        </table:table-row>
        <table:table-row table:style-name="ro24">
          <table:table-cell table:style-name="ce217" office:value-type="float" office:value="2" calcext:value-type="float">
            <text:p>2</text:p>
          </table:table-cell>
          <table:table-cell table:style-name="ce182" office:value-type="string" calcext:value-type="string">
            <text:p><text:span text:style-name="T38">Počet miest</text:span><text:span text:style-name="T40">, na ktoré bol finančný príspevok poskytnutý podľa Prílohy č. 1 Zmluvy na rok 2021</text:span></text:p>
          </table:table-cell>
          <table:table-cell table:style-name="ce235" table:formula="of:=['Súhrnný_výkaz_-_Nocľaháreň'.C8]" office:value-type="float" office:value="0" calcext:value-type="float">
            <text:p>0</text:p>
          </table:table-cell>
          <table:table-cell table:style-name="ce249" office:value-type="string" calcext:value-type="string">
            <text:p>Prepojenie z riadku 2 zo záložky Súhrnný výkaz</text:p>
          </table:table-cell>
          <table:table-cell table:number-columns-repeated="1020"/>
        </table:table-row>
        <table:table-row table:style-name="ro11">
          <table:table-cell table:style-name="ce217" office:value-type="float" office:value="3" calcext:value-type="float">
            <text:p>3</text:p>
          </table:table-cell>
          <table:table-cell table:style-name="ce181" office:value-type="string" calcext:value-type="string">
            <text:p><text:span text:style-name="T38">Príspevok na 1 miesto na jeden deň</text:span> podľa prílohy č. 1 Zmluvy na rok 2021</text:p>
          </table:table-cell>
          <table:table-cell table:style-name="ce236" table:formula="of:=['Súhrnný_výkaz_-_Nocľaháreň'.C12]" office:value-type="currency" office:currency="EUR" office:value="8.18182" calcext:value-type="currency">
            <text:p><text:s/>8,18182 € </text:p>
          </table:table-cell>
          <table:table-cell table:style-name="ce249" office:value-type="string" calcext:value-type="string">
            <text:p>Prepojenie z riadku 3 zo záložky Súhrnný výkaz</text:p>
          </table:table-cell>
          <table:table-cell table:number-columns-repeated="1020"/>
        </table:table-row>
        <table:table-row table:style-name="ro15">
          <table:table-cell table:style-name="ce218" office:value-type="float" office:value="4" calcext:value-type="float">
            <text:p>4</text:p>
          </table:table-cell>
          <table:table-cell table:style-name="ce187" office:value-type="string" calcext:value-type="string">
            <text:p>Výška <text:span text:style-name="T38">preplatkov/nedoplatkov</text:span><text:span text:style-name="T40"> zo zúčtovania </text:span><text:span text:style-name="T53">na poistnom za zamestnávateľa</text:span><text:span text:style-name="T40"> za predchádzajúce zúčtovacie obdobie (r. 2020) </text:span></text:p>
          </table:table-cell>
          <table:table-cell table:style-name="ce237" office:value-type="currency" office:currency="EUR" office:value="0" calcext:value-type="currency">
            <text:p>-00 € </text:p>
          </table:table-cell>
          <table:table-cell table:style-name="ce250" office:value-type="string" calcext:value-type="string">
            <text:p>Vyplní zariadenie</text:p>
          </table:table-cell>
          <table:table-cell table:number-columns-repeated="1020"/>
        </table:table-row>
        <table:table-row table:style-name="ro15">
          <table:table-cell table:style-name="ce218" office:value-type="float" office:value="5" calcext:value-type="float">
            <text:p>5</text:p>
          </table:table-cell>
          <table:table-cell table:style-name="ce187" office:value-type="string" calcext:value-type="string">
            <text:p>Výška <text:span text:style-name="T38">preplatkov/nedoplatkov</text:span><text:span text:style-name="T40"> zo zúčtovania </text:span><text:span text:style-name="T53">na energiách a vode</text:span><text:span text:style-name="T40"> za predchádzajúce zúčtovacie obdobie (r. 2020) </text:span></text:p>
          </table:table-cell>
          <table:table-cell table:style-name="ce237" office:value-type="currency" office:currency="EUR" office:value="0" calcext:value-type="currency">
            <text:p>-00 € </text:p>
          </table:table-cell>
          <table:table-cell table:style-name="ce250" office:value-type="string" calcext:value-type="string">
            <text:p>Vyplní zariadenie</text:p>
          </table:table-cell>
          <table:table-cell table:number-columns-repeated="1020"/>
        </table:table-row>
        <table:table-row table:style-name="ro15">
          <table:table-cell table:style-name="ce218" office:value-type="float" office:value="6" calcext:value-type="float">
            <text:p>6</text:p>
          </table:table-cell>
          <table:table-cell table:style-name="ce185" office:value-type="string" calcext:value-type="string">
            <text:p><text:span text:style-name="T38">Príjmy</text:span> <text:span text:style-name="T38">z úhrady od prijímateľov sociálnej služby </text:span>za poskytovanie sociálnych služieb v zmysle zákona o sociálnych službách za rok 2021</text:p>
          </table:table-cell>
          <table:table-cell table:style-name="ce237" office:value-type="currency" office:currency="EUR" office:value="0" calcext:value-type="currency">
            <text:p>-00 € </text:p>
          </table:table-cell>
          <table:table-cell table:style-name="ce250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218" office:value-type="float" office:value="7" calcext:value-type="float">
            <text:p>7</text:p>
          </table:table-cell>
          <table:table-cell table:style-name="ce229" office:value-type="string" calcext:value-type="string">
            <text:p>Disponibilné finančné zdroje určené na poskytovanie sociálnej služby spolu za rok 2021 (riadok 1 + 4 + 5 + 6)</text:p>
          </table:table-cell>
          <table:table-cell table:style-name="ce238" table:formula="of:=[.C7]+[.C10]+[.C11]+[.C12]" office:value-type="currency" office:currency="EUR" office:value="0" calcext:value-type="currency">
            <text:p>-00 € </text:p>
          </table:table-cell>
          <table:table-cell table:style-name="ce251" office:value-type="string" calcext:value-type="string">
            <text:p>automatický výpočet</text:p>
          </table:table-cell>
          <table:table-cell table:number-columns-repeated="1020"/>
        </table:table-row>
        <table:table-row table:style-name="ro25">
          <table:table-cell table:style-name="ce219" office:value-type="float" office:value="8" calcext:value-type="float">
            <text:p>8</text:p>
          </table:table-cell>
          <table:table-cell table:style-name="ce230" office:value-type="string" calcext:value-type="string">
            <text:p><text:span text:style-name="T38">Výška</text:span><text:span text:style-name="T40"> </text:span><text:span text:style-name="T44">nevyčerpaného finančného príspevku</text:span><text:span text:style-name="T43"> </text:span><text:span text:style-name="T54">za rok 2021 </text:span><text:span text:style-name="T55">vráteného </text:span><text:span text:style-name="T56">(uhradeného)</text:span><text:span text:style-name="T57"> na účet ministerstva </text:span><text:span text:style-name="T56">do 31.12.2021 </text:span><text:span text:style-name="T57">( vratky za 1Q + 2Q + 3Q 2020 a v prípade 4Q 2021 iba vratky uhradené do 31.12.2021)</text:span></text:p>
          </table:table-cell>
          <table:table-cell table:style-name="ce239" office:value-type="currency" office:currency="EUR" office:value="0" calcext:value-type="currency">
            <text:p>-00 € </text:p>
          </table:table-cell>
          <table:table-cell table:style-name="ce252" office:value-type="string" calcext:value-type="string">
            <text:p>Vyplní zariadenie</text:p>
          </table:table-cell>
          <table:table-cell table:number-columns-repeated="1020"/>
        </table:table-row>
        <table:table-row table:style-name="ro26">
          <table:table-cell table:style-name="ce219" office:value-type="float" office:value="9" calcext:value-type="float">
            <text:p>9</text:p>
          </table:table-cell>
          <table:table-cell table:style-name="ce230" office:value-type="string" calcext:value-type="string">
            <text:p><text:span text:style-name="T38">Výška</text:span><text:span text:style-name="T40"> </text:span><text:span text:style-name="T44">nevyčerpaného finančného príspevku</text:span><text:span text:style-name="T58"> za rok 2021, ktorá </text:span><text:span text:style-name="T55">bola/bude vrátená </text:span><text:span text:style-name="T56">(uhradená)</text:span><text:span text:style-name="T57"> na účet ministerstva v termíne </text:span><text:span text:style-name="T56">od 1.1.2022 najneskôr do 15. februára 2022</text:span></text:p>
          </table:table-cell>
          <table:table-cell table:style-name="ce240" table:formula="of:=['Súhrnný_výkaz_-_Nocľaháreň'.C24]" office:value-type="currency" office:currency="EUR" office:value="0" calcext:value-type="currency">
            <text:p>-00 € </text:p>
          </table:table-cell>
          <table:table-cell table:style-name="ce253" office:value-type="string" calcext:value-type="string">
            <text:p>Prepojenie z riadku 12 zo záložky Súhrnný výkaz</text:p>
          </table:table-cell>
          <table:table-cell table:number-columns-repeated="1020"/>
        </table:table-row>
        <table:table-row table:style-name="ro27">
          <table:table-cell table:style-name="ce219" office:value-type="float" office:value="10" calcext:value-type="float">
            <text:p>10</text:p>
          </table:table-cell>
          <table:table-cell table:style-name="ce230" office:value-type="string" calcext:value-type="string">
            <text:p><text:span text:style-name="T38">Výška </text:span><text:span text:style-name="T39"> iných úhrad</text:span><text:span text:style-name="T58">  </text:span><text:span text:style-name="T55">z poskytnutého finančného príspevku</text:span><text:span text:style-name="T58"> na základe Zmluvy na rok 2021, </text:span><text:span text:style-name="T44"> ktoré sú neoprávnené náklady</text:span><text:span text:style-name="T58"> v zmysle § 72 odsek 5 zákona o sociálnych službách (napr. bankové poplatky za vedenie účtu, tvorba sociálneho fondu a pod.) a</text:span><text:span text:style-name="T55"> boli/budú vrátené do štátneho rozpočtu na účet ministerstva  najneskôr do 15.2.2022</text:span></text:p>
          </table:table-cell>
          <table:table-cell table:style-name="ce239" office:value-type="currency" office:currency="EUR" office:value="0" calcext:value-type="currency">
            <text:p>-00 € </text:p>
          </table:table-cell>
          <table:table-cell table:style-name="ce204" office:value-type="string" calcext:value-type="string">
            <text:p>Vyplní zariadenie</text:p>
          </table:table-cell>
          <table:table-cell table:number-columns-repeated="1020"/>
        </table:table-row>
        <table:table-row table:style-name="ro28">
          <table:table-cell table:style-name="ce220" office:value-type="float" office:value="11" calcext:value-type="float">
            <text:p>11</text:p>
          </table:table-cell>
          <table:table-cell table:style-name="ce231" office:value-type="string" calcext:value-type="string">
            <text:p><text:span text:style-name="T38">Disponibilné zdroje</text:span><text:span text:style-name="T40"> </text:span><text:span text:style-name="T53">z </text:span><text:span text:style-name="T56">poskytnutého</text:span><text:span text:style-name="T57"> finančného príspevku</text:span><text:span text:style-name="T58"> na základe Zmluvy  a doplatku v zmysle Nariadenia Vlády č. 261/2020 na rok 2021 (riadok 1 + 4 + 5  - 8 - 9 - 10) </text:span></text:p>
          </table:table-cell>
          <table:table-cell table:style-name="ce238" table:formula="of:=[.C7]+[.C10]-[.C14]-[.C15]-[.C16]" office:value-type="currency" office:currency="EUR" office:value="0" calcext:value-type="currency">
            <text:p>-00 € </text:p>
          </table:table-cell>
          <table:table-cell table:style-name="ce254" office:value-type="string" calcext:value-type="string">
            <text:p>automatický výpočet</text:p>
          </table:table-cell>
          <table:table-cell table:number-columns-repeated="1020"/>
        </table:table-row>
        <table:table-row table:style-name="ro29">
          <table:table-cell table:style-name="ce220" office:value-type="float" office:value="12" calcext:value-type="float">
            <text:p>12</text:p>
          </table:table-cell>
          <table:table-cell table:style-name="ce231" office:value-type="string" calcext:value-type="string">
            <text:p><text:span text:style-name="T38">Výška ekonomicky oprávnených nákladov (EON)</text:span><text:span text:style-name="T39"> </text:span><text:span text:style-name="T42"> </text:span><text:span text:style-name="T39">uhradených z poskytnutého finančného príspevku</text:span><text:span text:style-name="T42"> na základe Zmluvy a doplatku v zmysle Nariadenia Vlády č. 261/2020 na rok 2021 </text:span><text:span text:style-name="T58">(riadok 12 stĺpec 2 hárku EON 2021)</text:span></text:p>
          </table:table-cell>
          <table:table-cell table:style-name="ce241" table:formula="of:=IF([EON_2021.D21]&gt;[Záverečné_zúčtovanie_2021.C17];&quot;uviedli ste vyššiu sumu FP ako disponibilné zdroje v riadku 11&quot;;[EON_2021.D21])" office:value-type="currency" office:currency="EUR" office:value="0" calcext:value-type="currency">
            <text:p>-00 € </text:p>
          </table:table-cell>
          <table:table-cell table:style-name="ce255" table:formula="of:=IF([.C18]=&quot;uviedli ste vyššiu sumu FP ako disponibilné zdroje v riadku 11&quot;;&quot;nesprávne vyplnená výška EON z poskytnutého FP&quot;;&quot;automatický prevod riadku D21 hárku EON 2021&quot;)" office:value-type="string" office:string-value="automatický prevod riadku D21 hárku EON 2021" calcext:value-type="string">
            <text:p>automatický prevod riadku D21 hárku EON 2021</text:p>
          </table:table-cell>
          <table:table-cell table:number-columns-repeated="1020"/>
        </table:table-row>
        <table:table-row table:style-name="ro13">
          <table:table-cell table:style-name="ce220" office:value-type="float" office:value="13" calcext:value-type="float">
            <text:p>13</text:p>
          </table:table-cell>
          <table:table-cell table:style-name="ce232" office:value-type="string" calcext:value-type="string">
            <text:p><text:span text:style-name="T38">Dosiahnutý rozdiel za rok 2021 z čerpania finančného príspevku na základe Zmluvy na rok 2021 </text:span>(napr. nevyčerpaný finančný príspevok z iných dôvodov ako sú uvedené v riadkoch 7 a 8)<text:span text:style-name="T38"> </text:span>riadok 11-12</text:p>
          </table:table-cell>
          <table:table-cell table:style-name="ce242" table:formula="of:=IF(OR([EON_2021.D21]=0;[.C18]=&quot;uviedli ste vyššiu sumu FP ako disponibilné zdroje v riadku 11&quot;);&quot;Vyplňte správne Hárok EON 2021&quot;;([.C17]-[.C18]))" office:value-type="string" office:string-value="Vyplňte správne Hárok EON 2021" calcext:value-type="string">
            <text:p><text:s/>Vyplňte správne Hárok EON 2021 </text:p>
          </table:table-cell>
          <table:table-cell table:style-name="ce256" table:formula="of:=IF(OR([.C18]=&quot;uviedli ste vyššiu sumu FP ako disponibilné zdroje v riadku 11&quot;;[.C18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30">
          <table:table-cell table:style-name="ce221" office:value-type="float" office:value="14" calcext:value-type="float">
            <text:p>14</text:p>
          </table:table-cell>
          <table:table-cell table:style-name="ce233" office:value-type="string" calcext:value-type="string">
            <text:p>Prijímateľ <text:s/>pri zúčtovaní odvedie do štátneho rozpočtu a uhradí na účet ministerstva</text:p>
          </table:table-cell>
          <table:table-cell table:style-name="ce243" table:formula="of:=IF(OR(([.C22]+[.C23]+[EON_2021.D21])=0;[.D19]=&quot;nesprávne vyplnené zúčtovanie&quot;);&quot;-&quot;;SUM([.C22];[.C23];[.C24]))" office:value-type="string" office:string-value="-" calcext:value-type="string">
            <text:p><text:s/>- </text:p>
          </table:table-cell>
          <table:table-cell table:style-name="ce255" table:formula="of:=IF(OR([.C18]=&quot;uviedli ste vyššiu sumu FP ako disponibilné zdroje v riadku 11&quot;;[.D19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23">
          <table:table-cell table:style-name="ce222" office:value-type="string" calcext:value-type="string" table:number-columns-spanned="4" table:number-rows-spanned="1">
            <text:p><text:s text:c="17"/>z toho:</text:p>
          </table:table-cell>
          <table:covered-table-cell/>
          <table:covered-table-cell table:style-name="ce244"/>
          <table:covered-table-cell/>
          <table:table-cell table:number-columns-repeated="1020"/>
        </table:table-row>
        <table:table-row table:style-name="ro23">
          <table:table-cell table:style-name="ce223" office:value-type="string" calcext:value-type="string">
            <text:p>14a)</text:p>
          </table:table-cell>
          <table:table-cell table:style-name="ce186" office:value-type="string" calcext:value-type="string">
            <text:p><text:span text:style-name="T38">nevyčerpaný finančný príspevok</text:span> (riadok 9 )</text:p>
          </table:table-cell>
          <table:table-cell table:style-name="ce240" table:formula="of:=[.C15]" office:value-type="currency" office:currency="EUR" office:value="0" calcext:value-type="currency">
            <text:p>-00 € </text:p>
          </table:table-cell>
          <table:table-cell table:style-name="ce257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23">
          <table:table-cell table:style-name="ce223" office:value-type="string" calcext:value-type="string">
            <text:p>14b)</text:p>
          </table:table-cell>
          <table:table-cell table:style-name="ce186" office:value-type="string" calcext:value-type="string">
            <text:p><text:span text:style-name="T38">iné úhrady</text:span> (riadok 10)</text:p>
          </table:table-cell>
          <table:table-cell table:style-name="ce240" table:formula="of:=[.C16]" office:value-type="currency" office:currency="EUR" office:value="0" calcext:value-type="currency">
            <text:p>-00 € </text:p>
          </table:table-cell>
          <table:table-cell table:style-name="ce258" office:value-type="string" calcext:value-type="string">
            <text:p>automatický prevod riadku 10</text:p>
          </table:table-cell>
          <table:table-cell table:number-columns-repeated="1020"/>
        </table:table-row>
        <table:table-row table:style-name="ro18">
          <table:table-cell table:style-name="ce223" office:value-type="string" calcext:value-type="string">
            <text:p>14c)</text:p>
          </table:table-cell>
          <table:table-cell table:style-name="ce222" office:value-type="string" calcext:value-type="string">
            <text:p>z rozdielu medzi <text:span text:style-name="T38">poskytnutými FP</text:span><text:span text:style-name="T40"> a </text:span><text:span text:style-name="T53">skutočne čerpanými FP</text:span><text:span text:style-name="T40"> v kalendárnom roku 2021:  (riadok 13)</text:span></text:p>
          </table:table-cell>
          <table:table-cell table:style-name="ce245" table:formula="of:=IF([.C19]&lt;0;0;[.C19])" office:value-type="string" office:string-value="Vyplňte správne Hárok EON 2021" calcext:value-type="string">
            <text:p><text:s/>Vyplňte správne Hárok EON 2021 </text:p>
          </table:table-cell>
          <table:table-cell table:style-name="ce256" table:formula="of:=IF([.C18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020"/>
        </table:table-row>
        <table:table-row table:style-name="ro23">
          <table:table-cell table:style-name="ce224" table:number-columns-spanned="4" table:number-rows-spanned="1"/>
          <table:covered-table-cell table:number-columns-repeated="3"/>
          <table:table-cell table:number-columns-repeated="1020"/>
        </table:table-row>
        <table:table-row table:style-name="ro23">
          <table:table-cell table:style-name="ce225" office:value-type="string" calcext:value-type="string" table:number-columns-spanned="2" table:number-rows-spanned="1">
            <text:p>Vyhotovil: <text:span text:style-name="T36">/meno a priezvisko/</text:span></text:p>
          </table:table-cell>
          <table:covered-table-cell/>
          <table:table-cell table:style-name="ce2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23">
          <table:table-cell table:style-name="ce2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23">
          <table:table-cell table:style-name="ce226" office:value-type="string" calcext:value-type="string" table:number-columns-spanned="2" table:number-rows-spanned="1">
            <text:p><text:span text:style-name="T37">Štatutárny zástupca: </text:span>/meno a priezvisko/</text:p>
          </table:table-cell>
          <table:covered-table-cell/>
          <table:table-cell table:style-name="ce246" table:number-columns-spanned="2" table:number-rows-spanned="1"/>
          <table:covered-table-cell/>
          <table:table-cell table:number-columns-repeated="1020"/>
        </table:table-row>
        <table:table-row table:style-name="ro23">
          <table:table-cell table:style-name="ce2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31">
          <table:table-cell table:style-name="ce227" table:number-columns-repeated="4"/>
          <table:table-cell table:number-columns-repeated="1020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Záverečné_zúčtovanie_2021.$A$1" table:cell-range-address="Záverečné_zúčtovanie_2021.$A$1:Záverečné_zúčtovanie_2021.$D$29"/>
        </table:named-expressions>
      </table:table>
      <table:table table:name="EON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0" table:default-cell-style-name="ce264"/>
        <table:table-column table:style-name="co11" table:default-cell-style-name="ce180"/>
        <table:table-column table:style-name="co12" table:default-cell-style-name="ce180"/>
        <table:table-column table:style-name="co13" table:default-cell-style-name="ce180"/>
        <table:table-column table:style-name="co6" table:number-columns-repeated="60" table:default-cell-style-name="ce180"/>
        <table:table-row table:style-name="ro23">
          <table:table-cell table:style-name="ce260" table:formula="of:=['Súhrnný_výkaz_-_Nocľaháreň'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60" table:formula="of:=['Súhrnný_výkaz_-_Nocľaháreň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60" table:formula="of:=['Súhrnný_výkaz_-_Nocľaháreň'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60" table:formula="of:=['Súhrnný_výkaz_-_Nocľaháreň'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60" table:formula="of:=['Súhrnný_výkaz_-_Nocľaháreň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32">
          <table:table-cell table:style-name="ce261" office:value-type="string" calcext:value-type="string">
            <text:p>P. č.</text:p>
          </table:table-cell>
          <table:table-cell table:style-name="ce266" office:value-type="string" calcext:value-type="string">
            <text:p>Názov položky/podpoložky</text:p>
          </table:table-cell>
          <table:table-cell table:style-name="ce270" office:value-type="string" calcext:value-type="string">
            <text:p><text:span text:style-name="T60">Celková</text:span> <text:span text:style-name="T60">výška</text:span> EON v roku 20021 (stĺpec 1)</text:p>
          </table:table-cell>
          <table:table-cell table:style-name="ce270" office:value-type="string" calcext:value-type="string">
            <text:p>Výška EON<text:span text:style-name="T60"> z poskytnutého FP v roku 2021</text:span> (stĺpec 2)</text:p>
          </table:table-cell>
          <table:table-cell table:number-columns-repeated="60"/>
        </table:table-row>
        <table:table-row table:style-name="ro33">
          <table:table-cell table:style-name="ce262" office:value-type="float" office:value="1" calcext:value-type="float">
            <text:p>1</text:p>
          </table:table-cell>
          <table:table-cell table:style-name="ce267" office:value-type="string" calcext:value-type="string">
            <text:p>mzdy, platy a ostatné osobné vyrovnania vo výške, ktorá zodpovedá výške platu a ostatných osobných vyrovnaní podľa osobitného predpisu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3" office:value-type="string" calcext:value-type="string">
            <text:p>1a</text:p>
          </table:table-cell>
          <table:table-cell table:style-name="ce267" office:value-type="string" calcext:value-type="string">
            <text:p>z toho: odmeny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3" office:value-type="string" calcext:value-type="string">
            <text:p>1b</text:p>
          </table:table-cell>
          <table:table-cell table:style-name="ce267" office:value-type="string" calcext:value-type="string">
            <text:p>počet zamestnancov: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number-columns-repeated="60"/>
        </table:table-row>
        <table:table-row table:style-name="ro34">
          <table:table-cell table:style-name="ce262" office:value-type="float" office:value="2" calcext:value-type="float">
            <text:p>2</text:p>
          </table:table-cell>
          <table:table-cell table:style-name="ce267" office:value-type="string" calcext:value-type="string">
            <text:p>poistné na verejné zdravotné poistenie, poistné na sociálne poistenie a povinné príspevky na starobné dôchodkové sporenie platené zamestnávateľom v rozsahu určenom podľa písmena a)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3" calcext:value-type="float">
            <text:p>3</text:p>
          </table:table-cell>
          <table:table-cell table:style-name="ce267" office:value-type="string" calcext:value-type="string">
            <text:p>tuzemské cestovné náhrady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4" calcext:value-type="float">
            <text:p>4</text:p>
          </table:table-cell>
          <table:table-cell table:style-name="ce267" office:value-type="string" calcext:value-type="string">
            <text:p>výdavky na energie, vodu a komunikácie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5" calcext:value-type="float">
            <text:p>5</text:p>
          </table:table-cell>
          <table:table-cell table:style-name="ce267" office:value-type="string" calcext:value-type="string">
            <text:p>výdavky na materiál <text:span text:style-name="T37">okrem reprezentačného vybavenia nových interiérov</text:span>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6" calcext:value-type="float">
            <text:p>6</text:p>
          </table:table-cell>
          <table:table-cell table:style-name="ce267" office:value-type="string" calcext:value-type="string">
            <text:p>dopravné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3">
          <table:table-cell table:style-name="ce262" office:value-type="float" office:value="7" calcext:value-type="float">
            <text:p>7</text:p>
          </table:table-cell>
          <table:table-cell table:style-name="ce267" office:value-type="string" calcext:value-type="string">
            <text:p>výdavky na rutinnú údržbu a štandardnú údržbu <text:span text:style-name="T37">okrem jednorazovej údržby objektov alebo ich častí a riešenia havarijných stavov</text:span>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5">
          <table:table-cell table:style-name="ce262" office:value-type="float" office:value="8" calcext:value-type="float">
            <text:p>8</text:p>
          </table:table-cell>
          <table:table-cell table:style-name="ce267" office:value-type="string" calcext:value-type="string">
            <text:p>nájomné za prenájom nehnuteľností alebo inej veci <text:span text:style-name="T37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9" calcext:value-type="float">
            <text:p>9</text:p>
          </table:table-cell>
          <table:table-cell table:style-name="ce267" office:value-type="string" calcext:value-type="string">
            <text:p>výdavky na služby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3" office:value-type="string" calcext:value-type="string">
            <text:p>9a</text:p>
          </table:table-cell>
          <table:table-cell table:style-name="ce267" office:value-type="string" calcext:value-type="string">
            <text:p>z toho: stravovanie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3">
          <table:table-cell table:style-name="ce262" office:value-type="float" office:value="10" calcext:value-type="float">
            <text:p>10</text:p>
          </table:table-cell>
          <table:table-cell table:style-name="ce267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11" calcext:value-type="float">
            <text:p>11</text:p>
          </table:table-cell>
          <table:table-cell table:style-name="ce267" office:value-type="string" calcext:value-type="string">
            <text:p>odpisy hmotného majetku a nehmotného majetku podľa účtovných predpisov 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6">
          <table:table-cell table:style-name="ce261" office:value-type="float" office:value="12" calcext:value-type="float">
            <text:p>12</text:p>
          </table:table-cell>
          <table:table-cell table:style-name="ce268" office:value-type="string" calcext:value-type="string">
            <text:p>SPOLU<text:span text:style-name="T36">  /výška uplatnených EON/ </text:span><text:span text:style-name="T59">= 1+2+3+4+5+6+7+8+9+10+11</text:span></text:p>
          </table:table-cell>
          <table:table-cell table:style-name="ce273" table:formula="of:=[.C7]+[.C10]+[.C11]+[.C12]+[.C13]+[.C14]+[.C15]+[.C16]+[.C17]+[.C19]+[.C20]" office:value-type="currency" office:currency="EUR" office:value="0" calcext:value-type="currency">
            <text:p>-00 € </text:p>
          </table:table-cell>
          <table:table-cell table:style-name="ce273" table:formula="of:=[.D7]+[.D10]+[.D11]+[.D12]+[.D13]+[.D14]+[.D15]+[.D16]+[.D17]+[.D19]+[.D20]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 table:number-rows-repeated="2">
          <table:table-cell table:number-columns-repeated="64"/>
        </table:table-row>
        <table:table-row table:style-name="ro23">
          <table:table-cell table:style-name="ce225" office:value-type="string" calcext:value-type="string" table:number-columns-spanned="2" table:number-rows-spanned="1">
            <text:p>Vyhotovil: <text:span text:style-name="T36">/meno a priezvisko/</text:span></text:p>
          </table:table-cell>
          <table:covered-table-cell/>
          <table:table-cell table:style-name="ce2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60"/>
        </table:table-row>
        <table:table-row table:style-name="ro23">
          <table:table-cell table:style-name="ce2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60"/>
        </table:table-row>
        <table:table-row table:style-name="ro23">
          <table:table-cell table:style-name="ce226" office:value-type="string" calcext:value-type="string" table:number-columns-spanned="2" table:number-rows-spanned="1">
            <text:p><text:span text:style-name="T37">Štatutárny zástupca: </text:span>/meno a priezvisko/</text:p>
          </table:table-cell>
          <table:covered-table-cell/>
          <table:table-cell table:style-name="ce246" table:number-columns-spanned="2" table:number-rows-spanned="1"/>
          <table:covered-table-cell/>
          <table:table-cell table:number-columns-repeated="60"/>
        </table:table-row>
        <table:table-row table:style-name="ro23">
          <table:table-cell table:style-name="ce2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60"/>
        </table:table-row>
        <table:table-row table:style-name="ro23">
          <table:table-cell table:style-name="ce265"/>
          <table:table-cell table:style-name="ce269" table:number-columns-repeated="3"/>
          <table:table-cell table:number-columns-repeated="60"/>
        </table:table-row>
        <table:table-row table:style-name="ro23" table:number-rows-repeated="1048547">
          <table:table-cell table:number-columns-repeated="64"/>
        </table:table-row>
        <table:table-row table:style-name="ro23">
          <table:table-cell table:number-columns-repeated="64"/>
        </table:table-row>
      </table:table>
      <table:table table:name="Čestné_vyhlásenie" table:style-name="ta5">
        <table:table-column table:style-name="co18" table:number-columns-repeated="7" table:default-cell-style-name="ce100"/>
        <table:table-column table:style-name="co19" table:default-cell-style-name="ce100"/>
        <table:table-column table:style-name="co20" table:default-cell-style-name="ce100"/>
        <table:table-column table:style-name="co18" table:default-cell-style-name="ce100"/>
        <table:table-column table:style-name="co6" table:number-columns-repeated="1014" table:default-cell-style-name="ce1"/>
        <table:table-row table:style-name="ro23">
          <table:table-cell>
            <draw:frame draw:z-index="0" draw:name="BlokTextu 1" draw:style-name="gr1" draw:text-style-name="P14" svg:width="17.075cm" svg:height="25.691cm" svg:x="0.096cm" svg:y="0.273cm">
              <draw:text-box>
                <text:p text:style-name="P1"><text:span text:style-name="T31"/></text:p>
                <text:p text:style-name="P1"><text:span text:style-name="T32">Č E S T N É <text:s text:c="2"/>V Y H L Á S E N I E <text:s/>k výkazom a zoznamom za 4. štvrťrok 2021</text:span></text:p>
                <text:p text:style-name="P1"><text:span text:style-name="T32">a k Záverečnému zúčtovaniu za rok 2021</text:span></text:p>
                <text:p text:style-name="P2"><text:span text:style-name="T33"/></text:p>
                <text:p text:style-name="P3"><text:span text:style-name="T33"><text:s text:c="5"/></text:span></text:p>
                <text:p text:style-name="P3"><text:span text:style-name="T33"/></text:p>
                <text:p text:style-name="P3"><text:span text:style-name="T33"><text:s text:c="5"/></text:span><text:span text:style-name="T33">Podpísaný ................................................ (meno, priezvisko, titul), štatutárny zástupca: 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č. 448/2008 Z.z. o sociálnych službách a o zmene a doplnení zákona č. 455/1991 Zb. o živnostenskom podnikaní (živnostenský zákon) v znení neskorších predpisov na rozpočtový rok 2021, </text:span><text:span text:style-name="T34">Reg. č. ........./2021-M_ODFSS</text:span><text:span text:style-name="T33"> (ďalej len „zmluva“)</text:span></text:p>
                <text:p text:style-name="P3"><text:span text:style-name="T33"/></text:p>
                <text:p text:style-name="P2"><text:span text:style-name="T34">čestne vyhlasujem, že:</text:span></text:p>
                <text:p text:style-name="P2"><text:span text:style-name="T34"><text:tab/></text:span></text:p>
                <text:p text:style-name="P4"><text:span text:style-name="T33">prijímateľ nemá nedoplatky na poistnom na verejné zdravotné poistenie, </text:span></text:p>
                <text:p text:style-name="P4"><text:span text:style-name="T33">prijímateľ nemá nedoplatky na poistnom na sociálne poistenie,</text:span><text:span text:style-name="T33"><text:tab/></text:span></text:p>
                <text:p text:style-name="P4"><text:span text:style-name="T33">prijímateľ</text:span><text:span text:style-name="T35"> </text:span><text:span text:style-name="T33">nemá nedoplatky na povinných príspevkoch na starobné dôchodkové sporenie, </text:span></text:p>
                <text:p text:style-name="P4"><text:span text:style-name="T33">prijímateľ nemá daňové nedoplatky u miestne príslušného správcu dane,</text:span></text:p>
                <text:p text:style-name="P4"><text:span text:style-name="T33">prijímateľom uvádzané údaje v zoznamoch a výkazoch:</text:span><text:span text:style-name="T33"><text:tab/></text:span></text:p>
                <text:p text:style-name="P5"><text:span text:style-name="T33">SÚHRNNÝ VÝKAZ o počte neobsadených miest a výške vrátených finančných prostriedkov za neobsadené miesta za 4. štvrťrok 2021 vrátane podielu miest podľa §3 ods. 4 Nariadenia vlády 261/2020 k 31.12.2021</text:span></text:p>
                <text:p text:style-name="P5"><text:span text:style-name="T33">ZÁVEREČNÉ ZÚČTOVANIE použitia finančného príspevku vyplateného na rozpočtový rok 2021</text:span></text:p>
                <text:p text:style-name="P5"><text:span text:style-name="T33">EON 2021 - Výška uplatnených ekonomicky oprávnených nákladov v roku 2021</text:span></text:p>
                <text:p text:style-name="P2"><text:span text:style-name="T34"/></text:p>
                <text:p text:style-name="P2"><text:span text:style-name="T34">sú pravdivé, presné a úplné, </text:span></text:p>
                <text:p text:style-name="P2"><text:span text:style-name="T34"><text:tab/></text:span></text:p>
                <text:p text:style-name="P4"><text:span text:style-name="T33">prijímateľ neprestal spĺňať podmienky na uzatvorenie zmluvy,</text:span></text:p>
                <text:p text:style-name="P6"><text:span text:style-name="T3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na aktivity alebo činnosti, na ktoré sa finančný príspevok žiadal, neboli vykonávané za účelom dosiahnutia zisku,</text:span></text:p>
                <text:p text:style-name="P6"><text:span text:style-name="T33">nevyčerpaná časť finančných prostriedkov bola/bude vrátená </text:span><text:span text:style-name="T34">k 15. februáru 2022 </text:span><text:span text:style-name="T33">vo výške ................... eur na príslušný účet ministerstva podľa Článku V. ods. 5.4 písm. b) zmluvy.</text:span><text:span text:style-name="T33"><text:tab/></text:span></text:p>
                <text:p text:style-name="P7"><text:span text:style-name="T34"><text:s text:c="4"/></text:span></text:p>
                <text:p text:style-name="P8"><text:span text:style-name="T34"><text:s text:c="5"/></text:span><text:span text:style-name="T3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4"><text:tab/></text:span></text:p>
                <text:p text:style-name="P2"><text:span text:style-name="T33"> </text:span></text:p>
                <text:p text:style-name="P9"><text:span text:style-name="T33"/></text:p>
                <text:p text:style-name="P9"><text:span text:style-name="T33"/></text:p>
                <text:p text:style-name="P9"><text:span text:style-name="T33">V ........................................., dňa ....................</text:span></text:p>
                <text:p text:style-name="P9"><text:span text:style-name="T33"> </text:span></text:p>
                <text:p text:style-name="P7"><text:span text:style-name="T33"/></text:p>
                <text:p text:style-name="P2"><text:span text:style-name="T33"/></text:p>
                <text:p text:style-name="P10"><text:span text:style-name="T33"/></text:p>
                <text:p text:style-name="P11"><text:span text:style-name="T33"/></text:p>
                <text:p text:style-name="P2"><text:span text:style-name="T33">Pečiatka:</text:span></text:p>
                <text:p text:style-name="P7"><text:span text:style-name="T33"/></text:p>
                <text:p text:style-name="P11"><text:span text:style-name="T33"/></text:p>
                <text:p text:style-name="P12"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85"/></text:span><text:span text:style-name="T33"><text:tab/></text:span><text:span text:style-name="T33"><text:tab/></text:span><text:span text:style-name="T33"> <text:s text:c="33"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(vlastnoručný podpis)</text:span><text:span text:style-name="T33"><text:tab/></text:span><text:span text:style-name="T33"><text:tab/></text:span><text:span text:style-name="T33"><text:tab/></text:span><text:span text:style-name="T33"> <text:s text:c="26"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..................................................................................</text:span></text:p>
                <text:p text:style-name="P13"><text:span text:style-name="T33"><text:tab/></text:span><text:span text:style-name="T33"><text:tab/></text:span><text:span text:style-name="T33"><text:tab/></text:span><text:span text:style-name="T33">Titul, meno a priezvisko štatutárneho zástupcu</text:span></text:p>
              </draw:text-box>
            </draw:frame>
          </table:table-cell>
          <table:table-cell table:number-columns-repeated="1023"/>
        </table:table-row>
        <table:table-row table:style-name="ro23" table:number-rows-repeated="48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23" table:number-rows-repeated="104852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currency-style style:name="N112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0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1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.00.0000</text:date>, <text:time style:data-style-name="N2" text:time-value="09:15:26.87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4. štvrťrok 2021 <text:s/></text:span></text:p>
        <text:p><text:span text:style-name="MT1">podľa § 78aa zákona č. 448/2008 Z. z. o sociálnych službách - <text:s/></text:span><text:span text:style-name="MT2">Nocľaháreň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ZÁVEREČNÉ ZÚČTOVANIE</text:span></text:p>
        <text:p><text:span text:style-name="MT1">použitia finančného príspevku vyplateného na rozpočtový rok 2021</text:span></text:p>
        <text:p/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EON 2021 - Výška uplatnených ekonomicky oprávnených nákladov v roku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1-13T09:16:04.116000000</dc:date>
    <meta:print-date>2020-03-10T14:07:34Z</meta:print-date>
    <meta:editing-duration>PT4M32S</meta:editing-duration>
    <meta:editing-cycles>2</meta:editing-cycles>
    <meta:document-statistic meta:table-count="4" meta:cell-count="250" meta:object-count="1"/>
  </office:meta>
</office:document-meta>
</file>