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5.027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3.254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2.778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13.494cm"/>
    </style:style>
    <style:style style:name="co26" style:family="table-column">
      <style:table-column-properties fo:break-before="auto" style:column-width="4.233cm"/>
    </style:style>
    <style:style style:name="co27" style:family="table-column">
      <style:table-column-properties fo:break-before="auto" style:column-width="5.001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1.984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304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298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145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404cm" fo:break-before="auto" style:use-optimal-row-height="false"/>
    </style:style>
    <style:style style:name="ro39" style:family="table-row">
      <style:table-row-properties style:row-height="1.21cm" fo:break-before="auto" style:use-optimal-row-height="tru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452cm" fo:break-before="page" style:use-optimal-row-height="tru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0.684cm" fo:break-before="auto" style:use-optimal-row-height="tru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10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fo:background-color="#d9e1f2" style:cell-protect="none" style:print-content="true" fo:border="0.06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11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cell-protect="protected" style:print-content="true"/>
    </style:style>
    <style:style style:name="ce9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7pt" style:font-name-asian="Arial" style:font-size-asian="7pt" style:font-name-complex="Arial" style:font-size-complex="7pt"/>
    </style:style>
    <style:style style:name="ce94" style:family="table-cell" style:parent-style-name="Default" style:data-style-name="N0">
      <style:table-cell-properties fo:background-color="#d9d9d9" style:cell-protect="protected" style:print-content="true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1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1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0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/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/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0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0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2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2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32" style:family="text">
      <style:text-properties fo:color="#ff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3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 fo:color="#000000"/>
    </style:style>
    <style:style style:name="T3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8pt" style:font-size-asian="8pt" style:font-size-complex="8pt"/>
    </style:style>
    <style:style style:name="T3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erečné_zúčtovanie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number-columns-repeated="60" table:default-cell-style-name="ce126"/>
        <table:table-column table:style-name="co5" table:number-columns-repeated="960" table:default-cell-style-name="Default"/>
        <table:table-row table:style-name="ro1">
          <table:table-cell table:style-name="ce12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2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4">
          <table:table-cell table:style-name="ce123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5">
          <table:table-cell table:style-name="ce127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Záverečnému zúčtovaniu na ostatných hárkoch</text:span>)</text:p>
          </table:table-cell>
          <table:covered-table-cell table:number-columns-repeated="3"/>
          <table:table-cell table:style-name="ce20" table:number-columns-repeated="1020"/>
        </table:table-row>
        <table:table-row table:style-name="ro6">
          <table:table-cell table:style-name="ce73" office:value-type="float" office:value="1" calcext:value-type="float">
            <text:p>1</text:p>
          </table:table-cell>
          <table:table-cell table:style-name="ce21" office:value-type="string" calcext:value-type="string">
            <text:p>Celková výška poskytnutého finančného príspevku na základe Zmluvy na rok 2021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10">Počet miest</text:span>, na ktoré bol finančný príspevok poskytnutý podľa Prílohy č. 1 Zmluvy na rok 2021</text:p>
          </table:table-cell>
          <table:table-cell table:style-name="ce8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0">Príspevok na 1 miesto na jeden deň</text:span> podľa prílohy č. 1 Zmluvy na rok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74" office:value-type="float" office:value="4" calcext:value-type="float">
            <text:p>4</text:p>
          </table:table-cell>
          <table:table-cell table:style-name="ce22" office:value-type="string" calcext:value-type="string">
            <text:p>Výška <text:span text:style-name="T10">preplatkov/nedoplatkov</text:span><text:span text:style-name="T11"> zo zúčtovania </text:span><text:span text:style-name="T12">na poistnom za zamestnávateľa</text:span><text:span text:style-name="T11"> za predchádzajúce zúčtovacie obdobie (r. 2020) 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0">Príjmy</text:span> <text:span text:style-name="T10">z úhrady od prijímateľov sociálnej služby </text:span>za poskytovanie sociálnych služieb v zmysle zákona o sociálnych službách za rok 2021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74" office:value-type="float" office:value="6" calcext:value-type="float">
            <text:p>6</text:p>
          </table:table-cell>
          <table:table-cell table:style-name="ce24" office:value-type="string" calcext:value-type="string">
            <text:p>Disponibilné finančné zdroje určené na poskytovanie sociálnej služby spolu za rok 2021 (riadok 1 + 4 + 5)</text:p>
          </table:table-cell>
          <table:table-cell table:style-name="ce47" table:formula="of:=[.C7]+[.C10]+[.C11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1">
          <table:table-cell table:style-name="ce7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 </text:span><text:span text:style-name="T15">vráteného </text:span><text:span text:style-name="T16">(uhradeného)</text:span><text:span text:style-name="T17"> na účet ministerstva </text:span><text:span text:style-name="T16">do 31.12.2021 </text:span><text:span text:style-name="T17">( vratky za 1Q + 2Q + 3Q 2021 a v prípade 4Q 2021 iba vratky uhradené do 31.12.2021)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2">
          <table:table-cell table:style-name="ce7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, ktorá</text:span><text:span text:style-name="T18"> </text:span><text:span text:style-name="T13">bola/bude vrátená (uhradená)</text:span><text:span text:style-name="T17"> na účet ministerstva v termíne </text:span><text:span text:style-name="T16">od 1.1.2022 najneskôr do 15. februára 2022</text:span><text:span text:style-name="T14"> </text:span><text:span text:style-name="T15">vrátane </text:span><text:span text:style-name="T16"> FP zo zúčtovania za samoplatcov 2021 </text:span><text:span text:style-name="T14">(riadok č. 10 hárku Zúčtovanie samoplatcov 2021)</text:span><text:span text:style-name="T15"> za rok 2021</text:span><text:span text:style-name="T14"> (riadok 8a + 8b)</text:span></text:p>
          </table:table-cell>
          <table:table-cell table:style-name="ce78" table:formula="of:=[.C15]+[.C16]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8a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</text:span><text:span text:style-name="T19"> od 1.1.2022 najneskôr do 15. februára 2022</text:span> <text:span text:style-name="T10">za rok 2021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3">
          <table:table-cell table:style-name="ce25" office:value-type="string" calcext:value-type="string">
            <text:p>8b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</text:span><text:span text:style-name="T19">od 1.1.2022 najneskôr do 15. februára 2022</text:span> -<text:span text:style-name="T10"> </text:span><text:span text:style-name="T19">zo zúčtovania za samoplatcov za rok 2021</text:span> (prevod riadku č. 10 hárku Zúčtovanie samoplatcov 2021)</text:p>
          </table:table-cell>
          <table:table-cell table:style-name="ce78" table:formula="of:=[Zúčtovanie_samoplatcov_2021.J16]" office:value-type="currency" office:currency="EUR" office:value="0" calcext:value-type="currency">
            <text:p>-00 € </text:p>
          </table:table-cell>
          <table:table-cell table:style-name="ce77" office:value-type="string" calcext:value-type="string">
            <text:p>prepojenie z riadku č. 10 zo záložky Zúčtovanie samoplatcov 2021</text:p>
          </table:table-cell>
          <table:table-cell table:number-columns-repeated="1020"/>
        </table:table-row>
        <table:table-row table:style-name="ro14">
          <table:table-cell table:style-name="ce7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0">Výška </text:span><text:span text:style-name="T19"> iných úhrad</text:span><text:span text:style-name="T14"> </text:span><text:span text:style-name="T15">z poskytnutého finančného príspevku</text:span><text:span text:style-name="T14"> na rok 2021, </text:span><text:span text:style-name="T13"> ktoré sú neoprávnené náklady</text:span><text:span text:style-name="T14"> v zmysle § 72 odsek 5 zákona o sociálnych službách (napr. bankové poplatky za vedenie účtu, tvorba sociálneho fondu a pod.) a</text:span><text:span text:style-name="T15"> boli/budú vrátené do štátneho rozpočtu na účet ministerstva v termíne</text:span><text:span text:style-name="T16"> od 1.1.2022 najneskôr do 15.2.2022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7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0">Disponibilné zdroje</text:span><text:span text:style-name="T11"> </text:span><text:span text:style-name="T12">z </text:span><text:span text:style-name="T16">poskytnutého</text:span><text:span text:style-name="T17"> finančného príspevku</text:span><text:span text:style-name="T14"> na základe Zmluvy na rok 2021 (riadok 1 + 4 - 7 - 8 - 9) </text:span></text:p>
          </table:table-cell>
          <table:table-cell table:style-name="ce47" table:formula="of:=[.C7]+[.C10]-[.C13]-[.C14]-[.C17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6">
          <table:table-cell table:style-name="ce76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0">Výška</text:span><text:span text:style-name="T19"> EON na mzdy a odvody</text:span><text:span text:style-name="T20"> </text:span><text:span text:style-name="T14"> </text:span><text:span text:style-name="T15">uhradených z </text:span><text:span text:style-name="T16">poskytnutého</text:span><text:span text:style-name="T17"> finančného príspevku</text:span><text:span text:style-name="T14"> na základe Zmluvy na rok 2021 (riadok I8 hárku Evidencia zamestnancov 2021 ako aj riadok 7 stĺpec 2 hárku EON 2021)</text:span></text:p>
          </table:table-cell>
          <table:table-cell table:style-name="ce81" table:formula="of:=IF(OR([Evidencia_zamestnancov_2021.I8]&gt;[Záverečné_zúčtovanie_2021.C18];[EON_2021.D15]&gt;[Záverečné_zúčtovanie_2021.C18]);&quot;uviedli ste vyššiu sumu FP ako disponibilné zdroje v riadku 10&quot;;[Evidencia_zamestnancov_2021.I8])" office:value-type="currency" office:currency="EUR" office:value="0" calcext:value-type="currency">
            <text:p>-00 € </text:p>
          </table:table-cell>
          <table:table-cell table:style-name="ce29" table:formula="of:=IF([.C19]=&quot;uviedli ste vyššiu sumu FP ako disponibilné zdroje v riadku 10&quot;;&quot;nesprávne vyplnená Evidencia zamestnancov 2021 alebo EON 2021&quot;;&quot;automatický prevod riadku I8 hárku Evidencia zamestnancov 2021&quot;)" office:value-type="string" office:string-value="automatický prevod riadku I8 hárku Evidencia zamestnancov 2021" calcext:value-type="string">
            <text:p>automatický prevod riadku I8 hárku Evidencia zamestnancov 2021</text:p>
          </table:table-cell>
          <table:table-cell table:number-columns-repeated="1020"/>
        </table:table-row>
        <table:table-row table:style-name="ro12">
          <table:table-cell table:style-name="ce7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21">Dosiahnutý rozdiel za rok 2021 z čerpania finančného príspevku</text:span><text:span text:style-name="T20"> na základe Zmluvy na rok 2021 </text:span>(riadok 10 - 11)</text:p>
          </table:table-cell>
          <table:table-cell table:style-name="ce80" table:formula="of:=IF(OR([EON_2021.D15]=0;[.C19]=&quot;uviedli ste vyššiu sumu FP ako disponibilné zdroje v riadku 10&quot;);&quot;Vyplňte správne Hárok EON 2021&quot;;([.C18]-[.C19]))" office:value-type="string" office:string-value="Vyplňte správne Hárok EON 2021" calcext:value-type="string">
            <text:p><text:s/>Vyplňte správne Hárok EON 2021 </text:p>
          </table:table-cell>
          <table:table-cell table:style-name="ce29" table:formula="of:=IF(OR([.C19]=&quot;uviedli ste vyššiu sumu FP ako disponibilné zdroje v riadku 10&quot;;[.C19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0">
          <table:table-cell table:style-name="ce31" office:value-type="float" office:value="13" calcext:value-type="float">
            <text:p>13</text:p>
          </table:table-cell>
          <table:table-cell table:style-name="ce44" office:value-type="string" calcext:value-type="string">
            <text:p>Prijímateľ <text:s/>pri zúčtovaní odvedie do štátneho rozpočtu:</text:p>
          </table:table-cell>
          <table:table-cell table:style-name="ce48" table:formula="of:=IF(OR(([.C23]+[.C24]+[EON_2021.D15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29" table:formula="of:=IF(OR([.C19]=&quot;uviedli ste vyššiu sumu FP ako disponibilné zdroje v riadku 10&quot;;[.D20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7">
          <table:table-cell table:style-name="ce173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32" office:value-type="string" calcext:value-type="string">
            <text:p>13a)</text:p>
          </table:table-cell>
          <table:table-cell table:style-name="ce33" office:value-type="string" calcext:value-type="string">
            <text:p><text:span text:style-name="T10">nevyčerpaný finančný príspevok</text:span><text:span text:style-name="T11"> (riadok 8 )</text:span></text:p>
          </table:table-cell>
          <table:table-cell table:style-name="ce47" table:formula="of:=[.C14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8</text:p>
          </table:table-cell>
          <table:table-cell table:number-columns-repeated="1020"/>
        </table:table-row>
        <table:table-row table:style-name="ro19">
          <table:table-cell table:style-name="ce32" office:value-type="string" calcext:value-type="string">
            <text:p>13b)</text:p>
          </table:table-cell>
          <table:table-cell table:style-name="ce33" office:value-type="string" calcext:value-type="string">
            <text:p><text:span text:style-name="T10">iné úhrady</text:span><text:span text:style-name="T11"> (riadok 9)</text:span></text:p>
          </table:table-cell>
          <table:table-cell table:style-name="ce47" table:formula="of:=[.C17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6">
          <table:table-cell table:style-name="ce32" office:value-type="string" calcext:value-type="string">
            <text:p>13c)</text:p>
          </table:table-cell>
          <table:table-cell table:style-name="ce33" office:value-type="string" calcext:value-type="string">
            <text:p>z rozdielu medzi <text:span text:style-name="T10">poskytnutými FP</text:span><text:span text:style-name="T11"> a </text:span><text:span text:style-name="T12">skutočne čerpanými FP</text:span><text:span text:style-name="T11"> v kalendárnom roku 2021:  riadok 12 </text:span></text:p>
          </table:table-cell>
          <table:table-cell table:style-name="ce80" table:formula="of:=IF([.C20]&lt;0;0;[.C20])" office:value-type="string" office:string-value="Vyplňte správne Hárok EON 2021" calcext:value-type="string">
            <text:p><text:s/>Vyplňte správne Hárok EON 2021 </text:p>
          </table:table-cell>
          <table:table-cell table:style-name="ce50" table:formula="of:=IF([.C19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020"/>
        </table:table-row>
        <table:table-row table:style-name="ro3">
          <table:table-cell table:style-name="ce129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/>
          <table:table-cell table:style-name="ce12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3">
          <table:table-cell table:style-name="ce12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3">
          <table:table-cell table:style-name="ce131" office:value-type="string" calcext:value-type="string" table:number-columns-spanned="2" table:number-rows-spanned="1">
            <text:p><text:span text:style-name="T9">Primátor/starosta: </text:span>/meno a priezvisko/</text:p>
          </table:table-cell>
          <table:covered-table-cell/>
          <table:table-cell table:style-name="ce130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2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9" office:value-type="string" calcext:value-type="string" table:number-columns-spanned="2" table:number-rows-spanned="1">
            <text:p>Pečiatka: </text:p>
          </table:table-cell>
          <table:covered-table-cell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videncia_samoplatc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1"/>
        <table:table-column table:style-name="co7" table:default-cell-style-name="ce201"/>
        <table:table-column table:style-name="co8" table:default-cell-style-name="ce204"/>
        <table:table-column table:style-name="co9" table:default-cell-style-name="ce201"/>
        <table:table-column table:style-name="co10" table:number-columns-repeated="2" table:default-cell-style-name="ce201"/>
        <table:table-column table:style-name="co11" table:visibility="collapse" table:default-cell-style-name="ce201"/>
        <table:table-column table:style-name="co5" table:number-columns-repeated="57" table:default-cell-style-name="ce201"/>
        <table:table-column table:style-name="co5" table:number-columns-repeated="960" table:default-cell-style-name="Default"/>
        <table:table-row table:style-name="ro3">
          <table:table-cell table:style-name="ce132" table:formula="of:=[Záverečné_zúčtovanie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2" table:formula="of:=[Záverečné_zúčtovanie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2" table:formula="of:=[Záverečné_zúčtovanie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2" table:formula="of:=[Záverečné_zúčtovanie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2" table:formula="of:=[Záverečné_zúčtovanie_2021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85" table:number-columns-repeated="2"/>
          <table:table-cell table:style-name="ce86"/>
          <table:table-cell table:style-name="ce85" table:number-columns-repeated="3"/>
          <table:table-cell table:number-columns-repeated="1018"/>
        </table:table-row>
        <table:table-row table:style-name="ro21">
          <table:table-cell table:style-name="ce87" office:value-type="string" calcext:value-type="string">
            <text:p>Poradové číslo</text:p>
          </table:table-cell>
          <table:table-cell table:style-name="ce87" office:value-type="string" calcext:value-type="string">
            <text:p>Meno a priezvisko samoplatcu</text:p>
          </table:table-cell>
          <table:table-cell table:style-name="ce87" office:value-type="string" calcext:value-type="string">
            <text:p>Rodné číslo</text:p>
          </table:table-cell>
          <table:table-cell table:style-name="ce87" office:value-type="string" calcext:value-type="string">
            <text:p>Dátum začatia poskytovania sociálnej služby </text:p>
          </table:table-cell>
          <table:table-cell table:style-name="ce87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Počet pracovných dní poskytovania ss <text:span text:style-name="T22">(automatický výpočet)</text:span></text:p>
          </table:table-cell>
          <table:table-cell table:style-name="ce88" office:value-type="string" calcext:value-type="string">
            <text:p>Sviatky 2021 - Hodnota sviatkov pre výpočet v stĺpci F - pomocný stĺpec</text:p>
          </table:table-cell>
          <table:table-cell table:style-name="ce89" table:number-columns-repeated="1017"/>
        </table:table-row>
        <table:table-row table:style-name="ro3">
          <table:table-cell table:style-name="ce90" office:value-type="float" office:value="1" calcext:value-type="float">
            <text:p>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8];[.E8];([.G10:.G24]))&gt;0;NETWORKDAYS([.D8];[.E8];([.G10:.G24]));0)" office:value-type="float" office:value="0" calcext:value-type="float">
            <text:p>0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90" office:value-type="float" office:value="2" calcext:value-type="float">
            <text:p>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9];[.E9];([.G10:.G24]))&gt;0;NETWORKDAYS([.D9];[.E9];([.G10:.G24]));0)" office:value-type="float" office:value="0" calcext:value-type="float">
            <text:p>0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90" office:value-type="float" office:value="3" calcext:value-type="float">
            <text:p>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0];[.E10];([.G10:.G24]))&gt;0;NETWORKDAYS([.D10];[.E10];([.G10:.G24]));0)" office:value-type="float" office:value="0" calcext:value-type="float">
            <text:p>0</text:p>
          </table:table-cell>
          <table:table-cell table:style-name="ce93" office:value-type="float" office:value="44197" calcext:value-type="float">
            <text:p>44197</text:p>
          </table:table-cell>
          <table:table-cell table:number-columns-repeated="1017"/>
        </table:table-row>
        <table:table-row table:style-name="ro3">
          <table:table-cell table:style-name="ce90" office:value-type="float" office:value="4" calcext:value-type="float">
            <text:p>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1];[.E11];([.G10:.G24]))&gt;0;NETWORKDAYS([.D11];[.E11];([.G10:.G24]));0)" office:value-type="float" office:value="0" calcext:value-type="float">
            <text:p>0</text:p>
          </table:table-cell>
          <table:table-cell table:style-name="ce93" office:value-type="float" office:value="44202" calcext:value-type="float">
            <text:p>44202</text:p>
          </table:table-cell>
          <table:table-cell table:number-columns-repeated="1017"/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2];[.E12];([.G10:.G24]))&gt;0;NETWORKDAYS([.D12];[.E12];([.G10:.G24]));0)" office:value-type="float" office:value="0" calcext:value-type="float">
            <text:p>0</text:p>
          </table:table-cell>
          <table:table-cell table:style-name="ce93" office:value-type="float" office:value="44288" calcext:value-type="float">
            <text:p>44288</text:p>
          </table:table-cell>
          <table:table-cell table:number-columns-repeated="1017"/>
        </table:table-row>
        <table:table-row table:style-name="ro3">
          <table:table-cell table:style-name="ce90" office:value-type="float" office:value="6" calcext:value-type="float">
            <text:p>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3];[.E13];([.G10:.G24]))&gt;0;NETWORKDAYS([.D13];[.E13];([.G10:.G24]));0)" office:value-type="float" office:value="0" calcext:value-type="float">
            <text:p>0</text:p>
          </table:table-cell>
          <table:table-cell table:style-name="ce93" office:value-type="float" office:value="44291" calcext:value-type="float">
            <text:p>44291</text:p>
          </table:table-cell>
          <table:table-cell table:number-columns-repeated="1017"/>
        </table:table-row>
        <table:table-row table:style-name="ro3">
          <table:table-cell table:style-name="ce90" office:value-type="float" office:value="7" calcext:value-type="float">
            <text:p>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4];[.E14];([.G10:.G24]))&gt;0;NETWORKDAYS([.D14];[.E14];([.G10:.G24]));0)" office:value-type="float" office:value="0" calcext:value-type="float">
            <text:p>0</text:p>
          </table:table-cell>
          <table:table-cell table:style-name="ce93" office:value-type="float" office:value="44317" calcext:value-type="float">
            <text:p>44317</text:p>
          </table:table-cell>
          <table:table-cell table:number-columns-repeated="1017"/>
        </table:table-row>
        <table:table-row table:style-name="ro3">
          <table:table-cell table:style-name="ce90" office:value-type="float" office:value="8" calcext:value-type="float">
            <text:p>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5];[.E15];([.G10:.G24]))&gt;0;NETWORKDAYS([.D15];[.E15];([.G10:.G24]));0)" office:value-type="float" office:value="0" calcext:value-type="float">
            <text:p>0</text:p>
          </table:table-cell>
          <table:table-cell table:style-name="ce93" office:value-type="float" office:value="44324" calcext:value-type="float">
            <text:p>44324</text:p>
          </table:table-cell>
          <table:table-cell table:number-columns-repeated="1017"/>
        </table:table-row>
        <table:table-row table:style-name="ro3">
          <table:table-cell table:style-name="ce90" office:value-type="float" office:value="9" calcext:value-type="float">
            <text:p>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6];[.E16];([.G10:.G24]))&gt;0;NETWORKDAYS([.D16];[.E16];([.G10:.G24]));0)" office:value-type="float" office:value="0" calcext:value-type="float">
            <text:p>0</text:p>
          </table:table-cell>
          <table:table-cell table:style-name="ce93" office:value-type="float" office:value="44382" calcext:value-type="float">
            <text:p>44382</text:p>
          </table:table-cell>
          <table:table-cell table:number-columns-repeated="1017"/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7];[.E17];([.G10:.G24]))&gt;0;NETWORKDAYS([.D17];[.E17];([.G10:.G24]));0)" office:value-type="float" office:value="0" calcext:value-type="float">
            <text:p>0</text:p>
          </table:table-cell>
          <table:table-cell table:style-name="ce93" office:value-type="float" office:value="44437" calcext:value-type="float">
            <text:p>44437</text:p>
          </table:table-cell>
          <table:table-cell table:number-columns-repeated="1017"/>
        </table:table-row>
        <table:table-row table:style-name="ro3">
          <table:table-cell table:style-name="ce90" office:value-type="float" office:value="11" calcext:value-type="float">
            <text:p>1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8];[.E18];([.G10:.G24]))&gt;0;NETWORKDAYS([.D18];[.E18];([.G10:.G24]));0)" office:value-type="float" office:value="0" calcext:value-type="float">
            <text:p>0</text:p>
          </table:table-cell>
          <table:table-cell table:style-name="ce93" office:value-type="float" office:value="44440" calcext:value-type="float">
            <text:p>44440</text:p>
          </table:table-cell>
          <table:table-cell table:number-columns-repeated="1017"/>
        </table:table-row>
        <table:table-row table:style-name="ro3">
          <table:table-cell table:style-name="ce90" office:value-type="float" office:value="12" calcext:value-type="float">
            <text:p>1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19];[.E19];([.G10:.G24]))&gt;0;NETWORKDAYS([.D19];[.E19];([.G10:.G24]));0)" office:value-type="float" office:value="0" calcext:value-type="float">
            <text:p>0</text:p>
          </table:table-cell>
          <table:table-cell table:style-name="ce93" office:value-type="float" office:value="44454" calcext:value-type="float">
            <text:p>44454</text:p>
          </table:table-cell>
          <table:table-cell table:number-columns-repeated="1017"/>
        </table:table-row>
        <table:table-row table:style-name="ro3">
          <table:table-cell table:style-name="ce90" office:value-type="float" office:value="13" calcext:value-type="float">
            <text:p>1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0];[.E20];([.G10:.G24]))&gt;0;NETWORKDAYS([.D20];[.E20];([.G10:.G24]));0)" office:value-type="float" office:value="0" calcext:value-type="float">
            <text:p>0</text:p>
          </table:table-cell>
          <table:table-cell table:style-name="ce93" office:value-type="float" office:value="44501" calcext:value-type="float">
            <text:p>44501</text:p>
          </table:table-cell>
          <table:table-cell table:number-columns-repeated="1017"/>
        </table:table-row>
        <table:table-row table:style-name="ro3">
          <table:table-cell table:style-name="ce90" office:value-type="float" office:value="14" calcext:value-type="float">
            <text:p>1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1];[.E21];([.G10:.G24]))&gt;0;NETWORKDAYS([.D21];[.E21];([.G10:.G24]));0)" office:value-type="float" office:value="0" calcext:value-type="float">
            <text:p>0</text:p>
          </table:table-cell>
          <table:table-cell table:style-name="ce93" office:value-type="float" office:value="44517" calcext:value-type="float">
            <text:p>44517</text:p>
          </table:table-cell>
          <table:table-cell table:number-columns-repeated="1017"/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2];[.E22];([.G10:.G24]))&gt;0;NETWORKDAYS([.D22];[.E22];([.G10:.G24]));0)" office:value-type="float" office:value="0" calcext:value-type="float">
            <text:p>0</text:p>
          </table:table-cell>
          <table:table-cell table:style-name="ce93" office:value-type="float" office:value="44554" calcext:value-type="float">
            <text:p>44554</text:p>
          </table:table-cell>
          <table:table-cell table:number-columns-repeated="1017"/>
        </table:table-row>
        <table:table-row table:style-name="ro3">
          <table:table-cell table:style-name="ce90" office:value-type="float" office:value="16" calcext:value-type="float">
            <text:p>1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3];[.E23];([.G10:.G24]))&gt;0;NETWORKDAYS([.D23];[.E23];([.G10:.G24]));0)" office:value-type="float" office:value="0" calcext:value-type="float">
            <text:p>0</text:p>
          </table:table-cell>
          <table:table-cell table:style-name="ce93" office:value-type="float" office:value="44555" calcext:value-type="float">
            <text:p>44555</text:p>
          </table:table-cell>
          <table:table-cell table:number-columns-repeated="1017"/>
        </table:table-row>
        <table:table-row table:style-name="ro3">
          <table:table-cell table:style-name="ce90" office:value-type="float" office:value="17" calcext:value-type="float">
            <text:p>1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4];[.E24];([.G10:.G24]))&gt;0;NETWORKDAYS([.D24];[.E24];([.G10:.G24]));0)" office:value-type="float" office:value="0" calcext:value-type="float">
            <text:p>0</text:p>
          </table:table-cell>
          <table:table-cell table:style-name="ce93" office:value-type="float" office:value="44556" calcext:value-type="float">
            <text:p>44556</text:p>
          </table:table-cell>
          <table:table-cell table:number-columns-repeated="1017"/>
        </table:table-row>
        <table:table-row table:style-name="ro3">
          <table:table-cell table:style-name="ce90" office:value-type="float" office:value="18" calcext:value-type="float">
            <text:p>1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5];[.E25];([.G10:.G24]))&gt;0;NETWORKDAYS([.D25];[.E25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22">
          <table:table-cell table:style-name="ce90" office:value-type="float" office:value="19" calcext:value-type="float">
            <text:p>1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6];[.E26];([.G10:.G24]))&gt;0;NETWORKDAYS([.D26];[.E26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23">
          <table:table-cell table:style-name="ce90" office:value-type="float" office:value="20" calcext:value-type="float">
            <text:p>2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7];[.E27];([.G10:.G24]))&gt;0;NETWORKDAYS([.D27];[.E27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1" calcext:value-type="float">
            <text:p>2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8];[.E28];([.G10:.G24]))&gt;0;NETWORKDAYS([.D28];[.E28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2" calcext:value-type="float">
            <text:p>2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29];[.E29];([.G10:.G24]))&gt;0;NETWORKDAYS([.D29];[.E29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3" calcext:value-type="float">
            <text:p>2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0];[.E30];([.G10:.G24]))&gt;0;NETWORKDAYS([.D30];[.E30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4" calcext:value-type="float">
            <text:p>2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1];[.E31];([.G10:.G24]))&gt;0;NETWORKDAYS([.D31];[.E31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5" calcext:value-type="float">
            <text:p>25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2];[.E32];([.G10:.G24]))&gt;0;NETWORKDAYS([.D32];[.E32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6" calcext:value-type="float">
            <text:p>26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3];[.E33];([.G10:.G24]))&gt;0;NETWORKDAYS([.D33];[.E33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7" calcext:value-type="float">
            <text:p>27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4];[.E34];([.G10:.G24]))&gt;0;NETWORKDAYS([.D34];[.E34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8" calcext:value-type="float">
            <text:p>28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5];[.E35];([.G10:.G24]))&gt;0;NETWORKDAYS([.D35];[.E35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29" calcext:value-type="float">
            <text:p>29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6];[.E36];([.G10:.G24]))&gt;0;NETWORKDAYS([.D36];[.E36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0" calcext:value-type="float">
            <text:p>30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7];[.E37];([.G10:.G24]))&gt;0;NETWORKDAYS([.D37];[.E37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1" calcext:value-type="float">
            <text:p>31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8];[.E38];([.G10:.G24]))&gt;0;NETWORKDAYS([.D38];[.E38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2" calcext:value-type="float">
            <text:p>32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39];[.E39];([.G10:.G24]))&gt;0;NETWORKDAYS([.D39];[.E39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3" calcext:value-type="float">
            <text:p>33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40];[.E40];([.G10:.G24]))&gt;0;NETWORKDAYS([.D40];[.E40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0" office:value-type="float" office:value="34" calcext:value-type="float">
            <text:p>34</text:p>
          </table:table-cell>
          <table:table-cell table:style-name="ce98"/>
          <table:table-cell table:style-name="ce99"/>
          <table:table-cell table:style-name="ce100" table:number-columns-repeated="2"/>
          <table:table-cell table:style-name="ce91" table:formula="of:=IF(NETWORKDAYS([.D41];[.E41];([.G10:.G24]))&gt;0;NETWORKDAYS([.D41];[.E41];([.G10:.G24]));0)" office:value-type="float" office:value="0" calcext:value-type="float">
            <text:p>0</text:p>
          </table:table-cell>
          <table:table-cell table:style-name="ce94"/>
          <table:table-cell table:number-columns-repeated="1017"/>
        </table:table-row>
        <table:table-row table:style-name="ro3">
          <table:table-cell table:style-name="ce95" office:value-type="float" office:value="35" calcext:value-type="float">
            <text:p>35</text:p>
          </table:table-cell>
          <table:table-cell table:style-name="ce174" office:value-type="string" calcext:value-type="string" table:number-columns-spanned="4" table:number-rows-spanned="1">
            <text:p>Celkový počet kalendárnych dní za obsadené miesta samoplatcani v roku 2021</text:p>
          </table:table-cell>
          <table:covered-table-cell table:number-columns-repeated="3"/>
          <table:table-cell table:style-name="ce96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36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7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29" office:value-type="string" calcext:value-type="string" table:number-columns-spanned="4" table:number-rows-spanned="1">
            <text:p>Vyhotovil: <text:span text:style-name="T8">/meno a priezvisko/</text:span>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3">
          <table:table-cell table:style-name="ce12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">
          <table:table-cell table:style-name="ce131" office:value-type="string" calcext:value-type="string" table:number-columns-spanned="4" table:number-rows-spanned="1">
            <text:p><text:span text:style-name="T9">Primátor/starosta: </text:span>/meno a priezvisko/</text:p>
          </table:table-cell>
          <table:covered-table-cell table:number-columns-repeated="3"/>
          <table:table-cell table:style-name="ce130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2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účtovanie_samoplatc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20"/>
        <table:table-column table:style-name="co13" table:number-columns-repeated="7" table:default-cell-style-name="ce22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3" table:number-columns-repeated="53" table:default-cell-style-name="ce220"/>
        <table:table-row table:style-name="ro24">
          <table:table-cell table:style-name="ce140" table:formula="of:=[Záverečné_zúčtovanie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140" table:formula="of:=[Záverečné_zúčtovanie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140" table:formula="of:=[Záverečné_zúčtovanie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140" table:formula="of:=[Záverečné_zúčtovanie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53"/>
        </table:table-row>
        <table:table-row table:style-name="ro25">
          <table:table-cell table:style-name="ce140" table:formula="of:=[Záverečné_zúčtovanie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53"/>
        </table:table-row>
        <table:table-row table:style-name="ro26">
          <table:table-cell table:style-name="ce102" office:value-type="float" office:value="1" calcext:value-type="float">
            <text:p>1</text:p>
          </table:table-cell>
          <table:table-cell table:style-name="ce141" office:value-type="string" calcext:value-type="string" table:number-columns-spanned="8" table:number-rows-spanned="1">
            <text:p><text:span text:style-name="T4">Kapacita zariadenia </text:span><text:span text:style-name="T5">sociálnych služieb</text:span><text:span text:style-name="T23"> podľa Výpisu z registra poskytovateľov sociálnych služieb</text:span><text:span text:style-name="T5"> v roku 2021</text:span></text:p>
          </table:table-cell>
          <table:covered-table-cell table:number-columns-repeated="7"/>
          <table:table-cell table:style-name="ce112" office:value-type="float" office:value="0" calcext:value-type="float">
            <text:p>0</text:p>
          </table:table-cell>
          <table:table-cell table:style-name="ce116" office:value-type="string" calcext:value-type="string">
            <text:p><text:span text:style-name="T4">Vyplní zariadenie</text:span><text:span text:style-name="T32"> </text:span><text:span text:style-name="T33">podľa aktuálneho výpisu z registra PSS príslušného VUC!</text:span></text:p>
          </table:table-cell>
          <table:table-cell table:number-columns-repeated="53"/>
        </table:table-row>
        <table:table-row table:style-name="ro27">
          <table:table-cell table:style-name="ce103" office:value-type="float" office:value="2" calcext:value-type="float">
            <text:p>2</text:p>
          </table:table-cell>
          <table:table-cell table:style-name="ce138" office:value-type="string" calcext:value-type="string" table:number-columns-spanned="8" table:number-rows-spanned="1">
            <text:p><text:span text:style-name="T9">Počet miest, na ktoré bol finančný príspevok poskytnutý podľa Prílohy č. 1 Zmluvy na rok 2021 </text:span>(riadok č.2 hárku Záverečné zúčtovanie 2021)</text:p>
          </table:table-cell>
          <table:covered-table-cell table:number-columns-repeated="7"/>
          <table:table-cell table:style-name="ce104" table:formula="of:=[Záverečné_zúčtovanie_2021.C8]" office:value-type="float" office:value="0" calcext:value-type="float">
            <text:p>0</text:p>
          </table:table-cell>
          <table:table-cell table:style-name="ce117" office:value-type="string" calcext:value-type="string">
            <text:p>prepojenie z riadku č. 2 zo záložky Záverečné zúčtovanie 2021</text:p>
          </table:table-cell>
          <table:table-cell table:number-columns-repeated="53"/>
        </table:table-row>
        <table:table-row table:style-name="ro15">
          <table:table-cell table:style-name="ce103" office:value-type="float" office:value="3" calcext:value-type="float">
            <text:p>3</text:p>
          </table:table-cell>
          <table:table-cell table:style-name="ce138" office:value-type="string" calcext:value-type="string" table:number-columns-spanned="8" table:number-rows-spanned="1">
            <text:p><text:span text:style-name="T9">Počet miest</text:span>, na ktoré <text:span text:style-name="T9">nebol</text:span> finančný príspevok poskytnutý v roku 2021 (riadok č.1 -  riadok č. 2)</text:p>
          </table:table-cell>
          <table:covered-table-cell table:number-columns-repeated="7"/>
          <table:table-cell table:style-name="ce105" table:formula="of:=[.J6]-[.J7]" office:value-type="float" office:value="0" calcext:value-type="float">
            <text:p>0</text:p>
          </table:table-cell>
          <table:table-cell table:style-name="ce117" office:value-type="string" calcext:value-type="string">
            <text:p>automatický výpočet</text:p>
          </table:table-cell>
          <table:table-cell table:number-columns-repeated="53"/>
        </table:table-row>
        <table:table-row table:style-name="ro28">
          <table:table-cell table:style-name="ce103" office:value-type="float" office:value="4" calcext:value-type="float">
            <text:p>4</text:p>
          </table:table-cell>
          <table:table-cell table:style-name="ce175" office:value-type="string" calcext:value-type="string" table:number-columns-spanned="8" table:number-rows-spanned="1">
            <text:p><text:span text:style-name="T9">Počet miest obsadených </text:span><text:span text:style-name="T23">samoplatcom</text:span><text:span text:style-name="T5">, na ktoré </text:span><text:span text:style-name="T23">nevznikol nárok na FP v zmysle § 78d ods. 8 zákona o sociálnych službách</text:span><text:span text:style-name="T5"> </text:span><text:span text:style-name="T24">(ďalej len "samoplatca")</text:span><text:span text:style-name="T25"> v roku 2021</text:span></text:p>
          </table:table-cell>
          <table:covered-table-cell table:number-columns-repeated="7"/>
          <table:table-cell table:style-name="ce113" office:value-type="float" office:value="0" calcext:value-type="float">
            <text:p>0</text:p>
          </table:table-cell>
          <table:table-cell table:style-name="ce118" office:value-type="string" calcext:value-type="string">
            <text:p>Vyplní zariadenie!</text:p>
          </table:table-cell>
          <table:table-cell table:number-columns-repeated="53"/>
        </table:table-row>
        <table:table-row table:style-name="ro29">
          <table:table-cell table:style-name="ce103" office:value-type="float" office:value="5" calcext:value-type="float">
            <text:p>5</text:p>
          </table:table-cell>
          <table:table-cell table:style-name="ce146" office:value-type="string" calcext:value-type="string" table:number-columns-spanned="8" table:number-rows-spanned="1">
            <text:p><text:span text:style-name="T9">Počet miest obsadených </text:span><text:span text:style-name="T23">samoplatcom</text:span><text:span text:style-name="T26">,</text:span><text:span text:style-name="T25"> </text:span><text:span text:style-name="T27">za ktoré poskytovateľ musí vrátiť finančný príspevok</text:span><text:span text:style-name="T28"> podľa článku V ods. 5.4. Zmluvy v roku 2021</text:span><text:span text:style-name="T24"> (riadok č.4 - riadok č. 3)</text:span></text:p>
          </table:table-cell>
          <table:covered-table-cell table:number-columns-repeated="7"/>
          <table:table-cell table:style-name="ce104" table:formula="of:=MAX(0;[.J9]-[.J8])" office:value-type="float" office:value="0" calcext:value-type="float">
            <text:p>0</text:p>
          </table:table-cell>
          <table:table-cell table:style-name="ce117" office:value-type="string" calcext:value-type="string">
            <text:p>automatický výpočet</text:p>
          </table:table-cell>
          <table:table-cell table:number-columns-repeated="53"/>
        </table:table-row>
        <table:table-row table:style-name="ro29">
          <table:table-cell table:style-name="ce106" office:value-type="float" office:value="6" calcext:value-type="float">
            <text:p>6</text:p>
          </table:table-cell>
          <table:table-cell table:style-name="ce147" office:value-type="string" calcext:value-type="string" table:number-columns-spanned="8" table:number-rows-spanned="1">
            <text:p><text:span text:style-name="T9">Počet kalendárnych dní </text:span><text:span text:style-name="T23">obsadených samoplatcom </text:span><text:span text:style-name="T5">podľa Evidencie samoplatcov 2021</text:span><text:span text:style-name="T24"> (riadok č.35 hárku Evidencia samoplatcov 2021)</text:span></text:p>
          </table:table-cell>
          <table:covered-table-cell table:number-columns-repeated="7"/>
          <table:table-cell table:style-name="ce107" table:formula="of:=[Evidencia_samoplatcov_2021.F42]" office:value-type="float" office:value="0" calcext:value-type="float">
            <text:p>0</text:p>
          </table:table-cell>
          <table:table-cell table:style-name="ce119" office:value-type="string" calcext:value-type="string">
            <text:p>prepojenie z riadku č. 35 zo záložky Evidencia samoplatcov 2021</text:p>
          </table:table-cell>
          <table:table-cell table:number-columns-repeated="53"/>
        </table:table-row>
        <table:table-row table:style-name="ro29">
          <table:table-cell table:style-name="ce106" office:value-type="string" calcext:value-type="string">
            <text:p>6a</text:p>
          </table:table-cell>
          <table:table-cell table:style-name="ce147" office:value-type="string" calcext:value-type="string" table:number-columns-spanned="8" table:number-rows-spanned="1">
            <text:p><text:span text:style-name="T9">Počet kalendárnych dní </text:span><text:span text:style-name="T23">obsadených samoplatcom </text:span><text:span text:style-name="T5">za počet miest uvedených v riadku č. 5 za rok 2021    </text:span><text:span text:style-name="T23">(Ak riadok č. 1 = riadok č. 2, tak riadok č. 6 = riadok č. 6a !!!)</text:span></text:p>
          </table:table-cell>
          <table:covered-table-cell table:number-columns-repeated="7"/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<text:span text:style-name="T4">Vyplni zariadenie</text:span><text:span text:style-name="T34"> počet kalendárnych dní za počet miest uvedných v riadku č.5</text:span></text:p>
          </table:table-cell>
          <table:table-cell table:number-columns-repeated="53"/>
        </table:table-row>
        <table:table-row table:style-name="ro12">
          <table:table-cell table:style-name="ce102" office:value-type="float" office:value="7" calcext:value-type="float">
            <text:p>7</text:p>
          </table:table-cell>
          <table:table-cell table:style-name="ce141" office:value-type="string" calcext:value-type="string" table:number-columns-spanned="8" table:number-rows-spanned="1">
            <text:p>Príspevok <text:span text:style-name="T9">na 1 miesto na jeden deň podľa prílohy č. 1 Zmluvy v roku 2021 </text:span><text:span text:style-name="T29">(riadok č.3 hárku Záverečné zúčtovanie 2021)</text:span></text:p>
          </table:table-cell>
          <table:covered-table-cell table:number-columns-repeated="7"/>
          <table:table-cell table:style-name="ce108" table:formula="of:=[Záverečné_zúčtovanie_2021.C9]" office:value-type="currency" office:currency="EUR" office:value="0" calcext:value-type="currency">
            <text:p>-00000 € </text:p>
          </table:table-cell>
          <table:table-cell table:style-name="ce120" office:value-type="string" calcext:value-type="string">
            <text:p>prepojenie riadok č. 3 zo záložky zo záložky Záverečné zúčtovanie 2021</text:p>
          </table:table-cell>
          <table:table-cell table:number-columns-repeated="53"/>
        </table:table-row>
        <table:table-row table:style-name="ro30">
          <table:table-cell table:style-name="ce106" office:value-type="float" office:value="8" calcext:value-type="float">
            <text:p>8</text:p>
          </table:table-cell>
          <table:table-cell table:style-name="ce143" office:value-type="string" calcext:value-type="string" table:number-columns-spanned="8" table:number-rows-spanned="1">
            <text:p><text:span text:style-name="T9">Celková výška</text:span><text:span text:style-name="T29"> finančného príspevku </text:span><text:span text:style-name="T30">na vrátenie</text:span><text:span text:style-name="T24"> do štátneho rozpočtu </text:span><text:span text:style-name="T30">za miesta obsadené samoplatcom </text:span><text:span text:style-name="T28">podľa</text:span><text:span text:style-name="T27"> </text:span><text:span text:style-name="T28">článku V ods. 5.4. Zmluvy v roku 2021</text:span><text:span text:style-name="T24"> </text:span><text:span text:style-name="T30">v termíne od 1.1.2022 najneskôr do 15. februára 2022</text:span><text:span text:style-name="T24"> (riadok č.6 * riadok č.7)</text:span></text:p>
          </table:table-cell>
          <table:covered-table-cell table:number-columns-repeated="7"/>
          <table:table-cell table:style-name="ce109" table:formula="of:=IF([.J6]=[.J7];[.J11]*[.J13];[.J12]*[.J13])" office:value-type="currency" office:currency="EUR" office:value="0" calcext:value-type="currency">
            <text:p>-00 € </text:p>
          </table:table-cell>
          <table:table-cell table:style-name="ce119" office:value-type="string" calcext:value-type="string">
            <text:p>automatický výpočet</text:p>
          </table:table-cell>
          <table:table-cell table:number-columns-repeated="53"/>
        </table:table-row>
        <table:table-row table:style-name="ro31">
          <table:table-cell table:style-name="ce106" office:value-type="float" office:value="9" calcext:value-type="float">
            <text:p>9</text:p>
          </table:table-cell>
          <table:table-cell table:style-name="ce143" office:value-type="string" calcext:value-type="string" table:number-columns-spanned="8" table:number-rows-spanned="1">
            <text:p><text:span text:style-name="T9">Výška finančného príspevku</text:span><text:span text:style-name="T29"> </text:span><text:span text:style-name="T30">vrátená</text:span><text:span text:style-name="T24"> do štátneho rozpočtu </text:span><text:span text:style-name="T25">za miesta obsadené samoplatcom</text:span><text:span text:style-name="T24"> počas roku 2021 </text:span><text:span text:style-name="T30">uhradeného</text:span><text:span text:style-name="T24"> </text:span><text:span text:style-name="T30">za miesta obsadené samoplatcom</text:span><text:span text:style-name="T26"> </text:span><text:span text:style-name="T31">na účet ministerstva </text:span><text:span text:style-name="T30">do 31.12.2021</text:span><text:span text:style-name="T28"> (iba úhrady za 1Q + 2Q + 3Q 2021 a v prípade 4Q 2021 uhradené do 31.12.2021)</text:span></text:p>
          </table:table-cell>
          <table:covered-table-cell table:number-columns-repeated="7"/>
          <table:table-cell table:style-name="ce115" office:value-type="currency" office:currency="EUR" office:value="0" calcext:value-type="currency">
            <text:p>-00 € </text:p>
          </table:table-cell>
          <table:table-cell table:style-name="ce121" office:value-type="string" calcext:value-type="string">
            <text:p>Vyplní zariadenie!</text:p>
          </table:table-cell>
          <table:table-cell table:number-columns-repeated="53"/>
        </table:table-row>
        <table:table-row table:style-name="ro32">
          <table:table-cell table:style-name="ce110" office:value-type="float" office:value="10" calcext:value-type="float">
            <text:p>10</text:p>
          </table:table-cell>
          <table:table-cell table:style-name="ce145" office:value-type="string" calcext:value-type="string" table:number-columns-spanned="8" table:number-rows-spanned="1">
            <text:p>Prijímateľ  odvedie do štátneho rozpočtu <text:span text:style-name="T4">za miesta obsadené samoplatcom </text:span><text:span text:style-name="T5"> za rok 2021 </text:span><text:span text:style-name="T24">(riadok č.8 - riadok č.9)</text:span></text:p>
          </table:table-cell>
          <table:covered-table-cell table:number-columns-repeated="7"/>
          <table:table-cell table:style-name="ce111" table:formula="of:=[.J14]-[.J15]" office:value-type="currency" office:currency="EUR" office:value="0" calcext:value-type="currency">
            <text:p>-00 € </text:p>
          </table:table-cell>
          <table:table-cell table:style-name="ce122" office:value-type="string" calcext:value-type="string">
            <text:p>automatický výpočet</text:p>
          </table:table-cell>
          <table:table-cell table:number-columns-repeated="53"/>
        </table:table-row>
        <table:table-row table:style-name="ro33">
          <table:table-cell table:style-name="ce129" office:value-type="string" calcext:value-type="string" table:number-columns-spanned="8" table:number-rows-spanned="1">
            <text:p>Vyhotovil: <text:span text:style-name="T8">/meno a priezvisko/</text:span></text:p>
          </table:table-cell>
          <table:covered-table-cell table:number-columns-repeated="7"/>
          <table:table-cell table:style-name="ce129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53"/>
        </table:table-row>
        <table:table-row table:style-name="ro24">
          <table:table-cell table:style-name="ce129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53"/>
        </table:table-row>
        <table:table-row table:style-name="ro24">
          <table:table-cell table:style-name="ce131" office:value-type="string" calcext:value-type="string" table:number-columns-spanned="8" table:number-rows-spanned="1">
            <text:p><text:span text:style-name="T9">Primátor/starosta: </text:span>/meno a priezvisko/</text:p>
          </table:table-cell>
          <table:covered-table-cell table:number-columns-repeated="7"/>
          <table:table-cell table:style-name="ce130" table:number-columns-spanned="3" table:number-rows-spanned="1"/>
          <table:covered-table-cell table:number-columns-repeated="2"/>
          <table:table-cell table:number-columns-repeated="53"/>
        </table:table-row>
        <table:table-row table:style-name="ro34">
          <table:table-cell table:style-name="ce129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53"/>
        </table:table-row>
        <table:table-row table:style-name="ro35" table:number-rows-repeated="1048555">
          <table:table-cell table:number-columns-repeated="64"/>
        </table:table-row>
        <table:table-row table:style-name="ro35">
          <table:table-cell table:number-columns-repeated="64"/>
        </table:table-row>
      </table:table>
      <table:table table:name="Evidencia_zamestnancov_2021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60"/>
        <table:table-column table:style-name="co17" table:default-cell-style-name="ce260"/>
        <table:table-column table:style-name="co18" table:default-cell-style-name="ce260"/>
        <table:table-column table:style-name="co19" table:default-cell-style-name="ce260"/>
        <table:table-column table:style-name="co20" table:default-cell-style-name="ce260"/>
        <table:table-column table:style-name="co21" table:default-cell-style-name="ce260"/>
        <table:table-column table:style-name="co9" table:default-cell-style-name="ce260"/>
        <table:table-column table:style-name="co22" table:default-cell-style-name="ce260"/>
        <table:table-column table:style-name="co23" table:default-cell-style-name="ce260"/>
        <table:table-column table:style-name="co5" table:number-columns-repeated="55" table:default-cell-style-name="ce3"/>
        <table:table-row table:style-name="ro5">
          <table:table-cell table:style-name="ce154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36">
          <table:table-cell table:style-name="ce154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4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154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54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8">
          <table:table-cell table:style-name="ce154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34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5">
          <table:table-cell table:style-name="ce177" office:value-type="string" calcext:value-type="string" table:number-columns-spanned="8" table:number-rows-spanned="1">
            <text:p>Celková výška FP použitá na mzdy a odvody pre zamestnancov: <text:s text:c="4"/></text:p>
          </table:table-cell>
          <table:covered-table-cell table:number-columns-repeated="7"/>
          <table:table-cell table:style-name="ce70" table:formula="of:=[.I31]+[.I69]+[.I108]+[.I148]+[.I188]+[.I228]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59"/>
          <table:table-cell table:style-name="ce60"/>
          <table:table-cell table:style-name="ce61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6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9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161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164" office:value-type="string" calcext:value-type="string" table:number-columns-spanned="9" table:number-rows-spanned="1">
            <text:p><text:span text:style-name="T10">Primátor/starost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6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6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67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6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8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1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17">
          <table:table-cell table:style-name="ce164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54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6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8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42">
          <table:table-cell table:style-name="ce169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161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164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54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6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8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9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1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4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154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6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8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9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1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4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154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4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6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8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9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1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53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4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5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36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36" table:number-rows-repeated="1048078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EON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5" table:number-columns-repeated="1020" table:default-cell-style-name="ce45"/>
        <table:table-row table:style-name="ro3">
          <table:table-cell table:style-name="ce171" table:formula="of:=[Záverečné_zúčtovanie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170"/>
          <table:table-cell table:number-columns-repeated="1020"/>
        </table:table-row>
        <table:table-row table:style-name="ro3">
          <table:table-cell table:style-name="ce171" table:formula="of:=[Záverečné_zúčtovanie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170"/>
          <table:table-cell table:number-columns-repeated="1020"/>
        </table:table-row>
        <table:table-row table:style-name="ro3">
          <table:table-cell table:style-name="ce171" table:formula="of:=[Záverečné_zúčtovanie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170"/>
          <table:table-cell table:number-columns-repeated="1020"/>
        </table:table-row>
        <table:table-row table:style-name="ro3">
          <table:table-cell table:style-name="ce171" table:formula="of:=[Záverečné_zúčtovanie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170"/>
          <table:table-cell table:number-columns-repeated="1020"/>
        </table:table-row>
        <table:table-row table:style-name="ro3">
          <table:table-cell table:style-name="ce171" table:formula="of:=[Záverečné_zúčtovanie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 table:style-name="ce170"/>
          <table:table-cell table:number-columns-repeated="1020"/>
        </table:table-row>
        <table:table-row table:style-name="ro3">
          <table:table-cell table:style-name="ce170" table:number-columns-spanned="4" table:number-rows-spanned="1"/>
          <table:covered-table-cell table:number-columns-repeated="3" table:style-name="ce170"/>
          <table:table-cell table:number-columns-repeated="1020"/>
        </table:table-row>
        <table:table-row table:style-name="ro43">
          <table:table-cell table:style-name="ce19" office:value-type="string" calcext:value-type="string">
            <text:p>P. z.</text:p>
          </table:table-cell>
          <table:table-cell table:style-name="ce19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4">Celková výška</text:span><text:span text:style-name="T5"> EON na mzdy a odvody v roku 2021</text:span><text:span text:style-name="T23">                 </text:span><text:span text:style-name="T5">(stĺpec 1)</text:span></text:p>
          </table:table-cell>
          <table:table-cell table:style-name="ce19" office:value-type="string" calcext:value-type="string">
            <text:p>Výška EON na mzdy a odvody <text:span text:style-name="T4">uhradených z finančného príspevku za rok 2021</text:span><text:span text:style-name="T5"> podľa §71 ods. 6 zákona o sociálnych službách                         (stĺpec 2)</text:span></text:p>
          </table:table-cell>
          <table:table-cell table:style-name="ce37" table:number-columns-repeated="1020"/>
        </table:table-row>
        <table:table-row table:style-name="ro44">
          <table:table-cell table:style-name="ce19" office:value-type="string" calcext:value-type="string">
            <text:p>1)</text:p>
          </table:table-cell>
          <table:table-cell table:style-name="ce38" office:value-type="string" calcext:value-type="string">
            <text:p>mzdy a platy za zamestnancov celkom, <text:span text:style-name="T8">u ktorých  pracovno-právny vzťah vzniká uzatvorením</text:span><text:span text:style-name="T35"> pracovnej zmluvy 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5">
          <table:table-cell table:style-name="ce40" office:value-type="string" calcext:value-type="string">
            <text:p>1a)</text:p>
          </table:table-cell>
          <table:table-cell table:style-name="ce41" office:value-type="string" calcext:value-type="string">
            <text:p>z toho odmeny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6">
          <table:table-cell table:style-name="ce19" office:value-type="string" calcext:value-type="string">
            <text:p>2)</text:p>
          </table:table-cell>
          <table:table-cell table:style-name="ce38" office:value-type="string" calcext:value-type="string">
            <text:p>odmeny  <text:span text:style-name="T8">za vykonanú prácu na základe</text:span><text:span text:style-name="T35"> dohody o vykonaní práce </text:span><text:span text:style-name="T29">(§ 226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7">
          <table:table-cell table:style-name="ce19" office:value-type="string" calcext:value-type="string">
            <text:p>3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5"> dohody o brigádnickej práci študentov </text:span><text:span text:style-name="T29">(§ 227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7">
          <table:table-cell table:style-name="ce19" office:value-type="string" calcext:value-type="string">
            <text:p>4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5"> dohody o pracovnej činnosti </text:span><text:span text:style-name="T29">(§ 228a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7">
          <table:table-cell table:style-name="ce19" office:value-type="string" calcext:value-type="string">
            <text:p>5)</text:p>
          </table:table-cell>
          <table:table-cell table:style-name="ce38" office:value-type="string" calcext:value-type="string">
            <text:p>poistné na verejné zdravotné poist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12">
          <table:table-cell table:style-name="ce19" office:value-type="string" calcext:value-type="string">
            <text:p>6)</text:p>
          </table:table-cell>
          <table:table-cell table:style-name="ce38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2">
          <table:table-cell table:style-name="ce19" office:value-type="string" calcext:value-type="string">
            <text:p>7)</text:p>
          </table:table-cell>
          <table:table-cell table:style-name="ce42" office:value-type="string" calcext:value-type="string">
            <text:p>SPOLU (výška uhradených EON na mzdy a odvody<text:span text:style-name="T8"> = 1 + 2 + 3 + 4 + 5 + 6</text:span><text:span text:style-name="T35">)</text:span></text:p>
          </table:table-cell>
          <table:table-cell table:style-name="ce43" table:formula="of:=[.C8]+[.C10]+[.C11]+[.C12]+[.C13]+[.C14]" office:value-type="currency" office:currency="EUR" office:value="0" calcext:value-type="currency">
            <text:p>-00 € </text:p>
          </table:table-cell>
          <table:table-cell table:style-name="ce43" table:formula="of:=[.D8]+[.D10]+[.D11]+[.D12]+[.D13]+[.D14]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">
          <table:table-cell table:style-name="ce172" table:number-columns-spanned="4" table:number-rows-spanned="1"/>
          <table:covered-table-cell table:number-columns-repeated="3" table:style-name="ce170"/>
          <table:table-cell table:number-columns-repeated="1020"/>
        </table:table-row>
        <table:table-row table:style-name="ro3">
          <table:table-cell table:style-name="ce129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 table:style-name="ce170"/>
          <table:table-cell table:style-name="ce129" office:value-type="string" calcext:value-type="string" table:number-columns-spanned="2" table:number-rows-spanned="1">
            <text:p>Tel. číslo:</text:p>
          </table:table-cell>
          <table:covered-table-cell table:style-name="ce170"/>
          <table:table-cell table:number-columns-repeated="1020"/>
        </table:table-row>
        <table:table-row table:style-name="ro3">
          <table:table-cell table:style-name="ce129" office:value-type="string" calcext:value-type="string" table:number-columns-spanned="2" table:number-rows-spanned="1">
            <text:p>Dňa: <text:s text:c="83"/>Podpis:</text:p>
          </table:table-cell>
          <table:covered-table-cell table:style-name="ce170"/>
          <table:table-cell table:style-name="ce129" office:value-type="string" calcext:value-type="string" table:number-columns-spanned="2" table:number-rows-spanned="1">
            <text:p>E-mail:</text:p>
          </table:table-cell>
          <table:covered-table-cell table:style-name="ce170"/>
          <table:table-cell table:number-columns-repeated="1020"/>
        </table:table-row>
        <table:table-row table:style-name="ro3">
          <table:table-cell table:style-name="ce130" table:number-columns-spanned="2" table:number-rows-spanned="1"/>
          <table:covered-table-cell table:style-name="ce170"/>
          <table:table-cell table:style-name="ce130" table:number-columns-spanned="2" table:number-rows-spanned="1"/>
          <table:covered-table-cell table:style-name="ce170"/>
          <table:table-cell table:number-columns-repeated="1020"/>
        </table:table-row>
        <table:table-row table:style-name="ro3">
          <table:table-cell table:style-name="ce131" office:value-type="string" calcext:value-type="string" table:number-columns-spanned="2" table:number-rows-spanned="1">
            <text:p><text:span text:style-name="T9">Primátor/starosta: </text:span>/meno a priezvisko/</text:p>
          </table:table-cell>
          <table:covered-table-cell table:style-name="ce170"/>
          <table:table-cell table:style-name="ce130" table:number-columns-spanned="2" table:number-rows-spanned="1"/>
          <table:covered-table-cell table:style-name="ce170"/>
          <table:table-cell table:number-columns-repeated="1020"/>
        </table:table-row>
        <table:table-row table:style-name="ro3">
          <table:table-cell table:style-name="ce129" office:value-type="string" calcext:value-type="string" table:number-columns-spanned="2" table:number-rows-spanned="1">
            <text:p>Dňa: <text:s text:c="83"/>Podpis:</text:p>
          </table:table-cell>
          <table:covered-table-cell table:style-name="ce170"/>
          <table:table-cell table:style-name="ce129" office:value-type="string" calcext:value-type="string" table:number-columns-spanned="2" table:number-rows-spanned="1">
            <text:p>Pečiatka:</text:p>
          </table:table-cell>
          <table:covered-table-cell table:style-name="ce170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6">
        <table:table-column table:style-name="co5" table:number-columns-repeated="7" table:default-cell-style-name="ce170"/>
        <table:table-column table:style-name="co28" table:default-cell-style-name="ce170"/>
        <table:table-column table:style-name="co29" table:default-cell-style-name="ce170"/>
        <table:table-column table:style-name="co5" table:number-columns-repeated="1015" table:default-cell-style-name="ce170"/>
        <table:table-row table:style-name="ro3">
          <table:table-cell>
            <draw:frame draw:z-index="0" draw:name="BlokTextu 1" draw:style-name="gr1" draw:text-style-name="P13" svg:width="17.039cm" svg:height="26.326cm" svg:x="0cm" svg:y="0cm">
              <draw:text-box>
                <text:p text:style-name="P1"><text:span text:style-name="T1">Č E S T N É <text:s text:c="2"/>V Y H L Á S E N I E <text:s/>k Záverečnému zúčtovaniu za 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 a titul), primátor/starosta: 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ZÁVEREČNÉ ZÚČTOVANIE použitia finančného príspevku podľa <text:s/>§ 71 ods. 6 zákona č. 448/2008 Z.z. o sociálnych službách vyplateného na rozpočtový rok 2021</text:span></text:p>
                <text:p text:style-name="P5"><text:span text:style-name="T2">Evidencia samoplatcov za rozpočtový rok 2021</text:span></text:p>
                <text:p text:style-name="P5"><text:span text:style-name="T2">Zúčtovanie za miesta obsadené samoplatcom, za ktoré v zmysle §78d ods. 8 zákona o sociálnych službách, nevznikol nárok na finančný príspevok za rok 2021</text:span></text:p>
                <text:p text:style-name="P5"><text:span text:style-name="T2">SUMÁR Krízová situácia - k Záverečnému zúčtovaniu za rok 2021 <text:s text:c="88"/></text:span></text:p>
                <text:p text:style-name="P5"><text:span text:style-name="T2">Evidencia zamestnancov poskytovateľa sociálnej služby v zariadení v rozpočtovom roku 2021</text:span></text:p>
                <text:p text:style-name="P5"><text:span text:style-name="T2">Tabuľka EON na mzdy a odvody k záverečnému zúčtovaniu podľa <text:s/>§ 71 ods. 6 zákona č. 448/2008 Z.z. <text:s/>o sociálnych službách za rozpočtový rok 2021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6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1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1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78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614cm" fo:margin-right="2.037cm" style:print-page-order="ttb" style:first-page-number="continue" style:scale-to="100%" style:print="charts drawings objects"/>
      <style:header-style>
        <style:header-footer-properties fo:min-height="1.143cm" fo:margin-left="1.614cm" fo:margin-right="2.037cm" fo:margin-bottom="0cm"/>
      </style:header-style>
      <style:footer-style>
        <style:header-footer-properties fo:min-height="1.143cm" fo:margin-left="1.614cm" fo:margin-right="2.037cm" fo:margin-top="0cm"/>
      </style:footer-style>
    </style:page-layout>
    <style:style style:name="MT1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2" style:family="text">
      <style:text-properties fo:color="#ff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5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EREČNÉ ZÚČTOVANIE použitia finančného príspevku podľa <text:s/>§ 71 ods. 6 zákona č. 448/2008 Z.z. o sociálnych službách </text:span></text:p>
        <text:p><text:span text:style-name="MT1">vyplateného na rozpočtový rok 2021 - </text:span><text:span text:style-name="MT2">AMBULANTNÁ FORM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Evidencia všetkých samoplatcov za celý kalendárny rok 202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Zúčtovanie za miesta obsadené samoplatcom, na ktoré v zmysle §78d ods. 8 zákona o sociálnych službách, </text:span></text:p>
        <text:p><text:span text:style-name="MT3">nevznikol nárok na finančný príspevok za 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Evidencia všetkých zamestnancov poskytovateľa sociálnej služby v zariadení</text:span><text:span text:style-name="MT4"> </text:span></text:p>
        <text:p><text:span text:style-name="MT1">v rozpočtovom roku 2021</text:span></text:p>
        <text:p/>
      </style:header>
      <style:header-lef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/></text:span><text:span text:style-name="MT1">Tabuľka EON na mzdy a odvody k Záverečnému zúčtovaniu </text:span></text:p>
        <text:p><text:span text:style-name="MT1">podľa <text:s/>§ 71 ods. 6 zákona č. 448/2008 Z.z. o sociálnych službách za rok 2021</text:span></text:p>
        <text:p/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1-10T15:13:31.871000000</dc:date>
    <meta:editing-duration>PT2M40S</meta:editing-duration>
    <meta:editing-cycles>1</meta:editing-cycles>
    <meta:document-statistic meta:table-count="6" meta:cell-count="585" meta:object-count="1"/>
  </office:meta>
</office:document-meta>
</file>