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1.22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5.001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5.159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2.302cm"/>
    </style:style>
    <style:style style:name="co15" style:family="table-column">
      <style:table-column-properties fo:break-before="auto" style:column-width="3.678cm"/>
    </style:style>
    <style:style style:name="co16" style:family="table-column">
      <style:table-column-properties fo:break-before="auto" style:column-width="2.09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2.328cm"/>
    </style:style>
    <style:style style:name="co19" style:family="table-column">
      <style:table-column-properties fo:break-before="auto" style:column-width="4.366cm"/>
    </style:style>
    <style:style style:name="co20" style:family="table-column">
      <style:table-column-properties fo:break-before="auto" style:column-width="0.953cm"/>
    </style:style>
    <style:style style:name="co21" style:family="table-column">
      <style:table-column-properties fo:break-before="auto" style:column-width="16.933cm"/>
    </style:style>
    <style:style style:name="co22" style:family="table-column">
      <style:table-column-properties fo:break-before="auto" style:column-width="2.223cm"/>
    </style:style>
    <style:style style:name="co23" style:family="table-column">
      <style:table-column-properties fo:break-before="auto" style:column-width="4.18cm"/>
    </style:style>
    <style:style style:name="co24" style:family="table-column">
      <style:table-column-properties fo:break-before="auto" style:column-width="1.64cm"/>
    </style:style>
    <style:style style:name="co25" style:family="table-column">
      <style:table-column-properties fo:break-before="auto" style:column-width="0.767cm"/>
    </style:style>
    <style:style style:name="co26" style:family="table-column">
      <style:table-column-properties fo:break-before="auto" style:column-width="20.082cm"/>
    </style:style>
    <style:style style:name="co27" style:family="table-column">
      <style:table-column-properties fo:break-before="auto" style:column-width="2.143cm"/>
    </style:style>
    <style:style style:name="co28" style:family="table-column">
      <style:table-column-properties fo:break-before="auto" style:column-width="0.794cm"/>
    </style:style>
    <style:style style:name="co29" style:family="table-column">
      <style:table-column-properties fo:break-before="auto" style:column-width="1.111cm"/>
    </style:style>
    <style:style style:name="co30" style:family="table-column">
      <style:table-column-properties fo:break-before="auto" style:column-width="0.556cm"/>
    </style:style>
    <style:style style:name="co31" style:family="table-column">
      <style:table-column-properties fo:break-before="auto" style:column-width="0.8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827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77cm" fo:break-before="auto" style:use-optimal-row-height="false"/>
    </style:style>
    <style:style style:name="ro22" style:family="table-row">
      <style:table-row-properties style:row-height="0.487cm" fo:break-before="auto" style:use-optimal-row-height="true"/>
    </style:style>
    <style:style style:name="ro23" style:family="table-row">
      <style:table-row-properties style:row-height="0.457cm" fo:break-before="auto" style:use-optimal-row-height="false"/>
    </style:style>
    <style:style style:name="ro24" style:family="table-row">
      <style:table-row-properties style:row-height="2.064cm" fo:break-before="auto" style:use-optimal-row-height="false"/>
    </style:style>
    <style:style style:name="ro25" style:family="table-row">
      <style:table-row-properties style:row-height="0.497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423cm" fo:break-before="page" style:use-optimal-row-height="false"/>
    </style:style>
    <style:style style:name="ro28" style:family="table-row">
      <style:table-row-properties style:row-height="0.423cm" fo:break-before="auto" style:use-optimal-row-height="false"/>
    </style:style>
    <style:style style:name="ro29" style:family="table-row">
      <style:table-row-properties style:row-height="0.392cm" fo:break-before="auto" style:use-optimal-row-height="false"/>
    </style:style>
    <style:style style:name="ro30" style:family="table-row">
      <style:table-row-properties style:row-height="1.236cm" fo:break-before="auto" style:use-optimal-row-height="true"/>
    </style:style>
    <style:style style:name="ro31" style:family="table-row">
      <style:table-row-properties style:row-height="0.55cm" fo:break-before="auto" style:use-optimal-row-height="false"/>
    </style:style>
    <style:style style:name="ro32" style:family="table-row">
      <style:table-row-properties style:row-height="0.497cm" fo:break-before="page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487cm" fo:break-before="page" style:use-optimal-row-height="tru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0.741cm" fo:break-before="auto" style:use-optimal-row-height="false"/>
    </style:style>
    <style:style style:name="ro37" style:family="table-row">
      <style:table-row-properties style:row-height="0.88cm" fo:break-before="auto" style:use-optimal-row-height="false"/>
    </style:style>
    <style:style style:name="ro38" style:family="table-row">
      <style:table-row-properties style:row-height="0.868cm" fo:break-before="auto" style:use-optimal-row-height="false"/>
    </style:style>
    <style:style style:name="ro39" style:family="table-row">
      <style:table-row-properties style:row-height="0.815cm" fo:break-before="auto" style:use-optimal-row-height="false"/>
    </style:style>
    <style:style style:name="ro40" style:family="table-row">
      <style:table-row-properties style:row-height="1.667cm" fo:break-before="auto" style:use-optimal-row-height="false"/>
    </style:style>
    <style:style style:name="ro41" style:family="table-row">
      <style:table-row-properties style:row-height="1.198cm" fo:break-before="auto" style:use-optimal-row-height="false"/>
    </style:style>
    <style:style style:name="ro42" style:family="table-row">
      <style:table-row-properties style:row-height="0.609cm" fo:break-before="auto" style:use-optimal-row-height="false"/>
    </style:style>
    <style:style style:name="ro43" style:family="table-row">
      <style:table-row-properties style:row-height="1.356cm" fo:break-before="auto" style:use-optimal-row-height="false"/>
    </style:style>
    <style:style style:name="ro44" style:family="table-row">
      <style:table-row-properties style:row-height="0.503cm" fo:break-before="auto" style:use-optimal-row-height="false"/>
    </style:style>
    <style:style style:name="ro45" style:family="table-row">
      <style:table-row-properties style:row-height="0.631cm" fo:break-before="auto" style:use-optimal-row-height="true"/>
    </style:style>
    <style:style style:name="ro46" style:family="table-row">
      <style:table-row-properties style:row-height="0.661cm" fo:break-before="auto" style:use-optimal-row-height="false"/>
    </style:style>
    <style:style style:name="ro47" style:family="table-row">
      <style:table-row-properties style:row-height="1.039cm" fo:break-before="auto" style:use-optimal-row-height="false"/>
    </style:style>
    <style:style style:name="ro48" style:family="table-row">
      <style:table-row-properties style:row-height="1.588cm" fo:break-before="auto" style:use-optimal-row-height="false"/>
    </style:style>
    <style:style style:name="ro49" style:family="table-row">
      <style:table-row-properties style:row-height="1.402cm" fo:break-before="auto" style:use-optimal-row-height="false"/>
    </style:style>
    <style:style style:name="ro50" style:family="table-row">
      <style:table-row-properties style:row-height="1.773cm" fo:break-before="auto" style:use-optimal-row-height="false"/>
    </style:style>
    <style:style style:name="ro51" style:family="table-row">
      <style:table-row-properties style:row-height="0.921cm" fo:break-before="auto" style:use-optimal-row-height="false"/>
    </style:style>
    <style:style style:name="ro52" style:family="table-row">
      <style:table-row-properties style:row-height="1.323cm" fo:break-before="auto" style:use-optimal-row-height="false"/>
    </style:style>
    <style:style style:name="ro53" style:family="table-row">
      <style:table-row-properties style:row-height="1.296cm" fo:break-before="auto" style:use-optimal-row-height="false"/>
    </style:style>
    <style:style style:name="ro54" style:family="table-row">
      <style:table-row-properties style:row-height="0.603cm" fo:break-before="auto" style:use-optimal-row-height="false"/>
    </style:style>
    <style:style style:name="ro55" style:family="table-row">
      <style:table-row-properties style:row-height="0.767cm" fo:break-before="auto" style:use-optimal-row-height="false"/>
    </style:style>
    <style:style style:name="ro56" style:family="table-row">
      <style:table-row-properties style:row-height="1.111cm" fo:break-before="auto" style:use-optimal-row-height="false"/>
    </style:style>
    <style:style style:name="ro57" style:family="table-row">
      <style:table-row-properties style:row-height="1.799cm" fo:break-before="auto" style:use-optimal-row-height="false"/>
    </style:style>
    <style:style style:name="ro58" style:family="table-row">
      <style:table-row-properties style:row-height="1.508cm" fo:break-before="auto" style:use-optimal-row-height="false"/>
    </style:style>
    <style:style style:name="ro59" style:family="table-row">
      <style:table-row-properties style:row-height="1.482cm" fo:break-before="auto" style:use-optimal-row-height="false"/>
    </style:style>
    <style:style style:name="ro60" style:family="table-row">
      <style:table-row-properties style:row-height="1.37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8" style:family="table-cell" style:parent-style-name="Default" style:data-style-name="N0">
      <style:table-cell-properties style:cell-protect="none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0">
      <style:table-cell-properties style:cell-protect="none" style:print-content="true" style:vertical-align="middle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style:cell-protect="none" style:print-content="true"/>
    </style:style>
    <style:style style:name="ce4" style:family="table-cell" style:parent-style-name="Default" style:data-style-name="N0">
      <style:table-cell-properties style:cell-protect="protected" style:print-content="true"/>
    </style:style>
    <style:style style:name="ce75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111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9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0" style:family="table-cell" style:parent-style-name="Percentá" style:data-style-name="N107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91" style:family="table-cell" style:parent-style-name="Čiarka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2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11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ackground-color="#d9e1f2" style:cell-protect="none" style:print-content="true" fo:wrap-option="wrap" fo:border="0.06pt solid #000000" style:vertical-align="middle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cell-protect="none" style:print-content="true"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50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14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style:cell-protect="protected" style:print-content="true" fo:wrap-option="wrap" style:vertical-align="middle"/>
      <style:text-properties fo:color="#000000" fo:font-size="8pt" style:font-size-asian="8pt" style:font-size-complex="8pt"/>
    </style:style>
    <style:style style:name="ce15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0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fo:border-bottom="none" fo:background-color="#ffe699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4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36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106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2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40" style:family="table-cell" style:parent-style-name="Čiarka_20_2" style:data-style-name="N12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Čiarka_20_2" style:data-style-name="N126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cell-protect="protected" style:print-content="true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style:cell-protect="protected" style:print-content="true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fo:color="#000000" fo:font-size="9pt" style:font-size-asian="9pt" style:font-size-complex="9pt"/>
    </style:style>
    <style:style style:name="ce159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1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40" style:family="table-cell" style:parent-style-name="Default" style:data-style-name="N3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4Q_2021.A1"/>
      <style:map style:condition="cell-content()&gt;47" style:apply-style-name="cf2" style:base-cell-address="Súhrnný_výkaz_4Q_2021.A1"/>
    </style:style>
    <style:style style:name="ce131" style:family="table-cell" style:parent-style-name="Default" style:data-style-name="N3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7pt" style:font-size-asian="7pt" style:font-size-complex="7pt"/>
    </style:style>
    <style:style style:name="ce132" style:family="table-cell" style:parent-style-name="Default" style:data-style-name="N0">
      <style:table-cell-properties fo:background-color="#d0cece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0">
      <style:table-cell-properties style:cell-protect="none" style:print-content="true" style:vertical-align="middle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style:cell-protect="protected" style:print-content="true" style:vertical-align="middle"/>
    </style:style>
    <style:style style:name="ce12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123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ackground-color="#e7e6e6" style:cell-protect="protected" style:print-content="true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0">
      <style:table-cell-properties fo:border-bottom="none" fo:background-color="#fce4d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1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124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22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Čiarka" style:data-style-name="N3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11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11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bottom="none" fo:background-color="#fce4d6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100" style:family="table-cell" style:parent-style-name="Default" style:data-style-name="N0">
      <style:table-cell-properties style:cell-protect="protected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0">
      <style:table-cell-properties fo:border-bottom="none" fo:background-color="#fff2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5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0" style:family="table-cell" style:parent-style-name="Percentá" style:data-style-name="N107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11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111">
      <style:table-cell-properties fo:border-bottom="none" fo:background-color="#f2f2f2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11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6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7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7pt" style:font-size-asian="7pt" style:font-size-complex="7pt"/>
    </style:style>
    <style:style style:name="ce73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2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96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1.746cm" fo:margin-right="0cm" fo:margin-top="0cm" fo:margin-bottom="0cm" fo:line-height="100%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9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10" style:family="paragraph">
      <style:paragraph-properties fo:margin-left="0.476cm" fo:margin-right="0cm" fo:margin-top="0cm" fo:margin-bottom="0cm" fo:line-height="0.353cm" fo:text-align="justify" fo:text-indent="-0.476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318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1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14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 style:text-underline-style="solid" style:text-underline-width="auto" style:text-underline-color="font-color"/>
    </style:style>
    <style:style style:name="T15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 style:text-underline-style="none" style:text-underline-color="font-color"/>
    </style:style>
    <style:style style:name="T16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style:text-underline-style="none" style:text-underline-color="font-color" fo:font-weight="normal" style:font-weight-asian="normal" style:font-weight-complex="normal"/>
    </style:style>
    <style:style style:name="T17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font-weight="normal" style:font-weight-asian="normal" style:font-weight-complex="normal" fo:color="#000000"/>
    </style:style>
    <style:style style:name="T18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0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21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9pt" fo:font-weight="bold" style:font-size-asian="9pt" style:font-size-complex="9pt" style:font-weight-asian="bold" style:font-weight-complex="bold"/>
    </style:style>
    <style:style style:name="T22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size="8pt" fo:font-weight="normal" style:font-size-asian="8pt" style:font-size-complex="8pt" style:font-weight-asian="normal" style:font-weight-complex="normal"/>
    </style:style>
    <style:style style:name="T23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ff0000" fo:font-weight="bold" style:font-weight-asian="bold" style:font-weight-complex="bold"/>
    </style:style>
    <style:style style:name="T24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normal" style:font-weight-asian="normal" style:font-weight-complex="normal"/>
    </style:style>
    <style:style style:name="T25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bold" style:font-weight-asian="bold" style:font-weight-complex="bold"/>
    </style:style>
    <style:style style:name="T26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8pt" fo:font-weight="normal" style:font-size-asian="8pt" style:font-size-complex="8pt" style:font-weight-asian="normal" style:font-weight-complex="normal"/>
    </style:style>
    <style:style style:name="T27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fo:font-weight="normal" style:font-size-asian="8pt" style:font-size-complex="8pt" style:font-weight-asian="normal" style:font-weight-complex="normal" fo:color="#000000"/>
    </style:style>
    <style:style style:name="T2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29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30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 style:text-underline-style="solid" style:text-underline-width="auto" style:text-underline-color="font-color"/>
    </style:style>
    <style:style style:name="T31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 style:text-underline-style="none" style:text-underline-color="font-color"/>
    </style:style>
    <style:style style:name="T32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33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34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5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36" style:family="text">
      <style:text-properties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color="#000000" fo:font-weight="normal" style:font-weight-asian="normal" style:font-weight-complex="normal"/>
    </style:style>
    <style:style style:name="T3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38" style:family="text">
      <style:text-properties fo:color="#ff0000"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9" style:family="text">
      <style:text-properties fo:color="#ff0000"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40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41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000000"/>
    </style:style>
    <style:style style:name="T4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normal" style:font-weight-asian="normal" style:font-weight-complex="normal"/>
    </style:style>
    <style:style style:name="T43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size="9pt" fo:font-weight="normal" style:font-size-asian="9pt" style:font-size-complex="9pt" style:font-weight-asian="normal" style:font-weight-complex="normal"/>
    </style:style>
    <style:style style:name="T44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weight="normal" style:font-weight-asian="normal" style:font-weight-complex="normal" fo:font-size="8pt" style:font-size-asian="8pt" style:font-size-complex="8pt"/>
    </style:style>
    <style:style style:name="T45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weight="normal" style:font-weight-asian="normal" style:font-weight-complex="normal" fo:font-size="8pt" style:font-size-asian="8pt" style:font-size-complex="8pt" fo:color="#ff0000"/>
    </style:style>
    <style:style style:name="T46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weight="normal" style:font-weight-asian="normal" style:font-weight-complex="normal" fo:font-size="8pt" style:font-size-asian="8pt" style:font-size-complex="8pt" fo:color="#000000"/>
    </style:style>
    <style:style style:name="T47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 fo:color="#000000"/>
    </style:style>
    <style:style style:name="T48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 fo:color="#ff0000"/>
    </style:style>
    <style:style style:name="T49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50" style:family="text">
      <style:text-properties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 fo:color="#ff0000"/>
    </style:style>
    <style:style style:name="T51" style:family="text">
      <style:text-properties fo:color="#ff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4Q_2021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38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3" table:number-columns-repeated="1020"/>
        </table:table-row>
        <table:table-row table:style-name="ro1">
          <table:table-cell table:style-name="ce138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3" table:number-columns-repeated="1020"/>
        </table:table-row>
        <table:table-row table:style-name="ro1">
          <table:table-cell table:style-name="ce138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3" table:number-columns-repeated="1020"/>
        </table:table-row>
        <table:table-row table:style-name="ro1">
          <table:table-cell table:style-name="ce138" office:value-type="string" calcext:value-type="string" table:number-columns-spanned="4" table:number-rows-spanned="1">
            <text:p>Názov a <text:span text:style-name="T5">adresa</text:span> zariadenia sociálnej služby: </text:p>
          </table:table-cell>
          <table:covered-table-cell table:number-columns-repeated="3"/>
          <table:table-cell table:style-name="ce3" table:number-columns-repeated="1020"/>
        </table:table-row>
        <table:table-row table:style-name="ro1">
          <table:table-cell table:style-name="ce138" office:value-type="string" calcext:value-type="string" table:number-columns-spanned="4" table:number-rows-spanned="1">
            <text:p>Druh sociálnej služby: <text:s/></text:p>
          </table:table-cell>
          <table:covered-table-cell table:number-columns-repeated="3"/>
          <table:table-cell table:style-name="ce3" table:number-columns-repeated="1020"/>
        </table:table-row>
        <table:table-row table:style-name="ro2">
          <table:table-cell table:style-name="ce139" office:value-type="string" calcext:value-type="string" table:number-columns-spanned="4" table:number-rows-spanned="1">
            <text:p>(Upozornenie:<text:span text:style-name="T6"> </text:span><text:span text:style-name="T7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5" office:value-type="string" calcext:value-type="string">
            <text:p>P. č.</text:p>
          </table:table-cell>
          <table:table-cell table:style-name="ce5" office:value-type="string" calcext:value-type="string">
            <text:p>Náležitosti Súhrnného výkazu</text:p>
          </table:table-cell>
          <table:table-cell table:style-name="ce5" office:value-type="string" calcext:value-type="string">
            <text:p>Počet resp. suma v eur</text:p>
          </table:table-cell>
          <table:table-cell table:style-name="ce6" office:value-type="string" calcext:value-type="string">
            <text:p>Poznámky </text:p>
          </table:table-cell>
          <table:table-cell table:style-name="ce7" table:number-columns-repeated="1020"/>
        </table:table-row>
        <table:table-row table:style-name="ro4">
          <table:table-cell table:style-name="ce74" office:value-type="float" office:value="1" calcext:value-type="float">
            <text:p>1</text:p>
          </table:table-cell>
          <table:table-cell table:style-name="ce75" office:value-type="string" calcext:value-type="string">
            <text:p><text:span text:style-name="T9">Výška</text:span> poskytnutého finančného príspevku na základe Zmluvy <text:span text:style-name="T9">na 4. štvrťrok 2021</text:span></text:p>
          </table:table-cell>
          <table:table-cell table:style-name="ce9" office:value-type="currency" office:currency="EUR" office:value="0" calcext:value-type="currency">
            <text:p>-00 € </text:p>
          </table:table-cell>
          <table:table-cell table:style-name="ce55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74" office:value-type="float" office:value="2" calcext:value-type="float">
            <text:p>2</text:p>
          </table:table-cell>
          <table:table-cell table:style-name="ce75" office:value-type="string" calcext:value-type="string">
            <text:p><text:span text:style-name="T9">Počet miest</text:span>, na ktoré bol finančný príspevok poskytnutý podľa Prílohy č. 1 Zmluvy v roku 2021</text:p>
          </table:table-cell>
          <table:table-cell table:style-name="ce44" office:value-type="float" office:value="0" calcext:value-type="float">
            <text:p>0</text:p>
          </table:table-cell>
          <table:table-cell table:style-name="ce55" office:value-type="string" calcext:value-type="string">
            <text:p>Vyplní zariadenie</text:p>
          </table:table-cell>
          <table:table-cell table:number-columns-repeated="1020"/>
        </table:table-row>
        <table:table-row table:style-name="ro6">
          <table:table-cell table:style-name="ce74" office:value-type="string" calcext:value-type="string">
            <text:p>2a</text:p>
          </table:table-cell>
          <table:table-cell table:style-name="ce76" office:value-type="string" calcext:value-type="string">
            <text:p>Počet miest, na ktoré bol poskytnutý finančný príspevok - <text:span text:style-name="T9">posudzované k 31.12.2021</text:span></text:p>
          </table:table-cell>
          <table:table-cell table:style-name="ce89" table:formula="of:=['!Novela_-_Výpočet!'.C9]" office:value-type="float" office:value="0" calcext:value-type="float">
            <text:p>0</text:p>
          </table:table-cell>
          <table:table-cell table:style-name="ce56" office:value-type="string" calcext:value-type="string">
            <text:p>Automatický prevod riadku č. 1 <text:s/>zo záložky Novela - Výpočet</text:p>
          </table:table-cell>
          <table:table-cell table:number-columns-repeated="1020"/>
        </table:table-row>
        <table:table-row table:style-name="ro7">
          <table:table-cell table:style-name="ce74" office:value-type="string" calcext:value-type="string">
            <text:p>2b</text:p>
          </table:table-cell>
          <table:table-cell table:style-name="ce77" office:value-type="string" calcext:value-type="string">
            <text:p>Percentuálny podiel miest podľa §3 ods. 4 Nariadenia vlády 261/2020 k 31.12.2021</text:p>
          </table:table-cell>
          <table:table-cell table:style-name="ce90" table:formula="of:=['!Novela_-_Výpočet!'.C13]" office:value-type="percentage" office:value="0" calcext:value-type="percentage">
            <text:p>0%</text:p>
          </table:table-cell>
          <table:table-cell table:style-name="ce56" office:value-type="string" calcext:value-type="string">
            <text:p>automatický prevod riadku č. 4 <text:s/>zo záložky Novela - Výpočet</text:p>
          </table:table-cell>
          <table:table-cell table:number-columns-repeated="1020"/>
        </table:table-row>
        <table:table-row table:style-name="ro8">
          <table:table-cell table:style-name="ce74" office:value-type="float" office:value="3" calcext:value-type="float">
            <text:p>3</text:p>
          </table:table-cell>
          <table:table-cell table:style-name="ce75" office:value-type="string" calcext:value-type="string">
            <text:p><text:span text:style-name="T9">Príspevok na 1 miesto na jeden deň</text:span> podľa prílohy č. 1 Zmluvy v roku 2021</text:p>
          </table:table-cell>
          <table:table-cell table:style-name="ce91" office:value-type="currency" office:currency="EUR" office:value="0" calcext:value-type="currency">
            <text:p>-00000 € </text:p>
          </table:table-cell>
          <table:table-cell table:style-name="ce55" office:value-type="string" calcext:value-type="string">
            <text:p>Vyplní zariadenie</text:p>
          </table:table-cell>
          <table:table-cell table:number-columns-repeated="1020"/>
        </table:table-row>
        <table:table-row table:style-name="ro9">
          <table:table-cell table:style-name="ce78" office:value-type="float" office:value="4" calcext:value-type="float">
            <text:p>4</text:p>
          </table:table-cell>
          <table:table-cell table:style-name="ce79" office:value-type="string" calcext:value-type="string">
            <text:p>Počet kalendárnych dní s nevyčerpaným finančným príspevkom <text:span text:style-name="T9">z dôvodu neuzatvorenia zmluvy</text:span><text:span text:style-name="T10"> o poskytovaní sociálnej služby počas viac ako 30 po sebe nasledujúcich kalendárnych dní za 4. štvrťrok 2021</text:span></text:p>
          </table:table-cell>
          <table:table-cell table:style-name="ce89" table:formula="of:=[Krízová_situácia.C17]" office:value-type="float" office:value="0" calcext:value-type="float">
            <text:p>0</text:p>
          </table:table-cell>
          <table:table-cell table:style-name="ce57" office:value-type="string" calcext:value-type="string">
            <text:p>Prepojenie z riadku č. 9 zo záložky Krízová situácia</text:p>
          </table:table-cell>
          <table:table-cell table:number-columns-repeated="1020"/>
        </table:table-row>
        <table:table-row table:style-name="ro10">
          <table:table-cell table:style-name="ce80" office:value-type="float" office:value="5" calcext:value-type="float">
            <text:p>5</text:p>
          </table:table-cell>
          <table:table-cell table:style-name="ce81" office:value-type="string" calcext:value-type="string">
            <text:p>Počet kalendárnych dní s nevyčerpaným finančným príspevkom z dôvodu<text:span text:style-name="T9"> nezačatia poskytovania sociálnej služby od 1.1.2021</text:span><text:span text:style-name="T10"> alebo</text:span><text:span text:style-name="T11"> zrušenia miesta v zariadení</text:span><text:span text:style-name="T10"> (zníženie kapacity) alebo </text:span><text:span text:style-name="T11">obsadenie miesta</text:span><text:span text:style-name="T10">, na ktoré bol poskytnutý FP, </text:span><text:span text:style-name="T11">SAMOPLATCOM</text:span><text:span text:style-name="T10"> </text:span><text:span text:style-name="T12">(POZOR</text:span><text:span text:style-name="T13"> - </text:span><text:span text:style-name="T12">FP musí byť vrátený </text:span><text:span text:style-name="T14">od prvého dňa</text:span><text:span text:style-name="T15"> obsadenia miesta samoplatcom</text:span><text:span text:style-name="T16">)</text:span><text:span text:style-name="T17"> za 4. štvrťrok 2021</text:span></text:p>
          </table:table-cell>
          <table:table-cell table:style-name="ce92" office:value-type="float" office:value="0" calcext:value-type="float">
            <text:p>0</text:p>
          </table:table-cell>
          <table:table-cell table:style-name="ce58" office:value-type="string" calcext:value-type="string">
            <text:p>Vyplní zariadenie - je potrebné doplniť dátum ukončenia poskytovania SS, resp. počet kalendárnych dní za samoplatcov</text:p>
          </table:table-cell>
          <table:table-cell table:number-columns-repeated="1020"/>
        </table:table-row>
        <table:table-row table:style-name="ro9">
          <table:table-cell table:style-name="ce80" office:value-type="float" office:value="6" calcext:value-type="float">
            <text:p>6</text:p>
          </table:table-cell>
          <table:table-cell table:style-name="ce81" office:value-type="string" calcext:value-type="string">
            <text:p>Počet kalendárnych dní s nevyčerpaným finančným príspevkom <text:span text:style-name="T9">z dôvodu rekonštrukcie zariadenia, </text:span><text:span text:style-name="T10">alebo  </text:span><text:span text:style-name="T11">z dôvodu havarijného stavu</text:span><text:span text:style-name="T10"> znemožňujúceho prevádzku po dobu dlhšiu ako 2 pracovné dni za 4. štvrťrok 2021</text:span></text:p>
          </table:table-cell>
          <table:table-cell table:style-name="ce92" office:value-type="float" office:value="0" calcext:value-type="float">
            <text:p>0</text:p>
          </table:table-cell>
          <table:table-cell table:style-name="ce59" office:value-type="string" calcext:value-type="string">
            <text:p>Vyplní zariadenie</text:p>
          </table:table-cell>
          <table:table-cell table:number-columns-repeated="1020"/>
        </table:table-row>
        <table:table-row table:style-name="ro11">
          <table:table-cell table:style-name="ce82" office:value-type="float" office:value="7" calcext:value-type="float">
            <text:p>7</text:p>
          </table:table-cell>
          <table:table-cell table:style-name="ce83" office:value-type="string" calcext:value-type="string">
            <text:p>Neobsadený počet dní v zariadení sociálnych služieb za 4. štvrťrok 2021 spolu <text:span text:style-name="T18">- Riadok č. 4 + 5 + 6</text:span></text:p>
          </table:table-cell>
          <table:table-cell table:style-name="ce89" table:formula="of:=[.C13]+[.C14]+[.C15]" office:value-type="float" office:value="0" calcext:value-type="float">
            <text:p>0</text:p>
          </table:table-cell>
          <table:table-cell table:style-name="ce60" office:value-type="string" calcext:value-type="string">
            <text:p>Výpočet = riadok č. 4 + 5 + 6</text:p>
          </table:table-cell>
          <table:table-cell table:number-columns-repeated="1020"/>
        </table:table-row>
        <table:table-row table:style-name="ro12">
          <table:table-cell table:style-name="ce78" office:value-type="float" office:value="8" calcext:value-type="float">
            <text:p>8</text:p>
          </table:table-cell>
          <table:table-cell table:style-name="ce84" office:value-type="string" calcext:value-type="string">
            <text:p><text:span text:style-name="T9">Výška nevyčerpaného finančného príspevku podľa § 3 ods. 1 </text:span> Nariadenia vlády č. 261/2020 <text:span text:style-name="T9">z riadku č. 9 záložky Krízová situácia. </text:span>(Povinnosť vrátenia tejto sumy, alebo jej časti sa posudzuje podľa § 3 ods. 4 nariadenia)</text:p>
          </table:table-cell>
          <table:table-cell table:style-name="ce87" table:formula="of:=[Krízová_situácia.C18]" office:value-type="currency" office:currency="EUR" office:value="0" calcext:value-type="currency">
            <text:p>-00 € </text:p>
          </table:table-cell>
          <table:table-cell table:style-name="ce57" office:value-type="string" calcext:value-type="string">
            <text:p>Prepojenie z riadku č. 10 zo záložky Krízová situácia</text:p>
          </table:table-cell>
          <table:table-cell table:number-columns-repeated="1020"/>
        </table:table-row>
        <table:table-row table:style-name="ro13">
          <table:table-cell table:style-name="ce78" office:value-type="string" calcext:value-type="string">
            <text:p>8a</text:p>
          </table:table-cell>
          <table:table-cell table:style-name="ce79" office:value-type="string" calcext:value-type="string">
            <text:p><text:span text:style-name="T19">Splnená podmienka</text:span><text:span text:style-name="T20"> podľa  § 3 ods. 4 písm. a)</text:span><text:span text:style-name="T13"> Nariadenia vlády č. 261/2020 . </text:span><text:span text:style-name="T21">Suma uvedená v riadku č. 8</text:span><text:span text:style-name="T22"> tejto záložky je </text:span><text:span text:style-name="T23">oslobodená od povinnosti</text:span><text:span text:style-name="T24"> ministerstvu </text:span><text:span text:style-name="T23">vrátiť.</text:span><text:span text:style-name="T24">  </text:span><text:span text:style-name="T25">Riadok č. 6 záložky - Novela - Výpočet </text:span></text:p>
          </table:table-cell>
          <table:table-cell table:style-name="ce88" table:formula="of:=['!Novela_-_Výpočet!'.C15]" office:value-type="string" office:string-value="oslobodená od povinnosti vrátiť" calcext:value-type="string">
            <text:p>oslobodená od povinnosti vrátiť</text:p>
          </table:table-cell>
          <table:table-cell table:style-name="ce57" office:value-type="string" calcext:value-type="string">
            <text:p>Prepojenie z riadku č. 6 <text:s/>zo záložky Novela - Výpočet</text:p>
          </table:table-cell>
          <table:table-cell table:number-columns-repeated="1020"/>
        </table:table-row>
        <table:table-row table:style-name="ro14">
          <table:table-cell table:style-name="ce78" office:value-type="string" calcext:value-type="string">
            <text:p>8b</text:p>
          </table:table-cell>
          <table:table-cell table:style-name="ce79" office:value-type="string" calcext:value-type="string">
            <text:p><text:span text:style-name="T19">Splnená podmienka</text:span><text:span text:style-name="T20"> podľa  § 3 ods. 4 písm. b)</text:span><text:span text:style-name="T13"> Nariadenia vlády č. 261/2020. </text:span><text:span text:style-name="T21">Povinnosť 50 %</text:span><text:span text:style-name="T26"> </text:span><text:span text:style-name="T27">výšky nevyčerpaného finančného príspevku z riadku č. 8 tejto záložky ministerstvu </text:span><text:span text:style-name="T23">vrátiť</text:span><text:span text:style-name="T24">  = </text:span><text:span text:style-name="T25">Riadok č. 8 záložky - Novela - Výpočet </text:span></text:p>
          </table:table-cell>
          <table:table-cell table:style-name="ce87" table:formula="of:=['!Novela_-_Výpočet!'.C17]" office:value-type="currency" office:currency="EUR" office:value="0" calcext:value-type="currency">
            <text:p>-00 € </text:p>
          </table:table-cell>
          <table:table-cell table:style-name="ce57" office:value-type="string" calcext:value-type="string">
            <text:p>Prepojenie z riadku č. 8 <text:s/>zo záložky Novela - Výpočet</text:p>
          </table:table-cell>
          <table:table-cell table:number-columns-repeated="1020"/>
        </table:table-row>
        <table:table-row table:style-name="ro14">
          <table:table-cell table:style-name="ce78" office:value-type="string" calcext:value-type="string">
            <text:p>8c</text:p>
          </table:table-cell>
          <table:table-cell table:style-name="ce79" office:value-type="string" calcext:value-type="string">
            <text:p><text:span text:style-name="T19">Nesplnená žiadna podmienka</text:span><text:span text:style-name="T20"> podľa § 3 ods. 4</text:span><text:span text:style-name="T13">  Nariadenia vlády č. 261/2020. </text:span><text:span text:style-name="T21">Povinnosť  plnú výšku </text:span><text:span text:style-name="T22">nevyčerpaného finančného príspevku z riadku č. 8 tejto záložky ministerstvu </text:span><text:span text:style-name="T23">vrátiť</text:span><text:span text:style-name="T24">  = </text:span><text:span text:style-name="T25"> Riadok č. 10 záložky - Novela - Výpočet </text:span></text:p>
          </table:table-cell>
          <table:table-cell table:style-name="ce87" table:formula="of:=['!Novela_-_Výpočet!'.C19]" office:value-type="currency" office:currency="EUR" office:value="0" calcext:value-type="currency">
            <text:p>-00 € </text:p>
          </table:table-cell>
          <table:table-cell table:style-name="ce57" office:value-type="string" calcext:value-type="string">
            <text:p>Prepojenie z riadku č. 10 <text:s/>zo záložky Novela - Výpočet</text:p>
          </table:table-cell>
          <table:table-cell table:number-columns-repeated="1020"/>
        </table:table-row>
        <table:table-row table:style-name="ro15">
          <table:table-cell table:style-name="ce80" office:value-type="float" office:value="9" calcext:value-type="float">
            <text:p>9</text:p>
          </table:table-cell>
          <table:table-cell table:style-name="ce81" office:value-type="string" calcext:value-type="string">
            <text:p>Výška nevyčerpaného finančného príspevku z dôvodu<text:span text:style-name="T9"> nezačatia poskytovania sociálnej služby</text:span><text:span text:style-name="T10"> od 1.1.2021 alebo</text:span><text:span text:style-name="T11"> zrušenia miesta</text:span><text:span text:style-name="T10"> v zariadení (</text:span><text:span text:style-name="T11">zníženie kapacity</text:span><text:span text:style-name="T10">) alebo </text:span><text:span text:style-name="T11">obsadenie miesta</text:span><text:span text:style-name="T10">, na ktoré bol FP poskytnutý, </text:span><text:span text:style-name="T11">SAMOPLATCOM</text:span><text:span text:style-name="T10"> </text:span><text:span text:style-name="T12">(POZOR</text:span><text:span text:style-name="T13"> -</text:span><text:span text:style-name="T28"> </text:span><text:span text:style-name="T29">FP musí byť vrátený </text:span><text:span text:style-name="T30">od prvého dňa</text:span><text:span text:style-name="T31"> obsadenia miesta samoplatcom)</text:span><text:span text:style-name="T32">  za  4. štvrťrok 2021</text:span></text:p>
          </table:table-cell>
          <table:table-cell table:style-name="ce87" table:formula="of:=[.C14]*[.C12]" office:value-type="currency" office:currency="EUR" office:value="0" calcext:value-type="currency">
            <text:p>-00 € </text:p>
          </table:table-cell>
          <table:table-cell table:style-name="ce61" office:value-type="string" calcext:value-type="string">
            <text:p>Výpočet = riadok č.5 * riadok č.3</text:p>
          </table:table-cell>
          <table:table-cell table:number-columns-repeated="1020"/>
        </table:table-row>
        <table:table-row table:style-name="ro10">
          <table:table-cell table:style-name="ce80" office:value-type="float" office:value="10" calcext:value-type="float">
            <text:p>10</text:p>
          </table:table-cell>
          <table:table-cell table:style-name="ce81" office:value-type="string" calcext:value-type="string">
            <text:p>Výška nevyčerpaného finančného príspevku <text:span text:style-name="T9">z dôvodu rekonštrukcie zariadenia, čerpania celoprevádzkovej dovolenky zamestnancov zariadenia a i. alebo  z dôvodu havarijného stavu znemožňujúceho prevádzku po dobu dlhšiu ako 2 pracovné dni za 4. štvrťrok 2021</text:span></text:p>
          </table:table-cell>
          <table:table-cell table:style-name="ce87" table:formula="of:=[.C15]*[.C9]*[.C12]" office:value-type="currency" office:currency="EUR" office:value="0" calcext:value-type="currency">
            <text:p>-00 € </text:p>
          </table:table-cell>
          <table:table-cell table:style-name="ce62" office:value-type="string" calcext:value-type="string">
            <text:p>Výpočet = riadok č.5* riadok č.2 * riadok č.3</text:p>
          </table:table-cell>
          <table:table-cell table:number-columns-repeated="1020"/>
        </table:table-row>
        <table:table-row table:style-name="ro16">
          <table:table-cell table:style-name="ce86" office:value-type="float" office:value="11" calcext:value-type="float">
            <text:p>11</text:p>
          </table:table-cell>
          <table:table-cell table:style-name="ce83" office:value-type="string" calcext:value-type="string">
            <text:p>Prijímateľ  odvedie do štátneho rozpočtu za 4. štvrťrok 2021 -<text:span text:style-name="T18"> Riadok č. 8b + 8c + 9 + 10</text:span></text:p>
          </table:table-cell>
          <table:table-cell table:style-name="ce87" table:formula="of:=[.C19]+[.C20]+[.C21]+[.C22]" office:value-type="currency" office:currency="EUR" office:value="0" calcext:value-type="currency">
            <text:p>-00 € </text:p>
          </table:table-cell>
          <table:table-cell table:style-name="ce60" office:value-type="string" calcext:value-type="string">
            <text:p>Výpočet = riadok č. 8a + 8b + 8c + 9 + 10</text:p>
          </table:table-cell>
          <table:table-cell table:number-columns-repeated="1020"/>
        </table:table-row>
        <table:table-row table:style-name="ro17">
          <table:table-cell table:style-name="ce136" table:number-columns-spanned="4" table:number-rows-spanned="1"/>
          <table:covered-table-cell table:number-columns-repeated="3"/>
          <table:table-cell table:style-name="ce8" table:number-columns-repeated="1020"/>
        </table:table-row>
        <table:table-row table:style-name="ro18">
          <table:table-cell table:style-name="ce97" office:value-type="string" calcext:value-type="string">
            <text:p>Súhrnný výkaz vyhotovil:  <text:span text:style-name="T8">/meno, priezvisko/ </text:span></text:p>
          </table:table-cell>
          <table:table-cell table:style-name="ce97"/>
          <table:table-cell table:style-name="ce141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8" table:number-columns-repeated="1020"/>
        </table:table-row>
        <table:table-row table:style-name="ro19">
          <table:table-cell table:style-name="ce137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141" office:value-type="string" calcext:value-type="string" table:number-columns-spanned="2" table:number-rows-spanned="1">
            <text:p>E-mail:</text:p>
          </table:table-cell>
          <table:covered-table-cell/>
          <table:table-cell table:style-name="ce8" table:number-columns-repeated="1020"/>
        </table:table-row>
        <table:table-row table:style-name="ro19">
          <table:table-cell table:style-name="ce142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8" table:number-columns-repeated="1020"/>
        </table:table-row>
        <table:table-row table:style-name="ro20">
          <table:table-cell table:style-name="ce143" office:value-type="string" calcext:value-type="string" table:number-columns-spanned="3" table:number-rows-spanned="1">
            <text:p><text:span text:style-name="T9">Primátor/starosta: </text:span>/meno, priezvisko/ </text:p>
          </table:table-cell>
          <table:covered-table-cell table:number-columns-repeated="2"/>
          <table:table-cell table:style-name="ce98"/>
          <table:table-cell table:style-name="ce8" table:number-columns-repeated="1020"/>
        </table:table-row>
        <table:table-row table:style-name="ro21">
          <table:table-cell table:style-name="ce137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141" office:value-type="string" calcext:value-type="string" table:number-columns-spanned="2" table:number-rows-spanned="1">
            <text:p>Pečiatka:</text:p>
          </table:table-cell>
          <table:covered-table-cell/>
          <table:table-cell table:style-name="ce8" table:number-columns-repeated="1020"/>
        </table:table-row>
        <table:table-row table:style-name="ro22">
          <table:table-cell table:style-name="ce101" table:number-columns-repeated="4"/>
          <table:table-cell table:number-columns-repeated="1020"/>
        </table:table-row>
        <table:table-row table:style-name="ro22" table:number-rows-repeated="104854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Evidencia_prijímateľov_2021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205"/>
        <table:table-column table:style-name="co7" table:default-cell-style-name="ce205"/>
        <table:table-column table:style-name="co8" table:default-cell-style-name="ce205"/>
        <table:table-column table:style-name="co9" table:default-cell-style-name="ce205"/>
        <table:table-column table:style-name="co10" table:number-columns-repeated="2" table:default-cell-style-name="ce205"/>
        <table:table-column table:style-name="co11" table:default-cell-style-name="ce220"/>
        <table:table-column table:style-name="co12" table:default-cell-style-name="ce220"/>
        <table:table-column table:style-name="co13" table:default-cell-style-name="ce217"/>
        <table:table-column table:style-name="co14" table:default-cell-style-name="ce217"/>
        <table:table-column table:style-name="co5" table:number-columns-repeated="54" table:default-cell-style-name="ce217"/>
        <table:table-column table:style-name="co5" table:number-columns-repeated="960" table:default-cell-style-name="Default"/>
        <table:table-row table:style-name="ro17">
          <table:table-cell table:style-name="ce149" table:formula="of:=[Súhrnný_výkaz_4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style-name="ce26" table:number-columns-repeated="1014"/>
        </table:table-row>
        <table:table-row table:style-name="ro17">
          <table:table-cell table:style-name="ce149" table:formula="of:=[Súhrnný_výkaz_4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style-name="ce26" table:number-columns-repeated="1014"/>
        </table:table-row>
        <table:table-row table:style-name="ro17">
          <table:table-cell table:style-name="ce149" table:formula="of:=[Súhrnný_výkaz_4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style-name="ce26" table:number-columns-repeated="1014"/>
        </table:table-row>
        <table:table-row table:style-name="ro17">
          <table:table-cell table:style-name="ce149" table:formula="of:=[Súhrnný_výkaz_4Q_2021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style-name="ce26" table:number-columns-repeated="1014"/>
        </table:table-row>
        <table:table-row table:style-name="ro17">
          <table:table-cell table:style-name="ce149" table:formula="of:=[Súhrnný_výkaz_4Q_2021.A5:.D5]" office:value-type="string" office:string-value="Druh sociálnej služby:  " calcext:value-type="string" table:number-columns-spanned="10" table:number-rows-spanned="1">
            <text:p>Druh sociálnej služby: <text:s/></text:p>
          </table:table-cell>
          <table:covered-table-cell table:number-columns-repeated="9"/>
          <table:table-cell table:style-name="ce26" table:number-columns-repeated="1014"/>
        </table:table-row>
        <table:table-row table:style-name="ro23">
          <table:table-cell table:style-name="ce157" office:value-type="string" calcext:value-type="string" table:number-columns-spanned="10" table:number-rows-spanned="1">
            <text:p>POZOR ZMENA!!! Samoplatcov neuvádzať v tomto zozname!</text:p>
          </table:table-cell>
          <table:covered-table-cell table:number-columns-repeated="9"/>
          <table:table-cell table:style-name="ce26" table:number-columns-repeated="1014"/>
        </table:table-row>
        <table:table-row table:style-name="ro24">
          <table:table-cell table:style-name="ce102" office:value-type="string" calcext:value-type="string">
            <text:p>*Číslo miesta </text:p>
          </table:table-cell>
          <table:table-cell table:style-name="ce103" office:value-type="string" calcext:value-type="string">
            <text:p>Priezvisko, meno, titul prijímateľa sociálnej služby</text:p>
          </table:table-cell>
          <table:table-cell table:style-name="ce104" office:value-type="string" calcext:value-type="string">
            <text:p>Rodné číslo príjimateľa sociálnej služby</text:p>
          </table:table-cell>
          <table:table-cell table:style-name="ce105" office:value-type="string" calcext:value-type="string">
            <text:p>Dátum začatia poskytovania sociálnej služby </text:p>
          </table:table-cell>
          <table:table-cell table:style-name="ce104" office:value-type="string" calcext:value-type="string">
            <text:p>Dátum ukončenia poskytovania sociálnej služby </text:p>
          </table:table-cell>
          <table:table-cell table:style-name="ce106" office:value-type="string" calcext:value-type="string">
            <text:p>Obsadenosť (zazmluvnenie) miesta dňa <text:span text:style-name="T34">12.3.2020</text:span><text:span text:style-name="T35">         Áno/Nie</text:span></text:p>
          </table:table-cell>
          <table:table-cell table:style-name="ce106" office:value-type="string" calcext:value-type="string">
            <text:p>Neobsadenosť (nezazmluvnené miesta) OD - DO   (<text:span text:style-name="T34">uvádza sa iba nezazmluvnenie, ktoré trvá viac ako 30 kalendárnych dní  vrátane prenosu dní  z 3Q 2021</text:span><text:span text:style-name="T36">)</text:span></text:p>
          </table:table-cell>
          <table:table-cell table:style-name="ce108" office:value-type="string" calcext:value-type="string">
            <text:p>Prenos neobsadených (nezazmluvne-ných) dní <text:span text:style-name="T34">z 3Q 2021</text:span><text:span text:style-name="T35"> &lt; 31 dní</text:span></text:p>
          </table:table-cell>
          <table:table-cell table:style-name="ce108" office:value-type="string" calcext:value-type="string">
            <text:p>Počet neobsadených (nezazmluvne-ných) dní <text:span text:style-name="T34">za 4Q 2021</text:span></text:p>
          </table:table-cell>
          <table:table-cell table:style-name="ce108" office:value-type="string" calcext:value-type="string">
            <text:p>Celkový počet neobsadených (nezazmluvnených) dní <text:span text:style-name="T34">za 4Q 2021 </text:span></text:p>
          </table:table-cell>
          <table:table-cell table:style-name="ce49"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8]+[.I8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9]+[.I9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0]+[.I10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1]+[.I11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2]+[.I12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3]+[.I13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4]+[.I14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5]+[.I15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6]+[.I16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7]+[.I17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8]+[.I18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9]+[.I19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0]+[.I20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1]+[.I21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2]+[.I22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3]+[.I23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4]+[.I24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5]+[.I25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6]+[.I26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7]+[.I27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8]+[.I28]" office:value-type="float" office:value="0" calcext:value-type="float">
            <text:p>0 </text:p>
          </table:table-cell>
          <table:table-cell table:number-columns-repeated="1014"/>
        </table:table-row>
        <table:table-row table:style-name="ro23">
          <table:table-cell table:style-name="ce50" office:value-type="string" calcext:value-type="string">
            <text:p>*</text:p>
          </table:table-cell>
          <table:table-cell table:style-name="ce155" office:value-type="string" calcext:value-type="string" table:number-columns-spanned="9" table:number-rows-spanned="1">
            <text:p><text:span text:style-name="T19">Pri zmene - obsadení toho istého miesta</text:span><text:span text:style-name="T20"> iným prijímateľom žiadame uvádzať</text:span><text:span text:style-name="T33"> rovnaké číslo miesta,</text:span><text:span text:style-name="T20"> týchto prijímateľov žiadame uvádzať vždy pod seba.  </text:span><text:span text:style-name="T33">Samoplatcov neuvádzať v tomto zozname!!!</text:span></text:p>
          </table:table-cell>
          <table:covered-table-cell table:number-columns-repeated="8"/>
          <table:table-cell table:style-name="ce51" table:number-columns-repeated="1014"/>
        </table:table-row>
        <table:table-row table:style-name="ro26">
          <table:table-cell table:style-name="ce14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Tel. č.:</text:p>
          </table:table-cell>
          <table:covered-table-cell table:number-columns-repeated="5"/>
          <table:table-cell table:number-columns-repeated="1014"/>
        </table:table-row>
        <table:table-row table:style-name="ro26">
          <table:table-cell table:style-name="ce15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22">
          <table:table-cell table:style-name="ce152" office:value-type="string" calcext:value-type="string" table:number-columns-spanned="4" table:number-rows-spanned="1">
            <text:p><text:span text:style-name="T9">Primátor/starosta: </text:span>/meno, priezvisko/</text:p>
          </table:table-cell>
          <table:covered-table-cell table:number-columns-repeated="3"/>
          <table:table-cell table:style-name="ce154" table:number-columns-spanned="6" table:number-rows-spanned="1"/>
          <table:covered-table-cell table:number-columns-repeated="5"/>
          <table:table-cell table:number-columns-repeated="1014"/>
        </table:table-row>
        <table:table-row table:style-name="ro26">
          <table:table-cell table:style-name="ce15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27">
          <table:table-cell table:style-name="ce145" table:formula="of:=[Súhrnný_výkaz_4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45" table:formula="of:=[Súhrnný_výkaz_4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28">
          <table:table-cell table:style-name="ce145" table:formula="of:=[Súhrnný_výkaz_4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28">
          <table:table-cell table:style-name="ce145" table:formula="of:=[Súhrnný_výkaz_4Q_2021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20">
          <table:table-cell table:style-name="ce145" table:formula="of:=[Súhrnný_výkaz_4Q_2021.A5:.D5]" office:value-type="string" office:string-value="Druh sociálnej služby:  " calcext:value-type="string" table:number-columns-spanned="10" table:number-rows-spanned="1">
            <text:p>Druh sociálnej služby: <text:s/></text:p>
          </table:table-cell>
          <table:covered-table-cell table:number-columns-repeated="9"/>
          <table:table-cell table:number-columns-repeated="1014"/>
        </table:table-row>
        <table:table-row table:style-name="ro29">
          <table:table-cell table:style-name="ce158" office:value-type="string" calcext:value-type="string">
            <text:p>POZOR ZMENA!!! Samoplatcov neuvádzať v tomto zozname!</text:p>
          </table:table-cell>
          <table:table-cell table:number-columns-repeated="1023"/>
        </table:table-row>
        <table:table-row table:style-name="ro30">
          <table:table-cell table:style-name="ce102" office:value-type="string" calcext:value-type="string">
            <text:p>*Číslo miesta </text:p>
          </table:table-cell>
          <table:table-cell table:style-name="ce103" office:value-type="string" calcext:value-type="string">
            <text:p>Priezvisko, meno, titul prijímateľa sociálnej služby</text:p>
          </table:table-cell>
          <table:table-cell table:style-name="ce104" office:value-type="string" calcext:value-type="string">
            <text:p>Rodné číslo príjimateľa sociálnej služby</text:p>
          </table:table-cell>
          <table:table-cell table:style-name="ce105" office:value-type="string" calcext:value-type="string">
            <text:p>Dátum začatia poskytovania sociálnej služby </text:p>
          </table:table-cell>
          <table:table-cell table:style-name="ce104" office:value-type="string" calcext:value-type="string">
            <text:p>Dátum ukončenia poskytovania sociálnej služby </text:p>
          </table:table-cell>
          <table:table-cell table:style-name="ce106" office:value-type="string" calcext:value-type="string">
            <text:p>Obsadenosť (zazmluvnenie) miesta dňa <text:span text:style-name="T34">12.3.2020</text:span><text:span text:style-name="T35">         Áno/Nie</text:span></text:p>
          </table:table-cell>
          <table:table-cell table:style-name="ce106" office:value-type="string" calcext:value-type="string">
            <text:p>Neobsadenosť (nezazmluvnené miesta) OD - DO   (<text:span text:style-name="T34">uvádza sa iba nezazmluvnenie, ktoré trvá viac ako 30 kalendárnych dní  vrátane prenosu dní  z 3Q 2021</text:span><text:span text:style-name="T36">)</text:span></text:p>
          </table:table-cell>
          <table:table-cell table:style-name="ce108" office:value-type="string" calcext:value-type="string">
            <text:p>Prenos neobsadených (nezazmluvne-ných) dní <text:span text:style-name="T34">z 3Q 2021</text:span><text:span text:style-name="T35"> &lt; 31 dní</text:span></text:p>
          </table:table-cell>
          <table:table-cell table:style-name="ce108" office:value-type="string" calcext:value-type="string">
            <text:p>Počet neobsadených (nezazmluvne-ných) dní <text:span text:style-name="T34">za 4Q 2021</text:span></text:p>
          </table:table-cell>
          <table:table-cell table:style-name="ce108" office:value-type="string" calcext:value-type="string">
            <text:p>Celkový počet neobsadených (nezazmluvnených) dní <text:span text:style-name="T34">za 4Q 2021 </text:span>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1]+[.I41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2]+[.I42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3]+[.I43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4]+[.I44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5]+[.I45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6]+[.I46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7]+[.I47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8]+[.I48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9]+[.I49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50]+[.I50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51]+[.I51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52]+[.I52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53]+[.I53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54]+[.I54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55]+[.I55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56]+[.I56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57]+[.I57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58]+[.I58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59]+[.I59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60]+[.I60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61]+[.I61]" office:value-type="float" office:value="0" calcext:value-type="float">
            <text:p>0 </text:p>
          </table:table-cell>
          <table:table-cell table:number-columns-repeated="1014"/>
        </table:table-row>
        <table:table-row table:style-name="ro25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62]+[.I62]" office:value-type="float" office:value="0" calcext:value-type="float">
            <text:p>0 </text:p>
          </table:table-cell>
          <table:table-cell table:number-columns-repeated="1014"/>
        </table:table-row>
        <table:table-row table:style-name="ro31">
          <table:table-cell table:style-name="ce50" office:value-type="string" calcext:value-type="string">
            <text:p>*</text:p>
          </table:table-cell>
          <table:table-cell table:style-name="ce155" office:value-type="string" calcext:value-type="string" table:number-columns-spanned="9" table:number-rows-spanned="1">
            <text:p>Pri zmene - obsadení toho istého miesta iným prijímateľom žiadame uvádzať<text:span text:style-name="T19"> rovnaké číslo miesta</text:span><text:span text:style-name="T20">, </text:span><text:span text:style-name="T13">týchto prijímateľov žiadame uvádzať vždy pod seba. </text:span><text:span text:style-name="T12">Samoplatcov neuvádzať v tomto zozname!!!</text:span></text:p>
          </table:table-cell>
          <table:covered-table-cell table:number-columns-repeated="8"/>
          <table:table-cell table:number-columns-repeated="1014"/>
        </table:table-row>
        <table:table-row table:style-name="ro25">
          <table:table-cell table:style-name="ce14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Tel. č.:</text:p>
          </table:table-cell>
          <table:covered-table-cell table:number-columns-repeated="5"/>
          <table:table-cell table:number-columns-repeated="1014"/>
        </table:table-row>
        <table:table-row table:style-name="ro25">
          <table:table-cell table:style-name="ce15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25">
          <table:table-cell table:style-name="ce152" office:value-type="string" calcext:value-type="string" table:number-columns-spanned="4" table:number-rows-spanned="1">
            <text:p><text:span text:style-name="T9">Primátor/starosta: </text:span>/meno, priezvisko/</text:p>
          </table:table-cell>
          <table:covered-table-cell table:number-columns-repeated="3"/>
          <table:table-cell table:style-name="ce154" table:number-columns-spanned="6" table:number-rows-spanned="1"/>
          <table:covered-table-cell table:number-columns-repeated="5"/>
          <table:table-cell table:number-columns-repeated="1014"/>
        </table:table-row>
        <table:table-row table:style-name="ro25">
          <table:table-cell table:style-name="ce15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32">
          <table:table-cell table:style-name="ce145" table:formula="of:=[Súhrnný_výkaz_4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25">
          <table:table-cell table:style-name="ce145" table:formula="of:=[Súhrnný_výkaz_4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25">
          <table:table-cell table:style-name="ce145" table:formula="of:=[Súhrnný_výkaz_4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25">
          <table:table-cell table:style-name="ce145" table:formula="of:=[Súhrnný_výkaz_4Q_2021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25">
          <table:table-cell table:style-name="ce145" table:formula="of:=[Súhrnný_výkaz_4Q_2021.A5:.D5]" office:value-type="string" office:string-value="Druh sociálnej služby:  " calcext:value-type="string" table:number-columns-spanned="10" table:number-rows-spanned="1">
            <text:p>Druh sociálnej služby: <text:s/></text:p>
          </table:table-cell>
          <table:covered-table-cell table:number-columns-repeated="9"/>
          <table:table-cell table:number-columns-repeated="1014"/>
        </table:table-row>
        <table:table-row table:style-name="ro30">
          <table:table-cell table:style-name="ce102" office:value-type="string" calcext:value-type="string">
            <text:p>*Číslo miesta </text:p>
          </table:table-cell>
          <table:table-cell table:style-name="ce103" office:value-type="string" calcext:value-type="string">
            <text:p>Priezvisko, meno, titul prijímateľa sociálnej služby</text:p>
          </table:table-cell>
          <table:table-cell table:style-name="ce104" office:value-type="string" calcext:value-type="string">
            <text:p>Rodné číslo príjimateľa sociálnej služby</text:p>
          </table:table-cell>
          <table:table-cell table:style-name="ce105" office:value-type="string" calcext:value-type="string">
            <text:p>Dátum začatia poskytovania sociálnej služby </text:p>
          </table:table-cell>
          <table:table-cell table:style-name="ce104" office:value-type="string" calcext:value-type="string">
            <text:p>Dátum ukončenia poskytovania sociálnej služby </text:p>
          </table:table-cell>
          <table:table-cell table:style-name="ce106" office:value-type="string" calcext:value-type="string">
            <text:p>Obsadenosť (zazmluvnenie) miesta dňa <text:span text:style-name="T34">12.3.2020</text:span><text:span text:style-name="T35">         Áno/Nie</text:span></text:p>
          </table:table-cell>
          <table:table-cell table:style-name="ce106" office:value-type="string" calcext:value-type="string">
            <text:p>Neobsadenosť (nezazmluvnené miesta) OD - DO   (<text:span text:style-name="T34">uvádza sa iba nezazmluvnenie, ktoré trvá viac ako 30 kalendárnych dní  vrátane prenosu dní  z 3Q 2021</text:span><text:span text:style-name="T36">)</text:span></text:p>
          </table:table-cell>
          <table:table-cell table:style-name="ce108" office:value-type="string" calcext:value-type="string">
            <text:p>Prenos neobsadených (nezazmluvne-ných) dní <text:span text:style-name="T34">z 3Q 2021</text:span><text:span text:style-name="T35"> &lt; 31 dní</text:span></text:p>
          </table:table-cell>
          <table:table-cell table:style-name="ce108" office:value-type="string" calcext:value-type="string">
            <text:p>Počet neobsadených (nezazmluvne-ných) dní <text:span text:style-name="T34">za 4Q 2021</text:span></text:p>
          </table:table-cell>
          <table:table-cell table:style-name="ce108" office:value-type="string" calcext:value-type="string">
            <text:p>Celkový počet neobsadených (nezazmluvnených) dní <text:span text:style-name="T34">za 4Q 2021 </text:span></text:p>
          </table:table-cell>
          <table:table-cell table:number-columns-repeated="1014"/>
        </table:table-row>
        <table:table-row table:style-name="ro28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74]+[.I74]" office:value-type="float" office:value="0" calcext:value-type="float">
            <text:p>0 </text:p>
          </table:table-cell>
          <table:table-cell table:number-columns-repeated="1014"/>
        </table:table-row>
        <table:table-row table:style-name="ro28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75]+[.I75]" office:value-type="float" office:value="0" calcext:value-type="float">
            <text:p>0 </text:p>
          </table:table-cell>
          <table:table-cell table:number-columns-repeated="1014"/>
        </table:table-row>
        <table:table-row table:style-name="ro28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76]+[.I76]" office:value-type="float" office:value="0" calcext:value-type="float">
            <text:p>0 </text:p>
          </table:table-cell>
          <table:table-cell table:number-columns-repeated="1014"/>
        </table:table-row>
        <table:table-row table:style-name="ro28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77]+[.I77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78]+[.I78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79]+[.I79]" office:value-type="float" office:value="0" calcext:value-type="float">
            <text:p>0 </text:p>
          </table:table-cell>
          <table:table-cell table:number-columns-repeated="1014"/>
        </table:table-row>
        <table:table-row table:style-name="ro28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80]+[.I80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81]+[.I81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82]+[.I82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83]+[.I83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84]+[.I84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85]+[.I85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86]+[.I86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87]+[.I87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88]+[.I88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89]+[.I89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90]+[.I90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91]+[.I91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92]+[.I92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93]+[.I93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94]+[.I94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95]+[.I95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96]+[.I96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97]+[.I97]" office:value-type="float" office:value="0" calcext:value-type="float">
            <text:p>0 </text:p>
          </table:table-cell>
          <table:table-cell table:number-columns-repeated="1014"/>
        </table:table-row>
        <table:table-row table:style-name="ro33">
          <table:table-cell table:style-name="ce50" office:value-type="string" calcext:value-type="string">
            <text:p>*</text:p>
          </table:table-cell>
          <table:table-cell table:style-name="ce155" office:value-type="string" calcext:value-type="string" table:number-columns-spanned="9" table:number-rows-spanned="1">
            <text:p>Pri zmene - obsadení toho istého miesta iným prijímateľom žiadame uvádzať<text:span text:style-name="T19"> rovnaké číslo miesta</text:span><text:span text:style-name="T20">, </text:span><text:span text:style-name="T13">týchto prijímateľov žiadame uvádzať vždy pod seba.                                                                                                                           </text:span><text:span text:style-name="T12">Samoplatcov neuvádzať v tomto zozname!!!</text:span></text:p>
          </table:table-cell>
          <table:covered-table-cell table:number-columns-repeated="8"/>
          <table:table-cell table:number-columns-repeated="1014"/>
        </table:table-row>
        <table:table-row table:style-name="ro22">
          <table:table-cell table:style-name="ce52" table:number-columns-repeated="4"/>
          <table:table-cell table:style-name="ce99" table:number-columns-repeated="6"/>
          <table:table-cell table:number-columns-repeated="1014"/>
        </table:table-row>
        <table:table-row table:style-name="ro22">
          <table:table-cell table:style-name="ce14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Tel. č.:</text:p>
          </table:table-cell>
          <table:covered-table-cell table:number-columns-repeated="5"/>
          <table:table-cell table:number-columns-repeated="1014"/>
        </table:table-row>
        <table:table-row table:style-name="ro22">
          <table:table-cell table:style-name="ce15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22">
          <table:table-cell table:style-name="ce152" office:value-type="string" calcext:value-type="string" table:number-columns-spanned="4" table:number-rows-spanned="1">
            <text:p><text:span text:style-name="T9">Primátor/starosta: </text:span>/meno, priezvisko/</text:p>
          </table:table-cell>
          <table:covered-table-cell table:number-columns-repeated="3"/>
          <table:table-cell table:style-name="ce154" table:number-columns-spanned="6" table:number-rows-spanned="1"/>
          <table:covered-table-cell table:number-columns-repeated="5"/>
          <table:table-cell table:number-columns-repeated="1014"/>
        </table:table-row>
        <table:table-row table:style-name="ro22">
          <table:table-cell table:style-name="ce15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34">
          <table:table-cell table:style-name="ce145" table:formula="of:=[Súhrnný_výkaz_4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45" table:formula="of:=[Súhrnný_výkaz_4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45" table:formula="of:=[Súhrnný_výkaz_4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45" table:formula="of:=[Súhrnný_výkaz_4Q_2021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45" table:formula="of:=[Súhrnný_výkaz_4Q_2021.A5:.D5]" office:value-type="string" office:string-value="Druh sociálnej služby:  " calcext:value-type="string" table:number-columns-spanned="10" table:number-rows-spanned="1">
            <text:p>Druh sociálnej služby: <text:s/></text:p>
          </table:table-cell>
          <table:covered-table-cell table:number-columns-repeated="9"/>
          <table:table-cell table:number-columns-repeated="1014"/>
        </table:table-row>
        <table:table-row table:style-name="ro30">
          <table:table-cell table:style-name="ce102" office:value-type="string" calcext:value-type="string">
            <text:p>*Číslo miesta </text:p>
          </table:table-cell>
          <table:table-cell table:style-name="ce103" office:value-type="string" calcext:value-type="string">
            <text:p>Priezvisko, meno, titul prijímateľa sociálnej služby</text:p>
          </table:table-cell>
          <table:table-cell table:style-name="ce104" office:value-type="string" calcext:value-type="string">
            <text:p>Rodné číslo príjimateľa sociálnej služby</text:p>
          </table:table-cell>
          <table:table-cell table:style-name="ce105" office:value-type="string" calcext:value-type="string">
            <text:p>Dátum začatia poskytovania sociálnej služby </text:p>
          </table:table-cell>
          <table:table-cell table:style-name="ce104" office:value-type="string" calcext:value-type="string">
            <text:p>Dátum ukončenia poskytovania sociálnej služby </text:p>
          </table:table-cell>
          <table:table-cell table:style-name="ce106" office:value-type="string" calcext:value-type="string">
            <text:p>Obsadenosť (zazmluvnenie) miesta dňa <text:span text:style-name="T34">12.3.2020</text:span><text:span text:style-name="T35">         Áno/Nie</text:span></text:p>
          </table:table-cell>
          <table:table-cell table:style-name="ce106" office:value-type="string" calcext:value-type="string">
            <text:p>Neobsadenosť (nezazmluvnené miesta) OD - DO   (<text:span text:style-name="T34">uvádza sa iba nezazmluvnenie, ktoré trvá viac ako 30 kalendárnych dní  vrátane prenosu dní  z 3Q 2021</text:span><text:span text:style-name="T36">)</text:span></text:p>
          </table:table-cell>
          <table:table-cell table:style-name="ce108" office:value-type="string" calcext:value-type="string">
            <text:p>Prenos neobsadených (nezazmluvne-ných) dní <text:span text:style-name="T34">z 3Q 2021</text:span><text:span text:style-name="T35"> &lt; 31 dní</text:span></text:p>
          </table:table-cell>
          <table:table-cell table:style-name="ce108" office:value-type="string" calcext:value-type="string">
            <text:p>Počet neobsadených (nezazmluvne-ných) dní <text:span text:style-name="T34">za 4Q 2021</text:span></text:p>
          </table:table-cell>
          <table:table-cell table:style-name="ce108" office:value-type="string" calcext:value-type="string">
            <text:p>Celkový počet neobsadených (nezazmluvnených) dní <text:span text:style-name="T34">za 4Q 2021 </text:span>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10]+[.I110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11]+[.I111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12]+[.I112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13]+[.I113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14]+[.I114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15]+[.I115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16]+[.I116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17]+[.I117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18]+[.I118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19]+[.I119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20]+[.I120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21]+[.I121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22]+[.I122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23]+[.I123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24]+[.I124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25]+[.I125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26]+[.I126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27]+[.I127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28]+[.I128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29]+[.I129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30]+[.I130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31]+[.I131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32]+[.I132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33]+[.I133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34]+[.I134]" office:value-type="float" office:value="0" calcext:value-type="float">
            <text:p>0 </text:p>
          </table:table-cell>
          <table:table-cell table:number-columns-repeated="1014"/>
        </table:table-row>
        <table:table-row table:style-name="ro35">
          <table:table-cell table:style-name="ce50" office:value-type="string" calcext:value-type="string">
            <text:p>*</text:p>
          </table:table-cell>
          <table:table-cell table:style-name="ce155" office:value-type="string" calcext:value-type="string" table:number-columns-spanned="9" table:number-rows-spanned="1">
            <text:p>Pri zmene - obsadení toho istého miesta iným prijímateľom žiadame uvádzať<text:span text:style-name="T19"> rovnaké číslo miesta</text:span><text:span text:style-name="T20">, </text:span><text:span text:style-name="T13">týchto prijímateľov žiadame uvádzať vždy pod seba.                                                                                                                           </text:span><text:span text:style-name="T12">Samoplatcov neuvádzať v tomto zozname!!!</text:span></text:p>
          </table:table-cell>
          <table:covered-table-cell table:number-columns-repeated="8"/>
          <table:table-cell table:number-columns-repeated="1014"/>
        </table:table-row>
        <table:table-row table:style-name="ro22">
          <table:table-cell table:style-name="ce52" table:number-columns-repeated="4"/>
          <table:table-cell table:style-name="ce99" table:number-columns-repeated="6"/>
          <table:table-cell table:number-columns-repeated="1014"/>
        </table:table-row>
        <table:table-row table:style-name="ro22">
          <table:table-cell table:style-name="ce14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Tel. č.:</text:p>
          </table:table-cell>
          <table:covered-table-cell table:number-columns-repeated="5"/>
          <table:table-cell table:number-columns-repeated="1014"/>
        </table:table-row>
        <table:table-row table:style-name="ro22">
          <table:table-cell table:style-name="ce15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22">
          <table:table-cell table:style-name="ce152" office:value-type="string" calcext:value-type="string" table:number-columns-spanned="4" table:number-rows-spanned="1">
            <text:p><text:span text:style-name="T9">Primátor/starosta: </text:span>/meno, priezvisko/</text:p>
          </table:table-cell>
          <table:covered-table-cell table:number-columns-repeated="3"/>
          <table:table-cell table:style-name="ce154" table:number-columns-spanned="6" table:number-rows-spanned="1"/>
          <table:covered-table-cell table:number-columns-repeated="5"/>
          <table:table-cell table:number-columns-repeated="1014"/>
        </table:table-row>
        <table:table-row table:style-name="ro22">
          <table:table-cell table:style-name="ce15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34">
          <table:table-cell table:style-name="ce145" table:formula="of:=[Súhrnný_výkaz_4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45" table:formula="of:=[Súhrnný_výkaz_4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45" table:formula="of:=[Súhrnný_výkaz_4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45" table:formula="of:=[Súhrnný_výkaz_4Q_2021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45" table:formula="of:=[Súhrnný_výkaz_4Q_2021.A5:.D5]" office:value-type="string" office:string-value="Druh sociálnej služby:  " calcext:value-type="string" table:number-columns-spanned="10" table:number-rows-spanned="1">
            <text:p>Druh sociálnej služby: <text:s/></text:p>
          </table:table-cell>
          <table:covered-table-cell table:number-columns-repeated="9"/>
          <table:table-cell table:number-columns-repeated="1014"/>
        </table:table-row>
        <table:table-row table:style-name="ro30">
          <table:table-cell table:style-name="ce102" office:value-type="string" calcext:value-type="string">
            <text:p>*Číslo miesta </text:p>
          </table:table-cell>
          <table:table-cell table:style-name="ce103" office:value-type="string" calcext:value-type="string">
            <text:p>Priezvisko, meno, titul prijímateľa sociálnej služby</text:p>
          </table:table-cell>
          <table:table-cell table:style-name="ce104" office:value-type="string" calcext:value-type="string">
            <text:p>Rodné číslo príjimateľa sociálnej služby</text:p>
          </table:table-cell>
          <table:table-cell table:style-name="ce105" office:value-type="string" calcext:value-type="string">
            <text:p>Dátum začatia poskytovania sociálnej služby </text:p>
          </table:table-cell>
          <table:table-cell table:style-name="ce104" office:value-type="string" calcext:value-type="string">
            <text:p>Dátum ukončenia poskytovania sociálnej služby </text:p>
          </table:table-cell>
          <table:table-cell table:style-name="ce106" office:value-type="string" calcext:value-type="string">
            <text:p>Obsadenosť (zazmluvnenie) miesta dňa <text:span text:style-name="T34">12.3.2020</text:span><text:span text:style-name="T35">         Áno/Nie</text:span></text:p>
          </table:table-cell>
          <table:table-cell table:style-name="ce106" office:value-type="string" calcext:value-type="string">
            <text:p>Neobsadenosť (nezazmluvnené miesta) OD - DO   (<text:span text:style-name="T34">uvádza sa iba nezazmluvnenie, ktoré trvá viac ako 30 kalendárnych dní  vrátane prenosu dní  z 3Q 2021</text:span><text:span text:style-name="T36">)</text:span></text:p>
          </table:table-cell>
          <table:table-cell table:style-name="ce108" office:value-type="string" calcext:value-type="string">
            <text:p>Prenos neobsadených (nezazmluvne-ných) dní <text:span text:style-name="T34">z 3Q 2021</text:span><text:span text:style-name="T35"> &lt; 31 dní</text:span></text:p>
          </table:table-cell>
          <table:table-cell table:style-name="ce108" office:value-type="string" calcext:value-type="string">
            <text:p>Počet neobsadených (nezazmluvne-ných) dní <text:span text:style-name="T34">za 4Q 2021</text:span></text:p>
          </table:table-cell>
          <table:table-cell table:style-name="ce108" office:value-type="string" calcext:value-type="string">
            <text:p>Celkový počet neobsadených (nezazmluvnených) dní <text:span text:style-name="T34">za 4Q 2021 </text:span>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47]+[.I147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48]+[.I148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49]+[.I149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50]+[.I150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51]+[.I151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52]+[.I152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53]+[.I153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54]+[.I154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55]+[.I155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56]+[.I156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57]+[.I157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58]+[.I158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59]+[.I159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60]+[.I160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61]+[.I161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62]+[.I162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63]+[.I163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64]+[.I164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65]+[.I165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66]+[.I166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67]+[.I167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68]+[.I168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69]+[.I169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70]+[.I170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71]+[.I171]" office:value-type="float" office:value="0" calcext:value-type="float">
            <text:p>0 </text:p>
          </table:table-cell>
          <table:table-cell table:number-columns-repeated="1014"/>
        </table:table-row>
        <table:table-row table:style-name="ro11">
          <table:table-cell table:style-name="ce50" office:value-type="string" calcext:value-type="string">
            <text:p>*</text:p>
          </table:table-cell>
          <table:table-cell table:style-name="ce155" office:value-type="string" calcext:value-type="string" table:number-columns-spanned="9" table:number-rows-spanned="1">
            <text:p>Pri zmene - obsadení toho istého miesta iným prijímateľom žiadame uvádzať<text:span text:style-name="T19"> rovnaké číslo miesta</text:span><text:span text:style-name="T20">, </text:span><text:span text:style-name="T13">týchto prijímateľov žiadame uvádzať vždy pod seba.                                                                                                                           </text:span><text:span text:style-name="T12">Samoplatcov neuvádzať v tomto zozname!!!</text:span></text:p>
          </table:table-cell>
          <table:covered-table-cell table:number-columns-repeated="8"/>
          <table:table-cell table:number-columns-repeated="1014"/>
        </table:table-row>
        <table:table-row table:style-name="ro22">
          <table:table-cell table:style-name="ce52" table:number-columns-repeated="4"/>
          <table:table-cell table:style-name="ce99" table:number-columns-repeated="6"/>
          <table:table-cell table:number-columns-repeated="1014"/>
        </table:table-row>
        <table:table-row table:style-name="ro22">
          <table:table-cell table:style-name="ce14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1014"/>
        </table:table-row>
        <table:table-row table:style-name="ro22">
          <table:table-cell table:style-name="ce15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22">
          <table:table-cell table:style-name="ce152" office:value-type="string" calcext:value-type="string" table:number-columns-spanned="4" table:number-rows-spanned="1">
            <text:p><text:span text:style-name="T9">Primátor/starosta: </text:span>/meno, priezvisko/</text:p>
          </table:table-cell>
          <table:covered-table-cell table:number-columns-repeated="3"/>
          <table:table-cell table:style-name="ce154" table:number-columns-spanned="6" table:number-rows-spanned="1"/>
          <table:covered-table-cell table:number-columns-repeated="5"/>
          <table:table-cell table:number-columns-repeated="1014"/>
        </table:table-row>
        <table:table-row table:style-name="ro22">
          <table:table-cell table:style-name="ce15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34">
          <table:table-cell table:style-name="ce156" table:formula="of:=[Súhrnný_výkaz_4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56" table:formula="of:=[Súhrnný_výkaz_4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56" table:formula="of:=[Súhrnný_výkaz_4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56" table:formula="of:=[Súhrnný_výkaz_4Q_2021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56" table:formula="of:=[Súhrnný_výkaz_4Q_2021.A5:.D5]" office:value-type="string" office:string-value="Druh sociálnej služby:  " calcext:value-type="string" table:number-columns-spanned="10" table:number-rows-spanned="1">
            <text:p>Druh sociálnej služby: <text:s/></text:p>
          </table:table-cell>
          <table:covered-table-cell table:number-columns-repeated="9"/>
          <table:table-cell table:number-columns-repeated="1014"/>
        </table:table-row>
        <table:table-row table:style-name="ro30">
          <table:table-cell table:style-name="ce102" office:value-type="string" calcext:value-type="string">
            <text:p>*Číslo miesta </text:p>
          </table:table-cell>
          <table:table-cell table:style-name="ce103" office:value-type="string" calcext:value-type="string">
            <text:p>Priezvisko, meno, titul prijímateľa sociálnej služby</text:p>
          </table:table-cell>
          <table:table-cell table:style-name="ce104" office:value-type="string" calcext:value-type="string">
            <text:p>Rodné číslo príjimateľa sociálnej služby</text:p>
          </table:table-cell>
          <table:table-cell table:style-name="ce105" office:value-type="string" calcext:value-type="string">
            <text:p>Dátum začatia poskytovania sociálnej služby </text:p>
          </table:table-cell>
          <table:table-cell table:style-name="ce104" office:value-type="string" calcext:value-type="string">
            <text:p>Dátum ukončenia poskytovania sociálnej služby </text:p>
          </table:table-cell>
          <table:table-cell table:style-name="ce106" office:value-type="string" calcext:value-type="string">
            <text:p>Obsadenosť (zazmluvnenie) miesta dňa <text:span text:style-name="T34">12.3.2020</text:span><text:span text:style-name="T35">         Áno/Nie</text:span></text:p>
          </table:table-cell>
          <table:table-cell table:style-name="ce106" office:value-type="string" calcext:value-type="string">
            <text:p>Neobsadenosť (nezazmluvnené miesta) OD - DO   (<text:span text:style-name="T34">uvádza sa iba nezazmluvnenie, ktoré trvá viac ako 30 kalendárnych dní  vrátane prenosu dní  z 3Q 2021</text:span><text:span text:style-name="T36">)</text:span></text:p>
          </table:table-cell>
          <table:table-cell table:style-name="ce108" office:value-type="string" calcext:value-type="string">
            <text:p>Prenos neobsadených (nezazmluvne-ných) dní <text:span text:style-name="T34">z 3Q 2021</text:span><text:span text:style-name="T35"> &lt; 31 dní</text:span></text:p>
          </table:table-cell>
          <table:table-cell table:style-name="ce108" office:value-type="string" calcext:value-type="string">
            <text:p>Počet neobsadených (nezazmluvne-ných) dní <text:span text:style-name="T34">za 4Q 2021</text:span></text:p>
          </table:table-cell>
          <table:table-cell table:style-name="ce108" office:value-type="string" calcext:value-type="string">
            <text:p>Celkový počet neobsadených (nezazmluvnených) dní <text:span text:style-name="T34">za 4Q 2021 </text:span>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84]+[.I184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85]+[.I185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86]+[.I186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87]+[.I187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88]+[.I188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89]+[.I189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90]+[.I190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91]+[.I191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92]+[.I192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93]+[.I193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94]+[.I194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95]+[.I195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96]+[.I196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97]+[.I197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98]+[.I198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199]+[.I199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00]+[.I200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01]+[.I201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02]+[.I202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03]+[.I203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04]+[.I204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05]+[.I205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06]+[.I206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07]+[.I207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08]+[.I208]" office:value-type="float" office:value="0" calcext:value-type="float">
            <text:p>0 </text:p>
          </table:table-cell>
          <table:table-cell table:number-columns-repeated="1014"/>
        </table:table-row>
        <table:table-row table:style-name="ro36">
          <table:table-cell table:style-name="ce50" office:value-type="string" calcext:value-type="string">
            <text:p>*</text:p>
          </table:table-cell>
          <table:table-cell table:style-name="ce155" office:value-type="string" calcext:value-type="string" table:number-columns-spanned="9" table:number-rows-spanned="1">
            <text:p>Pri zmene - obsadení toho istého miesta iným prijímateľom žiadame uvádzať<text:span text:style-name="T19"> rovnaké číslo miesta</text:span><text:span text:style-name="T20">, </text:span><text:span text:style-name="T13">týchto prijímateľov žiadame uvádzať vždy pod seba.                                                                                                                           </text:span><text:span text:style-name="T12">Samoplatcov neuvádzať v tomto zozname!!!</text:span></text:p>
          </table:table-cell>
          <table:covered-table-cell table:number-columns-repeated="8"/>
          <table:table-cell table:number-columns-repeated="1014"/>
        </table:table-row>
        <table:table-row table:style-name="ro22">
          <table:table-cell table:style-name="ce52" table:number-columns-repeated="4"/>
          <table:table-cell table:style-name="ce99" table:number-columns-repeated="6"/>
          <table:table-cell table:number-columns-repeated="1014"/>
        </table:table-row>
        <table:table-row table:style-name="ro22">
          <table:table-cell table:style-name="ce14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1014"/>
        </table:table-row>
        <table:table-row table:style-name="ro22">
          <table:table-cell table:style-name="ce15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22">
          <table:table-cell table:style-name="ce152" office:value-type="string" calcext:value-type="string" table:number-columns-spanned="4" table:number-rows-spanned="1">
            <text:p><text:span text:style-name="T9">Primátor/starosta: </text:span>/meno, priezvisko/</text:p>
          </table:table-cell>
          <table:covered-table-cell table:number-columns-repeated="3"/>
          <table:table-cell table:style-name="ce154" table:number-columns-spanned="6" table:number-rows-spanned="1"/>
          <table:covered-table-cell table:number-columns-repeated="5"/>
          <table:table-cell table:number-columns-repeated="1014"/>
        </table:table-row>
        <table:table-row table:style-name="ro22">
          <table:table-cell table:style-name="ce15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34">
          <table:table-cell table:style-name="ce145" table:formula="of:=[Súhrnný_výkaz_4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45" table:formula="of:=[Súhrnný_výkaz_4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45" table:formula="of:=[Súhrnný_výkaz_4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45" table:formula="of:=[Súhrnný_výkaz_4Q_2021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45" table:formula="of:=[Súhrnný_výkaz_4Q_2021.A5:.D5]" office:value-type="string" office:string-value="Druh sociálnej služby:  " calcext:value-type="string" table:number-columns-spanned="10" table:number-rows-spanned="1">
            <text:p>Druh sociálnej služby: <text:s/></text:p>
          </table:table-cell>
          <table:covered-table-cell table:number-columns-repeated="9"/>
          <table:table-cell table:number-columns-repeated="1014"/>
        </table:table-row>
        <table:table-row table:style-name="ro30">
          <table:table-cell table:style-name="ce102" office:value-type="string" calcext:value-type="string">
            <text:p>*Číslo miesta </text:p>
          </table:table-cell>
          <table:table-cell table:style-name="ce103" office:value-type="string" calcext:value-type="string">
            <text:p>Priezvisko, meno, titul prijímateľa sociálnej služby</text:p>
          </table:table-cell>
          <table:table-cell table:style-name="ce104" office:value-type="string" calcext:value-type="string">
            <text:p>Rodné číslo príjimateľa sociálnej služby</text:p>
          </table:table-cell>
          <table:table-cell table:style-name="ce105" office:value-type="string" calcext:value-type="string">
            <text:p>Dátum začatia poskytovania sociálnej služby </text:p>
          </table:table-cell>
          <table:table-cell table:style-name="ce104" office:value-type="string" calcext:value-type="string">
            <text:p>Dátum ukončenia poskytovania sociálnej služby </text:p>
          </table:table-cell>
          <table:table-cell table:style-name="ce106" office:value-type="string" calcext:value-type="string">
            <text:p>Obsadenosť (zazmluvnenie) miesta dňa <text:span text:style-name="T34">12.3.2020</text:span><text:span text:style-name="T35">         Áno/Nie</text:span></text:p>
          </table:table-cell>
          <table:table-cell table:style-name="ce106" office:value-type="string" calcext:value-type="string">
            <text:p>Neobsadenosť (nezazmluvnené miesta) OD - DO   (<text:span text:style-name="T34">uvádza sa iba nezazmluvnenie, ktoré trvá viac ako 30 kalendárnych dní  vrátane prenosu dní  z 3Q 2021</text:span><text:span text:style-name="T36">)</text:span></text:p>
          </table:table-cell>
          <table:table-cell table:style-name="ce108" office:value-type="string" calcext:value-type="string">
            <text:p>Prenos neobsadených (nezazmluvne-ných) dní <text:span text:style-name="T34">z 3Q 2021</text:span><text:span text:style-name="T35"> &lt; 31 dní</text:span></text:p>
          </table:table-cell>
          <table:table-cell table:style-name="ce108" office:value-type="string" calcext:value-type="string">
            <text:p>Počet neobsadených (nezazmluvne-ných) dní <text:span text:style-name="T34">za 4Q 2021</text:span></text:p>
          </table:table-cell>
          <table:table-cell table:style-name="ce108" office:value-type="string" calcext:value-type="string">
            <text:p>Celkový počet neobsadených (nezazmluvnených) dní <text:span text:style-name="T34">za 4Q 2021 </text:span>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21]+[.I221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22]+[.I222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23]+[.I223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24]+[.I224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25]+[.I225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26]+[.I226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27]+[.I227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28]+[.I228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29]+[.I229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30]+[.I230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31]+[.I231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32]+[.I232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33]+[.I233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34]+[.I234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35]+[.I235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36]+[.I236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37]+[.I237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38]+[.I238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39]+[.I239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40]+[.I240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41]+[.I241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42]+[.I242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43]+[.I243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44]+[.I244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45]+[.I245]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50" office:value-type="string" calcext:value-type="string">
            <text:p>*</text:p>
          </table:table-cell>
          <table:table-cell table:style-name="ce155" office:value-type="string" calcext:value-type="string" table:number-columns-spanned="9" table:number-rows-spanned="1">
            <text:p>Pri zmene - obsadení toho istého miesta iným prijímateľom žiadame uvádzať<text:span text:style-name="T19"> rovnaké číslo miesta</text:span><text:span text:style-name="T20">, </text:span><text:span text:style-name="T13">týchto prijímateľov žiadame uvádzať vždy pod seba.                                                                                                                           </text:span><text:span text:style-name="T12">Samoplatcov neuvádzať v tomto zozname!!!</text:span></text:p>
          </table:table-cell>
          <table:covered-table-cell table:number-columns-repeated="8"/>
          <table:table-cell table:number-columns-repeated="1014"/>
        </table:table-row>
        <table:table-row table:style-name="ro22">
          <table:table-cell table:style-name="ce52" table:number-columns-repeated="4"/>
          <table:table-cell table:style-name="ce99" table:number-columns-repeated="6"/>
          <table:table-cell table:number-columns-repeated="1014"/>
        </table:table-row>
        <table:table-row table:style-name="ro22">
          <table:table-cell table:style-name="ce14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1014"/>
        </table:table-row>
        <table:table-row table:style-name="ro22">
          <table:table-cell table:style-name="ce15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22">
          <table:table-cell table:style-name="ce152" office:value-type="string" calcext:value-type="string" table:number-columns-spanned="4" table:number-rows-spanned="1">
            <text:p><text:span text:style-name="T9">Primátor/starosta: </text:span>/meno, priezvisko/</text:p>
          </table:table-cell>
          <table:covered-table-cell table:number-columns-repeated="3"/>
          <table:table-cell table:style-name="ce154" table:number-columns-spanned="6" table:number-rows-spanned="1"/>
          <table:covered-table-cell table:number-columns-repeated="5"/>
          <table:table-cell table:number-columns-repeated="1014"/>
        </table:table-row>
        <table:table-row table:style-name="ro22">
          <table:table-cell table:style-name="ce15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34">
          <table:table-cell table:style-name="ce156" table:formula="of:=[Súhrnný_výkaz_4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56" table:formula="of:=[Súhrnný_výkaz_4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56" table:formula="of:=[Súhrnný_výkaz_4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56" table:formula="of:=[Súhrnný_výkaz_4Q_2021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56" table:formula="of:=[Súhrnný_výkaz_4Q_2021.A5:.D5]" office:value-type="string" office:string-value="Druh sociálnej služby:  " calcext:value-type="string" table:number-columns-spanned="10" table:number-rows-spanned="1">
            <text:p>Druh sociálnej služby: <text:s/></text:p>
          </table:table-cell>
          <table:covered-table-cell table:number-columns-repeated="9"/>
          <table:table-cell table:number-columns-repeated="1014"/>
        </table:table-row>
        <table:table-row table:style-name="ro30">
          <table:table-cell table:style-name="ce102" office:value-type="string" calcext:value-type="string">
            <text:p>*Číslo miesta </text:p>
          </table:table-cell>
          <table:table-cell table:style-name="ce103" office:value-type="string" calcext:value-type="string">
            <text:p>Priezvisko, meno, titul prijímateľa sociálnej služby</text:p>
          </table:table-cell>
          <table:table-cell table:style-name="ce104" office:value-type="string" calcext:value-type="string">
            <text:p>Rodné číslo príjimateľa sociálnej služby</text:p>
          </table:table-cell>
          <table:table-cell table:style-name="ce105" office:value-type="string" calcext:value-type="string">
            <text:p>Dátum začatia poskytovania sociálnej služby </text:p>
          </table:table-cell>
          <table:table-cell table:style-name="ce104" office:value-type="string" calcext:value-type="string">
            <text:p>Dátum ukončenia poskytovania sociálnej služby </text:p>
          </table:table-cell>
          <table:table-cell table:style-name="ce106" office:value-type="string" calcext:value-type="string">
            <text:p>Obsadenosť (zazmluvnenie) miesta dňa <text:span text:style-name="T34">12.3.2020</text:span><text:span text:style-name="T35">         Áno/Nie</text:span></text:p>
          </table:table-cell>
          <table:table-cell table:style-name="ce106" office:value-type="string" calcext:value-type="string">
            <text:p>Neobsadenosť (nezazmluvnené miesta) OD - DO   (<text:span text:style-name="T34">uvádza sa iba nezazmluvnenie, ktoré trvá viac ako 30 kalendárnych dní  vrátane prenosu dní  z 3Q 2021</text:span><text:span text:style-name="T36">)</text:span></text:p>
          </table:table-cell>
          <table:table-cell table:style-name="ce108" office:value-type="string" calcext:value-type="string">
            <text:p>Prenos neobsadených (nezazmluvne-ných) dní <text:span text:style-name="T34">z 3Q 2021</text:span><text:span text:style-name="T35"> &lt; 31 dní</text:span></text:p>
          </table:table-cell>
          <table:table-cell table:style-name="ce108" office:value-type="string" calcext:value-type="string">
            <text:p>Počet neobsadených (nezazmluvne-ných) dní <text:span text:style-name="T34">za 4Q 2021</text:span></text:p>
          </table:table-cell>
          <table:table-cell table:style-name="ce108" office:value-type="string" calcext:value-type="string">
            <text:p>Celkový počet neobsadených (nezazmluvnených) dní <text:span text:style-name="T34">za 4Q 2021 </text:span>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58]+[.I258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59]+[.I259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60]+[.I260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61]+[.I261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62]+[.I262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63]+[.I263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64]+[.I264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65]+[.I265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66]+[.I266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67]+[.I267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68]+[.I268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69]+[.I269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70]+[.I270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71]+[.I271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72]+[.I272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73]+[.I273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74]+[.I274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75]+[.I275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76]+[.I276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77]+[.I277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78]+[.I278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79]+[.I279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80]+[.I280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81]+[.I281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82]+[.I282]" office:value-type="float" office:value="0" calcext:value-type="float">
            <text:p>0 </text:p>
          </table:table-cell>
          <table:table-cell table:number-columns-repeated="1014"/>
        </table:table-row>
        <table:table-row table:style-name="ro11">
          <table:table-cell table:style-name="ce50" office:value-type="string" calcext:value-type="string">
            <text:p>*</text:p>
          </table:table-cell>
          <table:table-cell table:style-name="ce155" office:value-type="string" calcext:value-type="string" table:number-columns-spanned="9" table:number-rows-spanned="1">
            <text:p>Pri zmene - obsadení toho istého miesta iným prijímateľom žiadame uvádzať<text:span text:style-name="T19"> rovnaké číslo miesta</text:span><text:span text:style-name="T20">, </text:span><text:span text:style-name="T13">týchto prijímateľov žiadame uvádzať vždy pod seba.                                                                                                                           </text:span><text:span text:style-name="T12">Samoplatcov neuvádzať v tomto zozname!!!</text:span></text:p>
          </table:table-cell>
          <table:covered-table-cell table:number-columns-repeated="8"/>
          <table:table-cell table:number-columns-repeated="1014"/>
        </table:table-row>
        <table:table-row table:style-name="ro22">
          <table:table-cell table:style-name="ce52" table:number-columns-repeated="4"/>
          <table:table-cell table:style-name="ce99" table:number-columns-repeated="6"/>
          <table:table-cell table:number-columns-repeated="1014"/>
        </table:table-row>
        <table:table-row table:style-name="ro22">
          <table:table-cell table:style-name="ce14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1014"/>
        </table:table-row>
        <table:table-row table:style-name="ro22">
          <table:table-cell table:style-name="ce15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22">
          <table:table-cell table:style-name="ce152" office:value-type="string" calcext:value-type="string" table:number-columns-spanned="4" table:number-rows-spanned="1">
            <text:p><text:span text:style-name="T9">Primátor/starosta: </text:span>/meno, priezvisko/</text:p>
          </table:table-cell>
          <table:covered-table-cell table:number-columns-repeated="3"/>
          <table:table-cell table:style-name="ce154" table:number-columns-spanned="6" table:number-rows-spanned="1"/>
          <table:covered-table-cell table:number-columns-repeated="5"/>
          <table:table-cell table:number-columns-repeated="1014"/>
        </table:table-row>
        <table:table-row table:style-name="ro22">
          <table:table-cell table:style-name="ce15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34">
          <table:table-cell table:style-name="ce156" table:formula="of:=[Súhrnný_výkaz_4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56" table:formula="of:=[Súhrnný_výkaz_4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56" table:formula="of:=[Súhrnný_výkaz_4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56" table:formula="of:=[Súhrnný_výkaz_4Q_2021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56" table:formula="of:=[Súhrnný_výkaz_4Q_2021.A5:.D5]" office:value-type="string" office:string-value="Druh sociálnej služby:  " calcext:value-type="string" table:number-columns-spanned="10" table:number-rows-spanned="1">
            <text:p>Druh sociálnej služby: <text:s/></text:p>
          </table:table-cell>
          <table:covered-table-cell table:number-columns-repeated="9"/>
          <table:table-cell table:number-columns-repeated="1014"/>
        </table:table-row>
        <table:table-row table:style-name="ro30">
          <table:table-cell table:style-name="ce102" office:value-type="string" calcext:value-type="string">
            <text:p>*Číslo miesta </text:p>
          </table:table-cell>
          <table:table-cell table:style-name="ce103" office:value-type="string" calcext:value-type="string">
            <text:p>Priezvisko, meno, titul prijímateľa sociálnej služby</text:p>
          </table:table-cell>
          <table:table-cell table:style-name="ce104" office:value-type="string" calcext:value-type="string">
            <text:p>Rodné číslo príjimateľa sociálnej služby</text:p>
          </table:table-cell>
          <table:table-cell table:style-name="ce105" office:value-type="string" calcext:value-type="string">
            <text:p>Dátum začatia poskytovania sociálnej služby </text:p>
          </table:table-cell>
          <table:table-cell table:style-name="ce104" office:value-type="string" calcext:value-type="string">
            <text:p>Dátum ukončenia poskytovania sociálnej služby </text:p>
          </table:table-cell>
          <table:table-cell table:style-name="ce106" office:value-type="string" calcext:value-type="string">
            <text:p>Obsadenosť (zazmluvnenie) miesta dňa <text:span text:style-name="T34">12.3.2020</text:span><text:span text:style-name="T35">         Áno/Nie</text:span></text:p>
          </table:table-cell>
          <table:table-cell table:style-name="ce106" office:value-type="string" calcext:value-type="string">
            <text:p>Neobsadenosť (nezazmluvnené miesta) OD - DO   (<text:span text:style-name="T34">uvádza sa iba nezazmluvnenie, ktoré trvá viac ako 30 kalendárnych dní  vrátane prenosu dní  z 3Q 2021</text:span><text:span text:style-name="T36">)</text:span></text:p>
          </table:table-cell>
          <table:table-cell table:style-name="ce108" office:value-type="string" calcext:value-type="string">
            <text:p>Prenos neobsadených (nezazmluvne-ných) dní <text:span text:style-name="T34">z 3Q 2021</text:span><text:span text:style-name="T35"> &lt; 31 dní</text:span></text:p>
          </table:table-cell>
          <table:table-cell table:style-name="ce108" office:value-type="string" calcext:value-type="string">
            <text:p>Počet neobsadených (nezazmluvne-ných) dní <text:span text:style-name="T34">za 4Q 2021</text:span></text:p>
          </table:table-cell>
          <table:table-cell table:style-name="ce108" office:value-type="string" calcext:value-type="string">
            <text:p>Celkový počet neobsadených (nezazmluvnených) dní <text:span text:style-name="T34">za 4Q 2021 </text:span>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95]+[.I295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96]+[.I296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97]+[.I297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98]+[.I298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299]+[.I299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00]+[.I300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01]+[.I301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02]+[.I302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03]+[.I303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04]+[.I304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05]+[.I305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06]+[.I306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07]+[.I307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08]+[.I308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09]+[.I309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10]+[.I310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11]+[.I311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12]+[.I312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13]+[.I313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14]+[.I314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15]+[.I315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16]+[.I316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17]+[.I317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18]+[.I318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19]+[.I319]" office:value-type="float" office:value="0" calcext:value-type="float">
            <text:p>0 </text:p>
          </table:table-cell>
          <table:table-cell table:number-columns-repeated="1014"/>
        </table:table-row>
        <table:table-row table:style-name="ro37">
          <table:table-cell table:style-name="ce50" office:value-type="string" calcext:value-type="string">
            <text:p>*</text:p>
          </table:table-cell>
          <table:table-cell table:style-name="ce155" office:value-type="string" calcext:value-type="string" table:number-columns-spanned="9" table:number-rows-spanned="1">
            <text:p>Pri zmene - obsadení toho istého miesta iným prijímateľom žiadame uvádzať<text:span text:style-name="T19"> rovnaké číslo miesta</text:span><text:span text:style-name="T20">, </text:span><text:span text:style-name="T13">týchto prijímateľov žiadame uvádzať vždy pod seba.                                                                                                                           </text:span><text:span text:style-name="T12">Samoplatcov neuvádzať v tomto zozname!!!</text:span></text:p>
          </table:table-cell>
          <table:covered-table-cell table:number-columns-repeated="8"/>
          <table:table-cell table:number-columns-repeated="1014"/>
        </table:table-row>
        <table:table-row table:style-name="ro22">
          <table:table-cell table:style-name="ce52" table:number-columns-repeated="4"/>
          <table:table-cell table:style-name="ce99" table:number-columns-repeated="6"/>
          <table:table-cell table:number-columns-repeated="1014"/>
        </table:table-row>
        <table:table-row table:style-name="ro22">
          <table:table-cell table:style-name="ce14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1014"/>
        </table:table-row>
        <table:table-row table:style-name="ro22">
          <table:table-cell table:style-name="ce15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22">
          <table:table-cell table:style-name="ce152" office:value-type="string" calcext:value-type="string" table:number-columns-spanned="4" table:number-rows-spanned="1">
            <text:p><text:span text:style-name="T9">Primátor/starosta: </text:span>/meno, priezvisko/</text:p>
          </table:table-cell>
          <table:covered-table-cell table:number-columns-repeated="3"/>
          <table:table-cell table:style-name="ce154" table:number-columns-spanned="6" table:number-rows-spanned="1"/>
          <table:covered-table-cell table:number-columns-repeated="5"/>
          <table:table-cell table:number-columns-repeated="1014"/>
        </table:table-row>
        <table:table-row table:style-name="ro22">
          <table:table-cell table:style-name="ce15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34">
          <table:table-cell table:style-name="ce156" table:formula="of:=[Súhrnný_výkaz_4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56" table:formula="of:=[Súhrnný_výkaz_4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56" table:formula="of:=[Súhrnný_výkaz_4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56" table:formula="of:=[Súhrnný_výkaz_4Q_2021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56" table:formula="of:=[Súhrnný_výkaz_4Q_2021.A5:.D5]" office:value-type="string" office:string-value="Druh sociálnej služby:  " calcext:value-type="string" table:number-columns-spanned="10" table:number-rows-spanned="1">
            <text:p>Druh sociálnej služby: <text:s/></text:p>
          </table:table-cell>
          <table:covered-table-cell table:number-columns-repeated="9"/>
          <table:table-cell table:number-columns-repeated="1014"/>
        </table:table-row>
        <table:table-row table:style-name="ro30">
          <table:table-cell table:style-name="ce102" office:value-type="string" calcext:value-type="string">
            <text:p>*Číslo miesta </text:p>
          </table:table-cell>
          <table:table-cell table:style-name="ce103" office:value-type="string" calcext:value-type="string">
            <text:p>Priezvisko, meno, titul prijímateľa sociálnej služby</text:p>
          </table:table-cell>
          <table:table-cell table:style-name="ce104" office:value-type="string" calcext:value-type="string">
            <text:p>Rodné číslo príjimateľa sociálnej služby</text:p>
          </table:table-cell>
          <table:table-cell table:style-name="ce105" office:value-type="string" calcext:value-type="string">
            <text:p>Dátum začatia poskytovania sociálnej služby </text:p>
          </table:table-cell>
          <table:table-cell table:style-name="ce104" office:value-type="string" calcext:value-type="string">
            <text:p>Dátum ukončenia poskytovania sociálnej služby </text:p>
          </table:table-cell>
          <table:table-cell table:style-name="ce106" office:value-type="string" calcext:value-type="string">
            <text:p>Obsadenosť (zazmluvnenie) miesta dňa <text:span text:style-name="T34">12.3.2020</text:span><text:span text:style-name="T35">         Áno/Nie</text:span></text:p>
          </table:table-cell>
          <table:table-cell table:style-name="ce106" office:value-type="string" calcext:value-type="string">
            <text:p>Neobsadenosť (nezazmluvnené miesta) OD - DO   (<text:span text:style-name="T34">uvádza sa iba nezazmluvnenie, ktoré trvá viac ako 30 kalendárnych dní  vrátane prenosu dní  z 3Q 2021</text:span><text:span text:style-name="T36">)</text:span></text:p>
          </table:table-cell>
          <table:table-cell table:style-name="ce108" office:value-type="string" calcext:value-type="string">
            <text:p>Prenos neobsadených (nezazmluvne-ných) dní <text:span text:style-name="T34">z 3Q 2021</text:span><text:span text:style-name="T35"> &lt; 31 dní</text:span></text:p>
          </table:table-cell>
          <table:table-cell table:style-name="ce108" office:value-type="string" calcext:value-type="string">
            <text:p>Počet neobsadených (nezazmluvne-ných) dní <text:span text:style-name="T34">za 4Q 2021</text:span></text:p>
          </table:table-cell>
          <table:table-cell table:style-name="ce108" office:value-type="string" calcext:value-type="string">
            <text:p>Celkový počet neobsadených (nezazmluvnených) dní <text:span text:style-name="T34">za 4Q 2021 </text:span>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32]+[.I332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33]+[.I333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34]+[.I334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35]+[.I335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36]+[.I336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37]+[.I337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38]+[.I338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39]+[.I339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40]+[.I340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41]+[.I341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42]+[.I342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43]+[.I343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44]+[.I344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45]+[.I345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46]+[.I346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47]+[.I347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48]+[.I348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49]+[.I349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50]+[.I350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51]+[.I351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52]+[.I352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53]+[.I353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54]+[.I354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55]+[.I355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56]+[.I356]" office:value-type="float" office:value="0" calcext:value-type="float">
            <text:p>0 </text:p>
          </table:table-cell>
          <table:table-cell table:number-columns-repeated="1014"/>
        </table:table-row>
        <table:table-row table:style-name="ro11">
          <table:table-cell table:style-name="ce50" office:value-type="string" calcext:value-type="string">
            <text:p>*</text:p>
          </table:table-cell>
          <table:table-cell table:style-name="ce155" office:value-type="string" calcext:value-type="string" table:number-columns-spanned="9" table:number-rows-spanned="1">
            <text:p>Pri zmene - obsadení toho istého miesta iným prijímateľom žiadame uvádzať<text:span text:style-name="T19"> rovnaké číslo miesta</text:span><text:span text:style-name="T20">, </text:span><text:span text:style-name="T13">týchto prijímateľov žiadame uvádzať vždy pod seba.                                                                                                                           </text:span><text:span text:style-name="T12">Samoplatcov neuvádzať v tomto zozname!!!</text:span></text:p>
          </table:table-cell>
          <table:covered-table-cell table:number-columns-repeated="8"/>
          <table:table-cell table:number-columns-repeated="1014"/>
        </table:table-row>
        <table:table-row table:style-name="ro22">
          <table:table-cell table:style-name="ce52" table:number-columns-repeated="4"/>
          <table:table-cell table:style-name="ce99" table:number-columns-repeated="6"/>
          <table:table-cell table:number-columns-repeated="1014"/>
        </table:table-row>
        <table:table-row table:style-name="ro22">
          <table:table-cell table:style-name="ce14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1014"/>
        </table:table-row>
        <table:table-row table:style-name="ro22">
          <table:table-cell table:style-name="ce15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22">
          <table:table-cell table:style-name="ce152" office:value-type="string" calcext:value-type="string" table:number-columns-spanned="4" table:number-rows-spanned="1">
            <text:p><text:span text:style-name="T9">Primátor/starosta: </text:span>/meno, priezvisko/</text:p>
          </table:table-cell>
          <table:covered-table-cell table:number-columns-repeated="3"/>
          <table:table-cell table:style-name="ce154" table:number-columns-spanned="6" table:number-rows-spanned="1"/>
          <table:covered-table-cell table:number-columns-repeated="5"/>
          <table:table-cell table:number-columns-repeated="1014"/>
        </table:table-row>
        <table:table-row table:style-name="ro22">
          <table:table-cell table:style-name="ce15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34">
          <table:table-cell table:style-name="ce156" table:formula="of:=[Súhrnný_výkaz_4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56" table:formula="of:=[Súhrnný_výkaz_4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56" table:formula="of:=[Súhrnný_výkaz_4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56" table:formula="of:=[Súhrnný_výkaz_4Q_2021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56" table:formula="of:=[Súhrnný_výkaz_4Q_2021.A5:.D5]" office:value-type="string" office:string-value="Druh sociálnej služby:  " calcext:value-type="string" table:number-columns-spanned="10" table:number-rows-spanned="1">
            <text:p>Druh sociálnej služby: <text:s/></text:p>
          </table:table-cell>
          <table:covered-table-cell table:number-columns-repeated="9"/>
          <table:table-cell table:number-columns-repeated="1014"/>
        </table:table-row>
        <table:table-row table:style-name="ro30">
          <table:table-cell table:style-name="ce102" office:value-type="string" calcext:value-type="string">
            <text:p>*Číslo miesta </text:p>
          </table:table-cell>
          <table:table-cell table:style-name="ce103" office:value-type="string" calcext:value-type="string">
            <text:p>Priezvisko, meno, titul prijímateľa sociálnej služby</text:p>
          </table:table-cell>
          <table:table-cell table:style-name="ce104" office:value-type="string" calcext:value-type="string">
            <text:p>Rodné číslo príjimateľa sociálnej služby</text:p>
          </table:table-cell>
          <table:table-cell table:style-name="ce105" office:value-type="string" calcext:value-type="string">
            <text:p>Dátum začatia poskytovania sociálnej služby </text:p>
          </table:table-cell>
          <table:table-cell table:style-name="ce104" office:value-type="string" calcext:value-type="string">
            <text:p>Dátum ukončenia poskytovania sociálnej služby </text:p>
          </table:table-cell>
          <table:table-cell table:style-name="ce106" office:value-type="string" calcext:value-type="string">
            <text:p>Obsadenosť (zazmluvnenie) miesta dňa <text:span text:style-name="T34">12.3.2020</text:span><text:span text:style-name="T35">         Áno/Nie</text:span></text:p>
          </table:table-cell>
          <table:table-cell table:style-name="ce106" office:value-type="string" calcext:value-type="string">
            <text:p>Neobsadenosť (nezazmluvnené miesta) OD - DO   (<text:span text:style-name="T34">uvádza sa iba nezazmluvnenie, ktoré trvá viac ako 30 kalendárnych dní  vrátane prenosu dní  z 3Q 2021</text:span><text:span text:style-name="T36">)</text:span></text:p>
          </table:table-cell>
          <table:table-cell table:style-name="ce108" office:value-type="string" calcext:value-type="string">
            <text:p>Prenos neobsadených (nezazmluvne-ných) dní <text:span text:style-name="T34">z 3Q 2021</text:span><text:span text:style-name="T35"> &lt; 31 dní</text:span></text:p>
          </table:table-cell>
          <table:table-cell table:style-name="ce108" office:value-type="string" calcext:value-type="string">
            <text:p>Počet neobsadených (nezazmluvne-ných) dní <text:span text:style-name="T34">za 4Q 2021</text:span></text:p>
          </table:table-cell>
          <table:table-cell table:style-name="ce108" office:value-type="string" calcext:value-type="string">
            <text:p>Celkový počet neobsadených (nezazmluvnených) dní <text:span text:style-name="T34">za 4Q 2021 </text:span>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69]+[.I369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70]+[.I370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71]+[.I371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72]+[.I372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73]+[.I373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74]+[.I374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75]+[.I375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76]+[.I376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77]+[.I377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78]+[.I378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79]+[.I379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80]+[.I380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81]+[.I381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82]+[.I382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83]+[.I383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84]+[.I384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85]+[.I385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86]+[.I386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87]+[.I387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88]+[.I388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89]+[.I389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90]+[.I390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91]+[.I391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92]+[.I392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393]+[.I393]" office:value-type="float" office:value="0" calcext:value-type="float">
            <text:p>0 </text:p>
          </table:table-cell>
          <table:table-cell table:number-columns-repeated="1014"/>
        </table:table-row>
        <table:table-row table:style-name="ro38">
          <table:table-cell table:style-name="ce50" office:value-type="string" calcext:value-type="string">
            <text:p>*</text:p>
          </table:table-cell>
          <table:table-cell table:style-name="ce155" office:value-type="string" calcext:value-type="string" table:number-columns-spanned="9" table:number-rows-spanned="1">
            <text:p>Pri zmene - obsadení toho istého miesta iným prijímateľom žiadame uvádzať<text:span text:style-name="T19"> rovnaké číslo miesta</text:span><text:span text:style-name="T20">, </text:span><text:span text:style-name="T13">týchto prijímateľov žiadame uvádzať vždy pod seba.                                                                                                                           </text:span><text:span text:style-name="T12">Samoplatcov neuvádzať v tomto zozname!!!</text:span></text:p>
          </table:table-cell>
          <table:covered-table-cell table:number-columns-repeated="8"/>
          <table:table-cell table:number-columns-repeated="1014"/>
        </table:table-row>
        <table:table-row table:style-name="ro22">
          <table:table-cell table:style-name="ce52" table:number-columns-repeated="4"/>
          <table:table-cell table:style-name="ce99" table:number-columns-repeated="6"/>
          <table:table-cell table:number-columns-repeated="1014"/>
        </table:table-row>
        <table:table-row table:style-name="ro22">
          <table:table-cell table:style-name="ce14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1014"/>
        </table:table-row>
        <table:table-row table:style-name="ro22">
          <table:table-cell table:style-name="ce15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22">
          <table:table-cell table:style-name="ce152" office:value-type="string" calcext:value-type="string" table:number-columns-spanned="4" table:number-rows-spanned="1">
            <text:p><text:span text:style-name="T9">Primátor/starosta: </text:span>/meno, priezvisko/</text:p>
          </table:table-cell>
          <table:covered-table-cell table:number-columns-repeated="3"/>
          <table:table-cell table:style-name="ce154" table:number-columns-spanned="6" table:number-rows-spanned="1"/>
          <table:covered-table-cell table:number-columns-repeated="5"/>
          <table:table-cell table:number-columns-repeated="1014"/>
        </table:table-row>
        <table:table-row table:style-name="ro22">
          <table:table-cell table:style-name="ce15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34">
          <table:table-cell table:style-name="ce145" table:formula="of:=[Súhrnný_výkaz_4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45" table:formula="of:=[Súhrnný_výkaz_4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45" table:formula="of:=[Súhrnný_výkaz_4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45" table:formula="of:=[Súhrnný_výkaz_4Q_2021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145" table:formula="of:=[Súhrnný_výkaz_4Q_2021.A5:.D5]" office:value-type="string" office:string-value="Druh sociálnej služby:  " calcext:value-type="string" table:number-columns-spanned="10" table:number-rows-spanned="1">
            <text:p>Druh sociálnej služby: <text:s/></text:p>
          </table:table-cell>
          <table:covered-table-cell table:number-columns-repeated="9"/>
          <table:table-cell table:number-columns-repeated="1014"/>
        </table:table-row>
        <table:table-row table:style-name="ro30">
          <table:table-cell table:style-name="ce102" office:value-type="string" calcext:value-type="string">
            <text:p>*Číslo miesta </text:p>
          </table:table-cell>
          <table:table-cell table:style-name="ce103" office:value-type="string" calcext:value-type="string">
            <text:p>Priezvisko, meno, titul prijímateľa sociálnej služby</text:p>
          </table:table-cell>
          <table:table-cell table:style-name="ce104" office:value-type="string" calcext:value-type="string">
            <text:p>Rodné číslo príjimateľa sociálnej služby</text:p>
          </table:table-cell>
          <table:table-cell table:style-name="ce105" office:value-type="string" calcext:value-type="string">
            <text:p>Dátum začatia poskytovania sociálnej služby </text:p>
          </table:table-cell>
          <table:table-cell table:style-name="ce104" office:value-type="string" calcext:value-type="string">
            <text:p>Dátum ukončenia poskytovania sociálnej služby </text:p>
          </table:table-cell>
          <table:table-cell table:style-name="ce106" office:value-type="string" calcext:value-type="string">
            <text:p>Obsadenosť (zazmluvnenie) miesta dňa <text:span text:style-name="T34">12.3.2020</text:span><text:span text:style-name="T35">         Áno/Nie</text:span></text:p>
          </table:table-cell>
          <table:table-cell table:style-name="ce106" office:value-type="string" calcext:value-type="string">
            <text:p>Neobsadenosť (nezazmluvnené miesta) OD - DO   (<text:span text:style-name="T34">uvádza sa iba nezazmluvnenie, ktoré trvá viac ako 30 kalendárnych dní  vrátane prenosu dní  z 3Q 2021</text:span><text:span text:style-name="T36">)</text:span></text:p>
          </table:table-cell>
          <table:table-cell table:style-name="ce108" office:value-type="string" calcext:value-type="string">
            <text:p>Prenos neobsadených (nezazmluvne-ných) dní <text:span text:style-name="T34">z 3Q 2021</text:span><text:span text:style-name="T35"> &lt; 31 dní</text:span></text:p>
          </table:table-cell>
          <table:table-cell table:style-name="ce108" office:value-type="string" calcext:value-type="string">
            <text:p>Počet neobsadených (nezazmluvne-ných) dní <text:span text:style-name="T34">za 4Q 2021</text:span></text:p>
          </table:table-cell>
          <table:table-cell table:style-name="ce108" office:value-type="string" calcext:value-type="string">
            <text:p>Celkový počet neobsadených (nezazmluvnených) dní <text:span text:style-name="T34">za 4Q 2021 </text:span>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06]+[.I406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07]+[.I407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08]+[.I408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09]+[.I409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10]+[.I410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11]+[.I411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12]+[.I412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13]+[.I413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14]+[.I414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15]+[.I415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16]+[.I416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17]+[.I417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18]+[.I418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19]+[.I419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20]+[.I420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21]+[.I421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22]+[.I422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23]+[.I423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24]+[.I424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25]+[.I425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26]+[.I426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27]+[.I427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28]+[.I428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29]+[.I429]" office:value-type="float" office:value="0" calcext:value-type="float">
            <text:p>0 </text:p>
          </table:table-cell>
          <table:table-cell table:number-columns-repeated="1014"/>
        </table:table-row>
        <table:table-row table:style-name="ro22">
          <table:table-cell table:style-name="ce41"/>
          <table:table-cell table:style-name="ce36"/>
          <table:table-cell table:style-name="ce43"/>
          <table: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2"/>
          <table:table-cell table:style-name="ce121" table:formula="of:=[.H430]+[.I430]" office:value-type="float" office:value="0" calcext:value-type="float">
            <text:p>0 </text:p>
          </table:table-cell>
          <table:table-cell table:number-columns-repeated="1014"/>
        </table:table-row>
        <table:table-row table:style-name="ro39">
          <table:table-cell table:style-name="ce50" office:value-type="string" calcext:value-type="string">
            <text:p>*</text:p>
          </table:table-cell>
          <table:table-cell table:style-name="ce155" office:value-type="string" calcext:value-type="string" table:number-columns-spanned="9" table:number-rows-spanned="1">
            <text:p>Pri zmene - obsadení toho istého miesta iným prijímateľom žiadame uvádzať<text:span text:style-name="T19"> rovnaké číslo miesta</text:span><text:span text:style-name="T20">, </text:span><text:span text:style-name="T13">týchto prijímateľov žiadame uvádzať vždy pod seba.                                                                                                                           </text:span><text:span text:style-name="T12">Samoplatcov neuvádzať v tomto zozname!!!</text:span></text:p>
          </table:table-cell>
          <table:covered-table-cell table:number-columns-repeated="8"/>
          <table:table-cell table:number-columns-repeated="1014"/>
        </table:table-row>
        <table:table-row table:style-name="ro22">
          <table:table-cell table:style-name="ce52" table:number-columns-repeated="4"/>
          <table:table-cell table:style-name="ce99" table:number-columns-repeated="6"/>
          <table:table-cell table:number-columns-repeated="1014"/>
        </table:table-row>
        <table:table-row table:style-name="ro22">
          <table:table-cell table:style-name="ce14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1014"/>
        </table:table-row>
        <table:table-row table:style-name="ro22">
          <table:table-cell table:style-name="ce15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22">
          <table:table-cell table:style-name="ce152" office:value-type="string" calcext:value-type="string" table:number-columns-spanned="4" table:number-rows-spanned="1">
            <text:p><text:span text:style-name="T9">Primátor/starosta: </text:span>/meno, priezvisko/</text:p>
          </table:table-cell>
          <table:covered-table-cell table:number-columns-repeated="3"/>
          <table:table-cell table:style-name="ce154" table:number-columns-spanned="6" table:number-rows-spanned="1"/>
          <table:covered-table-cell table:number-columns-repeated="5"/>
          <table:table-cell table:number-columns-repeated="1014"/>
        </table:table-row>
        <table:table-row table:style-name="ro22">
          <table:table-cell table:style-name="ce15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22" table:number-rows-repeated="94">
          <table:table-cell table:style-name="ce23" table:number-columns-repeated="4"/>
          <table:table-cell table:style-name="ce217" table:number-columns-repeated="2"/>
          <table:table-cell table:number-columns-repeated="1018"/>
        </table:table-row>
        <table:table-row table:style-name="ro22">
          <table:table-cell/>
          <table:table-cell table:style-name="ce23"/>
          <table:table-cell table:number-columns-repeated="2"/>
          <table:table-cell table:style-name="ce217" table:number-columns-repeated="2"/>
          <table:table-cell table:number-columns-repeated="1018"/>
        </table:table-row>
        <table:table-row table:style-name="ro22" table:number-rows-repeated="104804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Evidencia_prijímateľov_2021.$A$1" table:cell-range-address="Evidencia_prijímateľov_2021.$A$1:Evidencia_prijímateľov_2021.$J$436"/>
        </table:named-expressions>
      </table:table>
      <table:table table:name="Evidencia_samoplatcov_4Q_2021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5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5" table:number-columns-repeated="1018" table:default-cell-style-name="ce4"/>
        <table:table-row table:style-name="ro22">
          <table:table-cell table:style-name="ce159" table:formula="of:=[Súhrnný_výkaz_4Q_2021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018"/>
        </table:table-row>
        <table:table-row table:style-name="ro22">
          <table:table-cell table:style-name="ce159" table:formula="of:=[Súhrnný_výkaz_4Q_2021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018"/>
        </table:table-row>
        <table:table-row table:style-name="ro22">
          <table:table-cell table:style-name="ce159" table:formula="of:=[Súhrnný_výkaz_4Q_2021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018"/>
        </table:table-row>
        <table:table-row table:style-name="ro22">
          <table:table-cell table:style-name="ce159" table:formula="of:=[Súhrnný_výkaz_4Q_2021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018"/>
        </table:table-row>
        <table:table-row table:style-name="ro22">
          <table:table-cell table:style-name="ce159" table:formula="of:=[Súhrnný_výkaz_4Q_2021.A5:.D5]" office:value-type="string" office:string-value="Druh sociálnej služby:  " calcext:value-type="string" table:number-columns-spanned="6" table:number-rows-spanned="1">
            <text:p>Druh sociálnej služby: <text:s/></text:p>
          </table:table-cell>
          <table:covered-table-cell table:number-columns-repeated="5"/>
          <table:table-cell table:number-columns-repeated="1018"/>
        </table:table-row>
        <table:table-row table:style-name="ro40">
          <table:table-cell table:style-name="ce126" office:value-type="string" calcext:value-type="string">
            <text:p>Poradové číslo</text:p>
          </table:table-cell>
          <table:table-cell table:style-name="ce126" office:value-type="string" calcext:value-type="string">
            <text:p>Meno a priezvisko samoplatcu</text:p>
          </table:table-cell>
          <table:table-cell table:style-name="ce126" office:value-type="string" calcext:value-type="string">
            <text:p>Dátum začatia poskytovania sociálnej služby </text:p>
          </table:table-cell>
          <table:table-cell table:style-name="ce126" office:value-type="string" calcext:value-type="string">
            <text:p>Dátum ukončenia poskytovania sociálnej služby </text:p>
          </table:table-cell>
          <table:table-cell table:style-name="ce126" office:value-type="string" calcext:value-type="string">
            <text:p>Celkový počet kalendárnych dní poskytovania ss</text:p>
          </table:table-cell>
          <table:table-cell table:style-name="ce126" office:value-type="string" calcext:value-type="string">
            <text:p>Usmernenie k zúčtovaniu v súhrnnom výkaze za 4Q 2021</text:p>
          </table:table-cell>
          <table:table-cell table:style-name="ce127" table:number-columns-repeated="1018"/>
        </table:table-row>
        <table:table-row table:style-name="ro41">
          <table:table-cell table:style-name="ce133"/>
          <table:table-cell table:style-name="ce134"/>
          <table:table-cell table:style-name="ce135" table:number-columns-repeated="2"/>
          <table:table-cell table:style-name="ce240" table:formula="of:=IF(DAYS([.D7];[.C7])&gt;0;DAYS([.D7];[.C7])+1;0)" office:value-type="float" office:value="0" calcext:value-type="float">
            <text:p>0</text:p>
          </table:table-cell>
          <table:table-cell table:style-name="ce129" table:formula="of:=IF([.E7]&lt;31;&quot;počet kalendárnych dní uviesť v riadku č.5 Súhrnného výkazu&quot;;&quot;počet kalendárnych dní uviesť v riadku č.5 Súhrnného výkazu, počet kalendárnych dní je vyšší ako 30&quot;)" office:value-type="string" office:string-value="počet kalendárnych dní uviesť v riadku č.5 Súhrnného výkazu" calcext:value-type="string">
            <text:p>počet kalendárnych dní uviesť v riadku č.5 Súhrnného výkazu</text:p>
          </table:table-cell>
          <table:table-cell table:number-columns-repeated="1018"/>
        </table:table-row>
        <table:table-row table:style-name="ro41">
          <table:table-cell table:style-name="ce133"/>
          <table:table-cell table:style-name="ce134"/>
          <table:table-cell table:style-name="ce135" table:number-columns-repeated="2"/>
          <table:table-cell table:style-name="ce240" table:formula="of:=IF(DAYS([.D8];[.C8])&gt;0;DAYS([.D8];[.C8])+1;0)" office:value-type="float" office:value="0" calcext:value-type="float">
            <text:p>0</text:p>
          </table:table-cell>
          <table:table-cell table:style-name="ce129" table:formula="of:=IF([.E8]&lt;31;&quot;počet kalendárnych dní uviesť v riadku č.5 Súhrnného výkazu&quot;;&quot;počet kalendárnych dní uviesť v riadku č.5 Súhrnného výkazu, počet kalendárnych dní je vyšší ako 30&quot;)" office:value-type="string" office:string-value="počet kalendárnych dní uviesť v riadku č.5 Súhrnného výkazu" calcext:value-type="string">
            <text:p>počet kalendárnych dní uviesť v riadku č.5 Súhrnného výkazu</text:p>
          </table:table-cell>
          <table:table-cell table:number-columns-repeated="1018"/>
        </table:table-row>
        <table:table-row table:style-name="ro41">
          <table:table-cell table:style-name="ce133"/>
          <table:table-cell table:style-name="ce134"/>
          <table:table-cell table:style-name="ce135" table:number-columns-repeated="2"/>
          <table:table-cell table:style-name="ce240" table:formula="of:=IF(DAYS([.D9];[.C9])&gt;0;DAYS([.D9];[.C9])+1;0)" office:value-type="float" office:value="0" calcext:value-type="float">
            <text:p>0</text:p>
          </table:table-cell>
          <table:table-cell table:style-name="ce129" table:formula="of:=IF([.E9]&lt;31;&quot;počet kalendárnych dní uviesť v riadku č.5 Súhrnného výkazu&quot;;&quot;počet kalendárnych dní uviesť v riadku č.5 Súhrnného výkazu, počet kalendárnych dní je vyšší ako 30&quot;)" office:value-type="string" office:string-value="počet kalendárnych dní uviesť v riadku č.5 Súhrnného výkazu" calcext:value-type="string">
            <text:p>počet kalendárnych dní uviesť v riadku č.5 Súhrnného výkazu</text:p>
          </table:table-cell>
          <table:table-cell table:number-columns-repeated="1018"/>
        </table:table-row>
        <table:table-row table:style-name="ro41">
          <table:table-cell table:style-name="ce133"/>
          <table:table-cell table:style-name="ce134"/>
          <table:table-cell table:style-name="ce135" table:number-columns-repeated="2"/>
          <table:table-cell table:style-name="ce240" table:formula="of:=IF(DAYS([.D10];[.C10])&gt;0;DAYS([.D10];[.C10])+1;0)" office:value-type="float" office:value="0" calcext:value-type="float">
            <text:p>0</text:p>
          </table:table-cell>
          <table:table-cell table:style-name="ce129" table:formula="of:=IF([.E10]&lt;31;&quot;počet kalendárnych dní uviesť v riadku č.5 Súhrnného výkazu&quot;;&quot;počet kalendárnych dní uviesť v riadku č.5 Súhrnného výkazu, počet kalendárnych dní je vyšší ako 30&quot;)" office:value-type="string" office:string-value="počet kalendárnych dní uviesť v riadku č.5 Súhrnného výkazu" calcext:value-type="string">
            <text:p>počet kalendárnych dní uviesť v riadku č.5 Súhrnného výkazu</text:p>
          </table:table-cell>
          <table:table-cell table:number-columns-repeated="1018"/>
        </table:table-row>
        <table:table-row table:style-name="ro41">
          <table:table-cell table:style-name="ce133"/>
          <table:table-cell table:style-name="ce134"/>
          <table:table-cell table:style-name="ce135" table:number-columns-repeated="2"/>
          <table:table-cell table:style-name="ce240" table:formula="of:=IF(DAYS([.D11];[.C11])&gt;0;DAYS([.D11];[.C11])+1;0)" office:value-type="float" office:value="0" calcext:value-type="float">
            <text:p>0</text:p>
          </table:table-cell>
          <table:table-cell table:style-name="ce129" table:formula="of:=IF([.E11]&lt;31;&quot;počet kalendárnych dní uviesť v riadku č.5 Súhrnného výkazu&quot;;&quot;počet kalendárnych dní uviesť v riadku č.5 Súhrnného výkazu, počet kalendárnych dní je vyšší ako 30&quot;)" office:value-type="string" office:string-value="počet kalendárnych dní uviesť v riadku č.5 Súhrnného výkazu" calcext:value-type="string">
            <text:p>počet kalendárnych dní uviesť v riadku č.5 Súhrnného výkazu</text:p>
          </table:table-cell>
          <table:table-cell table:number-columns-repeated="1018"/>
        </table:table-row>
        <table:table-row table:style-name="ro41">
          <table:table-cell table:style-name="ce133"/>
          <table:table-cell table:style-name="ce134"/>
          <table:table-cell table:style-name="ce135" table:number-columns-repeated="2"/>
          <table:table-cell table:style-name="ce240" table:formula="of:=IF(DAYS([.D12];[.C12])&gt;0;DAYS([.D12];[.C12])+1;0)" office:value-type="float" office:value="0" calcext:value-type="float">
            <text:p>0</text:p>
          </table:table-cell>
          <table:table-cell table:style-name="ce129" table:formula="of:=IF([.E12]&lt;31;&quot;počet kalendárnych dní uviesť v riadku č.5 Súhrnného výkazu&quot;;&quot;počet kalendárnych dní uviesť v riadku č.5 Súhrnného výkazu, počet kalendárnych dní je vyšší ako 30&quot;)" office:value-type="string" office:string-value="počet kalendárnych dní uviesť v riadku č.5 Súhrnného výkazu" calcext:value-type="string">
            <text:p>počet kalendárnych dní uviesť v riadku č.5 Súhrnného výkazu</text:p>
          </table:table-cell>
          <table:table-cell table:number-columns-repeated="1018"/>
        </table:table-row>
        <table:table-row table:style-name="ro41">
          <table:table-cell table:style-name="ce133"/>
          <table:table-cell table:style-name="ce134"/>
          <table:table-cell table:style-name="ce135" table:number-columns-repeated="2"/>
          <table:table-cell table:style-name="ce240" table:formula="of:=IF(DAYS([.D13];[.C13])&gt;0;DAYS([.D13];[.C13])+1;0)" office:value-type="float" office:value="0" calcext:value-type="float">
            <text:p>0</text:p>
          </table:table-cell>
          <table:table-cell table:style-name="ce129" table:formula="of:=IF([.E13]&lt;31;&quot;počet kalendárnych dní uviesť v riadku č.5 Súhrnného výkazu&quot;;&quot;počet kalendárnych dní uviesť v riadku č.5 Súhrnného výkazu, počet kalendárnych dní je vyšší ako 30&quot;)" office:value-type="string" office:string-value="počet kalendárnych dní uviesť v riadku č.5 Súhrnného výkazu" calcext:value-type="string">
            <text:p>počet kalendárnych dní uviesť v riadku č.5 Súhrnného výkazu</text:p>
          </table:table-cell>
          <table:table-cell table:number-columns-repeated="1018"/>
        </table:table-row>
        <table:table-row table:style-name="ro41">
          <table:table-cell table:style-name="ce133"/>
          <table:table-cell table:style-name="ce134"/>
          <table:table-cell table:style-name="ce135" table:number-columns-repeated="2"/>
          <table:table-cell table:style-name="ce240" table:formula="of:=IF(DAYS([.D14];[.C14])&gt;0;DAYS([.D14];[.C14])+1;0)" office:value-type="float" office:value="0" calcext:value-type="float">
            <text:p>0</text:p>
          </table:table-cell>
          <table:table-cell table:style-name="ce129" table:formula="of:=IF([.E14]&lt;31;&quot;počet kalendárnych dní uviesť v riadku č.5 Súhrnného výkazu&quot;;&quot;počet kalendárnych dní uviesť v riadku č.5 Súhrnného výkazu, počet kalendárnych dní je vyšší ako 30&quot;)" office:value-type="string" office:string-value="počet kalendárnych dní uviesť v riadku č.5 Súhrnného výkazu" calcext:value-type="string">
            <text:p>počet kalendárnych dní uviesť v riadku č.5 Súhrnného výkazu</text:p>
          </table:table-cell>
          <table:table-cell table:number-columns-repeated="1018"/>
        </table:table-row>
        <table:table-row table:style-name="ro41">
          <table:table-cell table:style-name="ce133"/>
          <table:table-cell table:style-name="ce134"/>
          <table:table-cell table:style-name="ce135" table:number-columns-repeated="2"/>
          <table:table-cell table:style-name="ce240" table:formula="of:=IF(DAYS([.D15];[.C15])&gt;0;DAYS([.D15];[.C15])+1;0)" office:value-type="float" office:value="0" calcext:value-type="float">
            <text:p>0</text:p>
          </table:table-cell>
          <table:table-cell table:style-name="ce129" table:formula="of:=IF([.E15]&lt;31;&quot;počet kalendárnych dní uviesť v riadku č.5 Súhrnného výkazu&quot;;&quot;počet kalendárnych dní uviesť v riadku č.5 Súhrnného výkazu, počet kalendárnych dní je vyšší ako 30&quot;)" office:value-type="string" office:string-value="počet kalendárnych dní uviesť v riadku č.5 Súhrnného výkazu" calcext:value-type="string">
            <text:p>počet kalendárnych dní uviesť v riadku č.5 Súhrnného výkazu</text:p>
          </table:table-cell>
          <table:table-cell table:number-columns-repeated="1018"/>
        </table:table-row>
        <table:table-row table:style-name="ro41">
          <table:table-cell table:style-name="ce133"/>
          <table:table-cell table:style-name="ce134"/>
          <table:table-cell table:style-name="ce135" table:number-columns-repeated="2"/>
          <table:table-cell table:style-name="ce240" table:formula="of:=IF(DAYS([.D16];[.C16])&gt;0;DAYS([.D16];[.C16])+1;0)" office:value-type="float" office:value="0" calcext:value-type="float">
            <text:p>0</text:p>
          </table:table-cell>
          <table:table-cell table:style-name="ce129" table:formula="of:=IF([.E16]&lt;31;&quot;počet kalendárnych dní uviesť v riadku č.5 Súhrnného výkazu&quot;;&quot;počet kalendárnych dní uviesť v riadku č.5 Súhrnného výkazu, počet kalendárnych dní je vyšší ako 30&quot;)" office:value-type="string" office:string-value="počet kalendárnych dní uviesť v riadku č.5 Súhrnného výkazu" calcext:value-type="string">
            <text:p>počet kalendárnych dní uviesť v riadku č.5 Súhrnného výkazu</text:p>
          </table:table-cell>
          <table:table-cell table:number-columns-repeated="1018"/>
        </table:table-row>
        <table:table-row table:style-name="ro41">
          <table:table-cell table:style-name="ce133"/>
          <table:table-cell table:style-name="ce134"/>
          <table:table-cell table:style-name="ce135" table:number-columns-repeated="2"/>
          <table:table-cell table:style-name="ce240" table:formula="of:=IF(DAYS([.D17];[.C17])&gt;0;DAYS([.D17];[.C17])+1;0)" office:value-type="float" office:value="0" calcext:value-type="float">
            <text:p>0</text:p>
          </table:table-cell>
          <table:table-cell table:style-name="ce129" table:formula="of:=IF([.E17]&lt;31;&quot;počet kalendárnych dní uviesť v riadku č.5 Súhrnného výkazu&quot;;&quot;počet kalendárnych dní uviesť v riadku č.5 Súhrnného výkazu, počet kalendárnych dní je vyšší ako 30&quot;)" office:value-type="string" office:string-value="počet kalendárnych dní uviesť v riadku č.5 Súhrnného výkazu" calcext:value-type="string">
            <text:p>počet kalendárnych dní uviesť v riadku č.5 Súhrnného výkazu</text:p>
          </table:table-cell>
          <table:table-cell table:number-columns-repeated="1018"/>
        </table:table-row>
        <table:table-row table:style-name="ro41">
          <table:table-cell table:style-name="ce133"/>
          <table:table-cell table:style-name="ce134"/>
          <table:table-cell table:style-name="ce135" table:number-columns-repeated="2"/>
          <table:table-cell table:style-name="ce240" table:formula="of:=IF(DAYS([.D18];[.C18])&gt;0;DAYS([.D18];[.C18])+1;0)" office:value-type="float" office:value="0" calcext:value-type="float">
            <text:p>0</text:p>
          </table:table-cell>
          <table:table-cell table:style-name="ce129" table:formula="of:=IF([.E18]&lt;31;&quot;počet kalendárnych dní uviesť v riadku č.5 Súhrnného výkazu&quot;;&quot;počet kalendárnych dní uviesť v riadku č.5 Súhrnného výkazu, počet kalendárnych dní je vyšší ako 30&quot;)" office:value-type="string" office:string-value="počet kalendárnych dní uviesť v riadku č.5 Súhrnného výkazu" calcext:value-type="string">
            <text:p>počet kalendárnych dní uviesť v riadku č.5 Súhrnného výkazu</text:p>
          </table:table-cell>
          <table:table-cell table:number-columns-repeated="1018"/>
        </table:table-row>
        <table:table-row table:style-name="ro41">
          <table:table-cell table:style-name="ce133"/>
          <table:table-cell table:style-name="ce134"/>
          <table:table-cell table:style-name="ce135" table:number-columns-repeated="2"/>
          <table:table-cell table:style-name="ce240" table:formula="of:=IF(DAYS([.D19];[.C19])&gt;0;DAYS([.D19];[.C19])+1;0)" office:value-type="float" office:value="0" calcext:value-type="float">
            <text:p>0</text:p>
          </table:table-cell>
          <table:table-cell table:style-name="ce129" table:formula="of:=IF([.E19]&lt;31;&quot;počet kalendárnych dní uviesť v riadku č.5 Súhrnného výkazu&quot;;&quot;počet kalendárnych dní uviesť v riadku č.5 Súhrnného výkazu, počet kalendárnych dní je vyšší ako 30&quot;)" office:value-type="string" office:string-value="počet kalendárnych dní uviesť v riadku č.5 Súhrnného výkazu" calcext:value-type="string">
            <text:p>počet kalendárnych dní uviesť v riadku č.5 Súhrnného výkazu</text:p>
          </table:table-cell>
          <table:table-cell table:number-columns-repeated="1018"/>
        </table:table-row>
        <table:table-row table:style-name="ro33">
          <table:table-cell table:style-name="ce130" table:formula="of:=COUNT([.A7:.A19])" office:value-type="float" office:value="0" calcext:value-type="float">
            <text:p>0</text:p>
          </table:table-cell>
          <table:table-cell table:style-name="ce160" office:value-type="string" calcext:value-type="string" table:number-columns-spanned="3" table:number-rows-spanned="1">
            <text:p>miest zazmluvnených samoplatcom na</text:p>
          </table:table-cell>
          <table:covered-table-cell table:number-columns-repeated="2"/>
          <table:table-cell table:style-name="ce131" table:formula="of:=SUM([.E7:.E19])" office:value-type="float" office:value="0" calcext:value-type="float">
            <text:p>0</text:p>
          </table:table-cell>
          <table:table-cell table:style-name="ce132" office:value-type="string" calcext:value-type="string">
            <text:p>kalendárnych dní v 4. štvrťroku 2021</text:p>
          </table:table-cell>
          <table:table-cell table:number-columns-repeated="1018"/>
        </table:table-row>
        <table:table-row table:style-name="ro42">
          <table:table-cell table:style-name="ce161" office:value-type="string" calcext:value-type="string" table:number-columns-spanned="6" table:number-rows-spanned="1">
            <text:p>* <text:s/>Celkový počet kalendárnych dní za obsadenie miesta samoplatcom je potrebné vykázať v riadku č. 5 Súhrnného výkazu</text:p>
          </table:table-cell>
          <table:covered-table-cell table:number-columns-repeated="5"/>
          <table:table-cell table:number-columns-repeated="1018"/>
        </table:table-row>
        <table:table-row table:style-name="ro43">
          <table:table-cell table:style-name="ce162" office:value-type="string" calcext:value-type="string" table:number-columns-spanned="6" table:number-rows-spanned="1">
            <text:p>**   zároveň tento počet kalendárnych dní je potrebné odpočítať od vykázaných kalendárnych dní za nezazmuvnenie oprávnených prijímateľov v hárku Krízová situácia v riadku č. 5 a/alebo riadku č. 8.<text:span text:style-name="T9"> Nie je možné odpočítať kalendárne dni sumárne za viac miest ako je vykázané v hárku Krízová situácia riadku č. 4 a/alebo riadku č. 7.</text:span></text:p>
          </table:table-cell>
          <table:covered-table-cell table:number-columns-repeated="5"/>
          <table:table-cell table:number-columns-repeated="1018"/>
        </table:table-row>
        <table:table-row table:style-name="ro37">
          <table:table-cell table:style-name="ce163" office:value-type="string" calcext:value-type="string" table:number-columns-spanned="6" table:number-rows-spanned="1">
            <text:p>*** <text:s/>ak hárok Krízová situácia obsahuje nulové hodnoty, počet kalendárnych dní zazmluvnených samoplatcami jednotlivo by nemal presiahnuť počet 30 kalendárnych dní</text:p>
          </table:table-cell>
          <table:covered-table-cell table:number-columns-repeated="5"/>
          <table:table-cell table:number-columns-repeated="1018"/>
        </table:table-row>
        <table:table-row table:style-name="ro22">
          <table:table-cell table:style-name="ce167" table:number-columns-spanned="6" table:number-rows-spanned="1"/>
          <table:covered-table-cell table:number-columns-repeated="5"/>
          <table:table-cell table:number-columns-repeated="1018"/>
        </table:table-row>
        <table:table-row table:style-name="ro22">
          <table:table-cell table:style-name="ce14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148" office:value-type="string" calcext:value-type="string" table:number-columns-spanned="2" table:number-rows-spanned="1">
            <text:p>Tel.č.:</text:p>
          </table:table-cell>
          <table:covered-table-cell/>
          <table:table-cell table:number-columns-repeated="1018"/>
        </table:table-row>
        <table:table-row table:style-name="ro44">
          <table:table-cell table:style-name="ce15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8"/>
        </table:table-row>
        <table:table-row table:style-name="ro22">
          <table:table-cell table:style-name="ce152" office:value-type="string" calcext:value-type="string" table:number-columns-spanned="4" table:number-rows-spanned="1">
            <text:p><text:span text:style-name="T9">Primátor/starosta: </text:span>/meno, priezvisko/</text:p>
          </table:table-cell>
          <table:covered-table-cell table:number-columns-repeated="3"/>
          <table:table-cell table:style-name="ce154" table:number-columns-spanned="2" table:number-rows-spanned="1"/>
          <table:covered-table-cell/>
          <table:table-cell table:number-columns-repeated="1018"/>
        </table:table-row>
        <table:table-row table:style-name="ro22">
          <table:table-cell table:style-name="ce15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48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18"/>
        </table:table-row>
        <table:table-row table:style-name="ro22">
          <table:table-cell table:number-columns-repeated="1024"/>
        </table:table-row>
        <table:table-row table:style-name="ro22" table:number-rows-repeated="12">
          <table:table-cell table:style-name="ce10" table:number-columns-repeated="6"/>
          <table:table-cell table:number-columns-repeated="1018"/>
        </table:table-row>
        <table:table-row table:style-name="ro22" table:number-rows-repeated="1048534">
          <table:table-cell table:number-columns-repeated="1024"/>
        </table:table-row>
        <table:table-row table:style-name="ro22">
          <table:table-cell table:number-columns-repeated="1024"/>
        </table:table-row>
        <calcext:conditional-formats>
          <calcext:conditional-format calcext:target-range-address="Evidencia_samoplatcov_4Q_2021.E7:Evidencia_samoplatcov_4Q_2021.E19">
            <calcext:condition calcext:apply-style-name="cf1" calcext:value="&gt;30" calcext:base-cell-address="Súhrnný_výkaz_4Q_2021.A1"/>
            <calcext:condition calcext:apply-style-name="cf2" calcext:value="&gt;47" calcext:base-cell-address="Súhrnný_výkaz_4Q_2021.A1"/>
          </calcext:conditional-format>
        </calcext:conditional-formats>
      </table:table>
      <table:table table:name="Krízová_situácia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20" table:default-cell-style-name="ce251"/>
        <table:table-column table:style-name="co21" table:default-cell-style-name="ce251"/>
        <table:table-column table:style-name="co22" table:default-cell-style-name="ce251"/>
        <table:table-column table:style-name="co23" table:default-cell-style-name="ce251"/>
        <table:table-column table:style-name="co24" table:number-columns-repeated="1020" table:default-cell-style-name="ce251"/>
        <table:table-row table:style-name="ro1">
          <table:table-cell table:style-name="ce159" table:formula="of:=[Súhrnný_výkaz_4Q_2021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10" table:number-columns-repeated="1020"/>
        </table:table-row>
        <table:table-row table:style-name="ro1">
          <table:table-cell table:style-name="ce159" table:formula="of:=[Súhrnný_výkaz_4Q_2021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10" table:number-columns-repeated="1020"/>
        </table:table-row>
        <table:table-row table:style-name="ro1">
          <table:table-cell table:style-name="ce159" table:formula="of:=[Súhrnný_výkaz_4Q_2021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10" table:number-columns-repeated="1020"/>
        </table:table-row>
        <table:table-row table:style-name="ro1">
          <table:table-cell table:style-name="ce159" table:formula="of:=[Súhrnný_výkaz_4Q_2021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10" table:number-columns-repeated="1020"/>
        </table:table-row>
        <table:table-row table:style-name="ro1">
          <table:table-cell table:style-name="ce159" table:formula="of:=[Súhrnný_výkaz_4Q_2021.A5:.D5]" office:value-type="string" office:string-value="Druh sociálnej služby:  " calcext:value-type="string" table:number-columns-spanned="4" table:number-rows-spanned="1">
            <text:p>Druh sociálnej služby: <text:s/></text:p>
          </table:table-cell>
          <table:covered-table-cell table:number-columns-repeated="3"/>
          <table:table-cell table:style-name="ce10" table:number-columns-repeated="1020"/>
        </table:table-row>
        <table:table-row table:style-name="ro33">
          <table:table-cell table:style-name="ce11" office:value-type="string" calcext:value-type="string">
            <text:p>P.č.</text:p>
          </table:table-cell>
          <table:table-cell table:style-name="ce12" office:value-type="string" calcext:value-type="string">
            <text:p>Náležitosti k výpočtom k Súhrnnému výkazu</text:p>
          </table:table-cell>
          <table:table-cell table:style-name="ce13" office:value-type="string" calcext:value-type="string">
            <text:p>Počet resp. suma v eur</text:p>
          </table:table-cell>
          <table:table-cell table:style-name="ce12" office:value-type="string" calcext:value-type="string">
            <text:p>Poznámky, odkazy</text:p>
          </table:table-cell>
          <table:table-cell table:style-name="ce14" table:number-columns-repeated="1020"/>
        </table:table-row>
        <table:table-row table:style-name="ro45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Počet miest, na ktoré bol finančný príspevok poskytnutý podľa Prílohy č. 1 Zmluvy v roku 2021</text:p>
          </table:table-cell>
          <table:table-cell table:style-name="ce45" table:formula="of:=[Súhrnný_výkaz_4Q_2021.C9]" office:value-type="float" office:value="0" calcext:value-type="float">
            <text:p>0</text:p>
          </table:table-cell>
          <table:table-cell table:style-name="ce63" office:value-type="string" calcext:value-type="string">
            <text:p>Prepojenie z riadku č. 2 <text:s/>Súhrnného výkazu</text:p>
          </table:table-cell>
          <table:table-cell table:number-columns-repeated="1020"/>
        </table:table-row>
        <table:table-row table:style-name="ro36">
          <table:table-cell table:style-name="ce29" office:value-type="float" office:value="2" calcext:value-type="float">
            <text:p>2</text:p>
          </table:table-cell>
          <table:table-cell table:style-name="ce124" office:value-type="string" calcext:value-type="string">
            <text:p><text:span text:style-name="T9">Príspevok na 1 miesto na jeden deň</text:span> podľa prílohy č. 1 Zmluvy v roku 2021</text:p>
          </table:table-cell>
          <table:table-cell table:style-name="ce46" table:formula="of:=[Súhrnný_výkaz_4Q_2021.C12]" office:value-type="currency" office:currency="EUR" office:value="0" calcext:value-type="currency">
            <text:p>-00000 € </text:p>
          </table:table-cell>
          <table:table-cell table:style-name="ce63" office:value-type="string" calcext:value-type="string">
            <text:p>Prepojenie z riadku č. 3 <text:s/>Súhrnného výkazu</text:p>
          </table:table-cell>
          <table:table-cell table:number-columns-repeated="1020"/>
        </table:table-row>
        <table:table-row table:style-name="ro46">
          <table:table-cell table:style-name="ce34" office:value-type="string" calcext:value-type="string">
            <text:p>Zazmluvnené miesta dňa 12.3.2020 - oslobodené od povinnosti vrátiť FP</text:p>
          </table:table-cell>
          <table:table-cell table:style-name="ce33"/>
          <table:table-cell table:style-name="ce31"/>
          <table:table-cell table:style-name="ce35"/>
          <table:table-cell table:number-columns-repeated="1020"/>
        </table:table-row>
        <table:table-row table:style-name="ro47">
          <table:table-cell table:style-name="ce29" office:value-type="float" office:value="3" calcext:value-type="float">
            <text:p>3</text:p>
          </table:table-cell>
          <table:table-cell table:style-name="ce124" office:value-type="string" calcext:value-type="string">
            <text:p><text:span text:style-name="T9">Počet obsadených miest (zazmluvnených miest)</text:span> v zariadení na základe uzatvorenej zmluvy o poskytovaní sociálnej služby ku dňu vyhlásenia krízovej situácie<text:span text:style-name="T9"> (dňa 12.3.2020) 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30" office:value-type="string" calcext:value-type="string">
            <text:p>Vyplní zariadenie</text:p>
          </table:table-cell>
          <table:table-cell table:number-columns-repeated="1020"/>
        </table:table-row>
        <table:table-row table:style-name="ro48">
          <table:table-cell table:style-name="ce15" office:value-type="float" office:value="4" calcext:value-type="float">
            <text:p>4</text:p>
          </table:table-cell>
          <table:table-cell table:style-name="ce124" office:value-type="string" calcext:value-type="string">
            <text:p><text:span text:style-name="T9">Z toho počet miest</text:span>, za ktoré by v období  od 1.10.2021 do 31.12.2021 vrátane<text:span text:style-name="T9"> vznikla povinnosť vrátiť pomernú časť finančného príspevku</text:span> z dôvodu, že tieto miesta <text:span text:style-name="T19">neboli zazmluvnené</text:span> počas viac ako 30 po sebe nasledujúcich kalendárnych dní. Na tieto miesta sa <text:span text:style-name="T9">vzťahuje</text:span> § 3 ods. 1 Nariadenia vlády č. 261/2020 <text:span text:style-name="T6">a </text:span><text:span text:style-name="T7">tieto miesta sú považované v 4. štvrťroku 2021 za obsadené</text:span><text:span text:style-name="T37">.  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27" office:value-type="string" calcext:value-type="string">
            <text:p><text:span text:style-name="T19">Vyplní zariadenie </text:span><text:span text:style-name="T20"> </text:span></text:p>
          </table:table-cell>
          <table:table-cell table:number-columns-repeated="1020"/>
        </table:table-row>
        <table:table-row table:style-name="ro49">
          <table:table-cell table:style-name="ce15" office:value-type="float" office:value="5" calcext:value-type="float">
            <text:p>5</text:p>
          </table:table-cell>
          <table:table-cell table:style-name="ce123" office:value-type="string" calcext:value-type="string">
            <text:p>Počet kalendárnych dní za miesta uvedené v riadku č. 4 + počet kalendárnych dní, ktoré sú prenesené  z 3. štvrťroku 2021 a neboli v zúčtovaní za 3. štvrťrok 2021 započítané.  <text:span text:style-name="T19">POZOR - </text:span><text:span text:style-name="T38">Odpočítať</text:span><text:span text:style-name="T39"> počet kalendárnych dní, ktoré boli následne obsadené SAMOPLATCOM a výsledný počet kalendárnych dní uviesť v riadku č. 5 Súhrnného výkazu </text:span></text:p>
          </table:table-cell>
          <table:table-cell table:style-name="ce48" office:value-type="float" office:value="0" calcext:value-type="float">
            <text:p>0</text:p>
          </table:table-cell>
          <table:table-cell table:style-name="ce28" office:value-type="string" calcext:value-type="string">
            <text:p>Vyplní zariadenie </text:p>
          </table:table-cell>
          <table:table-cell table:number-columns-repeated="1020"/>
        </table:table-row>
        <table:table-row table:style-name="ro50">
          <table:table-cell table:style-name="ce15" office:value-type="float" office:value="6" calcext:value-type="float">
            <text:p>6</text:p>
          </table:table-cell>
          <table:table-cell table:style-name="ce84" office:value-type="string" calcext:value-type="string">
            <text:p><text:span text:style-name="T9">Výška nevyčerpaného finančného príspevk</text:span>u za miesta, za  ktoré by v období od 1.10.2021 do 31.12.2021 <text:span text:style-name="T9">vznikla povinnosť vrátiť pomernú časť finančného príspevku</text:span> z dôvodu, že <text:span text:style-name="T19">neboli zazmluvnené</text:span> viac ako 30 po sebe nasledujúcich kalendárnych dní. Na tieto miesta sa uplatňuje § 3 ods. 1 Nariadenia vlády č. 261/2020 a prijímateľ finančného príspevku na poskytovanie SS <text:span text:style-name="T19">je oslobodený od povinnosti výšku finančného príspevku uvedenú v tomto riadku ministerstvu vrátiť.</text:span></text:p>
          </table:table-cell>
          <table:table-cell table:style-name="ce19" table:formula="of:=[.C12]*[.C8]" office:value-type="currency" office:currency="EUR" office:value="0" calcext:value-type="currency">
            <text:p>-00 € </text:p>
          </table:table-cell>
          <table:table-cell table:style-name="ce2" office:value-type="string" calcext:value-type="string">
            <text:p>automatický výpočet = (riadok č. 5*riadok č. 2)</text:p>
          </table:table-cell>
          <table:table-cell table:number-columns-repeated="1020"/>
        </table:table-row>
        <table:table-row table:style-name="ro19">
          <table:table-cell table:style-name="ce34" office:value-type="string" calcext:value-type="string">
            <text:p>Nezazmluvnené miesta dňa 12.3.2020</text:p>
          </table:table-cell>
          <table:table-cell table:style-name="ce32" table:number-columns-repeated="3"/>
          <table:table-cell table:style-name="ce4" table:number-columns-repeated="1020"/>
        </table:table-row>
        <table:table-row table:style-name="ro51">
          <table:table-cell table:style-name="ce15" office:value-type="float" office:value="7" calcext:value-type="float">
            <text:p>7</text:p>
          </table:table-cell>
          <table:table-cell table:style-name="ce124" office:value-type="string" calcext:value-type="string">
            <text:p><text:span text:style-name="T9">Počet miest</text:span>, ktoré ku dňu vyhlásenia krízovej situácie -<text:span text:style-name="T9"> dňa 12.3.2020  neboli zazmluvnené</text:span></text:p>
          </table:table-cell>
          <table:table-cell table:style-name="ce17" table:formula="of:=[.C7]-[.C10]" office:value-type="float" office:value="0" calcext:value-type="float">
            <text:p>0</text:p>
          </table:table-cell>
          <table:table-cell table:style-name="ce64" office:value-type="string" calcext:value-type="string">
            <text:p>automatický výpočet (riadok č. 1 - riadok č. 3)</text:p>
          </table:table-cell>
          <table:table-cell table:number-columns-repeated="1020"/>
        </table:table-row>
        <table:table-row table:style-name="ro52">
          <table:table-cell table:style-name="ce15" office:value-type="float" office:value="8" calcext:value-type="float">
            <text:p>8</text:p>
          </table:table-cell>
          <table:table-cell table:style-name="ce94" office:value-type="string" calcext:value-type="string">
            <text:p>Z toho počet miest,<text:span text:style-name="T8"> za ktoré </text:span>v období od 1.10.2021 do 31.12.2021 vznikla povinnosť vrátiť pomernú časť finančného príspevku z dôvodu z dôvodu, že neboli zazmluvnené <text:span text:style-name="T8">viac ako 30 po sebe nasledujúcich kalendárnych dní za sebou . Na tieto miesta sa </text:span><text:span text:style-name="T12">neuplatňuje</text:span><text:span text:style-name="T13"> § 3 ods. 1 Nariadenia vlády č. 261/2020.</text:span>  </text:p>
          </table:table-cell>
          <table:table-cell table:style-name="ce47" office:value-type="float" office:value="0" calcext:value-type="float">
            <text:p>0</text:p>
          </table:table-cell>
          <table:table-cell table:style-name="ce28" office:value-type="string" calcext:value-type="string">
            <text:p>Vyplní zariadenie - <text:span text:style-name="T9">prepojenie do riadku č. 4 Súhrnného výkazu</text:span></text:p>
          </table:table-cell>
          <table:table-cell table:number-columns-repeated="1020"/>
        </table:table-row>
        <table:table-row table:style-name="ro53">
          <table:table-cell table:style-name="ce15" office:value-type="float" office:value="9" calcext:value-type="float">
            <text:p>9</text:p>
          </table:table-cell>
          <table:table-cell table:style-name="ce123" office:value-type="string" calcext:value-type="string">
            <text:p>Počet kalendárnych dní za miesta uvedené v riadku č. 8  + počet kalendárnych dní, ktoré sú prenesené  z 3. štvrťroku 2021 a neboli v zúčtovaní za 3. štvrťrok 2021 započítané.  <text:span text:style-name="T19">POZOR - </text:span><text:span text:style-name="T38">Odpočítať</text:span><text:span text:style-name="T39"> počet kalendárnych dní, ktoré boli v 4. štvrťroku 2021 obsadené SAMOPLATCOM a výsledný počet dní uviesť v riadku č. 5 Súhrnného výkazu</text:span></text:p>
          </table:table-cell>
          <table:table-cell table:style-name="ce48" office:value-type="float" office:value="0" calcext:value-type="float">
            <text:p>0</text:p>
          </table:table-cell>
          <table:table-cell table:style-name="ce28" office:value-type="string" calcext:value-type="string">
            <text:p>Vyplní zariadenie - <text:span text:style-name="T9">prepojenie do riadku č. 4 Súhrnného výkazu</text:span></text:p>
          </table:table-cell>
          <table:table-cell table:number-columns-repeated="1020"/>
        </table:table-row>
        <table:table-row table:style-name="ro53">
          <table:table-cell table:style-name="ce20" office:value-type="float" office:value="10" calcext:value-type="float">
            <text:p>10</text:p>
          </table:table-cell>
          <table:table-cell table:style-name="ce95" office:value-type="string" calcext:value-type="string">
            <text:p><text:span text:style-name="T9">Výška nevyčerpaného finančného príspevku</text:span> za miesta, za  ktoré v období od 1.10.2021 do 31.12.2021 <text:span text:style-name="T19">vznikla povinnosť vrátiť pomernú čať finančných prostriedkov </text:span>z dôvodu, že<text:span text:style-name="T9"> neboli zazmluvnené</text:span> viac ako 30 po sebe nasledujúcich kalendárnych dní. Na tieto miesta sa <text:span text:style-name="T19">neuplatňuje</text:span><text:span text:style-name="T13"> § 3 ods. 1 Nariadenia vlády č. 261/2020 a</text:span><text:span text:style-name="T40">  </text:span><text:span text:style-name="T12">vznikla povinnosť výšku finančného príspevku uvedenú v tomto riadku ministerstvu vrátiť.</text:span></text:p>
          </table:table-cell>
          <table:table-cell table:style-name="ce21" table:formula="of:=[.C8]*[.C17]" office:value-type="currency" office:currency="EUR" office:value="0" calcext:value-type="currency">
            <text:p>-00 € </text:p>
          </table:table-cell>
          <table:table-cell table:style-name="ce66" office:value-type="string" calcext:value-type="string">
            <text:p>automatický výpočet = (riadok č. 8+9*riadok č. 2) -<text:span text:style-name="T9"> prepojenie do riadku č. 8 Súhrnného výkazu</text:span></text:p>
          </table:table-cell>
          <table:table-cell table:number-columns-repeated="1020"/>
        </table:table-row>
        <table:table-row table:style-name="ro46">
          <table:table-cell table:style-name="ce97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number-columns-repeated="1020"/>
        </table:table-row>
        <table:table-row table:style-name="ro54">
          <table:table-cell table:style-name="ce165" office:value-type="string" calcext:value-type="string" table:number-columns-spanned="4" table:number-rows-spanned="1">
            <text:p><text:span text:style-name="T9">Primátor/starosta:</text:span><text:span text:style-name="T10"> /meno, priezvisko/                                                                                                          </text:span><text:span text:style-name="T11">Podpis:                                                                                           Pečiatka:</text:span></text:p>
          </table:table-cell>
          <table:covered-table-cell table:number-columns-repeated="3"/>
          <table:table-cell table:style-name="ce8" table:number-columns-repeated="1020"/>
        </table:table-row>
        <table:table-row table:style-name="ro22" table:number-rows-repeated="104855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!Novela_-_Výpočet!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3" table:default-cell-style-name="ce4"/>
        <table:table-column table:style-name="co5" table:number-columns-repeated="60" table:default-cell-style-name="ce4"/>
        <table:table-row table:style-name="ro22">
          <table:table-cell table:style-name="ce166" table:formula="of:=[Súhrnný_výkaz_4Q_2021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166" table:formula="of:=[Súhrnný_výkaz_4Q_2021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166" table:formula="of:=[Súhrnný_výkaz_4Q_2021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166" table:formula="of:=[Súhrnný_výkaz_4Q_2021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166" table:formula="of:=[Súhrnný_výkaz_4Q_2021.A5:.D5]" office:value-type="string" office:string-value="Druh sociálnej služby:  " calcext:value-type="string" table:number-columns-spanned="4" table:number-rows-spanned="1">
            <text:p>Druh sociálnej služby: <text:s/></text:p>
          </table:table-cell>
          <table:covered-table-cell table:number-columns-repeated="3"/>
          <table:table-cell table:number-columns-repeated="60"/>
        </table:table-row>
        <table:table-row table:style-name="ro45">
          <table:table-cell table:style-name="ce11" office:value-type="string" calcext:value-type="string">
            <text:p>P.č.</text:p>
          </table:table-cell>
          <table:table-cell table:style-name="ce12" office:value-type="string" calcext:value-type="string">
            <text:p>Náležitosti k výpočtom k Súhrnnému výkazu v zmysle Nariadenia vlády 261/2020</text:p>
          </table:table-cell>
          <table:table-cell table:style-name="ce13" office:value-type="string" calcext:value-type="string">
            <text:p>Počet resp. suma v eur</text:p>
          </table:table-cell>
          <table:table-cell table:style-name="ce12" office:value-type="string" calcext:value-type="string">
            <text:p>Poznámky, odkazy</text:p>
          </table:table-cell>
          <table:table-cell table:number-columns-repeated="60"/>
        </table:table-row>
        <table:table-row table:style-name="ro36">
          <table:table-cell table:style-name="ce15" office:value-type="string" calcext:value-type="string">
            <text:p>1a</text:p>
          </table:table-cell>
          <table:table-cell table:style-name="ce16" office:value-type="string" calcext:value-type="string">
            <text:p>Počet miest, <text:span text:style-name="T9">na ktoré bol finančný príspevok (ďalej len "FP") poskytnutý</text:span><text:span text:style-name="T10"> podľa Prílohy č. 1 Zmluvy v roku 2021</text:span></text:p>
          </table:table-cell>
          <table:table-cell table:style-name="ce45" table:formula="of:=[Súhrnný_výkaz_4Q_2021.C9]" office:value-type="float" office:value="0" calcext:value-type="float">
            <text:p>0</text:p>
          </table:table-cell>
          <table:table-cell table:style-name="ce67" office:value-type="string" calcext:value-type="string">
            <text:p>prepojenie z riadku č. 2 Súhrnného výkazu</text:p>
          </table:table-cell>
          <table:table-cell table:number-columns-repeated="60"/>
        </table:table-row>
        <table:table-row table:style-name="ro46">
          <table:table-cell table:style-name="ce29" office:value-type="string" calcext:value-type="string">
            <text:p>1b</text:p>
          </table:table-cell>
          <table:table-cell table:style-name="ce16" office:value-type="string" calcext:value-type="string">
            <text:p>Počet miest <text:span text:style-name="T9">vymazaných</text:span><text:span text:style-name="T10"> z registra poskytovateľov sociálnych služieb v 4. štvrťroku 2021</text:span></text:p>
          </table:table-cell>
          <table:table-cell table:style-name="ce47" office:value-type="float" office:value="0" calcext:value-type="float">
            <text:p>0</text:p>
          </table:table-cell>
          <table:table-cell table:style-name="ce68" office:value-type="string" calcext:value-type="string">
            <text:p>Vyplní zariadenie</text:p>
          </table:table-cell>
          <table:table-cell table:number-columns-repeated="60"/>
        </table:table-row>
        <table:table-row table:style-name="ro18">
          <table:table-cell table:style-name="ce29" office:value-type="float" office:value="1" calcext:value-type="float">
            <text:p>1</text:p>
          </table:table-cell>
          <table:table-cell table:style-name="ce16" office:value-type="string" calcext:value-type="string">
            <text:p>Počet miest <text:span text:style-name="T9">posudzovaných</text:span><text:span text:style-name="T10"> k 31.12.2021</text:span></text:p>
          </table:table-cell>
          <table:table-cell table:style-name="ce45" table:formula="of:=[.C7]-[.C8]" office:value-type="float" office:value="0" calcext:value-type="float">
            <text:p>0</text:p>
          </table:table-cell>
          <table:table-cell table:style-name="ce67" office:value-type="string" calcext:value-type="string">
            <text:p>automatický výpočet (1a-1b)</text:p>
          </table:table-cell>
          <table:table-cell table:number-columns-repeated="60"/>
        </table:table-row>
        <table:table-row table:style-name="ro46">
          <table:table-cell table:style-name="ce110" office:value-type="string" calcext:value-type="string">
            <text:p>Nezazmluvnené miesta dňa 12.3.2020 - Nariadenia vlády 261/2020</text:p>
          </table:table-cell>
          <table:table-cell table:style-name="ce33"/>
          <table:table-cell table:style-name="ce31"/>
          <table:table-cell table:style-name="ce113"/>
          <table:table-cell table:number-columns-repeated="60"/>
        </table:table-row>
        <table:table-row table:style-name="ro55">
          <table:table-cell table:style-name="ce29" office:value-type="float" office:value="2" calcext:value-type="float">
            <text:p>2</text:p>
          </table:table-cell>
          <table:table-cell table:style-name="ce94" office:value-type="string" calcext:value-type="string">
            <text:p>Počet miest, ktoré ku dňu vyhlásenia krízovej situácie - <text:span text:style-name="T19">dňa 12.3.2020  neboli zazmluvnené</text:span></text:p>
          </table:table-cell>
          <table:table-cell table:style-name="ce17" table:formula="of:=[Krízová_situácia.C15]" office:value-type="float" office:value="0" calcext:value-type="float">
            <text:p>0</text:p>
          </table:table-cell>
          <table:table-cell table:style-name="ce67" office:value-type="string" calcext:value-type="string">
            <text:p>prepojenie z riadku č. 7 <text:s/>Záložka Krízová situácia</text:p>
          </table:table-cell>
          <table:table-cell table:number-columns-repeated="60"/>
        </table:table-row>
        <table:table-row table:style-name="ro7">
          <table:table-cell table:style-name="ce15" office:value-type="float" office:value="3" calcext:value-type="float">
            <text:p>3</text:p>
          </table:table-cell>
          <table:table-cell table:style-name="ce94" office:value-type="string" calcext:value-type="string">
            <text:p>Počet miest, ktoré ku dňu vyhlásenia krízovej situácie - <text:span text:style-name="T19">dňa 12.3.2020  neboli zazmluvnené</text:span> a zároveň <text:span text:style-name="T19">neboli zazmluvnené ani dňa 31.12.2021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69" office:value-type="string" calcext:value-type="string">
            <text:p><text:span text:style-name="T34">Vyplní zariadenie </text:span><text:span text:style-name="T35"> </text:span></text:p>
          </table:table-cell>
          <table:table-cell table:number-columns-repeated="60"/>
        </table:table-row>
        <table:table-row table:style-name="ro56">
          <table:table-cell table:style-name="ce15" office:value-type="float" office:value="4" calcext:value-type="float">
            <text:p>4</text:p>
          </table:table-cell>
          <table:table-cell table:style-name="ce114" office:value-type="string" calcext:value-type="string">
            <text:p>Percentuálny podiel miest podľa §3 ods. 4 Nariadenia vlády 261/2020 <text:span text:style-name="T19">k 31.12.2021</text:span></text:p>
          </table:table-cell>
          <table:table-cell table:style-name="ce70" table:formula="of:=IFERROR([.C12]/[.C9];0)" office:value-type="percentage" office:value="0" calcext:value-type="percentage">
            <text:p>0%</text:p>
          </table:table-cell>
          <table:table-cell table:style-name="ce71" office:value-type="string" calcext:value-type="string">
            <text:p>automatický výpočet - riadok č.3/riadok č.1</text:p>
          </table:table-cell>
          <table:table-cell table:number-columns-repeated="60"/>
        </table:table-row>
        <table:table-row table:style-name="ro57">
          <table:table-cell table:style-name="ce15" office:value-type="float" office:value="5" calcext:value-type="float">
            <text:p>5</text:p>
          </table:table-cell>
          <table:table-cell table:style-name="ce95" office:value-type="string" calcext:value-type="string">
            <text:p><text:span text:style-name="T9">Overenie splnenia podmienky</text:span> na určenie výšky nevyčerpaného FP za miesta, za ktoré v období od 1.10.2021 do 31.12.2021 <text:span text:style-name="T9"> vznikla povinnosť vrátiť  pomernú časť FP</text:span> z dôvodu, že <text:span text:style-name="T9">neboli zazmluvnené</text:span> viac ako 30 po sebe nasledujúcich kalendárnych dní. Na tieto miesta sa<text:span text:style-name="T9"> </text:span><text:span text:style-name="T33">neuplatňuje</text:span><text:span text:style-name="T20"> § 3 ods. 1</text:span><text:span text:style-name="T13"> ale </text:span><text:span text:style-name="T12">uplatňuje</text:span><text:span text:style-name="T37"> sa </text:span><text:span text:style-name="T29"> </text:span><text:span text:style-name="T37">§ 3 ods. 4 písm. a)</text:span><text:span text:style-name="T13"> Nariadenia vlády č. 261/2020</text:span><text:span text:style-name="T40"> </text:span><text:span text:style-name="T41">a</text:span><text:span text:style-name="T40"> </text:span><text:span text:style-name="T41">prijímateľ FP</text:span><text:span text:style-name="T40"> </text:span><text:span text:style-name="T12">je oslobodený od povinnosti výšku nevyčerpaného FP </text:span><text:span text:style-name="T13">(z riadku č. 10 Záložka - Krízová situácia)</text:span><text:span text:style-name="T40"> </text:span><text:span text:style-name="T12">ministerstvu vrátiť,  ak % podiel z riadku č. 4 </text:span><text:span text:style-name="T37">je</text:span><text:span text:style-name="T29"> &lt;= 15%</text:span></text:p>
          </table:table-cell>
          <table:table-cell table:style-name="ce45" table:formula="of:=IF([.C13]&lt;=15%;&quot;Splnená podmienka&quot;;&quot;Nesplnená podmienka&quot;)" office:value-type="string" office:string-value="Splnená podmienka" calcext:value-type="string">
            <text:p>Splnená podmienka</text:p>
          </table:table-cell>
          <table:table-cell table:style-name="ce72" office:value-type="string" calcext:value-type="string">
            <text:p><text:span text:style-name="T49">automatická funkcia - </text:span><text:span text:style-name="T50">Splnená podmienka je ak výsledok z riadku č.4 je &lt;=15% </text:span></text:p>
          </table:table-cell>
          <table:table-cell table:number-columns-repeated="60"/>
        </table:table-row>
        <table:table-row table:style-name="ro58">
          <table:table-cell table:style-name="ce15" office:value-type="float" office:value="6" calcext:value-type="float">
            <text:p>6</text:p>
          </table:table-cell>
          <table:table-cell table:style-name="ce95" office:value-type="string" calcext:value-type="string">
            <text:p><text:span text:style-name="T9">Výška nevyčerpaného FP</text:span> za miesta, za ktoré v období od 1.10.2021 do 31.12.2021  <text:span text:style-name="T9">vznikla povinnosť vrátiť pomernú časť FP</text:span> z dôvodu, že <text:span text:style-name="T9">neboli zazmluvnené</text:span>  viac ako 30 po sebe nasledujúcich kalendárnych dní. Na tieto miesta sa <text:span text:style-name="T19">neuplatňuje</text:span><text:span text:style-name="T13"> </text:span><text:span text:style-name="T28">§ 3 ods. 1,</text:span><text:span text:style-name="T13"> ale </text:span><text:span text:style-name="T12">uplatňuje</text:span><text:span text:style-name="T13"> sa  </text:span><text:span text:style-name="T28">§ 3 ods. 4 písm. a)</text:span><text:span text:style-name="T13"> Nariadenia vlády č. 261/2020   a prijímateľ FP</text:span><text:span text:style-name="T28"> </text:span><text:span text:style-name="T29">je oslobodený od povinnosti výšku nevyčerpaného FP</text:span><text:span text:style-name="T42"> </text:span><text:span text:style-name="T41"> (z riadku č. 10 Záložka - Krízová situácia)</text:span><text:span text:style-name="T12"> ministerstvu vrátiť.</text:span></text:p>
          </table:table-cell>
          <table:table-cell table:style-name="ce115" table:formula="of:=IF([.C14]=&quot;Splnená podmienka&quot;;&quot;oslobodená od povinnosti vrátiť&quot;;&quot; - &quot;)" office:value-type="string" office:string-value="oslobodená od povinnosti vrátiť" calcext:value-type="string">
            <text:p><text:s/>oslobodená od povinnosti vrátiť </text:p>
          </table:table-cell>
          <table:table-cell table:style-name="ce73" office:value-type="string" calcext:value-type="string">
            <text:p>automatický výpočet - prevod do riadku č. 8a Súhrnného výkazu</text:p>
          </table:table-cell>
          <table:table-cell table:number-columns-repeated="60"/>
        </table:table-row>
        <table:table-row table:style-name="ro50">
          <table:table-cell table:style-name="ce15" office:value-type="float" office:value="7" calcext:value-type="float">
            <text:p>7</text:p>
          </table:table-cell>
          <table:table-cell table:style-name="ce116" office:value-type="string" calcext:value-type="string">
            <text:p><text:span text:style-name="T9">Overenie splnenia podmienky</text:span> na určenie nevyčerpaného FP za miesta,  za ktoré v období od 1.10.2021 do 31.12.2021  <text:span text:style-name="T9">vznikla povinnosť vrátiť  pomernú časť FP </text:span>z dôvodu, že <text:span text:style-name="T9">neboli zazmluvnené</text:span> viac ako 30 po sebe nasledujúcich kalendárnych dní. Na tieto miesta sa <text:span text:style-name="T19">neuplatňuje</text:span><text:span text:style-name="T20"> § 3 ods. 1,</text:span><text:span text:style-name="T13"> ale </text:span><text:span text:style-name="T12">uplatňuje</text:span><text:span text:style-name="T37"> sa </text:span><text:span text:style-name="T29"> </text:span><text:span text:style-name="T37">§ 3 ods. 4 písm. b)</text:span><text:span text:style-name="T43"> </text:span><text:span text:style-name="T44"> Nariadenia vlády č. 261/2020</text:span><text:span text:style-name="T45"> </text:span><text:span text:style-name="T46">a</text:span><text:span text:style-name="T45"> </text:span><text:span text:style-name="T46">prijímateľ FP</text:span><text:span text:style-name="T23"> je oslobodený od povinnosti 50%  výšky nevyčerpaného FP</text:span><text:span text:style-name="T24"> (z riadku č. 10  Záložka - Krízová situácia) </text:span><text:span text:style-name="T23">ministerstvu vrátiť, ak % podiel z riadku č. 4 </text:span><text:span text:style-name="T47">je</text:span><text:span text:style-name="T48">  &gt;15%  a zároveň &lt;=25%</text:span></text:p>
          </table:table-cell>
          <table:table-cell table:style-name="ce45" table:formula="of:=IF(AND([.C13]&gt;15%;[.C13]&lt;=25%);&quot;Splnená podmienka&quot;;&quot;Nesplnená podmienka&quot;)" office:value-type="string" office:string-value="Nesplnená podmienka" calcext:value-type="string">
            <text:p>Nesplnená podmienka</text:p>
          </table:table-cell>
          <table:table-cell table:style-name="ce72" office:value-type="string" calcext:value-type="string">
            <text:p><text:span text:style-name="T49">automatická funkcia - </text:span><text:span text:style-name="T50">Splnená podmienka je ak výsledok z riadku č.4 je &gt;15% a zároveň&lt;=25%</text:span></text:p>
          </table:table-cell>
          <table:table-cell table:number-columns-repeated="60"/>
        </table:table-row>
        <table:table-row table:style-name="ro59">
          <table:table-cell table:style-name="ce20" office:value-type="float" office:value="8" calcext:value-type="float">
            <text:p>8</text:p>
          </table:table-cell>
          <table:table-cell table:style-name="ce116" office:value-type="string" calcext:value-type="string">
            <text:p><text:span text:style-name="T9">Výška nevyčerpaného FP </text:span>za miesta, za  ktoré v období od 1.10.2021 do 31.12.2021 <text:span text:style-name="T9">vznikla povinnosť vrátiť  pomernú časť FP</text:span> z dôvodu, že <text:span text:style-name="T9">neboli zazmluvnené</text:span> viac ako 30 po sebe nasledujúcich kalendárnych dní. Na tieto miesta sa <text:span text:style-name="T19">neuplatňuje</text:span><text:span text:style-name="T20"> § 3 ods. 1</text:span><text:span text:style-name="T13">, ale </text:span><text:span text:style-name="T12">uplatňuje</text:span><text:span text:style-name="T13"> sa  </text:span><text:span text:style-name="T28">§ 3 ods. 4 písm b)</text:span><text:span text:style-name="T13"> Nariadenia vlády č. 261/2020 a prijímateľ FP</text:span><text:span text:style-name="T28"> </text:span><text:span text:style-name="T29">je oslobodený od povinnosti  50%  výšky nevyčerpaného FP </text:span><text:span text:style-name="T37">(z riadku č. 10 Záložka - Krízová situácia) </text:span><text:span text:style-name="T29">ministerstvu vrátiť. </text:span></text:p>
          </table:table-cell>
          <table:table-cell table:style-name="ce117" table:formula="of:=IF([.C16]=&quot;Splnená podmienka&quot;;[Krízová_situácia.C18]*50%;0)" office:value-type="currency" office:currency="EUR" office:value="0" calcext:value-type="currency">
            <text:p>-00 € </text:p>
          </table:table-cell>
          <table:table-cell table:style-name="ce73" office:value-type="string" calcext:value-type="string">
            <text:p>automatický výpočet - prevod do riadku č. 8b Súhrnného výkazu</text:p>
          </table:table-cell>
          <table:table-cell table:number-columns-repeated="60"/>
        </table:table-row>
        <table:table-row table:style-name="ro60">
          <table:table-cell table:style-name="ce20" office:value-type="float" office:value="9" calcext:value-type="float">
            <text:p>9</text:p>
          </table:table-cell>
          <table:table-cell table:style-name="ce125" office:value-type="string" calcext:value-type="string">
            <text:p>Celkové zhrnutie výsledku overenia splnenia podmienok na uplatnenie § 3 ods. 4 Nariadenia vlády č. 261/2020 v súvislosti s percentuálnym podielom miest uvedeným v riadku č. 4 k 31.12.2021</text:p>
          </table:table-cell>
          <table:table-cell table:style-name="ce119" table:formula="of:=IF(OR([.C13]&lt;=15%;[.C13]&lt;=25%);&quot;Splnená jedna z podmienok&quot;;&quot;Nesplnená žiadna podmienka&quot;)" office:value-type="string" office:string-value="Splnená jedna z podmienok" calcext:value-type="string">
            <text:p><text:s/>Splnená jedna z podmienok </text:p>
          </table:table-cell>
          <table:table-cell table:style-name="ce120" office:value-type="string" calcext:value-type="string">
            <text:p>automatická funkcia - <text:span text:style-name="T51">Splnená jedna z podmienok je ak výsledok z riadku č.4 je &lt;=15% alebo &gt;15 a zároveň &lt;=25%</text:span></text:p>
          </table:table-cell>
          <table:table-cell table:number-columns-repeated="60"/>
        </table:table-row>
        <table:table-row table:style-name="ro48">
          <table:table-cell table:style-name="ce20" office:value-type="float" office:value="10" calcext:value-type="float">
            <text:p>10</text:p>
          </table:table-cell>
          <table:table-cell table:style-name="ce118" office:value-type="string" calcext:value-type="string">
            <text:p><text:span text:style-name="T9">Výška nevyčerpaného FP</text:span> <text:span text:style-name="T9">za miesta</text:span>, za  ktoré v období od 1.10.2021 do 31.12.2021<text:span text:style-name="T9"> vznikla povinnosť vrátiť  pomernú časť FP</text:span> z dôvodu, že <text:span text:style-name="T9">neboli zazmluvnené </text:span>viac ako 30 po sebe nasledujúcich kalendárnych dní. Na tieto miesta  sa <text:span text:style-name="T19">neuplatňuje</text:span><text:span text:style-name="T20"> § 3 ods. 1</text:span>, ale <text:span text:style-name="T19">uplatňuje</text:span> sa<text:span text:style-name="T9"> § 3 ods. 4</text:span> Nariadenia vlády č. 261/2020. <text:span text:style-name="T19">Nesplnením podmienok podľa § 3</text:span> <text:span text:style-name="T19">ods. 4 </text:span>prijímateľ FP<text:span text:style-name="T9"> </text:span><text:span text:style-name="T33">je povinný výšku celého nevyčerpaného FP </text:span><text:span text:style-name="T20">(z riadku č. 10 Záložka - Krízová situácia) </text:span><text:span text:style-name="T33">ministerstvu vrátiť.</text:span><text:span text:style-name="T42"> </text:span></text:p>
          </table:table-cell>
          <table:table-cell table:style-name="ce119" table:formula="of:=IF(AND([.C14]=&quot;Nesplnená podmienka&quot;;[.C16]=&quot;Nesplnená podmienka&quot;);[Krízová_situácia.C18];0)" office:value-type="currency" office:currency="EUR" office:value="0" calcext:value-type="currency">
            <text:p>-00 € </text:p>
          </table:table-cell>
          <table:table-cell table:style-name="ce73" office:value-type="string" calcext:value-type="string">
            <text:p>automatický výpočet - prevod do riadku č. 8c Súhrnného výkazu</text:p>
          </table:table-cell>
          <table:table-cell table:number-columns-repeated="60"/>
        </table:table-row>
        <table:table-row table:style-name="ro22">
          <table:table-cell table:style-name="ce100" table:number-columns-repeated="4"/>
          <table:table-cell table:number-columns-repeated="60"/>
        </table:table-row>
        <table:table-row table:style-name="ro22">
          <table:table-cell table:style-name="ce97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143" office:value-type="string" calcext:value-type="string" table:number-columns-spanned="4" table:number-rows-spanned="1">
            <text:p><text:span text:style-name="T9">Primátor/starosta: /</text:span>meno, priezvisko/                                                                                                          <text:span text:style-name="T9">Podpis:                                                                                           Pečiatka:</text:span></text:p>
          </table:table-cell>
          <table:covered-table-cell table:number-columns-repeated="3"/>
          <table:table-cell table:number-columns-repeated="60"/>
        </table:table-row>
        <table:table-row table:style-name="ro22" table:number-rows-repeated="1048553">
          <table:table-cell table:number-columns-repeated="64"/>
        </table:table-row>
        <table:table-row table:style-name="ro22">
          <table:table-cell table:number-columns-repeated="64"/>
        </table:table-row>
      </table:table>
      <table:table table:name="Čestné_vyhlásenie" table:style-name="ta6">
        <table:table-column table:style-name="co5" table:number-columns-repeated="7" table:default-cell-style-name="ce96"/>
        <table:table-column table:style-name="co17" table:default-cell-style-name="ce96"/>
        <table:table-column table:style-name="co28" table:default-cell-style-name="ce96"/>
        <table:table-column table:style-name="co29" table:default-cell-style-name="ce96"/>
        <table:table-column table:style-name="co30" table:default-cell-style-name="ce96"/>
        <table:table-column table:style-name="co31" table:default-cell-style-name="ce96"/>
        <table:table-column table:style-name="co5" table:number-columns-repeated="1012" table:default-cell-style-name="ce96"/>
        <table:table-row table:style-name="ro22">
          <table:table-cell>
            <draw:frame draw:z-index="0" draw:name="BlokTextu 1" draw:style-name="gr1" draw:text-style-name="P14" svg:width="17.692cm" svg:height="26.361cm" svg:x="0cm" svg:y="0cm">
              <draw:text-box>
                <text:p text:style-name="P1"><text:span text:style-name="T1">Č E S T N É <text:s text:c="2"/>V Y H L Á S E N I E <text:s/>k výkazom a zoznamom za 4. štvrťrok 2021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primátor/starost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č. 448/2008 Z.z. o sociálnych službách a o zmene a doplnení zákona č. 455/1991 Zb. o živnostenskom podnikaní (živnostenský zákon) v znení neskorších predpisov na rozpočtový rok 2021, </text:span><text:span text:style-name="T3">Reg. č. ........./2021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>SÚHRNNÝ VÝKAZ o počte neobsadených miest a výške vrátených finančných prostriedkov za neobsadené miesta za 4. štvrťrok 2021</text:span></text:p>
                <text:p text:style-name="P5"><text:span text:style-name="T2">Evidencia samoplatcov za 4. štvrťrok 2021</text:span><text:span text:style-name="T2"><text:tab/></text:span></text:p>
                <text:p text:style-name="P6"><text:span text:style-name="T2">Krízová situácia - Výpočty a záznamy k Súhrnnému výkazu za 4. štvrťrok 2021 v zmysle Nariadenia Vlády č. 261/2020</text:span></text:p>
                <text:p text:style-name="P6"><text:span text:style-name="T4">Novela -</text:span><text:span text:style-name="T2"> Výpočty a záznamy k Súhrnnému výkazu za 4. štvrťrok 2021</text:span><text:span text:style-name="T4"> vr</text:span><text:span text:style-name="T2">á</text:span><text:span text:style-name="T4">ta</text:span><text:span text:style-name="T2">n</text:span><text:span text:style-name="T4">e </text:span><text:span text:style-name="T2">ú</text:span><text:span text:style-name="T4">daja o podiele miest</text:span><text:span text:style-name="T2"> v zariadení v zmysle Nariadenia Vlády č. 261/2020</text:span></text:p>
                <text:p text:style-name="P6"><text:span text:style-name="T2">Zoznam prijímateľov sociálnej služby za rok 2021 a Výkaz evidencie neposkytovania sociálnej služby za 4. švrťrok 2021 </text:span><text:span text:style-name="T2"><text:tab/></text:span><text:span text:style-name="T2"><text:tab/></text:span></text:p>
                <text:p text:style-name="P7"><text:span text:style-name="T3"/></text:p>
                <text:p text:style-name="P7"><text:span text:style-name="T3">sú pravdivé, presné a úplné, </text:span></text:p>
                <text:p text:style-name="P2"><text:span text:style-name="T3"><text:tab/></text:span></text:p>
                <text:p text:style-name="P8"><text:span text:style-name="T2">prijímateľ neprestal spĺňať podmienky na uzatvorenie zmluvy,</text:span></text:p>
                <text:p text:style-name="P9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10"><text:span text:style-name="T2">nevyčerpaná časť finančných prostriedkov bola/bude </text:span><text:span text:style-name="T3">vrátená k 15. februáru 2022 </text:span><text:span text:style-name="T2">vo výške ........... eur na účet ministerstva podľa Článku V. ods. 5.4 písm. b) zmluvy. </text:span><text:span text:style-name="T2"><text:tab/></text:span></text:p>
                <text:p text:style-name="P7"><text:span text:style-name="T3"><text:s text:c="4"/></text:span></text:p>
                <text:p text:style-name="P11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7"><text:span text:style-name="T2"/></text:p>
                <text:p text:style-name="P12"><text:span text:style-name="T2">V ........................................., dňa ....................</text:span></text:p>
                <text:p text:style-name="P2"><text:span text:style-name="T2"> </text:span></text:p>
                <text:p text:style-name="P7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12"><text:span text:style-name="T2"/></text:p>
                <text:p text:style-name="P13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"><text:span text:style-name="T2"><text:tab/></text:span><text:span text:style-name="T2"> <text:s/></text:span><text:span text:style-name="T2">Titul, meno a priezvisko a podpis primátora/starostu</text:span></text:p>
              </draw:text-box>
            </draw:frame>
          </table:table-cell>
          <table:table-cell table:number-columns-repeated="1023"/>
        </table:table-row>
        <table:table-row table:style-name="ro22" table:number-rows-repeated="104857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named-expressions/>
      <table:database-ranges>
        <table:database-range table:name="Tabuľka14" table:target-range-address="Krízová_situácia.A6:Krízová_situácia.D18" table:orientation="column"/>
        <table:database-range table:name="Tabuľka14879" table:target-range-address="'!Novela_-_Výpočet!'.A6:'!Novela_-_Výpočet!'.D19" table:orientation="column"/>
        <table:database-range table:name="Tabuľka2673" table:target-range-address="Evidencia_prijímateľov_2021.A7:Evidencia_prijímateľov_2021.J28" table:orientation="column"/>
        <table:database-range table:name="Tabuľka2673699" table:target-range-address="Evidencia_prijímateľov_2021.A40:Evidencia_prijímateľov_2021.J62" table:orientation="column"/>
        <table:database-range table:name="Tabuľka2673699700" table:target-range-address="Evidencia_prijímateľov_2021.A73:Evidencia_prijímateľov_2021.J97" table:orientation="column"/>
        <table:database-range table:name="Tabuľka2673699700701" table:target-range-address="Evidencia_prijímateľov_2021.A109:Evidencia_prijímateľov_2021.J134" table:orientation="column"/>
        <table:database-range table:name="Tabuľka2673699700701702" table:target-range-address="Evidencia_prijímateľov_2021.A146:Evidencia_prijímateľov_2021.J171" table:orientation="column"/>
        <table:database-range table:name="Tabuľka2673699700701702703" table:target-range-address="Evidencia_prijímateľov_2021.A183:Evidencia_prijímateľov_2021.J208" table:orientation="column"/>
        <table:database-range table:name="Tabuľka2673699700701702703704" table:target-range-address="Evidencia_prijímateľov_2021.A220:Evidencia_prijímateľov_2021.J245" table:orientation="column"/>
        <table:database-range table:name="Tabuľka2673699700701702703704705" table:target-range-address="Evidencia_prijímateľov_2021.A257:Evidencia_prijímateľov_2021.J282" table:orientation="column"/>
        <table:database-range table:name="Tabuľka2673699700701702703704705706" table:target-range-address="Evidencia_prijímateľov_2021.A294:Evidencia_prijímateľov_2021.J319" table:orientation="column"/>
        <table:database-range table:name="Tabuľka2673699700701702703704705706707" table:target-range-address="Evidencia_prijímateľov_2021.A331:Evidencia_prijímateľov_2021.J356" table:orientation="column"/>
        <table:database-range table:name="Tabuľka2673699700701702703704705706707708" table:target-range-address="Evidencia_prijímateľov_2021.A368:Evidencia_prijímateľov_2021.J393" table:orientation="column"/>
        <table:database-range table:name="Tabuľka2673699700701702703704705706707708709" table:target-range-address="Evidencia_prijímateľov_2021.A405:Evidencia_prijímateľov_2021.J43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loext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2"/>
      <number:text> </number:text>
    </number:number-style>
    <number:number-style style:name="N116">
      <number:text> </number:text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2"/>
      <number:text>   </number:text>
    </number:number-style>
    <number:currency-style style:name="N120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4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/>
      <number:text> </number:text>
    </number:number-style>
    <number:number-style style:name="N126P0" style:volatile="true">
      <number:number number:decimal-places="0" loext:min-decimal-places="0" number:min-integer-digits="1"/>
      <number:text> </number:text>
    </number:number-style>
    <number:number-style style:name="N126">
      <number:text>-</number:text>
      <number:number number:decimal-places="0" loext:min-decimal-places="0" number:min-integer-digits="1"/>
      <number:text> </number:text>
      <style:map style:condition="value()&gt;=0" style:apply-style-name="N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5"/>
    <style:style style:name="Čiarka_20_2" style:display-name="Čiarka 2" style:family="table-cell" style:parent-style-name="Default" style:data-style-name="N119"/>
    <style:style style:name="Percentá" style:family="table-cell" style:parent-style-name="Default" style:data-style-name="N107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c99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5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9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3cm" fo:margin-right="1.778cm" style:print-page-order="ttb" style:first-page-number="continue" style:scale-to="98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59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8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217cm" fo:margin-right="1.778cm" style:print-page-order="ttb" style:first-page-number="continue" style:scale-to="100%" style:print="charts drawings objects"/>
      <style:header-style>
        <style:header-footer-properties fo:min-height="1.143cm" fo:margin-left="1.217cm" fo:margin-right="1.778cm" fo:margin-bottom="0cm"/>
      </style:header-style>
      <style:footer-style>
        <style:header-footer-properties fo:min-height="1.143cm" fo:margin-left="1.217cm" fo:margin-right="1.778cm" fo:margin-top="0cm"/>
      </style:footer-style>
    </style:page-layout>
    <style:style style:name="MT1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2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MT3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4" style:family="text"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4. štvrťrok 2021 </text:span></text:p>
        <text:p><text:span text:style-name="MT1"><text:s/></text:span><text:span text:style-name="MT1">podľa § 71 ods. 6 zákona č. 448/2008 Z. z. o sociálnych službách - POBYTOVÁ FORMA <text:s text:c="2"/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/></text:span><text:span text:style-name="MT1">Zoznam prijímateľov sociálnej služby za rok 2021 a Výkaz evidencie neposkytovania sociálnej služby za 4. štvrťrok 2021 </text:span></text:p>
      </style:header>
      <style:header-left style:display="false"/>
      <style:footer>
        <text:p><text:span text:style-name="MT2">Strana </text:span><text:span text:style-name="MT2"><text:page-number>1</text:page-number></text:span></text:p>
      </style:footer>
      <style:footer-left style:display="false"/>
    </style:master-page>
    <style:master-page style:name="mp3" style:page-layout-name="Mpm5">
      <style:header>
        <text:p><text:span text:style-name="MT1">Evidencia samoplatcov v zmysle §78d ods. 8 zákona o sociálnych službách za 4. štvrťrok 2021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3"><text:s/></text:span><text:span text:style-name="MT4">Krízová situácia</text:span><text:span text:style-name="MT3"> - Výpočty a záznamy k Súhrnnému výkazu za 4. štvrťrok 2021 v zmysle Nariadenia Vlády č. 261/2020</text:span></text:p>
      </style:header>
      <style:header-left style:display="false"/>
      <style:footer/>
      <style:footer-left style:display="false"/>
    </style:master-page>
    <style:master-page style:name="mp5" style:page-layout-name="Mpm7">
      <style:header>
        <text:p><text:span text:style-name="MT4">Krízová situácia - Novela</text:span><text:span text:style-name="MT3"> - Výpočty a záznamy k Súhrnnému výkazu za 4. štvrťrok 2021 v zmysle Nariadenia Vlády č. 261/2020</text:span></text:p>
      </style:header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/>
    <meta:creation-date>2020-04-08T20:01:38Z</meta:creation-date>
    <dc:date>2022-01-10T15:04:58.434000000</dc:date>
    <meta:editing-duration>PT1M49S</meta:editing-duration>
    <meta:editing-cycles>1</meta:editing-cycles>
    <meta:document-statistic meta:table-count="6" meta:cell-count="828" meta:object-count="1"/>
  </office:meta>
</office:document-meta>
</file>