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Príloha č. 3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HLÁSENIE O <text:s/>NEVYKONANÍ OČKOVAN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Číslo Avíza o termíne vykonania očkovania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Spôsob nevykonaného skupinového očkovania (VC alebo VOS)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Názov zariadenia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Sídlo zariadenia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IČO zariadenia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4" table:style-name="ce25">
            <text:p>Názov a adresa prevádzky</text:p>
          </table:table-cell>
          <table:table-cell office:value-type="string" table:number-columns-spanned="2" table:number-rows-spanned="1" table:style-name="ce25">
            <text:p>Ulica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5">
            <text:p>Popisné číslo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5">
            <text:p>Mesto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table:style-name="ce1"/>
          <table:covered-table-cell/>
          <table:table-cell office:value-type="string" table:number-columns-spanned="2" table:number-rows-spanned="1" table:style-name="ce25">
            <text:p>PSČ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5">
          <table:table-cell table:style-name="ce1"/>
          <table:table-cell office:value-type="string" table:style-name="ce2">
            <text:p>Zdôvodnenie nevykonania očkovania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2" table:number-rows-spanned="1" table:style-name="ce25">
            <text:p>Poznámka</text:p>
          </table:table-cell>
          <table:covered-table-cell/>
          <table:table-cell office:value-type="string" table:number-columns-spanned="3" table:number-rows-spanned="1" table:style-name="ce24">
            <text:p>Dátum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style-name="ce1"/>
          <table:table-cell table:number-columns-spanned="2" table:number-rows-spanned="1" table:style-name="ce25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Verzia" table:style-name="ta2">
        <table:table-column table:style-name="co4" table:number-columns-repeated="16384" table:default-cell-style-name="ce1"/>
        <table:table-row table:style-name="ro8">
          <table:table-cell office:value-type="string" table:style-name="ce1">
            <text:p>Formulár</text:p>
          </table:table-cell>
          <table:table-cell office:value-type="string" table:style-name="ce7">
            <text:p>F11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Verz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Dátum verzie</text:p>
          </table:table-cell>
          <table:table-cell office:value-type="date" office:date-value="2021-01-20T00:00:00" table:style-name="ce6">
            <text:p>20.01.2021</text:p>
          </table:table-cell>
          <table:table-cell table:number-columns-repeated="16382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o</meta:initial-creator>
    <dc:creator>Viglasova Hana</dc:creator>
    <meta:creation-date>2021-01-18T11:17:10Z</meta:creation-date>
    <dc:date>2021-10-05T13:20:42Z</dc:date>
    <meta:user-defined meta:name="ContentTypeId">0x010100773AA7E2150DCA449DC47BAF7031866F</meta:user-defined>
  </office:meta>
</office:document-meta>
</file>