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1pt" style:font-size-asian="11pt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min-row-height="0.253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fo:margin-bottom="0in" fo:line-height="100%"/>
    </style:style>
    <style:style style:name="TableRow9" style:family="table-row">
      <style:table-row-properties style:min-row-height="0.386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Arial" style:font-name-complex="Arial" style:font-weight-complex="bold"/>
    </style:style>
    <style:style style:name="T19" style:parent-style-name="Predvolenépísmoodseku" style:family="text">
      <style:text-properties style:font-name="Arial" style:font-name-complex="Arial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Arial" style:font-name-complex="Arial" style:font-weight-complex="bold"/>
    </style:style>
    <style:style style:name="T22" style:parent-style-name="Zástupnýtext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Arial" style:font-name-complex="Arial" style:font-weight-complex="bold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complex="Arial" style:font-weight-complex="bold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5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5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Potvrdenie o dĺžke odbornej praxe navrhovaného garanta vzdelávacieho programu k žiadosti o udelenie akreditácie vzdelávacieho programu podľa zákona č. 219/2014 Z. z.</text:h>
      <text:p text:style-name="P2"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ázov, adresa a<text:s/>IČO zamestnávateľa:</text:p>
            <text:p text:style-name="P8"><text:span text:style-name="Zástupnýtext">Kliknite alebo ťuknite sem a zadajte text.</text:span></text:p>
          </table:table-cell>
        </table:table-row>
        <table:table-row table:style-name="TableRow9">
          <table:table-cell table:style-name="TableCell10">
            <text:p text:style-name="P11">Titul, meno, priezvisko navrhovaného garanta vzdelávacieho programu:</text:p>
            <text:p text:style-name="P12"><text:span text:style-name="Zástupnýtext">Kliknite alebo ťuknite sem a zadajte text.</text:span></text:p>
            <text:p text:style-name="P13">Dátum narodenia navrhovaného garanta vzdelávacieho programu:</text:p>
            <text:p text:style-name="P14"><text:span text:style-name="Zástupnýtext">Kliknite alebo ťukn</text:span><text:span text:style-name="Zástupnýtext">ite sem a zadajte text.</text:span></text:p>
          </table:table-cell>
        </table:table-row>
        <table:table-row table:style-name="TableRow15">
          <table:table-cell table:style-name="TableCell16">
            <text:p text:style-name="P17"><text:span text:style-name="T18">Týmto potvrdzujem, že navrhovaný garant vzdelávacieho programu pôsobil v našej organizácii/inštitúcii na pracovnej pozícii<text:s/></text:span><text:span text:style-name="Zástupnýtext">Kliknite alebo ťuknite sem a zadajte text.</text:span><text:span text:style-name="T19"><text:s/>od<text:s/></text:span><text:span text:style-name="Zástupnýtext">Kliknite alebo ťuknite a zadajte dátum.</text:span><text:span text:style-name="T20"><text:s/>do<text:s/></text:span><text:span text:style-name="Zástupnýtext">Kliknite alebo<text:s/></text:span><text:span text:style-name="Zástupnýtext">ťuknite a zadajte dátum.</text:span><text:span text:style-name="T21"><text:s/>s celkovou dobou trvania činnosti v dňoch<text:s/></text:span><text:span text:style-name="T22">Kliknite alebo ťuknite sem a zadajte text.</text:span><text:span text:style-name="T23"><text:s/>Pracovnou náplňou navrhovaného garanta vzdelávacieho programu bolo<text:s/></text:span><text:span text:style-name="Zástupnýtext">Kliknite alebo ťuknite sem a zadajte text.</text:span></text:p>
          </table:table-cell>
        </table:table-row>
        <table:table-row table:style-name="TableRow24">
          <table:table-cell table:style-name="TableCell25">
            <text:p text:style-name="P26">Potvrdenie vyplnil/a:</text:p>
            <text:p text:style-name="P27"><text:span text:style-name="Zástupnýtext">Kliknite aleb</text:span><text:span text:style-name="Zástupnýtext">o ťuknite sem a zadajte text.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V</text:span><text:span text:style-name="T36"><text:s/></text:span><text:span text:style-name="Zástupnýtext">Kliknite alebo ťuknite sem a zadajte text.</text:span><text:span text:style-name="T37"><text:s/></text:span><text:span text:style-name="T38"><text:tab/></text:span><text:span text:style-name="T39"><text:tab/></text:span><text:span text:style-name="T40">Dňa:</text:span><text:span text:style-name="T41"><text:s/></text:span><text:span text:style-name="Zástupnýtext">Kliknite alebo ťuknite a zadajte dátum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..........................................</text:p>
      <text:p text:style-name="P55">podpis, pečiatk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čka</meta:initial-creator>
    <dc:creator>Morávek Tomáš</dc:creator>
    <meta:creation-date>2026-01-30T08:13:00Z</meta:creation-date>
    <dc:date>2026-01-30T13:18:00Z</dc:date>
    <meta:template xlink:href="Normal" xlink:type="simple"/>
    <meta:editing-cycles>4</meta:editing-cycles>
    <meta:editing-duration>PT120S</meta:editing-duration>
    <meta:document-statistic meta:page-count="1" meta:paragraph-count="2" meta:word-count="174" meta:character-count="1168" meta:row-count="8" meta:non-whitespace-character-count="996"/>
  </office:meta>
</office:document-meta>
</file>