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1pt" style:font-size-asian="11pt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 style:min-row-height="0.253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álny" style:family="paragraph">
      <style:paragraph-properties fo:margin-bottom="0in" fo:line-height="100%"/>
    </style:style>
    <style:style style:name="TableRow9" style:family="table-row">
      <style:table-row-properties style:min-row-height="0.386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Arial" style:font-name-complex="Arial" style:font-weight-complex="bold"/>
    </style:style>
    <style:style style:name="T19" style:parent-style-name="Predvolenépísmoodseku" style:family="text">
      <style:text-properties style:font-name="MS Gothic" style:font-name-asian="MS Gothic" style:font-name-complex="Arial" style:font-weight-complex="bold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Segoe UI Symbol" style:font-name-asian="MS Gothic" style:font-name-complex="Segoe UI Symbol" style:font-weight-complex="bold"/>
    </style:style>
    <style:style style:name="T22" style:parent-style-name="Predvolenépísmoodseku" style:family="text">
      <style:text-properties style:font-name="Arial" style:font-name-complex="Arial" style:font-weight-complex="bold"/>
    </style:style>
    <style:style style:name="T23" style:parent-style-name="Zástupnýtext" style:family="text">
      <style:text-properties style:font-name="Arial" style:font-name-complex="Arial"/>
    </style:style>
    <style:style style:name="T24" style:parent-style-name="Zástupnýtext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 style:font-weight-complex="bold"/>
    </style:style>
    <style:style style:name="T26" style:parent-style-name="Zástupnýtext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 style:font-weight-complex="bold"/>
    </style:style>
    <style:style style:name="T28" style:parent-style-name="Zástupnýtext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 style:font-weight-complex="bold"/>
    </style:style>
    <style:style style:name="T30" style:parent-style-name="Zástupnýtext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 style:font-weight-complex="bold"/>
    </style:style>
    <style:style style:name="T32" style:parent-style-name="Predvolenépísmoodseku" style:family="text">
      <style:text-properties style:font-name="Arial" style:font-name-complex="Arial" style:font-weight-complex="bold"/>
    </style:style>
    <style:style style:name="T33" style:parent-style-name="Zástupnýtext" style:family="text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álny" style:family="paragraph">
      <style:paragraph-properties fo:margin-bottom="0in" fo:line-height="100%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Arial" style:font-name-complex="Arial" style:font-weight-complex="bold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0" style:parent-style-name="Predvolenépísmoodseku" style:family="text">
      <style:text-properties style:font-name="Arial" style:font-name-complex="Arial" style:font-weight-complex="bold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6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Potvrdenie o výkone lektorskej alebo pedagogickej činnosti navrhovaného lektora vzdelávacieho programu k žiadosti o udelenie akreditácie vzdelávacieho programu podľa zákona č. 219/2014<text:s/>Z. z.</text:h>
      <text:p text:style-name="P2">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Názov, adresa a IČO zamestnávateľa:</text:p>
            <text:p text:style-name="P8"><text:span text:style-name="Zástupnýtext">Kliknite alebo ťuknite sem a zadajte text.</text:span></text:p>
          </table:table-cell>
        </table:table-row>
        <table:table-row table:style-name="TableRow9">
          <table:table-cell table:style-name="TableCell10">
            <text:p text:style-name="P11">Titul, meno, priezvisko navrhovaného lektora vzdelávacieho programu:</text:p>
            <text:p text:style-name="P12"><text:span text:style-name="Zástupnýtext">Kliknite alebo ťuknite sem a zadajte text.</text:span></text:p>
            <text:p text:style-name="P13">Dátum narodenia navrhovaného lektora vzdelávacieho programu:</text:p>
            <text:p text:style-name="P14"><text:span text:style-name="Zástupnýtext">Kliknite alebo ťuknite sem a zadajte text.</text:span></text:p>
          </table:table-cell>
        </table:table-row>
        <table:table-row table:style-name="TableRow15">
          <table:table-cell table:style-name="TableCell16">
            <text:p text:style-name="P17"><text:span text:style-name="T18">Týmto potvrdzujem, že navrhovaný lektor vzdelávacieho programu vykonával v našej organizácii/inštitúcii<text:s/></text:span><text:span text:style-name="T19">☐</text:span><text:span text:style-name="T20">lektorskú* a/alebo<text:s/></text:span><text:span text:style-name="T21">☐</text:span><text:span text:style-name="T22">pedagogickú činnosť* v oblasti/téme vzdelávania <text:s text:c="2"/></text:span><text:span text:style-name="T23">Kliknite alebo ťuknite sem a<text:s/></text:span><text:span text:style-name="T24">zadajte text.</text:span><text:span text:style-name="T25"><text:s/>od<text:s/></text:span><text:span text:style-name="T26">Kliknite alebo ťuknite a zadajte dátum.</text:span><text:span text:style-name="T27"><text:s/>do<text:s/></text:span><text:span text:style-name="T28">Kliknite alebo ťuknite a zadajte dátum.</text:span><text:span text:style-name="T29"><text:s/>s celkovou dobou trvania činnosti v dňoch<text:s/></text:span><text:span text:style-name="T30">Kliknite alebo ťuknite sem a zadajte text.</text:span><text:span text:style-name="T31">Obsahové zameranie lektorskej a/alebo pedagogickej činnosti navrhovaného</text:span><text:span text:style-name="T32"><text:s/>lektora vzdelávacieho programu bolo v oblasti<text:s/></text:span><text:span text:style-name="T33">Kliknite alebo ťuknite sem a zadajte text.</text:span></text:p>
          </table:table-cell>
        </table:table-row>
        <table:table-row table:style-name="TableRow34">
          <table:table-cell table:style-name="TableCell35">
            <text:p text:style-name="P36">Potvrdenie vyplnil/a:</text:p>
            <text:p text:style-name="P37"><text:span text:style-name="Zástupnýtext">Kliknite alebo ťuknite sem a zadajte text.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V</text:span><text:span text:style-name="T46"><text:s/></text:span><text:span text:style-name="Zástupnýtext">Kliknite alebo ťuknite sem a zadajte text.</text:span><text:span text:style-name="T47"><text:s/></text:span><text:span text:style-name="T48"><text:tab/></text:span><text:span text:style-name="T49"><text:tab/></text:span><text:span text:style-name="T50">Dňa:</text:span><text:span text:style-name="T51"><text:s/></text:span><text:span text:style-name="Zástupnýtext">Kliknite alebo ťuknite a zadajte dátum.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..........................................</text:p>
      <text:p text:style-name="P65">podpis, pečiatka</text:p>
      <text:p text:style-name="P6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Zástupnýtext" style:display-name="Zástupný text" style:family="text" style:parent-style-name="Predvolenépísmoodseku">
      <style:text-properties fo:color="#808080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*vyznačte 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ávek Tomáš</meta:initial-creator>
    <dc:creator>Morávek Tomáš</dc:creator>
    <meta:creation-date>2026-01-30T08:13:00Z</meta:creation-date>
    <dc:date>2026-01-30T12:50:00Z</dc: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277" meta:row-count="9" meta:non-whitespace-character-count="1089"/>
  </office:meta>
</office:document-meta>
</file>