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/>
    </style:style>
    <style:style style:name="P2" style:parent-style-name="Normálny" style:family="paragraph">
      <style:paragraph-properties fo:text-align="justify" fo:line-height="150%"/>
      <style:text-properties style:font-name="Arial" style:font-name-complex="Arial"/>
    </style:style>
    <style:style style:name="P3" style:parent-style-name="Normálny" style:family="paragraph">
      <style:paragraph-properties fo:text-align="justify" fo:line-height="150%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P10" style:parent-style-name="Bezriadkovania" style:family="paragraph">
      <style:paragraph-properties fo:text-align="justify" fo:line-height="150%"/>
      <style:text-properties style:font-name="Arial" style:font-name-complex="Arial"/>
    </style:style>
    <style:style style:name="P11" style:parent-style-name="Bezriadkovania" style:family="paragraph">
      <style:paragraph-properties fo:text-align="justify" fo:line-height="150%"/>
      <style:text-properties style:font-name="Arial" style:font-name-complex="Arial"/>
    </style:style>
    <style:style style:name="P1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Arial" style:font-name-complex="Arial" style:font-weight-complex="bold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0" style:parent-style-name="Predvolenépísmoodseku" style:family="text">
      <style:text-properties style:font-name="Arial" style:font-name-complex="Arial" style:font-weight-complex="bold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35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36" style:parent-style-name="Normálny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1">Súhlas so zaradením na pozíciu supervízora vzdelávacieho programu pre účely posúdenia žiadosti o udelenie akreditácie vzdelávacieho programu podľa zákona č. 219/2014 Z. z.</text:h>
      <text:p text:style-name="P2"/>
      <text:p text:style-name="P3"><text:span text:style-name="T4">Ja<text:s/></text:span><text:span text:style-name="Zástupnýtext">Kliknite</text:span><text:span text:style-name="Zástupnýtext"><text:s/>alebo ťuknite sem a zadajte text.</text:span><text:span text:style-name="T5"><text:s/>narodený/á dňa<text:s/></text:span><text:span text:style-name="Zástupnýtext">Kliknite alebo ťuknite a zadajte dátum.</text:span><text:span text:style-name="T6">, týmto<text:s/></text:span><text:span text:style-name="T7">vyjadrujem súhlas so zaradením na pozíciu supervízora vzdelávacieho programu<text:s/></text:span><text:span text:style-name="T8">s názvom<text:s/></text:span><text:span text:style-name="Zástupnýtext">Kliknite alebo ťuknite sem a zadajte text.</text:span><text:span text:style-name="T9"><text:s/>vo vzdelávacej inštitúcii<text:s/></text:span><text:span text:style-name="Zástupnýtext">Klik</text:span><text:span text:style-name="Zástupnýtext">nite alebo ťuknite sem a zadajte text.</text:span></text:p>
      <text:p text:style-name="P10"/>
      <text:p text:style-name="P11">Zároveň som si vedomý/á, že obsah predkladaného vzdelávacieho programu vrátane jeho povinných príloh, ktoré obsahujú aj moje osobné údaje, budú sprístupnené členom a tajomníkovi Akreditačnej komisie Ministerstva práce, sociálnych vecí a rodiny Slovenskej republiky pre oblasť vzdelávania.</text:p>
      <text:p text:style-name="P12"/>
      <text:p text:style-name="P13"/>
      <text:p text:style-name="P14"><text:span text:style-name="T15">V</text:span><text:span text:style-name="T16"><text:s/></text:span><text:span text:style-name="Zástupnýtext">Kliknite alebo ťuknite sem a zadajte text.</text:span><text:span text:style-name="T17"><text:s/></text:span><text:span text:style-name="T18"><text:tab/></text:span><text:span text:style-name="T19"><text:tab/></text:span><text:span text:style-name="T20">Dňa:</text:span><text:span text:style-name="T21"><text:s/></text:span><text:span text:style-name="Zástupnýtext">Kliknite alebo ťuknite a zadajte dátum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..........................................</text:p>
      <text:p text:style-name="P35">podp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Predvolenépísmoodseku">
      <style:text-properties fo:color="#808080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Morávek Tomáš</dc:creator>
    <meta:creation-date>2026-01-30T12:53:00Z</meta:creation-date>
    <dc:date>2026-01-30T12:53:00Z</dc:date>
    <meta:template xlink:href="Normal" xlink:type="simple"/>
    <meta:editing-cycles>3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