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249cm" fo:margin-left="0cm" table:align="left"/>
    </style:style>
    <style:style style:name="Tabuľka1.A" style:family="table-column">
      <style:table-column-properties style:column-width="8.124cm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6.249cm" fo:margin-left="0cm" table:align="left"/>
    </style:style>
    <style:style style:name="Tabuľka2.A" style:family="table-column">
      <style:table-column-properties style:column-width="8.124cm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áln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áln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á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álny">
      <style:paragraph-properties fo:line-height="150%"/>
    </style:style>
    <style:style style:name="P5" style:family="paragraph" style:parent-style-name="Normálny">
      <style:paragraph-properties fo:line-height="150%" fo:text-align="justify" style:justify-single-word="false"/>
    </style:style>
    <style:style style:name="P6" style:family="paragraph" style:parent-style-name="Normálny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á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tvrdenie o dĺžke odbornej praxe garanta</text:p>
      <text:p text:style-name="P2"/>
      <table:table table:name="Tabuľka1" table:style-name="Tabuľka1">
        <table:table-column table:style-name="Tabuľka1.A" table:number-columns-repeated="2"/>
        <table:table-row>
          <table:table-cell table:style-name="Tabuľka1.A1" office:value-type="string">
            <text:p text:style-name="P1">názov a adresa zamestnávateľa, IČO</text:p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table:number-columns-spanned="2" office:value-type="string">
            <text:p text:style-name="P1">potvrdzuje, že odborný garant</text:p>
          </table:table-cell>
          <table:covered-table-cell/>
        </table:table-row>
        <table:table-row>
          <table:table-cell table:style-name="Tabuľka1.A1" office:value-type="string">
            <text:p text:style-name="P1">meno, priezvisko, tituly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dátum a miesto narodenia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table:number-columns-spanned="2" office:value-type="string">
            <text:p text:style-name="P1">pracoval (a) v našej organizácii </text:p>
          </table:table-cell>
          <table:covered-table-cell/>
        </table:table-row>
        <table:table-row>
          <table:table-cell table:style-name="Tabuľka1.A1" office:value-type="string">
            <text:p text:style-name="P1">od - do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pracovná pozícia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náplň práce</text:p>
          </table:table-cell>
          <table:table-cell table:style-name="Tabuľka1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V: <text:s text:c="29"/>Dňa: <text:s text:c="51"/>..................................... <text:s text:c="3"/></text:p>
      <text:p text:style-name="P3"><text:s text:c="100"/>podpis, pečiatka</text:p>
      <text:p text:style-name="P3"/>
      <text:p text:style-name="P3"/>
      <text:p text:style-name="P3"/>
      <text:p text:style-name="P3"/>
      <text:p text:style-name="P2"><text:soft-page-break/>Potvrdenie o výkone lektorskej alebo pedagogickej činnosti garanta</text:p>
      <text:p text:style-name="P2"/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1">názov a adresa zamestnávateľa, IČO</text:p>
            <text:p text:style-name="P1"/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table:number-columns-spanned="2" office:value-type="string">
            <text:p text:style-name="P1">potvrdzuje, že odborný garant</text:p>
          </table:table-cell>
          <table:covered-table-cell/>
        </table:table-row>
        <table:table-row>
          <table:table-cell table:style-name="Tabuľka2.A1" office:value-type="string">
            <text:p text:style-name="P1">meno, priezvisko, tituly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dátum a miesto narodenia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table:number-columns-spanned="2" office:value-type="string">
            <text:p text:style-name="P4"><text:span text:style-name="Predvolené_20_písmo_20_odseku"><text:span text:style-name="T1">vykonával (a) v našej vzdelávacej inštitúcii lektorskú alebo pedagogickú činnosť</text:span></text:span></text:p>
          </table:table-cell>
          <table:covered-table-cell/>
        </table:table-row>
        <table:table-row>
          <table:table-cell table:style-name="Tabuľka2.A1" office:value-type="string">
            <text:p text:style-name="P1">od - do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rozsah (počet hodín)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zameranie (témy)</text:p>
          </table:table-cell>
          <table:table-cell table:style-name="Tabuľka2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V: <text:s text:c="29"/>Dňa: <text:s text:c="51"/>..................................... <text:s text:c="3"/></text:p>
      <text:p text:style-name="P3"><text:s text:c="100"/>podpis, pečiatka</text:p>
      <text:p text:style-name="P3"/>
      <text:p text:style-name="P5"><text:span text:style-name="Predvolené_20_písmo_20_odseku"><text:span text:style-name="T2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fo:background-color="transparent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Lenočka</meta:initial-creator>
    <meta:creation-date>2016-12-16T10:36:00Z</meta:creation-date>
    <dc:date>2016-12-16T11:37:12.551000000</dc:date>
    <meta:editing-cycles>3</meta:editing-cycles>
    <meta:editing-duration>PT13S</meta:editing-duration>
    <meta:document-statistic meta:table-count="2" meta:image-count="0" meta:object-count="0" meta:page-count="2" meta:paragraph-count="23" meta:word-count="86" meta:character-count="1030" meta:non-whitespace-character-count="576"/>
    <meta:template xlink:type="simple" xlink:actuate="onRequest" xlink:title="" xlink:href="Normal.dotm"/>
  </office:meta>
</office:document-meta>
</file>