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úhlas so zaradením<text:s/>do pozície odborného garanta</text:p>
      <text:p text:style-name="P2"/>
      <text:p text:style-name="P3"/>
      <text:p text:style-name="P4">Ja........................................................., narodený (á) ....................... v......................................., týmto dokladom vyjadrujem súhlas so zaradením do pozície odborného garanta pre vzdelávaciu inštitúciu.....................................................................................................,<text:s/>v rámci predkladaného vzdelávacieho programu: .....................................................................................</text:p>
      <text:p text:style-name="P5">Zároveň som si vedomý (á) a súhlasím s tým, že s obsahom predkladaného vzdelávacieho programu a jeho povinnými súčasťami (ktoré obsahujú aj moje osobné údaje) budú oboznámení aj členovia a tajomník Akreditačnej komisie Ministerstva práce, sociálnych vecí a rodiny Slovenskej republiky pre oblasť vzdelávania.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V: <text:s text:c="30"/>Dňa: <text:s text:c="51"/>...........................................</text:p>
      <text:p text:style-name="P17"><text:span text:style-name="T18"><text:s text:c="103"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traka Lubomir</dc:creator>
    <meta:creation-date>2018-08-28T08:11:00Z</meta:creation-date>
    <dc:date>2018-08-28T08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