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text-align="justify" fo:line-height="150%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Súhlas so zaradením<text:s/>do pozície lektora</text:p>
      <text:p text:style-name="P2"/>
      <text:p text:style-name="P3"/>
      <text:p text:style-name="P4">Ja........................................................., narodený (á) ....................... v......................................., týmto dokladom vyjadrujem<text:s/>súhlas so zaradením do pozície lektora<text:s/>pre vzdelávaciu inštitúciu..........................................................................................................................,<text:s/>v rámci predkladaného vzdelávacieho programu: .....................................................................................</text:p>
      <text:p text:style-name="P5">Zároveň som si vedomý (á) a súhlasím s tým, že s obsahom predkladaného vzdelávacieho programu a jeho povinnými súčasťami (ktoré obsahujú aj moje osobné údaje) budú oboznámení aj členovia a tajomník Akreditačnej komisie Ministerstva práce, sociálnych vecí a rodiny Slovenskej republiky pre oblasť vzdelávania.<text:s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V: <text:s text:c="30"/>Dňa: <text:s text:c="51"/>...........................................</text:p>
      <text:p text:style-name="P18"><text:span text:style-name="T19"><text:s text:c="103"/>podpis,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</meta:initial-creator>
    <dc:creator>Straka Lubomir</dc:creator>
    <meta:creation-date>2018-08-28T08:12:00Z</meta:creation-date>
    <dc:date>2018-08-28T08:1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100" meta:row-count="7" meta:non-whitespace-character-count="938"/>
  </office:meta>
</office:document-meta>
</file>