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8">
      <style:table-cell-properties style:vertical-align="middle"/>
    </style:style>
    <style:style style:name="ce15" style:family="table-cell" style:parent-style-name="Default" style:data-style-name="N37">
      <style:table-cell-properties style:vertical-align="middle"/>
    </style:style>
    <style:style style:name="ce16" style:family="table-cell" style:parent-style-name="Default" style:data-style-name="N38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1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5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29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Default" style:data-style-name="N38">
      <style:table-cell-properties style:vertical-align="middle"/>
    </style:style>
    <style:style style:name="ce36" style:family="table-cell" style:parent-style-name="Default" style:data-style-name="N37">
      <style:table-cell-properties style:vertical-align="middle"/>
    </style:style>
    <style:style style:name="ce37" style:family="table-cell" style:parent-style-name="Default" style:data-style-name="N38">
      <style:table-cell-properties style:vertical-align="middle"/>
    </style:style>
    <style:style style:name="ce38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1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42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44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45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46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47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48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5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style:vertical-align="middle"/>
    </style:style>
    <style:style style:name="ce56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57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1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middle"/>
    </style:style>
    <style:style style:name="ce64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65" style:family="table-cell" style:parent-style-name="Default" style:data-style-name="N2">
      <style:table-cell-properties style:vertical-align="middle"/>
    </style:style>
    <style:style style:name="ce66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67" style:family="table-cell" style:parent-style-name="Default" style:data-style-name="N36">
      <style:table-cell-properties style:vertical-align="middle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6">
      <style:table-cell-properties style:vertical-align="middle"/>
    </style:style>
    <style:style style:name="ce70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71" style:family="table-cell" style:parent-style-name="Default" style:data-style-name="N36">
      <style:table-cell-properties style:vertical-align="middle"/>
    </style:style>
    <style:style style:name="ce7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7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75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181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18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185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style:vertical-align="middle"/>
    </style:style>
    <style:style style:name="ce187" style:family="table-cell" style:parent-style-name="Default" style:data-style-name="N37">
      <style:table-cell-properties style:vertical-align="middle"/>
    </style:style>
    <style:style style:name="ce188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ext-properties fo:font-size="10pt" style:font-size-asian="10pt" style:font-size-complex="10pt" style:text-underline-style="solid" style:text-underline-type="single" style:font-family-generic="swiss"/>
    </style:style>
    <style:style style:name="ce190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91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automatic" fo:wrap-option="wrap"/>
    </style:style>
    <style:style style:name="ce193" style:family="table-cell" style:parent-style-name="Default" style:data-style-name="N0">
      <style:text-properties fo:color="#B7194A" style:text-underline-style="solid" style:text-underline-type="single" style:font-family-generic="swiss"/>
    </style:style>
    <style:style style:name="ce194" style:family="table-cell" style:parent-style-name="Default" style:data-style-name="N0">
      <style:text-properties fo:color="#B7194A" style:font-family-generic="swiss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37">
      <style:table-cell-properties style:vertical-align="middle"/>
    </style:style>
    <style:style style:name="ce197" style:family="table-cell" style:parent-style-name="Default" style:data-style-name="N38">
      <style:table-cell-properties style:vertical-align="middle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wrap-option="wrap"/>
    </style:style>
    <style:style style:name="ce204" style:family="table-cell" style:parent-style-name="Default" style:data-style-name="N37">
      <style:table-cell-properties style:vertical-align="middle" fo:wrap-option="wrap"/>
    </style:style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Norm_225_lna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3" style:family="table-cell" style:parent-style-name="Norm_225_lna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4" style:family="table-cell" style:parent-style-name="Norm_225_lna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5" style:family="table-cell" style:parent-style-name="Norm_225_lna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6" style:family="table-cell" style:parent-style-name="Norm_225_lna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7" style:family="table-cell" style:parent-style-name="Norm_225_lna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8" style:family="table-cell" style:parent-style-name="Norm_225_lna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19" style:family="table-cell" style:parent-style-name="Norm_225_lna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20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21" style:family="table-cell" style:parent-style-name="Norm_225_lna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22" style:family="table-cell" style:parent-style-name="Norm_225_lna_32_2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62626" style:font-family-generic="swiss"/>
    </style:style>
    <style:style style:name="ce2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88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msoxl:=HYPERLINK(&quot;#'Tab2'!A1&quot;, &quot;Tabuľka 2 Čerpanie finančných príspevkov za jednotlivé mesiace z projektov prvej pomoci&quot;)" table:number-columns-spanned="2" table:number-rows-spanned="1" table:style-name="ce189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msoxl:=HYPERLINK(&quot;#'Tab3'!A1&quot;, &quot;Tabuľka 3 Vyplatené dávky „ošetrovné“&quot;)" table:number-columns-spanned="2" table:number-rows-spanned="1" table:style-name="ce189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msoxl:=HYPERLINK(&quot;#'Tab4'!A1&quot;, &quot;Tabuľka 4 Počet novohlásených prípadov DPN s dôvodom vzniku „karanténne opatrenie“&quot;)" table:number-columns-spanned="2" table:number-rows-spanned="1" table:style-name="ce189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msoxl:=HYPERLINK(&quot;#'Tab5'!A1&quot;, &quot;Tabuľka 5 Vyplatené dávky „nemocenské“&quot;)" table:number-columns-spanned="2" table:number-rows-spanned="1" table:style-name="ce189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msoxl:=HYPERLINK(&quot;#'Tab6'!A1&quot;, &quot;Tabuľka 6 Odklad a odpustenie odvodov na sociálne poistenie&quot;)" table:number-columns-spanned="2" table:number-rows-spanned="1" table:style-name="ce189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msoxl:=HYPERLINK(&quot;#'Tab7'!A1&quot;, &quot;Tabuľka 7 Vývoj počtu poistencov z registra Sociálnej poisťovne&quot;)" table:number-columns-spanned="2" table:number-rows-spanned="1" table:style-name="ce189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msoxl:=HYPERLINK(&quot;#'nezamestnanosť'!A1&quot;, &quot;Vývoj nezamestnanosti&quot;)" table:number-columns-spanned="2" table:number-rows-spanned="1" table:style-name="ce189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msoxl:=HYPERLINK(&quot;#'TabB1'!A1&quot;, &quot;Tabuľka B1 Trvanie vybavenia pomoci (od prijatia žiadosti alebo výkazu po spracovanie úradom práce)&quot;)" table:number-columns-spanned="2" table:number-rows-spanned="1" table:style-name="ce189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msoxl:=HYPERLINK(&quot;#'GrafB2'!A1&quot;, &quot;Graf B2 Vybavenie pomoci sa postupne zrýchľuje&quot;)" table:number-columns-spanned="2" table:number-rows-spanned="1" table:style-name="ce189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office:value-type="string" table:number-columns-spanned="2" table:number-rows-spanned="1" table:style-name="ce191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1mar20'!A1&quot;, &quot;marec 2020&quot;)" table:number-columns-spanned="1" table:number-rows-spanned="1" table:style-name="ce189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1apr20'!A1&quot;, &quot;apríl 2020&quot;)" table:number-columns-spanned="1" table:number-rows-spanned="1" table:style-name="ce189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1máj20'!A1&quot;, &quot;máj 2020&quot;)" table:number-columns-spanned="1" table:number-rows-spanned="1" table:style-name="ce189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msoxl:=HYPERLINK(&quot;#'TabA1jún20'!A1&quot;, &quot;jún 2020&quot;)" table:number-columns-spanned="1" table:number-rows-spanned="1" table:style-name="ce189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msoxl:=HYPERLINK(&quot;#'TabA1júl20'!A1&quot;, &quot;júl 2020&quot;)" table:number-columns-spanned="1" table:number-rows-spanned="1" table:style-name="ce189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msoxl:=HYPERLINK(&quot;#'TabA1aug20'!A1&quot;, &quot;august 2020&quot;)" table:number-columns-spanned="1" table:number-rows-spanned="1" table:style-name="ce189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msoxl:=HYPERLINK(&quot;#'TabA1sep20'!A1&quot;, &quot;september 2020&quot;)" table:number-columns-spanned="1" table:number-rows-spanned="1" table:style-name="ce189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msoxl:=HYPERLINK(&quot;#'TabA1okt20'!A1&quot;, &quot;október 2020&quot;)" table:number-columns-spanned="1" table:number-rows-spanned="1" table:style-name="ce189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msoxl:=HYPERLINK(&quot;#'TabA1nov20'!A1&quot;, &quot;november 2020&quot;)" table:number-columns-spanned="1" table:number-rows-spanned="1" table:style-name="ce189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msoxl:=HYPERLINK(&quot;#'TabA1dec20'!A1&quot;, &quot;december 2020&quot;)" table:number-columns-spanned="1" table:number-rows-spanned="1" table:style-name="ce189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msoxl:=HYPERLINK(&quot;#'TabA1jan21'!A1&quot;, &quot;január 2021&quot;)" table:number-columns-spanned="1" table:number-rows-spanned="1" table:style-name="ce189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msoxl:=HYPERLINK(&quot;#'TabA1feb21'!A1&quot;, &quot;február 2021&quot;)" table:number-columns-spanned="1" table:number-rows-spanned="1" table:style-name="ce189">
            <text:p>februá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office:value-type="string" table:number-columns-spanned="2" table:number-rows-spanned="1" table:style-name="ce191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2mar20'!A1&quot;, &quot;marec 2020&quot;)" table:number-columns-spanned="1" table:number-rows-spanned="1" table:style-name="ce189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2apr20'!A1&quot;, &quot;apríl 2020&quot;)" table:number-columns-spanned="1" table:number-rows-spanned="1" table:style-name="ce189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2máj20'!A1&quot;, &quot;máj 2020&quot;)" table:number-columns-spanned="1" table:number-rows-spanned="1" table:style-name="ce189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msoxl:=HYPERLINK(&quot;#'TabA2jún20'!A1&quot;, &quot;jún 2020&quot;)" table:number-columns-spanned="1" table:number-rows-spanned="1" table:style-name="ce189">
            <text:p>jún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0" table:formula="msoxl:=HYPERLINK(&quot;#'TabA2júl20'!A1&quot;, &quot;júl 2020&quot;)" table:number-columns-spanned="1" table:number-rows-spanned="1" table:style-name="ce189">
            <text:p>júl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ugust 2020" table:formula="msoxl:=HYPERLINK(&quot;#'TabA2aug20'!A1&quot;, &quot;august 2020&quot;)" table:number-columns-spanned="1" table:number-rows-spanned="1" table:style-name="ce189">
            <text:p>august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0" table:formula="msoxl:=HYPERLINK(&quot;#'TabA2sep20'!A1&quot;, &quot;september 2020&quot;)" table:number-columns-spanned="1" table:number-rows-spanned="1" table:style-name="ce189">
            <text:p>sept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0" table:formula="msoxl:=HYPERLINK(&quot;#'TabA2okt20'!A1&quot;, &quot;október 2020&quot;)" table:number-columns-spanned="1" table:number-rows-spanned="1" table:style-name="ce189">
            <text:p>októ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0" table:formula="msoxl:=HYPERLINK(&quot;#'TabA2nov20'!A1&quot;, &quot;november 2020&quot;)" table:number-columns-spanned="1" table:number-rows-spanned="1" table:style-name="ce189">
            <text:p>nov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0" table:formula="msoxl:=HYPERLINK(&quot;#'TabA2dec20'!A1&quot;, &quot;december 2020&quot;)" table:number-columns-spanned="1" table:number-rows-spanned="1" table:style-name="ce189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msoxl:=HYPERLINK(&quot;#'TabA2jan21'!A1&quot;, &quot;január 2021&quot;)" table:number-columns-spanned="1" table:number-rows-spanned="1" table:style-name="ce189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msoxl:=HYPERLINK(&quot;#'TabA2feb21'!A1&quot;, &quot;február 2021&quot;)" table:number-columns-spanned="1" table:number-rows-spanned="1" table:style-name="ce189">
            <text:p>februá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msoxl:=HYPERLINK(&quot;#'Vysvetlivky'!A1&quot;, &quot;Vysvetlivky k tabuľkám&quot;)" table:number-columns-spanned="2" table:number-rows-spanned="1" table:style-name="ce189">
            <text:p>Vysvetlivky k tabuľkám</text:p>
          </table:table-cell>
          <table:covered-table-cell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8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62" table:style-name="ce6">
            <text:p>80 062</text:p>
          </table:table-cell>
          <table:table-cell office:value-type="float" office:value="371001" table:style-name="ce6">
            <text:p>371 001</text:p>
          </table:table-cell>
          <table:table-cell office:value-type="float" office:value="82993250.760000005" table:style-name="ce7">
            <text:p>82 993 250,76 €</text:p>
          </table:table-cell>
          <table:table-cell office:value-type="float" office:value="223.700881560966" table:style-name="ce7">
            <text:p><text:s text:c="2"/>223,70 €</text:p>
          </table:table-cell>
          <table:table-cell office:value-type="float" office:value="83025829.258000001" table:style-name="ce7">
            <text:p>83 025 829,2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4">
            <text:p>13 692</text:p>
          </table:table-cell>
          <table:table-cell office:value-type="float" office:value="65582" table:style-name="ce4">
            <text:p>65 582</text:p>
          </table:table-cell>
          <table:table-cell office:value-type="float" office:value="18718750.239999998" table:style-name="ce5">
            <text:p>18 718 750,24 €</text:p>
          </table:table-cell>
          <table:table-cell office:value-type="float" office:value="285.42512030740102" table:style-name="ce5">
            <text:p><text:s text:c="2"/>285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4">
            <text:p>39 576</text:p>
          </table:table-cell>
          <table:table-cell office:value-type="float" office:value="39576" table:style-name="ce4">
            <text:p>39 576</text:p>
          </table:table-cell>
          <table:table-cell office:value-type="float" office:value="9922048.5700000003" table:style-name="ce5">
            <text:p>9 922 048,57 €</text:p>
          </table:table-cell>
          <table:table-cell office:value-type="float" office:value="250.708726753588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4">
            <text:p>2 647</text:p>
          </table:table-cell>
          <table:table-cell office:value-type="float" office:value="68192" table:style-name="ce4">
            <text:p>68 192</text:p>
          </table:table-cell>
          <table:table-cell office:value-type="float" office:value="18367447.350000001" table:style-name="ce5">
            <text:p>18 367 447,35 €</text:p>
          </table:table-cell>
          <table:table-cell office:value-type="float" office:value="269.34900501525101" table:style-name="ce5">
            <text:p><text:s text:c="2"/>269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4">
            <text:p>12 588</text:p>
          </table:table-cell>
          <table:table-cell office:value-type="float" office:value="186112" table:style-name="ce4">
            <text:p>186 112</text:p>
          </table:table-cell>
          <table:table-cell office:value-type="float" office:value="34771444.600000001" table:style-name="ce5">
            <text:p>34 771 444,60 €</text:p>
          </table:table-cell>
          <table:table-cell office:value-type="float" office:value="186.83075030089401" table:style-name="ce5">
            <text:p><text:s text:c="2"/>186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4">
            <text:p>10 573</text:p>
          </table:table-cell>
          <table:table-cell office:value-type="float" office:value="10573" table:style-name="ce4">
            <text:p>10 573</text:p>
          </table:table-cell>
          <table:table-cell office:value-type="float" office:value="1112025" table:style-name="ce5">
            <text:p>1 112 025,00 €</text:p>
          </table:table-cell>
          <table:table-cell office:value-type="float" office:value="105.17591979570599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49" table:style-name="ce6">
            <text:p>94 549</text:p>
          </table:table-cell>
          <table:table-cell office:value-type="float" office:value="466086" table:style-name="ce6">
            <text:p>466 086</text:p>
          </table:table-cell>
          <table:table-cell office:value-type="float" office:value="176954379.09999999" table:style-name="ce7">
            <text:p>176 954 379,10 €</text:p>
          </table:table-cell>
          <table:table-cell office:value-type="float" office:value="379.66036117798001" table:style-name="ce7">
            <text:p><text:s text:c="2"/>379,66 €</text:p>
          </table:table-cell>
          <table:table-cell office:value-type="float" office:value="177022540.699" table:style-name="ce7">
            <text:p>177 022 540,7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9" table:style-name="ce4">
            <text:p>11 259</text:p>
          </table:table-cell>
          <table:table-cell office:value-type="float" office:value="56532" table:style-name="ce4">
            <text:p>56 532</text:p>
          </table:table-cell>
          <table:table-cell office:value-type="float" office:value="28021463.620000001" table:style-name="ce5">
            <text:p>28 021 463,62 €</text:p>
          </table:table-cell>
          <table:table-cell office:value-type="float" office:value="495.67437239085803" table:style-name="ce5">
            <text:p><text:s text:c="2"/>495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4">
            <text:p>47 451</text:p>
          </table:table-cell>
          <table:table-cell office:value-type="float" office:value="47451" table:style-name="ce4">
            <text:p>47 451</text:p>
          </table:table-cell>
          <table:table-cell office:value-type="float" office:value="22355443.260000002" table:style-name="ce5">
            <text:p>22 355 443,26 €</text:p>
          </table:table-cell>
          <table:table-cell office:value-type="float" office:value="471.12691534424999" table:style-name="ce5">
            <text:p><text:s text:c="2"/>471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4">
            <text:p>4 546</text:p>
          </table:table-cell>
          <table:table-cell office:value-type="float" office:value="103158" table:style-name="ce4">
            <text:p>103 158</text:p>
          </table:table-cell>
          <table:table-cell office:value-type="float" office:value="44085668.840000004" table:style-name="ce5">
            <text:p>44 085 668,84 €</text:p>
          </table:table-cell>
          <table:table-cell office:value-type="float" office:value="427.36063940751097" table:style-name="ce5">
            <text:p><text:s text:c="2"/>42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4">
            <text:p>17 820</text:p>
          </table:table-cell>
          <table:table-cell office:value-type="float" office:value="245553" table:style-name="ce4">
            <text:p>245 553</text:p>
          </table:table-cell>
          <table:table-cell office:value-type="float" office:value="79674743.379999995" table:style-name="ce5">
            <text:p>79 674 743,38 €</text:p>
          </table:table-cell>
          <table:table-cell office:value-type="float" office:value="324.47065757697902" table:style-name="ce5">
            <text:p><text:s text:c="2"/>324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4">
            <text:p>12 265</text:p>
          </table:table-cell>
          <table:table-cell office:value-type="float" office:value="12265" table:style-name="ce4">
            <text:p>12 265</text:p>
          </table:table-cell>
          <table:table-cell office:value-type="float" office:value="2580075" table:style-name="ce5">
            <text:p>2 580 075,00 €</text:p>
          </table:table-cell>
          <table:table-cell office:value-type="float" office:value="210.360782715043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18" table:style-name="ce6">
            <text:p>77 218</text:p>
          </table:table-cell>
          <table:table-cell office:value-type="float" office:value="459238" table:style-name="ce6">
            <text:p>459 238</text:p>
          </table:table-cell>
          <table:table-cell office:value-type="float" office:value="145978930.03999999" table:style-name="ce7">
            <text:p>145 978 930,04 €</text:p>
          </table:table-cell>
          <table:table-cell office:value-type="float" office:value="317.87206206803398" table:style-name="ce7">
            <text:p><text:s text:c="2"/>317,87 €</text:p>
          </table:table-cell>
          <table:table-cell office:value-type="float" office:value="146056343.68599999" table:style-name="ce7">
            <text:p>146 056 343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4">
            <text:p>4 049</text:p>
          </table:table-cell>
          <table:table-cell office:value-type="float" office:value="24836" table:style-name="ce4">
            <text:p>24 836</text:p>
          </table:table-cell>
          <table:table-cell office:value-type="float" office:value="10342823.060000001" table:style-name="ce5">
            <text:p>10 342 823,06 €</text:p>
          </table:table-cell>
          <table:table-cell office:value-type="float" office:value="416.44480028990199" table:style-name="ce5">
            <text:p><text:s text:c="2"/>416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4">
            <text:p>41 427</text:p>
          </table:table-cell>
          <table:table-cell office:value-type="float" office:value="41427" table:style-name="ce4">
            <text:p>41 427</text:p>
          </table:table-cell>
          <table:table-cell office:value-type="float" office:value="18562981.850000001" table:style-name="ce5">
            <text:p>18 562 981,85 €</text:p>
          </table:table-cell>
          <table:table-cell office:value-type="float" office:value="448.08897216791001" table:style-name="ce5">
            <text:p><text:s text:c="2"/>448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470" table:style-name="ce4">
            <text:p>109 470</text:p>
          </table:table-cell>
          <table:table-cell office:value-type="float" office:value="41462341.009999998" table:style-name="ce5">
            <text:p>41 462 341,01 €</text:p>
          </table:table-cell>
          <table:table-cell office:value-type="float" office:value="378.755284644195" table:style-name="ce5">
            <text:p><text:s text:c="2"/>378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7" table:style-name="ce4">
            <text:p>17 597</text:p>
          </table:table-cell>
          <table:table-cell office:value-type="float" office:value="273892" table:style-name="ce4">
            <text:p>273 892</text:p>
          </table:table-cell>
          <table:table-cell office:value-type="float" office:value="73590929.120000005" table:style-name="ce5">
            <text:p>73 590 929,12 €</text:p>
          </table:table-cell>
          <table:table-cell office:value-type="float" office:value="268.68593869116302" table:style-name="ce5">
            <text:p><text:s text:c="2"/>268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4">
            <text:p>8 646</text:p>
          </table:table-cell>
          <table:table-cell office:value-type="float" office:value="8646" table:style-name="ce4">
            <text:p>8 646</text:p>
          </table:table-cell>
          <table:table-cell office:value-type="float" office:value="1816830" table:style-name="ce5">
            <text:p>1 816 830,00 €</text:p>
          </table:table-cell>
          <table:table-cell office:value-type="float" office:value="210.13532269257499" table:style-name="ce5">
            <text:p><text:s text:c="2"/>210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52" table:style-name="ce6">
            <text:p>52 452</text:p>
          </table:table-cell>
          <table:table-cell office:value-type="float" office:value="277805" table:style-name="ce6">
            <text:p>277 805</text:p>
          </table:table-cell>
          <table:table-cell office:value-type="float" office:value="80869508.799999997" table:style-name="ce7">
            <text:p>80 869 508,80 €</text:p>
          </table:table-cell>
          <table:table-cell office:value-type="float" office:value="291.10170371303599" table:style-name="ce7">
            <text:p><text:s text:c="2"/>291,10 €</text:p>
          </table:table-cell>
          <table:table-cell office:value-type="float" office:value="80900746.180000007" table:style-name="ce7">
            <text:p>80 900 746,1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4">
            <text:p><text:s/>351</text:p>
          </table:table-cell>
          <table:table-cell office:value-type="float" office:value="2106" table:style-name="ce4">
            <text:p>2 106</text:p>
          </table:table-cell>
          <table:table-cell office:value-type="float" office:value="809098.53" table:style-name="ce5">
            <text:p><text:s/>809 098,53 €</text:p>
          </table:table-cell>
          <table:table-cell office:value-type="float" office:value="384.18733618233603" table:style-name="ce5">
            <text:p><text:s text:c="2"/>384,1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4">
            <text:p>29 934</text:p>
          </table:table-cell>
          <table:table-cell office:value-type="float" office:value="29934" table:style-name="ce4">
            <text:p>29 934</text:p>
          </table:table-cell>
          <table:table-cell office:value-type="float" office:value="13093564.17" table:style-name="ce5">
            <text:p>13 093 564,17 €</text:p>
          </table:table-cell>
          <table:table-cell office:value-type="float" office:value="437.41445079174201" table:style-name="ce5">
            <text:p><text:s text:c="2"/>437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417" table:style-name="ce4">
            <text:p>79 417</text:p>
          </table:table-cell>
          <table:table-cell office:value-type="float" office:value="24684598.66" table:style-name="ce5">
            <text:p>24 684 598,66 €</text:p>
          </table:table-cell>
          <table:table-cell office:value-type="float" office:value="310.82260296913802" table:style-name="ce5">
            <text:p><text:s text:c="2"/>310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4" table:style-name="ce4">
            <text:p>12 204</text:p>
          </table:table-cell>
          <table:table-cell office:value-type="float" office:value="159690" table:style-name="ce4">
            <text:p>159 690</text:p>
          </table:table-cell>
          <table:table-cell office:value-type="float" office:value="40881817.439999998" table:style-name="ce5">
            <text:p>40 881 817,44 €</text:p>
          </table:table-cell>
          <table:table-cell office:value-type="float" office:value="256.00737328574098" table:style-name="ce5">
            <text:p><text:s text:c="2"/>25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7420" table:style-name="ce5">
            <text:p>1 257 420,00 €</text:p>
          </table:table-cell>
          <table:table-cell office:value-type="float" office:value="210.37644303162099" table:style-name="ce5">
            <text:p><text:s text:c="2"/>210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790" table:style-name="ce6">
            <text:p>41 790</text:p>
          </table:table-cell>
          <table:table-cell office:value-type="float" office:value="225241" table:style-name="ce6">
            <text:p>225 241</text:p>
          </table:table-cell>
          <table:table-cell office:value-type="float" office:value="63387010.049999997" table:style-name="ce7">
            <text:p>63 387 010,05 €</text:p>
          </table:table-cell>
          <table:table-cell office:value-type="float" office:value="281.41861406227099" table:style-name="ce7">
            <text:p><text:s text:c="2"/>281,42 €</text:p>
          </table:table-cell>
          <table:table-cell office:value-type="float" office:value="63391069.329999998" table:style-name="ce7">
            <text:p>63 391 069,3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1" table:style-name="ce4">
            <text:p>23 811</text:p>
          </table:table-cell>
          <table:table-cell office:value-type="float" office:value="23811" table:style-name="ce4">
            <text:p>23 811</text:p>
          </table:table-cell>
          <table:table-cell office:value-type="float" office:value="10425121.98" table:style-name="ce5">
            <text:p>10 425 121,98 €</text:p>
          </table:table-cell>
          <table:table-cell office:value-type="float" office:value="437.827977825375" table:style-name="ce5">
            <text:p><text:s text:c="2"/>437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736" table:style-name="ce4">
            <text:p>73 736</text:p>
          </table:table-cell>
          <table:table-cell office:value-type="float" office:value="20115172.120000001" table:style-name="ce5">
            <text:p>20 115 172,12 €</text:p>
          </table:table-cell>
          <table:table-cell office:value-type="float" office:value="272.799882282738" table:style-name="ce5">
            <text:p><text:s text:c="2"/>272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7" table:style-name="ce4">
            <text:p>9 747</text:p>
          </table:table-cell>
          <table:table-cell office:value-type="float" office:value="121811" table:style-name="ce4">
            <text:p>121 811</text:p>
          </table:table-cell>
          <table:table-cell office:value-type="float" office:value="31416893.309999999" table:style-name="ce5">
            <text:p>31 416 893,31 €</text:p>
          </table:table-cell>
          <table:table-cell office:value-type="float" office:value="257.91507589626599" table:style-name="ce5">
            <text:p><text:s text:c="2"/>257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245" table:style-name="ce5">
            <text:p>1 021 245,00 €</text:p>
          </table:table-cell>
          <table:table-cell office:value-type="float" office:value="210.392459826947" table:style-name="ce5">
            <text:p><text:s text:c="2"/>210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36" table:style-name="ce6">
            <text:p>40 536</text:p>
          </table:table-cell>
          <table:table-cell office:value-type="float" office:value="201191" table:style-name="ce6">
            <text:p>201 191</text:p>
          </table:table-cell>
          <table:table-cell office:value-type="float" office:value="56896610.280000001" table:style-name="ce7">
            <text:p>56 896 610,28 €</text:p>
          </table:table-cell>
          <table:table-cell office:value-type="float" office:value="282.79898345353399" table:style-name="ce7">
            <text:p><text:s text:c="2"/>282,80 €</text:p>
          </table:table-cell>
          <table:table-cell office:value-type="float" office:value="56906938.280000001" table:style-name="ce7">
            <text:p>56 906 938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4" table:style-name="ce4">
            <text:p>22 614</text:p>
          </table:table-cell>
          <table:table-cell office:value-type="float" office:value="22614" table:style-name="ce4">
            <text:p>22 614</text:p>
          </table:table-cell>
          <table:table-cell office:value-type="float" office:value="9889660" table:style-name="ce5">
            <text:p>9 889 660,00 €</text:p>
          </table:table-cell>
          <table:table-cell office:value-type="float" office:value="437.32466613602202" table:style-name="ce5">
            <text:p><text:s text:c="2"/>437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4">
            <text:p>2 560</text:p>
          </table:table-cell>
          <table:table-cell office:value-type="float" office:value="52832" table:style-name="ce4">
            <text:p>52 832</text:p>
          </table:table-cell>
          <table:table-cell office:value-type="float" office:value="14497010.640000001" table:style-name="ce5">
            <text:p>14 497 010,64 €</text:p>
          </table:table-cell>
          <table:table-cell office:value-type="float" office:value="274.39829345851001" table:style-name="ce5">
            <text:p><text:s text:c="2"/>274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53" table:style-name="ce4">
            <text:p>10 353</text:p>
          </table:table-cell>
          <table:table-cell office:value-type="float" office:value="120692" table:style-name="ce4">
            <text:p>120 692</text:p>
          </table:table-cell>
          <table:table-cell office:value-type="float" office:value="31411420.620000001" table:style-name="ce5">
            <text:p>31 411 420,62 €</text:p>
          </table:table-cell>
          <table:table-cell office:value-type="float" office:value="260.261000066284" table:style-name="ce5">
            <text:p><text:s text:c="2"/>260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4">
            <text:p>4 395</text:p>
          </table:table-cell>
          <table:table-cell office:value-type="float" office:value="4395" table:style-name="ce4">
            <text:p>4 395</text:p>
          </table:table-cell>
          <table:table-cell office:value-type="float" office:value="927165" table:style-name="ce5">
            <text:p><text:s/>927 165,00 €</text:p>
          </table:table-cell>
          <table:table-cell office:value-type="float" office:value="210.95904436860101" table:style-name="ce5">
            <text:p><text:s text:c="2"/>210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09" table:style-name="ce6">
            <text:p>42 909</text:p>
          </table:table-cell>
          <table:table-cell office:value-type="float" office:value="185968" table:style-name="ce6">
            <text:p>185 968</text:p>
          </table:table-cell>
          <table:table-cell office:value-type="float" office:value="50418182.450000003" table:style-name="ce7">
            <text:p>50 418 182,45 €</text:p>
          </table:table-cell>
          <table:table-cell office:value-type="float" office:value="271.11213999182701" table:style-name="ce7">
            <text:p><text:s text:c="2"/>271,11 €</text:p>
          </table:table-cell>
          <table:table-cell office:value-type="float" office:value="50427875.684" table:style-name="ce7">
            <text:p>50 427 875,6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4">
            <text:p><text:s/>72</text:p>
          </table:table-cell>
          <table:table-cell office:value-type="float" office:value="207" table:style-name="ce4">
            <text:p><text:s/>207</text:p>
          </table:table-cell>
          <table:table-cell office:value-type="float" office:value="79460.639999999999" table:style-name="ce5">
            <text:p><text:s/>79 460,64 €</text:p>
          </table:table-cell>
          <table:table-cell office:value-type="float" office:value="383.867826086957" table:style-name="ce5">
            <text:p><text:s text:c="2"/>383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4">
            <text:p>24 092</text:p>
          </table:table-cell>
          <table:table-cell office:value-type="float" office:value="24092" table:style-name="ce4">
            <text:p>24 092</text:p>
          </table:table-cell>
          <table:table-cell office:value-type="float" office:value="10365396.939999999" table:style-name="ce5">
            <text:p>10 365 396,94 €</text:p>
          </table:table-cell>
          <table:table-cell office:value-type="float" office:value="430.24227710443301" table:style-name="ce5">
            <text:p><text:s text:c="2"/>430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4" table:style-name="ce4">
            <text:p>2 614</text:p>
          </table:table-cell>
          <table:table-cell office:value-type="float" office:value="43705" table:style-name="ce4">
            <text:p>43 705</text:p>
          </table:table-cell>
          <table:table-cell office:value-type="float" office:value="10311478.5" table:style-name="ce5">
            <text:p>10 311 478,50 €</text:p>
          </table:table-cell>
          <table:table-cell office:value-type="float" office:value="235.93361171490699" table:style-name="ce5">
            <text:p><text:s text:c="2"/>235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74" table:style-name="ce4">
            <text:p>10 874</text:p>
          </table:table-cell>
          <table:table-cell office:value-type="float" office:value="112727" table:style-name="ce4">
            <text:p>112 727</text:p>
          </table:table-cell>
          <table:table-cell office:value-type="float" office:value="28561431.370000001" table:style-name="ce5">
            <text:p>28 561 431,37 €</text:p>
          </table:table-cell>
          <table:table-cell office:value-type="float" office:value="253.36814933423199" table:style-name="ce5">
            <text:p><text:s text:c="2"/>253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4" table:style-name="ce4">
            <text:p>4 654</text:p>
          </table:table-cell>
          <table:table-cell office:value-type="float" office:value="4654" table:style-name="ce4">
            <text:p>4 654</text:p>
          </table:table-cell>
          <table:table-cell office:value-type="float" office:value="977985" table:style-name="ce5">
            <text:p><text:s/>977 985,00 €</text:p>
          </table:table-cell>
          <table:table-cell office:value-type="float" office:value="210.13859045981999" table:style-name="ce5">
            <text:p><text:s text:c="2"/>210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1813" table:style-name="ce6">
            <text:p>71 813</text:p>
          </table:table-cell>
          <table:table-cell office:value-type="float" office:value="273496" table:style-name="ce6">
            <text:p>273 496</text:p>
          </table:table-cell>
          <table:table-cell office:value-type="float" office:value="105659210.92" table:style-name="ce7">
            <text:p>105 659 210,92 €</text:p>
          </table:table-cell>
          <table:table-cell office:value-type="float" office:value="386.32817635358498" table:style-name="ce7">
            <text:p><text:s text:c="2"/>386,33 €</text:p>
          </table:table-cell>
          <table:table-cell office:value-type="float" office:value="105717134.92" table:style-name="ce7">
            <text:p>105 717 134,9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09" table:style-name="ce4">
            <text:p>1 009</text:p>
          </table:table-cell>
          <table:table-cell office:value-type="float" office:value="3871" table:style-name="ce4">
            <text:p>3 871</text:p>
          </table:table-cell>
          <table:table-cell office:value-type="float" office:value="1323579.8500000001" table:style-name="ce5">
            <text:p>1 323 579,85 €</text:p>
          </table:table-cell>
          <table:table-cell office:value-type="float" office:value="341.92194523378998" table:style-name="ce5">
            <text:p><text:s text:c="2"/>341,9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54" table:style-name="ce4">
            <text:p>39 654</text:p>
          </table:table-cell>
          <table:table-cell office:value-type="float" office:value="39654" table:style-name="ce4">
            <text:p>39 654</text:p>
          </table:table-cell>
          <table:table-cell office:value-type="float" office:value="24760891.530000001" table:style-name="ce5">
            <text:p>24 760 891,53 €</text:p>
          </table:table-cell>
          <table:table-cell office:value-type="float" office:value="624.42355197458005" table:style-name="ce5">
            <text:p><text:s text:c="2"/>624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85" table:style-name="ce4">
            <text:p>4 785</text:p>
          </table:table-cell>
          <table:table-cell office:value-type="float" office:value="74080" table:style-name="ce4">
            <text:p>74 080</text:p>
          </table:table-cell>
          <table:table-cell office:value-type="float" office:value="13990744.140000001" table:style-name="ce5">
            <text:p>13 990 744,14 €</text:p>
          </table:table-cell>
          <table:table-cell office:value-type="float" office:value="188.859937095032" table:style-name="ce5">
            <text:p><text:s text:c="2"/>188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355" table:style-name="ce4">
            <text:p>17 355</text:p>
          </table:table-cell>
          <table:table-cell office:value-type="float" office:value="146964" table:style-name="ce4">
            <text:p>146 964</text:p>
          </table:table-cell>
          <table:table-cell office:value-type="float" office:value="62881602.229999997" table:style-name="ce5">
            <text:p>62 881 602,23 €</text:p>
          </table:table-cell>
          <table:table-cell office:value-type="float" office:value="427.87078624697199" table:style-name="ce5">
            <text:p><text:s text:c="2"/>427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52" table:style-name="ce4">
            <text:p>8 052</text:p>
          </table:table-cell>
          <table:table-cell office:value-type="float" office:value="8052" table:style-name="ce4">
            <text:p>8 052</text:p>
          </table:table-cell>
          <table:table-cell office:value-type="float" office:value="2435248.9900000002" table:style-name="ce5">
            <text:p>2 435 248,99 €</text:p>
          </table:table-cell>
          <table:table-cell office:value-type="float" office:value="302.44026204669598" table:style-name="ce5">
            <text:p><text:s text:c="2"/>302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75" table:style-name="ce10">
            <text:p><text:s/>875</text:p>
          </table:table-cell>
          <table:table-cell office:value-type="float" office:value="875" table:style-name="ce10">
            <text:p><text:s/>875</text:p>
          </table:table-cell>
          <table:table-cell office:value-type="float" office:value="267144.18" table:style-name="ce11">
            <text:p><text:s/>267 144,18 €</text:p>
          </table:table-cell>
          <table:table-cell office:value-type="float" office:value="305.30763428571402" table:style-name="ce11">
            <text:p><text:s text:c="2"/>305,3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1128" table:style-name="ce6">
            <text:p>81 128</text:p>
          </table:table-cell>
          <table:table-cell office:value-type="float" office:value="271501" table:style-name="ce6">
            <text:p>271 501</text:p>
          </table:table-cell>
          <table:table-cell office:value-type="float" office:value="110504368.16" table:style-name="ce7">
            <text:p>110 504 368,16 €</text:p>
          </table:table-cell>
          <table:table-cell office:value-type="float" office:value="407.012748240338" table:style-name="ce7">
            <text:p><text:s text:c="2"/>407,01 €</text:p>
          </table:table-cell>
          <table:table-cell office:value-type="float" office:value="111276397.0449" table:style-name="ce7">
            <text:p>111 276 397,0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0" table:style-name="ce4">
            <text:p>1 010</text:p>
          </table:table-cell>
          <table:table-cell office:value-type="float" office:value="5488" table:style-name="ce4">
            <text:p>5 488</text:p>
          </table:table-cell>
          <table:table-cell office:value-type="float" office:value="1864939.5" table:style-name="ce5">
            <text:p>1 864 939,50 €</text:p>
          </table:table-cell>
          <table:table-cell office:value-type="float" office:value="339.82133746355697" table:style-name="ce5">
            <text:p><text:s text:c="2"/>339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093" table:style-name="ce4">
            <text:p>45 093</text:p>
          </table:table-cell>
          <table:table-cell office:value-type="float" office:value="45093" table:style-name="ce4">
            <text:p>45 093</text:p>
          </table:table-cell>
          <table:table-cell office:value-type="float" office:value="29893910.710000001" table:style-name="ce5">
            <text:p>29 893 910,71 €</text:p>
          </table:table-cell>
          <table:table-cell office:value-type="float" office:value="662.93905284634002" table:style-name="ce5">
            <text:p><text:s text:c="2"/>662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37" table:style-name="ce4">
            <text:p>5 037</text:p>
          </table:table-cell>
          <table:table-cell office:value-type="float" office:value="73429" table:style-name="ce4">
            <text:p>73 429</text:p>
          </table:table-cell>
          <table:table-cell office:value-type="float" office:value="14524914.57" table:style-name="ce5">
            <text:p>14 524 914,57 €</text:p>
          </table:table-cell>
          <table:table-cell office:value-type="float" office:value="197.80896607607301" table:style-name="ce5">
            <text:p><text:s text:c="2"/>197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254" table:style-name="ce4">
            <text:p>18 254</text:p>
          </table:table-cell>
          <table:table-cell office:value-type="float" office:value="135856" table:style-name="ce4">
            <text:p>135 856</text:p>
          </table:table-cell>
          <table:table-cell office:value-type="float" office:value="60676194.439999998" table:style-name="ce5">
            <text:p>60 676 194,44 €</text:p>
          </table:table-cell>
          <table:table-cell office:value-type="float" office:value="446.62138175715501" table:style-name="ce5">
            <text:p><text:s text:c="2"/>446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68" table:style-name="ce4">
            <text:p>10 568</text:p>
          </table:table-cell>
          <table:table-cell office:value-type="float" office:value="10568" table:style-name="ce4">
            <text:p>10 568</text:p>
          </table:table-cell>
          <table:table-cell office:value-type="float" office:value="3218344.11" table:style-name="ce5">
            <text:p>3 218 344,11 €</text:p>
          </table:table-cell>
          <table:table-cell office:value-type="float" office:value="304.53672501892498" table:style-name="ce5">
            <text:p><text:s text:c="2"/>304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67" table:style-name="ce10">
            <text:p>1 067</text:p>
          </table:table-cell>
          <table:table-cell office:value-type="float" office:value="1067" table:style-name="ce10">
            <text:p>1 067</text:p>
          </table:table-cell>
          <table:table-cell office:value-type="float" office:value="326064.83" table:style-name="ce11">
            <text:p><text:s/>326 064,83 €</text:p>
          </table:table-cell>
          <table:table-cell office:value-type="float" office:value="305.59028116213699" table:style-name="ce11">
            <text:p><text:s text:c="2"/>305,5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2033" table:style-name="ce6">
            <text:p>82 033</text:p>
          </table:table-cell>
          <table:table-cell office:value-type="float" office:value="288255" table:style-name="ce6">
            <text:p>288 255</text:p>
          </table:table-cell>
          <table:table-cell office:value-type="float" office:value="118220596.54000001" table:style-name="ce7">
            <text:p>118 220 596,54 €</text:p>
          </table:table-cell>
          <table:table-cell office:value-type="float" office:value="410.125050875093" table:style-name="ce7">
            <text:p><text:s text:c="2"/>410,13 €</text:p>
          </table:table-cell>
          <table:table-cell office:value-type="float" office:value="118865778.8097" table:style-name="ce7">
            <text:p>118 865 778,8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46" table:style-name="ce4">
            <text:p>1 946</text:p>
          </table:table-cell>
          <table:table-cell office:value-type="float" office:value="10531" table:style-name="ce4">
            <text:p>10 531</text:p>
          </table:table-cell>
          <table:table-cell office:value-type="float" office:value="3436483.7" table:style-name="ce5">
            <text:p>3 436 483,70 €</text:p>
          </table:table-cell>
          <table:table-cell office:value-type="float" office:value="326.32073877124702" table:style-name="ce5">
            <text:p><text:s text:c="2"/>326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162" table:style-name="ce4">
            <text:p>46 162</text:p>
          </table:table-cell>
          <table:table-cell office:value-type="float" office:value="46162" table:style-name="ce4">
            <text:p>46 162</text:p>
          </table:table-cell>
          <table:table-cell office:value-type="float" office:value="30777641.690000001" table:style-name="ce5">
            <text:p>30 777 641,69 €</text:p>
          </table:table-cell>
          <table:table-cell office:value-type="float" office:value="666.73111411983905" table:style-name="ce5">
            <text:p><text:s text:c="2"/>666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72" table:style-name="ce4">
            <text:p>5 772</text:p>
          </table:table-cell>
          <table:table-cell office:value-type="float" office:value="71670" table:style-name="ce4">
            <text:p>71 670</text:p>
          </table:table-cell>
          <table:table-cell office:value-type="float" office:value="16084905.32" table:style-name="ce5">
            <text:p>16 084 905,32 €</text:p>
          </table:table-cell>
          <table:table-cell office:value-type="float" office:value="224.43010073950001" table:style-name="ce5">
            <text:p><text:s text:c="2"/>22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05" table:style-name="ce4">
            <text:p>17 405</text:p>
          </table:table-cell>
          <table:table-cell office:value-type="float" office:value="149239" table:style-name="ce4">
            <text:p>149 239</text:p>
          </table:table-cell>
          <table:table-cell office:value-type="float" office:value="64668028.479999997" table:style-name="ce5">
            <text:p>64 668 028,48 €</text:p>
          </table:table-cell>
          <table:table-cell office:value-type="float" office:value="433.31855935780902" table:style-name="ce5">
            <text:p><text:s text:c="2"/>433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625" table:style-name="ce4">
            <text:p>9 625</text:p>
          </table:table-cell>
          <table:table-cell office:value-type="float" office:value="9625" table:style-name="ce4">
            <text:p>9 625</text:p>
          </table:table-cell>
          <table:table-cell office:value-type="float" office:value="2938889.11" table:style-name="ce5">
            <text:p>2 938 889,11 €</text:p>
          </table:table-cell>
          <table:table-cell office:value-type="float" office:value="305.339128311688" table:style-name="ce5">
            <text:p><text:s text:c="2"/>305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28" table:style-name="ce10">
            <text:p>1 028</text:p>
          </table:table-cell>
          <table:table-cell office:value-type="float" office:value="1028" table:style-name="ce10">
            <text:p>1 028</text:p>
          </table:table-cell>
          <table:table-cell office:value-type="float" office:value="314648.24" table:style-name="ce11">
            <text:p><text:s/>314 648,24 €</text:p>
          </table:table-cell>
          <table:table-cell office:value-type="float" office:value="306.07805447470798" table:style-name="ce11">
            <text:p><text:s text:c="2"/>306,0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05252" table:style-name="ce6">
            <text:p>105 252</text:p>
          </table:table-cell>
          <table:table-cell office:value-type="float" office:value="352136" table:style-name="ce6">
            <text:p>352 136</text:p>
          </table:table-cell>
          <table:table-cell office:value-type="float" office:value="167263127.43000001" table:style-name="ce7">
            <text:p>167 263 127,43 €</text:p>
          </table:table-cell>
          <table:table-cell office:value-type="float" office:value="474.99581817820399" table:style-name="ce7">
            <text:p><text:s text:c="2"/>475,00 €</text:p>
          </table:table-cell>
          <table:table-cell office:value-type="float" office:value="167498421.91299999" table:style-name="ce7">
            <text:p>167 498 421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43" table:style-name="ce4">
            <text:p>2 943</text:p>
          </table:table-cell>
          <table:table-cell office:value-type="float" office:value="14838" table:style-name="ce4">
            <text:p>14 838</text:p>
          </table:table-cell>
          <table:table-cell office:value-type="float" office:value="10469328.689999999" table:style-name="ce5">
            <text:p>10 469 328,69 €</text:p>
          </table:table-cell>
          <table:table-cell office:value-type="float" office:value="705.575460978568" table:style-name="ce5">
            <text:p><text:s text:c="2"/>705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9613" table:style-name="ce4">
            <text:p>59 613</text:p>
          </table:table-cell>
          <table:table-cell office:value-type="float" office:value="59613" table:style-name="ce4">
            <text:p>59 613</text:p>
          </table:table-cell>
          <table:table-cell office:value-type="float" office:value="43857280.289999999" table:style-name="ce5">
            <text:p>43 857 280,29 €</text:p>
          </table:table-cell>
          <table:table-cell office:value-type="float" office:value="735.69993608776599" table:style-name="ce5">
            <text:p><text:s text:c="2"/>735,7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701" table:style-name="ce4">
            <text:p>6 701</text:p>
          </table:table-cell>
          <table:table-cell office:value-type="float" office:value="88522" table:style-name="ce4">
            <text:p>88 522</text:p>
          </table:table-cell>
          <table:table-cell office:value-type="float" office:value="19421069.760000002" table:style-name="ce5">
            <text:p>19 421 069,76 €</text:p>
          </table:table-cell>
          <table:table-cell office:value-type="float" office:value="219.39257766430899" table:style-name="ce5">
            <text:p><text:s text:c="2"/>219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76" table:style-name="ce4">
            <text:p>20 976</text:p>
          </table:table-cell>
          <table:table-cell office:value-type="float" office:value="174252" table:style-name="ce4">
            <text:p>174 252</text:p>
          </table:table-cell>
          <table:table-cell office:value-type="float" office:value="88910933.340000004" table:style-name="ce5">
            <text:p>88 910 933,34 €</text:p>
          </table:table-cell>
          <table:table-cell office:value-type="float" office:value="510.24340231388999" table:style-name="ce5">
            <text:p><text:s text:c="2"/>510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744" table:style-name="ce4">
            <text:p>13 744</text:p>
          </table:table-cell>
          <table:table-cell office:value-type="float" office:value="13744" table:style-name="ce4">
            <text:p>13 744</text:p>
          </table:table-cell>
          <table:table-cell office:value-type="float" office:value="4245149.0999999996" table:style-name="ce5">
            <text:p>4 245 149,10 €</text:p>
          </table:table-cell>
          <table:table-cell office:value-type="float" office:value="308.87289726426098" table:style-name="ce5">
            <text:p><text:s text:c="2"/>30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67" table:style-name="ce10">
            <text:p>1 167</text:p>
          </table:table-cell>
          <table:table-cell office:value-type="float" office:value="1167" table:style-name="ce10">
            <text:p>1 167</text:p>
          </table:table-cell>
          <table:table-cell office:value-type="float" office:value="359366.25" table:style-name="ce11">
            <text:p><text:s/>359 366,25 €</text:p>
          </table:table-cell>
          <table:table-cell office:value-type="float" office:value="307.94023136246801" table:style-name="ce11">
            <text:p><text:s text:c="2"/>307,9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75964" table:style-name="ce6">
            <text:p>75 964</text:p>
          </table:table-cell>
          <table:table-cell office:value-type="float" office:value="157802" table:style-name="ce6">
            <text:p>157 802</text:p>
          </table:table-cell>
          <table:table-cell office:value-type="float" office:value="104603460.08" table:style-name="ce7">
            <text:p>104 603 460,08 €</text:p>
          </table:table-cell>
          <table:table-cell office:value-type="float" office:value="662.87791079961005" table:style-name="ce7">
            <text:p><text:s text:c="2"/>662,88 €</text:p>
          </table:table-cell>
          <table:table-cell office:value-type="float" office:value="104607998.66" table:style-name="ce7">
            <text:p>104 607 998,6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82" table:style-name="ce4">
            <text:p>1 182</text:p>
          </table:table-cell>
          <table:table-cell office:value-type="float" office:value="7857" table:style-name="ce4">
            <text:p>7 857</text:p>
          </table:table-cell>
          <table:table-cell office:value-type="float" office:value="6650124.9900000002" table:style-name="ce5">
            <text:p>6 650 124,99 €</text:p>
          </table:table-cell>
          <table:table-cell office:value-type="float" office:value="846.39493318060295" table:style-name="ce5">
            <text:p><text:s text:c="2"/>846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444" table:style-name="ce4">
            <text:p>53 444</text:p>
          </table:table-cell>
          <table:table-cell office:value-type="float" office:value="53444" table:style-name="ce4">
            <text:p>53 444</text:p>
          </table:table-cell>
          <table:table-cell office:value-type="float" office:value="43225646.25" table:style-name="ce5">
            <text:p>43 225 646,25 €</text:p>
          </table:table-cell>
          <table:table-cell office:value-type="float" office:value="808.80260178878802" table:style-name="ce5">
            <text:p><text:s text:c="2"/>808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" table:style-name="ce4">
            <text:p>3 057</text:p>
          </table:table-cell>
          <table:table-cell office:value-type="float" office:value="21761" table:style-name="ce4">
            <text:p>21 761</text:p>
          </table:table-cell>
          <table:table-cell office:value-type="float" office:value="12859436.83" table:style-name="ce5">
            <text:p>12 859 436,83 €</text:p>
          </table:table-cell>
          <table:table-cell office:value-type="float" office:value="590.93960893341296" table:style-name="ce5">
            <text:p><text:s text:c="2"/>590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823" table:style-name="ce4">
            <text:p>7 823</text:p>
          </table:table-cell>
          <table:table-cell office:value-type="float" office:value="64300" table:style-name="ce4">
            <text:p>64 300</text:p>
          </table:table-cell>
          <table:table-cell office:value-type="float" office:value="38180030.460000001" table:style-name="ce5">
            <text:p>38 180 030,46 €</text:p>
          </table:table-cell>
          <table:table-cell office:value-type="float" office:value="593.77963390357695" table:style-name="ce5">
            <text:p><text:s text:c="2"/>593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57" table:style-name="ce4">
            <text:p>9 457</text:p>
          </table:table-cell>
          <table:table-cell office:value-type="float" office:value="9457" table:style-name="ce4">
            <text:p>9 457</text:p>
          </table:table-cell>
          <table:table-cell office:value-type="float" office:value="3341629.61" table:style-name="ce5">
            <text:p>3 341 629,61 €</text:p>
          </table:table-cell>
          <table:table-cell office:value-type="float" office:value="353.34985830601698" table:style-name="ce5">
            <text:p><text:s text:c="2"/>353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83" table:style-name="ce10">
            <text:p><text:s/>983</text:p>
          </table:table-cell>
          <table:table-cell office:value-type="float" office:value="983" table:style-name="ce10">
            <text:p><text:s/>983</text:p>
          </table:table-cell>
          <table:table-cell office:value-type="float" office:value="346591.94" table:style-name="ce11">
            <text:p><text:s/>346 591,94 €</text:p>
          </table:table-cell>
          <table:table-cell office:value-type="float" office:value="352.58590030518798" table:style-name="ce11">
            <text:p><text:s text:c="2"/>352,59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2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8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8">
            <text:p>Spracované na základe údajov evidovaných v Informačnom systéme Syrius Sociálnej poisťovne k 1.4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99">
            <text:p>Mesiac</text:p>
          </table:table-cell>
          <table:table-cell office:value-type="string" table:number-columns-spanned="1" table:number-rows-spanned="2" table:style-name="ce200">
            <text:p>2019</text:p>
          </table:table-cell>
          <table:table-cell office:value-type="string" table:number-columns-spanned="1" table:number-rows-spanned="2" table:style-name="ce200">
            <text:p>2020</text:p>
          </table:table-cell>
          <table:table-cell office:value-type="string" table:number-columns-spanned="1" table:number-rows-spanned="2" table:style-name="ce200">
            <text:p>2021</text:p>
          </table:table-cell>
          <table:table-cell office:value-type="string" table:number-columns-spanned="3" table:number-rows-spanned="1" table:style-name="ce22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01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očet dávok</text:p>
          </table:table-cell>
          <table:table-cell table:number-columns-repeated="3" table:style-name="ce56"/>
          <table:table-cell table:style-name="ce48"/>
          <table:table-cell table:number-columns-repeated="2" table:style-name="ce56"/>
          <table:table-cell table:style-name="ce2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style-name="ce186">
            <text:p>január</text:p>
          </table:table-cell>
          <table:table-cell table:style-name="ce71"/>
          <table:table-cell office:value-type="float" office:value="14937" table:style-name="ce71">
            <text:p>14 937</text:p>
          </table:table-cell>
          <table:table-cell office:value-type="float" office:value="22250" table:style-name="ce71">
            <text:p>22 250</text:p>
          </table:table-cell>
          <table:table-cell table:style-name="ce44"/>
          <table:table-cell table:style-name="ce71"/>
          <table:table-cell office:value-type="float" office:value="7313" table:style-name="ce71">
            <text:p>7 313</text:p>
          </table:table-cell>
          <table:table-cell table:style-name="ce23"/>
          <table:table-cell table:style-name="ce14"/>
          <table:table-cell office:value-type="percentage" office:value="0.48958960969404802" table:style-name="ce14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február</text:p>
          </table:table-cell>
          <table:table-cell table:style-name="ce71"/>
          <table:table-cell office:value-type="float" office:value="14108" table:style-name="ce71">
            <text:p>14 108</text:p>
          </table:table-cell>
          <table:table-cell office:value-type="float" office:value="52479" table:style-name="ce71">
            <text:p>52 479</text:p>
          </table:table-cell>
          <table:table-cell table:style-name="ce44"/>
          <table:table-cell table:style-name="ce71"/>
          <table:table-cell office:value-type="float" office:value="38371" table:style-name="ce71">
            <text:p>38 371</text:p>
          </table:table-cell>
          <table:table-cell table:style-name="ce23"/>
          <table:table-cell table:style-name="ce14"/>
          <table:table-cell office:value-type="percentage" office:value="2.7198043663169802" table:style-name="ce14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marec</text:p>
          </table:table-cell>
          <table:table-cell office:value-type="float" office:value="25297" table:style-name="ce71">
            <text:p>25 297</text:p>
          </table:table-cell>
          <table:table-cell office:value-type="float" office:value="24854" table:style-name="ce71">
            <text:p>24 854</text:p>
          </table:table-cell>
          <table:table-cell office:value-type="float" office:value="55258" table:style-name="ce71">
            <text:p>55 258</text:p>
          </table:table-cell>
          <table:table-cell office:value-type="float" office:value="-443" table:style-name="ce44">
            <text:p>- 443</text:p>
          </table:table-cell>
          <table:table-cell office:value-type="float" office:value="29961" table:style-name="ce71">
            <text:p>29 961</text:p>
          </table:table-cell>
          <table:table-cell office:value-type="float" office:value="30404" table:style-name="ce71">
            <text:p>30 404</text:p>
          </table:table-cell>
          <table:table-cell office:value-type="percentage" office:value="-1.7511957939676599E-2" table:style-name="ce23">
            <text:p>- 1,8 %</text:p>
          </table:table-cell>
          <table:table-cell office:value-type="percentage" office:value="1.1843696881053101" table:style-name="ce14">
            <text:p><text:s/>118,4 %</text:p>
          </table:table-cell>
          <table:table-cell office:value-type="percentage" office:value="1.22330409592017" table:style-name="ce14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apríl</text:p>
          </table:table-cell>
          <table:table-cell office:value-type="float" office:value="15690" table:style-name="ce71">
            <text:p>15 690</text:p>
          </table:table-cell>
          <table:table-cell office:value-type="float" office:value="80407" table:style-name="ce71">
            <text:p>80 407</text:p>
          </table:table-cell>
          <table:table-cell table:style-name="ce71"/>
          <table:table-cell office:value-type="float" office:value="64717" table:style-name="ce44">
            <text:p>64 717</text:p>
          </table:table-cell>
          <table:table-cell table:number-columns-repeated="2" table:style-name="ce71"/>
          <table:table-cell office:value-type="percentage" office:value="4.1247291268323796" table:style-name="ce23">
            <text:p><text:s/>412,5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máj</text:p>
          </table:table-cell>
          <table:table-cell office:value-type="float" office:value="13918" table:style-name="ce71">
            <text:p>13 918</text:p>
          </table:table-cell>
          <table:table-cell office:value-type="float" office:value="149855" table:style-name="ce71">
            <text:p>149 855</text:p>
          </table:table-cell>
          <table:table-cell table:style-name="ce71"/>
          <table:table-cell office:value-type="float" office:value="135937" table:style-name="ce44">
            <text:p>135 937</text:p>
          </table:table-cell>
          <table:table-cell table:number-columns-repeated="2" table:style-name="ce71"/>
          <table:table-cell office:value-type="percentage" office:value="9.7669923839632098" table:style-name="ce23">
            <text:p><text:s/>976,7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jún</text:p>
          </table:table-cell>
          <table:table-cell office:value-type="float" office:value="13477" table:style-name="ce71">
            <text:p>13 477</text:p>
          </table:table-cell>
          <table:table-cell office:value-type="float" office:value="131851" table:style-name="ce71">
            <text:p>131 851</text:p>
          </table:table-cell>
          <table:table-cell table:style-name="ce71"/>
          <table:table-cell office:value-type="float" office:value="118374" table:style-name="ce44">
            <text:p>118 374</text:p>
          </table:table-cell>
          <table:table-cell table:number-columns-repeated="2" table:style-name="ce71"/>
          <table:table-cell office:value-type="percentage" office:value="8.7834087704978892" table:style-name="ce23">
            <text:p><text:s/>878,3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júl</text:p>
          </table:table-cell>
          <table:table-cell office:value-type="float" office:value="13015" table:style-name="ce71">
            <text:p>13 015</text:p>
          </table:table-cell>
          <table:table-cell office:value-type="float" office:value="56264" table:style-name="ce71">
            <text:p>56 264</text:p>
          </table:table-cell>
          <table:table-cell table:style-name="ce71"/>
          <table:table-cell office:value-type="float" office:value="43249" table:style-name="ce44">
            <text:p>43 249</text:p>
          </table:table-cell>
          <table:table-cell table:number-columns-repeated="2" table:style-name="ce71"/>
          <table:table-cell office:value-type="percentage" office:value="3.32301190933538" table:style-name="ce23">
            <text:p><text:s/>332,3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august</text:p>
          </table:table-cell>
          <table:table-cell office:value-type="float" office:value="10350" table:style-name="ce71">
            <text:p>10 350</text:p>
          </table:table-cell>
          <table:table-cell office:value-type="float" office:value="26217" table:style-name="ce71">
            <text:p>26 217</text:p>
          </table:table-cell>
          <table:table-cell table:style-name="ce71"/>
          <table:table-cell office:value-type="float" office:value="15867" table:style-name="ce44">
            <text:p>15 867</text:p>
          </table:table-cell>
          <table:table-cell table:number-columns-repeated="2" table:style-name="ce71"/>
          <table:table-cell office:value-type="percentage" office:value="1.53304347826087" table:style-name="ce23">
            <text:p><text:s/>153,3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september</text:p>
          </table:table-cell>
          <table:table-cell office:value-type="float" office:value="10170" table:style-name="ce71">
            <text:p>10 170</text:p>
          </table:table-cell>
          <table:table-cell office:value-type="float" office:value="24060" table:style-name="ce71">
            <text:p>24 060</text:p>
          </table:table-cell>
          <table:table-cell table:style-name="ce71"/>
          <table:table-cell office:value-type="float" office:value="13890" table:style-name="ce44">
            <text:p>13 890</text:p>
          </table:table-cell>
          <table:table-cell table:number-columns-repeated="2" table:style-name="ce71"/>
          <table:table-cell office:value-type="percentage" office:value="1.3657817109144501" table:style-name="ce23">
            <text:p><text:s/>136,6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október</text:p>
          </table:table-cell>
          <table:table-cell office:value-type="float" office:value="12781" table:style-name="ce71">
            <text:p>12 781</text:p>
          </table:table-cell>
          <table:table-cell office:value-type="float" office:value="15834" table:style-name="ce71">
            <text:p>15 834</text:p>
          </table:table-cell>
          <table:table-cell table:style-name="ce71"/>
          <table:table-cell office:value-type="float" office:value="3053" table:style-name="ce44">
            <text:p>3 053</text:p>
          </table:table-cell>
          <table:table-cell table:number-columns-repeated="2" table:style-name="ce71"/>
          <table:table-cell office:value-type="percentage" office:value="0.23887019795008199" table:style-name="ce23">
            <text:p><text:s/>23,9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6">
            <text:p>november</text:p>
          </table:table-cell>
          <table:table-cell office:value-type="float" office:value="16495" table:style-name="ce71">
            <text:p>16 495</text:p>
          </table:table-cell>
          <table:table-cell office:value-type="float" office:value="23692" table:style-name="ce71">
            <text:p>23 692</text:p>
          </table:table-cell>
          <table:table-cell table:style-name="ce71"/>
          <table:table-cell office:value-type="float" office:value="7197" table:style-name="ce44">
            <text:p>7 197</text:p>
          </table:table-cell>
          <table:table-cell table:number-columns-repeated="2" table:style-name="ce71"/>
          <table:table-cell office:value-type="percentage" office:value="0.43631403455592599" table:style-name="ce23">
            <text:p><text:s/>43,6 %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20">
            <text:p>december</text:p>
          </table:table-cell>
          <table:table-cell office:value-type="float" office:value="14731" table:style-name="ce72">
            <text:p>14 731</text:p>
          </table:table-cell>
          <table:table-cell office:value-type="float" office:value="20608" table:style-name="ce72">
            <text:p>20 608</text:p>
          </table:table-cell>
          <table:table-cell table:style-name="ce72"/>
          <table:table-cell office:value-type="float" office:value="5877" table:style-name="ce50">
            <text:p>5 877</text:p>
          </table:table-cell>
          <table:table-cell table:number-columns-repeated="2" table:style-name="ce72"/>
          <table:table-cell office:value-type="percentage" office:value="0.39895458556785002" table:style-name="ce27">
            <text:p><text:s/>39,9 %</text:p>
          </table:table-cell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9">
            <text:p>Výdavky</text:p>
          </table:table-cell>
          <table:table-cell table:number-columns-repeated="3" table:style-name="ce19"/>
          <table:table-cell table:style-name="ce26"/>
          <table:table-cell table:number-columns-repeated="2" table:style-name="ce19"/>
          <table:table-cell table:style-name="ce26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86">
            <text:p>január</text:p>
          </table:table-cell>
          <table:table-cell table:style-name="ce187"/>
          <table:table-cell office:value-type="float" office:value="1709208.5" table:style-name="ce187">
            <text:p>1 709 208,50 €</text:p>
          </table:table-cell>
          <table:table-cell office:value-type="float" office:value="3748938.7" table:style-name="ce187">
            <text:p>3 748 938,70 €</text:p>
          </table:table-cell>
          <table:table-cell table:style-name="ce46"/>
          <table:table-cell table:style-name="ce187"/>
          <table:table-cell office:value-type="float" office:value="2039730.2" table:style-name="ce187">
            <text:p>2 039 730,20 €</text:p>
          </table:table-cell>
          <table:table-cell table:style-name="ce24"/>
          <table:table-cell table:style-name="ce16"/>
          <table:table-cell office:value-type="percentage" office:value="1.19337705142468" table:style-name="ce16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február</text:p>
          </table:table-cell>
          <table:table-cell table:style-name="ce187"/>
          <table:table-cell office:value-type="float" office:value="1674390.59" table:style-name="ce187">
            <text:p>1 674 390,59 €</text:p>
          </table:table-cell>
          <table:table-cell office:value-type="float" office:value="12237584.77" table:style-name="ce187">
            <text:p>12 237 584,77 €</text:p>
          </table:table-cell>
          <table:table-cell table:style-name="ce46"/>
          <table:table-cell table:style-name="ce187"/>
          <table:table-cell office:value-type="float" office:value="10563194.18" table:style-name="ce187">
            <text:p>10 563 194,18 €</text:p>
          </table:table-cell>
          <table:table-cell table:style-name="ce24"/>
          <table:table-cell table:style-name="ce16"/>
          <table:table-cell office:value-type="percentage" office:value="6.3086798522918102" table:style-name="ce16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marec</text:p>
          </table:table-cell>
          <table:table-cell office:value-type="float" office:value="2725362.7" table:style-name="ce187">
            <text:p>2 725 362,70 €</text:p>
          </table:table-cell>
          <table:table-cell office:value-type="float" office:value="3003815.5" table:style-name="ce187">
            <text:p>3 003 815,50 €</text:p>
          </table:table-cell>
          <table:table-cell office:value-type="float" office:value="10743585.880000001" table:style-name="ce187">
            <text:p>10 743 585,88 €</text:p>
          </table:table-cell>
          <table:table-cell office:value-type="float" office:value="278452.8" table:style-name="ce46">
            <text:p><text:s/>278 452,80 €</text:p>
          </table:table-cell>
          <table:table-cell office:value-type="float" office:value="8018223.1799999997" table:style-name="ce187">
            <text:p>8 018 223,18 €</text:p>
          </table:table-cell>
          <table:table-cell office:value-type="float" office:value="7739770.3799999999" table:style-name="ce187">
            <text:p>7 739 770,38 €</text:p>
          </table:table-cell>
          <table:table-cell office:value-type="percentage" office:value="0.102170914718984" table:style-name="ce24">
            <text:p><text:s/>10,2 %</text:p>
          </table:table-cell>
          <table:table-cell office:value-type="percentage" office:value="2.9420756290529702" table:style-name="ce16">
            <text:p><text:s/>294,2 %</text:p>
          </table:table-cell>
          <table:table-cell office:value-type="percentage" office:value="2.5766463952263399" table:style-name="ce16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86">
            <text:p>apríl</text:p>
          </table:table-cell>
          <table:table-cell office:value-type="float" office:value="1704749.8" table:style-name="ce187">
            <text:p>1 704 749,80 €</text:p>
          </table:table-cell>
          <table:table-cell office:value-type="float" office:value="15462513.039999999" table:style-name="ce187">
            <text:p>15 462 513,04 €</text:p>
          </table:table-cell>
          <table:table-cell table:style-name="ce187"/>
          <table:table-cell office:value-type="float" office:value="13757763.24" table:style-name="ce46">
            <text:p>13 757 763,24 €</text:p>
          </table:table-cell>
          <table:table-cell table:number-columns-repeated="2" table:style-name="ce187"/>
          <table:table-cell office:value-type="percentage" office:value="8.0702536172756805" table:style-name="ce24">
            <text:p><text:s/>807,0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máj</text:p>
          </table:table-cell>
          <table:table-cell office:value-type="float" office:value="1554373.6" table:style-name="ce187">
            <text:p>1 554 373,60 €</text:p>
          </table:table-cell>
          <table:table-cell office:value-type="float" office:value="46755878.170000002" table:style-name="ce187">
            <text:p>46 755 878,17 €</text:p>
          </table:table-cell>
          <table:table-cell table:style-name="ce187"/>
          <table:table-cell office:value-type="float" office:value="45201504.57" table:style-name="ce46">
            <text:p>45 201 504,57 €</text:p>
          </table:table-cell>
          <table:table-cell table:number-columns-repeated="2" table:style-name="ce187"/>
          <table:table-cell office:value-type="percentage" office:value="29.080206052135701" table:style-name="ce24">
            <text:p>2 908,0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jún</text:p>
          </table:table-cell>
          <table:table-cell office:value-type="float" office:value="1475014" table:style-name="ce187">
            <text:p>1 475 014,00 €</text:p>
          </table:table-cell>
          <table:table-cell office:value-type="float" office:value="45373924.079999998" table:style-name="ce187">
            <text:p>45 373 924,08 €</text:p>
          </table:table-cell>
          <table:table-cell table:style-name="ce187"/>
          <table:table-cell office:value-type="float" office:value="43898910.079999998" table:style-name="ce46">
            <text:p>43 898 910,08 €</text:p>
          </table:table-cell>
          <table:table-cell table:number-columns-repeated="2" table:style-name="ce187"/>
          <table:table-cell office:value-type="percentage" office:value="29.761690451751601" table:style-name="ce24">
            <text:p>2 976,2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júl</text:p>
          </table:table-cell>
          <table:table-cell office:value-type="float" office:value="1480207.1" table:style-name="ce187">
            <text:p>1 480 207,10 €</text:p>
          </table:table-cell>
          <table:table-cell office:value-type="float" office:value="17747667.640000001" table:style-name="ce187">
            <text:p>17 747 667,64 €</text:p>
          </table:table-cell>
          <table:table-cell table:style-name="ce187"/>
          <table:table-cell office:value-type="float" office:value="16267460.539999999" table:style-name="ce46">
            <text:p>16 267 460,54 €</text:p>
          </table:table-cell>
          <table:table-cell table:number-columns-repeated="2" table:style-name="ce187"/>
          <table:table-cell office:value-type="percentage" office:value="10.9899895359237" table:style-name="ce24">
            <text:p>1 099,0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august</text:p>
          </table:table-cell>
          <table:table-cell office:value-type="float" office:value="1286073.6599999999" table:style-name="ce187">
            <text:p>1 286 073,66 €</text:p>
          </table:table-cell>
          <table:table-cell office:value-type="float" office:value="7569461.6500000004" table:style-name="ce187">
            <text:p>7 569 461,65 €</text:p>
          </table:table-cell>
          <table:table-cell table:style-name="ce187"/>
          <table:table-cell office:value-type="float" office:value="6283387.9900000002" table:style-name="ce46">
            <text:p>6 283 387,99 €</text:p>
          </table:table-cell>
          <table:table-cell table:number-columns-repeated="2" table:style-name="ce187"/>
          <table:table-cell office:value-type="percentage" office:value="4.8857139255927198" table:style-name="ce24">
            <text:p><text:s/>488,6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september</text:p>
          </table:table-cell>
          <table:table-cell office:value-type="float" office:value="1303945.8899999999" table:style-name="ce187">
            <text:p>1 303 945,89 €</text:p>
          </table:table-cell>
          <table:table-cell office:value-type="float" office:value="7032176.9100000001" table:style-name="ce187">
            <text:p>7 032 176,91 €</text:p>
          </table:table-cell>
          <table:table-cell table:style-name="ce187"/>
          <table:table-cell office:value-type="float" office:value="5728231.0199999996" table:style-name="ce46">
            <text:p>5 728 231,02 €</text:p>
          </table:table-cell>
          <table:table-cell table:number-columns-repeated="2" table:style-name="ce187"/>
          <table:table-cell office:value-type="percentage" office:value="4.3929974885691001" table:style-name="ce24">
            <text:p><text:s/>439,3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október</text:p>
          </table:table-cell>
          <table:table-cell office:value-type="float" office:value="1454382.1" table:style-name="ce187">
            <text:p>1 454 382,10 €</text:p>
          </table:table-cell>
          <table:table-cell office:value-type="float" office:value="2539028.0299999998" table:style-name="ce187">
            <text:p>2 539 028,03 €</text:p>
          </table:table-cell>
          <table:table-cell table:style-name="ce187"/>
          <table:table-cell office:value-type="float" office:value="1084645.93" table:style-name="ce46">
            <text:p>1 084 645,93 €</text:p>
          </table:table-cell>
          <table:table-cell table:number-columns-repeated="2" table:style-name="ce187"/>
          <table:table-cell office:value-type="percentage" office:value="0.74577783238668804" table:style-name="ce24">
            <text:p><text:s/>74,6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86">
            <text:p>november</text:p>
          </table:table-cell>
          <table:table-cell office:value-type="float" office:value="1881466.66" table:style-name="ce187">
            <text:p>1 881 466,66 €</text:p>
          </table:table-cell>
          <table:table-cell office:value-type="float" office:value="2937176.74" table:style-name="ce187">
            <text:p>2 937 176,74 €</text:p>
          </table:table-cell>
          <table:table-cell table:style-name="ce187"/>
          <table:table-cell office:value-type="float" office:value="1055710.08" table:style-name="ce46">
            <text:p>1 055 710,08 €</text:p>
          </table:table-cell>
          <table:table-cell table:number-columns-repeated="2" table:style-name="ce187"/>
          <table:table-cell office:value-type="percentage" office:value="0.56111017135961405" table:style-name="ce24">
            <text:p><text:s/>56,1 %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20">
            <text:p>december</text:p>
          </table:table-cell>
          <table:table-cell office:value-type="float" office:value="1659273.44" table:style-name="ce42">
            <text:p>1 659 273,44 €</text:p>
          </table:table-cell>
          <table:table-cell office:value-type="float" office:value="3054076.15" table:style-name="ce42">
            <text:p>3 054 076,15 €</text:p>
          </table:table-cell>
          <table:table-cell table:style-name="ce42"/>
          <table:table-cell office:value-type="float" office:value="1394802.71" table:style-name="ce51">
            <text:p>1 394 802,71 €</text:p>
          </table:table-cell>
          <table:table-cell table:number-columns-repeated="2" table:style-name="ce42"/>
          <table:table-cell office:value-type="percentage" office:value="0.84061052046972995" table:style-name="ce28">
            <text:p><text:s/>84,1 %</text:p>
          </table:table-cell>
          <table:table-cell table:number-columns-repeated="2" table:style-name="ce2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5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5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88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8">
            <text:p>Spracované na základe údajov evidovaných v Sociálnej poisťovni k 11.4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Rok</text:p>
          </table:table-cell>
          <table:table-cell office:value-type="string" table:style-name="ce29">
            <text:p>Jan</text:p>
          </table:table-cell>
          <table:table-cell office:value-type="string" table:style-name="ce29">
            <text:p>Feb</text:p>
          </table:table-cell>
          <table:table-cell office:value-type="string" table:style-name="ce29">
            <text:p>Mar</text:p>
          </table:table-cell>
          <table:table-cell office:value-type="string" table:style-name="ce29">
            <text:p>Apr</text:p>
          </table:table-cell>
          <table:table-cell office:value-type="string" table:style-name="ce29">
            <text:p>Máj</text:p>
          </table:table-cell>
          <table:table-cell office:value-type="string" table:style-name="ce29">
            <text:p>Jún</text:p>
          </table:table-cell>
          <table:table-cell office:value-type="string" table:style-name="ce29">
            <text:p>Júl</text:p>
          </table:table-cell>
          <table:table-cell office:value-type="string" table:style-name="ce29">
            <text:p>Aug</text:p>
          </table:table-cell>
          <table:table-cell office:value-type="string" table:style-name="ce29">
            <text:p>Sep</text:p>
          </table:table-cell>
          <table:table-cell office:value-type="string" table:style-name="ce29">
            <text:p>Okt</text:p>
          </table:table-cell>
          <table:table-cell office:value-type="string" table:style-name="ce29">
            <text:p>Nov</text:p>
          </table:table-cell>
          <table:table-cell office:value-type="string" table:style-name="ce29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0">
            <text:p>2019</text:p>
          </table:table-cell>
          <table:table-cell office:value-type="float" office:value="12" table:style-name="ce31">
            <text:p><text:s/>12</text:p>
          </table:table-cell>
          <table:table-cell office:value-type="float" office:value="5" table:style-name="ce31">
            <text:p><text:s/>5</text:p>
          </table:table-cell>
          <table:table-cell office:value-type="float" office:value="10" table:style-name="ce31">
            <text:p><text:s/>10</text:p>
          </table:table-cell>
          <table:table-cell office:value-type="float" office:value="7" table:style-name="ce31">
            <text:p><text:s/>7</text:p>
          </table:table-cell>
          <table:table-cell office:value-type="float" office:value="13" table:style-name="ce31">
            <text:p><text:s/>13</text:p>
          </table:table-cell>
          <table:table-cell office:value-type="float" office:value="9" table:style-name="ce31">
            <text:p><text:s/>9</text:p>
          </table:table-cell>
          <table:table-cell office:value-type="float" office:value="9" table:style-name="ce31">
            <text:p><text:s/>9</text:p>
          </table:table-cell>
          <table:table-cell office:value-type="float" office:value="9" table:style-name="ce31">
            <text:p><text:s/>9</text:p>
          </table:table-cell>
          <table:table-cell office:value-type="float" office:value="13" table:style-name="ce31">
            <text:p><text:s/>13</text:p>
          </table:table-cell>
          <table:table-cell office:value-type="float" office:value="10" table:style-name="ce31">
            <text:p><text:s/>10</text:p>
          </table:table-cell>
          <table:table-cell office:value-type="float" office:value="11" table:style-name="ce31">
            <text:p><text:s/>11</text:p>
          </table:table-cell>
          <table:table-cell office:value-type="float" office:value="2" table:style-name="ce31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0">
            <text:p>2020</text:p>
          </table:table-cell>
          <table:table-cell office:value-type="float" office:value="6" table:style-name="ce31">
            <text:p><text:s/>6</text:p>
          </table:table-cell>
          <table:table-cell office:value-type="float" office:value="43" table:style-name="ce31">
            <text:p><text:s/>43</text:p>
          </table:table-cell>
          <table:table-cell office:value-type="float" office:value="39413" table:style-name="ce31">
            <text:p>39 413</text:p>
          </table:table-cell>
          <table:table-cell office:value-type="float" office:value="6451" table:style-name="ce31">
            <text:p>6 451</text:p>
          </table:table-cell>
          <table:table-cell office:value-type="float" office:value="4314" table:style-name="ce31">
            <text:p>4 314</text:p>
          </table:table-cell>
          <table:table-cell office:value-type="float" office:value="1818" table:style-name="ce31">
            <text:p>1 818</text:p>
          </table:table-cell>
          <table:table-cell office:value-type="float" office:value="2479" table:style-name="ce31">
            <text:p>2 479</text:p>
          </table:table-cell>
          <table:table-cell office:value-type="float" office:value="4243" table:style-name="ce31">
            <text:p>4 243</text:p>
          </table:table-cell>
          <table:table-cell office:value-type="float" office:value="10420" table:style-name="ce31">
            <text:p>10 420</text:p>
          </table:table-cell>
          <table:table-cell office:value-type="float" office:value="63028" table:style-name="ce31">
            <text:p>63 028</text:p>
          </table:table-cell>
          <table:table-cell office:value-type="float" office:value="67450" table:style-name="ce31">
            <text:p>67 450</text:p>
          </table:table-cell>
          <table:table-cell office:value-type="float" office:value="92100" table:style-name="ce31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32">
            <text:p>2021</text:p>
          </table:table-cell>
          <table:table-cell office:value-type="float" office:value="93711" table:style-name="ce33">
            <text:p>93 711</text:p>
          </table:table-cell>
          <table:table-cell office:value-type="float" office:value="97060" table:style-name="ce33">
            <text:p>97 060</text:p>
          </table:table-cell>
          <table:table-cell office:value-type="float" office:value="68211" table:style-name="ce33">
            <text:p>68 211</text:p>
          </table:table-cell>
          <table:table-cell table:number-columns-repeated="9" table:style-name="ce3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8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8">
            <text:p>Spracované na základe údajov evidovaných v Informačnom systéme Syrius Sociálnej poisťovne k 1.4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99">
            <text:p>Mesiac</text:p>
          </table:table-cell>
          <table:table-cell office:value-type="string" table:number-columns-spanned="1" table:number-rows-spanned="2" table:style-name="ce200">
            <text:p>2019</text:p>
          </table:table-cell>
          <table:table-cell office:value-type="string" table:number-columns-spanned="1" table:number-rows-spanned="2" table:style-name="ce200">
            <text:p>2020</text:p>
          </table:table-cell>
          <table:table-cell office:value-type="string" table:number-columns-spanned="1" table:number-rows-spanned="2" table:style-name="ce200">
            <text:p>2021</text:p>
          </table:table-cell>
          <table:table-cell office:value-type="string" table:number-columns-spanned="3" table:number-rows-spanned="1" table:style-name="ce22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01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očet dávok</text:p>
          </table:table-cell>
          <table:table-cell table:number-columns-repeated="3" table:style-name="ce38"/>
          <table:table-cell table:style-name="ce48"/>
          <table:table-cell table:number-columns-repeated="2" table:style-name="ce38"/>
          <table:table-cell table:style-name="ce49"/>
          <table:table-cell table:number-columns-repeated="2" table:style-name="ce39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34"/>
          <table:table-cell office:value-type="float" office:value="129784" table:style-name="ce215">
            <text:p>129 784</text:p>
          </table:table-cell>
          <table:table-cell office:value-type="float" office:value="229468" table:style-name="ce217">
            <text:p>229 468</text:p>
          </table:table-cell>
          <table:table-cell table:style-name="ce44"/>
          <table:table-cell table:style-name="ce34"/>
          <table:table-cell office:value-type="float" office:value="99684" table:style-name="ce221">
            <text:p>99 684</text:p>
          </table:table-cell>
          <table:table-cell table:style-name="ce45"/>
          <table:table-cell table:style-name="ce35"/>
          <table:table-cell office:value-type="percentage" office:value="0.76800000000000002" table:style-name="ce212">
            <text:p>76,80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34"/>
          <table:table-cell office:value-type="float" office:value="134968" table:style-name="ce215">
            <text:p>134 968</text:p>
          </table:table-cell>
          <table:table-cell office:value-type="float" office:value="247804" table:style-name="ce217">
            <text:p>247 804</text:p>
          </table:table-cell>
          <table:table-cell table:style-name="ce44"/>
          <table:table-cell table:style-name="ce34"/>
          <table:table-cell office:value-type="float" office:value="112836" table:style-name="ce221">
            <text:p>112 836</text:p>
          </table:table-cell>
          <table:table-cell table:style-name="ce45"/>
          <table:table-cell table:style-name="ce35"/>
          <table:table-cell office:value-type="percentage" office:value="0.83599999999999997" table:style-name="ce212">
            <text:p>83,60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213">
            <text:p>154 834</text:p>
          </table:table-cell>
          <table:table-cell office:value-type="float" office:value="143256" table:style-name="ce215">
            <text:p>143 256</text:p>
          </table:table-cell>
          <table:table-cell office:value-type="float" office:value="259955" table:style-name="ce217">
            <text:p>259 955</text:p>
          </table:table-cell>
          <table:table-cell office:value-type="float" office:value="-11578" table:style-name="ce218">
            <text:p>-11 578</text:p>
          </table:table-cell>
          <table:table-cell office:value-type="string" table:style-name="ce220">
            <text:p>105 121</text:p>
          </table:table-cell>
          <table:table-cell office:value-type="float" office:value="116699" table:style-name="ce221">
            <text:p>116 699</text:p>
          </table:table-cell>
          <table:table-cell office:value-type="percentage" office:value="-7.4999999999999997E-2" table:style-name="ce212">
            <text:p>-7,50%</text:p>
          </table:table-cell>
          <table:table-cell office:value-type="percentage" office:value="0.67900000000000005" table:style-name="ce212">
            <text:p>67,90%</text:p>
          </table:table-cell>
          <table:table-cell office:value-type="percentage" office:value="0.81499999999999995" table:style-name="ce212">
            <text:p>81,50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213">
            <text:p>143 625</text:p>
          </table:table-cell>
          <table:table-cell office:value-type="float" office:value="193587" table:style-name="ce215">
            <text:p>193 587</text:p>
          </table:table-cell>
          <table:table-cell table:style-name="ce34"/>
          <table:table-cell office:value-type="float" office:value="49962" table:style-name="ce218">
            <text:p>49 962</text:p>
          </table:table-cell>
          <table:table-cell table:number-columns-repeated="2" table:style-name="ce34"/>
          <table:table-cell office:value-type="percentage" office:value="0.34799999999999998" table:style-name="ce212">
            <text:p>34,8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213">
            <text:p>121 150</text:p>
          </table:table-cell>
          <table:table-cell office:value-type="float" office:value="195389" table:style-name="ce215">
            <text:p>195 389</text:p>
          </table:table-cell>
          <table:table-cell table:style-name="ce34"/>
          <table:table-cell office:value-type="float" office:value="74239" table:style-name="ce218">
            <text:p>74 239</text:p>
          </table:table-cell>
          <table:table-cell table:number-columns-repeated="2" table:style-name="ce34"/>
          <table:table-cell office:value-type="percentage" office:value="0.61299999999999999" table:style-name="ce212">
            <text:p>61,3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213">
            <text:p>115 231</text:p>
          </table:table-cell>
          <table:table-cell office:value-type="float" office:value="146826" table:style-name="ce215">
            <text:p>146 826</text:p>
          </table:table-cell>
          <table:table-cell table:style-name="ce34"/>
          <table:table-cell office:value-type="float" office:value="31595" table:style-name="ce218">
            <text:p>31 595</text:p>
          </table:table-cell>
          <table:table-cell table:number-columns-repeated="2" table:style-name="ce34"/>
          <table:table-cell office:value-type="percentage" office:value="0.27400000000000002" table:style-name="ce212">
            <text:p>27,4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213">
            <text:p>114 831</text:p>
          </table:table-cell>
          <table:table-cell office:value-type="float" office:value="125594" table:style-name="ce215">
            <text:p>125 594</text:p>
          </table:table-cell>
          <table:table-cell table:style-name="ce34"/>
          <table:table-cell office:value-type="float" office:value="10763" table:style-name="ce218">
            <text:p>10 763</text:p>
          </table:table-cell>
          <table:table-cell table:number-columns-repeated="2" table:style-name="ce34"/>
          <table:table-cell office:value-type="percentage" office:value="9.4E-2" table:style-name="ce212">
            <text:p>9,4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213">
            <text:p>105 385</text:p>
          </table:table-cell>
          <table:table-cell office:value-type="float" office:value="120112" table:style-name="ce215">
            <text:p>120 112</text:p>
          </table:table-cell>
          <table:table-cell table:style-name="ce34"/>
          <table:table-cell office:value-type="float" office:value="14727" table:style-name="ce218">
            <text:p>14 727</text:p>
          </table:table-cell>
          <table:table-cell table:number-columns-repeated="2" table:style-name="ce34"/>
          <table:table-cell office:value-type="percentage" office:value="0.14000000000000001" table:style-name="ce212">
            <text:p>14,0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213">
            <text:p>106 004</text:p>
          </table:table-cell>
          <table:table-cell office:value-type="float" office:value="119297" table:style-name="ce215">
            <text:p>119 297</text:p>
          </table:table-cell>
          <table:table-cell table:style-name="ce34"/>
          <table:table-cell office:value-type="float" office:value="13293" table:style-name="ce218">
            <text:p>13 293</text:p>
          </table:table-cell>
          <table:table-cell table:number-columns-repeated="2" table:style-name="ce34"/>
          <table:table-cell office:value-type="percentage" office:value="0.125" table:style-name="ce212">
            <text:p>12,5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213">
            <text:p>112 567</text:p>
          </table:table-cell>
          <table:table-cell office:value-type="float" office:value="122233" table:style-name="ce215">
            <text:p>122 233</text:p>
          </table:table-cell>
          <table:table-cell table:style-name="ce34"/>
          <table:table-cell office:value-type="float" office:value="9666" table:style-name="ce218">
            <text:p>9 666</text:p>
          </table:table-cell>
          <table:table-cell table:number-columns-repeated="2" table:style-name="ce34"/>
          <table:table-cell office:value-type="percentage" office:value="8.5999999999999993E-2" table:style-name="ce212">
            <text:p>8,6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213">
            <text:p>125 958</text:p>
          </table:table-cell>
          <table:table-cell office:value-type="float" office:value="181356" table:style-name="ce215">
            <text:p>181 356</text:p>
          </table:table-cell>
          <table:table-cell table:style-name="ce34"/>
          <table:table-cell office:value-type="float" office:value="55398" table:style-name="ce218">
            <text:p>55 398</text:p>
          </table:table-cell>
          <table:table-cell table:number-columns-repeated="2" table:style-name="ce34"/>
          <table:table-cell office:value-type="percentage" office:value="0.44" table:style-name="ce212">
            <text:p>44,00%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20">
            <text:p>december</text:p>
          </table:table-cell>
          <table:table-cell office:value-type="float" office:value="121756" table:style-name="ce214">
            <text:p>121 756</text:p>
          </table:table-cell>
          <table:table-cell office:value-type="float" office:value="232845" table:style-name="ce216">
            <text:p>232 845</text:p>
          </table:table-cell>
          <table:table-cell table:style-name="ce40"/>
          <table:table-cell office:value-type="float" office:value="111089" table:style-name="ce219">
            <text:p>111 089</text:p>
          </table:table-cell>
          <table:table-cell table:number-columns-repeated="2" table:style-name="ce40"/>
          <table:table-cell office:value-type="percentage" office:value="0.91200000000000003" table:style-name="ce222">
            <text:p>91,20%</text:p>
          </table:table-cell>
          <table:table-cell table:number-columns-repeated="2" table:style-name="ce41"/>
          <table:table-cell table:number-columns-repeated="16374"/>
        </table:table-row>
        <table:table-row table:style-name="ro2">
          <table:table-cell office:value-type="string" table:style-name="ce19">
            <text:p>Výdavky</text:p>
          </table:table-cell>
          <table:table-cell table:number-columns-repeated="3" table:style-name="ce19"/>
          <table:table-cell table:style-name="ce26"/>
          <table:table-cell table:number-columns-repeated="2" table:style-name="ce19"/>
          <table:table-cell table:style-name="ce26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36"/>
          <table:table-cell office:value-type="float" office:value="41409448.770000003" table:style-name="ce36">
            <text:p>41 409 448,77 €</text:p>
          </table:table-cell>
          <table:table-cell office:value-type="float" office:value="67465597.629999995" table:style-name="ce36">
            <text:p>67 465 597,63 €</text:p>
          </table:table-cell>
          <table:table-cell table:style-name="ce46"/>
          <table:table-cell table:style-name="ce36"/>
          <table:table-cell office:value-type="float" office:value="26056148.859999999" table:style-name="ce36">
            <text:p>26 056 148,86 €</text:p>
          </table:table-cell>
          <table:table-cell table:style-name="ce47"/>
          <table:table-cell table:style-name="ce37"/>
          <table:table-cell office:value-type="percentage" office:value="0.62923196598736097" table:style-name="ce37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36"/>
          <table:table-cell office:value-type="float" office:value="41458299.100000001" table:style-name="ce36">
            <text:p>41 458 299,10 €</text:p>
          </table:table-cell>
          <table:table-cell office:value-type="float" office:value="73017970.650000006" table:style-name="ce36">
            <text:p>73 017 970,65 €</text:p>
          </table:table-cell>
          <table:table-cell table:style-name="ce46"/>
          <table:table-cell table:style-name="ce36"/>
          <table:table-cell office:value-type="float" office:value="31559671.550000001" table:style-name="ce36">
            <text:p>31 559 671,55 €</text:p>
          </table:table-cell>
          <table:table-cell table:style-name="ce47"/>
          <table:table-cell table:style-name="ce37"/>
          <table:table-cell office:value-type="percentage" office:value="0.76123893732051395" table:style-name="ce37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36">
            <text:p>39 278 114,75 €</text:p>
          </table:table-cell>
          <table:table-cell office:value-type="float" office:value="43000851.380000003" table:style-name="ce36">
            <text:p>43 000 851,38 €</text:p>
          </table:table-cell>
          <table:table-cell office:value-type="float" office:value="75021369.439999998" table:style-name="ce36">
            <text:p>75 021 369,44 €</text:p>
          </table:table-cell>
          <table:table-cell office:value-type="float" office:value="3722736.63" table:style-name="ce46">
            <text:p>3 722 736,63 €</text:p>
          </table:table-cell>
          <table:table-cell office:value-type="float" office:value="35743254.689999998" table:style-name="ce36">
            <text:p>35 743 254,69 €</text:p>
          </table:table-cell>
          <table:table-cell office:value-type="float" office:value="32020518.059999999" table:style-name="ce36">
            <text:p>32 020 518,06 €</text:p>
          </table:table-cell>
          <table:table-cell office:value-type="percentage" office:value="9.47789030531309E-2" table:style-name="ce47">
            <text:p><text:s/>9,5 %</text:p>
          </table:table-cell>
          <table:table-cell office:value-type="percentage" office:value="0.91000433492037702" table:style-name="ce37">
            <text:p><text:s/>91,0 %</text:p>
          </table:table-cell>
          <table:table-cell office:value-type="percentage" office:value="0.74464846700437604" table:style-name="ce37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36">
            <text:p>40 582 739,83 €</text:p>
          </table:table-cell>
          <table:table-cell office:value-type="float" office:value="51420984.729999997" table:style-name="ce36">
            <text:p>51 420 984,73 €</text:p>
          </table:table-cell>
          <table:table-cell table:style-name="ce36"/>
          <table:table-cell office:value-type="float" office:value="10838244.9" table:style-name="ce46">
            <text:p>10 838 244,90 €</text:p>
          </table:table-cell>
          <table:table-cell table:number-columns-repeated="2" table:style-name="ce36"/>
          <table:table-cell office:value-type="percentage" office:value="0.26706538162285498" table:style-name="ce47">
            <text:p><text:s/>26,7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36">
            <text:p>37 332 972,71 €</text:p>
          </table:table-cell>
          <table:table-cell office:value-type="float" office:value="61535957.75" table:style-name="ce36">
            <text:p>61 535 957,75 €</text:p>
          </table:table-cell>
          <table:table-cell table:style-name="ce36"/>
          <table:table-cell office:value-type="float" office:value="24202985.039999999" table:style-name="ce46">
            <text:p>24 202 985,04 €</text:p>
          </table:table-cell>
          <table:table-cell table:number-columns-repeated="2" table:style-name="ce36"/>
          <table:table-cell office:value-type="percentage" office:value="0.64830050443631004" table:style-name="ce47">
            <text:p><text:s/>64,8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36">
            <text:p>36 153 616,20 €</text:p>
          </table:table-cell>
          <table:table-cell office:value-type="float" office:value="52924231.600000001" table:style-name="ce36">
            <text:p>52 924 231,60 €</text:p>
          </table:table-cell>
          <table:table-cell table:style-name="ce36"/>
          <table:table-cell office:value-type="float" office:value="16770615.4" table:style-name="ce46">
            <text:p>16 770 615,40 €</text:p>
          </table:table-cell>
          <table:table-cell table:number-columns-repeated="2" table:style-name="ce36"/>
          <table:table-cell office:value-type="percentage" office:value="0.46387103594909501" table:style-name="ce47">
            <text:p><text:s/>46,4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36">
            <text:p>34 957 463,48 €</text:p>
          </table:table-cell>
          <table:table-cell office:value-type="float" office:value="44764626.43" table:style-name="ce36">
            <text:p>44 764 626,43 €</text:p>
          </table:table-cell>
          <table:table-cell table:style-name="ce36"/>
          <table:table-cell office:value-type="float" office:value="9807162.9499999993" table:style-name="ce46">
            <text:p>9 807 162,95 €</text:p>
          </table:table-cell>
          <table:table-cell table:number-columns-repeated="2" table:style-name="ce36"/>
          <table:table-cell office:value-type="percentage" office:value="0.28054561097120001" table:style-name="ce47">
            <text:p><text:s/>28,1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36">
            <text:p>34 782 406,57 €</text:p>
          </table:table-cell>
          <table:table-cell office:value-type="float" office:value="44121771.899999999" table:style-name="ce36">
            <text:p>44 121 771,90 €</text:p>
          </table:table-cell>
          <table:table-cell table:style-name="ce36"/>
          <table:table-cell office:value-type="float" office:value="9339365.3300000001" table:style-name="ce46">
            <text:p>9 339 365,33 €</text:p>
          </table:table-cell>
          <table:table-cell table:number-columns-repeated="2" table:style-name="ce36"/>
          <table:table-cell office:value-type="percentage" office:value="0.26850831356951699" table:style-name="ce47">
            <text:p><text:s/>26,9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36">
            <text:p>34 418 007,32 €</text:p>
          </table:table-cell>
          <table:table-cell office:value-type="float" office:value="43146794.07" table:style-name="ce36">
            <text:p>43 146 794,07 €</text:p>
          </table:table-cell>
          <table:table-cell table:style-name="ce36"/>
          <table:table-cell office:value-type="float" office:value="8728786.75" table:style-name="ce46">
            <text:p>8 728 786,75 €</text:p>
          </table:table-cell>
          <table:table-cell table:number-columns-repeated="2" table:style-name="ce36"/>
          <table:table-cell office:value-type="percentage" office:value="0.25361104345305302" table:style-name="ce47">
            <text:p><text:s/>25,4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36">
            <text:p>33 885 806,68 €</text:p>
          </table:table-cell>
          <table:table-cell office:value-type="float" office:value="41702024.920000002" table:style-name="ce36">
            <text:p>41 702 024,92 €</text:p>
          </table:table-cell>
          <table:table-cell table:style-name="ce36"/>
          <table:table-cell office:value-type="float" office:value="7816218.2400000002" table:style-name="ce46">
            <text:p>7 816 218,24 €</text:p>
          </table:table-cell>
          <table:table-cell table:number-columns-repeated="2" table:style-name="ce36"/>
          <table:table-cell office:value-type="percentage" office:value="0.23066348438484299" table:style-name="ce47">
            <text:p><text:s/>23,1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36">
            <text:p>38 460 201,39 €</text:p>
          </table:table-cell>
          <table:table-cell office:value-type="float" office:value="52952283.259999998" table:style-name="ce36">
            <text:p>52 952 283,26 €</text:p>
          </table:table-cell>
          <table:table-cell table:style-name="ce36"/>
          <table:table-cell office:value-type="float" office:value="14492081.869999999" table:style-name="ce46">
            <text:p>14 492 081,87 €</text:p>
          </table:table-cell>
          <table:table-cell table:number-columns-repeated="2" table:style-name="ce36"/>
          <table:table-cell office:value-type="percentage" office:value="0.37680722789371701" table:style-name="ce47">
            <text:p><text:s/>37,7 %</text:p>
          </table:table-cell>
          <table:table-cell table:number-columns-repeated="2" table:style-name="ce37"/>
          <table:table-cell table:number-columns-repeated="16374"/>
        </table:table-row>
        <table:table-row table:style-name="ro2">
          <table:table-cell office:value-type="string" table:style-name="ce20">
            <text:p>december</text:p>
          </table:table-cell>
          <table:table-cell office:value-type="float" office:value="37581193.280000001" table:style-name="ce42">
            <text:p>37 581 193,28 €</text:p>
          </table:table-cell>
          <table:table-cell office:value-type="float" office:value="63886269.219999999" table:style-name="ce42">
            <text:p>63 886 269,22 €</text:p>
          </table:table-cell>
          <table:table-cell table:style-name="ce42"/>
          <table:table-cell office:value-type="float" office:value="26305075.940000001" table:style-name="ce51">
            <text:p>26 305 075,94 €</text:p>
          </table:table-cell>
          <table:table-cell table:number-columns-repeated="2" table:style-name="ce42"/>
          <table:table-cell office:value-type="percentage" office:value="0.69995318520125505" table:style-name="ce52">
            <text:p><text:s/>70,0 %</text:p>
          </table:table-cell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5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36"/>
          <table:table-cell table:number-columns-repeated="3" table:style-name="ce37"/>
          <table:table-cell table:number-columns-repeated="1637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8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5">
            <text:p>Spracované na základe údajov evidovaných v Sociálnej poisťovni k 5.4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6">
            <text:p>Mesiac</text:p>
          </table:table-cell>
          <table:table-cell office:value-type="string" table:number-columns-spanned="2" table:number-rows-spanned="1" table:style-name="ce207">
            <text:p>Typ žiadateľa</text:p>
          </table:table-cell>
          <table:covered-table-cell/>
          <table:table-cell office:value-type="string" table:number-columns-spanned="1" table:number-rows-spanned="2" table:style-name="ce208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4">
            <text:p>SZČO</text:p>
          </table:table-cell>
          <table:table-cell office:value-type="string" table:style-name="ce5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Počet</text:p>
          </table:table-cell>
          <table:table-cell table:number-columns-repeated="3" table:style-name="ce56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39" table:style-name="ce182">
            <text:p>5 039</text:p>
          </table:table-cell>
          <table:table-cell office:value-type="float" office:value="6128" table:style-name="ce182">
            <text:p>6 128</text:p>
          </table:table-cell>
          <table:table-cell office:value-type="float" office:value="11167" table:style-name="ce182">
            <text:p>11 1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4" table:style-name="ce182">
            <text:p>13 614</text:p>
          </table:table-cell>
          <table:table-cell office:value-type="float" office:value="19405" table:style-name="ce182">
            <text:p>19 405</text:p>
          </table:table-cell>
          <table:table-cell office:value-type="float" office:value="33019" table:style-name="ce182">
            <text:p>33 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491" table:style-name="ce182">
            <text:p>2 491</text:p>
          </table:table-cell>
          <table:table-cell office:value-type="float" office:value="3391" table:style-name="ce182">
            <text:p>3 391</text:p>
          </table:table-cell>
          <table:table-cell office:value-type="float" office:value="5882" table:style-name="ce182">
            <text:p>5 88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75" table:style-name="ce182">
            <text:p>1 175</text:p>
          </table:table-cell>
          <table:table-cell office:value-type="float" office:value="1325" table:style-name="ce182">
            <text:p>1 325</text:p>
          </table:table-cell>
          <table:table-cell office:value-type="float" office:value="2500" table:style-name="ce182">
            <text:p>2 5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58" table:style-name="ce183">
            <text:p>958</text:p>
          </table:table-cell>
          <table:table-cell office:value-type="float" office:value="858" table:style-name="ce183">
            <text:p>858</text:p>
          </table:table-cell>
          <table:table-cell office:value-type="float" office:value="1816" table:style-name="ce182">
            <text:p>1 8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944" table:style-name="ce183">
            <text:p>944</text:p>
          </table:table-cell>
          <table:table-cell office:value-type="float" office:value="1729" table:style-name="ce182">
            <text:p>1 729</text:p>
          </table:table-cell>
          <table:table-cell office:value-type="float" office:value="2673" table:style-name="ce182">
            <text:p>2 67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273" table:style-name="ce182">
            <text:p>1 273</text:p>
          </table:table-cell>
          <table:table-cell office:value-type="float" office:value="2372" table:style-name="ce182">
            <text:p>2 372</text:p>
          </table:table-cell>
          <table:table-cell office:value-type="float" office:value="3645" table:style-name="ce182">
            <text:p>3 645</text:p>
          </table:table-cell>
          <table:table-cell table:number-columns-repeated="16380"/>
        </table:table-row>
        <table:table-row table:style-name="ro2">
          <table:table-cell office:value-type="string" table:style-name="ce181">
            <text:p>fabruár 2021 (odklad)</text:p>
          </table:table-cell>
          <table:table-cell office:value-type="float" office:value="1127" table:style-name="ce184">
            <text:p>1 127</text:p>
          </table:table-cell>
          <table:table-cell office:value-type="float" office:value="1663" table:style-name="ce184">
            <text:p>1 663</text:p>
          </table:table-cell>
          <table:table-cell office:value-type="float" office:value="2790" table:style-name="ce184">
            <text:p>2 79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uma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string" table:style-name="ce183">
            <text:p><text:s/>850 738.89 €</text:p>
          </table:table-cell>
          <table:table-cell office:value-type="string" table:style-name="ce183">
            <text:p>18 016 915.09 €</text:p>
          </table:table-cell>
          <table:table-cell office:value-type="string" table:style-name="ce183">
            <text:p>18 867 653.9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string" table:style-name="ce183">
            <text:p>2 415 573.53 €</text:p>
          </table:table-cell>
          <table:table-cell office:value-type="string" table:style-name="ce183">
            <text:p>66 113 152.98 €</text:p>
          </table:table-cell>
          <table:table-cell office:value-type="string" table:style-name="ce183">
            <text:p>68 528 726.5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string" table:style-name="ce183">
            <text:p><text:s/>465 918.78 €</text:p>
          </table:table-cell>
          <table:table-cell office:value-type="string" table:style-name="ce183">
            <text:p>20 262 616.87 €</text:p>
          </table:table-cell>
          <table:table-cell office:value-type="string" table:style-name="ce183">
            <text:p>20 728 535.6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string" table:style-name="ce183">
            <text:p><text:s/>222 063.75 €</text:p>
          </table:table-cell>
          <table:table-cell office:value-type="string" table:style-name="ce183">
            <text:p>10 168 632.82 €</text:p>
          </table:table-cell>
          <table:table-cell office:value-type="string" table:style-name="ce183">
            <text:p>10 390 696.5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string" table:style-name="ce183">
            <text:p><text:s/>177 433.68 €</text:p>
          </table:table-cell>
          <table:table-cell office:value-type="string" table:style-name="ce183">
            <text:p>3 740 813.84 €</text:p>
          </table:table-cell>
          <table:table-cell office:value-type="string" table:style-name="ce183">
            <text:p>3 918 247.5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string" table:style-name="ce183">
            <text:p><text:s/>171 082.95 €</text:p>
          </table:table-cell>
          <table:table-cell office:value-type="string" table:style-name="ce183">
            <text:p>5 552 469.78 €</text:p>
          </table:table-cell>
          <table:table-cell office:value-type="string" table:style-name="ce183">
            <text:p>5 723 552.7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string" table:style-name="ce183">
            <text:p><text:s/>246 201.51 €</text:p>
          </table:table-cell>
          <table:table-cell office:value-type="string" table:style-name="ce183">
            <text:p>7 273 686.77 €</text:p>
          </table:table-cell>
          <table:table-cell office:value-type="string" table:style-name="ce183">
            <text:p>7 519 888.28 €</text:p>
          </table:table-cell>
          <table:table-cell table:number-columns-repeated="16380"/>
        </table:table-row>
        <table:table-row table:style-name="ro2">
          <table:table-cell office:value-type="string" table:style-name="ce181">
            <text:p>február 2021 (odklad)</text:p>
          </table:table-cell>
          <table:table-cell office:value-type="string" table:style-name="ce185">
            <text:p><text:s/>230 567.30 €</text:p>
          </table:table-cell>
          <table:table-cell office:value-type="string" table:style-name="ce185">
            <text:p>5 704 252.46 €</text:p>
          </table:table-cell>
          <table:table-cell office:value-type="string" table:style-name="ce185">
            <text:p>5 934 819.76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03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55"/>
          <table:table-cell table:number-columns-repeated="16380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7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8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Spracované na základe údajov evidovaných v Sociálnej poisťovni k 7.4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Subjekt</text:p>
          </table:table-cell>
          <table:table-cell office:value-type="string" table:style-name="ce57">
            <text:p>Marec 2020</text:p>
          </table:table-cell>
          <table:table-cell office:value-type="string" table:style-name="ce57">
            <text:p>Marec 2021</text:p>
          </table:table-cell>
          <table:table-cell office:value-type="string" table:style-name="ce54">
            <text:p>Nárast / pokles</text:p>
          </table:table-cell>
          <table:table-cell office:value-type="string" table:style-name="ce5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7136" table:style-name="ce58">
            <text:p><text:s/>187 136</text:p>
          </table:table-cell>
          <table:table-cell office:value-type="float" office:value="184223" table:style-name="ce58">
            <text:p><text:s/>184 223</text:p>
          </table:table-cell>
          <table:table-cell office:value-type="float" office:value="-2913" table:style-name="ce58">
            <text:p>- 2 913</text:p>
          </table:table-cell>
          <table:table-cell office:value-type="percentage" office:value="-1.6" table:style-name="ce59">
            <text:p>-160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2017178" table:style-name="ce58">
            <text:p>2 017 178</text:p>
          </table:table-cell>
          <table:table-cell office:value-type="float" office:value="1955878" table:style-name="ce58">
            <text:p>1 955 878</text:p>
          </table:table-cell>
          <table:table-cell office:value-type="float" office:value="-61300" table:style-name="ce58">
            <text:p>- 61 300</text:p>
          </table:table-cell>
          <table:table-cell office:value-type="percentage" office:value="-3" table:style-name="ce59">
            <text:p>-300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74260" table:style-name="ce58">
            <text:p><text:s/>374 260</text:p>
          </table:table-cell>
          <table:table-cell office:value-type="float" office:value="333905" table:style-name="ce58">
            <text:p><text:s/>333 905</text:p>
          </table:table-cell>
          <table:table-cell office:value-type="float" office:value="-40355" table:style-name="ce58">
            <text:p>- 40 355</text:p>
          </table:table-cell>
          <table:table-cell office:value-type="percentage" office:value="-10.8" table:style-name="ce59">
            <text:p>-1080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6169" table:style-name="ce58">
            <text:p><text:s/>216 169</text:p>
          </table:table-cell>
          <table:table-cell office:value-type="float" office:value="224062" table:style-name="ce58">
            <text:p><text:s/>224 062</text:p>
          </table:table-cell>
          <table:table-cell office:value-type="float" office:value="7893" table:style-name="ce58">
            <text:p><text:s/>7 893</text:p>
          </table:table-cell>
          <table:table-cell office:value-type="percentage" office:value="3.7" table:style-name="ce59">
            <text:p>370,0 %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polu (ZEC + DOH + SZČO)</text:p>
          </table:table-cell>
          <table:table-cell office:value-type="float" office:value="2607607" table:style-name="ce61">
            <text:p>2 607 607</text:p>
          </table:table-cell>
          <table:table-cell office:value-type="float" office:value="2513845" table:style-name="ce61">
            <text:p>2 513 845</text:p>
          </table:table-cell>
          <table:table-cell office:value-type="float" office:value="-93762" table:style-name="ce61">
            <text:p>- 93 762</text:p>
          </table:table-cell>
          <table:table-cell office:value-type="percentage" office:value="-3.6" table:style-name="ce62">
            <text:p>-360,0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8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8">
            <text:p>Spracované na základe údajov Ústredia práce, sociálnych vecí a rodiny dostupných k 31.3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iera nezamestnanosti z celkového počtu UoZ (%)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63">
            <text:p>6,42</text:p>
          </table:table-cell>
          <table:table-cell office:value-type="float" office:value="3.09" table:style-name="ce63">
            <text:p>3,09</text:p>
          </table:table-cell>
          <table:table-cell office:value-type="float" office:value="3.21" table:style-name="ce63">
            <text:p>3,21</text:p>
          </table:table-cell>
          <table:table-cell office:value-type="float" office:value="3.87" table:style-name="ce13">
            <text:p>3,87</text:p>
          </table:table-cell>
          <table:table-cell office:value-type="float" office:value="4.2699999999999996" table:style-name="ce13">
            <text:p>4,27</text:p>
          </table:table-cell>
          <table:table-cell office:value-type="float" office:value="5.05" table:style-name="ce13">
            <text:p>5,05</text:p>
          </table:table-cell>
          <table:table-cell office:value-type="float" office:value="9.0299999999999994" table:style-name="ce13">
            <text:p>9,03</text:p>
          </table:table-cell>
          <table:table-cell office:value-type="float" office:value="10.91" table:style-name="ce13">
            <text:p>10,91</text:p>
          </table:table-cell>
          <table:table-cell office:value-type="float" office:value="10.11" table:style-name="ce13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63">
            <text:p>6,35</text:p>
          </table:table-cell>
          <table:table-cell office:value-type="float" office:value="3.03" table:style-name="ce63">
            <text:p>3,03</text:p>
          </table:table-cell>
          <table:table-cell office:value-type="float" office:value="3.13" table:style-name="ce63">
            <text:p>3,13</text:p>
          </table:table-cell>
          <table:table-cell office:value-type="float" office:value="3.72" table:style-name="ce13">
            <text:p>3,72</text:p>
          </table:table-cell>
          <table:table-cell office:value-type="float" office:value="4.1900000000000004" table:style-name="ce13">
            <text:p>4,19</text:p>
          </table:table-cell>
          <table:table-cell office:value-type="float" office:value="4.96" table:style-name="ce13">
            <text:p>4,96</text:p>
          </table:table-cell>
          <table:table-cell office:value-type="float" office:value="8.9600000000000009" table:style-name="ce13">
            <text:p>8,96</text:p>
          </table:table-cell>
          <table:table-cell office:value-type="float" office:value="10.87" table:style-name="ce13">
            <text:p>10,87</text:p>
          </table:table-cell>
          <table:table-cell office:value-type="float" office:value="10.050000000000001" table:style-name="ce13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63">
            <text:p>6,19</text:p>
          </table:table-cell>
          <table:table-cell office:value-type="float" office:value="2.97" table:style-name="ce63">
            <text:p>2,97</text:p>
          </table:table-cell>
          <table:table-cell office:value-type="float" office:value="3.05" table:style-name="ce63">
            <text:p>3,05</text:p>
          </table:table-cell>
          <table:table-cell office:value-type="float" office:value="3.61" table:style-name="ce13">
            <text:p>3,61</text:p>
          </table:table-cell>
          <table:table-cell office:value-type="float" office:value="4.0599999999999996" table:style-name="ce13">
            <text:p>4,06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8.81" table:style-name="ce13">
            <text:p>8,81</text:p>
          </table:table-cell>
          <table:table-cell office:value-type="float" office:value="10.55" table:style-name="ce13">
            <text:p>10,55</text:p>
          </table:table-cell>
          <table:table-cell office:value-type="float" office:value="9.8800000000000008" table:style-name="ce13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63">
            <text:p>6,05</text:p>
          </table:table-cell>
          <table:table-cell office:value-type="float" office:value="2.91" table:style-name="ce63">
            <text:p>2,91</text:p>
          </table:table-cell>
          <table:table-cell office:value-type="float" office:value="3.03" table:style-name="ce63">
            <text:p>3,03</text:p>
          </table:table-cell>
          <table:table-cell office:value-type="float" office:value="3.55" table:style-name="ce13">
            <text:p>3,55</text:p>
          </table:table-cell>
          <table:table-cell office:value-type="float" office:value="3.94" table:style-name="ce13">
            <text:p>3,94</text:p>
          </table:table-cell>
          <table:table-cell office:value-type="float" office:value="4.58" table:style-name="ce13">
            <text:p>4,58</text:p>
          </table:table-cell>
          <table:table-cell office:value-type="float" office:value="8.64" table:style-name="ce13">
            <text:p>8,64</text:p>
          </table:table-cell>
          <table:table-cell office:value-type="float" office:value="10.34" table:style-name="ce13">
            <text:p>10,34</text:p>
          </table:table-cell>
          <table:table-cell office:value-type="float" office:value="9.61" table:style-name="ce13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63">
            <text:p>6,00</text:p>
          </table:table-cell>
          <table:table-cell office:value-type="float" office:value="2.94" table:style-name="ce63">
            <text:p>2,94</text:p>
          </table:table-cell>
          <table:table-cell office:value-type="float" office:value="3.07" table:style-name="ce63">
            <text:p>3,07</text:p>
          </table:table-cell>
          <table:table-cell office:value-type="float" office:value="3.53" table:style-name="ce13">
            <text:p>3,53</text:p>
          </table:table-cell>
          <table:table-cell office:value-type="float" office:value="3.96" table:style-name="ce13">
            <text:p>3,96</text:p>
          </table:table-cell>
          <table:table-cell office:value-type="float" office:value="4.5599999999999996" table:style-name="ce13">
            <text:p>4,56</text:p>
          </table:table-cell>
          <table:table-cell office:value-type="float" office:value="8.4700000000000006" table:style-name="ce13">
            <text:p>8,47</text:p>
          </table:table-cell>
          <table:table-cell office:value-type="float" office:value="10.26" table:style-name="ce13">
            <text:p>10,26</text:p>
          </table:table-cell>
          <table:table-cell office:value-type="float" office:value="9.4600000000000009" table:style-name="ce13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63">
            <text:p>6,04</text:p>
          </table:table-cell>
          <table:table-cell office:value-type="float" office:value="3.11" table:style-name="ce63">
            <text:p>3,11</text:p>
          </table:table-cell>
          <table:table-cell office:value-type="float" office:value="3.19" table:style-name="ce63">
            <text:p>3,19</text:p>
          </table:table-cell>
          <table:table-cell office:value-type="float" office:value="3.65" table:style-name="ce13">
            <text:p>3,65</text:p>
          </table:table-cell>
          <table:table-cell office:value-type="float" office:value="3.93" table:style-name="ce13">
            <text:p>3,93</text:p>
          </table:table-cell>
          <table:table-cell office:value-type="float" office:value="4.71" table:style-name="ce13">
            <text:p>4,71</text:p>
          </table:table-cell>
          <table:table-cell office:value-type="float" office:value="8.41" table:style-name="ce13">
            <text:p>8,41</text:p>
          </table:table-cell>
          <table:table-cell office:value-type="float" office:value="10.16" table:style-name="ce13">
            <text:p>10,16</text:p>
          </table:table-cell>
          <table:table-cell office:value-type="float" office:value="9.4499999999999993" table:style-name="ce13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63">
            <text:p>6,07</text:p>
          </table:table-cell>
          <table:table-cell office:value-type="float" office:value="3.32" table:style-name="ce63">
            <text:p>3,32</text:p>
          </table:table-cell>
          <table:table-cell office:value-type="float" office:value="3.35" table:style-name="ce63">
            <text:p>3,35</text:p>
          </table:table-cell>
          <table:table-cell office:value-type="float" office:value="3.8" table:style-name="ce13">
            <text:p>3,8</text:p>
          </table:table-cell>
          <table:table-cell office:value-type="float" office:value="3.96" table:style-name="ce13">
            <text:p>3,96</text:p>
          </table:table-cell>
          <table:table-cell office:value-type="float" office:value="4.7300000000000004" table:style-name="ce13">
            <text:p>4,73</text:p>
          </table:table-cell>
          <table:table-cell office:value-type="float" office:value="8.42" table:style-name="ce13">
            <text:p>8,42</text:p>
          </table:table-cell>
          <table:table-cell office:value-type="float" office:value="10.09" table:style-name="ce13">
            <text:p>10,09</text:p>
          </table:table-cell>
          <table:table-cell office:value-type="float" office:value="9.2899999999999991" table:style-name="ce13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63">
            <text:p>6,03</text:p>
          </table:table-cell>
          <table:table-cell office:value-type="float" office:value="3.34" table:style-name="ce63">
            <text:p>3,34</text:p>
          </table:table-cell>
          <table:table-cell office:value-type="float" office:value="3.37" table:style-name="ce63">
            <text:p>3,37</text:p>
          </table:table-cell>
          <table:table-cell office:value-type="float" office:value="3.77" table:style-name="ce13">
            <text:p>3,77</text:p>
          </table:table-cell>
          <table:table-cell office:value-type="float" office:value="3.96" table:style-name="ce13">
            <text:p>3,96</text:p>
          </table:table-cell>
          <table:table-cell office:value-type="float" office:value="4.6900000000000004" table:style-name="ce13">
            <text:p>4,69</text:p>
          </table:table-cell>
          <table:table-cell office:value-type="float" office:value="8.3800000000000008" table:style-name="ce13">
            <text:p>8,38</text:p>
          </table:table-cell>
          <table:table-cell office:value-type="float" office:value="9.9700000000000006" table:style-name="ce13">
            <text:p>9,97</text:p>
          </table:table-cell>
          <table:table-cell office:value-type="float" office:value="9.18" table:style-name="ce13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63">
            <text:p>6,11</text:p>
          </table:table-cell>
          <table:table-cell office:value-type="float" office:value="3.32" table:style-name="ce63">
            <text:p>3,32</text:p>
          </table:table-cell>
          <table:table-cell office:value-type="float" office:value="3.39" table:style-name="ce63">
            <text:p>3,39</text:p>
          </table:table-cell>
          <table:table-cell office:value-type="float" office:value="3.82" table:style-name="ce13">
            <text:p>3,82</text:p>
          </table:table-cell>
          <table:table-cell office:value-type="float" office:value="4.01" table:style-name="ce13">
            <text:p>4,01</text:p>
          </table:table-cell>
          <table:table-cell office:value-type="float" office:value="4.82" table:style-name="ce13">
            <text:p>4,82</text:p>
          </table:table-cell>
          <table:table-cell office:value-type="float" office:value="8.41" table:style-name="ce13">
            <text:p>8,41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9.3000000000000007" table:style-name="ce13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63">
            <text:p>6,04</text:p>
          </table:table-cell>
          <table:table-cell office:value-type="float" office:value="3.21" table:style-name="ce63">
            <text:p>3,21</text:p>
          </table:table-cell>
          <table:table-cell office:value-type="float" office:value="3.32" table:style-name="ce63">
            <text:p>3,32</text:p>
          </table:table-cell>
          <table:table-cell office:value-type="float" office:value="3.81" table:style-name="ce13">
            <text:p>3,81</text:p>
          </table:table-cell>
          <table:table-cell office:value-type="float" office:value="3.95" table:style-name="ce13">
            <text:p>3,95</text:p>
          </table:table-cell>
          <table:table-cell office:value-type="float" office:value="4.76" table:style-name="ce13">
            <text:p>4,76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9.99" table:style-name="ce13">
            <text:p>9,99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63">
            <text:p>6,01</text:p>
          </table:table-cell>
          <table:table-cell office:value-type="float" office:value="3.12" table:style-name="ce63">
            <text:p>3,12</text:p>
          </table:table-cell>
          <table:table-cell office:value-type="float" office:value="3.25" table:style-name="ce63">
            <text:p>3,25</text:p>
          </table:table-cell>
          <table:table-cell office:value-type="float" office:value="3.88" table:style-name="ce13">
            <text:p>3,88</text:p>
          </table:table-cell>
          <table:table-cell office:value-type="float" office:value="3.95" table:style-name="ce13">
            <text:p>3,95</text:p>
          </table:table-cell>
          <table:table-cell office:value-type="float" office:value="4.7" table:style-name="ce13">
            <text:p>4,7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9.1" table:style-name="ce13">
            <text:p>9,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63">
            <text:p>6,01</text:p>
          </table:table-cell>
          <table:table-cell office:value-type="float" office:value="3.1" table:style-name="ce63">
            <text:p>3,10</text:p>
          </table:table-cell>
          <table:table-cell office:value-type="float" office:value="3.25" table:style-name="ce63">
            <text:p>3,25</text:p>
          </table:table-cell>
          <table:table-cell office:value-type="float" office:value="3.89" table:style-name="ce13">
            <text:p>3,89</text:p>
          </table:table-cell>
          <table:table-cell office:value-type="float" office:value="3.94" table:style-name="ce13">
            <text:p>3,94</text:p>
          </table:table-cell>
          <table:table-cell office:value-type="float" office:value="4.76" table:style-name="ce13">
            <text:p>4,76</text:p>
          </table:table-cell>
          <table:table-cell office:value-type="float" office:value="8.5299999999999994" table:style-name="ce13">
            <text:p>8,53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9.0500000000000007" table:style-name="ce13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63">
            <text:p>6,13</text:p>
          </table:table-cell>
          <table:table-cell office:value-type="float" office:value="3.1" table:style-name="ce63">
            <text:p>3,10</text:p>
          </table:table-cell>
          <table:table-cell office:value-type="float" office:value="3.32" table:style-name="ce63">
            <text:p>3,32</text:p>
          </table:table-cell>
          <table:table-cell office:value-type="float" office:value="4.05" table:style-name="ce13">
            <text:p>4,05</text:p>
          </table:table-cell>
          <table:table-cell office:value-type="float" office:value="4" table:style-name="ce13">
            <text:p>4</text:p>
          </table:table-cell>
          <table:table-cell office:value-type="float" office:value="4.99" table:style-name="ce13">
            <text:p>4,99</text:p>
          </table:table-cell>
          <table:table-cell office:value-type="float" office:value="8.56" table:style-name="ce13">
            <text:p>8,56</text:p>
          </table:table-cell>
          <table:table-cell office:value-type="float" office:value="10.19" table:style-name="ce13">
            <text:p>10,19</text:p>
          </table:table-cell>
          <table:table-cell office:value-type="float" office:value="9.25" table:style-name="ce13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63">
            <text:p>6,13</text:p>
          </table:table-cell>
          <table:table-cell office:value-type="float" office:value="3.07" table:style-name="ce63">
            <text:p>3,07</text:p>
          </table:table-cell>
          <table:table-cell office:value-type="float" office:value="3.42" table:style-name="ce63">
            <text:p>3,42</text:p>
          </table:table-cell>
          <table:table-cell office:value-type="float" office:value="3.92" table:style-name="ce13">
            <text:p>3,92</text:p>
          </table:table-cell>
          <table:table-cell office:value-type="float" office:value="4.0199999999999996" table:style-name="ce13">
            <text:p>4,0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8.7200000000000006" table:style-name="ce13">
            <text:p>8,72</text:p>
          </table:table-cell>
          <table:table-cell office:value-type="float" office:value="10.16" table:style-name="ce13">
            <text:p>10,16</text:p>
          </table:table-cell>
          <table:table-cell office:value-type="float" office:value="9.3000000000000007" table:style-name="ce13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63">
            <text:p>6,21</text:p>
          </table:table-cell>
          <table:table-cell office:value-type="float" office:value="3.14" table:style-name="ce63">
            <text:p>3,14</text:p>
          </table:table-cell>
          <table:table-cell office:value-type="float" office:value="3.53" table:style-name="ce63">
            <text:p>3,53</text:p>
          </table:table-cell>
          <table:table-cell office:value-type="float" office:value="3.94" table:style-name="ce13">
            <text:p>3,94</text:p>
          </table:table-cell>
          <table:table-cell office:value-type="float" office:value="4.3899999999999997" table:style-name="ce13">
            <text:p>4,39</text:p>
          </table:table-cell>
          <table:table-cell office:value-type="float" office:value="4.88" table:style-name="ce13">
            <text:p>4,88</text:p>
          </table:table-cell>
          <table:table-cell office:value-type="float" office:value="8.76" table:style-name="ce13">
            <text:p>8,76</text:p>
          </table:table-cell>
          <table:table-cell office:value-type="float" office:value="10.26" table:style-name="ce13">
            <text:p>10,26</text:p>
          </table:table-cell>
          <table:table-cell office:value-type="float" office:value="9.1999999999999993" table:style-name="ce13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63">
            <text:p>7,43</text:p>
          </table:table-cell>
          <table:table-cell office:value-type="float" office:value="3.92" table:style-name="ce63">
            <text:p>3,92</text:p>
          </table:table-cell>
          <table:table-cell office:value-type="float" office:value="4.87" table:style-name="ce63">
            <text:p>4,87</text:p>
          </table:table-cell>
          <table:table-cell office:value-type="float" office:value="5.25" table:style-name="ce13">
            <text:p>5,25</text:p>
          </table:table-cell>
          <table:table-cell office:value-type="float" office:value="5.75" table:style-name="ce13">
            <text:p>5,75</text:p>
          </table:table-cell>
          <table:table-cell office:value-type="float" office:value="6.19" table:style-name="ce13">
            <text:p>6,19</text:p>
          </table:table-cell>
          <table:table-cell office:value-type="float" office:value="10.050000000000001" table:style-name="ce13">
            <text:p>10,05</text:p>
          </table:table-cell>
          <table:table-cell office:value-type="float" office:value="11.7" table:style-name="ce13">
            <text:p>11,7</text:p>
          </table:table-cell>
          <table:table-cell office:value-type="float" office:value="10.23" table:style-name="ce13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63">
            <text:p>7,96</text:p>
          </table:table-cell>
          <table:table-cell office:value-type="float" office:value="4.46" table:style-name="ce63">
            <text:p>4,46</text:p>
          </table:table-cell>
          <table:table-cell office:value-type="float" office:value="5.33" table:style-name="ce63">
            <text:p>5,33</text:p>
          </table:table-cell>
          <table:table-cell office:value-type="float" office:value="5.8" table:style-name="ce13">
            <text:p>5,8</text:p>
          </table:table-cell>
          <table:table-cell office:value-type="float" office:value="6.3" table:style-name="ce13">
            <text:p>6,3</text:p>
          </table:table-cell>
          <table:table-cell office:value-type="float" office:value="6.68" table:style-name="ce13">
            <text:p>6,68</text:p>
          </table:table-cell>
          <table:table-cell office:value-type="float" office:value="10.62" table:style-name="ce13">
            <text:p>10,62</text:p>
          </table:table-cell>
          <table:table-cell office:value-type="float" office:value="12.14" table:style-name="ce13">
            <text:p>12,14</text:p>
          </table:table-cell>
          <table:table-cell office:value-type="float" office:value="10.88" table:style-name="ce13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63">
            <text:p>8,20</text:p>
          </table:table-cell>
          <table:table-cell office:value-type="float" office:value="4.6399999999999997" table:style-name="ce63">
            <text:p>4,64</text:p>
          </table:table-cell>
          <table:table-cell office:value-type="float" office:value="5.54" table:style-name="ce63">
            <text:p>5,54</text:p>
          </table:table-cell>
          <table:table-cell office:value-type="float" office:value="6" table:style-name="ce13">
            <text:p>6</text:p>
          </table:table-cell>
          <table:table-cell office:value-type="float" office:value="6.58" table:style-name="ce13">
            <text:p>6,58</text:p>
          </table:table-cell>
          <table:table-cell office:value-type="float" office:value="6.91" table:style-name="ce13">
            <text:p>6,91</text:p>
          </table:table-cell>
          <table:table-cell office:value-type="float" office:value="10.78" table:style-name="ce13">
            <text:p>10,78</text:p>
          </table:table-cell>
          <table:table-cell office:value-type="float" office:value="12.37" table:style-name="ce13">
            <text:p>12,37</text:p>
          </table:table-cell>
          <table:table-cell office:value-type="float" office:value="11.21" table:style-name="ce13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63">
            <text:p>8,44</text:p>
          </table:table-cell>
          <table:table-cell office:value-type="float" office:value="4.88" table:style-name="ce63">
            <text:p>4,88</text:p>
          </table:table-cell>
          <table:table-cell office:value-type="float" office:value="5.71" table:style-name="ce63">
            <text:p>5,71</text:p>
          </table:table-cell>
          <table:table-cell office:value-type="float" office:value="6.3" table:style-name="ce13">
            <text:p>6,3</text:p>
          </table:table-cell>
          <table:table-cell office:value-type="float" office:value="6.77" table:style-name="ce13">
            <text:p>6,77</text:p>
          </table:table-cell>
          <table:table-cell office:value-type="float" office:value="7.17" table:style-name="ce13">
            <text:p>7,17</text:p>
          </table:table-cell>
          <table:table-cell office:value-type="float" office:value="10.9" table:style-name="ce13">
            <text:p>10,9</text:p>
          </table:table-cell>
          <table:table-cell office:value-type="float" office:value="12.54" table:style-name="ce13">
            <text:p>12,54</text:p>
          </table:table-cell>
          <table:table-cell office:value-type="float" office:value="11.75" table:style-name="ce13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63">
            <text:p>8,37</text:p>
          </table:table-cell>
          <table:table-cell office:value-type="float" office:value="4.9400000000000004" table:style-name="ce63">
            <text:p>4,94</text:p>
          </table:table-cell>
          <table:table-cell office:value-type="float" office:value="5.66" table:style-name="ce63">
            <text:p>5,66</text:p>
          </table:table-cell>
          <table:table-cell office:value-type="float" office:value="6.21" table:style-name="ce13">
            <text:p>6,21</text:p>
          </table:table-cell>
          <table:table-cell office:value-type="float" office:value="6.6" table:style-name="ce13">
            <text:p>6,6</text:p>
          </table:table-cell>
          <table:table-cell office:value-type="float" office:value="7.02" table:style-name="ce13">
            <text:p>7,02</text:p>
          </table:table-cell>
          <table:table-cell office:value-type="float" office:value="10.87" table:style-name="ce13">
            <text:p>10,87</text:p>
          </table:table-cell>
          <table:table-cell office:value-type="float" office:value="12.42" table:style-name="ce13">
            <text:p>12,42</text:p>
          </table:table-cell>
          <table:table-cell office:value-type="float" office:value="11.7" table:style-name="ce13">
            <text:p>11,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63">
            <text:p>8,18</text:p>
          </table:table-cell>
          <table:table-cell office:value-type="float" office:value="4.8499999999999996" table:style-name="ce63">
            <text:p>4,85</text:p>
          </table:table-cell>
          <table:table-cell office:value-type="float" office:value="5.53" table:style-name="ce63">
            <text:p>5,53</text:p>
          </table:table-cell>
          <table:table-cell office:value-type="float" office:value="5.91" table:style-name="ce13">
            <text:p>5,91</text:p>
          </table:table-cell>
          <table:table-cell office:value-type="float" office:value="6.27" table:style-name="ce13">
            <text:p>6,27</text:p>
          </table:table-cell>
          <table:table-cell office:value-type="float" office:value="6.96" table:style-name="ce13">
            <text:p>6,96</text:p>
          </table:table-cell>
          <table:table-cell office:value-type="float" office:value="10.62" table:style-name="ce13">
            <text:p>10,62</text:p>
          </table:table-cell>
          <table:table-cell office:value-type="float" office:value="12.22" table:style-name="ce13">
            <text:p>12,22</text:p>
          </table:table-cell>
          <table:table-cell office:value-type="float" office:value="11.56" table:style-name="ce13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63">
            <text:p>8,12</text:p>
          </table:table-cell>
          <table:table-cell office:value-type="float" office:value="4.82" table:style-name="ce63">
            <text:p>4,82</text:p>
          </table:table-cell>
          <table:table-cell office:value-type="float" office:value="5.48" table:style-name="ce63">
            <text:p>5,48</text:p>
          </table:table-cell>
          <table:table-cell office:value-type="float" office:value="5.82" table:style-name="ce13">
            <text:p>5,82</text:p>
          </table:table-cell>
          <table:table-cell office:value-type="float" office:value="6.07" table:style-name="ce13">
            <text:p>6,07</text:p>
          </table:table-cell>
          <table:table-cell office:value-type="float" office:value="6.92" table:style-name="ce13">
            <text:p>6,92</text:p>
          </table:table-cell>
          <table:table-cell office:value-type="float" office:value="10.52" table:style-name="ce13">
            <text:p>10,52</text:p>
          </table:table-cell>
          <table:table-cell office:value-type="float" office:value="12.18" table:style-name="ce13">
            <text:p>12,18</text:p>
          </table:table-cell>
          <table:table-cell office:value-type="float" office:value="11.57" table:style-name="ce13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63">
            <text:p>8,14</text:p>
          </table:table-cell>
          <table:table-cell office:value-type="float" office:value="4.8600000000000003" table:style-name="ce63">
            <text:p>4,86</text:p>
          </table:table-cell>
          <table:table-cell office:value-type="float" office:value="5.5" table:style-name="ce63">
            <text:p>5,50</text:p>
          </table:table-cell>
          <table:table-cell office:value-type="float" office:value="5.8" table:style-name="ce13">
            <text:p>5,8</text:p>
          </table:table-cell>
          <table:table-cell office:value-type="float" office:value="6.07" table:style-name="ce13">
            <text:p>6,07</text:p>
          </table:table-cell>
          <table:table-cell office:value-type="float" office:value="6.93" table:style-name="ce13">
            <text:p>6,93</text:p>
          </table:table-cell>
          <table:table-cell office:value-type="float" office:value="10.61" table:style-name="ce13">
            <text:p>10,61</text:p>
          </table:table-cell>
          <table:table-cell office:value-type="float" office:value="12.22" table:style-name="ce13">
            <text:p>12,22</text:p>
          </table:table-cell>
          <table:table-cell office:value-type="float" office:value="11.59" table:style-name="ce13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63">
            <text:p>8,30</text:p>
          </table:table-cell>
          <table:table-cell office:value-type="float" office:value="4.91" table:style-name="ce63">
            <text:p>4,91</text:p>
          </table:table-cell>
          <table:table-cell office:value-type="float" office:value="5.6" table:style-name="ce63">
            <text:p>5,60</text:p>
          </table:table-cell>
          <table:table-cell office:value-type="float" office:value="5.9" table:style-name="ce13">
            <text:p>5,9</text:p>
          </table:table-cell>
          <table:table-cell office:value-type="float" office:value="6.18" table:style-name="ce13">
            <text:p>6,18</text:p>
          </table:table-cell>
          <table:table-cell office:value-type="float" office:value="7.14" table:style-name="ce13">
            <text:p>7,14</text:p>
          </table:table-cell>
          <table:table-cell office:value-type="float" office:value="10.84" table:style-name="ce13">
            <text:p>10,84</text:p>
          </table:table-cell>
          <table:table-cell office:value-type="float" office:value="12.51" table:style-name="ce13">
            <text:p>12,51</text:p>
          </table:table-cell>
          <table:table-cell office:value-type="float" office:value="11.74" table:style-name="ce13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63">
            <text:p>8,50</text:p>
          </table:table-cell>
          <table:table-cell office:value-type="float" office:value="5.05" table:style-name="ce63">
            <text:p>5,05</text:p>
          </table:table-cell>
          <table:table-cell office:value-type="float" office:value="5.74" table:style-name="ce63">
            <text:p>5,74</text:p>
          </table:table-cell>
          <table:table-cell office:value-type="float" office:value="6.03" table:style-name="ce13">
            <text:p>6,03</text:p>
          </table:table-cell>
          <table:table-cell office:value-type="float" office:value="6.42" table:style-name="ce13">
            <text:p>6,42</text:p>
          </table:table-cell>
          <table:table-cell office:value-type="float" office:value="7.28" table:style-name="ce13">
            <text:p>7,28</text:p>
          </table:table-cell>
          <table:table-cell office:value-type="float" office:value="11.04" table:style-name="ce13">
            <text:p>11,04</text:p>
          </table:table-cell>
          <table:table-cell office:value-type="float" office:value="12.86" table:style-name="ce13">
            <text:p>12,86</text:p>
          </table:table-cell>
          <table:table-cell office:value-type="float" office:value="11.92" table:style-name="ce13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ebruár 2021</text:p>
          </table:table-cell>
          <table:table-cell office:value-type="float" office:value="8.5500000000000007" table:style-name="ce64">
            <text:p>8,55</text:p>
          </table:table-cell>
          <table:table-cell office:value-type="float" office:value="5.0999999999999996" table:style-name="ce64">
            <text:p>5,10</text:p>
          </table:table-cell>
          <table:table-cell office:value-type="float" office:value="5.73" table:style-name="ce64">
            <text:p>5,73</text:p>
          </table:table-cell>
          <table:table-cell office:value-type="float" office:value="6" table:style-name="ce20">
            <text:p>6</text:p>
          </table:table-cell>
          <table:table-cell office:value-type="float" office:value="6.48" table:style-name="ce20">
            <text:p>6,48</text:p>
          </table:table-cell>
          <table:table-cell office:value-type="float" office:value="7.32" table:style-name="ce20">
            <text:p>7,32</text:p>
          </table:table-cell>
          <table:table-cell office:value-type="float" office:value="11.12" table:style-name="ce20">
            <text:p>11,12</text:p>
          </table:table-cell>
          <table:table-cell office:value-type="float" office:value="12.96" table:style-name="ce20">
            <text:p>12,96</text:p>
          </table:table-cell>
          <table:table-cell office:value-type="float" office:value="12.02" table:style-name="ce20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iera evidovanej nezamestnanosti (%)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65">
            <text:p>5,26</text:p>
          </table:table-cell>
          <table:table-cell office:value-type="float" office:value="2.76" table:style-name="ce65">
            <text:p>2,76</text:p>
          </table:table-cell>
          <table:table-cell office:value-type="float" office:value="2.5299999999999998" table:style-name="ce65">
            <text:p>2,53</text:p>
          </table:table-cell>
          <table:table-cell office:value-type="float" office:value="3.12" table:style-name="ce13">
            <text:p>3,12</text:p>
          </table:table-cell>
          <table:table-cell office:value-type="float" office:value="3.21" table:style-name="ce13">
            <text:p>3,21</text:p>
          </table:table-cell>
          <table:table-cell office:value-type="float" office:value="4.21" table:style-name="ce13">
            <text:p>4,21</text:p>
          </table:table-cell>
          <table:table-cell office:value-type="float" office:value="7.21" table:style-name="ce13">
            <text:p>7,21</text:p>
          </table:table-cell>
          <table:table-cell office:value-type="float" office:value="9.08" table:style-name="ce13">
            <text:p>9,08</text:p>
          </table:table-cell>
          <table:table-cell office:value-type="float" office:value="8.3800000000000008" table:style-name="ce13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65">
            <text:p>5,16</text:p>
          </table:table-cell>
          <table:table-cell office:value-type="float" office:value="2.74" table:style-name="ce65">
            <text:p>2,74</text:p>
          </table:table-cell>
          <table:table-cell office:value-type="float" office:value="2.44" table:style-name="ce65">
            <text:p>2,44</text:p>
          </table:table-cell>
          <table:table-cell office:value-type="float" office:value="2.98" table:style-name="ce13">
            <text:p>2,98</text:p>
          </table:table-cell>
          <table:table-cell office:value-type="float" office:value="3.14" table:style-name="ce13">
            <text:p>3,14</text:p>
          </table:table-cell>
          <table:table-cell office:value-type="float" office:value="4.09" table:style-name="ce13">
            <text:p>4,09</text:p>
          </table:table-cell>
          <table:table-cell office:value-type="float" office:value="7.09" table:style-name="ce13">
            <text:p>7,09</text:p>
          </table:table-cell>
          <table:table-cell office:value-type="float" office:value="8.98" table:style-name="ce13">
            <text:p>8,98</text:p>
          </table:table-cell>
          <table:table-cell office:value-type="float" office:value="8.23" table:style-name="ce13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65">
            <text:p>5,03</text:p>
          </table:table-cell>
          <table:table-cell office:value-type="float" office:value="2.69" table:style-name="ce65">
            <text:p>2,69</text:p>
          </table:table-cell>
          <table:table-cell office:value-type="float" office:value="2.38" table:style-name="ce65">
            <text:p>2,38</text:p>
          </table:table-cell>
          <table:table-cell office:value-type="float" office:value="2.89" table:style-name="ce13">
            <text:p>2,89</text:p>
          </table:table-cell>
          <table:table-cell office:value-type="float" office:value="3.05" table:style-name="ce13">
            <text:p>3,05</text:p>
          </table:table-cell>
          <table:table-cell office:value-type="float" office:value="3.91" table:style-name="ce13">
            <text:p>3,91</text:p>
          </table:table-cell>
          <table:table-cell office:value-type="float" office:value="6.95" table:style-name="ce13">
            <text:p>6,95</text:p>
          </table:table-cell>
          <table:table-cell office:value-type="float" office:value="8.7200000000000006" table:style-name="ce13">
            <text:p>8,72</text:p>
          </table:table-cell>
          <table:table-cell office:value-type="float" office:value="8.11" table:style-name="ce13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65">
            <text:p>4,90</text:p>
          </table:table-cell>
          <table:table-cell office:value-type="float" office:value="2.65" table:style-name="ce65">
            <text:p>2,65</text:p>
          </table:table-cell>
          <table:table-cell office:value-type="float" office:value="2.33" table:style-name="ce65">
            <text:p>2,33</text:p>
          </table:table-cell>
          <table:table-cell office:value-type="float" office:value="2.87" table:style-name="ce13">
            <text:p>2,87</text:p>
          </table:table-cell>
          <table:table-cell office:value-type="float" office:value="2.9" table:style-name="ce13">
            <text:p>2,9</text:p>
          </table:table-cell>
          <table:table-cell office:value-type="float" office:value="3.74" table:style-name="ce13">
            <text:p>3,74</text:p>
          </table:table-cell>
          <table:table-cell office:value-type="float" office:value="6.78" table:style-name="ce13">
            <text:p>6,78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7.9" table:style-name="ce13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65">
            <text:p>4,88</text:p>
          </table:table-cell>
          <table:table-cell office:value-type="float" office:value="2.68" table:style-name="ce65">
            <text:p>2,68</text:p>
          </table:table-cell>
          <table:table-cell office:value-type="float" office:value="2.41" table:style-name="ce65">
            <text:p>2,41</text:p>
          </table:table-cell>
          <table:table-cell office:value-type="float" office:value="2.84" table:style-name="ce13">
            <text:p>2,84</text:p>
          </table:table-cell>
          <table:table-cell office:value-type="float" office:value="2.93" table:style-name="ce13">
            <text:p>2,93</text:p>
          </table:table-cell>
          <table:table-cell office:value-type="float" office:value="3.7" table:style-name="ce13">
            <text:p>3,7</text:p>
          </table:table-cell>
          <table:table-cell office:value-type="float" office:value="6.64" table:style-name="ce13">
            <text:p>6,64</text:p>
          </table:table-cell>
          <table:table-cell office:value-type="float" office:value="8.5500000000000007" table:style-name="ce13">
            <text:p>8,55</text:p>
          </table:table-cell>
          <table:table-cell office:value-type="float" office:value="7.79" table:style-name="ce13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65">
            <text:p>4,97</text:p>
          </table:table-cell>
          <table:table-cell office:value-type="float" office:value="2.84" table:style-name="ce65">
            <text:p>2,84</text:p>
          </table:table-cell>
          <table:table-cell office:value-type="float" office:value="2.58" table:style-name="ce65">
            <text:p>2,58</text:p>
          </table:table-cell>
          <table:table-cell office:value-type="float" office:value="3.03" table:style-name="ce13">
            <text:p>3,03</text:p>
          </table:table-cell>
          <table:table-cell office:value-type="float" office:value="2.95" table:style-name="ce13">
            <text:p>2,95</text:p>
          </table:table-cell>
          <table:table-cell office:value-type="float" office:value="3.89" table:style-name="ce13">
            <text:p>3,89</text:p>
          </table:table-cell>
          <table:table-cell office:value-type="float" office:value="6.65" table:style-name="ce13">
            <text:p>6,65</text:p>
          </table:table-cell>
          <table:table-cell office:value-type="float" office:value="8.5399999999999991" table:style-name="ce13">
            <text:p>8,54</text:p>
          </table:table-cell>
          <table:table-cell office:value-type="float" office:value="7.81" table:style-name="ce13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65">
            <text:p>4,97</text:p>
          </table:table-cell>
          <table:table-cell office:value-type="float" office:value="3.06" table:style-name="ce65">
            <text:p>3,06</text:p>
          </table:table-cell>
          <table:table-cell office:value-type="float" office:value="2.73" table:style-name="ce65">
            <text:p>2,73</text:p>
          </table:table-cell>
          <table:table-cell office:value-type="float" office:value="3.14" table:style-name="ce13">
            <text:p>3,14</text:p>
          </table:table-cell>
          <table:table-cell office:value-type="float" office:value="2.88" table:style-name="ce13">
            <text:p>2,88</text:p>
          </table:table-cell>
          <table:table-cell office:value-type="float" office:value="3.91" table:style-name="ce13">
            <text:p>3,91</text:p>
          </table:table-cell>
          <table:table-cell office:value-type="float" office:value="6.59" table:style-name="ce13">
            <text:p>6,59</text:p>
          </table:table-cell>
          <table:table-cell office:value-type="float" office:value="8.41" table:style-name="ce13">
            <text:p>8,41</text:p>
          </table:table-cell>
          <table:table-cell office:value-type="float" office:value="7.65" table:style-name="ce13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65">
            <text:p>4,97</text:p>
          </table:table-cell>
          <table:table-cell office:value-type="float" office:value="3.1" table:style-name="ce65">
            <text:p>3,10</text:p>
          </table:table-cell>
          <table:table-cell office:value-type="float" office:value="2.76" table:style-name="ce65">
            <text:p>2,76</text:p>
          </table:table-cell>
          <table:table-cell office:value-type="float" office:value="3.13" table:style-name="ce13">
            <text:p>3,13</text:p>
          </table:table-cell>
          <table:table-cell office:value-type="float" office:value="2.98" table:style-name="ce13">
            <text:p>2,98</text:p>
          </table:table-cell>
          <table:table-cell office:value-type="float" office:value="3.89" table:style-name="ce13">
            <text:p>3,89</text:p>
          </table:table-cell>
          <table:table-cell office:value-type="float" office:value="6.59" table:style-name="ce13">
            <text:p>6,59</text:p>
          </table:table-cell>
          <table:table-cell office:value-type="float" office:value="8.3699999999999992" table:style-name="ce13">
            <text:p>8,37</text:p>
          </table:table-cell>
          <table:table-cell office:value-type="float" office:value="7.59" table:style-name="ce13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65">
            <text:p>5,04</text:p>
          </table:table-cell>
          <table:table-cell office:value-type="float" office:value="3.07" table:style-name="ce65">
            <text:p>3,07</text:p>
          </table:table-cell>
          <table:table-cell office:value-type="float" office:value="2.78" table:style-name="ce65">
            <text:p>2,78</text:p>
          </table:table-cell>
          <table:table-cell office:value-type="float" office:value="3.18" table:style-name="ce13">
            <text:p>3,18</text:p>
          </table:table-cell>
          <table:table-cell office:value-type="float" office:value="3.01" table:style-name="ce13">
            <text:p>3,01</text:p>
          </table:table-cell>
          <table:table-cell office:value-type="float" office:value="4.04" table:style-name="ce13">
            <text:p>4,04</text:p>
          </table:table-cell>
          <table:table-cell office:value-type="float" office:value="6.62" table:style-name="ce13">
            <text:p>6,62</text:p>
          </table:table-cell>
          <table:table-cell office:value-type="float" office:value="8.52" table:style-name="ce13">
            <text:p>8,52</text:p>
          </table:table-cell>
          <table:table-cell office:value-type="float" office:value="7.71" table:style-name="ce13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65">
            <text:p>4,94</text:p>
          </table:table-cell>
          <table:table-cell office:value-type="float" office:value="2.98" table:style-name="ce65">
            <text:p>2,98</text:p>
          </table:table-cell>
          <table:table-cell office:value-type="float" office:value="2.67" table:style-name="ce65">
            <text:p>2,67</text:p>
          </table:table-cell>
          <table:table-cell office:value-type="float" office:value="3.11" table:style-name="ce13">
            <text:p>3,11</text:p>
          </table:table-cell>
          <table:table-cell office:value-type="float" office:value="2.96" table:style-name="ce13">
            <text:p>2,96</text:p>
          </table:table-cell>
          <table:table-cell office:value-type="float" office:value="3.94" table:style-name="ce13">
            <text:p>3,94</text:p>
          </table:table-cell>
          <table:table-cell office:value-type="float" office:value="6.58" table:style-name="ce13">
            <text:p>6,58</text:p>
          </table:table-cell>
          <table:table-cell office:value-type="float" office:value="8.31" table:style-name="ce13">
            <text:p>8,31</text:p>
          </table:table-cell>
          <table:table-cell office:value-type="float" office:value="7.62" table:style-name="ce13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65">
            <text:p>4,92</text:p>
          </table:table-cell>
          <table:table-cell office:value-type="float" office:value="2.87" table:style-name="ce65">
            <text:p>2,87</text:p>
          </table:table-cell>
          <table:table-cell office:value-type="float" office:value="2.59" table:style-name="ce65">
            <text:p>2,59</text:p>
          </table:table-cell>
          <table:table-cell office:value-type="float" office:value="3.17" table:style-name="ce13">
            <text:p>3,17</text:p>
          </table:table-cell>
          <table:table-cell office:value-type="float" office:value="2.95" table:style-name="ce13">
            <text:p>2,95</text:p>
          </table:table-cell>
          <table:table-cell office:value-type="float" office:value="3.85" table:style-name="ce13">
            <text:p>3,85</text:p>
          </table:table-cell>
          <table:table-cell office:value-type="float" office:value="6.76" table:style-name="ce13">
            <text:p>6,76</text:p>
          </table:table-cell>
          <table:table-cell office:value-type="float" office:value="8.26" table:style-name="ce13">
            <text:p>8,26</text:p>
          </table:table-cell>
          <table:table-cell office:value-type="float" office:value="7.55" table:style-name="ce13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65">
            <text:p>4,92</text:p>
          </table:table-cell>
          <table:table-cell office:value-type="float" office:value="2.83" table:style-name="ce65">
            <text:p>2,83</text:p>
          </table:table-cell>
          <table:table-cell office:value-type="float" office:value="2.63" table:style-name="ce65">
            <text:p>2,63</text:p>
          </table:table-cell>
          <table:table-cell office:value-type="float" office:value="3.2" table:style-name="ce13">
            <text:p>3,2</text:p>
          </table:table-cell>
          <table:table-cell office:value-type="float" office:value="2.93" table:style-name="ce13">
            <text:p>2,93</text:p>
          </table:table-cell>
          <table:table-cell office:value-type="float" office:value="3.96" table:style-name="ce13">
            <text:p>3,96</text:p>
          </table:table-cell>
          <table:table-cell office:value-type="float" office:value="6.69" table:style-name="ce13">
            <text:p>6,69</text:p>
          </table:table-cell>
          <table:table-cell office:value-type="float" office:value="8.19" table:style-name="ce13">
            <text:p>8,19</text:p>
          </table:table-cell>
          <table:table-cell office:value-type="float" office:value="7.57" table:style-name="ce13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65">
            <text:p>4,98</text:p>
          </table:table-cell>
          <table:table-cell office:value-type="float" office:value="2.84" table:style-name="ce65">
            <text:p>2,84</text:p>
          </table:table-cell>
          <table:table-cell office:value-type="float" office:value="2.68" table:style-name="ce65">
            <text:p>2,68</text:p>
          </table:table-cell>
          <table:table-cell office:value-type="float" office:value="3.33" table:style-name="ce13">
            <text:p>3,33</text:p>
          </table:table-cell>
          <table:table-cell office:value-type="float" office:value="2.9" table:style-name="ce13">
            <text:p>2,9</text:p>
          </table:table-cell>
          <table:table-cell office:value-type="float" office:value="4.1500000000000004" table:style-name="ce13">
            <text:p>4,15</text:p>
          </table:table-cell>
          <table:table-cell office:value-type="float" office:value="6.67" table:style-name="ce13">
            <text:p>6,67</text:p>
          </table:table-cell>
          <table:table-cell office:value-type="float" office:value="8.2899999999999991" table:style-name="ce13">
            <text:p>8,29</text:p>
          </table:table-cell>
          <table:table-cell office:value-type="float" office:value="7.67" table:style-name="ce13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65">
            <text:p>5,05</text:p>
          </table:table-cell>
          <table:table-cell office:value-type="float" office:value="2.83" table:style-name="ce65">
            <text:p>2,83</text:p>
          </table:table-cell>
          <table:table-cell office:value-type="float" office:value="2.8" table:style-name="ce65">
            <text:p>2,80</text:p>
          </table:table-cell>
          <table:table-cell office:value-type="float" office:value="3.21" table:style-name="ce13">
            <text:p>3,21</text:p>
          </table:table-cell>
          <table:table-cell office:value-type="float" office:value="3.04" table:style-name="ce13">
            <text:p>3,04</text:p>
          </table:table-cell>
          <table:table-cell office:value-type="float" office:value="4.07" table:style-name="ce13">
            <text:p>4,07</text:p>
          </table:table-cell>
          <table:table-cell office:value-type="float" office:value="6.94" table:style-name="ce13">
            <text:p>6,94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7.7" table:style-name="ce13">
            <text:p>7,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65">
            <text:p>5,19</text:p>
          </table:table-cell>
          <table:table-cell office:value-type="float" office:value="2.91" table:style-name="ce65">
            <text:p>2,91</text:p>
          </table:table-cell>
          <table:table-cell office:value-type="float" office:value="2.94" table:style-name="ce65">
            <text:p>2,94</text:p>
          </table:table-cell>
          <table:table-cell office:value-type="float" office:value="3.27" table:style-name="ce13">
            <text:p>3,27</text:p>
          </table:table-cell>
          <table:table-cell office:value-type="float" office:value="3.5" table:style-name="ce13">
            <text:p>3,5</text:p>
          </table:table-cell>
          <table:table-cell office:value-type="float" office:value="4.09" table:style-name="ce13">
            <text:p>4,09</text:p>
          </table:table-cell>
          <table:table-cell office:value-type="float" office:value="7.12" table:style-name="ce13">
            <text:p>7,1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7.68" table:style-name="ce13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65">
            <text:p>6,57</text:p>
          </table:table-cell>
          <table:table-cell office:value-type="float" office:value="3.71" table:style-name="ce65">
            <text:p>3,71</text:p>
          </table:table-cell>
          <table:table-cell office:value-type="float" office:value="4.3499999999999996" table:style-name="ce65">
            <text:p>4,35</text:p>
          </table:table-cell>
          <table:table-cell office:value-type="float" office:value="4.67" table:style-name="ce13">
            <text:p>4,67</text:p>
          </table:table-cell>
          <table:table-cell office:value-type="float" office:value="4.95" table:style-name="ce13">
            <text:p>4,95</text:p>
          </table:table-cell>
          <table:table-cell office:value-type="float" office:value="5.49" table:style-name="ce13">
            <text:p>5,4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0.37" table:style-name="ce13">
            <text:p>10,37</text:p>
          </table:table-cell>
          <table:table-cell office:value-type="float" office:value="8.9600000000000009" table:style-name="ce13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65">
            <text:p>7,20</text:p>
          </table:table-cell>
          <table:table-cell office:value-type="float" office:value="4.2699999999999996" table:style-name="ce65">
            <text:p>4,27</text:p>
          </table:table-cell>
          <table:table-cell office:value-type="float" office:value="4.8499999999999996" table:style-name="ce65">
            <text:p>4,85</text:p>
          </table:table-cell>
          <table:table-cell office:value-type="float" office:value="5.27" table:style-name="ce13">
            <text:p>5,27</text:p>
          </table:table-cell>
          <table:table-cell office:value-type="float" office:value="5.6" table:style-name="ce13">
            <text:p>5,6</text:p>
          </table:table-cell>
          <table:table-cell office:value-type="float" office:value="6.04" table:style-name="ce13">
            <text:p>6,04</text:p>
          </table:table-cell>
          <table:table-cell office:value-type="float" office:value="9.56" table:style-name="ce13">
            <text:p>9,56</text:p>
          </table:table-cell>
          <table:table-cell office:value-type="float" office:value="10.93" table:style-name="ce13">
            <text:p>10,93</text:p>
          </table:table-cell>
          <table:table-cell office:value-type="float" office:value="9.77" table:style-name="ce13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65">
            <text:p>7,40</text:p>
          </table:table-cell>
          <table:table-cell office:value-type="float" office:value="4.45" table:style-name="ce65">
            <text:p>4,45</text:p>
          </table:table-cell>
          <table:table-cell office:value-type="float" office:value="5.08" table:style-name="ce65">
            <text:p>5,08</text:p>
          </table:table-cell>
          <table:table-cell office:value-type="float" office:value="5.46" table:style-name="ce13">
            <text:p>5,46</text:p>
          </table:table-cell>
          <table:table-cell office:value-type="float" office:value="5.86" table:style-name="ce13">
            <text:p>5,86</text:p>
          </table:table-cell>
          <table:table-cell office:value-type="float" office:value="6.27" table:style-name="ce13">
            <text:p>6,27</text:p>
          </table:table-cell>
          <table:table-cell office:value-type="float" office:value="9.6" table:style-name="ce13">
            <text:p>9,6</text:p>
          </table:table-cell>
          <table:table-cell office:value-type="float" office:value="11.18" table:style-name="ce13">
            <text:p>11,18</text:p>
          </table:table-cell>
          <table:table-cell office:value-type="float" office:value="9.93" table:style-name="ce13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65">
            <text:p>7,65</text:p>
          </table:table-cell>
          <table:table-cell office:value-type="float" office:value="4.6900000000000004" table:style-name="ce65">
            <text:p>4,69</text:p>
          </table:table-cell>
          <table:table-cell office:value-type="float" office:value="5.22" table:style-name="ce65">
            <text:p>5,22</text:p>
          </table:table-cell>
          <table:table-cell office:value-type="float" office:value="5.75" table:style-name="ce13">
            <text:p>5,75</text:p>
          </table:table-cell>
          <table:table-cell office:value-type="float" office:value="6.08" table:style-name="ce13">
            <text:p>6,08</text:p>
          </table:table-cell>
          <table:table-cell office:value-type="float" office:value="6.53" table:style-name="ce13">
            <text:p>6,53</text:p>
          </table:table-cell>
          <table:table-cell office:value-type="float" office:value="9.76" table:style-name="ce13">
            <text:p>9,76</text:p>
          </table:table-cell>
          <table:table-cell office:value-type="float" office:value="11.34" table:style-name="ce13">
            <text:p>11,34</text:p>
          </table:table-cell>
          <table:table-cell office:value-type="float" office:value="10.47" table:style-name="ce13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65">
            <text:p>7,60</text:p>
          </table:table-cell>
          <table:table-cell office:value-type="float" office:value="4.75" table:style-name="ce65">
            <text:p>4,75</text:p>
          </table:table-cell>
          <table:table-cell office:value-type="float" office:value="5.18" table:style-name="ce65">
            <text:p>5,18</text:p>
          </table:table-cell>
          <table:table-cell office:value-type="float" office:value="5.68" table:style-name="ce13">
            <text:p>5,68</text:p>
          </table:table-cell>
          <table:table-cell office:value-type="float" office:value="5.91" table:style-name="ce13">
            <text:p>5,91</text:p>
          </table:table-cell>
          <table:table-cell office:value-type="float" office:value="6.41" table:style-name="ce13">
            <text:p>6,41</text:p>
          </table:table-cell>
          <table:table-cell office:value-type="float" office:value="9.7899999999999991" table:style-name="ce13">
            <text:p>9,79</text:p>
          </table:table-cell>
          <table:table-cell office:value-type="float" office:value="11.25" table:style-name="ce13">
            <text:p>11,25</text:p>
          </table:table-cell>
          <table:table-cell office:value-type="float" office:value="10.46" table:style-name="ce13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65">
            <text:p>7,43</text:p>
          </table:table-cell>
          <table:table-cell office:value-type="float" office:value="4.66" table:style-name="ce65">
            <text:p>4,66</text:p>
          </table:table-cell>
          <table:table-cell office:value-type="float" office:value="5.09" table:style-name="ce65">
            <text:p>5,09</text:p>
          </table:table-cell>
          <table:table-cell office:value-type="float" office:value="5.38" table:style-name="ce13">
            <text:p>5,38</text:p>
          </table:table-cell>
          <table:table-cell office:value-type="float" office:value="5.55" table:style-name="ce13">
            <text:p>5,55</text:p>
          </table:table-cell>
          <table:table-cell office:value-type="float" office:value="6.35" table:style-name="ce13">
            <text:p>6,35</text:p>
          </table:table-cell>
          <table:table-cell office:value-type="float" office:value="9.57" table:style-name="ce13">
            <text:p>9,57</text:p>
          </table:table-cell>
          <table:table-cell office:value-type="float" office:value="11.08" table:style-name="ce13">
            <text:p>11,08</text:p>
          </table:table-cell>
          <table:table-cell office:value-type="float" office:value="10.35" table:style-name="ce13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65">
            <text:p>7,35</text:p>
          </table:table-cell>
          <table:table-cell office:value-type="float" office:value="4.62" table:style-name="ce65">
            <text:p>4,62</text:p>
          </table:table-cell>
          <table:table-cell office:value-type="float" office:value="5.03" table:style-name="ce65">
            <text:p>5,03</text:p>
          </table:table-cell>
          <table:table-cell office:value-type="float" office:value="5.28" table:style-name="ce13">
            <text:p>5,28</text:p>
          </table:table-cell>
          <table:table-cell office:value-type="float" office:value="5.35" table:style-name="ce13">
            <text:p>5,35</text:p>
          </table:table-cell>
          <table:table-cell office:value-type="float" office:value="6.29" table:style-name="ce13">
            <text:p>6,29</text:p>
          </table:table-cell>
          <table:table-cell office:value-type="float" office:value="9.4600000000000009" table:style-name="ce13">
            <text:p>9,46</text:p>
          </table:table-cell>
          <table:table-cell office:value-type="float" office:value="11.03" table:style-name="ce13">
            <text:p>11,03</text:p>
          </table:table-cell>
          <table:table-cell office:value-type="float" office:value="10.33" table:style-name="ce13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65">
            <text:p>7,38</text:p>
          </table:table-cell>
          <table:table-cell office:value-type="float" office:value="4.6500000000000004" table:style-name="ce65">
            <text:p>4,65</text:p>
          </table:table-cell>
          <table:table-cell office:value-type="float" office:value="5.05" table:style-name="ce65">
            <text:p>5,05</text:p>
          </table:table-cell>
          <table:table-cell office:value-type="float" office:value="5.27" table:style-name="ce13">
            <text:p>5,27</text:p>
          </table:table-cell>
          <table:table-cell office:value-type="float" office:value="5.36" table:style-name="ce13">
            <text:p>5,36</text:p>
          </table:table-cell>
          <table:table-cell office:value-type="float" office:value="6.3" table:style-name="ce13">
            <text:p>6,3</text:p>
          </table:table-cell>
          <table:table-cell office:value-type="float" office:value="9.57" table:style-name="ce13">
            <text:p>9,57</text:p>
          </table:table-cell>
          <table:table-cell office:value-type="float" office:value="11.06" table:style-name="ce13">
            <text:p>11,06</text:p>
          </table:table-cell>
          <table:table-cell office:value-type="float" office:value="10.33" table:style-name="ce13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65">
            <text:p>7,57</text:p>
          </table:table-cell>
          <table:table-cell office:value-type="float" office:value="4.71" table:style-name="ce65">
            <text:p>4,71</text:p>
          </table:table-cell>
          <table:table-cell office:value-type="float" office:value="5.18" table:style-name="ce65">
            <text:p>5,18</text:p>
          </table:table-cell>
          <table:table-cell office:value-type="float" office:value="5.39" table:style-name="ce13">
            <text:p>5,39</text:p>
          </table:table-cell>
          <table:table-cell office:value-type="float" office:value="5.5" table:style-name="ce13">
            <text:p>5,5</text:p>
          </table:table-cell>
          <table:table-cell office:value-type="float" office:value="6.53" table:style-name="ce13">
            <text:p>6,53</text:p>
          </table:table-cell>
          <table:table-cell office:value-type="float" office:value="9.83" table:style-name="ce13">
            <text:p>9,83</text:p>
          </table:table-cell>
          <table:table-cell office:value-type="float" office:value="11.39" table:style-name="ce13">
            <text:p>11,39</text:p>
          </table:table-cell>
          <table:table-cell office:value-type="float" office:value="10.55" table:style-name="ce13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65">
            <text:p>7,81</text:p>
          </table:table-cell>
          <table:table-cell office:value-type="float" office:value="4.87" table:style-name="ce65">
            <text:p>4,87</text:p>
          </table:table-cell>
          <table:table-cell office:value-type="float" office:value="5.35" table:style-name="ce65">
            <text:p>5,35</text:p>
          </table:table-cell>
          <table:table-cell office:value-type="float" office:value="5.55" table:style-name="ce13">
            <text:p>5,55</text:p>
          </table:table-cell>
          <table:table-cell office:value-type="float" office:value="5.77" table:style-name="ce13">
            <text:p>5,77</text:p>
          </table:table-cell>
          <table:table-cell office:value-type="float" office:value="6.71" table:style-name="ce13">
            <text:p>6,71</text:p>
          </table:table-cell>
          <table:table-cell office:value-type="float" office:value="10.07" table:style-name="ce13">
            <text:p>10,07</text:p>
          </table:table-cell>
          <table:table-cell office:value-type="float" office:value="11.83" table:style-name="ce13">
            <text:p>11,83</text:p>
          </table:table-cell>
          <table:table-cell office:value-type="float" office:value="10.81" table:style-name="ce13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ebruár 2021</text:p>
          </table:table-cell>
          <table:table-cell office:value-type="float" office:value="7.9" table:style-name="ce66">
            <text:p>7,90</text:p>
          </table:table-cell>
          <table:table-cell office:value-type="float" office:value="4.91" table:style-name="ce66">
            <text:p>4,91</text:p>
          </table:table-cell>
          <table:table-cell office:value-type="float" office:value="5.36" table:style-name="ce66">
            <text:p>5,36</text:p>
          </table:table-cell>
          <table:table-cell office:value-type="float" office:value="5.55" table:style-name="ce20">
            <text:p>5,55</text:p>
          </table:table-cell>
          <table:table-cell office:value-type="float" office:value="5.88" table:style-name="ce20">
            <text:p>5,88</text:p>
          </table:table-cell>
          <table:table-cell office:value-type="float" office:value="6.77" table:style-name="ce20">
            <text:p>6,77</text:p>
          </table:table-cell>
          <table:table-cell office:value-type="float" office:value="10.220000000000001" table:style-name="ce20">
            <text:p>10,22</text:p>
          </table:table-cell>
          <table:table-cell office:value-type="float" office:value="12" table:style-name="ce20">
            <text:p>12</text:p>
          </table:table-cell>
          <table:table-cell office:value-type="float" office:value="10.97" table:style-name="ce20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ítok UoZ do evidencie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67">
            <text:p>21 632</text:p>
          </table:table-cell>
          <table:table-cell office:value-type="float" office:value="1840" table:style-name="ce67">
            <text:p>1 840</text:p>
          </table:table-cell>
          <table:table-cell office:value-type="float" office:value="1992" table:style-name="ce67">
            <text:p>1 992</text:p>
          </table:table-cell>
          <table:table-cell office:value-type="float" office:value="2229" table:style-name="ce13">
            <text:p>2229</text:p>
          </table:table-cell>
          <table:table-cell office:value-type="float" office:value="1971" table:style-name="ce13">
            <text:p>1971</text:p>
          </table:table-cell>
          <table:table-cell office:value-type="float" office:value="2767" table:style-name="ce13">
            <text:p>2767</text:p>
          </table:table-cell>
          <table:table-cell office:value-type="float" office:value="2717" table:style-name="ce13">
            <text:p>2717</text:p>
          </table:table-cell>
          <table:table-cell office:value-type="float" office:value="4599" table:style-name="ce13">
            <text:p>4599</text:p>
          </table:table-cell>
          <table:table-cell office:value-type="float" office:value="3517" table:style-name="ce13">
            <text:p>3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67">
            <text:p>15 352</text:p>
          </table:table-cell>
          <table:table-cell office:value-type="float" office:value="1433" table:style-name="ce67">
            <text:p>1 433</text:p>
          </table:table-cell>
          <table:table-cell office:value-type="float" office:value="1501" table:style-name="ce67">
            <text:p>1 501</text:p>
          </table:table-cell>
          <table:table-cell office:value-type="float" office:value="1553" table:style-name="ce13">
            <text:p>1553</text:p>
          </table:table-cell>
          <table:table-cell office:value-type="float" office:value="1635" table:style-name="ce13">
            <text:p>1635</text:p>
          </table:table-cell>
          <table:table-cell office:value-type="float" office:value="1919" table:style-name="ce13">
            <text:p>1919</text:p>
          </table:table-cell>
          <table:table-cell office:value-type="float" office:value="1766" table:style-name="ce13">
            <text:p>1766</text:p>
          </table:table-cell>
          <table:table-cell office:value-type="float" office:value="3113" table:style-name="ce13">
            <text:p>3113</text:p>
          </table:table-cell>
          <table:table-cell office:value-type="float" office:value="2432" table:style-name="ce13">
            <text:p>2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67">
            <text:p>16 682</text:p>
          </table:table-cell>
          <table:table-cell office:value-type="float" office:value="1577" table:style-name="ce67">
            <text:p>1 577</text:p>
          </table:table-cell>
          <table:table-cell office:value-type="float" office:value="1609" table:style-name="ce67">
            <text:p>1 609</text:p>
          </table:table-cell>
          <table:table-cell office:value-type="float" office:value="1680" table:style-name="ce13">
            <text:p>1680</text:p>
          </table:table-cell>
          <table:table-cell office:value-type="float" office:value="1785" table:style-name="ce13">
            <text:p>1785</text:p>
          </table:table-cell>
          <table:table-cell office:value-type="float" office:value="2044" table:style-name="ce13">
            <text:p>2044</text:p>
          </table:table-cell>
          <table:table-cell office:value-type="float" office:value="2000" table:style-name="ce13">
            <text:p>2000</text:p>
          </table:table-cell>
          <table:table-cell office:value-type="float" office:value="3286" table:style-name="ce13">
            <text:p>3286</text:p>
          </table:table-cell>
          <table:table-cell office:value-type="float" office:value="2701" table:style-name="ce13">
            <text:p>2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67">
            <text:p>16 396</text:p>
          </table:table-cell>
          <table:table-cell office:value-type="float" office:value="1581" table:style-name="ce67">
            <text:p>1 581</text:p>
          </table:table-cell>
          <table:table-cell office:value-type="float" office:value="1469" table:style-name="ce67">
            <text:p>1 469</text:p>
          </table:table-cell>
          <table:table-cell office:value-type="float" office:value="1735" table:style-name="ce13">
            <text:p>1735</text:p>
          </table:table-cell>
          <table:table-cell office:value-type="float" office:value="1666" table:style-name="ce13">
            <text:p>1666</text:p>
          </table:table-cell>
          <table:table-cell office:value-type="float" office:value="2146" table:style-name="ce13">
            <text:p>2146</text:p>
          </table:table-cell>
          <table:table-cell office:value-type="float" office:value="1854" table:style-name="ce13">
            <text:p>1854</text:p>
          </table:table-cell>
          <table:table-cell office:value-type="float" office:value="3431" table:style-name="ce13">
            <text:p>3431</text:p>
          </table:table-cell>
          <table:table-cell office:value-type="float" office:value="2514" table:style-name="ce13">
            <text:p>2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67">
            <text:p>18 122</text:p>
          </table:table-cell>
          <table:table-cell office:value-type="float" office:value="1612" table:style-name="ce67">
            <text:p>1 612</text:p>
          </table:table-cell>
          <table:table-cell office:value-type="float" office:value="1645" table:style-name="ce67">
            <text:p>1 645</text:p>
          </table:table-cell>
          <table:table-cell office:value-type="float" office:value="1861" table:style-name="ce13">
            <text:p>1861</text:p>
          </table:table-cell>
          <table:table-cell office:value-type="float" office:value="1856" table:style-name="ce13">
            <text:p>1856</text:p>
          </table:table-cell>
          <table:table-cell office:value-type="float" office:value="2408" table:style-name="ce13">
            <text:p>2408</text:p>
          </table:table-cell>
          <table:table-cell office:value-type="float" office:value="2161" table:style-name="ce13">
            <text:p>2161</text:p>
          </table:table-cell>
          <table:table-cell office:value-type="float" office:value="3803" table:style-name="ce13">
            <text:p>3803</text:p>
          </table:table-cell>
          <table:table-cell office:value-type="float" office:value="2776" table:style-name="ce13">
            <text:p>2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67">
            <text:p>18 297</text:p>
          </table:table-cell>
          <table:table-cell office:value-type="float" office:value="1874" table:style-name="ce67">
            <text:p>1 874</text:p>
          </table:table-cell>
          <table:table-cell office:value-type="float" office:value="1681" table:style-name="ce67">
            <text:p>1 681</text:p>
          </table:table-cell>
          <table:table-cell office:value-type="float" office:value="1931" table:style-name="ce13">
            <text:p>1931</text:p>
          </table:table-cell>
          <table:table-cell office:value-type="float" office:value="1752" table:style-name="ce13">
            <text:p>1752</text:p>
          </table:table-cell>
          <table:table-cell office:value-type="float" office:value="2448" table:style-name="ce13">
            <text:p>2448</text:p>
          </table:table-cell>
          <table:table-cell office:value-type="float" office:value="2163" table:style-name="ce13">
            <text:p>2163</text:p>
          </table:table-cell>
          <table:table-cell office:value-type="float" office:value="3507" table:style-name="ce13">
            <text:p>3507</text:p>
          </table:table-cell>
          <table:table-cell office:value-type="float" office:value="2941" table:style-name="ce13">
            <text:p>2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67">
            <text:p>17 837</text:p>
          </table:table-cell>
          <table:table-cell office:value-type="float" office:value="1988" table:style-name="ce67">
            <text:p>1 988</text:p>
          </table:table-cell>
          <table:table-cell office:value-type="float" office:value="1744" table:style-name="ce67">
            <text:p>1 744</text:p>
          </table:table-cell>
          <table:table-cell office:value-type="float" office:value="1950" table:style-name="ce13">
            <text:p>1950</text:p>
          </table:table-cell>
          <table:table-cell office:value-type="float" office:value="1586" table:style-name="ce13">
            <text:p>1586</text:p>
          </table:table-cell>
          <table:table-cell office:value-type="float" office:value="2233" table:style-name="ce13">
            <text:p>2233</text:p>
          </table:table-cell>
          <table:table-cell office:value-type="float" office:value="2227" table:style-name="ce13">
            <text:p>2227</text:p>
          </table:table-cell>
          <table:table-cell office:value-type="float" office:value="3604" table:style-name="ce13">
            <text:p>3604</text:p>
          </table:table-cell>
          <table:table-cell office:value-type="float" office:value="2505" table:style-name="ce13">
            <text:p>2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67">
            <text:p>14 570</text:p>
          </table:table-cell>
          <table:table-cell office:value-type="float" office:value="1383" table:style-name="ce67">
            <text:p>1 383</text:p>
          </table:table-cell>
          <table:table-cell office:value-type="float" office:value="1461" table:style-name="ce67">
            <text:p>1 461</text:p>
          </table:table-cell>
          <table:table-cell office:value-type="float" office:value="1561" table:style-name="ce13">
            <text:p>1561</text:p>
          </table:table-cell>
          <table:table-cell office:value-type="float" office:value="1321" table:style-name="ce13">
            <text:p>1321</text:p>
          </table:table-cell>
          <table:table-cell office:value-type="float" office:value="1823" table:style-name="ce13">
            <text:p>1823</text:p>
          </table:table-cell>
          <table:table-cell office:value-type="float" office:value="1885" table:style-name="ce13">
            <text:p>1885</text:p>
          </table:table-cell>
          <table:table-cell office:value-type="float" office:value="2894" table:style-name="ce13">
            <text:p>2894</text:p>
          </table:table-cell>
          <table:table-cell office:value-type="float" office:value="2242" table:style-name="ce13">
            <text:p>2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67">
            <text:p>25 335</text:p>
          </table:table-cell>
          <table:table-cell office:value-type="float" office:value="2062" table:style-name="ce67">
            <text:p>2 062</text:p>
          </table:table-cell>
          <table:table-cell office:value-type="float" office:value="2288" table:style-name="ce67">
            <text:p>2 288</text:p>
          </table:table-cell>
          <table:table-cell office:value-type="float" office:value="2589" table:style-name="ce13">
            <text:p>2589</text:p>
          </table:table-cell>
          <table:table-cell office:value-type="float" office:value="2398" table:style-name="ce13">
            <text:p>2398</text:p>
          </table:table-cell>
          <table:table-cell office:value-type="float" office:value="3370" table:style-name="ce13">
            <text:p>3370</text:p>
          </table:table-cell>
          <table:table-cell office:value-type="float" office:value="3238" table:style-name="ce13">
            <text:p>3238</text:p>
          </table:table-cell>
          <table:table-cell office:value-type="float" office:value="5054" table:style-name="ce13">
            <text:p>5054</text:p>
          </table:table-cell>
          <table:table-cell office:value-type="float" office:value="4336" table:style-name="ce13">
            <text:p>4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67">
            <text:p>18 698</text:p>
          </table:table-cell>
          <table:table-cell office:value-type="float" office:value="1596" table:style-name="ce67">
            <text:p>1 596</text:p>
          </table:table-cell>
          <table:table-cell office:value-type="float" office:value="1688" table:style-name="ce67">
            <text:p>1 688</text:p>
          </table:table-cell>
          <table:table-cell office:value-type="float" office:value="1918" table:style-name="ce13">
            <text:p>1918</text:p>
          </table:table-cell>
          <table:table-cell office:value-type="float" office:value="1802" table:style-name="ce13">
            <text:p>1802</text:p>
          </table:table-cell>
          <table:table-cell office:value-type="float" office:value="2339" table:style-name="ce13">
            <text:p>2339</text:p>
          </table:table-cell>
          <table:table-cell office:value-type="float" office:value="2565" table:style-name="ce13">
            <text:p>2565</text:p>
          </table:table-cell>
          <table:table-cell office:value-type="float" office:value="3839" table:style-name="ce13">
            <text:p>3839</text:p>
          </table:table-cell>
          <table:table-cell office:value-type="float" office:value="2951" table:style-name="ce13">
            <text:p>2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67">
            <text:p>18 143</text:p>
          </table:table-cell>
          <table:table-cell office:value-type="float" office:value="1489" table:style-name="ce67">
            <text:p>1 489</text:p>
          </table:table-cell>
          <table:table-cell office:value-type="float" office:value="1539" table:style-name="ce67">
            <text:p>1 539</text:p>
          </table:table-cell>
          <table:table-cell office:value-type="float" office:value="1917" table:style-name="ce13">
            <text:p>1917</text:p>
          </table:table-cell>
          <table:table-cell office:value-type="float" office:value="1772" table:style-name="ce13">
            <text:p>1772</text:p>
          </table:table-cell>
          <table:table-cell office:value-type="float" office:value="2213" table:style-name="ce13">
            <text:p>2213</text:p>
          </table:table-cell>
          <table:table-cell office:value-type="float" office:value="2550" table:style-name="ce13">
            <text:p>2550</text:p>
          </table:table-cell>
          <table:table-cell office:value-type="float" office:value="3798" table:style-name="ce13">
            <text:p>3798</text:p>
          </table:table-cell>
          <table:table-cell office:value-type="float" office:value="2865" table:style-name="ce13">
            <text:p>2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67">
            <text:p>12 922</text:p>
          </table:table-cell>
          <table:table-cell office:value-type="float" office:value="1001" table:style-name="ce67">
            <text:p>1 001</text:p>
          </table:table-cell>
          <table:table-cell office:value-type="float" office:value="1028" table:style-name="ce67">
            <text:p>1 028</text:p>
          </table:table-cell>
          <table:table-cell office:value-type="float" office:value="1218" table:style-name="ce13">
            <text:p>1218</text:p>
          </table:table-cell>
          <table:table-cell office:value-type="float" office:value="1091" table:style-name="ce13">
            <text:p>1091</text:p>
          </table:table-cell>
          <table:table-cell office:value-type="float" office:value="1884" table:style-name="ce13">
            <text:p>1884</text:p>
          </table:table-cell>
          <table:table-cell office:value-type="float" office:value="1622" table:style-name="ce13">
            <text:p>1622</text:p>
          </table:table-cell>
          <table:table-cell office:value-type="float" office:value="3077" table:style-name="ce13">
            <text:p>3077</text:p>
          </table:table-cell>
          <table:table-cell office:value-type="float" office:value="2001" table:style-name="ce13">
            <text:p>2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67">
            <text:p>18 766</text:p>
          </table:table-cell>
          <table:table-cell office:value-type="float" office:value="1783" table:style-name="ce67">
            <text:p>1 783</text:p>
          </table:table-cell>
          <table:table-cell office:value-type="float" office:value="1523" table:style-name="ce67">
            <text:p>1 523</text:p>
          </table:table-cell>
          <table:table-cell office:value-type="float" office:value="2137" table:style-name="ce13">
            <text:p>2137</text:p>
          </table:table-cell>
          <table:table-cell office:value-type="float" office:value="1728" table:style-name="ce13">
            <text:p>1728</text:p>
          </table:table-cell>
          <table:table-cell office:value-type="float" office:value="2768" table:style-name="ce13">
            <text:p>2768</text:p>
          </table:table-cell>
          <table:table-cell office:value-type="float" office:value="2036" table:style-name="ce13">
            <text:p>2036</text:p>
          </table:table-cell>
          <table:table-cell office:value-type="float" office:value="3761" table:style-name="ce13">
            <text:p>3761</text:p>
          </table:table-cell>
          <table:table-cell office:value-type="float" office:value="3030" table:style-name="ce13">
            <text:p>3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67">
            <text:p>14 498</text:p>
          </table:table-cell>
          <table:table-cell office:value-type="float" office:value="1369" table:style-name="ce67">
            <text:p>1 369</text:p>
          </table:table-cell>
          <table:table-cell office:value-type="float" office:value="1301" table:style-name="ce67">
            <text:p>1 301</text:p>
          </table:table-cell>
          <table:table-cell office:value-type="float" office:value="1400" table:style-name="ce13">
            <text:p>1400</text:p>
          </table:table-cell>
          <table:table-cell office:value-type="float" office:value="1396" table:style-name="ce13">
            <text:p>1396</text:p>
          </table:table-cell>
          <table:table-cell office:value-type="float" office:value="1933" table:style-name="ce13">
            <text:p>1933</text:p>
          </table:table-cell>
          <table:table-cell office:value-type="float" office:value="1944" table:style-name="ce13">
            <text:p>1944</text:p>
          </table:table-cell>
          <table:table-cell office:value-type="float" office:value="2771" table:style-name="ce13">
            <text:p>2771</text:p>
          </table:table-cell>
          <table:table-cell office:value-type="float" office:value="2384" table:style-name="ce13">
            <text:p>2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67">
            <text:p>13 885</text:p>
          </table:table-cell>
          <table:table-cell office:value-type="float" office:value="1388" table:style-name="ce67">
            <text:p>1 388</text:p>
          </table:table-cell>
          <table:table-cell office:value-type="float" office:value="1302" table:style-name="ce67">
            <text:p>1 302</text:p>
          </table:table-cell>
          <table:table-cell office:value-type="float" office:value="1448" table:style-name="ce13">
            <text:p>1448</text:p>
          </table:table-cell>
          <table:table-cell office:value-type="float" office:value="2134" table:style-name="ce13">
            <text:p>2134</text:p>
          </table:table-cell>
          <table:table-cell office:value-type="float" office:value="1676" table:style-name="ce13">
            <text:p>1676</text:p>
          </table:table-cell>
          <table:table-cell office:value-type="float" office:value="1837" table:style-name="ce13">
            <text:p>1837</text:p>
          </table:table-cell>
          <table:table-cell office:value-type="float" office:value="2638" table:style-name="ce13">
            <text:p>2638</text:p>
          </table:table-cell>
          <table:table-cell office:value-type="float" office:value="1462" table:style-name="ce13">
            <text:p>1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67">
            <text:p>29 275</text:p>
          </table:table-cell>
          <table:table-cell office:value-type="float" office:value="2533" table:style-name="ce67">
            <text:p>2 533</text:p>
          </table:table-cell>
          <table:table-cell office:value-type="float" office:value="3171" table:style-name="ce67">
            <text:p>3 171</text:p>
          </table:table-cell>
          <table:table-cell office:value-type="float" office:value="3208" table:style-name="ce13">
            <text:p>3208</text:p>
          </table:table-cell>
          <table:table-cell office:value-type="float" office:value="4168" table:style-name="ce13">
            <text:p>4168</text:p>
          </table:table-cell>
          <table:table-cell office:value-type="float" office:value="3836" table:style-name="ce13">
            <text:p>3836</text:p>
          </table:table-cell>
          <table:table-cell office:value-type="float" office:value="3754" table:style-name="ce13">
            <text:p>3754</text:p>
          </table:table-cell>
          <table:table-cell office:value-type="float" office:value="5225" table:style-name="ce13">
            <text:p>5225</text:p>
          </table:table-cell>
          <table:table-cell office:value-type="float" office:value="3380" table:style-name="ce13">
            <text:p>3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67">
            <text:p>19 504</text:p>
          </table:table-cell>
          <table:table-cell office:value-type="float" office:value="1649" table:style-name="ce67">
            <text:p>1 649</text:p>
          </table:table-cell>
          <table:table-cell office:value-type="float" office:value="1702" table:style-name="ce67">
            <text:p>1 702</text:p>
          </table:table-cell>
          <table:table-cell office:value-type="float" office:value="2236" table:style-name="ce13">
            <text:p>2236</text:p>
          </table:table-cell>
          <table:table-cell office:value-type="float" office:value="2716" table:style-name="ce13">
            <text:p>2716</text:p>
          </table:table-cell>
          <table:table-cell office:value-type="float" office:value="2456" table:style-name="ce13">
            <text:p>2456</text:p>
          </table:table-cell>
          <table:table-cell office:value-type="float" office:value="2573" table:style-name="ce13">
            <text:p>2573</text:p>
          </table:table-cell>
          <table:table-cell office:value-type="float" office:value="3381" table:style-name="ce13">
            <text:p>3381</text:p>
          </table:table-cell>
          <table:table-cell office:value-type="float" office:value="2791" table:style-name="ce13">
            <text:p>2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67">
            <text:p>21 755</text:p>
          </table:table-cell>
          <table:table-cell office:value-type="float" office:value="1938" table:style-name="ce67">
            <text:p>1 938</text:p>
          </table:table-cell>
          <table:table-cell office:value-type="float" office:value="2133" table:style-name="ce67">
            <text:p>2 133</text:p>
          </table:table-cell>
          <table:table-cell office:value-type="float" office:value="2311" table:style-name="ce13">
            <text:p>2311</text:p>
          </table:table-cell>
          <table:table-cell office:value-type="float" office:value="2890" table:style-name="ce13">
            <text:p>2890</text:p>
          </table:table-cell>
          <table:table-cell office:value-type="float" office:value="2795" table:style-name="ce13">
            <text:p>2795</text:p>
          </table:table-cell>
          <table:table-cell office:value-type="float" office:value="2664" table:style-name="ce13">
            <text:p>2664</text:p>
          </table:table-cell>
          <table:table-cell office:value-type="float" office:value="4064" table:style-name="ce13">
            <text:p>4064</text:p>
          </table:table-cell>
          <table:table-cell office:value-type="float" office:value="2960" table:style-name="ce13">
            <text:p>2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67">
            <text:p>22 529</text:p>
          </table:table-cell>
          <table:table-cell office:value-type="float" office:value="1993" table:style-name="ce67">
            <text:p>1 993</text:p>
          </table:table-cell>
          <table:table-cell office:value-type="float" office:value="2072" table:style-name="ce67">
            <text:p>2 072</text:p>
          </table:table-cell>
          <table:table-cell office:value-type="float" office:value="2384" table:style-name="ce13">
            <text:p>2384</text:p>
          </table:table-cell>
          <table:table-cell office:value-type="float" office:value="2805" table:style-name="ce13">
            <text:p>2805</text:p>
          </table:table-cell>
          <table:table-cell office:value-type="float" office:value="2761" table:style-name="ce13">
            <text:p>2761</text:p>
          </table:table-cell>
          <table:table-cell office:value-type="float" office:value="2822" table:style-name="ce13">
            <text:p>2822</text:p>
          </table:table-cell>
          <table:table-cell office:value-type="float" office:value="4008" table:style-name="ce13">
            <text:p>4008</text:p>
          </table:table-cell>
          <table:table-cell office:value-type="float" office:value="3684" table:style-name="ce13">
            <text:p>3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67">
            <text:p>16 605</text:p>
          </table:table-cell>
          <table:table-cell office:value-type="float" office:value="1596" table:style-name="ce67">
            <text:p>1 596</text:p>
          </table:table-cell>
          <table:table-cell office:value-type="float" office:value="1522" table:style-name="ce67">
            <text:p>1 522</text:p>
          </table:table-cell>
          <table:table-cell office:value-type="float" office:value="1694" table:style-name="ce13">
            <text:p>1694</text:p>
          </table:table-cell>
          <table:table-cell office:value-type="float" office:value="1973" table:style-name="ce13">
            <text:p>1973</text:p>
          </table:table-cell>
          <table:table-cell office:value-type="float" office:value="1992" table:style-name="ce13">
            <text:p>1992</text:p>
          </table:table-cell>
          <table:table-cell office:value-type="float" office:value="2274" table:style-name="ce13">
            <text:p>2274</text:p>
          </table:table-cell>
          <table:table-cell office:value-type="float" office:value="3059" table:style-name="ce13">
            <text:p>3059</text:p>
          </table:table-cell>
          <table:table-cell office:value-type="float" office:value="2495" table:style-name="ce13">
            <text:p>2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67">
            <text:p>24 012</text:p>
          </table:table-cell>
          <table:table-cell office:value-type="float" office:value="2161" table:style-name="ce67">
            <text:p>2 161</text:p>
          </table:table-cell>
          <table:table-cell office:value-type="float" office:value="2232" table:style-name="ce67">
            <text:p>2 232</text:p>
          </table:table-cell>
          <table:table-cell office:value-type="float" office:value="2424" table:style-name="ce13">
            <text:p>2424</text:p>
          </table:table-cell>
          <table:table-cell office:value-type="float" office:value="2815" table:style-name="ce13">
            <text:p>2815</text:p>
          </table:table-cell>
          <table:table-cell office:value-type="float" office:value="3200" table:style-name="ce13">
            <text:p>3200</text:p>
          </table:table-cell>
          <table:table-cell office:value-type="float" office:value="2963" table:style-name="ce13">
            <text:p>2963</text:p>
          </table:table-cell>
          <table:table-cell office:value-type="float" office:value="4618" table:style-name="ce13">
            <text:p>4618</text:p>
          </table:table-cell>
          <table:table-cell office:value-type="float" office:value="3599" table:style-name="ce13">
            <text:p>3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67">
            <text:p>20 689</text:p>
          </table:table-cell>
          <table:table-cell office:value-type="float" office:value="2050" table:style-name="ce67">
            <text:p>2 050</text:p>
          </table:table-cell>
          <table:table-cell office:value-type="float" office:value="2014" table:style-name="ce67">
            <text:p>2 014</text:p>
          </table:table-cell>
          <table:table-cell office:value-type="float" office:value="2112" table:style-name="ce13">
            <text:p>2112</text:p>
          </table:table-cell>
          <table:table-cell office:value-type="float" office:value="2401" table:style-name="ce13">
            <text:p>2401</text:p>
          </table:table-cell>
          <table:table-cell office:value-type="float" office:value="2640" table:style-name="ce13">
            <text:p>2640</text:p>
          </table:table-cell>
          <table:table-cell office:value-type="float" office:value="2628" table:style-name="ce13">
            <text:p>2628</text:p>
          </table:table-cell>
          <table:table-cell office:value-type="float" office:value="3899" table:style-name="ce13">
            <text:p>3899</text:p>
          </table:table-cell>
          <table:table-cell office:value-type="float" office:value="2945" table:style-name="ce13">
            <text:p>2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67">
            <text:p>16 515</text:p>
          </table:table-cell>
          <table:table-cell office:value-type="float" office:value="1490" table:style-name="ce67">
            <text:p>1 490</text:p>
          </table:table-cell>
          <table:table-cell office:value-type="float" office:value="1533" table:style-name="ce67">
            <text:p>1 533</text:p>
          </table:table-cell>
          <table:table-cell office:value-type="float" office:value="1583" table:style-name="ce13">
            <text:p>1583</text:p>
          </table:table-cell>
          <table:table-cell office:value-type="float" office:value="2019" table:style-name="ce13">
            <text:p>2019</text:p>
          </table:table-cell>
          <table:table-cell office:value-type="float" office:value="2018" table:style-name="ce13">
            <text:p>2018</text:p>
          </table:table-cell>
          <table:table-cell office:value-type="float" office:value="2330" table:style-name="ce13">
            <text:p>2330</text:p>
          </table:table-cell>
          <table:table-cell office:value-type="float" office:value="3161" table:style-name="ce13">
            <text:p>3161</text:p>
          </table:table-cell>
          <table:table-cell office:value-type="float" office:value="2381" table:style-name="ce13">
            <text:p>2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67">
            <text:p>14 789</text:p>
          </table:table-cell>
          <table:table-cell office:value-type="float" office:value="1090" table:style-name="ce67">
            <text:p>1 090</text:p>
          </table:table-cell>
          <table:table-cell office:value-type="float" office:value="1247" table:style-name="ce67">
            <text:p>1 247</text:p>
          </table:table-cell>
          <table:table-cell office:value-type="float" office:value="1453" table:style-name="ce13">
            <text:p>1453</text:p>
          </table:table-cell>
          <table:table-cell office:value-type="float" office:value="1662" table:style-name="ce13">
            <text:p>1662</text:p>
          </table:table-cell>
          <table:table-cell office:value-type="float" office:value="1956" table:style-name="ce13">
            <text:p>1956</text:p>
          </table:table-cell>
          <table:table-cell office:value-type="float" office:value="2058" table:style-name="ce13">
            <text:p>2058</text:p>
          </table:table-cell>
          <table:table-cell office:value-type="float" office:value="3168" table:style-name="ce13">
            <text:p>3168</text:p>
          </table:table-cell>
          <table:table-cell office:value-type="float" office:value="2155" table:style-name="ce13">
            <text:p>2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67">
            <text:p>18 638</text:p>
          </table:table-cell>
          <table:table-cell office:value-type="float" office:value="1716" table:style-name="ce67">
            <text:p>1 716</text:p>
          </table:table-cell>
          <table:table-cell office:value-type="float" office:value="1688" table:style-name="ce67">
            <text:p>1 688</text:p>
          </table:table-cell>
          <table:table-cell office:value-type="float" office:value="1967" table:style-name="ce13">
            <text:p>1967</text:p>
          </table:table-cell>
          <table:table-cell office:value-type="float" office:value="2177" table:style-name="ce13">
            <text:p>2177</text:p>
          </table:table-cell>
          <table:table-cell office:value-type="float" office:value="2361" table:style-name="ce13">
            <text:p>2361</text:p>
          </table:table-cell>
          <table:table-cell office:value-type="float" office:value="2441" table:style-name="ce13">
            <text:p>2441</text:p>
          </table:table-cell>
          <table:table-cell office:value-type="float" office:value="3559" table:style-name="ce13">
            <text:p>3559</text:p>
          </table:table-cell>
          <table:table-cell office:value-type="float" office:value="2729" table:style-name="ce13">
            <text:p>272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ebruár 2021</text:p>
          </table:table-cell>
          <table:table-cell office:value-type="float" office:value="13370" table:style-name="ce68">
            <text:p>13 370</text:p>
          </table:table-cell>
          <table:table-cell office:value-type="float" office:value="1410" table:style-name="ce68">
            <text:p>1 410</text:p>
          </table:table-cell>
          <table:table-cell office:value-type="float" office:value="1173" table:style-name="ce68">
            <text:p>1 173</text:p>
          </table:table-cell>
          <table:table-cell office:value-type="float" office:value="1325" table:style-name="ce20">
            <text:p>1325</text:p>
          </table:table-cell>
          <table:table-cell office:value-type="float" office:value="1715" table:style-name="ce20">
            <text:p>1715</text:p>
          </table:table-cell>
          <table:table-cell office:value-type="float" office:value="1616" table:style-name="ce20">
            <text:p>1616</text:p>
          </table:table-cell>
          <table:table-cell office:value-type="float" office:value="1677" table:style-name="ce20">
            <text:p>1677</text:p>
          </table:table-cell>
          <table:table-cell office:value-type="float" office:value="2588" table:style-name="ce20">
            <text:p>2588</text:p>
          </table:table-cell>
          <table:table-cell office:value-type="float" office:value="1866" table:style-name="ce20">
            <text:p>186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dtok UoZ z evidencie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69">
            <text:p>20 313</text:p>
          </table:table-cell>
          <table:table-cell office:value-type="float" office:value="1812" table:style-name="ce69">
            <text:p>1 812</text:p>
          </table:table-cell>
          <table:table-cell office:value-type="float" office:value="1889" table:style-name="ce69">
            <text:p>1 889</text:p>
          </table:table-cell>
          <table:table-cell office:value-type="float" office:value="2031" table:style-name="ce13">
            <text:p>2031</text:p>
          </table:table-cell>
          <table:table-cell office:value-type="float" office:value="2621" table:style-name="ce13">
            <text:p>2621</text:p>
          </table:table-cell>
          <table:table-cell office:value-type="float" office:value="2394" table:style-name="ce13">
            <text:p>2394</text:p>
          </table:table-cell>
          <table:table-cell office:value-type="float" office:value="2762" table:style-name="ce13">
            <text:p>2762</text:p>
          </table:table-cell>
          <table:table-cell office:value-type="float" office:value="3641" table:style-name="ce13">
            <text:p>3641</text:p>
          </table:table-cell>
          <table:table-cell office:value-type="float" office:value="3163" table:style-name="ce13">
            <text:p>3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69">
            <text:p>20 131</text:p>
          </table:table-cell>
          <table:table-cell office:value-type="float" office:value="1770" table:style-name="ce69">
            <text:p>1 770</text:p>
          </table:table-cell>
          <table:table-cell office:value-type="float" office:value="1890" table:style-name="ce69">
            <text:p>1 890</text:p>
          </table:table-cell>
          <table:table-cell office:value-type="float" office:value="2139" table:style-name="ce13">
            <text:p>2139</text:p>
          </table:table-cell>
          <table:table-cell office:value-type="float" office:value="2457" table:style-name="ce13">
            <text:p>2457</text:p>
          </table:table-cell>
          <table:table-cell office:value-type="float" office:value="2360" table:style-name="ce13">
            <text:p>2360</text:p>
          </table:table-cell>
          <table:table-cell office:value-type="float" office:value="2706" table:style-name="ce13">
            <text:p>2706</text:p>
          </table:table-cell>
          <table:table-cell office:value-type="float" office:value="3573" table:style-name="ce13">
            <text:p>3573</text:p>
          </table:table-cell>
          <table:table-cell office:value-type="float" office:value="3236" table:style-name="ce13">
            <text:p>3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69">
            <text:p>22 284</text:p>
          </table:table-cell>
          <table:table-cell office:value-type="float" office:value="1871" table:style-name="ce69">
            <text:p>1 871</text:p>
          </table:table-cell>
          <table:table-cell office:value-type="float" office:value="2022" table:style-name="ce69">
            <text:p>2 022</text:p>
          </table:table-cell>
          <table:table-cell office:value-type="float" office:value="2050" table:style-name="ce13">
            <text:p>2050</text:p>
          </table:table-cell>
          <table:table-cell office:value-type="float" office:value="2705" table:style-name="ce13">
            <text:p>2705</text:p>
          </table:table-cell>
          <table:table-cell office:value-type="float" office:value="2665" table:style-name="ce13">
            <text:p>2665</text:p>
          </table:table-cell>
          <table:table-cell office:value-type="float" office:value="3010" table:style-name="ce13">
            <text:p>3010</text:p>
          </table:table-cell>
          <table:table-cell office:value-type="float" office:value="4374" table:style-name="ce13">
            <text:p>4374</text:p>
          </table:table-cell>
          <table:table-cell office:value-type="float" office:value="3587" table:style-name="ce13">
            <text:p>3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69">
            <text:p>21 148</text:p>
          </table:table-cell>
          <table:table-cell office:value-type="float" office:value="1793" table:style-name="ce69">
            <text:p>1 793</text:p>
          </table:table-cell>
          <table:table-cell office:value-type="float" office:value="1770" table:style-name="ce69">
            <text:p>1 770</text:p>
          </table:table-cell>
          <table:table-cell office:value-type="float" office:value="2003" table:style-name="ce13">
            <text:p>2003</text:p>
          </table:table-cell>
          <table:table-cell office:value-type="float" office:value="2362" table:style-name="ce13">
            <text:p>2362</text:p>
          </table:table-cell>
          <table:table-cell office:value-type="float" office:value="2586" table:style-name="ce13">
            <text:p>2586</text:p>
          </table:table-cell>
          <table:table-cell office:value-type="float" office:value="2918" table:style-name="ce13">
            <text:p>2918</text:p>
          </table:table-cell>
          <table:table-cell office:value-type="float" office:value="4190" table:style-name="ce13">
            <text:p>4190</text:p>
          </table:table-cell>
          <table:table-cell office:value-type="float" office:value="3526" table:style-name="ce13">
            <text:p>3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69">
            <text:p>20 747</text:p>
          </table:table-cell>
          <table:table-cell office:value-type="float" office:value="1558" table:style-name="ce69">
            <text:p>1 558</text:p>
          </table:table-cell>
          <table:table-cell office:value-type="float" office:value="1732" table:style-name="ce69">
            <text:p>1 732</text:p>
          </table:table-cell>
          <table:table-cell office:value-type="float" office:value="2016" table:style-name="ce13">
            <text:p>2016</text:p>
          </table:table-cell>
          <table:table-cell office:value-type="float" office:value="2189" table:style-name="ce13">
            <text:p>2189</text:p>
          </table:table-cell>
          <table:table-cell office:value-type="float" office:value="2446" table:style-name="ce13">
            <text:p>2446</text:p>
          </table:table-cell>
          <table:table-cell office:value-type="float" office:value="2991" table:style-name="ce13">
            <text:p>2991</text:p>
          </table:table-cell>
          <table:table-cell office:value-type="float" office:value="4307" table:style-name="ce13">
            <text:p>4307</text:p>
          </table:table-cell>
          <table:table-cell office:value-type="float" office:value="3508" table:style-name="ce13">
            <text:p>3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69">
            <text:p>20 139</text:p>
          </table:table-cell>
          <table:table-cell office:value-type="float" office:value="1495" table:style-name="ce69">
            <text:p>1 495</text:p>
          </table:table-cell>
          <table:table-cell office:value-type="float" office:value="1757" table:style-name="ce69">
            <text:p>1 757</text:p>
          </table:table-cell>
          <table:table-cell office:value-type="float" office:value="1824" table:style-name="ce13">
            <text:p>1824</text:p>
          </table:table-cell>
          <table:table-cell office:value-type="float" office:value="2206" table:style-name="ce13">
            <text:p>2206</text:p>
          </table:table-cell>
          <table:table-cell office:value-type="float" office:value="2323" table:style-name="ce13">
            <text:p>2323</text:p>
          </table:table-cell>
          <table:table-cell office:value-type="float" office:value="2885" table:style-name="ce13">
            <text:p>2885</text:p>
          </table:table-cell>
          <table:table-cell office:value-type="float" office:value="4238" table:style-name="ce13">
            <text:p>4238</text:p>
          </table:table-cell>
          <table:table-cell office:value-type="float" office:value="3411" table:style-name="ce13">
            <text:p>3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69">
            <text:p>18 012</text:p>
          </table:table-cell>
          <table:table-cell office:value-type="float" office:value="1374" table:style-name="ce69">
            <text:p>1 374</text:p>
          </table:table-cell>
          <table:table-cell office:value-type="float" office:value="1531" table:style-name="ce69">
            <text:p>1 531</text:p>
          </table:table-cell>
          <table:table-cell office:value-type="float" office:value="1710" table:style-name="ce13">
            <text:p>1710</text:p>
          </table:table-cell>
          <table:table-cell office:value-type="float" office:value="2047" table:style-name="ce13">
            <text:p>2047</text:p>
          </table:table-cell>
          <table:table-cell office:value-type="float" office:value="2074" table:style-name="ce13">
            <text:p>2074</text:p>
          </table:table-cell>
          <table:table-cell office:value-type="float" office:value="2586" table:style-name="ce13">
            <text:p>2586</text:p>
          </table:table-cell>
          <table:table-cell office:value-type="float" office:value="3671" table:style-name="ce13">
            <text:p>3671</text:p>
          </table:table-cell>
          <table:table-cell office:value-type="float" office:value="3019" table:style-name="ce13">
            <text:p>3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69">
            <text:p>17 444</text:p>
          </table:table-cell>
          <table:table-cell office:value-type="float" office:value="1552" table:style-name="ce69">
            <text:p>1 552</text:p>
          </table:table-cell>
          <table:table-cell office:value-type="float" office:value="1609" table:style-name="ce69">
            <text:p>1 609</text:p>
          </table:table-cell>
          <table:table-cell office:value-type="float" office:value="1776" table:style-name="ce13">
            <text:p>1776</text:p>
          </table:table-cell>
          <table:table-cell office:value-type="float" office:value="1885" table:style-name="ce13">
            <text:p>1885</text:p>
          </table:table-cell>
          <table:table-cell office:value-type="float" office:value="1969" table:style-name="ce13">
            <text:p>1969</text:p>
          </table:table-cell>
          <table:table-cell office:value-type="float" office:value="2468" table:style-name="ce13">
            <text:p>2468</text:p>
          </table:table-cell>
          <table:table-cell office:value-type="float" office:value="3220" table:style-name="ce13">
            <text:p>3220</text:p>
          </table:table-cell>
          <table:table-cell office:value-type="float" office:value="2965" table:style-name="ce13">
            <text:p>2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69">
            <text:p>26 614</text:p>
          </table:table-cell>
          <table:table-cell office:value-type="float" office:value="2524" table:style-name="ce69">
            <text:p>2 524</text:p>
          </table:table-cell>
          <table:table-cell office:value-type="float" office:value="2502" table:style-name="ce69">
            <text:p>2 502</text:p>
          </table:table-cell>
          <table:table-cell office:value-type="float" office:value="2733" table:style-name="ce13">
            <text:p>2733</text:p>
          </table:table-cell>
          <table:table-cell office:value-type="float" office:value="3170" table:style-name="ce13">
            <text:p>3170</text:p>
          </table:table-cell>
          <table:table-cell office:value-type="float" office:value="3132" table:style-name="ce13">
            <text:p>3132</text:p>
          </table:table-cell>
          <table:table-cell office:value-type="float" office:value="3691" table:style-name="ce13">
            <text:p>3691</text:p>
          </table:table-cell>
          <table:table-cell office:value-type="float" office:value="4668" table:style-name="ce13">
            <text:p>4668</text:p>
          </table:table-cell>
          <table:table-cell office:value-type="float" office:value="4194" table:style-name="ce13">
            <text:p>4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69">
            <text:p>21 609</text:p>
          </table:table-cell>
          <table:table-cell office:value-type="float" office:value="2056" table:style-name="ce69">
            <text:p>2 056</text:p>
          </table:table-cell>
          <table:table-cell office:value-type="float" office:value="2023" table:style-name="ce69">
            <text:p>2 023</text:p>
          </table:table-cell>
          <table:table-cell office:value-type="float" office:value="2139" table:style-name="ce13">
            <text:p>2139</text:p>
          </table:table-cell>
          <table:table-cell office:value-type="float" office:value="2502" table:style-name="ce13">
            <text:p>2502</text:p>
          </table:table-cell>
          <table:table-cell office:value-type="float" office:value="2583" table:style-name="ce13">
            <text:p>2583</text:p>
          </table:table-cell>
          <table:table-cell office:value-type="float" office:value="2691" table:style-name="ce13">
            <text:p>2691</text:p>
          </table:table-cell>
          <table:table-cell office:value-type="float" office:value="3980" table:style-name="ce13">
            <text:p>3980</text:p>
          </table:table-cell>
          <table:table-cell office:value-type="float" office:value="3635" table:style-name="ce13">
            <text:p>3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69">
            <text:p>19 231</text:p>
          </table:table-cell>
          <table:table-cell office:value-type="float" office:value="1746" table:style-name="ce69">
            <text:p>1 746</text:p>
          </table:table-cell>
          <table:table-cell office:value-type="float" office:value="1784" table:style-name="ce69">
            <text:p>1 784</text:p>
          </table:table-cell>
          <table:table-cell office:value-type="float" office:value="1858" table:style-name="ce13">
            <text:p>1858</text:p>
          </table:table-cell>
          <table:table-cell office:value-type="float" office:value="2156" table:style-name="ce13">
            <text:p>2156</text:p>
          </table:table-cell>
          <table:table-cell office:value-type="float" office:value="2282" table:style-name="ce13">
            <text:p>2282</text:p>
          </table:table-cell>
          <table:table-cell office:value-type="float" office:value="2460" table:style-name="ce13">
            <text:p>2460</text:p>
          </table:table-cell>
          <table:table-cell office:value-type="float" office:value="3675" table:style-name="ce13">
            <text:p>3675</text:p>
          </table:table-cell>
          <table:table-cell office:value-type="float" office:value="3270" table:style-name="ce13">
            <text:p>3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69">
            <text:p>13 834</text:p>
          </table:table-cell>
          <table:table-cell office:value-type="float" office:value="1151" table:style-name="ce69">
            <text:p>1 151</text:p>
          </table:table-cell>
          <table:table-cell office:value-type="float" office:value="1030" table:style-name="ce69">
            <text:p>1 030</text:p>
          </table:table-cell>
          <table:table-cell office:value-type="float" office:value="1324" table:style-name="ce13">
            <text:p>1324</text:p>
          </table:table-cell>
          <table:table-cell office:value-type="float" office:value="1419" table:style-name="ce13">
            <text:p>1419</text:p>
          </table:table-cell>
          <table:table-cell office:value-type="float" office:value="1657" table:style-name="ce13">
            <text:p>1657</text:p>
          </table:table-cell>
          <table:table-cell office:value-type="float" office:value="1908" table:style-name="ce13">
            <text:p>1908</text:p>
          </table:table-cell>
          <table:table-cell office:value-type="float" office:value="3032" table:style-name="ce13">
            <text:p>3032</text:p>
          </table:table-cell>
          <table:table-cell office:value-type="float" office:value="2313" table:style-name="ce13">
            <text:p>2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69">
            <text:p>19 287</text:p>
          </table:table-cell>
          <table:table-cell office:value-type="float" office:value="1910" table:style-name="ce69">
            <text:p>1 910</text:p>
          </table:table-cell>
          <table:table-cell office:value-type="float" office:value="1773" table:style-name="ce69">
            <text:p>1 773</text:p>
          </table:table-cell>
          <table:table-cell office:value-type="float" office:value="2084" table:style-name="ce13">
            <text:p>2084</text:p>
          </table:table-cell>
          <table:table-cell office:value-type="float" office:value="2180" table:style-name="ce13">
            <text:p>2180</text:p>
          </table:table-cell>
          <table:table-cell office:value-type="float" office:value="2240" table:style-name="ce13">
            <text:p>2240</text:p>
          </table:table-cell>
          <table:table-cell office:value-type="float" office:value="2528" table:style-name="ce13">
            <text:p>2528</text:p>
          </table:table-cell>
          <table:table-cell office:value-type="float" office:value="3616" table:style-name="ce13">
            <text:p>3616</text:p>
          </table:table-cell>
          <table:table-cell office:value-type="float" office:value="2956" table:style-name="ce13">
            <text:p>2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69">
            <text:p>19 022</text:p>
          </table:table-cell>
          <table:table-cell office:value-type="float" office:value="1710" table:style-name="ce69">
            <text:p>1 710</text:p>
          </table:table-cell>
          <table:table-cell office:value-type="float" office:value="1519" table:style-name="ce69">
            <text:p>1 519</text:p>
          </table:table-cell>
          <table:table-cell office:value-type="float" office:value="1935" table:style-name="ce13">
            <text:p>1935</text:p>
          </table:table-cell>
          <table:table-cell office:value-type="float" office:value="2258" table:style-name="ce13">
            <text:p>2258</text:p>
          </table:table-cell>
          <table:table-cell office:value-type="float" office:value="2253" table:style-name="ce13">
            <text:p>2253</text:p>
          </table:table-cell>
          <table:table-cell office:value-type="float" office:value="2721" table:style-name="ce13">
            <text:p>2721</text:p>
          </table:table-cell>
          <table:table-cell office:value-type="float" office:value="3714" table:style-name="ce13">
            <text:p>3714</text:p>
          </table:table-cell>
          <table:table-cell office:value-type="float" office:value="2912" table:style-name="ce13">
            <text:p>2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69">
            <text:p>14 204</text:p>
          </table:table-cell>
          <table:table-cell office:value-type="float" office:value="1267" table:style-name="ce69">
            <text:p>1 267</text:p>
          </table:table-cell>
          <table:table-cell office:value-type="float" office:value="1282" table:style-name="ce69">
            <text:p>1 282</text:p>
          </table:table-cell>
          <table:table-cell office:value-type="float" office:value="1472" table:style-name="ce13">
            <text:p>1472</text:p>
          </table:table-cell>
          <table:table-cell office:value-type="float" office:value="1693" table:style-name="ce13">
            <text:p>1693</text:p>
          </table:table-cell>
          <table:table-cell office:value-type="float" office:value="1712" table:style-name="ce13">
            <text:p>1712</text:p>
          </table:table-cell>
          <table:table-cell office:value-type="float" office:value="2034" table:style-name="ce13">
            <text:p>2034</text:p>
          </table:table-cell>
          <table:table-cell office:value-type="float" office:value="2618" table:style-name="ce13">
            <text:p>2618</text:p>
          </table:table-cell>
          <table:table-cell office:value-type="float" office:value="2126" table:style-name="ce13">
            <text:p>2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69">
            <text:p>7 397</text:p>
          </table:table-cell>
          <table:table-cell office:value-type="float" office:value="639" table:style-name="ce69">
            <text:p><text:s/>639</text:p>
          </table:table-cell>
          <table:table-cell office:value-type="float" office:value="619" table:style-name="ce69">
            <text:p><text:s/>619</text:p>
          </table:table-cell>
          <table:table-cell office:value-type="float" office:value="661" table:style-name="ce13">
            <text:p>661</text:p>
          </table:table-cell>
          <table:table-cell office:value-type="float" office:value="764" table:style-name="ce13">
            <text:p>764</text:p>
          </table:table-cell>
          <table:table-cell office:value-type="float" office:value="918" table:style-name="ce13">
            <text:p>918</text:p>
          </table:table-cell>
          <table:table-cell office:value-type="float" office:value="1087" table:style-name="ce13">
            <text:p>1087</text:p>
          </table:table-cell>
          <table:table-cell office:value-type="float" office:value="1542" table:style-name="ce13">
            <text:p>1542</text:p>
          </table:table-cell>
          <table:table-cell office:value-type="float" office:value="1167" table:style-name="ce13">
            <text:p>1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69">
            <text:p>11 860</text:p>
          </table:table-cell>
          <table:table-cell office:value-type="float" office:value="1131" table:style-name="ce69">
            <text:p>1 131</text:p>
          </table:table-cell>
          <table:table-cell office:value-type="float" office:value="1095" table:style-name="ce69">
            <text:p>1 095</text:p>
          </table:table-cell>
          <table:table-cell office:value-type="float" office:value="1212" table:style-name="ce13">
            <text:p>1212</text:p>
          </table:table-cell>
          <table:table-cell office:value-type="float" office:value="1364" table:style-name="ce13">
            <text:p>1364</text:p>
          </table:table-cell>
          <table:table-cell office:value-type="float" office:value="1549" table:style-name="ce13">
            <text:p>1549</text:p>
          </table:table-cell>
          <table:table-cell office:value-type="float" office:value="1634" table:style-name="ce13">
            <text:p>1634</text:p>
          </table:table-cell>
          <table:table-cell office:value-type="float" office:value="2294" table:style-name="ce13">
            <text:p>2294</text:p>
          </table:table-cell>
          <table:table-cell office:value-type="float" office:value="1581" table:style-name="ce13">
            <text:p>1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69">
            <text:p>16 956</text:p>
          </table:table-cell>
          <table:table-cell office:value-type="float" office:value="1551" table:style-name="ce69">
            <text:p>1 551</text:p>
          </table:table-cell>
          <table:table-cell office:value-type="float" office:value="1743" table:style-name="ce69">
            <text:p>1 743</text:p>
          </table:table-cell>
          <table:table-cell office:value-type="float" office:value="1828" table:style-name="ce13">
            <text:p>1828</text:p>
          </table:table-cell>
          <table:table-cell office:value-type="float" office:value="2137" table:style-name="ce13">
            <text:p>2137</text:p>
          </table:table-cell>
          <table:table-cell office:value-type="float" office:value="2130" table:style-name="ce13">
            <text:p>2130</text:p>
          </table:table-cell>
          <table:table-cell office:value-type="float" office:value="2250" table:style-name="ce13">
            <text:p>2250</text:p>
          </table:table-cell>
          <table:table-cell office:value-type="float" office:value="3254" table:style-name="ce13">
            <text:p>3254</text:p>
          </table:table-cell>
          <table:table-cell office:value-type="float" office:value="2063" table:style-name="ce13">
            <text:p>2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69">
            <text:p>18 391</text:p>
          </table:table-cell>
          <table:table-cell office:value-type="float" office:value="1595" table:style-name="ce69">
            <text:p>1 595</text:p>
          </table:table-cell>
          <table:table-cell office:value-type="float" office:value="1714" table:style-name="ce69">
            <text:p>1 714</text:p>
          </table:table-cell>
          <table:table-cell office:value-type="float" office:value="1844" table:style-name="ce13">
            <text:p>1844</text:p>
          </table:table-cell>
          <table:table-cell office:value-type="float" office:value="2383" table:style-name="ce13">
            <text:p>2383</text:p>
          </table:table-cell>
          <table:table-cell office:value-type="float" office:value="2333" table:style-name="ce13">
            <text:p>2333</text:p>
          </table:table-cell>
          <table:table-cell office:value-type="float" office:value="2460" table:style-name="ce13">
            <text:p>2460</text:p>
          </table:table-cell>
          <table:table-cell office:value-type="float" office:value="3726" table:style-name="ce13">
            <text:p>3726</text:p>
          </table:table-cell>
          <table:table-cell office:value-type="float" office:value="2336" table:style-name="ce13">
            <text:p>2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69">
            <text:p>17 350</text:p>
          </table:table-cell>
          <table:table-cell office:value-type="float" office:value="1522" table:style-name="ce69">
            <text:p>1 522</text:p>
          </table:table-cell>
          <table:table-cell office:value-type="float" office:value="1584" table:style-name="ce69">
            <text:p>1 584</text:p>
          </table:table-cell>
          <table:table-cell office:value-type="float" office:value="1895" table:style-name="ce13">
            <text:p>1895</text:p>
          </table:table-cell>
          <table:table-cell office:value-type="float" office:value="2310" table:style-name="ce13">
            <text:p>2310</text:p>
          </table:table-cell>
          <table:table-cell office:value-type="float" office:value="2278" table:style-name="ce13">
            <text:p>2278</text:p>
          </table:table-cell>
          <table:table-cell office:value-type="float" office:value="2273" table:style-name="ce13">
            <text:p>2273</text:p>
          </table:table-cell>
          <table:table-cell office:value-type="float" office:value="3119" table:style-name="ce13">
            <text:p>3119</text:p>
          </table:table-cell>
          <table:table-cell office:value-type="float" office:value="2369" table:style-name="ce13">
            <text:p>2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69">
            <text:p>28 652</text:p>
          </table:table-cell>
          <table:table-cell office:value-type="float" office:value="2621" table:style-name="ce69">
            <text:p>2 621</text:p>
          </table:table-cell>
          <table:table-cell office:value-type="float" office:value="2691" table:style-name="ce69">
            <text:p>2 691</text:p>
          </table:table-cell>
          <table:table-cell office:value-type="float" office:value="3212" table:style-name="ce13">
            <text:p>3212</text:p>
          </table:table-cell>
          <table:table-cell office:value-type="float" office:value="3816" table:style-name="ce13">
            <text:p>3816</text:p>
          </table:table-cell>
          <table:table-cell office:value-type="float" office:value="3389" table:style-name="ce13">
            <text:p>3389</text:p>
          </table:table-cell>
          <table:table-cell office:value-type="float" office:value="3710" table:style-name="ce13">
            <text:p>3710</text:p>
          </table:table-cell>
          <table:table-cell office:value-type="float" office:value="5260" table:style-name="ce13">
            <text:p>5260</text:p>
          </table:table-cell>
          <table:table-cell office:value-type="float" office:value="3953" table:style-name="ce13">
            <text:p>3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69">
            <text:p>20 489</text:p>
          </table:table-cell>
          <table:table-cell office:value-type="float" office:value="2074" table:style-name="ce69">
            <text:p>2 074</text:p>
          </table:table-cell>
          <table:table-cell office:value-type="float" office:value="2012" table:style-name="ce69">
            <text:p>2 012</text:p>
          </table:table-cell>
          <table:table-cell office:value-type="float" office:value="2278" table:style-name="ce13">
            <text:p>2278</text:p>
          </table:table-cell>
          <table:table-cell office:value-type="float" office:value="2820" table:style-name="ce13">
            <text:p>2820</text:p>
          </table:table-cell>
          <table:table-cell office:value-type="float" office:value="2241" table:style-name="ce13">
            <text:p>2241</text:p>
          </table:table-cell>
          <table:table-cell office:value-type="float" office:value="2651" table:style-name="ce13">
            <text:p>2651</text:p>
          </table:table-cell>
          <table:table-cell office:value-type="float" office:value="3615" table:style-name="ce13">
            <text:p>3615</text:p>
          </table:table-cell>
          <table:table-cell office:value-type="float" office:value="2798" table:style-name="ce13">
            <text:p>2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69">
            <text:p>16 047</text:p>
          </table:table-cell>
          <table:table-cell office:value-type="float" office:value="1473" table:style-name="ce69">
            <text:p>1 473</text:p>
          </table:table-cell>
          <table:table-cell office:value-type="float" office:value="1511" table:style-name="ce69">
            <text:p>1 511</text:p>
          </table:table-cell>
          <table:table-cell office:value-type="float" office:value="1705" table:style-name="ce13">
            <text:p>1705</text:p>
          </table:table-cell>
          <table:table-cell office:value-type="float" office:value="2165" table:style-name="ce13">
            <text:p>2165</text:p>
          </table:table-cell>
          <table:table-cell office:value-type="float" office:value="1947" table:style-name="ce13">
            <text:p>1947</text:p>
          </table:table-cell>
          <table:table-cell office:value-type="float" office:value="2067" table:style-name="ce13">
            <text:p>2067</text:p>
          </table:table-cell>
          <table:table-cell office:value-type="float" office:value="2869" table:style-name="ce13">
            <text:p>2869</text:p>
          </table:table-cell>
          <table:table-cell office:value-type="float" office:value="2310" table:style-name="ce13">
            <text:p>2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69">
            <text:p>10 269</text:p>
          </table:table-cell>
          <table:table-cell office:value-type="float" office:value="978" table:style-name="ce69">
            <text:p><text:s/>978</text:p>
          </table:table-cell>
          <table:table-cell office:value-type="float" office:value="998" table:style-name="ce69">
            <text:p><text:s/>998</text:p>
          </table:table-cell>
          <table:table-cell office:value-type="float" office:value="1152" table:style-name="ce13">
            <text:p>1152</text:p>
          </table:table-cell>
          <table:table-cell office:value-type="float" office:value="1308" table:style-name="ce13">
            <text:p>1308</text:p>
          </table:table-cell>
          <table:table-cell office:value-type="float" office:value="1155" table:style-name="ce13">
            <text:p>1155</text:p>
          </table:table-cell>
          <table:table-cell office:value-type="float" office:value="1254" table:style-name="ce13">
            <text:p>1254</text:p>
          </table:table-cell>
          <table:table-cell office:value-type="float" office:value="1965" table:style-name="ce13">
            <text:p>1965</text:p>
          </table:table-cell>
          <table:table-cell office:value-type="float" office:value="1459" table:style-name="ce13">
            <text:p>1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69">
            <text:p>13 409</text:p>
          </table:table-cell>
          <table:table-cell office:value-type="float" office:value="1291" table:style-name="ce69">
            <text:p>1 291</text:p>
          </table:table-cell>
          <table:table-cell office:value-type="float" office:value="1213" table:style-name="ce69">
            <text:p>1 213</text:p>
          </table:table-cell>
          <table:table-cell office:value-type="float" office:value="1555" table:style-name="ce13">
            <text:p>1555</text:p>
          </table:table-cell>
          <table:table-cell office:value-type="float" office:value="1640" table:style-name="ce13">
            <text:p>1640</text:p>
          </table:table-cell>
          <table:table-cell office:value-type="float" office:value="1775" table:style-name="ce13">
            <text:p>1775</text:p>
          </table:table-cell>
          <table:table-cell office:value-type="float" office:value="1723" table:style-name="ce13">
            <text:p>1723</text:p>
          </table:table-cell>
          <table:table-cell office:value-type="float" office:value="2280" table:style-name="ce13">
            <text:p>2280</text:p>
          </table:table-cell>
          <table:table-cell office:value-type="float" office:value="1932" table:style-name="ce13">
            <text:p>193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ebruár 2021</text:p>
          </table:table-cell>
          <table:table-cell office:value-type="float" office:value="12228" table:style-name="ce70">
            <text:p>12 228</text:p>
          </table:table-cell>
          <table:table-cell office:value-type="float" office:value="1275" table:style-name="ce70">
            <text:p>1 275</text:p>
          </table:table-cell>
          <table:table-cell office:value-type="float" office:value="1265" table:style-name="ce70">
            <text:p>1 265</text:p>
          </table:table-cell>
          <table:table-cell office:value-type="float" office:value="1449" table:style-name="ce20">
            <text:p>1449</text:p>
          </table:table-cell>
          <table:table-cell office:value-type="float" office:value="1569" table:style-name="ce20">
            <text:p>1569</text:p>
          </table:table-cell>
          <table:table-cell office:value-type="float" office:value="1585" table:style-name="ce20">
            <text:p>1585</text:p>
          </table:table-cell>
          <table:table-cell office:value-type="float" office:value="1432" table:style-name="ce20">
            <text:p>1432</text:p>
          </table:table-cell>
          <table:table-cell office:value-type="float" office:value="2071" table:style-name="ce20">
            <text:p>2071</text:p>
          </table:table-cell>
          <table:table-cell office:value-type="float" office:value="1582" table:style-name="ce20">
            <text:p>158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Čistý prítok UoZ do evidencie</text:p>
          </table:table-cell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71">
            <text:p>1 319</text:p>
          </table:table-cell>
          <table:table-cell office:value-type="float" office:value="28" table:style-name="ce71">
            <text:p><text:s/>28</text:p>
          </table:table-cell>
          <table:table-cell office:value-type="float" office:value="103" table:style-name="ce71">
            <text:p><text:s/>103</text:p>
          </table:table-cell>
          <table:table-cell office:value-type="float" office:value="198" table:style-name="ce13">
            <text:p>198</text:p>
          </table:table-cell>
          <table:table-cell office:value-type="float" office:value="-650" table:style-name="ce13">
            <text:p>-650</text:p>
          </table:table-cell>
          <table:table-cell office:value-type="float" office:value="373" table:style-name="ce13">
            <text:p>373</text:p>
          </table:table-cell>
          <table:table-cell office:value-type="float" office:value="-45" table:style-name="ce13">
            <text:p>-45</text:p>
          </table:table-cell>
          <table:table-cell office:value-type="float" office:value="958" table:style-name="ce13">
            <text:p>958</text:p>
          </table:table-cell>
          <table:table-cell office:value-type="float" office:value="354" table:style-name="ce13">
            <text:p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71">
            <text:p>-4 779</text:p>
          </table:table-cell>
          <table:table-cell office:value-type="float" office:value="-337" table:style-name="ce71">
            <text:p>- 337</text:p>
          </table:table-cell>
          <table:table-cell office:value-type="float" office:value="-389" table:style-name="ce71">
            <text:p>- 389</text:p>
          </table:table-cell>
          <table:table-cell office:value-type="float" office:value="-586" table:style-name="ce13">
            <text:p>-586</text:p>
          </table:table-cell>
          <table:table-cell office:value-type="float" office:value="-822" table:style-name="ce13">
            <text:p>-822</text:p>
          </table:table-cell>
          <table:table-cell office:value-type="float" office:value="-441" table:style-name="ce13">
            <text:p>-441</text:p>
          </table:table-cell>
          <table:table-cell office:value-type="float" office:value="-940" table:style-name="ce13">
            <text:p>-940</text:p>
          </table:table-cell>
          <table:table-cell office:value-type="float" office:value="-460" table:style-name="ce13">
            <text:p>-460</text:p>
          </table:table-cell>
          <table:table-cell office:value-type="float" office:value="-804" table:style-name="ce13">
            <text:p>-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71">
            <text:p>-5 602</text:p>
          </table:table-cell>
          <table:table-cell office:value-type="float" office:value="-294" table:style-name="ce71">
            <text:p>- 294</text:p>
          </table:table-cell>
          <table:table-cell office:value-type="float" office:value="-413" table:style-name="ce71">
            <text:p>- 413</text:p>
          </table:table-cell>
          <table:table-cell office:value-type="float" office:value="-370" table:style-name="ce13">
            <text:p>-370</text:p>
          </table:table-cell>
          <table:table-cell office:value-type="float" office:value="-920" table:style-name="ce13">
            <text:p>-920</text:p>
          </table:table-cell>
          <table:table-cell office:value-type="float" office:value="-621" table:style-name="ce13">
            <text:p>-621</text:p>
          </table:table-cell>
          <table:table-cell office:value-type="float" office:value="-1010" table:style-name="ce13">
            <text:p>-1010</text:p>
          </table:table-cell>
          <table:table-cell office:value-type="float" office:value="-1088" table:style-name="ce13">
            <text:p>-1088</text:p>
          </table:table-cell>
          <table:table-cell office:value-type="float" office:value="-886" table:style-name="ce13">
            <text:p>-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71">
            <text:p>-4 752</text:p>
          </table:table-cell>
          <table:table-cell office:value-type="float" office:value="-212" table:style-name="ce71">
            <text:p>- 212</text:p>
          </table:table-cell>
          <table:table-cell office:value-type="float" office:value="-301" table:style-name="ce71">
            <text:p>- 301</text:p>
          </table:table-cell>
          <table:table-cell office:value-type="float" office:value="-268" table:style-name="ce13">
            <text:p>-268</text:p>
          </table:table-cell>
          <table:table-cell office:value-type="float" office:value="-696" table:style-name="ce13">
            <text:p>-696</text:p>
          </table:table-cell>
          <table:table-cell office:value-type="float" office:value="-440" table:style-name="ce13">
            <text:p>-440</text:p>
          </table:table-cell>
          <table:table-cell office:value-type="float" office:value="-1064" table:style-name="ce13">
            <text:p>-1064</text:p>
          </table:table-cell>
          <table:table-cell office:value-type="float" office:value="-759" table:style-name="ce13">
            <text:p>-759</text:p>
          </table:table-cell>
          <table:table-cell office:value-type="float" office:value="-1012" table:style-name="ce13">
            <text:p>-1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71">
            <text:p>-2 625</text:p>
          </table:table-cell>
          <table:table-cell office:value-type="float" office:value="54" table:style-name="ce71">
            <text:p><text:s/>54</text:p>
          </table:table-cell>
          <table:table-cell office:value-type="float" office:value="-87" table:style-name="ce71">
            <text:p>- 87</text:p>
          </table:table-cell>
          <table:table-cell office:value-type="float" office:value="-155" table:style-name="ce13">
            <text:p>-155</text:p>
          </table:table-cell>
          <table:table-cell office:value-type="float" office:value="-333" table:style-name="ce13">
            <text:p>-333</text:p>
          </table:table-cell>
          <table:table-cell office:value-type="float" office:value="-38" table:style-name="ce13">
            <text:p>-38</text:p>
          </table:table-cell>
          <table:table-cell office:value-type="float" office:value="-830" table:style-name="ce13">
            <text:p>-830</text:p>
          </table:table-cell>
          <table:table-cell office:value-type="float" office:value="-504" table:style-name="ce13">
            <text:p>-504</text:p>
          </table:table-cell>
          <table:table-cell office:value-type="float" office:value="-732" table:style-name="ce13">
            <text:p>-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71">
            <text:p>-1 842</text:p>
          </table:table-cell>
          <table:table-cell office:value-type="float" office:value="379" table:style-name="ce71">
            <text:p><text:s/>379</text:p>
          </table:table-cell>
          <table:table-cell office:value-type="float" office:value="-76" table:style-name="ce71">
            <text:p>- 76</text:p>
          </table:table-cell>
          <table:table-cell office:value-type="float" office:value="107" table:style-name="ce13">
            <text:p>107</text:p>
          </table:table-cell>
          <table:table-cell office:value-type="float" office:value="-454" table:style-name="ce13">
            <text:p>-454</text:p>
          </table:table-cell>
          <table:table-cell office:value-type="float" office:value="125" table:style-name="ce13">
            <text:p>125</text:p>
          </table:table-cell>
          <table:table-cell office:value-type="float" office:value="-722" table:style-name="ce13">
            <text:p>-722</text:p>
          </table:table-cell>
          <table:table-cell office:value-type="float" office:value="-731" table:style-name="ce13">
            <text:p>-731</text:p>
          </table:table-cell>
          <table:table-cell office:value-type="float" office:value="-470" table:style-name="ce13">
            <text:p>-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71">
            <text:p>- 175</text:p>
          </table:table-cell>
          <table:table-cell office:value-type="float" office:value="614" table:style-name="ce71">
            <text:p><text:s/>614</text:p>
          </table:table-cell>
          <table:table-cell office:value-type="float" office:value="213" table:style-name="ce71">
            <text:p><text:s/>213</text:p>
          </table:table-cell>
          <table:table-cell office:value-type="float" office:value="240" table:style-name="ce13">
            <text:p>240</text:p>
          </table:table-cell>
          <table:table-cell office:value-type="float" office:value="-461" table:style-name="ce13">
            <text:p>-461</text:p>
          </table:table-cell>
          <table:table-cell office:value-type="float" office:value="159" table:style-name="ce13">
            <text:p>159</text:p>
          </table:table-cell>
          <table:table-cell office:value-type="float" office:value="-359" table:style-name="ce13">
            <text:p>-359</text:p>
          </table:table-cell>
          <table:table-cell office:value-type="float" office:value="-67" table:style-name="ce13">
            <text:p>-67</text:p>
          </table:table-cell>
          <table:table-cell office:value-type="float" office:value="-514" table:style-name="ce13">
            <text:p>-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71">
            <text:p>-2 874</text:p>
          </table:table-cell>
          <table:table-cell office:value-type="float" office:value="-169" table:style-name="ce71">
            <text:p>- 169</text:p>
          </table:table-cell>
          <table:table-cell office:value-type="float" office:value="-148" table:style-name="ce71">
            <text:p>- 148</text:p>
          </table:table-cell>
          <table:table-cell office:value-type="float" office:value="-215" table:style-name="ce13">
            <text:p>-215</text:p>
          </table:table-cell>
          <table:table-cell office:value-type="float" office:value="-564" table:style-name="ce13">
            <text:p>-564</text:p>
          </table:table-cell>
          <table:table-cell office:value-type="float" office:value="-146" table:style-name="ce13">
            <text:p>-146</text:p>
          </table:table-cell>
          <table:table-cell office:value-type="float" office:value="-583" table:style-name="ce13">
            <text:p>-583</text:p>
          </table:table-cell>
          <table:table-cell office:value-type="float" office:value="-326" table:style-name="ce13">
            <text:p>-326</text:p>
          </table:table-cell>
          <table:table-cell office:value-type="float" office:value="-723" table:style-name="ce13">
            <text:p>-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71">
            <text:p>-1 279</text:p>
          </table:table-cell>
          <table:table-cell office:value-type="float" office:value="-462" table:style-name="ce71">
            <text:p>- 462</text:p>
          </table:table-cell>
          <table:table-cell office:value-type="float" office:value="-214" table:style-name="ce71">
            <text:p>- 214</text:p>
          </table:table-cell>
          <table:table-cell office:value-type="float" office:value="-144" table:style-name="ce13">
            <text:p>-144</text:p>
          </table:table-cell>
          <table:table-cell office:value-type="float" office:value="-772" table:style-name="ce13">
            <text:p>-772</text:p>
          </table:table-cell>
          <table:table-cell office:value-type="float" office:value="238" table:style-name="ce13">
            <text:p>238</text:p>
          </table:table-cell>
          <table:table-cell office:value-type="float" office:value="-453" table:style-name="ce13">
            <text:p>-453</text:p>
          </table:table-cell>
          <table:table-cell office:value-type="float" office:value="386" table:style-name="ce13">
            <text:p>386</text:p>
          </table:table-cell>
          <table:table-cell office:value-type="float" office:value="142" table:style-name="ce13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71">
            <text:p>-2 911</text:p>
          </table:table-cell>
          <table:table-cell office:value-type="float" office:value="-460" table:style-name="ce71">
            <text:p>- 460</text:p>
          </table:table-cell>
          <table:table-cell office:value-type="float" office:value="-335" table:style-name="ce71">
            <text:p>- 335</text:p>
          </table:table-cell>
          <table:table-cell office:value-type="float" office:value="-221" table:style-name="ce13">
            <text:p>-221</text:p>
          </table:table-cell>
          <table:table-cell office:value-type="float" office:value="-700" table:style-name="ce13">
            <text:p>-700</text:p>
          </table:table-cell>
          <table:table-cell office:value-type="float" office:value="-244" table:style-name="ce13">
            <text:p>-244</text:p>
          </table:table-cell>
          <table:table-cell office:value-type="float" office:value="-126" table:style-name="ce13">
            <text:p>-126</text:p>
          </table:table-cell>
          <table:table-cell office:value-type="float" office:value="-141" table:style-name="ce13">
            <text:p>-141</text:p>
          </table:table-cell>
          <table:table-cell office:value-type="float" office:value="-684" table:style-name="ce13">
            <text:p>-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71">
            <text:p>-1 088</text:p>
          </table:table-cell>
          <table:table-cell office:value-type="float" office:value="-257" table:style-name="ce71">
            <text:p>- 257</text:p>
          </table:table-cell>
          <table:table-cell office:value-type="float" office:value="-245" table:style-name="ce71">
            <text:p>- 245</text:p>
          </table:table-cell>
          <table:table-cell office:value-type="float" office:value="59" table:style-name="ce13">
            <text:p>59</text:p>
          </table:table-cell>
          <table:table-cell office:value-type="float" office:value="-384" table:style-name="ce13">
            <text:p>-384</text:p>
          </table:table-cell>
          <table:table-cell office:value-type="float" office:value="-69" table:style-name="ce13">
            <text:p>-69</text:p>
          </table:table-cell>
          <table:table-cell office:value-type="float" office:value="90" table:style-name="ce13">
            <text:p>90</text:p>
          </table:table-cell>
          <table:table-cell office:value-type="float" office:value="123" table:style-name="ce13">
            <text:p>123</text:p>
          </table:table-cell>
          <table:table-cell office:value-type="float" office:value="-405" table:style-name="ce13">
            <text:p>-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71">
            <text:p>- 912</text:p>
          </table:table-cell>
          <table:table-cell office:value-type="float" office:value="-150" table:style-name="ce71">
            <text:p>- 150</text:p>
          </table:table-cell>
          <table:table-cell office:value-type="float" office:value="-2" table:style-name="ce71">
            <text:p>- 2</text:p>
          </table:table-cell>
          <table:table-cell office:value-type="float" office:value="-106" table:style-name="ce13">
            <text:p>-106</text:p>
          </table:table-cell>
          <table:table-cell office:value-type="float" office:value="-328" table:style-name="ce13">
            <text:p>-328</text:p>
          </table:table-cell>
          <table:table-cell office:value-type="float" office:value="227" table:style-name="ce13">
            <text:p>227</text:p>
          </table:table-cell>
          <table:table-cell office:value-type="float" office:value="-286" table:style-name="ce13">
            <text:p>-286</text:p>
          </table:table-cell>
          <table:table-cell office:value-type="float" office:value="45" table:style-name="ce13">
            <text:p>45</text:p>
          </table:table-cell>
          <table:table-cell office:value-type="float" office:value="-312" table:style-name="ce13">
            <text:p>-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71">
            <text:p>- 521</text:p>
          </table:table-cell>
          <table:table-cell office:value-type="float" office:value="-127" table:style-name="ce71">
            <text:p>- 127</text:p>
          </table:table-cell>
          <table:table-cell office:value-type="float" office:value="-250" table:style-name="ce71">
            <text:p>- 250</text:p>
          </table:table-cell>
          <table:table-cell office:value-type="float" office:value="53" table:style-name="ce13">
            <text:p>53</text:p>
          </table:table-cell>
          <table:table-cell office:value-type="float" office:value="-452" table:style-name="ce13">
            <text:p>-452</text:p>
          </table:table-cell>
          <table:table-cell office:value-type="float" office:value="528" table:style-name="ce13">
            <text:p>528</text:p>
          </table:table-cell>
          <table:table-cell office:value-type="float" office:value="-492" table:style-name="ce13">
            <text:p>-492</text:p>
          </table:table-cell>
          <table:table-cell office:value-type="float" office:value="145" table:style-name="ce13">
            <text:p>145</text:p>
          </table:table-cell>
          <table:table-cell office:value-type="float" office:value="74" table:style-name="ce13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71">
            <text:p>-4 524</text:p>
          </table:table-cell>
          <table:table-cell office:value-type="float" office:value="-341" table:style-name="ce71">
            <text:p>- 341</text:p>
          </table:table-cell>
          <table:table-cell office:value-type="float" office:value="-218" table:style-name="ce71">
            <text:p>- 218</text:p>
          </table:table-cell>
          <table:table-cell office:value-type="float" office:value="-535" table:style-name="ce13">
            <text:p>-535</text:p>
          </table:table-cell>
          <table:table-cell office:value-type="float" office:value="-862" table:style-name="ce13">
            <text:p>-862</text:p>
          </table:table-cell>
          <table:table-cell office:value-type="float" office:value="-320" table:style-name="ce13">
            <text:p>-320</text:p>
          </table:table-cell>
          <table:table-cell office:value-type="float" office:value="-777" table:style-name="ce13">
            <text:p>-777</text:p>
          </table:table-cell>
          <table:table-cell office:value-type="float" office:value="-943" table:style-name="ce13">
            <text:p>-943</text:p>
          </table:table-cell>
          <table:table-cell office:value-type="float" office:value="-528" table:style-name="ce13">
            <text:p>-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71">
            <text:p>- 319</text:p>
          </table:table-cell>
          <table:table-cell office:value-type="float" office:value="121" table:style-name="ce71">
            <text:p><text:s/>121</text:p>
          </table:table-cell>
          <table:table-cell office:value-type="float" office:value="20" table:style-name="ce71">
            <text:p><text:s/>20</text:p>
          </table:table-cell>
          <table:table-cell office:value-type="float" office:value="-24" table:style-name="ce13">
            <text:p>-24</text:p>
          </table:table-cell>
          <table:table-cell office:value-type="float" office:value="441" table:style-name="ce13">
            <text:p>441</text:p>
          </table:table-cell>
          <table:table-cell office:value-type="float" office:value="-36" table:style-name="ce13">
            <text:p>-36</text:p>
          </table:table-cell>
          <table:table-cell office:value-type="float" office:value="-197" table:style-name="ce13">
            <text:p>-197</text:p>
          </table:table-cell>
          <table:table-cell office:value-type="float" office:value="20" table:style-name="ce13">
            <text:p>20</text:p>
          </table:table-cell>
          <table:table-cell office:value-type="float" office:value="-664" table:style-name="ce13">
            <text:p>-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71">
            <text:p>21 878</text:p>
          </table:table-cell>
          <table:table-cell office:value-type="float" office:value="1894" table:style-name="ce71">
            <text:p>1 894</text:p>
          </table:table-cell>
          <table:table-cell office:value-type="float" office:value="2552" table:style-name="ce71">
            <text:p>2 552</text:p>
          </table:table-cell>
          <table:table-cell office:value-type="float" office:value="2547" table:style-name="ce13">
            <text:p>2547</text:p>
          </table:table-cell>
          <table:table-cell office:value-type="float" office:value="3404" table:style-name="ce13">
            <text:p>3404</text:p>
          </table:table-cell>
          <table:table-cell office:value-type="float" office:value="2918" table:style-name="ce13">
            <text:p>2918</text:p>
          </table:table-cell>
          <table:table-cell office:value-type="float" office:value="2667" table:style-name="ce13">
            <text:p>2667</text:p>
          </table:table-cell>
          <table:table-cell office:value-type="float" office:value="3683" table:style-name="ce13">
            <text:p>3683</text:p>
          </table:table-cell>
          <table:table-cell office:value-type="float" office:value="2213" table:style-name="ce13">
            <text:p>2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71">
            <text:p>7 644</text:p>
          </table:table-cell>
          <table:table-cell office:value-type="float" office:value="518" table:style-name="ce71">
            <text:p><text:s/>518</text:p>
          </table:table-cell>
          <table:table-cell office:value-type="float" office:value="607" table:style-name="ce71">
            <text:p><text:s/>607</text:p>
          </table:table-cell>
          <table:table-cell office:value-type="float" office:value="1024" table:style-name="ce13">
            <text:p>1024</text:p>
          </table:table-cell>
          <table:table-cell office:value-type="float" office:value="1352" table:style-name="ce13">
            <text:p>1352</text:p>
          </table:table-cell>
          <table:table-cell office:value-type="float" office:value="907" table:style-name="ce13">
            <text:p>907</text:p>
          </table:table-cell>
          <table:table-cell office:value-type="float" office:value="939" table:style-name="ce13">
            <text:p>939</text:p>
          </table:table-cell>
          <table:table-cell office:value-type="float" office:value="1087" table:style-name="ce13">
            <text:p>1087</text:p>
          </table:table-cell>
          <table:table-cell office:value-type="float" office:value="1210" table:style-name="ce13">
            <text:p>1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71">
            <text:p>4 799</text:p>
          </table:table-cell>
          <table:table-cell office:value-type="float" office:value="387" table:style-name="ce71">
            <text:p><text:s/>387</text:p>
          </table:table-cell>
          <table:table-cell office:value-type="float" office:value="390" table:style-name="ce71">
            <text:p><text:s/>390</text:p>
          </table:table-cell>
          <table:table-cell office:value-type="float" office:value="483" table:style-name="ce13">
            <text:p>483</text:p>
          </table:table-cell>
          <table:table-cell office:value-type="float" office:value="753" table:style-name="ce13">
            <text:p>753</text:p>
          </table:table-cell>
          <table:table-cell office:value-type="float" office:value="665" table:style-name="ce13">
            <text:p>665</text:p>
          </table:table-cell>
          <table:table-cell office:value-type="float" office:value="414" table:style-name="ce13">
            <text:p>414</text:p>
          </table:table-cell>
          <table:table-cell office:value-type="float" office:value="810" table:style-name="ce13">
            <text:p>810</text:p>
          </table:table-cell>
          <table:table-cell office:value-type="float" office:value="897" table:style-name="ce13">
            <text:p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71">
            <text:p>4 138</text:p>
          </table:table-cell>
          <table:table-cell office:value-type="float" office:value="398" table:style-name="ce71">
            <text:p><text:s/>398</text:p>
          </table:table-cell>
          <table:table-cell office:value-type="float" office:value="358" table:style-name="ce71">
            <text:p><text:s/>358</text:p>
          </table:table-cell>
          <table:table-cell office:value-type="float" office:value="540" table:style-name="ce13">
            <text:p>540</text:p>
          </table:table-cell>
          <table:table-cell office:value-type="float" office:value="422" table:style-name="ce13">
            <text:p>422</text:p>
          </table:table-cell>
          <table:table-cell office:value-type="float" office:value="428" table:style-name="ce13">
            <text:p>428</text:p>
          </table:table-cell>
          <table:table-cell office:value-type="float" office:value="362" table:style-name="ce13">
            <text:p>362</text:p>
          </table:table-cell>
          <table:table-cell office:value-type="float" office:value="282" table:style-name="ce13">
            <text:p>282</text:p>
          </table:table-cell>
          <table:table-cell office:value-type="float" office:value="1348" table:style-name="ce13">
            <text:p>1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71">
            <text:p>- 745</text:p>
          </table:table-cell>
          <table:table-cell office:value-type="float" office:value="74" table:style-name="ce71">
            <text:p><text:s/>74</text:p>
          </table:table-cell>
          <table:table-cell office:value-type="float" office:value="-62" table:style-name="ce71">
            <text:p>- 62</text:p>
          </table:table-cell>
          <table:table-cell office:value-type="float" office:value="-201" table:style-name="ce13">
            <text:p>-201</text:p>
          </table:table-cell>
          <table:table-cell office:value-type="float" office:value="-337" table:style-name="ce13">
            <text:p>-337</text:p>
          </table:table-cell>
          <table:table-cell office:value-type="float" office:value="-286" table:style-name="ce13">
            <text:p>-286</text:p>
          </table:table-cell>
          <table:table-cell office:value-type="float" office:value="1" table:style-name="ce13">
            <text:p>1</text:p>
          </table:table-cell>
          <table:table-cell office:value-type="float" office:value="-60" table:style-name="ce13">
            <text:p>-60</text:p>
          </table:table-cell>
          <table:table-cell office:value-type="float" office:value="126" table:style-name="ce13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71">
            <text:p>-4 640</text:p>
          </table:table-cell>
          <table:table-cell office:value-type="float" office:value="-460" table:style-name="ce71">
            <text:p>- 460</text:p>
          </table:table-cell>
          <table:table-cell office:value-type="float" office:value="-459" table:style-name="ce71">
            <text:p>- 459</text:p>
          </table:table-cell>
          <table:table-cell office:value-type="float" office:value="-788" table:style-name="ce13">
            <text:p>-788</text:p>
          </table:table-cell>
          <table:table-cell office:value-type="float" office:value="-1001" table:style-name="ce13">
            <text:p>-1001</text:p>
          </table:table-cell>
          <table:table-cell office:value-type="float" office:value="-189" table:style-name="ce13">
            <text:p>-189</text:p>
          </table:table-cell>
          <table:table-cell office:value-type="float" office:value="-747" table:style-name="ce13">
            <text:p>-747</text:p>
          </table:table-cell>
          <table:table-cell office:value-type="float" office:value="-642" table:style-name="ce13">
            <text:p>-642</text:p>
          </table:table-cell>
          <table:table-cell office:value-type="float" office:value="-354" table:style-name="ce13">
            <text:p>-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71">
            <text:p><text:s/>200</text:p>
          </table:table-cell>
          <table:table-cell office:value-type="float" office:value="-24" table:style-name="ce71">
            <text:p>- 24</text:p>
          </table:table-cell>
          <table:table-cell office:value-type="float" office:value="2" table:style-name="ce71">
            <text:p><text:s/>2</text:p>
          </table:table-cell>
          <table:table-cell office:value-type="float" office:value="-166" table:style-name="ce13">
            <text:p>-166</text:p>
          </table:table-cell>
          <table:table-cell office:value-type="float" office:value="-419" table:style-name="ce13">
            <text:p>-419</text:p>
          </table:table-cell>
          <table:table-cell office:value-type="float" office:value="399" table:style-name="ce13">
            <text:p>399</text:p>
          </table:table-cell>
          <table:table-cell office:value-type="float" office:value="-23" table:style-name="ce13">
            <text:p>-23</text:p>
          </table:table-cell>
          <table:table-cell office:value-type="float" office:value="284" table:style-name="ce13">
            <text:p>284</text:p>
          </table:table-cell>
          <table:table-cell office:value-type="float" office:value="147" table:style-name="ce13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71">
            <text:p><text:s/>468</text:p>
          </table:table-cell>
          <table:table-cell office:value-type="float" office:value="17" table:style-name="ce71">
            <text:p><text:s/>17</text:p>
          </table:table-cell>
          <table:table-cell office:value-type="float" office:value="22" table:style-name="ce71">
            <text:p><text:s/>22</text:p>
          </table:table-cell>
          <table:table-cell office:value-type="float" office:value="-122" table:style-name="ce13">
            <text:p>-122</text:p>
          </table:table-cell>
          <table:table-cell office:value-type="float" office:value="-146" table:style-name="ce13">
            <text:p>-146</text:p>
          </table:table-cell>
          <table:table-cell office:value-type="float" office:value="71" table:style-name="ce13">
            <text:p>71</text:p>
          </table:table-cell>
          <table:table-cell office:value-type="float" office:value="263" table:style-name="ce13">
            <text:p>263</text:p>
          </table:table-cell>
          <table:table-cell office:value-type="float" office:value="292" table:style-name="ce13">
            <text:p>292</text:p>
          </table:table-cell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71">
            <text:p>4 520</text:p>
          </table:table-cell>
          <table:table-cell office:value-type="float" office:value="112" table:style-name="ce71">
            <text:p><text:s/>112</text:p>
          </table:table-cell>
          <table:table-cell office:value-type="float" office:value="249" table:style-name="ce71">
            <text:p><text:s/>249</text:p>
          </table:table-cell>
          <table:table-cell office:value-type="float" office:value="301" table:style-name="ce13">
            <text:p>301</text:p>
          </table:table-cell>
          <table:table-cell office:value-type="float" office:value="354" table:style-name="ce13">
            <text:p>354</text:p>
          </table:table-cell>
          <table:table-cell office:value-type="float" office:value="801" table:style-name="ce13">
            <text:p>801</text:p>
          </table:table-cell>
          <table:table-cell office:value-type="float" office:value="804" table:style-name="ce13">
            <text:p>804</text:p>
          </table:table-cell>
          <table:table-cell office:value-type="float" office:value="1203" table:style-name="ce13">
            <text:p>1203</text:p>
          </table:table-cell>
          <table:table-cell office:value-type="float" office:value="696" table:style-name="ce13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71">
            <text:p>5 229</text:p>
          </table:table-cell>
          <table:table-cell office:value-type="float" office:value="425" table:style-name="ce71">
            <text:p><text:s/>425</text:p>
          </table:table-cell>
          <table:table-cell office:value-type="float" office:value="475" table:style-name="ce71">
            <text:p><text:s/>475</text:p>
          </table:table-cell>
          <table:table-cell office:value-type="float" office:value="412" table:style-name="ce13">
            <text:p>412</text:p>
          </table:table-cell>
          <table:table-cell office:value-type="float" office:value="537" table:style-name="ce13">
            <text:p>537</text:p>
          </table:table-cell>
          <table:table-cell office:value-type="float" office:value="586" table:style-name="ce13">
            <text:p>586</text:p>
          </table:table-cell>
          <table:table-cell office:value-type="float" office:value="718" table:style-name="ce13">
            <text:p>718</text:p>
          </table:table-cell>
          <table:table-cell office:value-type="float" office:value="1279" table:style-name="ce13">
            <text:p>1279</text:p>
          </table:table-cell>
          <table:table-cell office:value-type="float" office:value="797" table:style-name="ce13">
            <text:p>7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ebruár 2021</text:p>
          </table:table-cell>
          <table:table-cell office:value-type="float" office:value="1142" table:style-name="ce72">
            <text:p>1 142</text:p>
          </table:table-cell>
          <table:table-cell office:value-type="float" office:value="135" table:style-name="ce72">
            <text:p><text:s/>135</text:p>
          </table:table-cell>
          <table:table-cell office:value-type="float" office:value="-92" table:style-name="ce72">
            <text:p>- 92</text:p>
          </table:table-cell>
          <table:table-cell office:value-type="float" office:value="-124" table:style-name="ce20">
            <text:p>-124</text:p>
          </table:table-cell>
          <table:table-cell office:value-type="float" office:value="146" table:style-name="ce20">
            <text:p>146</text:p>
          </table:table-cell>
          <table:table-cell office:value-type="float" office:value="31" table:style-name="ce20">
            <text:p>31</text:p>
          </table:table-cell>
          <table:table-cell office:value-type="float" office:value="245" table:style-name="ce20">
            <text:p>245</text:p>
          </table:table-cell>
          <table:table-cell office:value-type="float" office:value="517" table:style-name="ce20">
            <text:p>517</text:p>
          </table:table-cell>
          <table:table-cell office:value-type="float" office:value="284" table:style-name="ce20">
            <text:p>28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33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8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92">
            <text:p>Spracované na základe údajov evidovaných v Informačnom systéme služieb zamestnanosti (ISSZ) Ústredia práce, sociálnych vecí a rodiny k 31.3.2021 17:47:0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2" table:number-rows-spanned="1" table:style-name="ce202">
            <text:p>Priemerné trvanie vybavenia</text:p>
          </table:table-cell>
          <table:covered-table-cell/>
          <table:table-cell office:value-type="string" table:number-columns-spanned="1" table:number-rows-spanned="2" table:style-name="ce200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.1662388392857199" table:style-name="ce73">
            <text:p>9,17</text:p>
          </table:table-cell>
          <table:table-cell office:value-type="float" office:value="6.1096540178571397" table:style-name="ce73">
            <text:p>6,11</text:p>
          </table:table-cell>
          <table:table-cell office:value-type="float" office:value="35840" table:style-name="ce74">
            <text:p>35 8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99738884723563" table:style-name="ce73">
            <text:p>6,00</text:p>
          </table:table-cell>
          <table:table-cell office:value-type="float" office:value="4.2179326604287901" table:style-name="ce73">
            <text:p>4,22</text:p>
          </table:table-cell>
          <table:table-cell office:value-type="float" office:value="461482" table:style-name="ce74">
            <text:p>461 4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.3538706377174003" table:style-name="ce73">
            <text:p>7,35</text:p>
          </table:table-cell>
          <table:table-cell office:value-type="float" office:value="5.1294532226895502" table:style-name="ce73">
            <text:p>5,13</text:p>
          </table:table-cell>
          <table:table-cell office:value-type="float" office:value="43985" table:style-name="ce74">
            <text:p>43 9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.2228588698237299" table:style-name="ce73">
            <text:p>7,22</text:p>
          </table:table-cell>
          <table:table-cell office:value-type="float" office:value="5.0499216697299802" table:style-name="ce73">
            <text:p>5,05</text:p>
          </table:table-cell>
          <table:table-cell office:value-type="float" office:value="162134" table:style-name="ce74">
            <text:p>162 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.4729157361344" table:style-name="ce73">
            <text:p>10,47</text:p>
          </table:table-cell>
          <table:table-cell office:value-type="float" office:value="7.1962049686571099" table:style-name="ce73">
            <text:p>7,20</text:p>
          </table:table-cell>
          <table:table-cell office:value-type="float" office:value="64927" table:style-name="ce74">
            <text:p>64 9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.8762869478578" table:style-name="ce73">
            <text:p>11,88</text:p>
          </table:table-cell>
          <table:table-cell office:value-type="float" office:value="8.1801727000996305" table:style-name="ce73">
            <text:p>8,18</text:p>
          </table:table-cell>
          <table:table-cell office:value-type="float" office:value="6022" table:style-name="ce74">
            <text:p>6 02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6.8986298893322804" table:style-name="ce75">
            <text:p>6,90</text:p>
          </table:table-cell>
          <table:table-cell office:value-type="float" office:value="4.8119707124317097" table:style-name="ce75">
            <text:p>4,81</text:p>
          </table:table-cell>
          <table:table-cell office:value-type="float" office:value="774390" table:style-name="ce76">
            <text:p>774 39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2">
            <text:p>Pozn.: Priemerná dĺžka procesu za žiadosti a výkazy prijaté najneskôr 21. marca 2021 a zároveň vybavené najneskôr 31. marc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8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92">
            <text:p>Spracované na základe údajov evidovaných v Informačnom systéme služieb zamestnanosti (ISSZ) Ústredia práce, sociálnych vecí a rodiny k 31.3.2021 17:47:06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2" table:number-rows-spanned="1" table:style-name="ce202">
            <text:p>Priemerné trvanie vybavenia</text:p>
          </table:table-cell>
          <table:covered-table-cell/>
          <table:table-cell office:value-type="string" table:number-columns-spanned="1" table:number-rows-spanned="2" table:style-name="ce200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2357495403102" table:style-name="ce77">
            <text:p>19,08</text:p>
          </table:table-cell>
          <table:table-cell office:value-type="float" office:value="11.3373657214749" table:style-name="ce77">
            <text:p>11,34</text:p>
          </table:table-cell>
          <table:table-cell office:value-type="float" office:value="10333" table:style-name="ce78">
            <text:p>10 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2977703826955" table:style-name="ce77">
            <text:p>15,30</text:p>
          </table:table-cell>
          <table:table-cell office:value-type="float" office:value="10.3591347753744" table:style-name="ce77">
            <text:p>10,36</text:p>
          </table:table-cell>
          <table:table-cell office:value-type="float" office:value="15025" table:style-name="ce78">
            <text:p>15 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92094063334" table:style-name="ce77">
            <text:p>16,19</text:p>
          </table:table-cell>
          <table:table-cell office:value-type="float" office:value="10.303108995166999" table:style-name="ce77">
            <text:p>10,30</text:p>
          </table:table-cell>
          <table:table-cell office:value-type="float" office:value="13863" table:style-name="ce78">
            <text:p>13 8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25543120473998" table:style-name="ce77">
            <text:p>16,33</text:p>
          </table:table-cell>
          <table:table-cell office:value-type="float" office:value="10.0333113890718" table:style-name="ce77">
            <text:p>10,03</text:p>
          </table:table-cell>
          <table:table-cell office:value-type="float" office:value="15190" table:style-name="ce78">
            <text:p>15 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341599912213" table:style-name="ce77">
            <text:p>13,93</text:p>
          </table:table-cell>
          <table:table-cell office:value-type="float" office:value="9.1574673543289808" table:style-name="ce77">
            <text:p>9,16</text:p>
          </table:table-cell>
          <table:table-cell office:value-type="float" office:value="9113" table:style-name="ce78">
            <text:p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193443591258101" table:style-name="ce77">
            <text:p>11,19</text:p>
          </table:table-cell>
          <table:table-cell office:value-type="float" office:value="7.8428824571766098" table:style-name="ce77">
            <text:p>7,84</text:p>
          </table:table-cell>
          <table:table-cell office:value-type="float" office:value="20316" table:style-name="ce78">
            <text:p>20 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2018146150073603" table:style-name="ce77">
            <text:p>6,20</text:p>
          </table:table-cell>
          <table:table-cell office:value-type="float" office:value="4.49249019127023" table:style-name="ce77">
            <text:p>4,49</text:p>
          </table:table-cell>
          <table:table-cell office:value-type="float" office:value="32624" table:style-name="ce78">
            <text:p>32 6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6074421168687998" table:style-name="ce77">
            <text:p>7,61</text:p>
          </table:table-cell>
          <table:table-cell office:value-type="float" office:value="5.4084619625137798" table:style-name="ce77">
            <text:p>5,41</text:p>
          </table:table-cell>
          <table:table-cell office:value-type="float" office:value="36280" table:style-name="ce78">
            <text:p>36 2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1640195479535702" table:style-name="ce77">
            <text:p>4,16</text:p>
          </table:table-cell>
          <table:table-cell office:value-type="float" office:value="3.0174098961514999" table:style-name="ce77">
            <text:p>3,02</text:p>
          </table:table-cell>
          <table:table-cell office:value-type="float" office:value="16370" table:style-name="ce78">
            <text:p>16 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2497733728168203" table:style-name="ce77">
            <text:p>4,25</text:p>
          </table:table-cell>
          <table:table-cell office:value-type="float" office:value="3.1096875566567999" table:style-name="ce77">
            <text:p>3,11</text:p>
          </table:table-cell>
          <table:table-cell office:value-type="float" office:value="16547" table:style-name="ce78">
            <text:p>16 5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4.4364783112369697" table:style-name="ce77">
            <text:p>4,44</text:p>
          </table:table-cell>
          <table:table-cell office:value-type="float" office:value="3.17795083022268" table:style-name="ce77">
            <text:p>3,18</text:p>
          </table:table-cell>
          <table:table-cell office:value-type="float" office:value="15538" table:style-name="ce78">
            <text:p>15 5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5.1885685308606204" table:style-name="ce77">
            <text:p>5,19</text:p>
          </table:table-cell>
          <table:table-cell office:value-type="float" office:value="3.60207186322805" table:style-name="ce77">
            <text:p>3,60</text:p>
          </table:table-cell>
          <table:table-cell office:value-type="float" office:value="13804" table:style-name="ce78">
            <text:p>13 8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4.9442310999025603" table:style-name="ce77">
            <text:p>4,94</text:p>
          </table:table-cell>
          <table:table-cell office:value-type="float" office:value="3.4829483578838798" table:style-name="ce77">
            <text:p>3,48</text:p>
          </table:table-cell>
          <table:table-cell office:value-type="float" office:value="17447" table:style-name="ce78">
            <text:p>17 4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1224632000696801" table:style-name="ce77">
            <text:p>3,12</text:p>
          </table:table-cell>
          <table:table-cell office:value-type="float" office:value="2.3192230641930101" table:style-name="ce77">
            <text:p>2,32</text:p>
          </table:table-cell>
          <table:table-cell office:value-type="float" office:value="11481" table:style-name="ce78">
            <text:p>11 4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3.8502358490566002" table:style-name="ce77">
            <text:p>3,85</text:p>
          </table:table-cell>
          <table:table-cell office:value-type="float" office:value="2.79775943396226" table:style-name="ce77">
            <text:p>2,80</text:p>
          </table:table-cell>
          <table:table-cell office:value-type="float" office:value="10176" table:style-name="ce78">
            <text:p>10 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06657131712391" table:style-name="ce77">
            <text:p>4,07</text:p>
          </table:table-cell>
          <table:table-cell office:value-type="float" office:value="3.0084514367442501" table:style-name="ce77">
            <text:p>3,01</text:p>
          </table:table-cell>
          <table:table-cell office:value-type="float" office:value="7691" table:style-name="ce78">
            <text:p>7 6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5.0571452337381499" table:style-name="ce77">
            <text:p>5,06</text:p>
          </table:table-cell>
          <table:table-cell office:value-type="float" office:value="3.54466810846781" table:style-name="ce77">
            <text:p>3,54</text:p>
          </table:table-cell>
          <table:table-cell office:value-type="float" office:value="12022" table:style-name="ce78">
            <text:p>12 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3838556505223201" table:style-name="ce77">
            <text:p>2,38</text:p>
          </table:table-cell>
          <table:table-cell office:value-type="float" office:value="1.84064577397911" table:style-name="ce77">
            <text:p>1,84</text:p>
          </table:table-cell>
          <table:table-cell office:value-type="float" office:value="10530" table:style-name="ce78">
            <text:p>10 5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2.8816736856405401" table:style-name="ce77">
            <text:p>2,88</text:p>
          </table:table-cell>
          <table:table-cell office:value-type="float" office:value="2.1551419644070098" table:style-name="ce77">
            <text:p>2,16</text:p>
          </table:table-cell>
          <table:table-cell office:value-type="float" office:value="7361" table:style-name="ce78">
            <text:p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14388381494236" table:style-name="ce77">
            <text:p>3,14</text:p>
          </table:table-cell>
          <table:table-cell office:value-type="float" office:value="2.2698008683934701" table:style-name="ce77">
            <text:p>2,27</text:p>
          </table:table-cell>
          <table:table-cell office:value-type="float" office:value="6679" table:style-name="ce78">
            <text:p>6 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3.9279734055651301" table:style-name="ce77">
            <text:p>3,93</text:p>
          </table:table-cell>
          <table:table-cell office:value-type="float" office:value="2.6345727653287399" table:style-name="ce77">
            <text:p>2,63</text:p>
          </table:table-cell>
          <table:table-cell office:value-type="float" office:value="8122" table:style-name="ce78">
            <text:p>8 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2886242865577602" table:style-name="ce77">
            <text:p>3,29</text:p>
          </table:table-cell>
          <table:table-cell office:value-type="float" office:value="2.3457980712458202" table:style-name="ce77">
            <text:p>2,35</text:p>
          </table:table-cell>
          <table:table-cell office:value-type="float" office:value="10162" table:style-name="ce78">
            <text:p>10 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3250159948816398" table:style-name="ce77">
            <text:p>2,33</text:p>
          </table:table-cell>
          <table:table-cell office:value-type="float" office:value="1.7838771593090199" table:style-name="ce77">
            <text:p>1,78</text:p>
          </table:table-cell>
          <table:table-cell office:value-type="float" office:value="7815" table:style-name="ce78">
            <text:p>7 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4955670483930601" table:style-name="ce77">
            <text:p>2,50</text:p>
          </table:table-cell>
          <table:table-cell office:value-type="float" office:value="1.80088659032139" table:style-name="ce77">
            <text:p>1,80</text:p>
          </table:table-cell>
          <table:table-cell office:value-type="float" office:value="5414" table:style-name="ce78">
            <text:p>5 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239916963226599" table:style-name="ce77">
            <text:p>2,82</text:p>
          </table:table-cell>
          <table:table-cell office:value-type="float" office:value="2.1064650059312" table:style-name="ce77">
            <text:p>2,11</text:p>
          </table:table-cell>
          <table:table-cell office:value-type="float" office:value="6744" table:style-name="ce78">
            <text:p>6 7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1449287235785701" table:style-name="ce77">
            <text:p>3,14</text:p>
          </table:table-cell>
          <table:table-cell office:value-type="float" office:value="2.3889890217925598" table:style-name="ce77">
            <text:p>2,39</text:p>
          </table:table-cell>
          <table:table-cell office:value-type="float" office:value="12206" table:style-name="ce78">
            <text:p>12 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172157876981898" table:style-name="ce77">
            <text:p>2,32</text:p>
          </table:table-cell>
          <table:table-cell office:value-type="float" office:value="1.8149106038457199" table:style-name="ce77">
            <text:p>1,81</text:p>
          </table:table-cell>
          <table:table-cell office:value-type="float" office:value="8893" table:style-name="ce78">
            <text:p>8 8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5635337358886798" table:style-name="ce77">
            <text:p>3,56</text:p>
          </table:table-cell>
          <table:table-cell office:value-type="float" office:value="2.6429509057495402" table:style-name="ce77">
            <text:p>2,64</text:p>
          </table:table-cell>
          <table:table-cell office:value-type="float" office:value="7618" table:style-name="ce78">
            <text:p>7 6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3741217798594798" table:style-name="ce77">
            <text:p>4,37</text:p>
          </table:table-cell>
          <table:table-cell office:value-type="float" office:value="3.2214578454332599" table:style-name="ce77">
            <text:p>3,22</text:p>
          </table:table-cell>
          <table:table-cell office:value-type="float" office:value="6832" table:style-name="ce78">
            <text:p>6 8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6.69085050288058" table:style-name="ce77">
            <text:p>6,69</text:p>
          </table:table-cell>
          <table:table-cell office:value-type="float" office:value="4.7299091885557996" table:style-name="ce77">
            <text:p>4,73</text:p>
          </table:table-cell>
          <table:table-cell office:value-type="float" office:value="10241" table:style-name="ce78">
            <text:p>10 2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3.8219749652294901" table:style-name="ce77">
            <text:p>3,82</text:p>
          </table:table-cell>
          <table:table-cell office:value-type="float" office:value="2.8771441817338901" table:style-name="ce77">
            <text:p>2,88</text:p>
          </table:table-cell>
          <table:table-cell office:value-type="float" office:value="2157" table:style-name="ce78">
            <text:p>2 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424303554274699" table:style-name="ce77">
            <text:p>15,42</text:p>
          </table:table-cell>
          <table:table-cell office:value-type="float" office:value="10.3935638808838" table:style-name="ce77">
            <text:p>10,39</text:p>
          </table:table-cell>
          <table:table-cell office:value-type="float" office:value="10410" table:style-name="ce78">
            <text:p>10 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4.9916972914115" table:style-name="ce77">
            <text:p>14,99</text:p>
          </table:table-cell>
          <table:table-cell office:value-type="float" office:value="10.2255342316592" table:style-name="ce77">
            <text:p>10,23</text:p>
          </table:table-cell>
          <table:table-cell office:value-type="float" office:value="7347" table:style-name="ce78">
            <text:p>7 3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3825085878749" table:style-name="ce77">
            <text:p>12,38</text:p>
          </table:table-cell>
          <table:table-cell office:value-type="float" office:value="8.3847367932411103" table:style-name="ce77">
            <text:p>8,38</text:p>
          </table:table-cell>
          <table:table-cell office:value-type="float" office:value="10771" table:style-name="ce78">
            <text:p>10 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79296170042109" table:style-name="ce77">
            <text:p>8,79</text:p>
          </table:table-cell>
          <table:table-cell office:value-type="float" office:value="5.9810507319029496" table:style-name="ce77">
            <text:p>5,98</text:p>
          </table:table-cell>
          <table:table-cell office:value-type="float" office:value="19948" table:style-name="ce78">
            <text:p>19 9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1200132978723403" table:style-name="ce77">
            <text:p>8,12</text:p>
          </table:table-cell>
          <table:table-cell office:value-type="float" office:value="5.3844509878419498" table:style-name="ce77">
            <text:p>5,38</text:p>
          </table:table-cell>
          <table:table-cell office:value-type="float" office:value="21056" table:style-name="ce78">
            <text:p>21 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2260048211738095" table:style-name="ce77">
            <text:p>8,23</text:p>
          </table:table-cell>
          <table:table-cell office:value-type="float" office:value="5.2151817779308303" table:style-name="ce77">
            <text:p>5,22</text:p>
          </table:table-cell>
          <table:table-cell office:value-type="float" office:value="20327" table:style-name="ce78">
            <text:p>20 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8.9053689100140403" table:style-name="ce77">
            <text:p>8,91</text:p>
          </table:table-cell>
          <table:table-cell office:value-type="float" office:value="5.4443124122285802" table:style-name="ce77">
            <text:p>5,44</text:p>
          </table:table-cell>
          <table:table-cell office:value-type="float" office:value="9257" table:style-name="ce78">
            <text:p>9 2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0217894827142509" table:style-name="ce77">
            <text:p>8,02</text:p>
          </table:table-cell>
          <table:table-cell office:value-type="float" office:value="5.4260959080380902" table:style-name="ce77">
            <text:p>5,43</text:p>
          </table:table-cell>
          <table:table-cell office:value-type="float" office:value="11657" table:style-name="ce78">
            <text:p>11 6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5105240363793904" table:style-name="ce77">
            <text:p>6,51</text:p>
          </table:table-cell>
          <table:table-cell office:value-type="float" office:value="4.6568644434820303" table:style-name="ce77">
            <text:p>4,66</text:p>
          </table:table-cell>
          <table:table-cell office:value-type="float" office:value="23090" table:style-name="ce78">
            <text:p>23 0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1498933565052498" table:style-name="ce77">
            <text:p>6,15</text:p>
          </table:table-cell>
          <table:table-cell office:value-type="float" office:value="4.6045501224425296" table:style-name="ce77">
            <text:p>4,60</text:p>
          </table:table-cell>
          <table:table-cell office:value-type="float" office:value="25318" table:style-name="ce78">
            <text:p>25 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7.3130730940529203" table:style-name="ce77">
            <text:p>7,31</text:p>
          </table:table-cell>
          <table:table-cell office:value-type="float" office:value="5.4749279538904903" table:style-name="ce77">
            <text:p>5,47</text:p>
          </table:table-cell>
          <table:table-cell office:value-type="float" office:value="19085" table:style-name="ce78">
            <text:p>19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9.6311918967670298" table:style-name="ce77">
            <text:p>9,63</text:p>
          </table:table-cell>
          <table:table-cell office:value-type="float" office:value="7.0690994866102397" table:style-name="ce77">
            <text:p>7,07</text:p>
          </table:table-cell>
          <table:table-cell office:value-type="float" office:value="28828" table:style-name="ce78">
            <text:p>28 8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8.6160836549234396" table:style-name="ce77">
            <text:p>8,62</text:p>
          </table:table-cell>
          <table:table-cell office:value-type="float" office:value="6.4297273745798602" table:style-name="ce77">
            <text:p>6,43</text:p>
          </table:table-cell>
          <table:table-cell office:value-type="float" office:value="8033" table:style-name="ce78">
            <text:p>8 0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4.6093317869569104" table:style-name="ce77">
            <text:p>4,61</text:p>
          </table:table-cell>
          <table:table-cell office:value-type="float" office:value="3.4053885270764601" table:style-name="ce77">
            <text:p>3,41</text:p>
          </table:table-cell>
          <table:table-cell office:value-type="float" office:value="44836" table:style-name="ce78">
            <text:p>44 8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5.5684131736526998" table:style-name="ce77">
            <text:p>5,57</text:p>
          </table:table-cell>
          <table:table-cell office:value-type="float" office:value="4.1399326347305401" table:style-name="ce77">
            <text:p>4,14</text:p>
          </table:table-cell>
          <table:table-cell office:value-type="float" office:value="26720" table:style-name="ce78">
            <text:p>26 7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6.7144167342763401" table:style-name="ce77">
            <text:p>6,71</text:p>
          </table:table-cell>
          <table:table-cell office:value-type="float" office:value="4.8565734241066698" table:style-name="ce77">
            <text:p>4,86</text:p>
          </table:table-cell>
          <table:table-cell office:value-type="float" office:value="28349" table:style-name="ce78">
            <text:p>28 3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3.98114238863077" table:style-name="ce77">
            <text:p>3,98</text:p>
          </table:table-cell>
          <table:table-cell office:value-type="float" office:value="2.9836294069417901" table:style-name="ce77">
            <text:p>2,98</text:p>
          </table:table-cell>
          <table:table-cell office:value-type="float" office:value="36590" table:style-name="ce78">
            <text:p>36 5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3.52826979715435" table:style-name="ce77">
            <text:p>3,53</text:p>
          </table:table-cell>
          <table:table-cell office:value-type="float" office:value="2.6964367196250101" table:style-name="ce77">
            <text:p>2,70</text:p>
          </table:table-cell>
          <table:table-cell office:value-type="float" office:value="24107" table:style-name="ce78">
            <text:p>24 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2.7633468401222698" table:style-name="ce77">
            <text:p>2,76</text:p>
          </table:table-cell>
          <table:table-cell office:value-type="float" office:value="2.15930902111324" table:style-name="ce77">
            <text:p>2,16</text:p>
          </table:table-cell>
          <table:table-cell office:value-type="float" office:value="14067" table:style-name="ce78">
            <text:p>14 06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6.8986298893322804" table:style-name="ce79">
            <text:p>6,90</text:p>
          </table:table-cell>
          <table:table-cell office:value-type="float" office:value="4.8119707124317097" table:style-name="ce79">
            <text:p>4,81</text:p>
          </table:table-cell>
          <table:table-cell office:value-type="float" office:value="774390" table:style-name="ce80">
            <text:p>774 39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2">
            <text:p>Pozn.: Priemerná dĺžka procesu za žiadosti a výkazy prijaté najneskôr 21. marca 2021 a zároveň vybavené najneskôr 31. marc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TabA1ma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82">
            <text:p>13 692</text:p>
          </table:table-cell>
          <table:table-cell office:value-type="float" office:value="10522" table:style-name="ce82">
            <text:p>10 522</text:p>
          </table:table-cell>
          <table:table-cell office:value-type="float" office:value="2388" table:style-name="ce82">
            <text:p>2 388</text:p>
          </table:table-cell>
          <table:table-cell office:value-type="float" office:value="248" table:style-name="ce82">
            <text:p><text:s/>248</text:p>
          </table:table-cell>
          <table:table-cell office:value-type="float" office:value="44" table:style-name="ce82">
            <text:p><text:s/>44</text:p>
          </table:table-cell>
          <table:table-cell office:value-type="float" office:value="490" table:style-name="ce82">
            <text:p><text:s/>4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8" table:style-name="ce82">
            <text:p>39 588</text:p>
          </table:table-cell>
          <table:table-cell office:value-type="float" office:value="37732" table:style-name="ce82">
            <text:p>37 732</text:p>
          </table:table-cell>
          <table:table-cell office:value-type="float" office:value="309" table:style-name="ce82">
            <text:p><text:s/>309</text:p>
          </table:table-cell>
          <table:table-cell office:value-type="float" office:value="9" table:style-name="ce82">
            <text:p><text:s/>9</text:p>
          </table:table-cell>
          <table:table-cell office:value-type="float" office:value="0" table:style-name="ce82">
            <text:p><text:s/>0</text:p>
          </table:table-cell>
          <table:table-cell office:value-type="float" office:value="1538" table:style-name="ce82">
            <text:p>1 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82">
            <text:p>2 647</text:p>
          </table:table-cell>
          <table:table-cell office:value-type="float" office:value="1877" table:style-name="ce82">
            <text:p>1 877</text:p>
          </table:table-cell>
          <table:table-cell office:value-type="float" office:value="493" table:style-name="ce82">
            <text:p><text:s/>493</text:p>
          </table:table-cell>
          <table:table-cell office:value-type="float" office:value="124" table:style-name="ce82">
            <text:p><text:s/>124</text:p>
          </table:table-cell>
          <table:table-cell office:value-type="float" office:value="90" table:style-name="ce82">
            <text:p><text:s/>90</text:p>
          </table:table-cell>
          <table:table-cell office:value-type="float" office:value="63" table:style-name="ce82">
            <text:p><text:s/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82">
            <text:p>12 588</text:p>
          </table:table-cell>
          <table:table-cell office:value-type="float" office:value="8657" table:style-name="ce82">
            <text:p>8 657</text:p>
          </table:table-cell>
          <table:table-cell office:value-type="float" office:value="2772" table:style-name="ce82">
            <text:p>2 772</text:p>
          </table:table-cell>
          <table:table-cell office:value-type="float" office:value="640" table:style-name="ce82">
            <text:p><text:s/>640</text:p>
          </table:table-cell>
          <table:table-cell office:value-type="float" office:value="186" table:style-name="ce82">
            <text:p><text:s/>186</text:p>
          </table:table-cell>
          <table:table-cell office:value-type="float" office:value="333" table:style-name="ce82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82">
            <text:p>10 580</text:p>
          </table:table-cell>
          <table:table-cell office:value-type="float" office:value="10124" table:style-name="ce82">
            <text:p>10 124</text:p>
          </table:table-cell>
          <table:table-cell office:value-type="float" office:value="18" table:style-name="ce82">
            <text:p><text:s/>18</text:p>
          </table:table-cell>
          <table:table-cell office:value-type="float" office:value="0" table:style-name="ce82">
            <text:p><text:s/>0</text:p>
          </table:table-cell>
          <table:table-cell office:value-type="float" office:value="0" table:style-name="ce82">
            <text:p><text:s/>0</text:p>
          </table:table-cell>
          <table:table-cell office:value-type="float" office:value="438" table:style-name="ce82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82">
            <text:p><text:s/>967</text:p>
          </table:table-cell>
          <table:table-cell office:value-type="float" office:value="136" table:style-name="ce82">
            <text:p><text:s/>136</text:p>
          </table:table-cell>
          <table:table-cell office:value-type="float" office:value="2" table:style-name="ce82">
            <text:p><text:s/>2</text:p>
          </table:table-cell>
          <table:table-cell office:value-type="float" office:value="0" table:style-name="ce82">
            <text:p><text:s/>0</text:p>
          </table:table-cell>
          <table:table-cell office:value-type="float" office:value="0" table:style-name="ce82">
            <text:p><text:s/>0</text:p>
          </table:table-cell>
          <table:table-cell office:value-type="float" office:value="829" table:style-name="ce82">
            <text:p><text:s/>82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0062" table:style-name="ce84">
            <text:p>80 062</text:p>
          </table:table-cell>
          <table:table-cell office:value-type="float" office:value="69048" table:style-name="ce84">
            <text:p>69 048</text:p>
          </table:table-cell>
          <table:table-cell office:value-type="float" office:value="5982" table:style-name="ce84">
            <text:p>5 982</text:p>
          </table:table-cell>
          <table:table-cell office:value-type="float" office:value="1021" table:style-name="ce84">
            <text:p>1 021</text:p>
          </table:table-cell>
          <table:table-cell office:value-type="float" office:value="320" table:style-name="ce84">
            <text:p><text:s/>320</text:p>
          </table:table-cell>
          <table:table-cell office:value-type="float" office:value="3691" table:style-name="ce84">
            <text:p>3 6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2" table:style-name="ce82">
            <text:p>65 582</text:p>
          </table:table-cell>
          <table:table-cell office:value-type="float" office:value="24305" table:style-name="ce82">
            <text:p>24 305</text:p>
          </table:table-cell>
          <table:table-cell office:value-type="float" office:value="19563" table:style-name="ce82">
            <text:p>19 563</text:p>
          </table:table-cell>
          <table:table-cell office:value-type="float" office:value="9535" table:style-name="ce82">
            <text:p>9 535</text:p>
          </table:table-cell>
          <table:table-cell office:value-type="float" office:value="9768" table:style-name="ce82">
            <text:p>9 768</text:p>
          </table:table-cell>
          <table:table-cell office:value-type="float" office:value="2411" table:style-name="ce82">
            <text:p>2 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82">
            <text:p>39 576</text:p>
          </table:table-cell>
          <table:table-cell office:value-type="float" office:value="37720" table:style-name="ce82">
            <text:p>37 720</text:p>
          </table:table-cell>
          <table:table-cell office:value-type="float" office:value="309" table:style-name="ce82">
            <text:p><text:s/>309</text:p>
          </table:table-cell>
          <table:table-cell office:value-type="float" office:value="9" table:style-name="ce82">
            <text:p><text:s/>9</text:p>
          </table:table-cell>
          <table:table-cell office:value-type="float" office:value="0" table:style-name="ce82">
            <text:p><text:s/>0</text:p>
          </table:table-cell>
          <table:table-cell office:value-type="float" office:value="1538" table:style-name="ce82">
            <text:p>1 5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2" table:style-name="ce82">
            <text:p>68 192</text:p>
          </table:table-cell>
          <table:table-cell office:value-type="float" office:value="4283" table:style-name="ce82">
            <text:p>4 283</text:p>
          </table:table-cell>
          <table:table-cell office:value-type="float" office:value="4557" table:style-name="ce82">
            <text:p>4 557</text:p>
          </table:table-cell>
          <table:table-cell office:value-type="float" office:value="5601" table:style-name="ce82">
            <text:p>5 601</text:p>
          </table:table-cell>
          <table:table-cell office:value-type="float" office:value="53286" table:style-name="ce82">
            <text:p>53 286</text:p>
          </table:table-cell>
          <table:table-cell office:value-type="float" office:value="465" table:style-name="ce82">
            <text:p><text:s/>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112" table:style-name="ce82">
            <text:p>186 112</text:p>
          </table:table-cell>
          <table:table-cell office:value-type="float" office:value="23566" table:style-name="ce82">
            <text:p>23 566</text:p>
          </table:table-cell>
          <table:table-cell office:value-type="float" office:value="35521" table:style-name="ce82">
            <text:p>35 521</text:p>
          </table:table-cell>
          <table:table-cell office:value-type="float" office:value="43630" table:style-name="ce82">
            <text:p>43 630</text:p>
          </table:table-cell>
          <table:table-cell office:value-type="float" office:value="77227" table:style-name="ce82">
            <text:p>77 227</text:p>
          </table:table-cell>
          <table:table-cell office:value-type="float" office:value="6168" table:style-name="ce82">
            <text:p>6 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82">
            <text:p>10 573</text:p>
          </table:table-cell>
          <table:table-cell office:value-type="float" office:value="10117" table:style-name="ce82">
            <text:p>10 117</text:p>
          </table:table-cell>
          <table:table-cell office:value-type="float" office:value="18" table:style-name="ce82">
            <text:p><text:s/>18</text:p>
          </table:table-cell>
          <table:table-cell office:value-type="float" office:value="0" table:style-name="ce82">
            <text:p><text:s/>0</text:p>
          </table:table-cell>
          <table:table-cell office:value-type="float" office:value="0" table:style-name="ce82">
            <text:p><text:s/>0</text:p>
          </table:table-cell>
          <table:table-cell office:value-type="float" office:value="438" table:style-name="ce82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82">
            <text:p><text:s/>966</text:p>
          </table:table-cell>
          <table:table-cell office:value-type="float" office:value="136" table:style-name="ce82">
            <text:p><text:s/>136</text:p>
          </table:table-cell>
          <table:table-cell office:value-type="float" office:value="2" table:style-name="ce82">
            <text:p><text:s/>2</text:p>
          </table:table-cell>
          <table:table-cell office:value-type="float" office:value="0" table:style-name="ce82">
            <text:p><text:s/>0</text:p>
          </table:table-cell>
          <table:table-cell office:value-type="float" office:value="0" table:style-name="ce82">
            <text:p><text:s/>0</text:p>
          </table:table-cell>
          <table:table-cell office:value-type="float" office:value="828" table:style-name="ce82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371001" table:style-name="ce84">
            <text:p>371 001</text:p>
          </table:table-cell>
          <table:table-cell office:value-type="float" office:value="100127" table:style-name="ce84">
            <text:p>100 127</text:p>
          </table:table-cell>
          <table:table-cell office:value-type="float" office:value="59970" table:style-name="ce84">
            <text:p>59 970</text:p>
          </table:table-cell>
          <table:table-cell office:value-type="float" office:value="58775" table:style-name="ce84">
            <text:p>58 775</text:p>
          </table:table-cell>
          <table:table-cell office:value-type="float" office:value="140281" table:style-name="ce84">
            <text:p>140 281</text:p>
          </table:table-cell>
          <table:table-cell office:value-type="float" office:value="11848" table:style-name="ce84">
            <text:p>11 8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18750.239999998" table:style-name="ce83">
            <text:p>18 718 750,24</text:p>
          </table:table-cell>
          <table:table-cell office:value-type="float" office:value="5930380.6900000004" table:style-name="ce83">
            <text:p>5 930 380,69</text:p>
          </table:table-cell>
          <table:table-cell office:value-type="float" office:value="5926702.2699999996" table:style-name="ce83">
            <text:p>5 926 702,27</text:p>
          </table:table-cell>
          <table:table-cell office:value-type="float" office:value="3205174.99" table:style-name="ce83">
            <text:p>3 205 174,99</text:p>
          </table:table-cell>
          <table:table-cell office:value-type="float" office:value="2999084.6" table:style-name="ce83">
            <text:p>2 999 084,60</text:p>
          </table:table-cell>
          <table:table-cell office:value-type="float" office:value="657407.68999999994" table:style-name="ce83">
            <text:p><text:s/>657 407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048.5700000003" table:style-name="ce83">
            <text:p>9 922 048,57</text:p>
          </table:table-cell>
          <table:table-cell office:value-type="float" office:value="9456268.5700000003" table:style-name="ce83">
            <text:p>9 456 268,57</text:p>
          </table:table-cell>
          <table:table-cell office:value-type="float" office:value="77070" table:style-name="ce83">
            <text:p><text:s/>77 070,00</text:p>
          </table:table-cell>
          <table:table-cell office:value-type="float" office:value="2010" table:style-name="ce83">
            <text:p><text:s/>2 010,00</text:p>
          </table:table-cell>
          <table:table-cell office:value-type="float" office:value="0" table:style-name="ce83">
            <text:p><text:s text:c="2"/>0,00</text:p>
          </table:table-cell>
          <table:table-cell office:value-type="float" office:value="386700" table:style-name="ce83">
            <text:p><text:s/>386 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447.350000001" table:style-name="ce83">
            <text:p>18 367 447,35</text:p>
          </table:table-cell>
          <table:table-cell office:value-type="float" office:value="1239694.3700000001" table:style-name="ce83">
            <text:p>1 239 694,37</text:p>
          </table:table-cell>
          <table:table-cell office:value-type="float" office:value="1407001.55" table:style-name="ce83">
            <text:p>1 407 001,55</text:p>
          </table:table-cell>
          <table:table-cell office:value-type="float" office:value="1373487.42" table:style-name="ce83">
            <text:p>1 373 487,42</text:p>
          </table:table-cell>
          <table:table-cell office:value-type="float" office:value="14253308.5" table:style-name="ce83">
            <text:p>14 253 308,50</text:p>
          </table:table-cell>
          <table:table-cell office:value-type="float" office:value="93955.51" table:style-name="ce83">
            <text:p><text:s/>93 955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1444.600000001" table:style-name="ce83">
            <text:p>34 771 444,60</text:p>
          </table:table-cell>
          <table:table-cell office:value-type="float" office:value="4940991.82" table:style-name="ce83">
            <text:p>4 940 991,82</text:p>
          </table:table-cell>
          <table:table-cell office:value-type="float" office:value="7313465.1500000004" table:style-name="ce83">
            <text:p>7 313 465,15</text:p>
          </table:table-cell>
          <table:table-cell office:value-type="float" office:value="8074323.1399999997" table:style-name="ce83">
            <text:p>8 074 323,14</text:p>
          </table:table-cell>
          <table:table-cell office:value-type="float" office:value="13545638.300000001" table:style-name="ce83">
            <text:p>13 545 638,30</text:p>
          </table:table-cell>
          <table:table-cell office:value-type="float" office:value="897026.19" table:style-name="ce83">
            <text:p><text:s/>897 02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83">
            <text:p>1 112 025,00</text:p>
          </table:table-cell>
          <table:table-cell office:value-type="float" office:value="1064040" table:style-name="ce83">
            <text:p>1 064 040,00</text:p>
          </table:table-cell>
          <table:table-cell office:value-type="float" office:value="1890" table:style-name="ce83">
            <text:p><text:s/>1 890,00</text:p>
          </table:table-cell>
          <table:table-cell office:value-type="float" office:value="0" table:style-name="ce83">
            <text:p><text:s text:c="2"/>0,00</text:p>
          </table:table-cell>
          <table:table-cell office:value-type="float" office:value="0" table:style-name="ce83">
            <text:p><text:s text:c="2"/>0,00</text:p>
          </table:table-cell>
          <table:table-cell office:value-type="float" office:value="46095" table:style-name="ce83">
            <text:p><text:s/>46 09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83">
            <text:p><text:s/>101 535,00</text:p>
          </table:table-cell>
          <table:table-cell office:value-type="float" office:value="14280" table:style-name="ce83">
            <text:p><text:s/>14 280,00</text:p>
          </table:table-cell>
          <table:table-cell office:value-type="float" office:value="210" table:style-name="ce83">
            <text:p><text:s text:c="2"/>210,00</text:p>
          </table:table-cell>
          <table:table-cell office:value-type="float" office:value="0" table:style-name="ce83">
            <text:p><text:s text:c="2"/>0,00</text:p>
          </table:table-cell>
          <table:table-cell office:value-type="float" office:value="0" table:style-name="ce83">
            <text:p><text:s text:c="2"/>0,00</text:p>
          </table:table-cell>
          <table:table-cell office:value-type="float" office:value="87045" table:style-name="ce83">
            <text:p><text:s/>87 045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2993250.760000005" table:style-name="ce85">
            <text:p>82 993 250,76</text:p>
          </table:table-cell>
          <table:table-cell office:value-type="float" office:value="22645655.449999999" table:style-name="ce85">
            <text:p>22 645 655,45</text:p>
          </table:table-cell>
          <table:table-cell office:value-type="float" office:value="14726338.970000001" table:style-name="ce85">
            <text:p>14 726 338,97</text:p>
          </table:table-cell>
          <table:table-cell office:value-type="float" office:value="12654995.550000001" table:style-name="ce85">
            <text:p>12 654 995,55</text:p>
          </table:table-cell>
          <table:table-cell office:value-type="float" office:value="30798031.399999999" table:style-name="ce85">
            <text:p>30 798 031,40</text:p>
          </table:table-cell>
          <table:table-cell office:value-type="float" office:value="2168229.39" table:style-name="ce85">
            <text:p>2 168 229,3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9" table:style-name="ce86">
            <text:p>11 259</text:p>
          </table:table-cell>
          <table:table-cell office:value-type="float" office:value="8584" table:style-name="ce86">
            <text:p>8 584</text:p>
          </table:table-cell>
          <table:table-cell office:value-type="float" office:value="1999" table:style-name="ce86">
            <text:p>1 999</text:p>
          </table:table-cell>
          <table:table-cell office:value-type="float" office:value="249" table:style-name="ce86">
            <text:p><text:s/>249</text:p>
          </table:table-cell>
          <table:table-cell office:value-type="float" office:value="44" table:style-name="ce86">
            <text:p><text:s/>44</text:p>
          </table:table-cell>
          <table:table-cell office:value-type="float" office:value="383" table:style-name="ce86">
            <text:p><text:s/>3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21" table:style-name="ce86">
            <text:p>47 521</text:p>
          </table:table-cell>
          <table:table-cell office:value-type="float" office:value="45442" table:style-name="ce86">
            <text:p>45 442</text:p>
          </table:table-cell>
          <table:table-cell office:value-type="float" office:value="322" table:style-name="ce86">
            <text:p><text:s/>322</text:p>
          </table:table-cell>
          <table:table-cell office:value-type="float" office:value="10" table:style-name="ce86">
            <text:p><text:s/>10</text:p>
          </table:table-cell>
          <table:table-cell office:value-type="float" office:value="0" table:style-name="ce86">
            <text:p><text:s/>0</text:p>
          </table:table-cell>
          <table:table-cell office:value-type="float" office:value="1747" table:style-name="ce86">
            <text:p>1 7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86">
            <text:p>4 546</text:p>
          </table:table-cell>
          <table:table-cell office:value-type="float" office:value="3141" table:style-name="ce86">
            <text:p>3 141</text:p>
          </table:table-cell>
          <table:table-cell office:value-type="float" office:value="924" table:style-name="ce86">
            <text:p><text:s/>924</text:p>
          </table:table-cell>
          <table:table-cell office:value-type="float" office:value="247" table:style-name="ce86">
            <text:p><text:s/>247</text:p>
          </table:table-cell>
          <table:table-cell office:value-type="float" office:value="136" table:style-name="ce86">
            <text:p><text:s/>136</text:p>
          </table:table-cell>
          <table:table-cell office:value-type="float" office:value="98" table:style-name="ce86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86">
            <text:p>17 820</text:p>
          </table:table-cell>
          <table:table-cell office:value-type="float" office:value="12419" table:style-name="ce86">
            <text:p>12 419</text:p>
          </table:table-cell>
          <table:table-cell office:value-type="float" office:value="3845" table:style-name="ce86">
            <text:p>3 845</text:p>
          </table:table-cell>
          <table:table-cell office:value-type="float" office:value="900" table:style-name="ce86">
            <text:p><text:s/>900</text:p>
          </table:table-cell>
          <table:table-cell office:value-type="float" office:value="250" table:style-name="ce86">
            <text:p><text:s/>250</text:p>
          </table:table-cell>
          <table:table-cell office:value-type="float" office:value="406" table:style-name="ce86">
            <text:p><text:s/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5" table:style-name="ce86">
            <text:p>12 275</text:p>
          </table:table-cell>
          <table:table-cell office:value-type="float" office:value="11754" table:style-name="ce86">
            <text:p>11 754</text:p>
          </table:table-cell>
          <table:table-cell office:value-type="float" office:value="18" table:style-name="ce86">
            <text:p><text:s/>18</text:p>
          </table:table-cell>
          <table:table-cell office:value-type="float" office:value="0" table:style-name="ce86">
            <text:p><text:s/>0</text:p>
          </table:table-cell>
          <table:table-cell office:value-type="float" office:value="0" table:style-name="ce86">
            <text:p><text:s/>0</text:p>
          </table:table-cell>
          <table:table-cell office:value-type="float" office:value="503" table:style-name="ce86">
            <text:p><text:s/>5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86">
            <text:p>1 128</text:p>
          </table:table-cell>
          <table:table-cell office:value-type="float" office:value="155" table:style-name="ce86">
            <text:p><text:s/>155</text:p>
          </table:table-cell>
          <table:table-cell office:value-type="float" office:value="2" table:style-name="ce86">
            <text:p><text:s/>2</text:p>
          </table:table-cell>
          <table:table-cell office:value-type="float" office:value="0" table:style-name="ce86">
            <text:p><text:s/>0</text:p>
          </table:table-cell>
          <table:table-cell office:value-type="float" office:value="0" table:style-name="ce86">
            <text:p><text:s/>0</text:p>
          </table:table-cell>
          <table:table-cell office:value-type="float" office:value="971" table:style-name="ce86">
            <text:p><text:s/>971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94549" table:style-name="ce88">
            <text:p>94 549</text:p>
          </table:table-cell>
          <table:table-cell office:value-type="float" office:value="81495" table:style-name="ce88">
            <text:p>81 495</text:p>
          </table:table-cell>
          <table:table-cell office:value-type="float" office:value="7110" table:style-name="ce88">
            <text:p>7 110</text:p>
          </table:table-cell>
          <table:table-cell office:value-type="float" office:value="1406" table:style-name="ce88">
            <text:p>1 406</text:p>
          </table:table-cell>
          <table:table-cell office:value-type="float" office:value="430" table:style-name="ce88">
            <text:p><text:s/>430</text:p>
          </table:table-cell>
          <table:table-cell office:value-type="float" office:value="4108" table:style-name="ce88">
            <text:p>4 10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32" table:style-name="ce86">
            <text:p>56 532</text:p>
          </table:table-cell>
          <table:table-cell office:value-type="float" office:value="19217" table:style-name="ce86">
            <text:p>19 217</text:p>
          </table:table-cell>
          <table:table-cell office:value-type="float" office:value="16102" table:style-name="ce86">
            <text:p>16 102</text:p>
          </table:table-cell>
          <table:table-cell office:value-type="float" office:value="9282" table:style-name="ce86">
            <text:p>9 282</text:p>
          </table:table-cell>
          <table:table-cell office:value-type="float" office:value="9982" table:style-name="ce86">
            <text:p>9 982</text:p>
          </table:table-cell>
          <table:table-cell office:value-type="float" office:value="1949" table:style-name="ce86">
            <text:p>1 9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86">
            <text:p>47 451</text:p>
          </table:table-cell>
          <table:table-cell office:value-type="float" office:value="45374" table:style-name="ce86">
            <text:p>45 374</text:p>
          </table:table-cell>
          <table:table-cell office:value-type="float" office:value="321" table:style-name="ce86">
            <text:p><text:s/>321</text:p>
          </table:table-cell>
          <table:table-cell office:value-type="float" office:value="10" table:style-name="ce86">
            <text:p><text:s/>10</text:p>
          </table:table-cell>
          <table:table-cell office:value-type="float" office:value="0" table:style-name="ce86">
            <text:p><text:s/>0</text:p>
          </table:table-cell>
          <table:table-cell office:value-type="float" office:value="1746" table:style-name="ce86">
            <text:p>1 7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8" table:style-name="ce86">
            <text:p>103 158</text:p>
          </table:table-cell>
          <table:table-cell office:value-type="float" office:value="7223" table:style-name="ce86">
            <text:p>7 223</text:p>
          </table:table-cell>
          <table:table-cell office:value-type="float" office:value="8273" table:style-name="ce86">
            <text:p>8 273</text:p>
          </table:table-cell>
          <table:table-cell office:value-type="float" office:value="11888" table:style-name="ce86">
            <text:p>11 888</text:p>
          </table:table-cell>
          <table:table-cell office:value-type="float" office:value="74834" table:style-name="ce86">
            <text:p>74 834</text:p>
          </table:table-cell>
          <table:table-cell office:value-type="float" office:value="940" table:style-name="ce86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553" table:style-name="ce86">
            <text:p>245 553</text:p>
          </table:table-cell>
          <table:table-cell office:value-type="float" office:value="32890" table:style-name="ce86">
            <text:p>32 890</text:p>
          </table:table-cell>
          <table:table-cell office:value-type="float" office:value="49069" table:style-name="ce86">
            <text:p>49 069</text:p>
          </table:table-cell>
          <table:table-cell office:value-type="float" office:value="62417" table:style-name="ce86">
            <text:p>62 417</text:p>
          </table:table-cell>
          <table:table-cell office:value-type="float" office:value="94295" table:style-name="ce86">
            <text:p>94 295</text:p>
          </table:table-cell>
          <table:table-cell office:value-type="float" office:value="6882" table:style-name="ce86">
            <text:p>6 8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86">
            <text:p>12 265</text:p>
          </table:table-cell>
          <table:table-cell office:value-type="float" office:value="11744" table:style-name="ce86">
            <text:p>11 744</text:p>
          </table:table-cell>
          <table:table-cell office:value-type="float" office:value="18" table:style-name="ce86">
            <text:p><text:s/>18</text:p>
          </table:table-cell>
          <table:table-cell office:value-type="float" office:value="0" table:style-name="ce86">
            <text:p><text:s/>0</text:p>
          </table:table-cell>
          <table:table-cell office:value-type="float" office:value="0" table:style-name="ce86">
            <text:p><text:s/>0</text:p>
          </table:table-cell>
          <table:table-cell office:value-type="float" office:value="503" table:style-name="ce86">
            <text:p><text:s/>5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86">
            <text:p>1 127</text:p>
          </table:table-cell>
          <table:table-cell office:value-type="float" office:value="155" table:style-name="ce86">
            <text:p><text:s/>155</text:p>
          </table:table-cell>
          <table:table-cell office:value-type="float" office:value="2" table:style-name="ce86">
            <text:p><text:s/>2</text:p>
          </table:table-cell>
          <table:table-cell office:value-type="float" office:value="0" table:style-name="ce86">
            <text:p><text:s/>0</text:p>
          </table:table-cell>
          <table:table-cell office:value-type="float" office:value="0" table:style-name="ce86">
            <text:p><text:s/>0</text:p>
          </table:table-cell>
          <table:table-cell office:value-type="float" office:value="970" table:style-name="ce86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66086" table:style-name="ce88">
            <text:p>466 086</text:p>
          </table:table-cell>
          <table:table-cell office:value-type="float" office:value="116603" table:style-name="ce88">
            <text:p>116 603</text:p>
          </table:table-cell>
          <table:table-cell office:value-type="float" office:value="73785" table:style-name="ce88">
            <text:p>73 785</text:p>
          </table:table-cell>
          <table:table-cell office:value-type="float" office:value="83597" table:style-name="ce88">
            <text:p>83 597</text:p>
          </table:table-cell>
          <table:table-cell office:value-type="float" office:value="179111" table:style-name="ce88">
            <text:p>179 111</text:p>
          </table:table-cell>
          <table:table-cell office:value-type="float" office:value="12990" table:style-name="ce88">
            <text:p>12 9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1463.620000001" table:style-name="ce87">
            <text:p>28 021 463,62</text:p>
          </table:table-cell>
          <table:table-cell office:value-type="float" office:value="7571646.9299999997" table:style-name="ce87">
            <text:p>7 571 646,93</text:p>
          </table:table-cell>
          <table:table-cell office:value-type="float" office:value="8354382.3799999999" table:style-name="ce87">
            <text:p>8 354 382,38</text:p>
          </table:table-cell>
          <table:table-cell office:value-type="float" office:value="5582073.6900000004" table:style-name="ce87">
            <text:p>5 582 073,69</text:p>
          </table:table-cell>
          <table:table-cell office:value-type="float" office:value="5588600.5199999996" table:style-name="ce87">
            <text:p>5 588 600,52</text:p>
          </table:table-cell>
          <table:table-cell office:value-type="float" office:value="924760.1" table:style-name="ce87">
            <text:p><text:s/>924 760,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5443.260000002" table:style-name="ce87">
            <text:p>22 355 443,26</text:p>
          </table:table-cell>
          <table:table-cell office:value-type="float" office:value="21369721.850000001" table:style-name="ce87">
            <text:p>21 369 721,85</text:p>
          </table:table-cell>
          <table:table-cell office:value-type="float" office:value="148451.41" table:style-name="ce87">
            <text:p><text:s/>148 451,41</text:p>
          </table:table-cell>
          <table:table-cell office:value-type="float" office:value="4320" table:style-name="ce87">
            <text:p><text:s/>4 320,00</text:p>
          </table:table-cell>
          <table:table-cell office:value-type="float" office:value="0" table:style-name="ce87">
            <text:p><text:s text:c="2"/>0,00</text:p>
          </table:table-cell>
          <table:table-cell office:value-type="float" office:value="832950" table:style-name="ce87">
            <text:p><text:s/>832 9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87">
            <text:p>44 085 668,84</text:p>
          </table:table-cell>
          <table:table-cell office:value-type="float" office:value="3196962.82" table:style-name="ce87">
            <text:p>3 196 962,82</text:p>
          </table:table-cell>
          <table:table-cell office:value-type="float" office:value="3941329.61" table:style-name="ce87">
            <text:p>3 941 329,61</text:p>
          </table:table-cell>
          <table:table-cell office:value-type="float" office:value="5204040.04" table:style-name="ce87">
            <text:p>5 204 040,04</text:p>
          </table:table-cell>
          <table:table-cell office:value-type="float" office:value="31328180.670000002" table:style-name="ce87">
            <text:p>31 328 180,67</text:p>
          </table:table-cell>
          <table:table-cell office:value-type="float" office:value="415155.7" table:style-name="ce87">
            <text:p><text:s/>415 155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743.379999995" table:style-name="ce87">
            <text:p>79 674 743,38</text:p>
          </table:table-cell>
          <table:table-cell office:value-type="float" office:value="10072808.560000001" table:style-name="ce87">
            <text:p>10 072 808,56</text:p>
          </table:table-cell>
          <table:table-cell office:value-type="float" office:value="15535124.9" table:style-name="ce87">
            <text:p>15 535 124,90</text:p>
          </table:table-cell>
          <table:table-cell office:value-type="float" office:value="18904798.609999999" table:style-name="ce87">
            <text:p>18 904 798,61</text:p>
          </table:table-cell>
          <table:table-cell office:value-type="float" office:value="32682416.100000001" table:style-name="ce87">
            <text:p>32 682 416,10</text:p>
          </table:table-cell>
          <table:table-cell office:value-type="float" office:value="2479595.21" table:style-name="ce87">
            <text:p>2 479 595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87">
            <text:p>2 580 075,00</text:p>
          </table:table-cell>
          <table:table-cell office:value-type="float" office:value="2470230" table:style-name="ce87">
            <text:p>2 470 230,00</text:p>
          </table:table-cell>
          <table:table-cell office:value-type="float" office:value="3780" table:style-name="ce87">
            <text:p><text:s/>3 780,00</text:p>
          </table:table-cell>
          <table:table-cell office:value-type="float" office:value="0" table:style-name="ce87">
            <text:p><text:s text:c="2"/>0,00</text:p>
          </table:table-cell>
          <table:table-cell office:value-type="float" office:value="0" table:style-name="ce87">
            <text:p><text:s text:c="2"/>0,00</text:p>
          </table:table-cell>
          <table:table-cell office:value-type="float" office:value="106065" table:style-name="ce87">
            <text:p><text:s/>106 06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87">
            <text:p><text:s/>236 985,00</text:p>
          </table:table-cell>
          <table:table-cell office:value-type="float" office:value="32550" table:style-name="ce87">
            <text:p><text:s/>32 550,00</text:p>
          </table:table-cell>
          <table:table-cell office:value-type="float" office:value="420" table:style-name="ce87">
            <text:p><text:s text:c="2"/>420,00</text:p>
          </table:table-cell>
          <table:table-cell office:value-type="float" office:value="0" table:style-name="ce87">
            <text:p><text:s text:c="2"/>0,00</text:p>
          </table:table-cell>
          <table:table-cell office:value-type="float" office:value="0" table:style-name="ce87">
            <text:p><text:s text:c="2"/>0,00</text:p>
          </table:table-cell>
          <table:table-cell office:value-type="float" office:value="204015" table:style-name="ce87">
            <text:p><text:s/>204 015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76954379.09999999" table:style-name="ce89">
            <text:p>176 954 379,10</text:p>
          </table:table-cell>
          <table:table-cell office:value-type="float" office:value="44713920.159999996" table:style-name="ce89">
            <text:p>44 713 920,16</text:p>
          </table:table-cell>
          <table:table-cell office:value-type="float" office:value="27983488.300000001" table:style-name="ce89">
            <text:p>27 983 488,30</text:p>
          </table:table-cell>
          <table:table-cell office:value-type="float" office:value="29695232.34" table:style-name="ce89">
            <text:p>29 695 232,34</text:p>
          </table:table-cell>
          <table:table-cell office:value-type="float" office:value="69599197.290000007" table:style-name="ce89">
            <text:p>69 599 197,29</text:p>
          </table:table-cell>
          <table:table-cell office:value-type="float" office:value="4962541.01" table:style-name="ce89">
            <text:p>4 962 541,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90">
            <text:p>4 049</text:p>
          </table:table-cell>
          <table:table-cell office:value-type="float" office:value="2872" table:style-name="ce90">
            <text:p>2 872</text:p>
          </table:table-cell>
          <table:table-cell office:value-type="float" office:value="857" table:style-name="ce90">
            <text:p><text:s/>857</text:p>
          </table:table-cell>
          <table:table-cell office:value-type="float" office:value="141" table:style-name="ce90">
            <text:p><text:s/>141</text:p>
          </table:table-cell>
          <table:table-cell office:value-type="float" office:value="33" table:style-name="ce90">
            <text:p><text:s/>33</text:p>
          </table:table-cell>
          <table:table-cell office:value-type="float" office:value="146" table:style-name="ce90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79" table:style-name="ce90">
            <text:p>41 479</text:p>
          </table:table-cell>
          <table:table-cell office:value-type="float" office:value="39728" table:style-name="ce90">
            <text:p>39 728</text:p>
          </table:table-cell>
          <table:table-cell office:value-type="float" office:value="274" table:style-name="ce90">
            <text:p><text:s/>274</text:p>
          </table:table-cell>
          <table:table-cell office:value-type="float" office:value="11" table:style-name="ce90">
            <text:p><text:s/>11</text:p>
          </table:table-cell>
          <table:table-cell office:value-type="float" office:value="1" table:style-name="ce90">
            <text:p><text:s/>1</text:p>
          </table:table-cell>
          <table:table-cell office:value-type="float" office:value="1465" table:style-name="ce90">
            <text:p>1 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90">
            <text:p>4 477</text:p>
          </table:table-cell>
          <table:table-cell office:value-type="float" office:value="2960" table:style-name="ce90">
            <text:p>2 960</text:p>
          </table:table-cell>
          <table:table-cell office:value-type="float" office:value="975" table:style-name="ce90">
            <text:p><text:s/>975</text:p>
          </table:table-cell>
          <table:table-cell office:value-type="float" office:value="301" table:style-name="ce90">
            <text:p><text:s/>301</text:p>
          </table:table-cell>
          <table:table-cell office:value-type="float" office:value="162" table:style-name="ce90">
            <text:p><text:s/>162</text:p>
          </table:table-cell>
          <table:table-cell office:value-type="float" office:value="79" table:style-name="ce90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7" table:style-name="ce90">
            <text:p>17 597</text:p>
          </table:table-cell>
          <table:table-cell office:value-type="float" office:value="12278" table:style-name="ce90">
            <text:p>12 278</text:p>
          </table:table-cell>
          <table:table-cell office:value-type="float" office:value="3846" table:style-name="ce90">
            <text:p>3 846</text:p>
          </table:table-cell>
          <table:table-cell office:value-type="float" office:value="877" table:style-name="ce90">
            <text:p><text:s/>877</text:p>
          </table:table-cell>
          <table:table-cell office:value-type="float" office:value="252" table:style-name="ce90">
            <text:p><text:s/>252</text:p>
          </table:table-cell>
          <table:table-cell office:value-type="float" office:value="344" table:style-name="ce90">
            <text:p><text:s/>3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90">
            <text:p>8 649</text:p>
          </table:table-cell>
          <table:table-cell office:value-type="float" office:value="8302" table:style-name="ce90">
            <text:p>8 302</text:p>
          </table:table-cell>
          <table:table-cell office:value-type="float" office:value="12" table:style-name="ce90">
            <text:p><text:s/>12</text:p>
          </table:table-cell>
          <table:table-cell office:value-type="float" office:value="0" table:style-name="ce90">
            <text:p><text:s/>0</text:p>
          </table:table-cell>
          <table:table-cell office:value-type="float" office:value="1" table:style-name="ce90">
            <text:p><text:s/>1</text:p>
          </table:table-cell>
          <table:table-cell office:value-type="float" office:value="334" table:style-name="ce90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0">
            <text:p><text:s/>967</text:p>
          </table:table-cell>
          <table:table-cell office:value-type="float" office:value="112" table:style-name="ce90">
            <text:p><text:s/>112</text:p>
          </table:table-cell>
          <table:table-cell office:value-type="float" office:value="2" table:style-name="ce90">
            <text:p><text:s/>2</text:p>
          </table:table-cell>
          <table:table-cell office:value-type="float" office:value="0" table:style-name="ce90">
            <text:p><text:s/>0</text:p>
          </table:table-cell>
          <table:table-cell office:value-type="float" office:value="0" table:style-name="ce90">
            <text:p><text:s/>0</text:p>
          </table:table-cell>
          <table:table-cell office:value-type="float" office:value="853" table:style-name="ce90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7218" table:style-name="ce92">
            <text:p>77 218</text:p>
          </table:table-cell>
          <table:table-cell office:value-type="float" office:value="66252" table:style-name="ce92">
            <text:p>66 252</text:p>
          </table:table-cell>
          <table:table-cell office:value-type="float" office:value="5966" table:style-name="ce92">
            <text:p>5 966</text:p>
          </table:table-cell>
          <table:table-cell office:value-type="float" office:value="1330" table:style-name="ce92">
            <text:p>1 330</text:p>
          </table:table-cell>
          <table:table-cell office:value-type="float" office:value="449" table:style-name="ce92">
            <text:p><text:s/>449</text:p>
          </table:table-cell>
          <table:table-cell office:value-type="float" office:value="3221" table:style-name="ce92">
            <text:p>3 2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836" table:style-name="ce90">
            <text:p>24 836</text:p>
          </table:table-cell>
          <table:table-cell office:value-type="float" office:value="6802" table:style-name="ce90">
            <text:p>6 802</text:p>
          </table:table-cell>
          <table:table-cell office:value-type="float" office:value="6950" table:style-name="ce90">
            <text:p>6 950</text:p>
          </table:table-cell>
          <table:table-cell office:value-type="float" office:value="5195" table:style-name="ce90">
            <text:p>5 195</text:p>
          </table:table-cell>
          <table:table-cell office:value-type="float" office:value="4943" table:style-name="ce90">
            <text:p>4 943</text:p>
          </table:table-cell>
          <table:table-cell office:value-type="float" office:value="946" table:style-name="ce90">
            <text:p><text:s/>9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90">
            <text:p>41 427</text:p>
          </table:table-cell>
          <table:table-cell office:value-type="float" office:value="39676" table:style-name="ce90">
            <text:p>39 676</text:p>
          </table:table-cell>
          <table:table-cell office:value-type="float" office:value="274" table:style-name="ce90">
            <text:p><text:s/>274</text:p>
          </table:table-cell>
          <table:table-cell office:value-type="float" office:value="11" table:style-name="ce90">
            <text:p><text:s/>11</text:p>
          </table:table-cell>
          <table:table-cell office:value-type="float" office:value="1" table:style-name="ce90">
            <text:p><text:s/>1</text:p>
          </table:table-cell>
          <table:table-cell office:value-type="float" office:value="1465" table:style-name="ce90">
            <text:p>1 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70" table:style-name="ce90">
            <text:p>109 470</text:p>
          </table:table-cell>
          <table:table-cell office:value-type="float" office:value="6950" table:style-name="ce90">
            <text:p>6 950</text:p>
          </table:table-cell>
          <table:table-cell office:value-type="float" office:value="9010" table:style-name="ce90">
            <text:p>9 010</text:p>
          </table:table-cell>
          <table:table-cell office:value-type="float" office:value="15435" table:style-name="ce90">
            <text:p>15 435</text:p>
          </table:table-cell>
          <table:table-cell office:value-type="float" office:value="77083" table:style-name="ce90">
            <text:p>77 083</text:p>
          </table:table-cell>
          <table:table-cell office:value-type="float" office:value="992" table:style-name="ce90">
            <text:p><text:s/>9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892" table:style-name="ce90">
            <text:p>273 892</text:p>
          </table:table-cell>
          <table:table-cell office:value-type="float" office:value="36611" table:style-name="ce90">
            <text:p>36 611</text:p>
          </table:table-cell>
          <table:table-cell office:value-type="float" office:value="73182" table:style-name="ce90">
            <text:p>73 182</text:p>
          </table:table-cell>
          <table:table-cell office:value-type="float" office:value="59249" table:style-name="ce90">
            <text:p>59 249</text:p>
          </table:table-cell>
          <table:table-cell office:value-type="float" office:value="97905" table:style-name="ce90">
            <text:p>97 905</text:p>
          </table:table-cell>
          <table:table-cell office:value-type="float" office:value="6945" table:style-name="ce90">
            <text:p>6 9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90">
            <text:p>8 646</text:p>
          </table:table-cell>
          <table:table-cell office:value-type="float" office:value="8299" table:style-name="ce90">
            <text:p>8 299</text:p>
          </table:table-cell>
          <table:table-cell office:value-type="float" office:value="12" table:style-name="ce90">
            <text:p><text:s/>12</text:p>
          </table:table-cell>
          <table:table-cell office:value-type="float" office:value="0" table:style-name="ce90">
            <text:p><text:s/>0</text:p>
          </table:table-cell>
          <table:table-cell office:value-type="float" office:value="1" table:style-name="ce90">
            <text:p><text:s/>1</text:p>
          </table:table-cell>
          <table:table-cell office:value-type="float" office:value="334" table:style-name="ce90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0">
            <text:p><text:s/>967</text:p>
          </table:table-cell>
          <table:table-cell office:value-type="float" office:value="112" table:style-name="ce90">
            <text:p><text:s/>112</text:p>
          </table:table-cell>
          <table:table-cell office:value-type="float" office:value="2" table:style-name="ce90">
            <text:p><text:s/>2</text:p>
          </table:table-cell>
          <table:table-cell office:value-type="float" office:value="0" table:style-name="ce90">
            <text:p><text:s/>0</text:p>
          </table:table-cell>
          <table:table-cell office:value-type="float" office:value="0" table:style-name="ce90">
            <text:p><text:s/>0</text:p>
          </table:table-cell>
          <table:table-cell office:value-type="float" office:value="853" table:style-name="ce90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59238" table:style-name="ce92">
            <text:p>459 238</text:p>
          </table:table-cell>
          <table:table-cell office:value-type="float" office:value="98450" table:style-name="ce92">
            <text:p>98 450</text:p>
          </table:table-cell>
          <table:table-cell office:value-type="float" office:value="89430" table:style-name="ce92">
            <text:p>89 430</text:p>
          </table:table-cell>
          <table:table-cell office:value-type="float" office:value="79890" table:style-name="ce92">
            <text:p>79 890</text:p>
          </table:table-cell>
          <table:table-cell office:value-type="float" office:value="179933" table:style-name="ce92">
            <text:p>179 933</text:p>
          </table:table-cell>
          <table:table-cell office:value-type="float" office:value="11535" table:style-name="ce92">
            <text:p>11 53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823.060000001" table:style-name="ce91">
            <text:p>10 342 823,06</text:p>
          </table:table-cell>
          <table:table-cell office:value-type="float" office:value="2421551.94" table:style-name="ce91">
            <text:p>2 421 551,94</text:p>
          </table:table-cell>
          <table:table-cell office:value-type="float" office:value="3150587.01" table:style-name="ce91">
            <text:p>3 150 587,01</text:p>
          </table:table-cell>
          <table:table-cell office:value-type="float" office:value="2421205.88" table:style-name="ce91">
            <text:p>2 421 205,88</text:p>
          </table:table-cell>
          <table:table-cell office:value-type="float" office:value="1980722.33" table:style-name="ce91">
            <text:p>1 980 722,33</text:p>
          </table:table-cell>
          <table:table-cell office:value-type="float" office:value="368755.9" table:style-name="ce91">
            <text:p><text:s/>368 755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2981.850000001" table:style-name="ce91">
            <text:p>18 562 981,85</text:p>
          </table:table-cell>
          <table:table-cell office:value-type="float" office:value="17801641.850000001" table:style-name="ce91">
            <text:p>17 801 641,85</text:p>
          </table:table-cell>
          <table:table-cell office:value-type="float" office:value="103320" table:style-name="ce91">
            <text:p><text:s/>103 320,00</text:p>
          </table:table-cell>
          <table:table-cell office:value-type="float" office:value="4020" table:style-name="ce91">
            <text:p><text:s/>4 020,00</text:p>
          </table:table-cell>
          <table:table-cell office:value-type="float" office:value="540" table:style-name="ce91">
            <text:p><text:s text:c="2"/>540,00</text:p>
          </table:table-cell>
          <table:table-cell office:value-type="float" office:value="653460" table:style-name="ce91">
            <text:p><text:s/>653 4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2341.009999998" table:style-name="ce91">
            <text:p>41 462 341,01</text:p>
          </table:table-cell>
          <table:table-cell office:value-type="float" office:value="2733462.71" table:style-name="ce91">
            <text:p>2 733 462,71</text:p>
          </table:table-cell>
          <table:table-cell office:value-type="float" office:value="3879628.26" table:style-name="ce91">
            <text:p>3 879 628,26</text:p>
          </table:table-cell>
          <table:table-cell office:value-type="float" office:value="6127483.0800000001" table:style-name="ce91">
            <text:p>6 127 483,08</text:p>
          </table:table-cell>
          <table:table-cell office:value-type="float" office:value="28459414.82" table:style-name="ce91">
            <text:p>28 459 414,82</text:p>
          </table:table-cell>
          <table:table-cell office:value-type="float" office:value="262352.14" table:style-name="ce91">
            <text:p><text:s/>262 352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929.120000005" table:style-name="ce91">
            <text:p>73 590 929,12</text:p>
          </table:table-cell>
          <table:table-cell office:value-type="float" office:value="9701827.4600000009" table:style-name="ce91">
            <text:p>9 701 827,46</text:p>
          </table:table-cell>
          <table:table-cell office:value-type="float" office:value="15218365.73" table:style-name="ce91">
            <text:p>15 218 365,73</text:p>
          </table:table-cell>
          <table:table-cell office:value-type="float" office:value="17448213.34" table:style-name="ce91">
            <text:p>17 448 213,34</text:p>
          </table:table-cell>
          <table:table-cell office:value-type="float" office:value="28865899.550000001" table:style-name="ce91">
            <text:p>28 865 899,55</text:p>
          </table:table-cell>
          <table:table-cell office:value-type="float" office:value="2356623.04" table:style-name="ce91">
            <text:p>2 356 623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830" table:style-name="ce91">
            <text:p>1 816 830,00</text:p>
          </table:table-cell>
          <table:table-cell office:value-type="float" office:value="1743960" table:style-name="ce91">
            <text:p>1 743 960,00</text:p>
          </table:table-cell>
          <table:table-cell office:value-type="float" office:value="2520" table:style-name="ce91">
            <text:p><text:s/>2 520,00</text:p>
          </table:table-cell>
          <table:table-cell office:value-type="float" office:value="0" table:style-name="ce91">
            <text:p><text:s text:c="2"/>0,00</text:p>
          </table:table-cell>
          <table:table-cell office:value-type="float" office:value="210" table:style-name="ce91">
            <text:p><text:s text:c="2"/>210,00</text:p>
          </table:table-cell>
          <table:table-cell office:value-type="float" office:value="70140" table:style-name="ce91">
            <text:p><text:s/>70 1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91">
            <text:p><text:s/>203 025,00</text:p>
          </table:table-cell>
          <table:table-cell office:value-type="float" office:value="23520" table:style-name="ce91">
            <text:p><text:s/>23 520,00</text:p>
          </table:table-cell>
          <table:table-cell office:value-type="float" office:value="420" table:style-name="ce91">
            <text:p><text:s text:c="2"/>420,00</text:p>
          </table:table-cell>
          <table:table-cell office:value-type="float" office:value="0" table:style-name="ce91">
            <text:p><text:s text:c="2"/>0,00</text:p>
          </table:table-cell>
          <table:table-cell office:value-type="float" office:value="0" table:style-name="ce91">
            <text:p><text:s text:c="2"/>0,00</text:p>
          </table:table-cell>
          <table:table-cell office:value-type="float" office:value="179085" table:style-name="ce91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45978930.03999999" table:style-name="ce93">
            <text:p>145 978 930,04</text:p>
          </table:table-cell>
          <table:table-cell office:value-type="float" office:value="34425963.960000001" table:style-name="ce93">
            <text:p>34 425 963,96</text:p>
          </table:table-cell>
          <table:table-cell office:value-type="float" office:value="22354841" table:style-name="ce93">
            <text:p>22 354 841,00</text:p>
          </table:table-cell>
          <table:table-cell office:value-type="float" office:value="26000922.300000001" table:style-name="ce93">
            <text:p>26 000 922,30</text:p>
          </table:table-cell>
          <table:table-cell office:value-type="float" office:value="59306786.700000003" table:style-name="ce93">
            <text:p>59 306 786,70</text:p>
          </table:table-cell>
          <table:table-cell office:value-type="float" office:value="3890416.08" table:style-name="ce93">
            <text:p>3 890 416,0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94">
            <text:p><text:s/>351</text:p>
          </table:table-cell>
          <table:table-cell office:value-type="float" office:value="248" table:style-name="ce94">
            <text:p><text:s/>248</text:p>
          </table:table-cell>
          <table:table-cell office:value-type="float" office:value="67" table:style-name="ce94">
            <text:p><text:s/>67</text:p>
          </table:table-cell>
          <table:table-cell office:value-type="float" office:value="18" table:style-name="ce94">
            <text:p><text:s/>18</text:p>
          </table:table-cell>
          <table:table-cell office:value-type="float" office:value="3" table:style-name="ce94">
            <text:p><text:s/>3</text:p>
          </table:table-cell>
          <table:table-cell office:value-type="float" office:value="15" table:style-name="ce94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91" table:style-name="ce94">
            <text:p>29 991</text:p>
          </table:table-cell>
          <table:table-cell office:value-type="float" office:value="28806" table:style-name="ce94">
            <text:p>28 806</text:p>
          </table:table-cell>
          <table:table-cell office:value-type="float" office:value="153" table:style-name="ce94">
            <text:p><text:s/>153</text:p>
          </table:table-cell>
          <table:table-cell office:value-type="float" office:value="6" table:style-name="ce94">
            <text:p><text:s/>6</text:p>
          </table:table-cell>
          <table:table-cell office:value-type="float" office:value="1" table:style-name="ce94">
            <text:p><text:s/>1</text:p>
          </table:table-cell>
          <table:table-cell office:value-type="float" office:value="1025" table:style-name="ce94">
            <text:p>1 0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94">
            <text:p>3 245</text:p>
          </table:table-cell>
          <table:table-cell office:value-type="float" office:value="2073" table:style-name="ce94">
            <text:p>2 073</text:p>
          </table:table-cell>
          <table:table-cell office:value-type="float" office:value="730" table:style-name="ce94">
            <text:p><text:s/>730</text:p>
          </table:table-cell>
          <table:table-cell office:value-type="float" office:value="243" table:style-name="ce94">
            <text:p><text:s/>243</text:p>
          </table:table-cell>
          <table:table-cell office:value-type="float" office:value="148" table:style-name="ce94">
            <text:p><text:s/>148</text:p>
          </table:table-cell>
          <table:table-cell office:value-type="float" office:value="51" table:style-name="ce94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4" table:style-name="ce94">
            <text:p>12 204</text:p>
          </table:table-cell>
          <table:table-cell office:value-type="float" office:value="8533" table:style-name="ce94">
            <text:p>8 533</text:p>
          </table:table-cell>
          <table:table-cell office:value-type="float" office:value="2687" table:style-name="ce94">
            <text:p>2 687</text:p>
          </table:table-cell>
          <table:table-cell office:value-type="float" office:value="594" table:style-name="ce94">
            <text:p><text:s/>594</text:p>
          </table:table-cell>
          <table:table-cell office:value-type="float" office:value="161" table:style-name="ce94">
            <text:p><text:s/>161</text:p>
          </table:table-cell>
          <table:table-cell office:value-type="float" office:value="229" table:style-name="ce94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94">
            <text:p>5 980</text:p>
          </table:table-cell>
          <table:table-cell office:value-type="float" office:value="5747" table:style-name="ce94">
            <text:p>5 747</text:p>
          </table:table-cell>
          <table:table-cell office:value-type="float" office:value="13" table:style-name="ce94">
            <text:p><text:s/>13</text:p>
          </table:table-cell>
          <table:table-cell office:value-type="float" office:value="0" table:style-name="ce94">
            <text:p><text:s/>0</text:p>
          </table:table-cell>
          <table:table-cell office:value-type="float" office:value="1" table:style-name="ce94">
            <text:p><text:s/>1</text:p>
          </table:table-cell>
          <table:table-cell office:value-type="float" office:value="219" table:style-name="ce94">
            <text:p><text:s/>2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94">
            <text:p><text:s/>681</text:p>
          </table:table-cell>
          <table:table-cell office:value-type="float" office:value="70" table:style-name="ce94">
            <text:p><text:s/>70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609" table:style-name="ce94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2452" table:style-name="ce96">
            <text:p>52 452</text:p>
          </table:table-cell>
          <table:table-cell office:value-type="float" office:value="45477" table:style-name="ce96">
            <text:p>45 477</text:p>
          </table:table-cell>
          <table:table-cell office:value-type="float" office:value="3652" table:style-name="ce96">
            <text:p>3 652</text:p>
          </table:table-cell>
          <table:table-cell office:value-type="float" office:value="861" table:style-name="ce96">
            <text:p><text:s/>861</text:p>
          </table:table-cell>
          <table:table-cell office:value-type="float" office:value="314" table:style-name="ce96">
            <text:p><text:s/>314</text:p>
          </table:table-cell>
          <table:table-cell office:value-type="float" office:value="2148" table:style-name="ce96">
            <text:p>2 1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94">
            <text:p>2 106</text:p>
          </table:table-cell>
          <table:table-cell office:value-type="float" office:value="559" table:style-name="ce94">
            <text:p><text:s/>559</text:p>
          </table:table-cell>
          <table:table-cell office:value-type="float" office:value="421" table:style-name="ce94">
            <text:p><text:s/>421</text:p>
          </table:table-cell>
          <table:table-cell office:value-type="float" office:value="427" table:style-name="ce94">
            <text:p><text:s/>427</text:p>
          </table:table-cell>
          <table:table-cell office:value-type="float" office:value="263" table:style-name="ce94">
            <text:p><text:s/>263</text:p>
          </table:table-cell>
          <table:table-cell office:value-type="float" office:value="436" table:style-name="ce94">
            <text:p><text:s/>4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94">
            <text:p>29 934</text:p>
          </table:table-cell>
          <table:table-cell office:value-type="float" office:value="28753" table:style-name="ce94">
            <text:p>28 753</text:p>
          </table:table-cell>
          <table:table-cell office:value-type="float" office:value="153" table:style-name="ce94">
            <text:p><text:s/>153</text:p>
          </table:table-cell>
          <table:table-cell office:value-type="float" office:value="6" table:style-name="ce94">
            <text:p><text:s/>6</text:p>
          </table:table-cell>
          <table:table-cell office:value-type="float" office:value="1" table:style-name="ce94">
            <text:p><text:s/>1</text:p>
          </table:table-cell>
          <table:table-cell office:value-type="float" office:value="1021" table:style-name="ce94">
            <text:p>1 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7" table:style-name="ce94">
            <text:p>79 417</text:p>
          </table:table-cell>
          <table:table-cell office:value-type="float" office:value="5186" table:style-name="ce94">
            <text:p>5 186</text:p>
          </table:table-cell>
          <table:table-cell office:value-type="float" office:value="7139" table:style-name="ce94">
            <text:p>7 139</text:p>
          </table:table-cell>
          <table:table-cell office:value-type="float" office:value="11777" table:style-name="ce94">
            <text:p>11 777</text:p>
          </table:table-cell>
          <table:table-cell office:value-type="float" office:value="54457" table:style-name="ce94">
            <text:p>54 457</text:p>
          </table:table-cell>
          <table:table-cell office:value-type="float" office:value="858" table:style-name="ce94">
            <text:p><text:s/>8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690" table:style-name="ce94">
            <text:p>159 690</text:p>
          </table:table-cell>
          <table:table-cell office:value-type="float" office:value="22784" table:style-name="ce94">
            <text:p>22 784</text:p>
          </table:table-cell>
          <table:table-cell office:value-type="float" office:value="34827" table:style-name="ce94">
            <text:p>34 827</text:p>
          </table:table-cell>
          <table:table-cell office:value-type="float" office:value="40194" table:style-name="ce94">
            <text:p>40 194</text:p>
          </table:table-cell>
          <table:table-cell office:value-type="float" office:value="59154" table:style-name="ce94">
            <text:p>59 154</text:p>
          </table:table-cell>
          <table:table-cell office:value-type="float" office:value="2731" table:style-name="ce94">
            <text:p>2 7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94">
            <text:p>5 977</text:p>
          </table:table-cell>
          <table:table-cell office:value-type="float" office:value="5744" table:style-name="ce94">
            <text:p>5 744</text:p>
          </table:table-cell>
          <table:table-cell office:value-type="float" office:value="13" table:style-name="ce94">
            <text:p><text:s/>13</text:p>
          </table:table-cell>
          <table:table-cell office:value-type="float" office:value="0" table:style-name="ce94">
            <text:p><text:s/>0</text:p>
          </table:table-cell>
          <table:table-cell office:value-type="float" office:value="1" table:style-name="ce94">
            <text:p><text:s/>1</text:p>
          </table:table-cell>
          <table:table-cell office:value-type="float" office:value="219" table:style-name="ce94">
            <text:p><text:s/>2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94">
            <text:p><text:s/>681</text:p>
          </table:table-cell>
          <table:table-cell office:value-type="float" office:value="70" table:style-name="ce94">
            <text:p><text:s/>70</text:p>
          </table:table-cell>
          <table:table-cell office:value-type="float" office:value="2" table:style-name="ce94">
            <text:p><text:s/>2</text:p>
          </table:table-cell>
          <table:table-cell office:value-type="float" office:value="0" table:style-name="ce94">
            <text:p><text:s/>0</text:p>
          </table:table-cell>
          <table:table-cell office:value-type="float" office:value="0" table:style-name="ce94">
            <text:p><text:s/>0</text:p>
          </table:table-cell>
          <table:table-cell office:value-type="float" office:value="609" table:style-name="ce94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7805" table:style-name="ce96">
            <text:p>277 805</text:p>
          </table:table-cell>
          <table:table-cell office:value-type="float" office:value="63096" table:style-name="ce96">
            <text:p>63 096</text:p>
          </table:table-cell>
          <table:table-cell office:value-type="float" office:value="42555" table:style-name="ce96">
            <text:p>42 555</text:p>
          </table:table-cell>
          <table:table-cell office:value-type="float" office:value="52404" table:style-name="ce96">
            <text:p>52 404</text:p>
          </table:table-cell>
          <table:table-cell office:value-type="float" office:value="113876" table:style-name="ce96">
            <text:p>113 876</text:p>
          </table:table-cell>
          <table:table-cell office:value-type="float" office:value="5874" table:style-name="ce96">
            <text:p>5 8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98.53" table:style-name="ce95">
            <text:p><text:s/>809 098,53</text:p>
          </table:table-cell>
          <table:table-cell office:value-type="float" office:value="221530.46" table:style-name="ce95">
            <text:p><text:s/>221 530,46</text:p>
          </table:table-cell>
          <table:table-cell office:value-type="float" office:value="160986.34" table:style-name="ce95">
            <text:p><text:s/>160 986,34</text:p>
          </table:table-cell>
          <table:table-cell office:value-type="float" office:value="263178.07" table:style-name="ce95">
            <text:p><text:s/>263 178,07</text:p>
          </table:table-cell>
          <table:table-cell office:value-type="float" office:value="63501.09" table:style-name="ce95">
            <text:p><text:s/>63 501,09</text:p>
          </table:table-cell>
          <table:table-cell office:value-type="float" office:value="99902.57" table:style-name="ce95">
            <text:p><text:s/>99 902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3564.17" table:style-name="ce95">
            <text:p>13 093 564,17</text:p>
          </table:table-cell>
          <table:table-cell office:value-type="float" office:value="12592324.17" table:style-name="ce95">
            <text:p>12 592 324,17</text:p>
          </table:table-cell>
          <table:table-cell office:value-type="float" office:value="49860" table:style-name="ce95">
            <text:p><text:s/>49 860,00</text:p>
          </table:table-cell>
          <table:table-cell office:value-type="float" office:value="2280" table:style-name="ce95">
            <text:p><text:s/>2 280,00</text:p>
          </table:table-cell>
          <table:table-cell office:value-type="float" office:value="420" table:style-name="ce95">
            <text:p><text:s text:c="2"/>420,00</text:p>
          </table:table-cell>
          <table:table-cell office:value-type="float" office:value="448680" table:style-name="ce95">
            <text:p><text:s/>448 6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4598.66" table:style-name="ce95">
            <text:p>24 684 598,66</text:p>
          </table:table-cell>
          <table:table-cell office:value-type="float" office:value="2273382.9" table:style-name="ce95">
            <text:p>2 273 382,90</text:p>
          </table:table-cell>
          <table:table-cell office:value-type="float" office:value="3111149.17" table:style-name="ce95">
            <text:p>3 111 149,17</text:p>
          </table:table-cell>
          <table:table-cell office:value-type="float" office:value="4128345.5" table:style-name="ce95">
            <text:p>4 128 345,50</text:p>
          </table:table-cell>
          <table:table-cell office:value-type="float" office:value="14910654.43" table:style-name="ce95">
            <text:p>14 910 654,43</text:p>
          </table:table-cell>
          <table:table-cell office:value-type="float" office:value="261066.66" table:style-name="ce95">
            <text:p><text:s/>261 066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881817.439999998" table:style-name="ce95">
            <text:p>40 881 817,44</text:p>
          </table:table-cell>
          <table:table-cell office:value-type="float" office:value="6497584.5300000003" table:style-name="ce95">
            <text:p>6 497 584,53</text:p>
          </table:table-cell>
          <table:table-cell office:value-type="float" office:value="9990678.9700000007" table:style-name="ce95">
            <text:p>9 990 678,97</text:p>
          </table:table-cell>
          <table:table-cell office:value-type="float" office:value="10372589.390000001" table:style-name="ce95">
            <text:p>10 372 589,39</text:p>
          </table:table-cell>
          <table:table-cell office:value-type="float" office:value="13308629.15" table:style-name="ce95">
            <text:p>13 308 629,15</text:p>
          </table:table-cell>
          <table:table-cell office:value-type="float" office:value="712335.4" table:style-name="ce95">
            <text:p><text:s/>712 335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420" table:style-name="ce95">
            <text:p>1 257 420,00</text:p>
          </table:table-cell>
          <table:table-cell office:value-type="float" office:value="1208160" table:style-name="ce95">
            <text:p>1 208 160,00</text:p>
          </table:table-cell>
          <table:table-cell office:value-type="float" office:value="2730" table:style-name="ce95">
            <text:p><text:s/>2 73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210" table:style-name="ce95">
            <text:p><text:s text:c="2"/>210,00</text:p>
          </table:table-cell>
          <table:table-cell office:value-type="float" office:value="46320" table:style-name="ce95">
            <text:p><text:s/>46 3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95">
            <text:p><text:s/>143 010,00</text:p>
          </table:table-cell>
          <table:table-cell office:value-type="float" office:value="14700" table:style-name="ce95">
            <text:p><text:s/>14 700,00</text:p>
          </table:table-cell>
          <table:table-cell office:value-type="float" office:value="420" table:style-name="ce95">
            <text:p><text:s text:c="2"/>42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0" table:style-name="ce95">
            <text:p><text:s text:c="2"/>0,00</text:p>
          </table:table-cell>
          <table:table-cell office:value-type="float" office:value="127890" table:style-name="ce95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0869508.799999997" table:style-name="ce97">
            <text:p>80 869 508,80</text:p>
          </table:table-cell>
          <table:table-cell office:value-type="float" office:value="22807682.059999999" table:style-name="ce97">
            <text:p>22 807 682,06</text:p>
          </table:table-cell>
          <table:table-cell office:value-type="float" office:value="13315824.48" table:style-name="ce97">
            <text:p>13 315 824,48</text:p>
          </table:table-cell>
          <table:table-cell office:value-type="float" office:value="14766392.960000001" table:style-name="ce97">
            <text:p>14 766 392,96</text:p>
          </table:table-cell>
          <table:table-cell office:value-type="float" office:value="28283414.670000002" table:style-name="ce97">
            <text:p>28 283 414,67</text:p>
          </table:table-cell>
          <table:table-cell office:value-type="float" office:value="1696194.63" table:style-name="ce97">
            <text:p>1 696 194,6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98">
            <text:p><text:s/>78</text:p>
          </table:table-cell>
          <table:table-cell office:value-type="float" office:value="65" table:style-name="ce98">
            <text:p><text:s/>65</text:p>
          </table:table-cell>
          <table:table-cell office:value-type="float" office:value="4" table:style-name="ce98">
            <text:p><text:s/>4</text:p>
          </table:table-cell>
          <table:table-cell office:value-type="float" office:value="6" table:style-name="ce98">
            <text:p><text:s/>6</text:p>
          </table:table-cell>
          <table:table-cell office:value-type="float" office:value="0" table:style-name="ce98">
            <text:p><text:s/>0</text:p>
          </table:table-cell>
          <table:table-cell office:value-type="float" office:value="3" table:style-name="ce9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44" table:style-name="ce98">
            <text:p>23 844</text:p>
          </table:table-cell>
          <table:table-cell office:value-type="float" office:value="22938" table:style-name="ce98">
            <text:p>22 938</text:p>
          </table:table-cell>
          <table:table-cell office:value-type="float" office:value="105" table:style-name="ce98">
            <text:p><text:s/>105</text:p>
          </table:table-cell>
          <table:table-cell office:value-type="float" office:value="5" table:style-name="ce98">
            <text:p><text:s/>5</text:p>
          </table:table-cell>
          <table:table-cell office:value-type="float" office:value="1" table:style-name="ce98">
            <text:p><text:s/>1</text:p>
          </table:table-cell>
          <table:table-cell office:value-type="float" office:value="795" table:style-name="ce98">
            <text:p><text:s/>7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98">
            <text:p>2 702</text:p>
          </table:table-cell>
          <table:table-cell office:value-type="float" office:value="1766" table:style-name="ce98">
            <text:p>1 766</text:p>
          </table:table-cell>
          <table:table-cell office:value-type="float" office:value="580" table:style-name="ce98">
            <text:p><text:s/>580</text:p>
          </table:table-cell>
          <table:table-cell office:value-type="float" office:value="188" table:style-name="ce98">
            <text:p><text:s/>188</text:p>
          </table:table-cell>
          <table:table-cell office:value-type="float" office:value="126" table:style-name="ce98">
            <text:p><text:s/>126</text:p>
          </table:table-cell>
          <table:table-cell office:value-type="float" office:value="42" table:style-name="ce98">
            <text:p><text:s/>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7" table:style-name="ce98">
            <text:p>9 747</text:p>
          </table:table-cell>
          <table:table-cell office:value-type="float" office:value="6897" table:style-name="ce98">
            <text:p>6 897</text:p>
          </table:table-cell>
          <table:table-cell office:value-type="float" office:value="2068" table:style-name="ce98">
            <text:p>2 068</text:p>
          </table:table-cell>
          <table:table-cell office:value-type="float" office:value="479" table:style-name="ce98">
            <text:p><text:s/>479</text:p>
          </table:table-cell>
          <table:table-cell office:value-type="float" office:value="131" table:style-name="ce98">
            <text:p><text:s/>131</text:p>
          </table:table-cell>
          <table:table-cell office:value-type="float" office:value="172" table:style-name="ce98">
            <text:p><text:s/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1" table:style-name="ce98">
            <text:p>4 861</text:p>
          </table:table-cell>
          <table:table-cell office:value-type="float" office:value="4687" table:style-name="ce98">
            <text:p>4 687</text:p>
          </table:table-cell>
          <table:table-cell office:value-type="float" office:value="10" table:style-name="ce98">
            <text:p><text:s/>10</text:p>
          </table:table-cell>
          <table:table-cell office:value-type="float" office:value="0" table:style-name="ce98">
            <text:p><text:s/>0</text:p>
          </table:table-cell>
          <table:table-cell office:value-type="float" office:value="1" table:style-name="ce98">
            <text:p><text:s/>1</text:p>
          </table:table-cell>
          <table:table-cell office:value-type="float" office:value="163" table:style-name="ce98">
            <text:p><text:s/>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98">
            <text:p><text:s/>558</text:p>
          </table:table-cell>
          <table:table-cell office:value-type="float" office:value="54" table:style-name="ce98">
            <text:p><text:s/>54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502" table:style-name="ce98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1790" table:style-name="ce100">
            <text:p>41 790</text:p>
          </table:table-cell>
          <table:table-cell office:value-type="float" office:value="36407" table:style-name="ce100">
            <text:p>36 407</text:p>
          </table:table-cell>
          <table:table-cell office:value-type="float" office:value="2769" table:style-name="ce100">
            <text:p>2 769</text:p>
          </table:table-cell>
          <table:table-cell office:value-type="float" office:value="678" table:style-name="ce100">
            <text:p><text:s/>678</text:p>
          </table:table-cell>
          <table:table-cell office:value-type="float" office:value="259" table:style-name="ce100">
            <text:p><text:s/>259</text:p>
          </table:table-cell>
          <table:table-cell office:value-type="float" office:value="1677" table:style-name="ce100">
            <text:p>1 67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98">
            <text:p><text:s/>471</text:p>
          </table:table-cell>
          <table:table-cell office:value-type="float" office:value="164" table:style-name="ce98">
            <text:p><text:s/>164</text:p>
          </table:table-cell>
          <table:table-cell office:value-type="float" office:value="19" table:style-name="ce98">
            <text:p><text:s/>19</text:p>
          </table:table-cell>
          <table:table-cell office:value-type="float" office:value="282" table:style-name="ce98">
            <text:p><text:s/>282</text:p>
          </table:table-cell>
          <table:table-cell office:value-type="float" office:value="0" table:style-name="ce98">
            <text:p><text:s/>0</text:p>
          </table:table-cell>
          <table:table-cell office:value-type="float" office:value="6" table:style-name="ce98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1" table:style-name="ce98">
            <text:p>23 811</text:p>
          </table:table-cell>
          <table:table-cell office:value-type="float" office:value="22906" table:style-name="ce98">
            <text:p>22 906</text:p>
          </table:table-cell>
          <table:table-cell office:value-type="float" office:value="105" table:style-name="ce98">
            <text:p><text:s/>105</text:p>
          </table:table-cell>
          <table:table-cell office:value-type="float" office:value="5" table:style-name="ce98">
            <text:p><text:s/>5</text:p>
          </table:table-cell>
          <table:table-cell office:value-type="float" office:value="1" table:style-name="ce98">
            <text:p><text:s/>1</text:p>
          </table:table-cell>
          <table:table-cell office:value-type="float" office:value="794" table:style-name="ce98">
            <text:p><text:s/>7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6" table:style-name="ce98">
            <text:p>73 736</text:p>
          </table:table-cell>
          <table:table-cell office:value-type="float" office:value="4297" table:style-name="ce98">
            <text:p>4 297</text:p>
          </table:table-cell>
          <table:table-cell office:value-type="float" office:value="5580" table:style-name="ce98">
            <text:p>5 580</text:p>
          </table:table-cell>
          <table:table-cell office:value-type="float" office:value="8259" table:style-name="ce98">
            <text:p>8 259</text:p>
          </table:table-cell>
          <table:table-cell office:value-type="float" office:value="55202" table:style-name="ce98">
            <text:p>55 202</text:p>
          </table:table-cell>
          <table:table-cell office:value-type="float" office:value="398" table:style-name="ce98">
            <text:p><text:s/>3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1" table:style-name="ce98">
            <text:p>121 811</text:p>
          </table:table-cell>
          <table:table-cell office:value-type="float" office:value="18238" table:style-name="ce98">
            <text:p>18 238</text:p>
          </table:table-cell>
          <table:table-cell office:value-type="float" office:value="26706" table:style-name="ce98">
            <text:p>26 706</text:p>
          </table:table-cell>
          <table:table-cell office:value-type="float" office:value="31786" table:style-name="ce98">
            <text:p>31 786</text:p>
          </table:table-cell>
          <table:table-cell office:value-type="float" office:value="43205" table:style-name="ce98">
            <text:p>43 205</text:p>
          </table:table-cell>
          <table:table-cell office:value-type="float" office:value="1876" table:style-name="ce98">
            <text:p>1 8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98">
            <text:p>4 854</text:p>
          </table:table-cell>
          <table:table-cell office:value-type="float" office:value="4681" table:style-name="ce98">
            <text:p>4 681</text:p>
          </table:table-cell>
          <table:table-cell office:value-type="float" office:value="10" table:style-name="ce98">
            <text:p><text:s/>10</text:p>
          </table:table-cell>
          <table:table-cell office:value-type="float" office:value="0" table:style-name="ce98">
            <text:p><text:s/>0</text:p>
          </table:table-cell>
          <table:table-cell office:value-type="float" office:value="1" table:style-name="ce98">
            <text:p><text:s/>1</text:p>
          </table:table-cell>
          <table:table-cell office:value-type="float" office:value="162" table:style-name="ce98">
            <text:p><text:s/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98">
            <text:p><text:s/>558</text:p>
          </table:table-cell>
          <table:table-cell office:value-type="float" office:value="54" table:style-name="ce98">
            <text:p><text:s/>54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<text:s/>0</text:p>
          </table:table-cell>
          <table:table-cell office:value-type="float" office:value="0" table:style-name="ce98">
            <text:p><text:s/>0</text:p>
          </table:table-cell>
          <table:table-cell office:value-type="float" office:value="502" table:style-name="ce98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25241" table:style-name="ce100">
            <text:p>225 241</text:p>
          </table:table-cell>
          <table:table-cell office:value-type="float" office:value="50340" table:style-name="ce100">
            <text:p>50 340</text:p>
          </table:table-cell>
          <table:table-cell office:value-type="float" office:value="32422" table:style-name="ce100">
            <text:p>32 422</text:p>
          </table:table-cell>
          <table:table-cell office:value-type="float" office:value="40332" table:style-name="ce100">
            <text:p>40 332</text:p>
          </table:table-cell>
          <table:table-cell office:value-type="float" office:value="98409" table:style-name="ce100">
            <text:p>98 409</text:p>
          </table:table-cell>
          <table:table-cell office:value-type="float" office:value="3738" table:style-name="ce100">
            <text:p>3 7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99">
            <text:p><text:s/>291 817,64</text:p>
          </table:table-cell>
          <table:table-cell office:value-type="float" office:value="77915.360000000001" table:style-name="ce99">
            <text:p><text:s/>77 915,36</text:p>
          </table:table-cell>
          <table:table-cell office:value-type="float" office:value="11181.33" table:style-name="ce99">
            <text:p><text:s/>11 181,33</text:p>
          </table:table-cell>
          <table:table-cell office:value-type="float" office:value="199911.17" table:style-name="ce99">
            <text:p><text:s/>199 911,17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2809.78" table:style-name="ce99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5121.98" table:style-name="ce99">
            <text:p>10 425 121,98</text:p>
          </table:table-cell>
          <table:table-cell office:value-type="float" office:value="10039681.98" table:style-name="ce99">
            <text:p>10 039 681,98</text:p>
          </table:table-cell>
          <table:table-cell office:value-type="float" office:value="34380" table:style-name="ce99">
            <text:p><text:s/>34 380,00</text:p>
          </table:table-cell>
          <table:table-cell office:value-type="float" office:value="1740" table:style-name="ce99">
            <text:p><text:s/>1 740,00</text:p>
          </table:table-cell>
          <table:table-cell office:value-type="float" office:value="540" table:style-name="ce99">
            <text:p><text:s text:c="2"/>540,00</text:p>
          </table:table-cell>
          <table:table-cell office:value-type="float" office:value="348780" table:style-name="ce99">
            <text:p><text:s/>348 7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172.120000001" table:style-name="ce99">
            <text:p>20 115 172,12</text:p>
          </table:table-cell>
          <table:table-cell office:value-type="float" office:value="2008506.81" table:style-name="ce99">
            <text:p>2 008 506,81</text:p>
          </table:table-cell>
          <table:table-cell office:value-type="float" office:value="2456353.62" table:style-name="ce99">
            <text:p>2 456 353,62</text:p>
          </table:table-cell>
          <table:table-cell office:value-type="float" office:value="2786200.93" table:style-name="ce99">
            <text:p>2 786 200,93</text:p>
          </table:table-cell>
          <table:table-cell office:value-type="float" office:value="12747422.92" table:style-name="ce99">
            <text:p>12 747 422,92</text:p>
          </table:table-cell>
          <table:table-cell office:value-type="float" office:value="116687.84" table:style-name="ce99">
            <text:p><text:s/>116 687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6893.309999999" table:style-name="ce99">
            <text:p>31 416 893,31</text:p>
          </table:table-cell>
          <table:table-cell office:value-type="float" office:value="5211299.17" table:style-name="ce99">
            <text:p>5 211 299,17</text:p>
          </table:table-cell>
          <table:table-cell office:value-type="float" office:value="7649446.25" table:style-name="ce99">
            <text:p>7 649 446,25</text:p>
          </table:table-cell>
          <table:table-cell office:value-type="float" office:value="8201429.4400000004" table:style-name="ce99">
            <text:p>8 201 429,44</text:p>
          </table:table-cell>
          <table:table-cell office:value-type="float" office:value="9878456.6199999992" table:style-name="ce99">
            <text:p>9 878 456,62</text:p>
          </table:table-cell>
          <table:table-cell office:value-type="float" office:value="476261.83" table:style-name="ce99">
            <text:p><text:s/>476 26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245" table:style-name="ce99">
            <text:p>1 021 245,00</text:p>
          </table:table-cell>
          <table:table-cell office:value-type="float" office:value="984495" table:style-name="ce99">
            <text:p><text:s/>984 495,00</text:p>
          </table:table-cell>
          <table:table-cell office:value-type="float" office:value="2100" table:style-name="ce99">
            <text:p><text:s/>2 10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210" table:style-name="ce99">
            <text:p><text:s text:c="2"/>210,00</text:p>
          </table:table-cell>
          <table:table-cell office:value-type="float" office:value="34440" table:style-name="ce99">
            <text:p><text:s/>34 4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99">
            <text:p><text:s/>116 760,00</text:p>
          </table:table-cell>
          <table:table-cell office:value-type="float" office:value="11340" table:style-name="ce99">
            <text:p><text:s/>11 340,00</text:p>
          </table:table-cell>
          <table:table-cell office:value-type="float" office:value="420" table:style-name="ce99">
            <text:p><text:s text:c="2"/>42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0" table:style-name="ce99">
            <text:p><text:s text:c="2"/>0,00</text:p>
          </table:table-cell>
          <table:table-cell office:value-type="float" office:value="105000" table:style-name="ce99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63387010.049999997" table:style-name="ce101">
            <text:p>63 387 010,05</text:p>
          </table:table-cell>
          <table:table-cell office:value-type="float" office:value="18333238.32" table:style-name="ce101">
            <text:p>18 333 238,32</text:p>
          </table:table-cell>
          <table:table-cell office:value-type="float" office:value="10153881.199999999" table:style-name="ce101">
            <text:p>10 153 881,20</text:p>
          </table:table-cell>
          <table:table-cell office:value-type="float" office:value="11189281.539999999" table:style-name="ce101">
            <text:p>11 189 281,54</text:p>
          </table:table-cell>
          <table:table-cell office:value-type="float" office:value="22626629.539999999" table:style-name="ce101">
            <text:p>22 626 629,54</text:p>
          </table:table-cell>
          <table:table-cell office:value-type="float" office:value="1083979.45" table:style-name="ce101">
            <text:p>1 083 979,4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02">
            <text:p><text:s/>53</text:p>
          </table:table-cell>
          <table:table-cell office:value-type="float" office:value="45" table:style-name="ce102">
            <text:p><text:s/>45</text:p>
          </table:table-cell>
          <table:table-cell office:value-type="float" office:value="5" table:style-name="ce102">
            <text:p><text:s/>5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3" table:style-name="ce102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45" table:style-name="ce102">
            <text:p>22 645</text:p>
          </table:table-cell>
          <table:table-cell office:value-type="float" office:value="21774" table:style-name="ce102">
            <text:p>21 774</text:p>
          </table:table-cell>
          <table:table-cell office:value-type="float" office:value="101" table:style-name="ce102">
            <text:p><text:s/>101</text:p>
          </table:table-cell>
          <table:table-cell office:value-type="float" office:value="3" table:style-name="ce102">
            <text:p><text:s/>3</text:p>
          </table:table-cell>
          <table:table-cell office:value-type="float" office:value="1" table:style-name="ce102">
            <text:p><text:s/>1</text:p>
          </table:table-cell>
          <table:table-cell office:value-type="float" office:value="766" table:style-name="ce102">
            <text:p><text:s/>7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02">
            <text:p>2 560</text:p>
          </table:table-cell>
          <table:table-cell office:value-type="float" office:value="1729" table:style-name="ce102">
            <text:p>1 729</text:p>
          </table:table-cell>
          <table:table-cell office:value-type="float" office:value="528" table:style-name="ce102">
            <text:p><text:s/>528</text:p>
          </table:table-cell>
          <table:table-cell office:value-type="float" office:value="157" table:style-name="ce102">
            <text:p><text:s/>157</text:p>
          </table:table-cell>
          <table:table-cell office:value-type="float" office:value="106" table:style-name="ce102">
            <text:p><text:s/>106</text:p>
          </table:table-cell>
          <table:table-cell office:value-type="float" office:value="40" table:style-name="ce102">
            <text:p><text:s/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53" table:style-name="ce102">
            <text:p>10 353</text:p>
          </table:table-cell>
          <table:table-cell office:value-type="float" office:value="7326" table:style-name="ce102">
            <text:p>7 326</text:p>
          </table:table-cell>
          <table:table-cell office:value-type="float" office:value="2225" table:style-name="ce102">
            <text:p>2 225</text:p>
          </table:table-cell>
          <table:table-cell office:value-type="float" office:value="492" table:style-name="ce102">
            <text:p><text:s/>492</text:p>
          </table:table-cell>
          <table:table-cell office:value-type="float" office:value="125" table:style-name="ce102">
            <text:p><text:s/>125</text:p>
          </table:table-cell>
          <table:table-cell office:value-type="float" office:value="185" table:style-name="ce102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102">
            <text:p>4 402</text:p>
          </table:table-cell>
          <table:table-cell office:value-type="float" office:value="4242" table:style-name="ce102">
            <text:p>4 242</text:p>
          </table:table-cell>
          <table:table-cell office:value-type="float" office:value="10" table:style-name="ce102">
            <text:p><text:s/>10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150" table:style-name="ce102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02">
            <text:p><text:s/>523</text:p>
          </table:table-cell>
          <table:table-cell office:value-type="float" office:value="52" table:style-name="ce102">
            <text:p><text:s/>52</text:p>
          </table:table-cell>
          <table:table-cell office:value-type="float" office:value="2" table:style-name="ce102">
            <text:p><text:s/>2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469" table:style-name="ce102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0536" table:style-name="ce104">
            <text:p>40 536</text:p>
          </table:table-cell>
          <table:table-cell office:value-type="float" office:value="35168" table:style-name="ce104">
            <text:p>35 168</text:p>
          </table:table-cell>
          <table:table-cell office:value-type="float" office:value="2871" table:style-name="ce104">
            <text:p>2 871</text:p>
          </table:table-cell>
          <table:table-cell office:value-type="float" office:value="652" table:style-name="ce104">
            <text:p><text:s/>652</text:p>
          </table:table-cell>
          <table:table-cell office:value-type="float" office:value="232" table:style-name="ce104">
            <text:p><text:s/>232</text:p>
          </table:table-cell>
          <table:table-cell office:value-type="float" office:value="1613" table:style-name="ce104">
            <text:p>1 6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02">
            <text:p><text:s/>135</text:p>
          </table:table-cell>
          <table:table-cell office:value-type="float" office:value="112" table:style-name="ce102">
            <text:p><text:s/>112</text:p>
          </table:table-cell>
          <table:table-cell office:value-type="float" office:value="17" table:style-name="ce102">
            <text:p><text:s/>17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6" table:style-name="ce102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4" table:style-name="ce102">
            <text:p>22 614</text:p>
          </table:table-cell>
          <table:table-cell office:value-type="float" office:value="21743" table:style-name="ce102">
            <text:p>21 743</text:p>
          </table:table-cell>
          <table:table-cell office:value-type="float" office:value="101" table:style-name="ce102">
            <text:p><text:s/>101</text:p>
          </table:table-cell>
          <table:table-cell office:value-type="float" office:value="3" table:style-name="ce102">
            <text:p><text:s/>3</text:p>
          </table:table-cell>
          <table:table-cell office:value-type="float" office:value="1" table:style-name="ce102">
            <text:p><text:s/>1</text:p>
          </table:table-cell>
          <table:table-cell office:value-type="float" office:value="766" table:style-name="ce102">
            <text:p><text:s/>7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2" table:style-name="ce102">
            <text:p>52 832</text:p>
          </table:table-cell>
          <table:table-cell office:value-type="float" office:value="4314" table:style-name="ce102">
            <text:p>4 314</text:p>
          </table:table-cell>
          <table:table-cell office:value-type="float" office:value="4795" table:style-name="ce102">
            <text:p>4 795</text:p>
          </table:table-cell>
          <table:table-cell office:value-type="float" office:value="6501" table:style-name="ce102">
            <text:p>6 501</text:p>
          </table:table-cell>
          <table:table-cell office:value-type="float" office:value="36954" table:style-name="ce102">
            <text:p>36 954</text:p>
          </table:table-cell>
          <table:table-cell office:value-type="float" office:value="268" table:style-name="ce102">
            <text:p><text:s/>2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692" table:style-name="ce102">
            <text:p>120 692</text:p>
          </table:table-cell>
          <table:table-cell office:value-type="float" office:value="19256" table:style-name="ce102">
            <text:p>19 256</text:p>
          </table:table-cell>
          <table:table-cell office:value-type="float" office:value="27337" table:style-name="ce102">
            <text:p>27 337</text:p>
          </table:table-cell>
          <table:table-cell office:value-type="float" office:value="31190" table:style-name="ce102">
            <text:p>31 190</text:p>
          </table:table-cell>
          <table:table-cell office:value-type="float" office:value="41002" table:style-name="ce102">
            <text:p>41 002</text:p>
          </table:table-cell>
          <table:table-cell office:value-type="float" office:value="1907" table:style-name="ce102">
            <text:p>1 9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02">
            <text:p>4 395</text:p>
          </table:table-cell>
          <table:table-cell office:value-type="float" office:value="4235" table:style-name="ce102">
            <text:p>4 235</text:p>
          </table:table-cell>
          <table:table-cell office:value-type="float" office:value="10" table:style-name="ce102">
            <text:p><text:s/>10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150" table:style-name="ce102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02">
            <text:p><text:s/>523</text:p>
          </table:table-cell>
          <table:table-cell office:value-type="float" office:value="52" table:style-name="ce102">
            <text:p><text:s/>52</text:p>
          </table:table-cell>
          <table:table-cell office:value-type="float" office:value="2" table:style-name="ce102">
            <text:p><text:s/>2</text:p>
          </table:table-cell>
          <table:table-cell office:value-type="float" office:value="0" table:style-name="ce102">
            <text:p><text:s/>0</text:p>
          </table:table-cell>
          <table:table-cell office:value-type="float" office:value="0" table:style-name="ce102">
            <text:p><text:s/>0</text:p>
          </table:table-cell>
          <table:table-cell office:value-type="float" office:value="469" table:style-name="ce102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01191" table:style-name="ce104">
            <text:p>201 191</text:p>
          </table:table-cell>
          <table:table-cell office:value-type="float" office:value="49712" table:style-name="ce104">
            <text:p>49 712</text:p>
          </table:table-cell>
          <table:table-cell office:value-type="float" office:value="32262" table:style-name="ce104">
            <text:p>32 262</text:p>
          </table:table-cell>
          <table:table-cell office:value-type="float" office:value="37694" table:style-name="ce104">
            <text:p>37 694</text:p>
          </table:table-cell>
          <table:table-cell office:value-type="float" office:value="77957" table:style-name="ce104">
            <text:p>77 957</text:p>
          </table:table-cell>
          <table:table-cell office:value-type="float" office:value="3566" table:style-name="ce104">
            <text:p>3 56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03">
            <text:p><text:s/>61 734,02</text:p>
          </table:table-cell>
          <table:table-cell office:value-type="float" office:value="49803.17" table:style-name="ce103">
            <text:p><text:s/>49 803,17</text:p>
          </table:table-cell>
          <table:table-cell office:value-type="float" office:value="8779.4" table:style-name="ce103">
            <text:p><text:s/>8 779,4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3151.45" table:style-name="ce103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89660" table:style-name="ce103">
            <text:p>9 889 660,00</text:p>
          </table:table-cell>
          <table:table-cell office:value-type="float" office:value="9515920" table:style-name="ce103">
            <text:p>9 515 920,00</text:p>
          </table:table-cell>
          <table:table-cell office:value-type="float" office:value="34260" table:style-name="ce103">
            <text:p><text:s/>34 260,00</text:p>
          </table:table-cell>
          <table:table-cell office:value-type="float" office:value="1020" table:style-name="ce103">
            <text:p><text:s/>1 020,00</text:p>
          </table:table-cell>
          <table:table-cell office:value-type="float" office:value="420" table:style-name="ce103">
            <text:p><text:s text:c="2"/>420,00</text:p>
          </table:table-cell>
          <table:table-cell office:value-type="float" office:value="338040" table:style-name="ce103">
            <text:p><text:s/>338 0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010.640000001" table:style-name="ce103">
            <text:p>14 497 010,64</text:p>
          </table:table-cell>
          <table:table-cell office:value-type="float" office:value="1807461.15" table:style-name="ce103">
            <text:p>1 807 461,15</text:p>
          </table:table-cell>
          <table:table-cell office:value-type="float" office:value="1933843.71" table:style-name="ce103">
            <text:p>1 933 843,71</text:p>
          </table:table-cell>
          <table:table-cell office:value-type="float" office:value="1918138.27" table:style-name="ce103">
            <text:p>1 918 138,27</text:p>
          </table:table-cell>
          <table:table-cell office:value-type="float" office:value="8752810.1500000004" table:style-name="ce103">
            <text:p>8 752 810,15</text:p>
          </table:table-cell>
          <table:table-cell office:value-type="float" office:value="84757.36" table:style-name="ce103">
            <text:p><text:s/>84 757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1420.620000001" table:style-name="ce103">
            <text:p>31 411 420,62</text:p>
          </table:table-cell>
          <table:table-cell office:value-type="float" office:value="5379809.6699999999" table:style-name="ce103">
            <text:p>5 379 809,67</text:p>
          </table:table-cell>
          <table:table-cell office:value-type="float" office:value="7748530.8399999999" table:style-name="ce103">
            <text:p>7 748 530,84</text:p>
          </table:table-cell>
          <table:table-cell office:value-type="float" office:value="8181799.7999999998" table:style-name="ce103">
            <text:p>8 181 799,80</text:p>
          </table:table-cell>
          <table:table-cell office:value-type="float" office:value="9615131.4000000004" table:style-name="ce103">
            <text:p>9 615 131,40</text:p>
          </table:table-cell>
          <table:table-cell office:value-type="float" office:value="486148.91" table:style-name="ce103">
            <text:p><text:s/>486 148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165" table:style-name="ce103">
            <text:p><text:s/>927 165,00</text:p>
          </table:table-cell>
          <table:table-cell office:value-type="float" office:value="893565" table:style-name="ce103">
            <text:p><text:s/>893 565,00</text:p>
          </table:table-cell>
          <table:table-cell office:value-type="float" office:value="2100" table:style-name="ce103">
            <text:p><text:s/>2 10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31500" table:style-name="ce103">
            <text:p><text:s/>31 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03">
            <text:p><text:s/>109 620,00</text:p>
          </table:table-cell>
          <table:table-cell office:value-type="float" office:value="10920" table:style-name="ce103">
            <text:p><text:s/>10 920,00</text:p>
          </table:table-cell>
          <table:table-cell office:value-type="float" office:value="420" table:style-name="ce103">
            <text:p><text:s text:c="2"/>42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0" table:style-name="ce103">
            <text:p><text:s text:c="2"/>0,00</text:p>
          </table:table-cell>
          <table:table-cell office:value-type="float" office:value="98280" table:style-name="ce103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6896610.280000001" table:style-name="ce105">
            <text:p>56 896 610,28</text:p>
          </table:table-cell>
          <table:table-cell office:value-type="float" office:value="17657478.989999998" table:style-name="ce105">
            <text:p>17 657 478,99</text:p>
          </table:table-cell>
          <table:table-cell office:value-type="float" office:value="9727933.9499999993" table:style-name="ce105">
            <text:p>9 727 933,95</text:p>
          </table:table-cell>
          <table:table-cell office:value-type="float" office:value="10100958.07" table:style-name="ce105">
            <text:p>10 100 958,07</text:p>
          </table:table-cell>
          <table:table-cell office:value-type="float" office:value="18368361.550000001" table:style-name="ce105">
            <text:p>18 368 361,55</text:p>
          </table:table-cell>
          <table:table-cell office:value-type="float" office:value="1041877.72" table:style-name="ce105">
            <text:p>1 041 877,7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06">
            <text:p><text:s/>72</text:p>
          </table:table-cell>
          <table:table-cell office:value-type="float" office:value="59" table:style-name="ce106">
            <text:p><text:s/>59</text:p>
          </table:table-cell>
          <table:table-cell office:value-type="float" office:value="9" table:style-name="ce106">
            <text:p><text:s/>9</text:p>
          </table:table-cell>
          <table:table-cell office:value-type="float" office:value="1" table:style-name="ce106">
            <text:p><text:s/>1</text:p>
          </table:table-cell>
          <table:table-cell office:value-type="float" office:value="0" table:style-name="ce106">
            <text:p><text:s/>0</text:p>
          </table:table-cell>
          <table:table-cell office:value-type="float" office:value="3" table:style-name="ce106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09" table:style-name="ce106">
            <text:p>24 109</text:p>
          </table:table-cell>
          <table:table-cell office:value-type="float" office:value="23185" table:style-name="ce106">
            <text:p>23 185</text:p>
          </table:table-cell>
          <table:table-cell office:value-type="float" office:value="120" table:style-name="ce106">
            <text:p><text:s/>120</text:p>
          </table:table-cell>
          <table:table-cell office:value-type="float" office:value="4" table:style-name="ce106">
            <text:p><text:s/>4</text:p>
          </table:table-cell>
          <table:table-cell office:value-type="float" office:value="1" table:style-name="ce106">
            <text:p><text:s/>1</text:p>
          </table:table-cell>
          <table:table-cell office:value-type="float" office:value="799" table:style-name="ce106">
            <text:p><text:s/>7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4" table:style-name="ce106">
            <text:p>2 614</text:p>
          </table:table-cell>
          <table:table-cell office:value-type="float" office:value="1817" table:style-name="ce106">
            <text:p>1 817</text:p>
          </table:table-cell>
          <table:table-cell office:value-type="float" office:value="541" table:style-name="ce106">
            <text:p><text:s/>541</text:p>
          </table:table-cell>
          <table:table-cell office:value-type="float" office:value="136" table:style-name="ce106">
            <text:p><text:s/>136</text:p>
          </table:table-cell>
          <table:table-cell office:value-type="float" office:value="86" table:style-name="ce106">
            <text:p><text:s/>86</text:p>
          </table:table-cell>
          <table:table-cell office:value-type="float" office:value="34" table:style-name="ce106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74" table:style-name="ce106">
            <text:p>10 874</text:p>
          </table:table-cell>
          <table:table-cell office:value-type="float" office:value="7747" table:style-name="ce106">
            <text:p>7 747</text:p>
          </table:table-cell>
          <table:table-cell office:value-type="float" office:value="2376" table:style-name="ce106">
            <text:p>2 376</text:p>
          </table:table-cell>
          <table:table-cell office:value-type="float" office:value="459" table:style-name="ce106">
            <text:p><text:s/>459</text:p>
          </table:table-cell>
          <table:table-cell office:value-type="float" office:value="98" table:style-name="ce106">
            <text:p><text:s/>98</text:p>
          </table:table-cell>
          <table:table-cell office:value-type="float" office:value="194" table:style-name="ce106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06">
            <text:p>4 657</text:p>
          </table:table-cell>
          <table:table-cell office:value-type="float" office:value="4499" table:style-name="ce106">
            <text:p>4 499</text:p>
          </table:table-cell>
          <table:table-cell office:value-type="float" office:value="9" table:style-name="ce106">
            <text:p><text:s/>9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149" table:style-name="ce106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06">
            <text:p><text:s/>583</text:p>
          </table:table-cell>
          <table:table-cell office:value-type="float" office:value="55" table:style-name="ce106">
            <text:p><text:s/>55</text:p>
          </table:table-cell>
          <table:table-cell office:value-type="float" office:value="3" table:style-name="ce106">
            <text:p><text:s/>3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525" table:style-name="ce106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2909" table:style-name="ce108">
            <text:p>42 909</text:p>
          </table:table-cell>
          <table:table-cell office:value-type="float" office:value="37362" table:style-name="ce108">
            <text:p>37 362</text:p>
          </table:table-cell>
          <table:table-cell office:value-type="float" office:value="3058" table:style-name="ce108">
            <text:p>3 058</text:p>
          </table:table-cell>
          <table:table-cell office:value-type="float" office:value="600" table:style-name="ce108">
            <text:p><text:s/>600</text:p>
          </table:table-cell>
          <table:table-cell office:value-type="float" office:value="185" table:style-name="ce108">
            <text:p><text:s/>185</text:p>
          </table:table-cell>
          <table:table-cell office:value-type="float" office:value="1704" table:style-name="ce108">
            <text:p>1 70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" table:style-name="ce106">
            <text:p><text:s/>207</text:p>
          </table:table-cell>
          <table:table-cell office:value-type="float" office:value="142" table:style-name="ce106">
            <text:p><text:s/>142</text:p>
          </table:table-cell>
          <table:table-cell office:value-type="float" office:value="52" table:style-name="ce106">
            <text:p><text:s/>52</text:p>
          </table:table-cell>
          <table:table-cell office:value-type="float" office:value="7" table:style-name="ce106">
            <text:p><text:s/>7</text:p>
          </table:table-cell>
          <table:table-cell office:value-type="float" office:value="0" table:style-name="ce106">
            <text:p><text:s/>0</text:p>
          </table:table-cell>
          <table:table-cell office:value-type="float" office:value="6" table:style-name="ce106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06">
            <text:p>24 092</text:p>
          </table:table-cell>
          <table:table-cell office:value-type="float" office:value="23144" table:style-name="ce106">
            <text:p>23 144</text:p>
          </table:table-cell>
          <table:table-cell office:value-type="float" office:value="144" table:style-name="ce106">
            <text:p><text:s/>144</text:p>
          </table:table-cell>
          <table:table-cell office:value-type="float" office:value="4" table:style-name="ce106">
            <text:p><text:s/>4</text:p>
          </table:table-cell>
          <table:table-cell office:value-type="float" office:value="1" table:style-name="ce106">
            <text:p><text:s/>1</text:p>
          </table:table-cell>
          <table:table-cell office:value-type="float" office:value="799" table:style-name="ce106">
            <text:p><text:s/>7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5" table:style-name="ce106">
            <text:p>43 705</text:p>
          </table:table-cell>
          <table:table-cell office:value-type="float" office:value="4424" table:style-name="ce106">
            <text:p>4 424</text:p>
          </table:table-cell>
          <table:table-cell office:value-type="float" office:value="4766" table:style-name="ce106">
            <text:p>4 766</text:p>
          </table:table-cell>
          <table:table-cell office:value-type="float" office:value="5004" table:style-name="ce106">
            <text:p>5 004</text:p>
          </table:table-cell>
          <table:table-cell office:value-type="float" office:value="29162" table:style-name="ce106">
            <text:p>29 162</text:p>
          </table:table-cell>
          <table:table-cell office:value-type="float" office:value="349" table:style-name="ce106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727" table:style-name="ce106">
            <text:p>112 727</text:p>
          </table:table-cell>
          <table:table-cell office:value-type="float" office:value="20848" table:style-name="ce106">
            <text:p>20 848</text:p>
          </table:table-cell>
          <table:table-cell office:value-type="float" office:value="30624" table:style-name="ce106">
            <text:p>30 624</text:p>
          </table:table-cell>
          <table:table-cell office:value-type="float" office:value="28567" table:style-name="ce106">
            <text:p>28 567</text:p>
          </table:table-cell>
          <table:table-cell office:value-type="float" office:value="31175" table:style-name="ce106">
            <text:p>31 175</text:p>
          </table:table-cell>
          <table:table-cell office:value-type="float" office:value="1513" table:style-name="ce106">
            <text:p>1 5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4" table:style-name="ce106">
            <text:p>4 654</text:p>
          </table:table-cell>
          <table:table-cell office:value-type="float" office:value="4496" table:style-name="ce106">
            <text:p>4 496</text:p>
          </table:table-cell>
          <table:table-cell office:value-type="float" office:value="9" table:style-name="ce106">
            <text:p><text:s/>9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149" table:style-name="ce106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06">
            <text:p><text:s/>583</text:p>
          </table:table-cell>
          <table:table-cell office:value-type="float" office:value="55" table:style-name="ce106">
            <text:p><text:s/>55</text:p>
          </table:table-cell>
          <table:table-cell office:value-type="float" office:value="3" table:style-name="ce106">
            <text:p><text:s/>3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6">
            <text:p><text:s/>0</text:p>
          </table:table-cell>
          <table:table-cell office:value-type="float" office:value="525" table:style-name="ce106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85968" table:style-name="ce108">
            <text:p>185 968</text:p>
          </table:table-cell>
          <table:table-cell office:value-type="float" office:value="53109" table:style-name="ce108">
            <text:p>53 109</text:p>
          </table:table-cell>
          <table:table-cell office:value-type="float" office:value="35598" table:style-name="ce108">
            <text:p>35 598</text:p>
          </table:table-cell>
          <table:table-cell office:value-type="float" office:value="33582" table:style-name="ce108">
            <text:p>33 582</text:p>
          </table:table-cell>
          <table:table-cell office:value-type="float" office:value="60338" table:style-name="ce108">
            <text:p>60 338</text:p>
          </table:table-cell>
          <table:table-cell office:value-type="float" office:value="3341" table:style-name="ce108">
            <text:p>3 3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460.639999999999" table:style-name="ce107">
            <text:p><text:s/>79 460,64</text:p>
          </table:table-cell>
          <table:table-cell office:value-type="float" office:value="55524.08" table:style-name="ce107">
            <text:p><text:s/>55 524,08</text:p>
          </table:table-cell>
          <table:table-cell office:value-type="float" office:value="16089.63" table:style-name="ce107">
            <text:p><text:s/>16 089,63</text:p>
          </table:table-cell>
          <table:table-cell office:value-type="float" office:value="6158.48" table:style-name="ce107">
            <text:p><text:s/>6 158,48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1688.45" table:style-name="ce107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65396.939999999" table:style-name="ce107">
            <text:p>10 365 396,94</text:p>
          </table:table-cell>
          <table:table-cell office:value-type="float" office:value="9968331.1999999993" table:style-name="ce107">
            <text:p>9 968 331,20</text:p>
          </table:table-cell>
          <table:table-cell office:value-type="float" office:value="44775.74" table:style-name="ce107">
            <text:p><text:s/>44 775,74</text:p>
          </table:table-cell>
          <table:table-cell office:value-type="float" office:value="1080" table:style-name="ce107">
            <text:p><text:s/>1 080,00</text:p>
          </table:table-cell>
          <table:table-cell office:value-type="float" office:value="420" table:style-name="ce107">
            <text:p><text:s text:c="2"/>420,00</text:p>
          </table:table-cell>
          <table:table-cell office:value-type="float" office:value="350790" table:style-name="ce107">
            <text:p><text:s/>350 7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1478.5" table:style-name="ce107">
            <text:p>10 311 478,50</text:p>
          </table:table-cell>
          <table:table-cell office:value-type="float" office:value="1807904.28" table:style-name="ce107">
            <text:p>1 807 904,28</text:p>
          </table:table-cell>
          <table:table-cell office:value-type="float" office:value="1956858.46" table:style-name="ce107">
            <text:p>1 956 858,46</text:p>
          </table:table-cell>
          <table:table-cell office:value-type="float" office:value="1420103.6" table:style-name="ce107">
            <text:p>1 420 103,60</text:p>
          </table:table-cell>
          <table:table-cell office:value-type="float" office:value="5063997.2" table:style-name="ce107">
            <text:p>5 063 997,20</text:p>
          </table:table-cell>
          <table:table-cell office:value-type="float" office:value="62614.96" table:style-name="ce107">
            <text:p><text:s/>62 614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61431.370000001" table:style-name="ce107">
            <text:p>28 561 431,37</text:p>
          </table:table-cell>
          <table:table-cell office:value-type="float" office:value="5601006.0499999998" table:style-name="ce107">
            <text:p>5 601 006,05</text:p>
          </table:table-cell>
          <table:table-cell office:value-type="float" office:value="8114759.6200000001" table:style-name="ce107">
            <text:p>8 114 759,62</text:p>
          </table:table-cell>
          <table:table-cell office:value-type="float" office:value="7359159.1200000001" table:style-name="ce107">
            <text:p>7 359 159,12</text:p>
          </table:table-cell>
          <table:table-cell office:value-type="float" office:value="7041937.79" table:style-name="ce107">
            <text:p>7 041 937,79</text:p>
          </table:table-cell>
          <table:table-cell office:value-type="float" office:value="444568.79" table:style-name="ce107">
            <text:p><text:s/>444 568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7985" table:style-name="ce107">
            <text:p><text:s/>977 985,00</text:p>
          </table:table-cell>
          <table:table-cell office:value-type="float" office:value="944700" table:style-name="ce107">
            <text:p><text:s/>944 700,00</text:p>
          </table:table-cell>
          <table:table-cell office:value-type="float" office:value="1890" table:style-name="ce107">
            <text:p><text:s/>1 89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31395" table:style-name="ce107">
            <text:p><text:s/>31 39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07">
            <text:p><text:s/>122 430,00</text:p>
          </table:table-cell>
          <table:table-cell office:value-type="float" office:value="11550" table:style-name="ce107">
            <text:p><text:s/>11 550,00</text:p>
          </table:table-cell>
          <table:table-cell office:value-type="float" office:value="630" table:style-name="ce107">
            <text:p><text:s text:c="2"/>63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0" table:style-name="ce107">
            <text:p><text:s text:c="2"/>0,00</text:p>
          </table:table-cell>
          <table:table-cell office:value-type="float" office:value="110250" table:style-name="ce107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0418182.450000003" table:style-name="ce109">
            <text:p>50 418 182,45</text:p>
          </table:table-cell>
          <table:table-cell office:value-type="float" office:value="18389015.609999999" table:style-name="ce109">
            <text:p>18 389 015,61</text:p>
          </table:table-cell>
          <table:table-cell office:value-type="float" office:value="10135003.449999999" table:style-name="ce109">
            <text:p>10 135 003,45</text:p>
          </table:table-cell>
          <table:table-cell office:value-type="float" office:value="8786501.1999999993" table:style-name="ce109">
            <text:p>8 786 501,20</text:p>
          </table:table-cell>
          <table:table-cell office:value-type="float" office:value="12106354.99" table:style-name="ce109">
            <text:p>12 106 354,99</text:p>
          </table:table-cell>
          <table:table-cell office:value-type="float" office:value="1001307.2" table:style-name="ce109">
            <text:p>1 001 307,2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09" table:style-name="ce110">
            <text:p>1 009</text:p>
          </table:table-cell>
          <table:table-cell office:value-type="float" office:value="781" table:style-name="ce110">
            <text:p><text:s/>781</text:p>
          </table:table-cell>
          <table:table-cell office:value-type="float" office:value="176" table:style-name="ce110">
            <text:p><text:s/>176</text:p>
          </table:table-cell>
          <table:table-cell office:value-type="float" office:value="16" table:style-name="ce110">
            <text:p><text:s/>16</text:p>
          </table:table-cell>
          <table:table-cell office:value-type="float" office:value="0" table:style-name="ce110">
            <text:p><text:s/>0</text:p>
          </table:table-cell>
          <table:table-cell office:value-type="float" office:value="36" table:style-name="ce110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19" table:style-name="ce110">
            <text:p>39 719</text:p>
          </table:table-cell>
          <table:table-cell office:value-type="float" office:value="38012" table:style-name="ce110">
            <text:p>38 012</text:p>
          </table:table-cell>
          <table:table-cell office:value-type="float" office:value="308" table:style-name="ce110">
            <text:p><text:s/>308</text:p>
          </table:table-cell>
          <table:table-cell office:value-type="float" office:value="9" table:style-name="ce110">
            <text:p><text:s/>9</text:p>
          </table:table-cell>
          <table:table-cell office:value-type="float" office:value="1" table:style-name="ce110">
            <text:p><text:s/>1</text:p>
          </table:table-cell>
          <table:table-cell office:value-type="float" office:value="1389" table:style-name="ce110">
            <text:p>1 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85" table:style-name="ce110">
            <text:p>4 785</text:p>
          </table:table-cell>
          <table:table-cell office:value-type="float" office:value="3355" table:style-name="ce110">
            <text:p>3 355</text:p>
          </table:table-cell>
          <table:table-cell office:value-type="float" office:value="1030" table:style-name="ce110">
            <text:p>1 030</text:p>
          </table:table-cell>
          <table:table-cell office:value-type="float" office:value="182" table:style-name="ce110">
            <text:p><text:s/>182</text:p>
          </table:table-cell>
          <table:table-cell office:value-type="float" office:value="109" table:style-name="ce110">
            <text:p><text:s/>109</text:p>
          </table:table-cell>
          <table:table-cell office:value-type="float" office:value="109" table:style-name="ce110">
            <text:p><text:s/>1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355" table:style-name="ce110">
            <text:p>17 355</text:p>
          </table:table-cell>
          <table:table-cell office:value-type="float" office:value="12692" table:style-name="ce110">
            <text:p>12 692</text:p>
          </table:table-cell>
          <table:table-cell office:value-type="float" office:value="3530" table:style-name="ce110">
            <text:p>3 530</text:p>
          </table:table-cell>
          <table:table-cell office:value-type="float" office:value="610" table:style-name="ce110">
            <text:p><text:s/>610</text:p>
          </table:table-cell>
          <table:table-cell office:value-type="float" office:value="123" table:style-name="ce110">
            <text:p><text:s/>123</text:p>
          </table:table-cell>
          <table:table-cell office:value-type="float" office:value="400" table:style-name="ce110">
            <text:p><text:s/>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69" table:style-name="ce110">
            <text:p>8 069</text:p>
          </table:table-cell>
          <table:table-cell office:value-type="float" office:value="7727" table:style-name="ce110">
            <text:p>7 727</text:p>
          </table:table-cell>
          <table:table-cell office:value-type="float" office:value="13" table:style-name="ce110">
            <text:p><text:s/>13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329" table:style-name="ce110">
            <text:p><text:s/>3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76" table:style-name="ce110">
            <text:p><text:s/>876</text:p>
          </table:table-cell>
          <table:table-cell office:value-type="float" office:value="111" table:style-name="ce110">
            <text:p><text:s/>111</text:p>
          </table:table-cell>
          <table:table-cell office:value-type="float" office:value="2" table:style-name="ce110">
            <text:p><text:s/>2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763" table:style-name="ce110">
            <text:p><text:s/>763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1818" table:style-name="ce112">
            <text:p>71 818</text:p>
          </table:table-cell>
          <table:table-cell office:value-type="float" office:value="62682" table:style-name="ce112">
            <text:p>62 682</text:p>
          </table:table-cell>
          <table:table-cell office:value-type="float" office:value="5059" table:style-name="ce112">
            <text:p>5 059</text:p>
          </table:table-cell>
          <table:table-cell office:value-type="float" office:value="817" table:style-name="ce112">
            <text:p><text:s/>817</text:p>
          </table:table-cell>
          <table:table-cell office:value-type="float" office:value="233" table:style-name="ce112">
            <text:p><text:s/>233</text:p>
          </table:table-cell>
          <table:table-cell office:value-type="float" office:value="3027" table:style-name="ce112">
            <text:p>3 02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71" table:style-name="ce110">
            <text:p>3 871</text:p>
          </table:table-cell>
          <table:table-cell office:value-type="float" office:value="1733" table:style-name="ce110">
            <text:p>1 733</text:p>
          </table:table-cell>
          <table:table-cell office:value-type="float" office:value="1503" table:style-name="ce110">
            <text:p>1 503</text:p>
          </table:table-cell>
          <table:table-cell office:value-type="float" office:value="458" table:style-name="ce110">
            <text:p><text:s/>458</text:p>
          </table:table-cell>
          <table:table-cell office:value-type="float" office:value="0" table:style-name="ce110">
            <text:p><text:s/>0</text:p>
          </table:table-cell>
          <table:table-cell office:value-type="float" office:value="177" table:style-name="ce110">
            <text:p><text:s/>1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54" table:style-name="ce110">
            <text:p>39 654</text:p>
          </table:table-cell>
          <table:table-cell office:value-type="float" office:value="37937" table:style-name="ce110">
            <text:p>37 937</text:p>
          </table:table-cell>
          <table:table-cell office:value-type="float" office:value="308" table:style-name="ce110">
            <text:p><text:s/>308</text:p>
          </table:table-cell>
          <table:table-cell office:value-type="float" office:value="11" table:style-name="ce110">
            <text:p><text:s/>11</text:p>
          </table:table-cell>
          <table:table-cell office:value-type="float" office:value="1" table:style-name="ce110">
            <text:p><text:s/>1</text:p>
          </table:table-cell>
          <table:table-cell office:value-type="float" office:value="1397" table:style-name="ce110">
            <text:p>1 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80" table:style-name="ce110">
            <text:p>74 080</text:p>
          </table:table-cell>
          <table:table-cell office:value-type="float" office:value="8078" table:style-name="ce110">
            <text:p>8 078</text:p>
          </table:table-cell>
          <table:table-cell office:value-type="float" office:value="8851" table:style-name="ce110">
            <text:p>8 851</text:p>
          </table:table-cell>
          <table:table-cell office:value-type="float" office:value="7824" table:style-name="ce110">
            <text:p>7 824</text:p>
          </table:table-cell>
          <table:table-cell office:value-type="float" office:value="48684" table:style-name="ce110">
            <text:p>48 684</text:p>
          </table:table-cell>
          <table:table-cell office:value-type="float" office:value="643" table:style-name="ce110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964" table:style-name="ce110">
            <text:p>146 964</text:p>
          </table:table-cell>
          <table:table-cell office:value-type="float" office:value="32318" table:style-name="ce110">
            <text:p>32 318</text:p>
          </table:table-cell>
          <table:table-cell office:value-type="float" office:value="41105" table:style-name="ce110">
            <text:p>41 105</text:p>
          </table:table-cell>
          <table:table-cell office:value-type="float" office:value="37475" table:style-name="ce110">
            <text:p>37 475</text:p>
          </table:table-cell>
          <table:table-cell office:value-type="float" office:value="32275" table:style-name="ce110">
            <text:p>32 275</text:p>
          </table:table-cell>
          <table:table-cell office:value-type="float" office:value="3791" table:style-name="ce110">
            <text:p>3 7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52" table:style-name="ce110">
            <text:p>8 052</text:p>
          </table:table-cell>
          <table:table-cell office:value-type="float" office:value="7712" table:style-name="ce110">
            <text:p>7 712</text:p>
          </table:table-cell>
          <table:table-cell office:value-type="float" office:value="13" table:style-name="ce110">
            <text:p><text:s/>13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327" table:style-name="ce110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75" table:style-name="ce110">
            <text:p><text:s/>875</text:p>
          </table:table-cell>
          <table:table-cell office:value-type="float" office:value="111" table:style-name="ce110">
            <text:p><text:s/>111</text:p>
          </table:table-cell>
          <table:table-cell office:value-type="float" office:value="2" table:style-name="ce110">
            <text:p><text:s/>2</text:p>
          </table:table-cell>
          <table:table-cell office:value-type="float" office:value="0" table:style-name="ce110">
            <text:p><text:s/>0</text:p>
          </table:table-cell>
          <table:table-cell office:value-type="float" office:value="0" table:style-name="ce110">
            <text:p><text:s/>0</text:p>
          </table:table-cell>
          <table:table-cell office:value-type="float" office:value="762" table:style-name="ce110">
            <text:p><text:s/>76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3510" table:style-name="ce112">
            <text:p>273 510</text:p>
          </table:table-cell>
          <table:table-cell office:value-type="float" office:value="87902" table:style-name="ce112">
            <text:p>87 902</text:p>
          </table:table-cell>
          <table:table-cell office:value-type="float" office:value="51782" table:style-name="ce112">
            <text:p>51 782</text:p>
          </table:table-cell>
          <table:table-cell office:value-type="float" office:value="45768" table:style-name="ce112">
            <text:p>45 768</text:p>
          </table:table-cell>
          <table:table-cell office:value-type="float" office:value="80960" table:style-name="ce112">
            <text:p>80 960</text:p>
          </table:table-cell>
          <table:table-cell office:value-type="float" office:value="7098" table:style-name="ce112">
            <text:p>7 0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3579.8500000001" table:style-name="ce111">
            <text:p>1 323 579,85</text:p>
          </table:table-cell>
          <table:table-cell office:value-type="float" office:value="632962.64" table:style-name="ce111">
            <text:p><text:s/>632 962,64</text:p>
          </table:table-cell>
          <table:table-cell office:value-type="float" office:value="540047.85" table:style-name="ce111">
            <text:p><text:s/>540 047,85</text:p>
          </table:table-cell>
          <table:table-cell office:value-type="float" office:value="125826.47" table:style-name="ce111">
            <text:p><text:s/>125 826,47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24742.89" table:style-name="ce111">
            <text:p><text:s/>24 742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760891.530000001" table:style-name="ce111">
            <text:p>24 760 891,53</text:p>
          </table:table-cell>
          <table:table-cell office:value-type="float" office:value="23738512.129999999" table:style-name="ce111">
            <text:p>23 738 512,13</text:p>
          </table:table-cell>
          <table:table-cell office:value-type="float" office:value="155758.43" table:style-name="ce111">
            <text:p><text:s/>155 758,43</text:p>
          </table:table-cell>
          <table:table-cell office:value-type="float" office:value="4230" table:style-name="ce111">
            <text:p><text:s/>4 230,00</text:p>
          </table:table-cell>
          <table:table-cell office:value-type="float" office:value="702" table:style-name="ce111">
            <text:p><text:s text:c="2"/>702,00</text:p>
          </table:table-cell>
          <table:table-cell office:value-type="float" office:value="861688.97" table:style-name="ce111">
            <text:p><text:s/>861 688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990744.140000001" table:style-name="ce111">
            <text:p>13 990 744,14</text:p>
          </table:table-cell>
          <table:table-cell office:value-type="float" office:value="3713340.33" table:style-name="ce111">
            <text:p>3 713 340,33</text:p>
          </table:table-cell>
          <table:table-cell office:value-type="float" office:value="4226674.01" table:style-name="ce111">
            <text:p>4 226 674,01</text:p>
          </table:table-cell>
          <table:table-cell office:value-type="float" office:value="2252556.88" table:style-name="ce111">
            <text:p>2 252 556,88</text:p>
          </table:table-cell>
          <table:table-cell office:value-type="float" office:value="3617303.38" table:style-name="ce111">
            <text:p>3 617 303,38</text:p>
          </table:table-cell>
          <table:table-cell office:value-type="float" office:value="180869.54" table:style-name="ce111">
            <text:p><text:s/>180 869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2881602.229999997" table:style-name="ce111">
            <text:p>62 881 602,23</text:p>
          </table:table-cell>
          <table:table-cell office:value-type="float" office:value="14133791.49" table:style-name="ce111">
            <text:p>14 133 791,49</text:p>
          </table:table-cell>
          <table:table-cell office:value-type="float" office:value="19104855.07" table:style-name="ce111">
            <text:p>19 104 855,07</text:p>
          </table:table-cell>
          <table:table-cell office:value-type="float" office:value="15758479.82" table:style-name="ce111">
            <text:p>15 758 479,82</text:p>
          </table:table-cell>
          <table:table-cell office:value-type="float" office:value="12488902.300000001" table:style-name="ce111">
            <text:p>12 488 902,30</text:p>
          </table:table-cell>
          <table:table-cell office:value-type="float" office:value="1395573.55" table:style-name="ce111">
            <text:p>1 395 57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35248.9900000002" table:style-name="ce111">
            <text:p>2 435 248,99</text:p>
          </table:table-cell>
          <table:table-cell office:value-type="float" office:value="2330624.79" table:style-name="ce111">
            <text:p>2 330 624,79</text:p>
          </table:table-cell>
          <table:table-cell office:value-type="float" office:value="3618" table:style-name="ce111">
            <text:p><text:s/>3 618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101006.2" table:style-name="ce111">
            <text:p><text:s/>101 006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7144.18" table:style-name="ce111">
            <text:p><text:s/>267 144,18</text:p>
          </table:table-cell>
          <table:table-cell office:value-type="float" office:value="33318.839999999997" table:style-name="ce111">
            <text:p><text:s/>33 318,84</text:p>
          </table:table-cell>
          <table:table-cell office:value-type="float" office:value="454.64" table:style-name="ce111">
            <text:p><text:s text:c="2"/>454,64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0" table:style-name="ce111">
            <text:p><text:s text:c="2"/>0,00</text:p>
          </table:table-cell>
          <table:table-cell office:value-type="float" office:value="233370.7" table:style-name="ce111">
            <text:p><text:s/>233 370,7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5667508.31999999" table:style-name="ce113">
            <text:p>105 667 508,32</text:p>
          </table:table-cell>
          <table:table-cell office:value-type="float" office:value="44589928.280000001" table:style-name="ce113">
            <text:p>44 589 928,28</text:p>
          </table:table-cell>
          <table:table-cell office:value-type="float" office:value="24031408" table:style-name="ce113">
            <text:p>24 031 408,00</text:p>
          </table:table-cell>
          <table:table-cell office:value-type="float" office:value="18141093.170000002" table:style-name="ce113">
            <text:p>18 141 093,17</text:p>
          </table:table-cell>
          <table:table-cell office:value-type="float" office:value="16106907.68" table:style-name="ce113">
            <text:p>16 106 907,68</text:p>
          </table:table-cell>
          <table:table-cell office:value-type="float" office:value="2798171.19" table:style-name="ce113">
            <text:p>2 798 171,1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0" table:style-name="ce114">
            <text:p>1 010</text:p>
          </table:table-cell>
          <table:table-cell office:value-type="float" office:value="776" table:style-name="ce114">
            <text:p><text:s/>776</text:p>
          </table:table-cell>
          <table:table-cell office:value-type="float" office:value="183" table:style-name="ce114">
            <text:p><text:s/>183</text:p>
          </table:table-cell>
          <table:table-cell office:value-type="float" office:value="17" table:style-name="ce114">
            <text:p><text:s/>17</text:p>
          </table:table-cell>
          <table:table-cell office:value-type="float" office:value="4" table:style-name="ce114">
            <text:p><text:s/>4</text:p>
          </table:table-cell>
          <table:table-cell office:value-type="float" office:value="30" table:style-name="ce114">
            <text:p><text:s/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184" table:style-name="ce114">
            <text:p>45 184</text:p>
          </table:table-cell>
          <table:table-cell office:value-type="float" office:value="43201" table:style-name="ce114">
            <text:p>43 201</text:p>
          </table:table-cell>
          <table:table-cell office:value-type="float" office:value="324" table:style-name="ce114">
            <text:p><text:s/>324</text:p>
          </table:table-cell>
          <table:table-cell office:value-type="float" office:value="12" table:style-name="ce114">
            <text:p><text:s/>12</text:p>
          </table:table-cell>
          <table:table-cell office:value-type="float" office:value="2" table:style-name="ce114">
            <text:p><text:s/>2</text:p>
          </table:table-cell>
          <table:table-cell office:value-type="float" office:value="1645" table:style-name="ce114">
            <text:p>1 6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37" table:style-name="ce114">
            <text:p>5 037</text:p>
          </table:table-cell>
          <table:table-cell office:value-type="float" office:value="3524" table:style-name="ce114">
            <text:p>3 524</text:p>
          </table:table-cell>
          <table:table-cell office:value-type="float" office:value="1094" table:style-name="ce114">
            <text:p>1 094</text:p>
          </table:table-cell>
          <table:table-cell office:value-type="float" office:value="194" table:style-name="ce114">
            <text:p><text:s/>194</text:p>
          </table:table-cell>
          <table:table-cell office:value-type="float" office:value="96" table:style-name="ce114">
            <text:p><text:s/>96</text:p>
          </table:table-cell>
          <table:table-cell office:value-type="float" office:value="129" table:style-name="ce114">
            <text:p><text:s/>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254" table:style-name="ce114">
            <text:p>18 254</text:p>
          </table:table-cell>
          <table:table-cell office:value-type="float" office:value="13544" table:style-name="ce114">
            <text:p>13 544</text:p>
          </table:table-cell>
          <table:table-cell office:value-type="float" office:value="3568" table:style-name="ce114">
            <text:p>3 568</text:p>
          </table:table-cell>
          <table:table-cell office:value-type="float" office:value="568" table:style-name="ce114">
            <text:p><text:s/>568</text:p>
          </table:table-cell>
          <table:table-cell office:value-type="float" office:value="122" table:style-name="ce114">
            <text:p><text:s/>122</text:p>
          </table:table-cell>
          <table:table-cell office:value-type="float" office:value="452" table:style-name="ce114">
            <text:p><text:s/>4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6" table:style-name="ce114">
            <text:p>10 576</text:p>
          </table:table-cell>
          <table:table-cell office:value-type="float" office:value="10114" table:style-name="ce114">
            <text:p>10 114</text:p>
          </table:table-cell>
          <table:table-cell office:value-type="float" office:value="14" table:style-name="ce114">
            <text:p><text:s/>14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448" table:style-name="ce114">
            <text:p><text:s/>4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67" table:style-name="ce114">
            <text:p>1 067</text:p>
          </table:table-cell>
          <table:table-cell office:value-type="float" office:value="128" table:style-name="ce114">
            <text:p><text:s/>128</text:p>
          </table:table-cell>
          <table:table-cell office:value-type="float" office:value="2" table:style-name="ce114">
            <text:p><text:s/>2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937" table:style-name="ce114">
            <text:p><text:s/>93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1128" table:style-name="ce116">
            <text:p>81 128</text:p>
          </table:table-cell>
          <table:table-cell office:value-type="float" office:value="71287" table:style-name="ce116">
            <text:p>71 287</text:p>
          </table:table-cell>
          <table:table-cell office:value-type="float" office:value="5185" table:style-name="ce116">
            <text:p>5 185</text:p>
          </table:table-cell>
          <table:table-cell office:value-type="float" office:value="791" table:style-name="ce116">
            <text:p><text:s/>791</text:p>
          </table:table-cell>
          <table:table-cell office:value-type="float" office:value="224" table:style-name="ce116">
            <text:p><text:s/>224</text:p>
          </table:table-cell>
          <table:table-cell office:value-type="float" office:value="3641" table:style-name="ce116">
            <text:p>3 6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488" table:style-name="ce114">
            <text:p>5 488</text:p>
          </table:table-cell>
          <table:table-cell office:value-type="float" office:value="1664" table:style-name="ce114">
            <text:p>1 664</text:p>
          </table:table-cell>
          <table:table-cell office:value-type="float" office:value="1420" table:style-name="ce114">
            <text:p>1 420</text:p>
          </table:table-cell>
          <table:table-cell office:value-type="float" office:value="351" table:style-name="ce114">
            <text:p><text:s/>351</text:p>
          </table:table-cell>
          <table:table-cell office:value-type="float" office:value="1996" table:style-name="ce114">
            <text:p>1 996</text:p>
          </table:table-cell>
          <table:table-cell office:value-type="float" office:value="57" table:style-name="ce114">
            <text:p><text:s/>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093" table:style-name="ce114">
            <text:p>45 093</text:p>
          </table:table-cell>
          <table:table-cell office:value-type="float" office:value="43112" table:style-name="ce114">
            <text:p>43 112</text:p>
          </table:table-cell>
          <table:table-cell office:value-type="float" office:value="325" table:style-name="ce114">
            <text:p><text:s/>325</text:p>
          </table:table-cell>
          <table:table-cell office:value-type="float" office:value="11" table:style-name="ce114">
            <text:p><text:s/>11</text:p>
          </table:table-cell>
          <table:table-cell office:value-type="float" office:value="2" table:style-name="ce114">
            <text:p><text:s/>2</text:p>
          </table:table-cell>
          <table:table-cell office:value-type="float" office:value="1643" table:style-name="ce114">
            <text:p>1 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429" table:style-name="ce114">
            <text:p>73 429</text:p>
          </table:table-cell>
          <table:table-cell office:value-type="float" office:value="8633" table:style-name="ce114">
            <text:p>8 633</text:p>
          </table:table-cell>
          <table:table-cell office:value-type="float" office:value="9938" table:style-name="ce114">
            <text:p>9 938</text:p>
          </table:table-cell>
          <table:table-cell office:value-type="float" office:value="8969" table:style-name="ce114">
            <text:p>8 969</text:p>
          </table:table-cell>
          <table:table-cell office:value-type="float" office:value="44997" table:style-name="ce114">
            <text:p>44 997</text:p>
          </table:table-cell>
          <table:table-cell office:value-type="float" office:value="892" table:style-name="ce114">
            <text:p><text:s/>8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5856" table:style-name="ce114">
            <text:p>135 856</text:p>
          </table:table-cell>
          <table:table-cell office:value-type="float" office:value="34028" table:style-name="ce114">
            <text:p>34 028</text:p>
          </table:table-cell>
          <table:table-cell office:value-type="float" office:value="39188" table:style-name="ce114">
            <text:p>39 188</text:p>
          </table:table-cell>
          <table:table-cell office:value-type="float" office:value="34030" table:style-name="ce114">
            <text:p>34 030</text:p>
          </table:table-cell>
          <table:table-cell office:value-type="float" office:value="25324" table:style-name="ce114">
            <text:p>25 324</text:p>
          </table:table-cell>
          <table:table-cell office:value-type="float" office:value="3286" table:style-name="ce114">
            <text:p>3 2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68" table:style-name="ce114">
            <text:p>10 568</text:p>
          </table:table-cell>
          <table:table-cell office:value-type="float" office:value="10106" table:style-name="ce114">
            <text:p>10 106</text:p>
          </table:table-cell>
          <table:table-cell office:value-type="float" office:value="14" table:style-name="ce114">
            <text:p><text:s/>14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448" table:style-name="ce114">
            <text:p><text:s/>4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67" table:style-name="ce114">
            <text:p>1 067</text:p>
          </table:table-cell>
          <table:table-cell office:value-type="float" office:value="128" table:style-name="ce114">
            <text:p><text:s/>128</text:p>
          </table:table-cell>
          <table:table-cell office:value-type="float" office:value="2" table:style-name="ce114">
            <text:p><text:s/>2</text:p>
          </table:table-cell>
          <table:table-cell office:value-type="float" office:value="0" table:style-name="ce114">
            <text:p><text:s/>0</text:p>
          </table:table-cell>
          <table:table-cell office:value-type="float" office:value="0" table:style-name="ce114">
            <text:p><text:s/>0</text:p>
          </table:table-cell>
          <table:table-cell office:value-type="float" office:value="937" table:style-name="ce114">
            <text:p><text:s/>93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1501" table:style-name="ce116">
            <text:p>271 501</text:p>
          </table:table-cell>
          <table:table-cell office:value-type="float" office:value="97671" table:style-name="ce116">
            <text:p>97 671</text:p>
          </table:table-cell>
          <table:table-cell office:value-type="float" office:value="50887" table:style-name="ce116">
            <text:p>50 887</text:p>
          </table:table-cell>
          <table:table-cell office:value-type="float" office:value="43361" table:style-name="ce116">
            <text:p>43 361</text:p>
          </table:table-cell>
          <table:table-cell office:value-type="float" office:value="72319" table:style-name="ce116">
            <text:p>72 319</text:p>
          </table:table-cell>
          <table:table-cell office:value-type="float" office:value="7263" table:style-name="ce116">
            <text:p>7 26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64939.5" table:style-name="ce115">
            <text:p>1 864 939,50</text:p>
          </table:table-cell>
          <table:table-cell office:value-type="float" office:value="806849.79" table:style-name="ce115">
            <text:p><text:s/>806 849,79</text:p>
          </table:table-cell>
          <table:table-cell office:value-type="float" office:value="811387.44" table:style-name="ce115">
            <text:p><text:s/>811 387,44</text:p>
          </table:table-cell>
          <table:table-cell office:value-type="float" office:value="176980.63" table:style-name="ce115">
            <text:p><text:s/>176 980,63</text:p>
          </table:table-cell>
          <table:table-cell office:value-type="float" office:value="39549.870000000003" table:style-name="ce115">
            <text:p><text:s/>39 549,87</text:p>
          </table:table-cell>
          <table:table-cell office:value-type="float" office:value="30171.77" table:style-name="ce115">
            <text:p><text:s/>30 171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893910.710000001" table:style-name="ce115">
            <text:p>29 893 910,71</text:p>
          </table:table-cell>
          <table:table-cell office:value-type="float" office:value="28599529.699999999" table:style-name="ce115">
            <text:p>28 599 529,70</text:p>
          </table:table-cell>
          <table:table-cell office:value-type="float" office:value="190241.25" table:style-name="ce115">
            <text:p><text:s/>190 241,25</text:p>
          </table:table-cell>
          <table:table-cell office:value-type="float" office:value="16571.61" table:style-name="ce115">
            <text:p><text:s/>16 571,61</text:p>
          </table:table-cell>
          <table:table-cell office:value-type="float" office:value="1080" table:style-name="ce115">
            <text:p><text:s/>1 080,00</text:p>
          </table:table-cell>
          <table:table-cell office:value-type="float" office:value="1086488.1499999999" table:style-name="ce115">
            <text:p>1 086 48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24914.57" table:style-name="ce115">
            <text:p>14 524 914,57</text:p>
          </table:table-cell>
          <table:table-cell office:value-type="float" office:value="4155505.43" table:style-name="ce115">
            <text:p>4 155 505,43</text:p>
          </table:table-cell>
          <table:table-cell office:value-type="float" office:value="5164718.82" table:style-name="ce115">
            <text:p>5 164 718,82</text:p>
          </table:table-cell>
          <table:table-cell office:value-type="float" office:value="2938540.67" table:style-name="ce115">
            <text:p>2 938 540,67</text:p>
          </table:table-cell>
          <table:table-cell office:value-type="float" office:value="1939056.23" table:style-name="ce115">
            <text:p>1 939 056,23</text:p>
          </table:table-cell>
          <table:table-cell office:value-type="float" office:value="327093.42" table:style-name="ce115">
            <text:p><text:s/>327 093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0676194.439999998" table:style-name="ce115">
            <text:p>60 676 194,44</text:p>
          </table:table-cell>
          <table:table-cell office:value-type="float" office:value="15175231.529999999" table:style-name="ce115">
            <text:p>15 175 231,53</text:p>
          </table:table-cell>
          <table:table-cell office:value-type="float" office:value="18529912.66" table:style-name="ce115">
            <text:p>18 529 912,66</text:p>
          </table:table-cell>
          <table:table-cell office:value-type="float" office:value="14201797.76" table:style-name="ce115">
            <text:p>14 201 797,76</text:p>
          </table:table-cell>
          <table:table-cell office:value-type="float" office:value="11363770.16" table:style-name="ce115">
            <text:p>11 363 770,16</text:p>
          </table:table-cell>
          <table:table-cell office:value-type="float" office:value="1405482.33" table:style-name="ce115">
            <text:p>1 405 48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18344.11" table:style-name="ce115">
            <text:p>3 218 344,11</text:p>
          </table:table-cell>
          <table:table-cell office:value-type="float" office:value="3077382.05" table:style-name="ce115">
            <text:p>3 077 382,05</text:p>
          </table:table-cell>
          <table:table-cell office:value-type="float" office:value="4235" table:style-name="ce115">
            <text:p><text:s/>4 235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136727.06" table:style-name="ce115">
            <text:p><text:s/>136 727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6064.83" table:style-name="ce115">
            <text:p><text:s/>326 064,83</text:p>
          </table:table-cell>
          <table:table-cell office:value-type="float" office:value="39351.96" table:style-name="ce115">
            <text:p><text:s/>39 351,96</text:p>
          </table:table-cell>
          <table:table-cell office:value-type="float" office:value="454.98" table:style-name="ce115">
            <text:p><text:s text:c="2"/>454,98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0" table:style-name="ce115">
            <text:p><text:s text:c="2"/>0,00</text:p>
          </table:table-cell>
          <table:table-cell office:value-type="float" office:value="286257.89" table:style-name="ce115">
            <text:p><text:s/>286 257,8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10504368.16" table:style-name="ce117">
            <text:p>110 504 368,16</text:p>
          </table:table-cell>
          <table:table-cell office:value-type="float" office:value="51853850.460000001" table:style-name="ce117">
            <text:p>51 853 850,46</text:p>
          </table:table-cell>
          <table:table-cell office:value-type="float" office:value="24700950.149999999" table:style-name="ce117">
            <text:p>24 700 950,15</text:p>
          </table:table-cell>
          <table:table-cell office:value-type="float" office:value="17333890.670000002" table:style-name="ce117">
            <text:p>17 333 890,67</text:p>
          </table:table-cell>
          <table:table-cell office:value-type="float" office:value="13343456.26" table:style-name="ce117">
            <text:p>13 343 456,26</text:p>
          </table:table-cell>
          <table:table-cell office:value-type="float" office:value="3272220.62" table:style-name="ce117">
            <text:p>3 272 220,6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46" table:style-name="ce118">
            <text:p>1 946</text:p>
          </table:table-cell>
          <table:table-cell office:value-type="float" office:value="1510" table:style-name="ce118">
            <text:p>1 510</text:p>
          </table:table-cell>
          <table:table-cell office:value-type="float" office:value="315" table:style-name="ce118">
            <text:p><text:s/>315</text:p>
          </table:table-cell>
          <table:table-cell office:value-type="float" office:value="50" table:style-name="ce118">
            <text:p><text:s/>50</text:p>
          </table:table-cell>
          <table:table-cell office:value-type="float" office:value="13" table:style-name="ce118">
            <text:p><text:s/>13</text:p>
          </table:table-cell>
          <table:table-cell office:value-type="float" office:value="58" table:style-name="ce118">
            <text:p><text:s/>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249" table:style-name="ce118">
            <text:p>46 249</text:p>
          </table:table-cell>
          <table:table-cell office:value-type="float" office:value="44286" table:style-name="ce118">
            <text:p>44 286</text:p>
          </table:table-cell>
          <table:table-cell office:value-type="float" office:value="325" table:style-name="ce118">
            <text:p><text:s/>325</text:p>
          </table:table-cell>
          <table:table-cell office:value-type="float" office:value="8" table:style-name="ce118">
            <text:p><text:s/>8</text:p>
          </table:table-cell>
          <table:table-cell office:value-type="float" office:value="2" table:style-name="ce118">
            <text:p><text:s/>2</text:p>
          </table:table-cell>
          <table:table-cell office:value-type="float" office:value="1628" table:style-name="ce118">
            <text:p>1 6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72" table:style-name="ce118">
            <text:p>5 772</text:p>
          </table:table-cell>
          <table:table-cell office:value-type="float" office:value="4074" table:style-name="ce118">
            <text:p>4 074</text:p>
          </table:table-cell>
          <table:table-cell office:value-type="float" office:value="1237" table:style-name="ce118">
            <text:p>1 237</text:p>
          </table:table-cell>
          <table:table-cell office:value-type="float" office:value="213" table:style-name="ce118">
            <text:p><text:s/>213</text:p>
          </table:table-cell>
          <table:table-cell office:value-type="float" office:value="98" table:style-name="ce118">
            <text:p><text:s/>98</text:p>
          </table:table-cell>
          <table:table-cell office:value-type="float" office:value="150" table:style-name="ce118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05" table:style-name="ce118">
            <text:p>17 405</text:p>
          </table:table-cell>
          <table:table-cell office:value-type="float" office:value="12836" table:style-name="ce118">
            <text:p>12 836</text:p>
          </table:table-cell>
          <table:table-cell office:value-type="float" office:value="3448" table:style-name="ce118">
            <text:p>3 448</text:p>
          </table:table-cell>
          <table:table-cell office:value-type="float" office:value="570" table:style-name="ce118">
            <text:p><text:s/>570</text:p>
          </table:table-cell>
          <table:table-cell office:value-type="float" office:value="133" table:style-name="ce118">
            <text:p><text:s/>133</text:p>
          </table:table-cell>
          <table:table-cell office:value-type="float" office:value="418" table:style-name="ce118">
            <text:p><text:s/>4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633" table:style-name="ce118">
            <text:p>9 633</text:p>
          </table:table-cell>
          <table:table-cell office:value-type="float" office:value="9222" table:style-name="ce118">
            <text:p>9 222</text:p>
          </table:table-cell>
          <table:table-cell office:value-type="float" office:value="14" table:style-name="ce118">
            <text:p><text:s/>14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397" table:style-name="ce118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28" table:style-name="ce118">
            <text:p>1 028</text:p>
          </table:table-cell>
          <table:table-cell office:value-type="float" office:value="132" table:style-name="ce118">
            <text:p><text:s/>132</text:p>
          </table:table-cell>
          <table:table-cell office:value-type="float" office:value="2" table:style-name="ce118">
            <text:p><text:s/>2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894" table:style-name="ce118">
            <text:p><text:s/>8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2037" table:style-name="ce120">
            <text:p>82 037</text:p>
          </table:table-cell>
          <table:table-cell office:value-type="float" office:value="72063" table:style-name="ce120">
            <text:p>72 063</text:p>
          </table:table-cell>
          <table:table-cell office:value-type="float" office:value="5342" table:style-name="ce120">
            <text:p>5 342</text:p>
          </table:table-cell>
          <table:table-cell office:value-type="float" office:value="841" table:style-name="ce120">
            <text:p><text:s/>841</text:p>
          </table:table-cell>
          <table:table-cell office:value-type="float" office:value="246" table:style-name="ce120">
            <text:p><text:s/>246</text:p>
          </table:table-cell>
          <table:table-cell office:value-type="float" office:value="3545" table:style-name="ce120">
            <text:p>3 5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531" table:style-name="ce118">
            <text:p>10 531</text:p>
          </table:table-cell>
          <table:table-cell office:value-type="float" office:value="3424" table:style-name="ce118">
            <text:p>3 424</text:p>
          </table:table-cell>
          <table:table-cell office:value-type="float" office:value="2540" table:style-name="ce118">
            <text:p>2 540</text:p>
          </table:table-cell>
          <table:table-cell office:value-type="float" office:value="1764" table:style-name="ce118">
            <text:p>1 764</text:p>
          </table:table-cell>
          <table:table-cell office:value-type="float" office:value="2659" table:style-name="ce118">
            <text:p>2 659</text:p>
          </table:table-cell>
          <table:table-cell office:value-type="float" office:value="144" table:style-name="ce118">
            <text:p><text:s/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162" table:style-name="ce118">
            <text:p>46 162</text:p>
          </table:table-cell>
          <table:table-cell office:value-type="float" office:value="44206" table:style-name="ce118">
            <text:p>44 206</text:p>
          </table:table-cell>
          <table:table-cell office:value-type="float" office:value="323" table:style-name="ce118">
            <text:p><text:s/>323</text:p>
          </table:table-cell>
          <table:table-cell office:value-type="float" office:value="8" table:style-name="ce118">
            <text:p><text:s/>8</text:p>
          </table:table-cell>
          <table:table-cell office:value-type="float" office:value="2" table:style-name="ce118">
            <text:p><text:s/>2</text:p>
          </table:table-cell>
          <table:table-cell office:value-type="float" office:value="1623" table:style-name="ce118">
            <text:p>1 6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670" table:style-name="ce118">
            <text:p>71 670</text:p>
          </table:table-cell>
          <table:table-cell office:value-type="float" office:value="9889" table:style-name="ce118">
            <text:p>9 889</text:p>
          </table:table-cell>
          <table:table-cell office:value-type="float" office:value="11372" table:style-name="ce118">
            <text:p>11 372</text:p>
          </table:table-cell>
          <table:table-cell office:value-type="float" office:value="10336" table:style-name="ce118">
            <text:p>10 336</text:p>
          </table:table-cell>
          <table:table-cell office:value-type="float" office:value="39093" table:style-name="ce118">
            <text:p>39 093</text:p>
          </table:table-cell>
          <table:table-cell office:value-type="float" office:value="980" table:style-name="ce118">
            <text:p><text:s/>9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9239" table:style-name="ce118">
            <text:p>149 239</text:p>
          </table:table-cell>
          <table:table-cell office:value-type="float" office:value="32437" table:style-name="ce118">
            <text:p>32 437</text:p>
          </table:table-cell>
          <table:table-cell office:value-type="float" office:value="38308" table:style-name="ce118">
            <text:p>38 308</text:p>
          </table:table-cell>
          <table:table-cell office:value-type="float" office:value="35247" table:style-name="ce118">
            <text:p>35 247</text:p>
          </table:table-cell>
          <table:table-cell office:value-type="float" office:value="39714" table:style-name="ce118">
            <text:p>39 714</text:p>
          </table:table-cell>
          <table:table-cell office:value-type="float" office:value="3533" table:style-name="ce118">
            <text:p>3 5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625" table:style-name="ce118">
            <text:p>9 625</text:p>
          </table:table-cell>
          <table:table-cell office:value-type="float" office:value="9214" table:style-name="ce118">
            <text:p>9 214</text:p>
          </table:table-cell>
          <table:table-cell office:value-type="float" office:value="14" table:style-name="ce118">
            <text:p><text:s/>14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397" table:style-name="ce118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28" table:style-name="ce118">
            <text:p>1 028</text:p>
          </table:table-cell>
          <table:table-cell office:value-type="float" office:value="132" table:style-name="ce118">
            <text:p><text:s/>132</text:p>
          </table:table-cell>
          <table:table-cell office:value-type="float" office:value="2" table:style-name="ce118">
            <text:p><text:s/>2</text:p>
          </table:table-cell>
          <table:table-cell office:value-type="float" office:value="0" table:style-name="ce118">
            <text:p><text:s/>0</text:p>
          </table:table-cell>
          <table:table-cell office:value-type="float" office:value="0" table:style-name="ce118">
            <text:p><text:s/>0</text:p>
          </table:table-cell>
          <table:table-cell office:value-type="float" office:value="894" table:style-name="ce118">
            <text:p><text:s/>8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88260" table:style-name="ce120">
            <text:p>288 260</text:p>
          </table:table-cell>
          <table:table-cell office:value-type="float" office:value="99305" table:style-name="ce120">
            <text:p>99 305</text:p>
          </table:table-cell>
          <table:table-cell office:value-type="float" office:value="52561" table:style-name="ce120">
            <text:p>52 561</text:p>
          </table:table-cell>
          <table:table-cell office:value-type="float" office:value="47355" table:style-name="ce120">
            <text:p>47 355</text:p>
          </table:table-cell>
          <table:table-cell office:value-type="float" office:value="81468" table:style-name="ce120">
            <text:p>81 468</text:p>
          </table:table-cell>
          <table:table-cell office:value-type="float" office:value="7571" table:style-name="ce120">
            <text:p>7 5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36483.7" table:style-name="ce119">
            <text:p>3 436 483,70</text:p>
          </table:table-cell>
          <table:table-cell office:value-type="float" office:value="1198598.79" table:style-name="ce119">
            <text:p>1 198 598,79</text:p>
          </table:table-cell>
          <table:table-cell office:value-type="float" office:value="1131747.8400000001" table:style-name="ce119">
            <text:p>1 131 747,84</text:p>
          </table:table-cell>
          <table:table-cell office:value-type="float" office:value="617241.78" table:style-name="ce119">
            <text:p><text:s/>617 241,78</text:p>
          </table:table-cell>
          <table:table-cell office:value-type="float" office:value="445876.27" table:style-name="ce119">
            <text:p><text:s/>445 876,27</text:p>
          </table:table-cell>
          <table:table-cell office:value-type="float" office:value="43019.02" table:style-name="ce119">
            <text:p><text:s/>43 019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777641.690000001" table:style-name="ce119">
            <text:p>30 777 641,69</text:p>
          </table:table-cell>
          <table:table-cell office:value-type="float" office:value="29504550.699999999" table:style-name="ce119">
            <text:p>29 504 550,70</text:p>
          </table:table-cell>
          <table:table-cell office:value-type="float" office:value="191892.45" table:style-name="ce119">
            <text:p><text:s/>191 892,45</text:p>
          </table:table-cell>
          <table:table-cell office:value-type="float" office:value="4500" table:style-name="ce119">
            <text:p><text:s/>4 500,00</text:p>
          </table:table-cell>
          <table:table-cell office:value-type="float" office:value="1080" table:style-name="ce119">
            <text:p><text:s/>1 080,00</text:p>
          </table:table-cell>
          <table:table-cell office:value-type="float" office:value="1075618.54" table:style-name="ce119">
            <text:p>1 075 618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084905.32" table:style-name="ce119">
            <text:p>16 084 905,32</text:p>
          </table:table-cell>
          <table:table-cell office:value-type="float" office:value="4554152.96" table:style-name="ce119">
            <text:p>4 554 152,96</text:p>
          </table:table-cell>
          <table:table-cell office:value-type="float" office:value="5435716.6600000001" table:style-name="ce119">
            <text:p>5 435 716,66</text:p>
          </table:table-cell>
          <table:table-cell office:value-type="float" office:value="3327262.28" table:style-name="ce119">
            <text:p>3 327 262,28</text:p>
          </table:table-cell>
          <table:table-cell office:value-type="float" office:value="2408455.6800000002" table:style-name="ce119">
            <text:p>2 408 455,68</text:p>
          </table:table-cell>
          <table:table-cell office:value-type="float" office:value="359317.74" table:style-name="ce119">
            <text:p><text:s/>359 3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4668028.479999997" table:style-name="ce119">
            <text:p>64 668 028,48</text:p>
          </table:table-cell>
          <table:table-cell office:value-type="float" office:value="14760129.83" table:style-name="ce119">
            <text:p>14 760 129,83</text:p>
          </table:table-cell>
          <table:table-cell office:value-type="float" office:value="17911090.850000001" table:style-name="ce119">
            <text:p>17 911 090,85</text:p>
          </table:table-cell>
          <table:table-cell office:value-type="float" office:value="14815323.35" table:style-name="ce119">
            <text:p>14 815 323,35</text:p>
          </table:table-cell>
          <table:table-cell office:value-type="float" office:value="15762474.27" table:style-name="ce119">
            <text:p>15 762 474,27</text:p>
          </table:table-cell>
          <table:table-cell office:value-type="float" office:value="1419010.18" table:style-name="ce119">
            <text:p>1 419 010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38889.11" table:style-name="ce119">
            <text:p>2 938 889,11</text:p>
          </table:table-cell>
          <table:table-cell office:value-type="float" office:value="2813619.05" table:style-name="ce119">
            <text:p>2 813 619,05</text:p>
          </table:table-cell>
          <table:table-cell office:value-type="float" office:value="4235" table:style-name="ce119">
            <text:p><text:s/>4 235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121035.06" table:style-name="ce119">
            <text:p><text:s/>121 035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14648.24" table:style-name="ce119">
            <text:p><text:s/>314 648,24</text:p>
          </table:table-cell>
          <table:table-cell office:value-type="float" office:value="40231.47" table:style-name="ce119">
            <text:p><text:s/>40 231,47</text:p>
          </table:table-cell>
          <table:table-cell office:value-type="float" office:value="630" table:style-name="ce119">
            <text:p><text:s text:c="2"/>63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0" table:style-name="ce119">
            <text:p><text:s text:c="2"/>0,00</text:p>
          </table:table-cell>
          <table:table-cell office:value-type="float" office:value="273786.77" table:style-name="ce119">
            <text:p><text:s/>273 786,77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18221353.65000001" table:style-name="ce121">
            <text:p>118 221 353,65</text:p>
          </table:table-cell>
          <table:table-cell office:value-type="float" office:value="52871888.490000002" table:style-name="ce121">
            <text:p>52 871 888,49</text:p>
          </table:table-cell>
          <table:table-cell office:value-type="float" office:value="24675464.219999999" table:style-name="ce121">
            <text:p>24 675 464,22</text:p>
          </table:table-cell>
          <table:table-cell office:value-type="float" office:value="18764327.41" table:style-name="ce121">
            <text:p>18 764 327,41</text:p>
          </table:table-cell>
          <table:table-cell office:value-type="float" office:value="18617886.219999999" table:style-name="ce121">
            <text:p>18 617 886,22</text:p>
          </table:table-cell>
          <table:table-cell office:value-type="float" office:value="3291787.31" table:style-name="ce121">
            <text:p>3 291 787,3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43" table:style-name="ce122">
            <text:p>2 943</text:p>
          </table:table-cell>
          <table:table-cell office:value-type="float" office:value="2290" table:style-name="ce122">
            <text:p>2 290</text:p>
          </table:table-cell>
          <table:table-cell office:value-type="float" office:value="474" table:style-name="ce122">
            <text:p><text:s/>474</text:p>
          </table:table-cell>
          <table:table-cell office:value-type="float" office:value="75" table:style-name="ce122">
            <text:p><text:s/>75</text:p>
          </table:table-cell>
          <table:table-cell office:value-type="float" office:value="21" table:style-name="ce122">
            <text:p><text:s/>21</text:p>
          </table:table-cell>
          <table:table-cell office:value-type="float" office:value="83" table:style-name="ce122">
            <text:p><text:s/>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9714" table:style-name="ce122">
            <text:p>59 714</text:p>
          </table:table-cell>
          <table:table-cell office:value-type="float" office:value="57185" table:style-name="ce122">
            <text:p>57 185</text:p>
          </table:table-cell>
          <table:table-cell office:value-type="float" office:value="412" table:style-name="ce122">
            <text:p><text:s/>412</text:p>
          </table:table-cell>
          <table:table-cell office:value-type="float" office:value="12" table:style-name="ce122">
            <text:p><text:s/>12</text:p>
          </table:table-cell>
          <table:table-cell office:value-type="float" office:value="2" table:style-name="ce122">
            <text:p><text:s/>2</text:p>
          </table:table-cell>
          <table:table-cell office:value-type="float" office:value="2103" table:style-name="ce122">
            <text:p>2 1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701" table:style-name="ce122">
            <text:p>6 701</text:p>
          </table:table-cell>
          <table:table-cell office:value-type="float" office:value="4815" table:style-name="ce122">
            <text:p>4 815</text:p>
          </table:table-cell>
          <table:table-cell office:value-type="float" office:value="1407" table:style-name="ce122">
            <text:p>1 407</text:p>
          </table:table-cell>
          <table:table-cell office:value-type="float" office:value="240" table:style-name="ce122">
            <text:p><text:s/>240</text:p>
          </table:table-cell>
          <table:table-cell office:value-type="float" office:value="79" table:style-name="ce122">
            <text:p><text:s/>79</text:p>
          </table:table-cell>
          <table:table-cell office:value-type="float" office:value="160" table:style-name="ce122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76" table:style-name="ce122">
            <text:p>20 976</text:p>
          </table:table-cell>
          <table:table-cell office:value-type="float" office:value="15302" table:style-name="ce122">
            <text:p>15 302</text:p>
          </table:table-cell>
          <table:table-cell office:value-type="float" office:value="4285" table:style-name="ce122">
            <text:p>4 285</text:p>
          </table:table-cell>
          <table:table-cell office:value-type="float" office:value="727" table:style-name="ce122">
            <text:p><text:s/>727</text:p>
          </table:table-cell>
          <table:table-cell office:value-type="float" office:value="149" table:style-name="ce122">
            <text:p><text:s/>149</text:p>
          </table:table-cell>
          <table:table-cell office:value-type="float" office:value="513" table:style-name="ce122">
            <text:p><text:s/>5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751" table:style-name="ce122">
            <text:p>13 751</text:p>
          </table:table-cell>
          <table:table-cell office:value-type="float" office:value="13188" table:style-name="ce122">
            <text:p>13 188</text:p>
          </table:table-cell>
          <table:table-cell office:value-type="float" office:value="21" table:style-name="ce122">
            <text:p><text:s/>21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542" table:style-name="ce122">
            <text:p><text:s/>5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" table:style-name="ce122">
            <text:p>1 167</text:p>
          </table:table-cell>
          <table:table-cell office:value-type="float" office:value="150" table:style-name="ce122">
            <text:p><text:s/>150</text:p>
          </table:table-cell>
          <table:table-cell office:value-type="float" office:value="3" table:style-name="ce122">
            <text:p><text:s/>3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1014" table:style-name="ce122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5253" table:style-name="ce124">
            <text:p>105 253</text:p>
          </table:table-cell>
          <table:table-cell office:value-type="float" office:value="92930" table:style-name="ce124">
            <text:p>92 930</text:p>
          </table:table-cell>
          <table:table-cell office:value-type="float" office:value="6603" table:style-name="ce124">
            <text:p>6 603</text:p>
          </table:table-cell>
          <table:table-cell office:value-type="float" office:value="1054" table:style-name="ce124">
            <text:p>1 054</text:p>
          </table:table-cell>
          <table:table-cell office:value-type="float" office:value="251" table:style-name="ce124">
            <text:p><text:s/>251</text:p>
          </table:table-cell>
          <table:table-cell office:value-type="float" office:value="4415" table:style-name="ce124">
            <text:p>4 4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38" table:style-name="ce122">
            <text:p>14 838</text:p>
          </table:table-cell>
          <table:table-cell office:value-type="float" office:value="4993" table:style-name="ce122">
            <text:p>4 993</text:p>
          </table:table-cell>
          <table:table-cell office:value-type="float" office:value="3243" table:style-name="ce122">
            <text:p>3 243</text:p>
          </table:table-cell>
          <table:table-cell office:value-type="float" office:value="2111" table:style-name="ce122">
            <text:p>2 111</text:p>
          </table:table-cell>
          <table:table-cell office:value-type="float" office:value="4194" table:style-name="ce122">
            <text:p>4 194</text:p>
          </table:table-cell>
          <table:table-cell office:value-type="float" office:value="297" table:style-name="ce122">
            <text:p><text:s/>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9613" table:style-name="ce122">
            <text:p>59 613</text:p>
          </table:table-cell>
          <table:table-cell office:value-type="float" office:value="57089" table:style-name="ce122">
            <text:p>57 089</text:p>
          </table:table-cell>
          <table:table-cell office:value-type="float" office:value="414" table:style-name="ce122">
            <text:p><text:s/>414</text:p>
          </table:table-cell>
          <table:table-cell office:value-type="float" office:value="12" table:style-name="ce122">
            <text:p><text:s/>12</text:p>
          </table:table-cell>
          <table:table-cell office:value-type="float" office:value="2" table:style-name="ce122">
            <text:p><text:s/>2</text:p>
          </table:table-cell>
          <table:table-cell office:value-type="float" office:value="2096" table:style-name="ce122">
            <text:p>2 0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8522" table:style-name="ce122">
            <text:p>88 522</text:p>
          </table:table-cell>
          <table:table-cell office:value-type="float" office:value="10911" table:style-name="ce122">
            <text:p>10 911</text:p>
          </table:table-cell>
          <table:table-cell office:value-type="float" office:value="11379" table:style-name="ce122">
            <text:p>11 379</text:p>
          </table:table-cell>
          <table:table-cell office:value-type="float" office:value="9310" table:style-name="ce122">
            <text:p>9 310</text:p>
          </table:table-cell>
          <table:table-cell office:value-type="float" office:value="32465" table:style-name="ce122">
            <text:p>32 465</text:p>
          </table:table-cell>
          <table:table-cell office:value-type="float" office:value="24457" table:style-name="ce122">
            <text:p>24 4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252" table:style-name="ce122">
            <text:p>174 252</text:p>
          </table:table-cell>
          <table:table-cell office:value-type="float" office:value="39367" table:style-name="ce122">
            <text:p>39 367</text:p>
          </table:table-cell>
          <table:table-cell office:value-type="float" office:value="49125" table:style-name="ce122">
            <text:p>49 125</text:p>
          </table:table-cell>
          <table:table-cell office:value-type="float" office:value="43811" table:style-name="ce122">
            <text:p>43 811</text:p>
          </table:table-cell>
          <table:table-cell office:value-type="float" office:value="37694" table:style-name="ce122">
            <text:p>37 694</text:p>
          </table:table-cell>
          <table:table-cell office:value-type="float" office:value="4255" table:style-name="ce122">
            <text:p>4 2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744" table:style-name="ce122">
            <text:p>13 744</text:p>
          </table:table-cell>
          <table:table-cell office:value-type="float" office:value="13182" table:style-name="ce122">
            <text:p>13 182</text:p>
          </table:table-cell>
          <table:table-cell office:value-type="float" office:value="21" table:style-name="ce122">
            <text:p><text:s/>21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541" table:style-name="ce122">
            <text:p><text:s/>5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" table:style-name="ce122">
            <text:p>1 167</text:p>
          </table:table-cell>
          <table:table-cell office:value-type="float" office:value="150" table:style-name="ce122">
            <text:p><text:s/>150</text:p>
          </table:table-cell>
          <table:table-cell office:value-type="float" office:value="3" table:style-name="ce122">
            <text:p><text:s/>3</text:p>
          </table:table-cell>
          <table:table-cell office:value-type="float" office:value="0" table:style-name="ce122">
            <text:p><text:s/>0</text:p>
          </table:table-cell>
          <table:table-cell office:value-type="float" office:value="0" table:style-name="ce122">
            <text:p><text:s/>0</text:p>
          </table:table-cell>
          <table:table-cell office:value-type="float" office:value="1014" table:style-name="ce122">
            <text:p>1 01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352136" table:style-name="ce124">
            <text:p>352 136</text:p>
          </table:table-cell>
          <table:table-cell office:value-type="float" office:value="125692" table:style-name="ce124">
            <text:p>125 692</text:p>
          </table:table-cell>
          <table:table-cell office:value-type="float" office:value="64185" table:style-name="ce124">
            <text:p>64 185</text:p>
          </table:table-cell>
          <table:table-cell office:value-type="float" office:value="55244" table:style-name="ce124">
            <text:p>55 244</text:p>
          </table:table-cell>
          <table:table-cell office:value-type="float" office:value="74355" table:style-name="ce124">
            <text:p>74 355</text:p>
          </table:table-cell>
          <table:table-cell office:value-type="float" office:value="32660" table:style-name="ce124">
            <text:p>32 6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469328.689999999" table:style-name="ce123">
            <text:p>10 469 328,69</text:p>
          </table:table-cell>
          <table:table-cell office:value-type="float" office:value="2704513.36" table:style-name="ce123">
            <text:p>2 704 513,36</text:p>
          </table:table-cell>
          <table:table-cell office:value-type="float" office:value="2161885.21" table:style-name="ce123">
            <text:p>2 161 885,21</text:p>
          </table:table-cell>
          <table:table-cell office:value-type="float" office:value="1843648.05" table:style-name="ce123">
            <text:p>1 843 648,05</text:p>
          </table:table-cell>
          <table:table-cell office:value-type="float" office:value="3649960.9" table:style-name="ce123">
            <text:p>3 649 960,90</text:p>
          </table:table-cell>
          <table:table-cell office:value-type="float" office:value="109321.17" table:style-name="ce123">
            <text:p><text:s/>109 32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857280.289999999" table:style-name="ce123">
            <text:p>43 857 280,29</text:p>
          </table:table-cell>
          <table:table-cell office:value-type="float" office:value="42022433.770000003" table:style-name="ce123">
            <text:p>42 022 433,77</text:p>
          </table:table-cell>
          <table:table-cell office:value-type="float" office:value="281319.48" table:style-name="ce123">
            <text:p><text:s/>281 319,48</text:p>
          </table:table-cell>
          <table:table-cell office:value-type="float" office:value="8174.78" table:style-name="ce123">
            <text:p><text:s/>8 174,78</text:p>
          </table:table-cell>
          <table:table-cell office:value-type="float" office:value="1080" table:style-name="ce123">
            <text:p><text:s/>1 080,00</text:p>
          </table:table-cell>
          <table:table-cell office:value-type="float" office:value="1544272.26" table:style-name="ce123">
            <text:p>1 544 27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9421069.760000002" table:style-name="ce123">
            <text:p>19 421 069,76</text:p>
          </table:table-cell>
          <table:table-cell office:value-type="float" office:value="5885822.3499999996" table:style-name="ce123">
            <text:p>5 885 822,35</text:p>
          </table:table-cell>
          <table:table-cell office:value-type="float" office:value="6441279.8399999999" table:style-name="ce123">
            <text:p>6 441 279,84</text:p>
          </table:table-cell>
          <table:table-cell office:value-type="float" office:value="3972234.7" table:style-name="ce123">
            <text:p>3 972 234,70</text:p>
          </table:table-cell>
          <table:table-cell office:value-type="float" office:value="2872289.56" table:style-name="ce123">
            <text:p>2 872 289,56</text:p>
          </table:table-cell>
          <table:table-cell office:value-type="float" office:value="249443.31" table:style-name="ce123">
            <text:p><text:s/>249 44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8910933.340000004" table:style-name="ce123">
            <text:p>88 910 933,34</text:p>
          </table:table-cell>
          <table:table-cell office:value-type="float" office:value="20644123.800000001" table:style-name="ce123">
            <text:p>20 644 123,80</text:p>
          </table:table-cell>
          <table:table-cell office:value-type="float" office:value="26743492.460000001" table:style-name="ce123">
            <text:p>26 743 492,46</text:p>
          </table:table-cell>
          <table:table-cell office:value-type="float" office:value="21361928.629999999" table:style-name="ce123">
            <text:p>21 361 928,63</text:p>
          </table:table-cell>
          <table:table-cell office:value-type="float" office:value="18027998.649999999" table:style-name="ce123">
            <text:p>18 027 998,65</text:p>
          </table:table-cell>
          <table:table-cell office:value-type="float" office:value="2133389.7999999998" table:style-name="ce123">
            <text:p>2 133 389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245149.0999999996" table:style-name="ce123">
            <text:p>4 245 149,10</text:p>
          </table:table-cell>
          <table:table-cell office:value-type="float" office:value="4072350.41" table:style-name="ce123">
            <text:p>4 072 350,41</text:p>
          </table:table-cell>
          <table:table-cell office:value-type="float" office:value="6071.39" table:style-name="ce123">
            <text:p><text:s/>6 071,39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166727.29999999999" table:style-name="ce123">
            <text:p><text:s/>166 727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59366.25" table:style-name="ce123">
            <text:p><text:s/>359 366,25</text:p>
          </table:table-cell>
          <table:table-cell office:value-type="float" office:value="46682.35" table:style-name="ce123">
            <text:p><text:s/>46 682,35</text:p>
          </table:table-cell>
          <table:table-cell office:value-type="float" office:value="945" table:style-name="ce123">
            <text:p><text:s text:c="2"/>945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0" table:style-name="ce123">
            <text:p><text:s text:c="2"/>0,00</text:p>
          </table:table-cell>
          <table:table-cell office:value-type="float" office:value="311738.90000000002" table:style-name="ce123">
            <text:p><text:s/>311 738,9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67263127.43000001" table:style-name="ce125">
            <text:p>167 263 127,43</text:p>
          </table:table-cell>
          <table:table-cell office:value-type="float" office:value="75375926.040000007" table:style-name="ce125">
            <text:p>75 375 926,04</text:p>
          </table:table-cell>
          <table:table-cell office:value-type="float" office:value="35634993.380000003" table:style-name="ce125">
            <text:p>35 634 993,38</text:p>
          </table:table-cell>
          <table:table-cell office:value-type="float" office:value="27185986.16" table:style-name="ce125">
            <text:p>27 185 986,16</text:p>
          </table:table-cell>
          <table:table-cell office:value-type="float" office:value="24551329.109999999" table:style-name="ce125">
            <text:p>24 551 329,11</text:p>
          </table:table-cell>
          <table:table-cell office:value-type="float" office:value="4514892.74" table:style-name="ce125">
            <text:p>4 514 892,7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8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9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5" table:number-rows-spanned="1" table:style-name="ce202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82" table:style-name="ce126">
            <text:p>1 182</text:p>
          </table:table-cell>
          <table:table-cell office:value-type="float" office:value="894" table:style-name="ce126">
            <text:p><text:s/>894</text:p>
          </table:table-cell>
          <table:table-cell office:value-type="float" office:value="204" table:style-name="ce126">
            <text:p><text:s/>204</text:p>
          </table:table-cell>
          <table:table-cell office:value-type="float" office:value="28" table:style-name="ce126">
            <text:p><text:s/>28</text:p>
          </table:table-cell>
          <table:table-cell office:value-type="float" office:value="13" table:style-name="ce126">
            <text:p><text:s/>13</text:p>
          </table:table-cell>
          <table:table-cell office:value-type="float" office:value="43" table:style-name="ce126">
            <text:p><text:s/>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457" table:style-name="ce126">
            <text:p>53 457</text:p>
          </table:table-cell>
          <table:table-cell office:value-type="float" office:value="51357" table:style-name="ce126">
            <text:p>51 357</text:p>
          </table:table-cell>
          <table:table-cell office:value-type="float" office:value="311" table:style-name="ce126">
            <text:p><text:s/>311</text:p>
          </table:table-cell>
          <table:table-cell office:value-type="float" office:value="7" table:style-name="ce126">
            <text:p><text:s/>7</text:p>
          </table:table-cell>
          <table:table-cell office:value-type="float" office:value="1" table:style-name="ce126">
            <text:p><text:s/>1</text:p>
          </table:table-cell>
          <table:table-cell office:value-type="float" office:value="1781" table:style-name="ce126">
            <text:p>1 7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" table:style-name="ce126">
            <text:p>3 057</text:p>
          </table:table-cell>
          <table:table-cell office:value-type="float" office:value="2192" table:style-name="ce126">
            <text:p>2 192</text:p>
          </table:table-cell>
          <table:table-cell office:value-type="float" office:value="660" table:style-name="ce126">
            <text:p><text:s/>660</text:p>
          </table:table-cell>
          <table:table-cell office:value-type="float" office:value="100" table:style-name="ce126">
            <text:p><text:s/>100</text:p>
          </table:table-cell>
          <table:table-cell office:value-type="float" office:value="26" table:style-name="ce126">
            <text:p><text:s/>26</text:p>
          </table:table-cell>
          <table:table-cell office:value-type="float" office:value="79" table:style-name="ce126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823" table:style-name="ce126">
            <text:p>7 823</text:p>
          </table:table-cell>
          <table:table-cell office:value-type="float" office:value="5700" table:style-name="ce126">
            <text:p>5 700</text:p>
          </table:table-cell>
          <table:table-cell office:value-type="float" office:value="1594" table:style-name="ce126">
            <text:p>1 594</text:p>
          </table:table-cell>
          <table:table-cell office:value-type="float" office:value="262" table:style-name="ce126">
            <text:p><text:s/>262</text:p>
          </table:table-cell>
          <table:table-cell office:value-type="float" office:value="53" table:style-name="ce126">
            <text:p><text:s/>53</text:p>
          </table:table-cell>
          <table:table-cell office:value-type="float" office:value="214" table:style-name="ce126">
            <text:p><text:s/>2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62" table:style-name="ce126">
            <text:p>9 462</text:p>
          </table:table-cell>
          <table:table-cell office:value-type="float" office:value="9130" table:style-name="ce126">
            <text:p>9 130</text:p>
          </table:table-cell>
          <table:table-cell office:value-type="float" office:value="13" table:style-name="ce126">
            <text:p><text:s/>13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319" table:style-name="ce126">
            <text:p><text:s/>3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83" table:style-name="ce126">
            <text:p><text:s/>983</text:p>
          </table:table-cell>
          <table:table-cell office:value-type="float" office:value="118" table:style-name="ce126">
            <text:p><text:s/>118</text:p>
          </table:table-cell>
          <table:table-cell office:value-type="float" office:value="3" table:style-name="ce126">
            <text:p><text:s/>3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862" table:style-name="ce126">
            <text:p><text:s/>86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5968" table:style-name="ce128">
            <text:p>75 968</text:p>
          </table:table-cell>
          <table:table-cell office:value-type="float" office:value="69393" table:style-name="ce128">
            <text:p>69 393</text:p>
          </table:table-cell>
          <table:table-cell office:value-type="float" office:value="2786" table:style-name="ce128">
            <text:p>2 786</text:p>
          </table:table-cell>
          <table:table-cell office:value-type="float" office:value="397" table:style-name="ce128">
            <text:p><text:s/>397</text:p>
          </table:table-cell>
          <table:table-cell office:value-type="float" office:value="93" table:style-name="ce128">
            <text:p><text:s/>93</text:p>
          </table:table-cell>
          <table:table-cell office:value-type="float" office:value="3299" table:style-name="ce128">
            <text:p>3 2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57" table:style-name="ce126">
            <text:p>7 857</text:p>
          </table:table-cell>
          <table:table-cell office:value-type="float" office:value="2227" table:style-name="ce126">
            <text:p>2 227</text:p>
          </table:table-cell>
          <table:table-cell office:value-type="float" office:value="1678" table:style-name="ce126">
            <text:p>1 678</text:p>
          </table:table-cell>
          <table:table-cell office:value-type="float" office:value="1347" table:style-name="ce126">
            <text:p>1 347</text:p>
          </table:table-cell>
          <table:table-cell office:value-type="float" office:value="2305" table:style-name="ce126">
            <text:p>2 305</text:p>
          </table:table-cell>
          <table:table-cell office:value-type="float" office:value="300" table:style-name="ce126">
            <text:p><text:s/>3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444" table:style-name="ce126">
            <text:p>53 444</text:p>
          </table:table-cell>
          <table:table-cell office:value-type="float" office:value="51338" table:style-name="ce126">
            <text:p>51 338</text:p>
          </table:table-cell>
          <table:table-cell office:value-type="float" office:value="317" table:style-name="ce126">
            <text:p><text:s/>317</text:p>
          </table:table-cell>
          <table:table-cell office:value-type="float" office:value="7" table:style-name="ce126">
            <text:p><text:s/>7</text:p>
          </table:table-cell>
          <table:table-cell office:value-type="float" office:value="1" table:style-name="ce126">
            <text:p><text:s/>1</text:p>
          </table:table-cell>
          <table:table-cell office:value-type="float" office:value="1781" table:style-name="ce126">
            <text:p>1 7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761" table:style-name="ce126">
            <text:p>21 761</text:p>
          </table:table-cell>
          <table:table-cell office:value-type="float" office:value="5522" table:style-name="ce126">
            <text:p>5 522</text:p>
          </table:table-cell>
          <table:table-cell office:value-type="float" office:value="5989" table:style-name="ce126">
            <text:p>5 989</text:p>
          </table:table-cell>
          <table:table-cell office:value-type="float" office:value="4509" table:style-name="ce126">
            <text:p>4 509</text:p>
          </table:table-cell>
          <table:table-cell office:value-type="float" office:value="5370" table:style-name="ce126">
            <text:p>5 370</text:p>
          </table:table-cell>
          <table:table-cell office:value-type="float" office:value="371" table:style-name="ce126">
            <text:p><text:s/>3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4300" table:style-name="ce126">
            <text:p>64 300</text:p>
          </table:table-cell>
          <table:table-cell office:value-type="float" office:value="14686" table:style-name="ce126">
            <text:p>14 686</text:p>
          </table:table-cell>
          <table:table-cell office:value-type="float" office:value="18506" table:style-name="ce126">
            <text:p>18 506</text:p>
          </table:table-cell>
          <table:table-cell office:value-type="float" office:value="15921" table:style-name="ce126">
            <text:p>15 921</text:p>
          </table:table-cell>
          <table:table-cell office:value-type="float" office:value="13331" table:style-name="ce126">
            <text:p>13 331</text:p>
          </table:table-cell>
          <table:table-cell office:value-type="float" office:value="1856" table:style-name="ce126">
            <text:p>1 8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57" table:style-name="ce126">
            <text:p>9 457</text:p>
          </table:table-cell>
          <table:table-cell office:value-type="float" office:value="9126" table:style-name="ce126">
            <text:p>9 126</text:p>
          </table:table-cell>
          <table:table-cell office:value-type="float" office:value="12" table:style-name="ce126">
            <text:p><text:s/>12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319" table:style-name="ce126">
            <text:p><text:s/>3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83" table:style-name="ce126">
            <text:p><text:s/>983</text:p>
          </table:table-cell>
          <table:table-cell office:value-type="float" office:value="118" table:style-name="ce126">
            <text:p><text:s/>118</text:p>
          </table:table-cell>
          <table:table-cell office:value-type="float" office:value="3" table:style-name="ce126">
            <text:p><text:s/>3</text:p>
          </table:table-cell>
          <table:table-cell office:value-type="float" office:value="0" table:style-name="ce126">
            <text:p><text:s/>0</text:p>
          </table:table-cell>
          <table:table-cell office:value-type="float" office:value="0" table:style-name="ce126">
            <text:p><text:s/>0</text:p>
          </table:table-cell>
          <table:table-cell office:value-type="float" office:value="862" table:style-name="ce126">
            <text:p><text:s/>862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57804" table:style-name="ce128">
            <text:p>157 804</text:p>
          </table:table-cell>
          <table:table-cell office:value-type="float" office:value="83017" table:style-name="ce128">
            <text:p>83 017</text:p>
          </table:table-cell>
          <table:table-cell office:value-type="float" office:value="26505" table:style-name="ce128">
            <text:p>26 505</text:p>
          </table:table-cell>
          <table:table-cell office:value-type="float" office:value="21784" table:style-name="ce128">
            <text:p>21 784</text:p>
          </table:table-cell>
          <table:table-cell office:value-type="float" office:value="21007" table:style-name="ce128">
            <text:p>21 007</text:p>
          </table:table-cell>
          <table:table-cell office:value-type="float" office:value="5491" table:style-name="ce128">
            <text:p>5 4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0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650124.9900000002" table:style-name="ce127">
            <text:p>6 650 124,99</text:p>
          </table:table-cell>
          <table:table-cell office:value-type="float" office:value="1581283.56" table:style-name="ce127">
            <text:p>1 581 283,56</text:p>
          </table:table-cell>
          <table:table-cell office:value-type="float" office:value="1404949.19" table:style-name="ce127">
            <text:p>1 404 949,19</text:p>
          </table:table-cell>
          <table:table-cell office:value-type="float" office:value="1200902.8500000001" table:style-name="ce127">
            <text:p>1 200 902,85</text:p>
          </table:table-cell>
          <table:table-cell office:value-type="float" office:value="2360470.25" table:style-name="ce127">
            <text:p>2 360 470,25</text:p>
          </table:table-cell>
          <table:table-cell office:value-type="float" office:value="102519.14" table:style-name="ce127">
            <text:p><text:s/>102 51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225646.25" table:style-name="ce127">
            <text:p>43 225 646,25</text:p>
          </table:table-cell>
          <table:table-cell office:value-type="float" office:value="41548346.100000001" table:style-name="ce127">
            <text:p>41 548 346,10</text:p>
          </table:table-cell>
          <table:table-cell office:value-type="float" office:value="239788.16" table:style-name="ce127">
            <text:p><text:s/>239 788,16</text:p>
          </table:table-cell>
          <table:table-cell office:value-type="float" office:value="5910" table:style-name="ce127">
            <text:p><text:s/>5 910,00</text:p>
          </table:table-cell>
          <table:table-cell office:value-type="float" office:value="600" table:style-name="ce127">
            <text:p><text:s text:c="2"/>600,00</text:p>
          </table:table-cell>
          <table:table-cell office:value-type="float" office:value="1431001.99" table:style-name="ce127">
            <text:p>1 431 001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2859436.83" table:style-name="ce127">
            <text:p>12 859 436,83</text:p>
          </table:table-cell>
          <table:table-cell office:value-type="float" office:value="3891443.59" table:style-name="ce127">
            <text:p>3 891 443,59</text:p>
          </table:table-cell>
          <table:table-cell office:value-type="float" office:value="4752843.25" table:style-name="ce127">
            <text:p>4 752 843,25</text:p>
          </table:table-cell>
          <table:table-cell office:value-type="float" office:value="2652923.38" table:style-name="ce127">
            <text:p>2 652 923,38</text:p>
          </table:table-cell>
          <table:table-cell office:value-type="float" office:value="1355748.17" table:style-name="ce127">
            <text:p>1 355 748,17</text:p>
          </table:table-cell>
          <table:table-cell office:value-type="float" office:value="206478.44" table:style-name="ce127">
            <text:p><text:s/>206 478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8180030.460000001" table:style-name="ce127">
            <text:p>38 180 030,46</text:p>
          </table:table-cell>
          <table:table-cell office:value-type="float" office:value="9623903.3699999992" table:style-name="ce127">
            <text:p>9 623 903,37</text:p>
          </table:table-cell>
          <table:table-cell office:value-type="float" office:value="11628921.390000001" table:style-name="ce127">
            <text:p>11 628 921,39</text:p>
          </table:table-cell>
          <table:table-cell office:value-type="float" office:value="9344935.3399999999" table:style-name="ce127">
            <text:p>9 344 935,34</text:p>
          </table:table-cell>
          <table:table-cell office:value-type="float" office:value="6528462.6500000004" table:style-name="ce127">
            <text:p>6 528 462,65</text:p>
          </table:table-cell>
          <table:table-cell office:value-type="float" office:value="1053807.71" table:style-name="ce127">
            <text:p>1 053 807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341629.61" table:style-name="ce127">
            <text:p>3 341 629,61</text:p>
          </table:table-cell>
          <table:table-cell office:value-type="float" office:value="3225479.96" table:style-name="ce127">
            <text:p>3 225 479,96</text:p>
          </table:table-cell>
          <table:table-cell office:value-type="float" office:value="4176.7" table:style-name="ce127">
            <text:p><text:s/>4 176,7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111972.95" table:style-name="ce127">
            <text:p><text:s/>111 972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6591.94" table:style-name="ce127">
            <text:p><text:s/>346 591,94</text:p>
          </table:table-cell>
          <table:table-cell office:value-type="float" office:value="41823.35" table:style-name="ce127">
            <text:p><text:s/>41 823,35</text:p>
          </table:table-cell>
          <table:table-cell office:value-type="float" office:value="1080" table:style-name="ce127">
            <text:p><text:s/>1 080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0" table:style-name="ce127">
            <text:p><text:s text:c="2"/>0,00</text:p>
          </table:table-cell>
          <table:table-cell office:value-type="float" office:value="303688.59000000003" table:style-name="ce127">
            <text:p><text:s/>303 688,59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4604916.39" table:style-name="ce129">
            <text:p>104 604 916,39</text:p>
          </table:table-cell>
          <table:table-cell office:value-type="float" office:value="59912279.93" table:style-name="ce129">
            <text:p>59 912 279,93</text:p>
          </table:table-cell>
          <table:table-cell office:value-type="float" office:value="18031758.690000001" table:style-name="ce129">
            <text:p>18 031 758,69</text:p>
          </table:table-cell>
          <table:table-cell office:value-type="float" office:value="13204671.57" table:style-name="ce129">
            <text:p>13 204 671,57</text:p>
          </table:table-cell>
          <table:table-cell office:value-type="float" office:value="10245281.07" table:style-name="ce129">
            <text:p>10 245 281,07</text:p>
          </table:table-cell>
          <table:table-cell office:value-type="float" office:value="3210925.13" table:style-name="ce129">
            <text:p>3 210 925,1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93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130">
            <text:p>13 692</text:p>
          </table:table-cell>
          <table:table-cell office:value-type="float" office:value="74" table:style-name="ce130">
            <text:p><text:s/>74</text:p>
          </table:table-cell>
          <table:table-cell office:value-type="float" office:value="2" table:style-name="ce130">
            <text:p><text:s/>2</text:p>
          </table:table-cell>
          <table:table-cell office:value-type="float" office:value="663" table:style-name="ce130">
            <text:p><text:s/>663</text:p>
          </table:table-cell>
          <table:table-cell office:value-type="float" office:value="7" table:style-name="ce130">
            <text:p><text:s/>7</text:p>
          </table:table-cell>
          <table:table-cell office:value-type="float" office:value="22" table:style-name="ce130">
            <text:p><text:s/>22</text:p>
          </table:table-cell>
          <table:table-cell office:value-type="float" office:value="415" table:style-name="ce130">
            <text:p><text:s/>415</text:p>
          </table:table-cell>
          <table:table-cell office:value-type="float" office:value="4907" table:style-name="ce130">
            <text:p>4 907</text:p>
          </table:table-cell>
          <table:table-cell office:value-type="float" office:value="386" table:style-name="ce130">
            <text:p><text:s/>386</text:p>
          </table:table-cell>
          <table:table-cell office:value-type="float" office:value="3335" table:style-name="ce130">
            <text:p>3 335</text:p>
          </table:table-cell>
          <table:table-cell office:value-type="float" office:value="125" table:style-name="ce130">
            <text:p><text:s/>125</text:p>
          </table:table-cell>
          <table:table-cell office:value-type="float" office:value="65" table:style-name="ce130">
            <text:p><text:s/>65</text:p>
          </table:table-cell>
          <table:table-cell office:value-type="float" office:value="221" table:style-name="ce130">
            <text:p><text:s/>221</text:p>
          </table:table-cell>
          <table:table-cell office:value-type="float" office:value="829" table:style-name="ce130">
            <text:p><text:s/>829</text:p>
          </table:table-cell>
          <table:table-cell office:value-type="float" office:value="588" table:style-name="ce130">
            <text:p><text:s/>588</text:p>
          </table:table-cell>
          <table:table-cell office:value-type="float" office:value="6" table:style-name="ce130">
            <text:p><text:s/>6</text:p>
          </table:table-cell>
          <table:table-cell office:value-type="float" office:value="371" table:style-name="ce130">
            <text:p><text:s/>371</text:p>
          </table:table-cell>
          <table:table-cell office:value-type="float" office:value="212" table:style-name="ce130">
            <text:p><text:s/>212</text:p>
          </table:table-cell>
          <table:table-cell office:value-type="float" office:value="477" table:style-name="ce130">
            <text:p><text:s/>477</text:p>
          </table:table-cell>
          <table:table-cell office:value-type="float" office:value="972" table:style-name="ce130">
            <text:p><text:s/>972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15" table:style-name="ce130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8" table:style-name="ce130">
            <text:p>39 588</text:p>
          </table:table-cell>
          <table:table-cell office:value-type="float" office:value="648" table:style-name="ce130">
            <text:p><text:s/>648</text:p>
          </table:table-cell>
          <table:table-cell office:value-type="float" office:value="1" table:style-name="ce130">
            <text:p><text:s/>1</text:p>
          </table:table-cell>
          <table:table-cell office:value-type="float" office:value="4269" table:style-name="ce130">
            <text:p>4 269</text:p>
          </table:table-cell>
          <table:table-cell office:value-type="float" office:value="4" table:style-name="ce130">
            <text:p><text:s/>4</text:p>
          </table:table-cell>
          <table:table-cell office:value-type="float" office:value="22" table:style-name="ce130">
            <text:p><text:s/>22</text:p>
          </table:table-cell>
          <table:table-cell office:value-type="float" office:value="5773" table:style-name="ce130">
            <text:p>5 773</text:p>
          </table:table-cell>
          <table:table-cell office:value-type="float" office:value="9342" table:style-name="ce130">
            <text:p>9 342</text:p>
          </table:table-cell>
          <table:table-cell office:value-type="float" office:value="1601" table:style-name="ce130">
            <text:p>1 601</text:p>
          </table:table-cell>
          <table:table-cell office:value-type="float" office:value="3717" table:style-name="ce130">
            <text:p>3 717</text:p>
          </table:table-cell>
          <table:table-cell office:value-type="float" office:value="857" table:style-name="ce130">
            <text:p><text:s/>857</text:p>
          </table:table-cell>
          <table:table-cell office:value-type="float" office:value="579" table:style-name="ce130">
            <text:p><text:s/>579</text:p>
          </table:table-cell>
          <table:table-cell office:value-type="float" office:value="214" table:style-name="ce130">
            <text:p><text:s/>214</text:p>
          </table:table-cell>
          <table:table-cell office:value-type="float" office:value="3876" table:style-name="ce130">
            <text:p>3 876</text:p>
          </table:table-cell>
          <table:table-cell office:value-type="float" office:value="1493" table:style-name="ce130">
            <text:p>1 493</text:p>
          </table:table-cell>
          <table:table-cell office:value-type="float" office:value="24" table:style-name="ce130">
            <text:p><text:s/>24</text:p>
          </table:table-cell>
          <table:table-cell office:value-type="float" office:value="1024" table:style-name="ce130">
            <text:p>1 024</text:p>
          </table:table-cell>
          <table:table-cell office:value-type="float" office:value="460" table:style-name="ce130">
            <text:p><text:s/>460</text:p>
          </table:table-cell>
          <table:table-cell office:value-type="float" office:value="957" table:style-name="ce130">
            <text:p><text:s/>957</text:p>
          </table:table-cell>
          <table:table-cell office:value-type="float" office:value="4657" table:style-name="ce130">
            <text:p>4 657</text:p>
          </table:table-cell>
          <table:table-cell office:value-type="float" office:value="2" table:style-name="ce130">
            <text:p><text:s/>2</text:p>
          </table:table-cell>
          <table:table-cell office:value-type="float" office:value="1" table:style-name="ce130">
            <text:p><text:s/>1</text:p>
          </table:table-cell>
          <table:table-cell office:value-type="float" office:value="67" table:style-name="ce130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7" table:style-name="ce130">
            <text:p>2 647</text:p>
          </table:table-cell>
          <table:table-cell office:value-type="float" office:value="42" table:style-name="ce130">
            <text:p><text:s/>42</text:p>
          </table:table-cell>
          <table:table-cell office:value-type="float" office:value="3" table:style-name="ce130">
            <text:p><text:s/>3</text:p>
          </table:table-cell>
          <table:table-cell office:value-type="float" office:value="329" table:style-name="ce130">
            <text:p><text:s/>329</text:p>
          </table:table-cell>
          <table:table-cell office:value-type="float" office:value="3" table:style-name="ce130">
            <text:p><text:s/>3</text:p>
          </table:table-cell>
          <table:table-cell office:value-type="float" office:value="6" table:style-name="ce130">
            <text:p><text:s/>6</text:p>
          </table:table-cell>
          <table:table-cell office:value-type="float" office:value="245" table:style-name="ce130">
            <text:p><text:s/>245</text:p>
          </table:table-cell>
          <table:table-cell office:value-type="float" office:value="642" table:style-name="ce130">
            <text:p><text:s/>642</text:p>
          </table:table-cell>
          <table:table-cell office:value-type="float" office:value="146" table:style-name="ce130">
            <text:p><text:s/>146</text:p>
          </table:table-cell>
          <table:table-cell office:value-type="float" office:value="219" table:style-name="ce130">
            <text:p><text:s/>219</text:p>
          </table:table-cell>
          <table:table-cell office:value-type="float" office:value="61" table:style-name="ce130">
            <text:p><text:s/>61</text:p>
          </table:table-cell>
          <table:table-cell office:value-type="float" office:value="17" table:style-name="ce130">
            <text:p><text:s/>17</text:p>
          </table:table-cell>
          <table:table-cell office:value-type="float" office:value="68" table:style-name="ce130">
            <text:p><text:s/>68</text:p>
          </table:table-cell>
          <table:table-cell office:value-type="float" office:value="296" table:style-name="ce130">
            <text:p><text:s/>296</text:p>
          </table:table-cell>
          <table:table-cell office:value-type="float" office:value="185" table:style-name="ce130">
            <text:p><text:s/>185</text:p>
          </table:table-cell>
          <table:table-cell office:value-type="float" office:value="3" table:style-name="ce130">
            <text:p><text:s/>3</text:p>
          </table:table-cell>
          <table:table-cell office:value-type="float" office:value="32" table:style-name="ce130">
            <text:p><text:s/>32</text:p>
          </table:table-cell>
          <table:table-cell office:value-type="float" office:value="247" table:style-name="ce130">
            <text:p><text:s/>247</text:p>
          </table:table-cell>
          <table:table-cell office:value-type="float" office:value="50" table:style-name="ce130">
            <text:p><text:s/>50</text:p>
          </table:table-cell>
          <table:table-cell office:value-type="float" office:value="52" table:style-name="ce130">
            <text:p><text:s/>52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1" table:style-name="ce13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130">
            <text:p>12 588</text:p>
          </table:table-cell>
          <table:table-cell office:value-type="float" office:value="191" table:style-name="ce130">
            <text:p><text:s/>191</text:p>
          </table:table-cell>
          <table:table-cell office:value-type="float" office:value="18" table:style-name="ce130">
            <text:p><text:s/>18</text:p>
          </table:table-cell>
          <table:table-cell office:value-type="float" office:value="1737" table:style-name="ce130">
            <text:p>1 737</text:p>
          </table:table-cell>
          <table:table-cell office:value-type="float" office:value="2" table:style-name="ce130">
            <text:p><text:s/>2</text:p>
          </table:table-cell>
          <table:table-cell office:value-type="float" office:value="60" table:style-name="ce130">
            <text:p><text:s/>60</text:p>
          </table:table-cell>
          <table:table-cell office:value-type="float" office:value="1108" table:style-name="ce130">
            <text:p>1 108</text:p>
          </table:table-cell>
          <table:table-cell office:value-type="float" office:value="3249" table:style-name="ce130">
            <text:p>3 249</text:p>
          </table:table-cell>
          <table:table-cell office:value-type="float" office:value="774" table:style-name="ce130">
            <text:p><text:s/>774</text:p>
          </table:table-cell>
          <table:table-cell office:value-type="float" office:value="1113" table:style-name="ce130">
            <text:p>1 113</text:p>
          </table:table-cell>
          <table:table-cell office:value-type="float" office:value="401" table:style-name="ce130">
            <text:p><text:s/>401</text:p>
          </table:table-cell>
          <table:table-cell office:value-type="float" office:value="51" table:style-name="ce130">
            <text:p><text:s/>51</text:p>
          </table:table-cell>
          <table:table-cell office:value-type="float" office:value="239" table:style-name="ce130">
            <text:p><text:s/>239</text:p>
          </table:table-cell>
          <table:table-cell office:value-type="float" office:value="1294" table:style-name="ce130">
            <text:p>1 294</text:p>
          </table:table-cell>
          <table:table-cell office:value-type="float" office:value="646" table:style-name="ce130">
            <text:p><text:s/>646</text:p>
          </table:table-cell>
          <table:table-cell office:value-type="float" office:value="5" table:style-name="ce130">
            <text:p><text:s/>5</text:p>
          </table:table-cell>
          <table:table-cell office:value-type="float" office:value="136" table:style-name="ce130">
            <text:p><text:s/>136</text:p>
          </table:table-cell>
          <table:table-cell office:value-type="float" office:value="1138" table:style-name="ce130">
            <text:p>1 138</text:p>
          </table:table-cell>
          <table:table-cell office:value-type="float" office:value="153" table:style-name="ce130">
            <text:p><text:s/>153</text:p>
          </table:table-cell>
          <table:table-cell office:value-type="float" office:value="261" table:style-name="ce130">
            <text:p><text:s/>261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12" table:style-name="ce130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30">
            <text:p>10 580</text:p>
          </table:table-cell>
          <table:table-cell office:value-type="float" office:value="132" table:style-name="ce130">
            <text:p><text:s/>132</text:p>
          </table:table-cell>
          <table:table-cell office:value-type="float" office:value="1" table:style-name="ce130">
            <text:p><text:s/>1</text:p>
          </table:table-cell>
          <table:table-cell office:value-type="float" office:value="716" table:style-name="ce130">
            <text:p><text:s/>716</text:p>
          </table:table-cell>
          <table:table-cell office:value-type="float" office:value="0" table:style-name="ce130">
            <text:p><text:s/>0</text:p>
          </table:table-cell>
          <table:table-cell office:value-type="float" office:value="6" table:style-name="ce130">
            <text:p><text:s/>6</text:p>
          </table:table-cell>
          <table:table-cell office:value-type="float" office:value="1560" table:style-name="ce130">
            <text:p>1 560</text:p>
          </table:table-cell>
          <table:table-cell office:value-type="float" office:value="1393" table:style-name="ce130">
            <text:p>1 393</text:p>
          </table:table-cell>
          <table:table-cell office:value-type="float" office:value="584" table:style-name="ce130">
            <text:p><text:s/>584</text:p>
          </table:table-cell>
          <table:table-cell office:value-type="float" office:value="302" table:style-name="ce130">
            <text:p><text:s/>302</text:p>
          </table:table-cell>
          <table:table-cell office:value-type="float" office:value="189" table:style-name="ce130">
            <text:p><text:s/>189</text:p>
          </table:table-cell>
          <table:table-cell office:value-type="float" office:value="89" table:style-name="ce130">
            <text:p><text:s/>89</text:p>
          </table:table-cell>
          <table:table-cell office:value-type="float" office:value="45" table:style-name="ce130">
            <text:p><text:s/>45</text:p>
          </table:table-cell>
          <table:table-cell office:value-type="float" office:value="758" table:style-name="ce130">
            <text:p><text:s/>758</text:p>
          </table:table-cell>
          <table:table-cell office:value-type="float" office:value="371" table:style-name="ce130">
            <text:p><text:s/>371</text:p>
          </table:table-cell>
          <table:table-cell office:value-type="float" office:value="1" table:style-name="ce130">
            <text:p><text:s/>1</text:p>
          </table:table-cell>
          <table:table-cell office:value-type="float" office:value="247" table:style-name="ce130">
            <text:p><text:s/>247</text:p>
          </table:table-cell>
          <table:table-cell office:value-type="float" office:value="48" table:style-name="ce130">
            <text:p><text:s/>48</text:p>
          </table:table-cell>
          <table:table-cell office:value-type="float" office:value="465" table:style-name="ce130">
            <text:p><text:s/>465</text:p>
          </table:table-cell>
          <table:table-cell office:value-type="float" office:value="3639" table:style-name="ce130">
            <text:p>3 639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34" table:style-name="ce130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30">
            <text:p><text:s/>967</text:p>
          </table:table-cell>
          <table:table-cell office:value-type="float" office:value="3" table:style-name="ce130">
            <text:p><text:s/>3</text:p>
          </table:table-cell>
          <table:table-cell office:value-type="float" office:value="0" table:style-name="ce130">
            <text:p><text:s/>0</text:p>
          </table:table-cell>
          <table:table-cell office:value-type="float" office:value="30" table:style-name="ce130">
            <text:p><text:s/>30</text:p>
          </table:table-cell>
          <table:table-cell office:value-type="float" office:value="0" table:style-name="ce130">
            <text:p><text:s/>0</text:p>
          </table:table-cell>
          <table:table-cell office:value-type="float" office:value="1" table:style-name="ce130">
            <text:p><text:s/>1</text:p>
          </table:table-cell>
          <table:table-cell office:value-type="float" office:value="28" table:style-name="ce130">
            <text:p><text:s/>28</text:p>
          </table:table-cell>
          <table:table-cell office:value-type="float" office:value="85" table:style-name="ce130">
            <text:p><text:s/>85</text:p>
          </table:table-cell>
          <table:table-cell office:value-type="float" office:value="18" table:style-name="ce130">
            <text:p><text:s/>18</text:p>
          </table:table-cell>
          <table:table-cell office:value-type="float" office:value="33" table:style-name="ce130">
            <text:p><text:s/>33</text:p>
          </table:table-cell>
          <table:table-cell office:value-type="float" office:value="22" table:style-name="ce130">
            <text:p><text:s/>22</text:p>
          </table:table-cell>
          <table:table-cell office:value-type="float" office:value="2" table:style-name="ce130">
            <text:p><text:s/>2</text:p>
          </table:table-cell>
          <table:table-cell office:value-type="float" office:value="18" table:style-name="ce130">
            <text:p><text:s/>18</text:p>
          </table:table-cell>
          <table:table-cell office:value-type="float" office:value="59" table:style-name="ce130">
            <text:p><text:s/>59</text:p>
          </table:table-cell>
          <table:table-cell office:value-type="float" office:value="63" table:style-name="ce130">
            <text:p><text:s/>63</text:p>
          </table:table-cell>
          <table:table-cell office:value-type="float" office:value="0" table:style-name="ce130">
            <text:p><text:s/>0</text:p>
          </table:table-cell>
          <table:table-cell office:value-type="float" office:value="16" table:style-name="ce130">
            <text:p><text:s/>16</text:p>
          </table:table-cell>
          <table:table-cell office:value-type="float" office:value="2" table:style-name="ce130">
            <text:p><text:s/>2</text:p>
          </table:table-cell>
          <table:table-cell office:value-type="float" office:value="16" table:style-name="ce130">
            <text:p><text:s/>16</text:p>
          </table:table-cell>
          <table:table-cell office:value-type="float" office:value="30" table:style-name="ce130">
            <text:p><text:s/>30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541" table:style-name="ce130">
            <text:p><text:s/>541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0062" table:style-name="ce132">
            <text:p>80 062</text:p>
          </table:table-cell>
          <table:table-cell office:value-type="float" office:value="1090" table:style-name="ce132">
            <text:p>1 090</text:p>
          </table:table-cell>
          <table:table-cell office:value-type="float" office:value="25" table:style-name="ce132">
            <text:p><text:s/>25</text:p>
          </table:table-cell>
          <table:table-cell office:value-type="float" office:value="7744" table:style-name="ce132">
            <text:p>7 744</text:p>
          </table:table-cell>
          <table:table-cell office:value-type="float" office:value="16" table:style-name="ce132">
            <text:p><text:s/>16</text:p>
          </table:table-cell>
          <table:table-cell office:value-type="float" office:value="117" table:style-name="ce132">
            <text:p><text:s/>117</text:p>
          </table:table-cell>
          <table:table-cell office:value-type="float" office:value="9129" table:style-name="ce132">
            <text:p>9 129</text:p>
          </table:table-cell>
          <table:table-cell office:value-type="float" office:value="19618" table:style-name="ce132">
            <text:p>19 618</text:p>
          </table:table-cell>
          <table:table-cell office:value-type="float" office:value="3509" table:style-name="ce132">
            <text:p>3 509</text:p>
          </table:table-cell>
          <table:table-cell office:value-type="float" office:value="8719" table:style-name="ce132">
            <text:p>8 719</text:p>
          </table:table-cell>
          <table:table-cell office:value-type="float" office:value="1655" table:style-name="ce132">
            <text:p>1 655</text:p>
          </table:table-cell>
          <table:table-cell office:value-type="float" office:value="803" table:style-name="ce132">
            <text:p><text:s/>803</text:p>
          </table:table-cell>
          <table:table-cell office:value-type="float" office:value="805" table:style-name="ce132">
            <text:p><text:s/>805</text:p>
          </table:table-cell>
          <table:table-cell office:value-type="float" office:value="7112" table:style-name="ce132">
            <text:p>7 112</text:p>
          </table:table-cell>
          <table:table-cell office:value-type="float" office:value="3346" table:style-name="ce132">
            <text:p>3 346</text:p>
          </table:table-cell>
          <table:table-cell office:value-type="float" office:value="39" table:style-name="ce132">
            <text:p><text:s/>39</text:p>
          </table:table-cell>
          <table:table-cell office:value-type="float" office:value="1826" table:style-name="ce132">
            <text:p>1 826</text:p>
          </table:table-cell>
          <table:table-cell office:value-type="float" office:value="2107" table:style-name="ce132">
            <text:p>2 107</text:p>
          </table:table-cell>
          <table:table-cell office:value-type="float" office:value="2118" table:style-name="ce132">
            <text:p>2 118</text:p>
          </table:table-cell>
          <table:table-cell office:value-type="float" office:value="9611" table:style-name="ce132">
            <text:p>9 611</text:p>
          </table:table-cell>
          <table:table-cell office:value-type="float" office:value="2" table:style-name="ce132">
            <text:p><text:s/>2</text:p>
          </table:table-cell>
          <table:table-cell office:value-type="float" office:value="1" table:style-name="ce132">
            <text:p><text:s/>1</text:p>
          </table:table-cell>
          <table:table-cell office:value-type="float" office:value="670" table:style-name="ce132">
            <text:p><text:s/>67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2" table:style-name="ce130">
            <text:p>65 582</text:p>
          </table:table-cell>
          <table:table-cell office:value-type="float" office:value="230" table:style-name="ce130">
            <text:p><text:s/>230</text:p>
          </table:table-cell>
          <table:table-cell office:value-type="float" office:value="33" table:style-name="ce130">
            <text:p><text:s/>33</text:p>
          </table:table-cell>
          <table:table-cell office:value-type="float" office:value="2239" table:style-name="ce130">
            <text:p>2 239</text:p>
          </table:table-cell>
          <table:table-cell office:value-type="float" office:value="47" table:style-name="ce130">
            <text:p><text:s/>47</text:p>
          </table:table-cell>
          <table:table-cell office:value-type="float" office:value="77" table:style-name="ce130">
            <text:p><text:s/>77</text:p>
          </table:table-cell>
          <table:table-cell office:value-type="float" office:value="1223" table:style-name="ce130">
            <text:p>1 223</text:p>
          </table:table-cell>
          <table:table-cell office:value-type="float" office:value="26131" table:style-name="ce130">
            <text:p>26 131</text:p>
          </table:table-cell>
          <table:table-cell office:value-type="float" office:value="2397" table:style-name="ce130">
            <text:p>2 397</text:p>
          </table:table-cell>
          <table:table-cell office:value-type="float" office:value="17021" table:style-name="ce130">
            <text:p>17 021</text:p>
          </table:table-cell>
          <table:table-cell office:value-type="float" office:value="498" table:style-name="ce130">
            <text:p><text:s/>498</text:p>
          </table:table-cell>
          <table:table-cell office:value-type="float" office:value="259" table:style-name="ce130">
            <text:p><text:s/>259</text:p>
          </table:table-cell>
          <table:table-cell office:value-type="float" office:value="1063" table:style-name="ce130">
            <text:p>1 063</text:p>
          </table:table-cell>
          <table:table-cell office:value-type="float" office:value="2931" table:style-name="ce130">
            <text:p>2 931</text:p>
          </table:table-cell>
          <table:table-cell office:value-type="float" office:value="2561" table:style-name="ce130">
            <text:p>2 561</text:p>
          </table:table-cell>
          <table:table-cell office:value-type="float" office:value="17" table:style-name="ce130">
            <text:p><text:s/>17</text:p>
          </table:table-cell>
          <table:table-cell office:value-type="float" office:value="1595" table:style-name="ce130">
            <text:p>1 595</text:p>
          </table:table-cell>
          <table:table-cell office:value-type="float" office:value="718" table:style-name="ce130">
            <text:p><text:s/>718</text:p>
          </table:table-cell>
          <table:table-cell office:value-type="float" office:value="3994" table:style-name="ce130">
            <text:p>3 994</text:p>
          </table:table-cell>
          <table:table-cell office:value-type="float" office:value="2503" table:style-name="ce130">
            <text:p>2 503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45" table:style-name="ce130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130">
            <text:p>39 576</text:p>
          </table:table-cell>
          <table:table-cell office:value-type="float" office:value="648" table:style-name="ce130">
            <text:p><text:s/>648</text:p>
          </table:table-cell>
          <table:table-cell office:value-type="float" office:value="1" table:style-name="ce130">
            <text:p><text:s/>1</text:p>
          </table:table-cell>
          <table:table-cell office:value-type="float" office:value="4284" table:style-name="ce130">
            <text:p>4 284</text:p>
          </table:table-cell>
          <table:table-cell office:value-type="float" office:value="4" table:style-name="ce130">
            <text:p><text:s/>4</text:p>
          </table:table-cell>
          <table:table-cell office:value-type="float" office:value="22" table:style-name="ce130">
            <text:p><text:s/>22</text:p>
          </table:table-cell>
          <table:table-cell office:value-type="float" office:value="5767" table:style-name="ce130">
            <text:p>5 767</text:p>
          </table:table-cell>
          <table:table-cell office:value-type="float" office:value="9335" table:style-name="ce130">
            <text:p>9 335</text:p>
          </table:table-cell>
          <table:table-cell office:value-type="float" office:value="1599" table:style-name="ce130">
            <text:p>1 599</text:p>
          </table:table-cell>
          <table:table-cell office:value-type="float" office:value="3713" table:style-name="ce130">
            <text:p>3 713</text:p>
          </table:table-cell>
          <table:table-cell office:value-type="float" office:value="857" table:style-name="ce130">
            <text:p><text:s/>857</text:p>
          </table:table-cell>
          <table:table-cell office:value-type="float" office:value="578" table:style-name="ce130">
            <text:p><text:s/>578</text:p>
          </table:table-cell>
          <table:table-cell office:value-type="float" office:value="214" table:style-name="ce130">
            <text:p><text:s/>214</text:p>
          </table:table-cell>
          <table:table-cell office:value-type="float" office:value="3873" table:style-name="ce130">
            <text:p>3 873</text:p>
          </table:table-cell>
          <table:table-cell office:value-type="float" office:value="1492" table:style-name="ce130">
            <text:p>1 492</text:p>
          </table:table-cell>
          <table:table-cell office:value-type="float" office:value="24" table:style-name="ce130">
            <text:p><text:s/>24</text:p>
          </table:table-cell>
          <table:table-cell office:value-type="float" office:value="1024" table:style-name="ce130">
            <text:p>1 024</text:p>
          </table:table-cell>
          <table:table-cell office:value-type="float" office:value="459" table:style-name="ce130">
            <text:p><text:s/>459</text:p>
          </table:table-cell>
          <table:table-cell office:value-type="float" office:value="955" table:style-name="ce130">
            <text:p><text:s/>955</text:p>
          </table:table-cell>
          <table:table-cell office:value-type="float" office:value="4657" table:style-name="ce130">
            <text:p>4 657</text:p>
          </table:table-cell>
          <table:table-cell office:value-type="float" office:value="2" table:style-name="ce130">
            <text:p><text:s/>2</text:p>
          </table:table-cell>
          <table:table-cell office:value-type="float" office:value="1" table:style-name="ce130">
            <text:p><text:s/>1</text:p>
          </table:table-cell>
          <table:table-cell office:value-type="float" office:value="67" table:style-name="ce130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2" table:style-name="ce130">
            <text:p>68 192</text:p>
          </table:table-cell>
          <table:table-cell office:value-type="float" office:value="278" table:style-name="ce130">
            <text:p><text:s/>278</text:p>
          </table:table-cell>
          <table:table-cell office:value-type="float" office:value="76" table:style-name="ce130">
            <text:p><text:s/>76</text:p>
          </table:table-cell>
          <table:table-cell office:value-type="float" office:value="41412" table:style-name="ce130">
            <text:p>41 412</text:p>
          </table:table-cell>
          <table:table-cell office:value-type="float" office:value="221" table:style-name="ce130">
            <text:p><text:s/>221</text:p>
          </table:table-cell>
          <table:table-cell office:value-type="float" office:value="256" table:style-name="ce130">
            <text:p><text:s/>256</text:p>
          </table:table-cell>
          <table:table-cell office:value-type="float" office:value="1059" table:style-name="ce130">
            <text:p>1 059</text:p>
          </table:table-cell>
          <table:table-cell office:value-type="float" office:value="3361" table:style-name="ce130">
            <text:p>3 361</text:p>
          </table:table-cell>
          <table:table-cell office:value-type="float" office:value="10174" table:style-name="ce130">
            <text:p>10 174</text:p>
          </table:table-cell>
          <table:table-cell office:value-type="float" office:value="1049" table:style-name="ce130">
            <text:p>1 049</text:p>
          </table:table-cell>
          <table:table-cell office:value-type="float" office:value="386" table:style-name="ce130">
            <text:p><text:s/>386</text:p>
          </table:table-cell>
          <table:table-cell office:value-type="float" office:value="1720" table:style-name="ce130">
            <text:p>1 720</text:p>
          </table:table-cell>
          <table:table-cell office:value-type="float" office:value="885" table:style-name="ce130">
            <text:p><text:s/>885</text:p>
          </table:table-cell>
          <table:table-cell office:value-type="float" office:value="2142" table:style-name="ce130">
            <text:p>2 142</text:p>
          </table:table-cell>
          <table:table-cell office:value-type="float" office:value="3568" table:style-name="ce130">
            <text:p>3 568</text:p>
          </table:table-cell>
          <table:table-cell office:value-type="float" office:value="8" table:style-name="ce130">
            <text:p><text:s/>8</text:p>
          </table:table-cell>
          <table:table-cell office:value-type="float" office:value="83" table:style-name="ce130">
            <text:p><text:s/>83</text:p>
          </table:table-cell>
          <table:table-cell office:value-type="float" office:value="1169" table:style-name="ce130">
            <text:p>1 169</text:p>
          </table:table-cell>
          <table:table-cell office:value-type="float" office:value="174" table:style-name="ce130">
            <text:p><text:s/>174</text:p>
          </table:table-cell>
          <table:table-cell office:value-type="float" office:value="170" table:style-name="ce130">
            <text:p><text:s/>170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1" table:style-name="ce13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112" table:style-name="ce130">
            <text:p>186 112</text:p>
          </table:table-cell>
          <table:table-cell office:value-type="float" office:value="2185" table:style-name="ce130">
            <text:p>2 185</text:p>
          </table:table-cell>
          <table:table-cell office:value-type="float" office:value="397" table:style-name="ce130">
            <text:p><text:s/>397</text:p>
          </table:table-cell>
          <table:table-cell office:value-type="float" office:value="90803" table:style-name="ce130">
            <text:p>90 803</text:p>
          </table:table-cell>
          <table:table-cell office:value-type="float" office:value="41" table:style-name="ce130">
            <text:p><text:s/>41</text:p>
          </table:table-cell>
          <table:table-cell office:value-type="float" office:value="688" table:style-name="ce130">
            <text:p><text:s/>688</text:p>
          </table:table-cell>
          <table:table-cell office:value-type="float" office:value="9620" table:style-name="ce130">
            <text:p>9 620</text:p>
          </table:table-cell>
          <table:table-cell office:value-type="float" office:value="31453" table:style-name="ce130">
            <text:p>31 453</text:p>
          </table:table-cell>
          <table:table-cell office:value-type="float" office:value="14388" table:style-name="ce130">
            <text:p>14 388</text:p>
          </table:table-cell>
          <table:table-cell office:value-type="float" office:value="6348" table:style-name="ce130">
            <text:p>6 348</text:p>
          </table:table-cell>
          <table:table-cell office:value-type="float" office:value="3302" table:style-name="ce130">
            <text:p>3 302</text:p>
          </table:table-cell>
          <table:table-cell office:value-type="float" office:value="412" table:style-name="ce130">
            <text:p><text:s/>412</text:p>
          </table:table-cell>
          <table:table-cell office:value-type="float" office:value="1474" table:style-name="ce130">
            <text:p>1 474</text:p>
          </table:table-cell>
          <table:table-cell office:value-type="float" office:value="6834" table:style-name="ce130">
            <text:p>6 834</text:p>
          </table:table-cell>
          <table:table-cell office:value-type="float" office:value="7112" table:style-name="ce130">
            <text:p>7 112</text:p>
          </table:table-cell>
          <table:table-cell office:value-type="float" office:value="12" table:style-name="ce130">
            <text:p><text:s/>12</text:p>
          </table:table-cell>
          <table:table-cell office:value-type="float" office:value="491" table:style-name="ce130">
            <text:p><text:s/>491</text:p>
          </table:table-cell>
          <table:table-cell office:value-type="float" office:value="8399" table:style-name="ce130">
            <text:p>8 399</text:p>
          </table:table-cell>
          <table:table-cell office:value-type="float" office:value="1140" table:style-name="ce130">
            <text:p>1 140</text:p>
          </table:table-cell>
          <table:table-cell office:value-type="float" office:value="984" table:style-name="ce130">
            <text:p><text:s/>984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29" table:style-name="ce130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30">
            <text:p>10 573</text:p>
          </table:table-cell>
          <table:table-cell office:value-type="float" office:value="132" table:style-name="ce130">
            <text:p><text:s/>132</text:p>
          </table:table-cell>
          <table:table-cell office:value-type="float" office:value="1" table:style-name="ce130">
            <text:p><text:s/>1</text:p>
          </table:table-cell>
          <table:table-cell office:value-type="float" office:value="716" table:style-name="ce130">
            <text:p><text:s/>716</text:p>
          </table:table-cell>
          <table:table-cell office:value-type="float" office:value="0" table:style-name="ce130">
            <text:p><text:s/>0</text:p>
          </table:table-cell>
          <table:table-cell office:value-type="float" office:value="6" table:style-name="ce130">
            <text:p><text:s/>6</text:p>
          </table:table-cell>
          <table:table-cell office:value-type="float" office:value="1560" table:style-name="ce130">
            <text:p>1 560</text:p>
          </table:table-cell>
          <table:table-cell office:value-type="float" office:value="1391" table:style-name="ce130">
            <text:p>1 391</text:p>
          </table:table-cell>
          <table:table-cell office:value-type="float" office:value="583" table:style-name="ce130">
            <text:p><text:s/>583</text:p>
          </table:table-cell>
          <table:table-cell office:value-type="float" office:value="302" table:style-name="ce130">
            <text:p><text:s/>302</text:p>
          </table:table-cell>
          <table:table-cell office:value-type="float" office:value="189" table:style-name="ce130">
            <text:p><text:s/>189</text:p>
          </table:table-cell>
          <table:table-cell office:value-type="float" office:value="89" table:style-name="ce130">
            <text:p><text:s/>89</text:p>
          </table:table-cell>
          <table:table-cell office:value-type="float" office:value="45" table:style-name="ce130">
            <text:p><text:s/>45</text:p>
          </table:table-cell>
          <table:table-cell office:value-type="float" office:value="758" table:style-name="ce130">
            <text:p><text:s/>758</text:p>
          </table:table-cell>
          <table:table-cell office:value-type="float" office:value="370" table:style-name="ce130">
            <text:p><text:s/>370</text:p>
          </table:table-cell>
          <table:table-cell office:value-type="float" office:value="1" table:style-name="ce130">
            <text:p><text:s/>1</text:p>
          </table:table-cell>
          <table:table-cell office:value-type="float" office:value="247" table:style-name="ce130">
            <text:p><text:s/>247</text:p>
          </table:table-cell>
          <table:table-cell office:value-type="float" office:value="47" table:style-name="ce130">
            <text:p><text:s/>47</text:p>
          </table:table-cell>
          <table:table-cell office:value-type="float" office:value="465" table:style-name="ce130">
            <text:p><text:s/>465</text:p>
          </table:table-cell>
          <table:table-cell office:value-type="float" office:value="3637" table:style-name="ce130">
            <text:p>3 637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34" table:style-name="ce130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30">
            <text:p><text:s/>966</text:p>
          </table:table-cell>
          <table:table-cell office:value-type="float" office:value="3" table:style-name="ce130">
            <text:p><text:s/>3</text:p>
          </table:table-cell>
          <table:table-cell office:value-type="float" office:value="0" table:style-name="ce130">
            <text:p><text:s/>0</text:p>
          </table:table-cell>
          <table:table-cell office:value-type="float" office:value="30" table:style-name="ce130">
            <text:p><text:s/>30</text:p>
          </table:table-cell>
          <table:table-cell office:value-type="float" office:value="0" table:style-name="ce130">
            <text:p><text:s/>0</text:p>
          </table:table-cell>
          <table:table-cell office:value-type="float" office:value="1" table:style-name="ce130">
            <text:p><text:s/>1</text:p>
          </table:table-cell>
          <table:table-cell office:value-type="float" office:value="28" table:style-name="ce130">
            <text:p><text:s/>28</text:p>
          </table:table-cell>
          <table:table-cell office:value-type="float" office:value="85" table:style-name="ce130">
            <text:p><text:s/>85</text:p>
          </table:table-cell>
          <table:table-cell office:value-type="float" office:value="18" table:style-name="ce130">
            <text:p><text:s/>18</text:p>
          </table:table-cell>
          <table:table-cell office:value-type="float" office:value="33" table:style-name="ce130">
            <text:p><text:s/>33</text:p>
          </table:table-cell>
          <table:table-cell office:value-type="float" office:value="22" table:style-name="ce130">
            <text:p><text:s/>22</text:p>
          </table:table-cell>
          <table:table-cell office:value-type="float" office:value="2" table:style-name="ce130">
            <text:p><text:s/>2</text:p>
          </table:table-cell>
          <table:table-cell office:value-type="float" office:value="18" table:style-name="ce130">
            <text:p><text:s/>18</text:p>
          </table:table-cell>
          <table:table-cell office:value-type="float" office:value="59" table:style-name="ce130">
            <text:p><text:s/>59</text:p>
          </table:table-cell>
          <table:table-cell office:value-type="float" office:value="63" table:style-name="ce130">
            <text:p><text:s/>63</text:p>
          </table:table-cell>
          <table:table-cell office:value-type="float" office:value="0" table:style-name="ce130">
            <text:p><text:s/>0</text:p>
          </table:table-cell>
          <table:table-cell office:value-type="float" office:value="16" table:style-name="ce130">
            <text:p><text:s/>16</text:p>
          </table:table-cell>
          <table:table-cell office:value-type="float" office:value="2" table:style-name="ce130">
            <text:p><text:s/>2</text:p>
          </table:table-cell>
          <table:table-cell office:value-type="float" office:value="16" table:style-name="ce130">
            <text:p><text:s/>16</text:p>
          </table:table-cell>
          <table:table-cell office:value-type="float" office:value="30" table:style-name="ce130">
            <text:p><text:s/>30</text:p>
          </table:table-cell>
          <table:table-cell office:value-type="float" office:value="0" table:style-name="ce130">
            <text:p><text:s/>0</text:p>
          </table:table-cell>
          <table:table-cell office:value-type="float" office:value="0" table:style-name="ce130">
            <text:p><text:s/>0</text:p>
          </table:table-cell>
          <table:table-cell office:value-type="float" office:value="540" table:style-name="ce130">
            <text:p><text:s/>54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371001" table:style-name="ce132">
            <text:p>371 001</text:p>
          </table:table-cell>
          <table:table-cell office:value-type="float" office:value="3476" table:style-name="ce132">
            <text:p>3 476</text:p>
          </table:table-cell>
          <table:table-cell office:value-type="float" office:value="508" table:style-name="ce132">
            <text:p><text:s/>508</text:p>
          </table:table-cell>
          <table:table-cell office:value-type="float" office:value="139484" table:style-name="ce132">
            <text:p>139 484</text:p>
          </table:table-cell>
          <table:table-cell office:value-type="float" office:value="313" table:style-name="ce132">
            <text:p><text:s/>313</text:p>
          </table:table-cell>
          <table:table-cell office:value-type="float" office:value="1050" table:style-name="ce132">
            <text:p>1 050</text:p>
          </table:table-cell>
          <table:table-cell office:value-type="float" office:value="19257" table:style-name="ce132">
            <text:p>19 257</text:p>
          </table:table-cell>
          <table:table-cell office:value-type="float" office:value="71756" table:style-name="ce132">
            <text:p>71 756</text:p>
          </table:table-cell>
          <table:table-cell office:value-type="float" office:value="29159" table:style-name="ce132">
            <text:p>29 159</text:p>
          </table:table-cell>
          <table:table-cell office:value-type="float" office:value="28466" table:style-name="ce132">
            <text:p>28 466</text:p>
          </table:table-cell>
          <table:table-cell office:value-type="float" office:value="5254" table:style-name="ce132">
            <text:p>5 254</text:p>
          </table:table-cell>
          <table:table-cell office:value-type="float" office:value="3060" table:style-name="ce132">
            <text:p>3 060</text:p>
          </table:table-cell>
          <table:table-cell office:value-type="float" office:value="3699" table:style-name="ce132">
            <text:p>3 699</text:p>
          </table:table-cell>
          <table:table-cell office:value-type="float" office:value="16597" table:style-name="ce132">
            <text:p>16 597</text:p>
          </table:table-cell>
          <table:table-cell office:value-type="float" office:value="15166" table:style-name="ce132">
            <text:p>15 166</text:p>
          </table:table-cell>
          <table:table-cell office:value-type="float" office:value="62" table:style-name="ce132">
            <text:p><text:s/>62</text:p>
          </table:table-cell>
          <table:table-cell office:value-type="float" office:value="3456" table:style-name="ce132">
            <text:p>3 456</text:p>
          </table:table-cell>
          <table:table-cell office:value-type="float" office:value="10794" table:style-name="ce132">
            <text:p>10 794</text:p>
          </table:table-cell>
          <table:table-cell office:value-type="float" office:value="6744" table:style-name="ce132">
            <text:p>6 744</text:p>
          </table:table-cell>
          <table:table-cell office:value-type="float" office:value="11981" table:style-name="ce132">
            <text:p>11 981</text:p>
          </table:table-cell>
          <table:table-cell office:value-type="float" office:value="2" table:style-name="ce132">
            <text:p><text:s/>2</text:p>
          </table:table-cell>
          <table:table-cell office:value-type="float" office:value="1" table:style-name="ce132">
            <text:p><text:s/>1</text:p>
          </table:table-cell>
          <table:table-cell office:value-type="float" office:value="716" table:style-name="ce132">
            <text:p><text:s/>7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18750.239999998" table:style-name="ce131">
            <text:p>18 718 750,24</text:p>
          </table:table-cell>
          <table:table-cell office:value-type="float" office:value="58515.07" table:style-name="ce131">
            <text:p><text:s/>58 515,07</text:p>
          </table:table-cell>
          <table:table-cell office:value-type="float" office:value="7309.08" table:style-name="ce131">
            <text:p><text:s/>7 309,08</text:p>
          </table:table-cell>
          <table:table-cell office:value-type="float" office:value="599831.99" table:style-name="ce131">
            <text:p><text:s/>599 831,99</text:p>
          </table:table-cell>
          <table:table-cell office:value-type="float" office:value="18939.47" table:style-name="ce131">
            <text:p><text:s/>18 939,47</text:p>
          </table:table-cell>
          <table:table-cell office:value-type="float" office:value="17465.84" table:style-name="ce131">
            <text:p><text:s/>17 465,84</text:p>
          </table:table-cell>
          <table:table-cell office:value-type="float" office:value="320009.67" table:style-name="ce131">
            <text:p><text:s/>320 009,67</text:p>
          </table:table-cell>
          <table:table-cell office:value-type="float" office:value="7452465.8300000001" table:style-name="ce131">
            <text:p>7 452 465,83</text:p>
          </table:table-cell>
          <table:table-cell office:value-type="float" office:value="511013.72" table:style-name="ce131">
            <text:p><text:s/>511 013,72</text:p>
          </table:table-cell>
          <table:table-cell office:value-type="float" office:value="4630600.04" table:style-name="ce131">
            <text:p>4 630 600,04</text:p>
          </table:table-cell>
          <table:table-cell office:value-type="float" office:value="152030.32" table:style-name="ce131">
            <text:p><text:s/>152 030,32</text:p>
          </table:table-cell>
          <table:table-cell office:value-type="float" office:value="88161.81" table:style-name="ce131">
            <text:p><text:s/>88 161,81</text:p>
          </table:table-cell>
          <table:table-cell office:value-type="float" office:value="335741.69" table:style-name="ce131">
            <text:p><text:s/>335 741,69</text:p>
          </table:table-cell>
          <table:table-cell office:value-type="float" office:value="953140.59" table:style-name="ce131">
            <text:p><text:s/>953 140,59</text:p>
          </table:table-cell>
          <table:table-cell office:value-type="float" office:value="848875.59" table:style-name="ce131">
            <text:p><text:s/>848 875,59</text:p>
          </table:table-cell>
          <table:table-cell office:value-type="float" office:value="4584.53" table:style-name="ce131">
            <text:p><text:s/>4 584,53</text:p>
          </table:table-cell>
          <table:table-cell office:value-type="float" office:value="488249.2" table:style-name="ce131">
            <text:p><text:s/>488 249,20</text:p>
          </table:table-cell>
          <table:table-cell office:value-type="float" office:value="225880.47" table:style-name="ce131">
            <text:p><text:s/>225 880,47</text:p>
          </table:table-cell>
          <table:table-cell office:value-type="float" office:value="1381647.67" table:style-name="ce131">
            <text:p>1 381 647,67</text:p>
          </table:table-cell>
          <table:table-cell office:value-type="float" office:value="613230.74" table:style-name="ce131">
            <text:p><text:s/>613 230,74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11056.92" table:style-name="ce131">
            <text:p><text:s/>11 056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048.5700000003" table:style-name="ce131">
            <text:p>9 922 048,57</text:p>
          </table:table-cell>
          <table:table-cell office:value-type="float" office:value="159960" table:style-name="ce131">
            <text:p><text:s/>159 960,00</text:p>
          </table:table-cell>
          <table:table-cell office:value-type="float" office:value="270" table:style-name="ce131">
            <text:p><text:s text:c="2"/>270,00</text:p>
          </table:table-cell>
          <table:table-cell office:value-type="float" office:value="1053462.5" table:style-name="ce131">
            <text:p>1 053 462,50</text:p>
          </table:table-cell>
          <table:table-cell office:value-type="float" office:value="840" table:style-name="ce131">
            <text:p><text:s text:c="2"/>840,00</text:p>
          </table:table-cell>
          <table:table-cell office:value-type="float" office:value="4920" table:style-name="ce131">
            <text:p><text:s/>4 920,00</text:p>
          </table:table-cell>
          <table:table-cell office:value-type="float" office:value="1464900" table:style-name="ce131">
            <text:p>1 464 900,00</text:p>
          </table:table-cell>
          <table:table-cell office:value-type="float" office:value="2352603.9900000002" table:style-name="ce131">
            <text:p>2 352 603,99</text:p>
          </table:table-cell>
          <table:table-cell office:value-type="float" office:value="396720" table:style-name="ce131">
            <text:p><text:s/>396 720,00</text:p>
          </table:table-cell>
          <table:table-cell office:value-type="float" office:value="959922.08" table:style-name="ce131">
            <text:p><text:s/>959 922,08</text:p>
          </table:table-cell>
          <table:table-cell office:value-type="float" office:value="207870" table:style-name="ce131">
            <text:p><text:s/>207 870,00</text:p>
          </table:table-cell>
          <table:table-cell office:value-type="float" office:value="142080" table:style-name="ce131">
            <text:p><text:s/>142 080,00</text:p>
          </table:table-cell>
          <table:table-cell office:value-type="float" office:value="53460" table:style-name="ce131">
            <text:p><text:s/>53 460,00</text:p>
          </table:table-cell>
          <table:table-cell office:value-type="float" office:value="928590" table:style-name="ce131">
            <text:p><text:s/>928 590,00</text:p>
          </table:table-cell>
          <table:table-cell office:value-type="float" office:value="372510" table:style-name="ce131">
            <text:p><text:s/>372 510,00</text:p>
          </table:table-cell>
          <table:table-cell office:value-type="float" office:value="5940" table:style-name="ce131">
            <text:p><text:s/>5 940,00</text:p>
          </table:table-cell>
          <table:table-cell office:value-type="float" office:value="253560" table:style-name="ce131">
            <text:p><text:s/>253 560,00</text:p>
          </table:table-cell>
          <table:table-cell office:value-type="float" office:value="106410" table:style-name="ce131">
            <text:p><text:s/>106 410,00</text:p>
          </table:table-cell>
          <table:table-cell office:value-type="float" office:value="243690" table:style-name="ce131">
            <text:p><text:s/>243 690,00</text:p>
          </table:table-cell>
          <table:table-cell office:value-type="float" office:value="1196220" table:style-name="ce131">
            <text:p>1 196 220,00</text:p>
          </table:table-cell>
          <table:table-cell office:value-type="float" office:value="480" table:style-name="ce131">
            <text:p><text:s text:c="2"/>480,00</text:p>
          </table:table-cell>
          <table:table-cell office:value-type="float" office:value="270" table:style-name="ce131">
            <text:p><text:s text:c="2"/>270,00</text:p>
          </table:table-cell>
          <table:table-cell office:value-type="float" office:value="17370" table:style-name="ce131">
            <text:p><text:s/>17 3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447.350000001" table:style-name="ce131">
            <text:p>18 367 447,35</text:p>
          </table:table-cell>
          <table:table-cell office:value-type="float" office:value="82188.240000000005" table:style-name="ce131">
            <text:p><text:s/>82 188,24</text:p>
          </table:table-cell>
          <table:table-cell office:value-type="float" office:value="27512.65" table:style-name="ce131">
            <text:p><text:s/>27 512,65</text:p>
          </table:table-cell>
          <table:table-cell office:value-type="float" office:value="12356957.890000001" table:style-name="ce131">
            <text:p>12 356 957,89</text:p>
          </table:table-cell>
          <table:table-cell office:value-type="float" office:value="75624.850000000006" table:style-name="ce131">
            <text:p><text:s/>75 624,85</text:p>
          </table:table-cell>
          <table:table-cell office:value-type="float" office:value="46321.24" table:style-name="ce131">
            <text:p><text:s/>46 321,24</text:p>
          </table:table-cell>
          <table:table-cell office:value-type="float" office:value="301450.96000000002" table:style-name="ce131">
            <text:p><text:s/>301 450,96</text:p>
          </table:table-cell>
          <table:table-cell office:value-type="float" office:value="985303.92" table:style-name="ce131">
            <text:p><text:s/>985 303,92</text:p>
          </table:table-cell>
          <table:table-cell office:value-type="float" office:value="1528879.21" table:style-name="ce131">
            <text:p>1 528 879,21</text:p>
          </table:table-cell>
          <table:table-cell office:value-type="float" office:value="249873.51" table:style-name="ce131">
            <text:p><text:s/>249 873,51</text:p>
          </table:table-cell>
          <table:table-cell office:value-type="float" office:value="142836.93" table:style-name="ce131">
            <text:p><text:s/>142 836,93</text:p>
          </table:table-cell>
          <table:table-cell office:value-type="float" office:value="497461.25" table:style-name="ce131">
            <text:p><text:s/>497 461,25</text:p>
          </table:table-cell>
          <table:table-cell office:value-type="float" office:value="203984.85" table:style-name="ce131">
            <text:p><text:s/>203 984,85</text:p>
          </table:table-cell>
          <table:table-cell office:value-type="float" office:value="527488.17000000004" table:style-name="ce131">
            <text:p><text:s/>527 488,17</text:p>
          </table:table-cell>
          <table:table-cell office:value-type="float" office:value="823974.81" table:style-name="ce131">
            <text:p><text:s/>823 974,81</text:p>
          </table:table-cell>
          <table:table-cell office:value-type="float" office:value="2185.5500000000002" table:style-name="ce131">
            <text:p><text:s/>2 185,55</text:p>
          </table:table-cell>
          <table:table-cell office:value-type="float" office:value="25204.37" table:style-name="ce131">
            <text:p><text:s/>25 204,37</text:p>
          </table:table-cell>
          <table:table-cell office:value-type="float" office:value="384490.97" table:style-name="ce131">
            <text:p><text:s/>384 490,97</text:p>
          </table:table-cell>
          <table:table-cell office:value-type="float" office:value="66108.53" table:style-name="ce131">
            <text:p><text:s/>66 108,53</text:p>
          </table:table-cell>
          <table:table-cell office:value-type="float" office:value="39359.449999999997" table:style-name="ce131">
            <text:p><text:s/>39 359,45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240" table:style-name="ce131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1444.600000001" table:style-name="ce131">
            <text:p>34 771 444,60</text:p>
          </table:table-cell>
          <table:table-cell office:value-type="float" office:value="473621.38" table:style-name="ce131">
            <text:p><text:s/>473 621,38</text:p>
          </table:table-cell>
          <table:table-cell office:value-type="float" office:value="78211.789999999994" table:style-name="ce131">
            <text:p><text:s/>78 211,79</text:p>
          </table:table-cell>
          <table:table-cell office:value-type="float" office:value="15610137.130000001" table:style-name="ce131">
            <text:p>15 610 137,13</text:p>
          </table:table-cell>
          <table:table-cell office:value-type="float" office:value="4650" table:style-name="ce131">
            <text:p><text:s/>4 650,00</text:p>
          </table:table-cell>
          <table:table-cell office:value-type="float" office:value="113749.05" table:style-name="ce131">
            <text:p><text:s/>113 749,05</text:p>
          </table:table-cell>
          <table:table-cell office:value-type="float" office:value="2227298.73" table:style-name="ce131">
            <text:p>2 227 298,73</text:p>
          </table:table-cell>
          <table:table-cell office:value-type="float" office:value="6194821.25" table:style-name="ce131">
            <text:p>6 194 821,25</text:p>
          </table:table-cell>
          <table:table-cell office:value-type="float" office:value="2774146.91" table:style-name="ce131">
            <text:p>2 774 146,91</text:p>
          </table:table-cell>
          <table:table-cell office:value-type="float" office:value="1389590.63" table:style-name="ce131">
            <text:p>1 389 590,63</text:p>
          </table:table-cell>
          <table:table-cell office:value-type="float" office:value="688601.2" table:style-name="ce131">
            <text:p><text:s/>688 601,20</text:p>
          </table:table-cell>
          <table:table-cell office:value-type="float" office:value="73063.56" table:style-name="ce131">
            <text:p><text:s/>73 063,56</text:p>
          </table:table-cell>
          <table:table-cell office:value-type="float" office:value="288101.31" table:style-name="ce131">
            <text:p><text:s/>288 101,31</text:p>
          </table:table-cell>
          <table:table-cell office:value-type="float" office:value="1328079" table:style-name="ce131">
            <text:p>1 328 079,00</text:p>
          </table:table-cell>
          <table:table-cell office:value-type="float" office:value="1373799.71" table:style-name="ce131">
            <text:p>1 373 799,71</text:p>
          </table:table-cell>
          <table:table-cell office:value-type="float" office:value="2040" table:style-name="ce131">
            <text:p><text:s/>2 040,00</text:p>
          </table:table-cell>
          <table:table-cell office:value-type="float" office:value="102494.34" table:style-name="ce131">
            <text:p><text:s/>102 494,34</text:p>
          </table:table-cell>
          <table:table-cell office:value-type="float" office:value="1580352.91" table:style-name="ce131">
            <text:p>1 580 352,91</text:p>
          </table:table-cell>
          <table:table-cell office:value-type="float" office:value="269425.93" table:style-name="ce131">
            <text:p><text:s/>269 425,93</text:p>
          </table:table-cell>
          <table:table-cell office:value-type="float" office:value="193106.39" table:style-name="ce131">
            <text:p><text:s/>193 106,39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6153.38" table:style-name="ce131">
            <text:p><text:s/>6 15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31">
            <text:p>1 112 025,00</text:p>
          </table:table-cell>
          <table:table-cell office:value-type="float" office:value="13860" table:style-name="ce131">
            <text:p><text:s/>13 860,00</text:p>
          </table:table-cell>
          <table:table-cell office:value-type="float" office:value="105" table:style-name="ce131">
            <text:p><text:s text:c="2"/>105,00</text:p>
          </table:table-cell>
          <table:table-cell office:value-type="float" office:value="75180" table:style-name="ce131">
            <text:p><text:s/>75 18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630" table:style-name="ce131">
            <text:p><text:s text:c="2"/>630,00</text:p>
          </table:table-cell>
          <table:table-cell office:value-type="float" office:value="164010" table:style-name="ce131">
            <text:p><text:s/>164 010,00</text:p>
          </table:table-cell>
          <table:table-cell office:value-type="float" office:value="146640" table:style-name="ce131">
            <text:p><text:s/>146 640,00</text:p>
          </table:table-cell>
          <table:table-cell office:value-type="float" office:value="61485" table:style-name="ce131">
            <text:p><text:s/>61 485,00</text:p>
          </table:table-cell>
          <table:table-cell office:value-type="float" office:value="31710" table:style-name="ce131">
            <text:p><text:s/>31 710,00</text:p>
          </table:table-cell>
          <table:table-cell office:value-type="float" office:value="19845" table:style-name="ce131">
            <text:p><text:s/>19 845,00</text:p>
          </table:table-cell>
          <table:table-cell office:value-type="float" office:value="9345" table:style-name="ce131">
            <text:p><text:s/>9 345,00</text:p>
          </table:table-cell>
          <table:table-cell office:value-type="float" office:value="4725" table:style-name="ce131">
            <text:p><text:s/>4 725,00</text:p>
          </table:table-cell>
          <table:table-cell office:value-type="float" office:value="79695" table:style-name="ce131">
            <text:p><text:s/>79 695,00</text:p>
          </table:table-cell>
          <table:table-cell office:value-type="float" office:value="38955" table:style-name="ce131">
            <text:p><text:s/>38 955,00</text:p>
          </table:table-cell>
          <table:table-cell office:value-type="float" office:value="105" table:style-name="ce131">
            <text:p><text:s text:c="2"/>105,00</text:p>
          </table:table-cell>
          <table:table-cell office:value-type="float" office:value="25935" table:style-name="ce131">
            <text:p><text:s/>25 935,00</text:p>
          </table:table-cell>
          <table:table-cell office:value-type="float" office:value="5040" table:style-name="ce131">
            <text:p><text:s/>5 040,00</text:p>
          </table:table-cell>
          <table:table-cell office:value-type="float" office:value="48930" table:style-name="ce131">
            <text:p><text:s/>48 930,00</text:p>
          </table:table-cell>
          <table:table-cell office:value-type="float" office:value="382260" table:style-name="ce131">
            <text:p><text:s/>382 26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3570" table:style-name="ce131">
            <text:p><text:s/>3 5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31">
            <text:p><text:s/>101 535,00</text:p>
          </table:table-cell>
          <table:table-cell office:value-type="float" office:value="315" table:style-name="ce131">
            <text:p><text:s text:c="2"/>315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3150" table:style-name="ce131">
            <text:p><text:s/>3 15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105" table:style-name="ce131">
            <text:p><text:s text:c="2"/>105,00</text:p>
          </table:table-cell>
          <table:table-cell office:value-type="float" office:value="2940" table:style-name="ce131">
            <text:p><text:s/>2 940,00</text:p>
          </table:table-cell>
          <table:table-cell office:value-type="float" office:value="8925" table:style-name="ce131">
            <text:p><text:s/>8 925,00</text:p>
          </table:table-cell>
          <table:table-cell office:value-type="float" office:value="1890" table:style-name="ce131">
            <text:p><text:s/>1 890,00</text:p>
          </table:table-cell>
          <table:table-cell office:value-type="float" office:value="3465" table:style-name="ce131">
            <text:p><text:s/>3 465,00</text:p>
          </table:table-cell>
          <table:table-cell office:value-type="float" office:value="2310" table:style-name="ce131">
            <text:p><text:s/>2 310,00</text:p>
          </table:table-cell>
          <table:table-cell office:value-type="float" office:value="210" table:style-name="ce131">
            <text:p><text:s text:c="2"/>210,00</text:p>
          </table:table-cell>
          <table:table-cell office:value-type="float" office:value="1890" table:style-name="ce131">
            <text:p><text:s/>1 890,00</text:p>
          </table:table-cell>
          <table:table-cell office:value-type="float" office:value="6195" table:style-name="ce131">
            <text:p><text:s/>6 195,00</text:p>
          </table:table-cell>
          <table:table-cell office:value-type="float" office:value="6615" table:style-name="ce131">
            <text:p><text:s/>6 615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1680" table:style-name="ce131">
            <text:p><text:s/>1 680,00</text:p>
          </table:table-cell>
          <table:table-cell office:value-type="float" office:value="210" table:style-name="ce131">
            <text:p><text:s text:c="2"/>210,00</text:p>
          </table:table-cell>
          <table:table-cell office:value-type="float" office:value="1680" table:style-name="ce131">
            <text:p><text:s/>1 680,00</text:p>
          </table:table-cell>
          <table:table-cell office:value-type="float" office:value="3150" table:style-name="ce131">
            <text:p><text:s/>3 15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0" table:style-name="ce131">
            <text:p><text:s text:c="2"/>0,00</text:p>
          </table:table-cell>
          <table:table-cell office:value-type="float" office:value="56805" table:style-name="ce131">
            <text:p><text:s/>56 805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2993250.760000005" table:style-name="ce133">
            <text:p>82 993 250,76</text:p>
          </table:table-cell>
          <table:table-cell office:value-type="float" office:value="788459.69" table:style-name="ce133">
            <text:p><text:s/>788 459,69</text:p>
          </table:table-cell>
          <table:table-cell office:value-type="float" office:value="113408.52" table:style-name="ce133">
            <text:p><text:s/>113 408,52</text:p>
          </table:table-cell>
          <table:table-cell office:value-type="float" office:value="29698719.510000002" table:style-name="ce133">
            <text:p>29 698 719,51</text:p>
          </table:table-cell>
          <table:table-cell office:value-type="float" office:value="100054.32" table:style-name="ce133">
            <text:p><text:s/>100 054,32</text:p>
          </table:table-cell>
          <table:table-cell office:value-type="float" office:value="183191.13" table:style-name="ce133">
            <text:p><text:s/>183 191,13</text:p>
          </table:table-cell>
          <table:table-cell office:value-type="float" office:value="4480609.3600000003" table:style-name="ce133">
            <text:p>4 480 609,36</text:p>
          </table:table-cell>
          <table:table-cell office:value-type="float" office:value="17140759.989999998" table:style-name="ce133">
            <text:p>17 140 759,99</text:p>
          </table:table-cell>
          <table:table-cell office:value-type="float" office:value="5274134.84" table:style-name="ce133">
            <text:p>5 274 134,84</text:p>
          </table:table-cell>
          <table:table-cell office:value-type="float" office:value="7265161.2599999998" table:style-name="ce133">
            <text:p>7 265 161,26</text:p>
          </table:table-cell>
          <table:table-cell office:value-type="float" office:value="1213493.45" table:style-name="ce133">
            <text:p>1 213 493,45</text:p>
          </table:table-cell>
          <table:table-cell office:value-type="float" office:value="810321.62" table:style-name="ce133">
            <text:p><text:s/>810 321,62</text:p>
          </table:table-cell>
          <table:table-cell office:value-type="float" office:value="887902.85" table:style-name="ce133">
            <text:p><text:s/>887 902,85</text:p>
          </table:table-cell>
          <table:table-cell office:value-type="float" office:value="3823187.76" table:style-name="ce133">
            <text:p>3 823 187,76</text:p>
          </table:table-cell>
          <table:table-cell office:value-type="float" office:value="3464730.11" table:style-name="ce133">
            <text:p>3 464 730,11</text:p>
          </table:table-cell>
          <table:table-cell office:value-type="float" office:value="14855.08" table:style-name="ce133">
            <text:p><text:s/>14 855,08</text:p>
          </table:table-cell>
          <table:table-cell office:value-type="float" office:value="897122.91" table:style-name="ce133">
            <text:p><text:s/>897 122,91</text:p>
          </table:table-cell>
          <table:table-cell office:value-type="float" office:value="2302384.35" table:style-name="ce133">
            <text:p>2 302 384,35</text:p>
          </table:table-cell>
          <table:table-cell office:value-type="float" office:value="2011482.13" table:style-name="ce133">
            <text:p>2 011 482,13</text:p>
          </table:table-cell>
          <table:table-cell office:value-type="float" office:value="2427326.58" table:style-name="ce133">
            <text:p>2 427 326,58</text:p>
          </table:table-cell>
          <table:table-cell office:value-type="float" office:value="480" table:style-name="ce133">
            <text:p><text:s text:c="2"/>480,00</text:p>
          </table:table-cell>
          <table:table-cell office:value-type="float" office:value="270" table:style-name="ce133">
            <text:p><text:s text:c="2"/>270,00</text:p>
          </table:table-cell>
          <table:table-cell office:value-type="float" office:value="95195.3" table:style-name="ce133">
            <text:p><text:s/>95 195,3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9" table:style-name="ce134">
            <text:p>11 259</text:p>
          </table:table-cell>
          <table:table-cell office:value-type="float" office:value="60" table:style-name="ce134">
            <text:p><text:s/>60</text:p>
          </table:table-cell>
          <table:table-cell office:value-type="float" office:value="2" table:style-name="ce134">
            <text:p><text:s/>2</text:p>
          </table:table-cell>
          <table:table-cell office:value-type="float" office:value="489" table:style-name="ce134">
            <text:p><text:s/>489</text:p>
          </table:table-cell>
          <table:table-cell office:value-type="float" office:value="8" table:style-name="ce134">
            <text:p><text:s/>8</text:p>
          </table:table-cell>
          <table:table-cell office:value-type="float" office:value="12" table:style-name="ce134">
            <text:p><text:s/>12</text:p>
          </table:table-cell>
          <table:table-cell office:value-type="float" office:value="290" table:style-name="ce134">
            <text:p><text:s/>290</text:p>
          </table:table-cell>
          <table:table-cell office:value-type="float" office:value="3551" table:style-name="ce134">
            <text:p>3 551</text:p>
          </table:table-cell>
          <table:table-cell office:value-type="float" office:value="329" table:style-name="ce134">
            <text:p><text:s/>329</text:p>
          </table:table-cell>
          <table:table-cell office:value-type="float" office:value="3084" table:style-name="ce134">
            <text:p>3 084</text:p>
          </table:table-cell>
          <table:table-cell office:value-type="float" office:value="106" table:style-name="ce134">
            <text:p><text:s/>106</text:p>
          </table:table-cell>
          <table:table-cell office:value-type="float" office:value="55" table:style-name="ce134">
            <text:p><text:s/>55</text:p>
          </table:table-cell>
          <table:table-cell office:value-type="float" office:value="214" table:style-name="ce134">
            <text:p><text:s/>214</text:p>
          </table:table-cell>
          <table:table-cell office:value-type="float" office:value="442" table:style-name="ce134">
            <text:p><text:s/>442</text:p>
          </table:table-cell>
          <table:table-cell office:value-type="float" office:value="515" table:style-name="ce134">
            <text:p><text:s/>515</text:p>
          </table:table-cell>
          <table:table-cell office:value-type="float" office:value="3" table:style-name="ce134">
            <text:p><text:s/>3</text:p>
          </table:table-cell>
          <table:table-cell office:value-type="float" office:value="421" table:style-name="ce134">
            <text:p><text:s/>421</text:p>
          </table:table-cell>
          <table:table-cell office:value-type="float" office:value="219" table:style-name="ce134">
            <text:p><text:s/>219</text:p>
          </table:table-cell>
          <table:table-cell office:value-type="float" office:value="499" table:style-name="ce134">
            <text:p><text:s/>499</text:p>
          </table:table-cell>
          <table:table-cell office:value-type="float" office:value="947" table:style-name="ce134">
            <text:p><text:s/>947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13" table:style-name="ce134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21" table:style-name="ce134">
            <text:p>47 521</text:p>
          </table:table-cell>
          <table:table-cell office:value-type="float" office:value="899" table:style-name="ce134">
            <text:p><text:s/>899</text:p>
          </table:table-cell>
          <table:table-cell office:value-type="float" office:value="0" table:style-name="ce134">
            <text:p><text:s/>0</text:p>
          </table:table-cell>
          <table:table-cell office:value-type="float" office:value="5733" table:style-name="ce134">
            <text:p>5 733</text:p>
          </table:table-cell>
          <table:table-cell office:value-type="float" office:value="9" table:style-name="ce134">
            <text:p><text:s/>9</text:p>
          </table:table-cell>
          <table:table-cell office:value-type="float" office:value="27" table:style-name="ce134">
            <text:p><text:s/>27</text:p>
          </table:table-cell>
          <table:table-cell office:value-type="float" office:value="7772" table:style-name="ce134">
            <text:p>7 772</text:p>
          </table:table-cell>
          <table:table-cell office:value-type="float" office:value="9696" table:style-name="ce134">
            <text:p>9 696</text:p>
          </table:table-cell>
          <table:table-cell office:value-type="float" office:value="1936" table:style-name="ce134">
            <text:p>1 936</text:p>
          </table:table-cell>
          <table:table-cell office:value-type="float" office:value="3933" table:style-name="ce134">
            <text:p>3 933</text:p>
          </table:table-cell>
          <table:table-cell office:value-type="float" office:value="1165" table:style-name="ce134">
            <text:p>1 165</text:p>
          </table:table-cell>
          <table:table-cell office:value-type="float" office:value="648" table:style-name="ce134">
            <text:p><text:s/>648</text:p>
          </table:table-cell>
          <table:table-cell office:value-type="float" office:value="262" table:style-name="ce134">
            <text:p><text:s/>262</text:p>
          </table:table-cell>
          <table:table-cell office:value-type="float" office:value="5298" table:style-name="ce134">
            <text:p>5 298</text:p>
          </table:table-cell>
          <table:table-cell office:value-type="float" office:value="1921" table:style-name="ce134">
            <text:p>1 921</text:p>
          </table:table-cell>
          <table:table-cell office:value-type="float" office:value="22" table:style-name="ce134">
            <text:p><text:s/>22</text:p>
          </table:table-cell>
          <table:table-cell office:value-type="float" office:value="1241" table:style-name="ce134">
            <text:p>1 241</text:p>
          </table:table-cell>
          <table:table-cell office:value-type="float" office:value="582" table:style-name="ce134">
            <text:p><text:s/>582</text:p>
          </table:table-cell>
          <table:table-cell office:value-type="float" office:value="1206" table:style-name="ce134">
            <text:p>1 206</text:p>
          </table:table-cell>
          <table:table-cell office:value-type="float" office:value="5076" table:style-name="ce134">
            <text:p>5 076</text:p>
          </table:table-cell>
          <table:table-cell office:value-type="float" office:value="6" table:style-name="ce134">
            <text:p><text:s/>6</text:p>
          </table:table-cell>
          <table:table-cell office:value-type="float" office:value="2" table:style-name="ce134">
            <text:p><text:s/>2</text:p>
          </table:table-cell>
          <table:table-cell office:value-type="float" office:value="87" table:style-name="ce134">
            <text:p><text:s/>8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134">
            <text:p>4 546</text:p>
          </table:table-cell>
          <table:table-cell office:value-type="float" office:value="57" table:style-name="ce134">
            <text:p><text:s/>57</text:p>
          </table:table-cell>
          <table:table-cell office:value-type="float" office:value="1" table:style-name="ce134">
            <text:p><text:s/>1</text:p>
          </table:table-cell>
          <table:table-cell office:value-type="float" office:value="626" table:style-name="ce134">
            <text:p><text:s/>626</text:p>
          </table:table-cell>
          <table:table-cell office:value-type="float" office:value="7" table:style-name="ce134">
            <text:p><text:s/>7</text:p>
          </table:table-cell>
          <table:table-cell office:value-type="float" office:value="14" table:style-name="ce134">
            <text:p><text:s/>14</text:p>
          </table:table-cell>
          <table:table-cell office:value-type="float" office:value="388" table:style-name="ce134">
            <text:p><text:s/>388</text:p>
          </table:table-cell>
          <table:table-cell office:value-type="float" office:value="1050" table:style-name="ce134">
            <text:p>1 050</text:p>
          </table:table-cell>
          <table:table-cell office:value-type="float" office:value="267" table:style-name="ce134">
            <text:p><text:s/>267</text:p>
          </table:table-cell>
          <table:table-cell office:value-type="float" office:value="339" table:style-name="ce134">
            <text:p><text:s/>339</text:p>
          </table:table-cell>
          <table:table-cell office:value-type="float" office:value="136" table:style-name="ce134">
            <text:p><text:s/>136</text:p>
          </table:table-cell>
          <table:table-cell office:value-type="float" office:value="27" table:style-name="ce134">
            <text:p><text:s/>27</text:p>
          </table:table-cell>
          <table:table-cell office:value-type="float" office:value="122" table:style-name="ce134">
            <text:p><text:s/>122</text:p>
          </table:table-cell>
          <table:table-cell office:value-type="float" office:value="565" table:style-name="ce134">
            <text:p><text:s/>565</text:p>
          </table:table-cell>
          <table:table-cell office:value-type="float" office:value="306" table:style-name="ce134">
            <text:p><text:s/>306</text:p>
          </table:table-cell>
          <table:table-cell office:value-type="float" office:value="4" table:style-name="ce134">
            <text:p><text:s/>4</text:p>
          </table:table-cell>
          <table:table-cell office:value-type="float" office:value="64" table:style-name="ce134">
            <text:p><text:s/>64</text:p>
          </table:table-cell>
          <table:table-cell office:value-type="float" office:value="386" table:style-name="ce134">
            <text:p><text:s/>386</text:p>
          </table:table-cell>
          <table:table-cell office:value-type="float" office:value="76" table:style-name="ce134">
            <text:p><text:s/>76</text:p>
          </table:table-cell>
          <table:table-cell office:value-type="float" office:value="109" table:style-name="ce134">
            <text:p><text:s/>109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2" table:style-name="ce13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0" table:style-name="ce134">
            <text:p>17 820</text:p>
          </table:table-cell>
          <table:table-cell office:value-type="float" office:value="269" table:style-name="ce134">
            <text:p><text:s/>269</text:p>
          </table:table-cell>
          <table:table-cell office:value-type="float" office:value="18" table:style-name="ce134">
            <text:p><text:s/>18</text:p>
          </table:table-cell>
          <table:table-cell office:value-type="float" office:value="2627" table:style-name="ce134">
            <text:p>2 627</text:p>
          </table:table-cell>
          <table:table-cell office:value-type="float" office:value="9" table:style-name="ce134">
            <text:p><text:s/>9</text:p>
          </table:table-cell>
          <table:table-cell office:value-type="float" office:value="96" table:style-name="ce134">
            <text:p><text:s/>96</text:p>
          </table:table-cell>
          <table:table-cell office:value-type="float" office:value="1466" table:style-name="ce134">
            <text:p>1 466</text:p>
          </table:table-cell>
          <table:table-cell office:value-type="float" office:value="4568" table:style-name="ce134">
            <text:p>4 568</text:p>
          </table:table-cell>
          <table:table-cell office:value-type="float" office:value="1281" table:style-name="ce134">
            <text:p>1 281</text:p>
          </table:table-cell>
          <table:table-cell office:value-type="float" office:value="1621" table:style-name="ce134">
            <text:p>1 621</text:p>
          </table:table-cell>
          <table:table-cell office:value-type="float" office:value="541" table:style-name="ce134">
            <text:p><text:s/>541</text:p>
          </table:table-cell>
          <table:table-cell office:value-type="float" office:value="64" table:style-name="ce134">
            <text:p><text:s/>64</text:p>
          </table:table-cell>
          <table:table-cell office:value-type="float" office:value="327" table:style-name="ce134">
            <text:p><text:s/>327</text:p>
          </table:table-cell>
          <table:table-cell office:value-type="float" office:value="1848" table:style-name="ce134">
            <text:p>1 848</text:p>
          </table:table-cell>
          <table:table-cell office:value-type="float" office:value="895" table:style-name="ce134">
            <text:p><text:s/>895</text:p>
          </table:table-cell>
          <table:table-cell office:value-type="float" office:value="6" table:style-name="ce134">
            <text:p><text:s/>6</text:p>
          </table:table-cell>
          <table:table-cell office:value-type="float" office:value="191" table:style-name="ce134">
            <text:p><text:s/>191</text:p>
          </table:table-cell>
          <table:table-cell office:value-type="float" office:value="1407" table:style-name="ce134">
            <text:p>1 407</text:p>
          </table:table-cell>
          <table:table-cell office:value-type="float" office:value="208" table:style-name="ce134">
            <text:p><text:s/>208</text:p>
          </table:table-cell>
          <table:table-cell office:value-type="float" office:value="368" table:style-name="ce134">
            <text:p><text:s/>368</text:p>
          </table:table-cell>
          <table:table-cell office:value-type="float" office:value="0" table:style-name="ce134">
            <text:p><text:s/>0</text:p>
          </table:table-cell>
          <table:table-cell office:value-type="float" office:value="1" table:style-name="ce134">
            <text:p><text:s/>1</text:p>
          </table:table-cell>
          <table:table-cell office:value-type="float" office:value="9" table:style-name="ce13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5" table:style-name="ce134">
            <text:p>12 275</text:p>
          </table:table-cell>
          <table:table-cell office:value-type="float" office:value="168" table:style-name="ce134">
            <text:p><text:s/>168</text:p>
          </table:table-cell>
          <table:table-cell office:value-type="float" office:value="1" table:style-name="ce134">
            <text:p><text:s/>1</text:p>
          </table:table-cell>
          <table:table-cell office:value-type="float" office:value="906" table:style-name="ce134">
            <text:p><text:s/>906</text:p>
          </table:table-cell>
          <table:table-cell office:value-type="float" office:value="0" table:style-name="ce134">
            <text:p><text:s/>0</text:p>
          </table:table-cell>
          <table:table-cell office:value-type="float" office:value="7" table:style-name="ce134">
            <text:p><text:s/>7</text:p>
          </table:table-cell>
          <table:table-cell office:value-type="float" office:value="1965" table:style-name="ce134">
            <text:p>1 965</text:p>
          </table:table-cell>
          <table:table-cell office:value-type="float" office:value="1545" table:style-name="ce134">
            <text:p>1 545</text:p>
          </table:table-cell>
          <table:table-cell office:value-type="float" office:value="651" table:style-name="ce134">
            <text:p><text:s/>651</text:p>
          </table:table-cell>
          <table:table-cell office:value-type="float" office:value="352" table:style-name="ce134">
            <text:p><text:s/>352</text:p>
          </table:table-cell>
          <table:table-cell office:value-type="float" office:value="223" table:style-name="ce134">
            <text:p><text:s/>223</text:p>
          </table:table-cell>
          <table:table-cell office:value-type="float" office:value="102" table:style-name="ce134">
            <text:p><text:s/>102</text:p>
          </table:table-cell>
          <table:table-cell office:value-type="float" office:value="51" table:style-name="ce134">
            <text:p><text:s/>51</text:p>
          </table:table-cell>
          <table:table-cell office:value-type="float" office:value="978" table:style-name="ce134">
            <text:p><text:s/>978</text:p>
          </table:table-cell>
          <table:table-cell office:value-type="float" office:value="453" table:style-name="ce134">
            <text:p><text:s/>453</text:p>
          </table:table-cell>
          <table:table-cell office:value-type="float" office:value="1" table:style-name="ce134">
            <text:p><text:s/>1</text:p>
          </table:table-cell>
          <table:table-cell office:value-type="float" office:value="283" table:style-name="ce134">
            <text:p><text:s/>283</text:p>
          </table:table-cell>
          <table:table-cell office:value-type="float" office:value="55" table:style-name="ce134">
            <text:p><text:s/>55</text:p>
          </table:table-cell>
          <table:table-cell office:value-type="float" office:value="543" table:style-name="ce134">
            <text:p><text:s/>543</text:p>
          </table:table-cell>
          <table:table-cell office:value-type="float" office:value="3951" table:style-name="ce134">
            <text:p>3 951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40" table:style-name="ce134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34">
            <text:p>1 128</text:p>
          </table:table-cell>
          <table:table-cell office:value-type="float" office:value="3" table:style-name="ce134">
            <text:p><text:s/>3</text:p>
          </table:table-cell>
          <table:table-cell office:value-type="float" office:value="0" table:style-name="ce134">
            <text:p><text:s/>0</text:p>
          </table:table-cell>
          <table:table-cell office:value-type="float" office:value="36" table:style-name="ce134">
            <text:p><text:s/>36</text:p>
          </table:table-cell>
          <table:table-cell office:value-type="float" office:value="1" table:style-name="ce134">
            <text:p><text:s/>1</text:p>
          </table:table-cell>
          <table:table-cell office:value-type="float" office:value="1" table:style-name="ce134">
            <text:p><text:s/>1</text:p>
          </table:table-cell>
          <table:table-cell office:value-type="float" office:value="35" table:style-name="ce134">
            <text:p><text:s/>35</text:p>
          </table:table-cell>
          <table:table-cell office:value-type="float" office:value="93" table:style-name="ce134">
            <text:p><text:s/>93</text:p>
          </table:table-cell>
          <table:table-cell office:value-type="float" office:value="19" table:style-name="ce134">
            <text:p><text:s/>19</text:p>
          </table:table-cell>
          <table:table-cell office:value-type="float" office:value="37" table:style-name="ce134">
            <text:p><text:s/>37</text:p>
          </table:table-cell>
          <table:table-cell office:value-type="float" office:value="24" table:style-name="ce134">
            <text:p><text:s/>24</text:p>
          </table:table-cell>
          <table:table-cell office:value-type="float" office:value="2" table:style-name="ce134">
            <text:p><text:s/>2</text:p>
          </table:table-cell>
          <table:table-cell office:value-type="float" office:value="22" table:style-name="ce134">
            <text:p><text:s/>22</text:p>
          </table:table-cell>
          <table:table-cell office:value-type="float" office:value="63" table:style-name="ce134">
            <text:p><text:s/>63</text:p>
          </table:table-cell>
          <table:table-cell office:value-type="float" office:value="73" table:style-name="ce134">
            <text:p><text:s/>73</text:p>
          </table:table-cell>
          <table:table-cell office:value-type="float" office:value="0" table:style-name="ce134">
            <text:p><text:s/>0</text:p>
          </table:table-cell>
          <table:table-cell office:value-type="float" office:value="14" table:style-name="ce134">
            <text:p><text:s/>14</text:p>
          </table:table-cell>
          <table:table-cell office:value-type="float" office:value="4" table:style-name="ce134">
            <text:p><text:s/>4</text:p>
          </table:table-cell>
          <table:table-cell office:value-type="float" office:value="17" table:style-name="ce134">
            <text:p><text:s/>17</text:p>
          </table:table-cell>
          <table:table-cell office:value-type="float" office:value="34" table:style-name="ce134">
            <text:p><text:s/>34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650" table:style-name="ce134">
            <text:p><text:s/>65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94549" table:style-name="ce136">
            <text:p>94 549</text:p>
          </table:table-cell>
          <table:table-cell office:value-type="float" office:value="1456" table:style-name="ce136">
            <text:p>1 456</text:p>
          </table:table-cell>
          <table:table-cell office:value-type="float" office:value="22" table:style-name="ce136">
            <text:p><text:s/>22</text:p>
          </table:table-cell>
          <table:table-cell office:value-type="float" office:value="10417" table:style-name="ce136">
            <text:p>10 417</text:p>
          </table:table-cell>
          <table:table-cell office:value-type="float" office:value="34" table:style-name="ce136">
            <text:p><text:s/>34</text:p>
          </table:table-cell>
          <table:table-cell office:value-type="float" office:value="157" table:style-name="ce136">
            <text:p><text:s/>157</text:p>
          </table:table-cell>
          <table:table-cell office:value-type="float" office:value="11916" table:style-name="ce136">
            <text:p>11 916</text:p>
          </table:table-cell>
          <table:table-cell office:value-type="float" office:value="20503" table:style-name="ce136">
            <text:p>20 503</text:p>
          </table:table-cell>
          <table:table-cell office:value-type="float" office:value="4483" table:style-name="ce136">
            <text:p>4 483</text:p>
          </table:table-cell>
          <table:table-cell office:value-type="float" office:value="9366" table:style-name="ce136">
            <text:p>9 366</text:p>
          </table:table-cell>
          <table:table-cell office:value-type="float" office:value="2195" table:style-name="ce136">
            <text:p>2 195</text:p>
          </table:table-cell>
          <table:table-cell office:value-type="float" office:value="898" table:style-name="ce136">
            <text:p><text:s/>898</text:p>
          </table:table-cell>
          <table:table-cell office:value-type="float" office:value="998" table:style-name="ce136">
            <text:p><text:s/>998</text:p>
          </table:table-cell>
          <table:table-cell office:value-type="float" office:value="9194" table:style-name="ce136">
            <text:p>9 194</text:p>
          </table:table-cell>
          <table:table-cell office:value-type="float" office:value="4163" table:style-name="ce136">
            <text:p>4 163</text:p>
          </table:table-cell>
          <table:table-cell office:value-type="float" office:value="36" table:style-name="ce136">
            <text:p><text:s/>36</text:p>
          </table:table-cell>
          <table:table-cell office:value-type="float" office:value="2214" table:style-name="ce136">
            <text:p>2 214</text:p>
          </table:table-cell>
          <table:table-cell office:value-type="float" office:value="2653" table:style-name="ce136">
            <text:p>2 653</text:p>
          </table:table-cell>
          <table:table-cell office:value-type="float" office:value="2549" table:style-name="ce136">
            <text:p>2 549</text:p>
          </table:table-cell>
          <table:table-cell office:value-type="float" office:value="10485" table:style-name="ce136">
            <text:p>10 485</text:p>
          </table:table-cell>
          <table:table-cell office:value-type="float" office:value="6" table:style-name="ce136">
            <text:p><text:s/>6</text:p>
          </table:table-cell>
          <table:table-cell office:value-type="float" office:value="3" table:style-name="ce136">
            <text:p><text:s/>3</text:p>
          </table:table-cell>
          <table:table-cell office:value-type="float" office:value="801" table:style-name="ce136">
            <text:p><text:s/>80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32" table:style-name="ce134">
            <text:p>56 532</text:p>
          </table:table-cell>
          <table:table-cell office:value-type="float" office:value="184" table:style-name="ce134">
            <text:p><text:s/>184</text:p>
          </table:table-cell>
          <table:table-cell office:value-type="float" office:value="52" table:style-name="ce134">
            <text:p><text:s/>52</text:p>
          </table:table-cell>
          <table:table-cell office:value-type="float" office:value="1623" table:style-name="ce134">
            <text:p>1 623</text:p>
          </table:table-cell>
          <table:table-cell office:value-type="float" office:value="35" table:style-name="ce134">
            <text:p><text:s/>35</text:p>
          </table:table-cell>
          <table:table-cell office:value-type="float" office:value="26" table:style-name="ce134">
            <text:p><text:s/>26</text:p>
          </table:table-cell>
          <table:table-cell office:value-type="float" office:value="810" table:style-name="ce134">
            <text:p><text:s/>810</text:p>
          </table:table-cell>
          <table:table-cell office:value-type="float" office:value="20959" table:style-name="ce134">
            <text:p>20 959</text:p>
          </table:table-cell>
          <table:table-cell office:value-type="float" office:value="1530" table:style-name="ce134">
            <text:p>1 530</text:p>
          </table:table-cell>
          <table:table-cell office:value-type="float" office:value="16080" table:style-name="ce134">
            <text:p>16 080</text:p>
          </table:table-cell>
          <table:table-cell office:value-type="float" office:value="457" table:style-name="ce134">
            <text:p><text:s/>457</text:p>
          </table:table-cell>
          <table:table-cell office:value-type="float" office:value="248" table:style-name="ce134">
            <text:p><text:s/>248</text:p>
          </table:table-cell>
          <table:table-cell office:value-type="float" office:value="1081" table:style-name="ce134">
            <text:p>1 081</text:p>
          </table:table-cell>
          <table:table-cell office:value-type="float" office:value="1630" table:style-name="ce134">
            <text:p>1 630</text:p>
          </table:table-cell>
          <table:table-cell office:value-type="float" office:value="2278" table:style-name="ce134">
            <text:p>2 278</text:p>
          </table:table-cell>
          <table:table-cell office:value-type="float" office:value="12" table:style-name="ce134">
            <text:p><text:s/>12</text:p>
          </table:table-cell>
          <table:table-cell office:value-type="float" office:value="2036" table:style-name="ce134">
            <text:p>2 036</text:p>
          </table:table-cell>
          <table:table-cell office:value-type="float" office:value="755" table:style-name="ce134">
            <text:p><text:s/>755</text:p>
          </table:table-cell>
          <table:table-cell office:value-type="float" office:value="4279" table:style-name="ce134">
            <text:p>4 279</text:p>
          </table:table-cell>
          <table:table-cell office:value-type="float" office:value="2414" table:style-name="ce134">
            <text:p>2 414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43" table:style-name="ce134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134">
            <text:p>47 451</text:p>
          </table:table-cell>
          <table:table-cell office:value-type="float" office:value="898" table:style-name="ce134">
            <text:p><text:s/>898</text:p>
          </table:table-cell>
          <table:table-cell office:value-type="float" office:value="0" table:style-name="ce134">
            <text:p><text:s/>0</text:p>
          </table:table-cell>
          <table:table-cell office:value-type="float" office:value="5720" table:style-name="ce134">
            <text:p>5 720</text:p>
          </table:table-cell>
          <table:table-cell office:value-type="float" office:value="9" table:style-name="ce134">
            <text:p><text:s/>9</text:p>
          </table:table-cell>
          <table:table-cell office:value-type="float" office:value="27" table:style-name="ce134">
            <text:p><text:s/>27</text:p>
          </table:table-cell>
          <table:table-cell office:value-type="float" office:value="7762" table:style-name="ce134">
            <text:p>7 762</text:p>
          </table:table-cell>
          <table:table-cell office:value-type="float" office:value="9684" table:style-name="ce134">
            <text:p>9 684</text:p>
          </table:table-cell>
          <table:table-cell office:value-type="float" office:value="1934" table:style-name="ce134">
            <text:p>1 934</text:p>
          </table:table-cell>
          <table:table-cell office:value-type="float" office:value="3928" table:style-name="ce134">
            <text:p>3 928</text:p>
          </table:table-cell>
          <table:table-cell office:value-type="float" office:value="1163" table:style-name="ce134">
            <text:p>1 163</text:p>
          </table:table-cell>
          <table:table-cell office:value-type="float" office:value="647" table:style-name="ce134">
            <text:p><text:s/>647</text:p>
          </table:table-cell>
          <table:table-cell office:value-type="float" office:value="262" table:style-name="ce134">
            <text:p><text:s/>262</text:p>
          </table:table-cell>
          <table:table-cell office:value-type="float" office:value="5289" table:style-name="ce134">
            <text:p>5 289</text:p>
          </table:table-cell>
          <table:table-cell office:value-type="float" office:value="1917" table:style-name="ce134">
            <text:p>1 917</text:p>
          </table:table-cell>
          <table:table-cell office:value-type="float" office:value="21" table:style-name="ce134">
            <text:p><text:s/>21</text:p>
          </table:table-cell>
          <table:table-cell office:value-type="float" office:value="1241" table:style-name="ce134">
            <text:p>1 241</text:p>
          </table:table-cell>
          <table:table-cell office:value-type="float" office:value="581" table:style-name="ce134">
            <text:p><text:s/>581</text:p>
          </table:table-cell>
          <table:table-cell office:value-type="float" office:value="1205" table:style-name="ce134">
            <text:p>1 205</text:p>
          </table:table-cell>
          <table:table-cell office:value-type="float" office:value="5069" table:style-name="ce134">
            <text:p>5 069</text:p>
          </table:table-cell>
          <table:table-cell office:value-type="float" office:value="5" table:style-name="ce134">
            <text:p><text:s/>5</text:p>
          </table:table-cell>
          <table:table-cell office:value-type="float" office:value="2" table:style-name="ce134">
            <text:p><text:s/>2</text:p>
          </table:table-cell>
          <table:table-cell office:value-type="float" office:value="87" table:style-name="ce134">
            <text:p><text:s/>8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58" table:style-name="ce134">
            <text:p>103 158</text:p>
          </table:table-cell>
          <table:table-cell office:value-type="float" office:value="3543" table:style-name="ce134">
            <text:p>3 543</text:p>
          </table:table-cell>
          <table:table-cell office:value-type="float" office:value="11" table:style-name="ce134">
            <text:p><text:s/>11</text:p>
          </table:table-cell>
          <table:table-cell office:value-type="float" office:value="64766" table:style-name="ce134">
            <text:p>64 766</text:p>
          </table:table-cell>
          <table:table-cell office:value-type="float" office:value="337" table:style-name="ce134">
            <text:p><text:s/>337</text:p>
          </table:table-cell>
          <table:table-cell office:value-type="float" office:value="372" table:style-name="ce134">
            <text:p><text:s/>372</text:p>
          </table:table-cell>
          <table:table-cell office:value-type="float" office:value="1720" table:style-name="ce134">
            <text:p>1 720</text:p>
          </table:table-cell>
          <table:table-cell office:value-type="float" office:value="5979" table:style-name="ce134">
            <text:p>5 979</text:p>
          </table:table-cell>
          <table:table-cell office:value-type="float" office:value="9912" table:style-name="ce134">
            <text:p>9 912</text:p>
          </table:table-cell>
          <table:table-cell office:value-type="float" office:value="1563" table:style-name="ce134">
            <text:p>1 563</text:p>
          </table:table-cell>
          <table:table-cell office:value-type="float" office:value="773" table:style-name="ce134">
            <text:p><text:s/>773</text:p>
          </table:table-cell>
          <table:table-cell office:value-type="float" office:value="150" table:style-name="ce134">
            <text:p><text:s/>150</text:p>
          </table:table-cell>
          <table:table-cell office:value-type="float" office:value="1669" table:style-name="ce134">
            <text:p>1 669</text:p>
          </table:table-cell>
          <table:table-cell office:value-type="float" office:value="3788" table:style-name="ce134">
            <text:p>3 788</text:p>
          </table:table-cell>
          <table:table-cell office:value-type="float" office:value="5073" table:style-name="ce134">
            <text:p>5 073</text:p>
          </table:table-cell>
          <table:table-cell office:value-type="float" office:value="12" table:style-name="ce134">
            <text:p><text:s/>12</text:p>
          </table:table-cell>
          <table:table-cell office:value-type="float" office:value="249" table:style-name="ce134">
            <text:p><text:s/>249</text:p>
          </table:table-cell>
          <table:table-cell office:value-type="float" office:value="2494" table:style-name="ce134">
            <text:p>2 494</text:p>
          </table:table-cell>
          <table:table-cell office:value-type="float" office:value="377" table:style-name="ce134">
            <text:p><text:s/>377</text:p>
          </table:table-cell>
          <table:table-cell office:value-type="float" office:value="368" table:style-name="ce134">
            <text:p><text:s/>368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2" table:style-name="ce13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553" table:style-name="ce134">
            <text:p>245 553</text:p>
          </table:table-cell>
          <table:table-cell office:value-type="float" office:value="2825" table:style-name="ce134">
            <text:p>2 825</text:p>
          </table:table-cell>
          <table:table-cell office:value-type="float" office:value="2265" table:style-name="ce134">
            <text:p>2 265</text:p>
          </table:table-cell>
          <table:table-cell office:value-type="float" office:value="122105" table:style-name="ce134">
            <text:p>122 105</text:p>
          </table:table-cell>
          <table:table-cell office:value-type="float" office:value="119" table:style-name="ce134">
            <text:p><text:s/>119</text:p>
          </table:table-cell>
          <table:table-cell office:value-type="float" office:value="1673" table:style-name="ce134">
            <text:p>1 673</text:p>
          </table:table-cell>
          <table:table-cell office:value-type="float" office:value="11885" table:style-name="ce134">
            <text:p>11 885</text:p>
          </table:table-cell>
          <table:table-cell office:value-type="float" office:value="38154" table:style-name="ce134">
            <text:p>38 154</text:p>
          </table:table-cell>
          <table:table-cell office:value-type="float" office:value="20991" table:style-name="ce134">
            <text:p>20 991</text:p>
          </table:table-cell>
          <table:table-cell office:value-type="float" office:value="8542" table:style-name="ce134">
            <text:p>8 542</text:p>
          </table:table-cell>
          <table:table-cell office:value-type="float" office:value="4098" table:style-name="ce134">
            <text:p>4 098</text:p>
          </table:table-cell>
          <table:table-cell office:value-type="float" office:value="665" table:style-name="ce134">
            <text:p><text:s/>665</text:p>
          </table:table-cell>
          <table:table-cell office:value-type="float" office:value="2182" table:style-name="ce134">
            <text:p>2 182</text:p>
          </table:table-cell>
          <table:table-cell office:value-type="float" office:value="9751" table:style-name="ce134">
            <text:p>9 751</text:p>
          </table:table-cell>
          <table:table-cell office:value-type="float" office:value="8757" table:style-name="ce134">
            <text:p>8 757</text:p>
          </table:table-cell>
          <table:table-cell office:value-type="float" office:value="19" table:style-name="ce134">
            <text:p><text:s/>19</text:p>
          </table:table-cell>
          <table:table-cell office:value-type="float" office:value="661" table:style-name="ce134">
            <text:p><text:s/>661</text:p>
          </table:table-cell>
          <table:table-cell office:value-type="float" office:value="8164" table:style-name="ce134">
            <text:p>8 164</text:p>
          </table:table-cell>
          <table:table-cell office:value-type="float" office:value="1229" table:style-name="ce134">
            <text:p>1 229</text:p>
          </table:table-cell>
          <table:table-cell office:value-type="float" office:value="1443" table:style-name="ce134">
            <text:p>1 443</text:p>
          </table:table-cell>
          <table:table-cell office:value-type="float" office:value="0" table:style-name="ce134">
            <text:p><text:s/>0</text:p>
          </table:table-cell>
          <table:table-cell office:value-type="float" office:value="1" table:style-name="ce134">
            <text:p><text:s/>1</text:p>
          </table:table-cell>
          <table:table-cell office:value-type="float" office:value="24" table:style-name="ce13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5" table:style-name="ce134">
            <text:p>12 265</text:p>
          </table:table-cell>
          <table:table-cell office:value-type="float" office:value="168" table:style-name="ce134">
            <text:p><text:s/>168</text:p>
          </table:table-cell>
          <table:table-cell office:value-type="float" office:value="1" table:style-name="ce134">
            <text:p><text:s/>1</text:p>
          </table:table-cell>
          <table:table-cell office:value-type="float" office:value="906" table:style-name="ce134">
            <text:p><text:s/>906</text:p>
          </table:table-cell>
          <table:table-cell office:value-type="float" office:value="0" table:style-name="ce134">
            <text:p><text:s/>0</text:p>
          </table:table-cell>
          <table:table-cell office:value-type="float" office:value="7" table:style-name="ce134">
            <text:p><text:s/>7</text:p>
          </table:table-cell>
          <table:table-cell office:value-type="float" office:value="1965" table:style-name="ce134">
            <text:p>1 965</text:p>
          </table:table-cell>
          <table:table-cell office:value-type="float" office:value="1542" table:style-name="ce134">
            <text:p>1 542</text:p>
          </table:table-cell>
          <table:table-cell office:value-type="float" office:value="650" table:style-name="ce134">
            <text:p><text:s/>650</text:p>
          </table:table-cell>
          <table:table-cell office:value-type="float" office:value="352" table:style-name="ce134">
            <text:p><text:s/>352</text:p>
          </table:table-cell>
          <table:table-cell office:value-type="float" office:value="223" table:style-name="ce134">
            <text:p><text:s/>223</text:p>
          </table:table-cell>
          <table:table-cell office:value-type="float" office:value="102" table:style-name="ce134">
            <text:p><text:s/>102</text:p>
          </table:table-cell>
          <table:table-cell office:value-type="float" office:value="51" table:style-name="ce134">
            <text:p><text:s/>51</text:p>
          </table:table-cell>
          <table:table-cell office:value-type="float" office:value="978" table:style-name="ce134">
            <text:p><text:s/>978</text:p>
          </table:table-cell>
          <table:table-cell office:value-type="float" office:value="452" table:style-name="ce134">
            <text:p><text:s/>452</text:p>
          </table:table-cell>
          <table:table-cell office:value-type="float" office:value="1" table:style-name="ce134">
            <text:p><text:s/>1</text:p>
          </table:table-cell>
          <table:table-cell office:value-type="float" office:value="282" table:style-name="ce134">
            <text:p><text:s/>282</text:p>
          </table:table-cell>
          <table:table-cell office:value-type="float" office:value="55" table:style-name="ce134">
            <text:p><text:s/>55</text:p>
          </table:table-cell>
          <table:table-cell office:value-type="float" office:value="543" table:style-name="ce134">
            <text:p><text:s/>543</text:p>
          </table:table-cell>
          <table:table-cell office:value-type="float" office:value="3947" table:style-name="ce134">
            <text:p>3 947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40" table:style-name="ce134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34">
            <text:p>1 127</text:p>
          </table:table-cell>
          <table:table-cell office:value-type="float" office:value="3" table:style-name="ce134">
            <text:p><text:s/>3</text:p>
          </table:table-cell>
          <table:table-cell office:value-type="float" office:value="0" table:style-name="ce134">
            <text:p><text:s/>0</text:p>
          </table:table-cell>
          <table:table-cell office:value-type="float" office:value="36" table:style-name="ce134">
            <text:p><text:s/>36</text:p>
          </table:table-cell>
          <table:table-cell office:value-type="float" office:value="1" table:style-name="ce134">
            <text:p><text:s/>1</text:p>
          </table:table-cell>
          <table:table-cell office:value-type="float" office:value="1" table:style-name="ce134">
            <text:p><text:s/>1</text:p>
          </table:table-cell>
          <table:table-cell office:value-type="float" office:value="35" table:style-name="ce134">
            <text:p><text:s/>35</text:p>
          </table:table-cell>
          <table:table-cell office:value-type="float" office:value="93" table:style-name="ce134">
            <text:p><text:s/>93</text:p>
          </table:table-cell>
          <table:table-cell office:value-type="float" office:value="19" table:style-name="ce134">
            <text:p><text:s/>19</text:p>
          </table:table-cell>
          <table:table-cell office:value-type="float" office:value="37" table:style-name="ce134">
            <text:p><text:s/>37</text:p>
          </table:table-cell>
          <table:table-cell office:value-type="float" office:value="24" table:style-name="ce134">
            <text:p><text:s/>24</text:p>
          </table:table-cell>
          <table:table-cell office:value-type="float" office:value="2" table:style-name="ce134">
            <text:p><text:s/>2</text:p>
          </table:table-cell>
          <table:table-cell office:value-type="float" office:value="22" table:style-name="ce134">
            <text:p><text:s/>22</text:p>
          </table:table-cell>
          <table:table-cell office:value-type="float" office:value="63" table:style-name="ce134">
            <text:p><text:s/>63</text:p>
          </table:table-cell>
          <table:table-cell office:value-type="float" office:value="73" table:style-name="ce134">
            <text:p><text:s/>73</text:p>
          </table:table-cell>
          <table:table-cell office:value-type="float" office:value="0" table:style-name="ce134">
            <text:p><text:s/>0</text:p>
          </table:table-cell>
          <table:table-cell office:value-type="float" office:value="14" table:style-name="ce134">
            <text:p><text:s/>14</text:p>
          </table:table-cell>
          <table:table-cell office:value-type="float" office:value="4" table:style-name="ce134">
            <text:p><text:s/>4</text:p>
          </table:table-cell>
          <table:table-cell office:value-type="float" office:value="17" table:style-name="ce134">
            <text:p><text:s/>17</text:p>
          </table:table-cell>
          <table:table-cell office:value-type="float" office:value="34" table:style-name="ce134">
            <text:p><text:s/>34</text:p>
          </table:table-cell>
          <table:table-cell office:value-type="float" office:value="0" table:style-name="ce134">
            <text:p><text:s/>0</text:p>
          </table:table-cell>
          <table:table-cell office:value-type="float" office:value="0" table:style-name="ce134">
            <text:p><text:s/>0</text:p>
          </table:table-cell>
          <table:table-cell office:value-type="float" office:value="649" table:style-name="ce134">
            <text:p><text:s/>649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66086" table:style-name="ce136">
            <text:p>466 086</text:p>
          </table:table-cell>
          <table:table-cell office:value-type="float" office:value="7621" table:style-name="ce136">
            <text:p>7 621</text:p>
          </table:table-cell>
          <table:table-cell office:value-type="float" office:value="2329" table:style-name="ce136">
            <text:p>2 329</text:p>
          </table:table-cell>
          <table:table-cell office:value-type="float" office:value="195156" table:style-name="ce136">
            <text:p>195 156</text:p>
          </table:table-cell>
          <table:table-cell office:value-type="float" office:value="501" table:style-name="ce136">
            <text:p><text:s/>501</text:p>
          </table:table-cell>
          <table:table-cell office:value-type="float" office:value="2106" table:style-name="ce136">
            <text:p>2 106</text:p>
          </table:table-cell>
          <table:table-cell office:value-type="float" office:value="24177" table:style-name="ce136">
            <text:p>24 177</text:p>
          </table:table-cell>
          <table:table-cell office:value-type="float" office:value="76411" table:style-name="ce136">
            <text:p>76 411</text:p>
          </table:table-cell>
          <table:table-cell office:value-type="float" office:value="35036" table:style-name="ce136">
            <text:p>35 036</text:p>
          </table:table-cell>
          <table:table-cell office:value-type="float" office:value="30502" table:style-name="ce136">
            <text:p>30 502</text:p>
          </table:table-cell>
          <table:table-cell office:value-type="float" office:value="6738" table:style-name="ce136">
            <text:p>6 738</text:p>
          </table:table-cell>
          <table:table-cell office:value-type="float" office:value="1814" table:style-name="ce136">
            <text:p>1 814</text:p>
          </table:table-cell>
          <table:table-cell office:value-type="float" office:value="5267" table:style-name="ce136">
            <text:p>5 267</text:p>
          </table:table-cell>
          <table:table-cell office:value-type="float" office:value="21499" table:style-name="ce136">
            <text:p>21 499</text:p>
          </table:table-cell>
          <table:table-cell office:value-type="float" office:value="18550" table:style-name="ce136">
            <text:p>18 550</text:p>
          </table:table-cell>
          <table:table-cell office:value-type="float" office:value="65" table:style-name="ce136">
            <text:p><text:s/>65</text:p>
          </table:table-cell>
          <table:table-cell office:value-type="float" office:value="4483" table:style-name="ce136">
            <text:p>4 483</text:p>
          </table:table-cell>
          <table:table-cell office:value-type="float" office:value="12053" table:style-name="ce136">
            <text:p>12 053</text:p>
          </table:table-cell>
          <table:table-cell office:value-type="float" office:value="7650" table:style-name="ce136">
            <text:p>7 650</text:p>
          </table:table-cell>
          <table:table-cell office:value-type="float" office:value="13275" table:style-name="ce136">
            <text:p>13 275</text:p>
          </table:table-cell>
          <table:table-cell office:value-type="float" office:value="5" table:style-name="ce136">
            <text:p><text:s/>5</text:p>
          </table:table-cell>
          <table:table-cell office:value-type="float" office:value="3" table:style-name="ce136">
            <text:p><text:s/>3</text:p>
          </table:table-cell>
          <table:table-cell office:value-type="float" office:value="845" table:style-name="ce136">
            <text:p><text:s/>8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1463.620000001" table:style-name="ce135">
            <text:p>28 021 463,62</text:p>
          </table:table-cell>
          <table:table-cell office:value-type="float" office:value="83980.34" table:style-name="ce135">
            <text:p><text:s/>83 980,34</text:p>
          </table:table-cell>
          <table:table-cell office:value-type="float" office:value="30656.16" table:style-name="ce135">
            <text:p><text:s/>30 656,16</text:p>
          </table:table-cell>
          <table:table-cell office:value-type="float" office:value="718303.62" table:style-name="ce135">
            <text:p><text:s/>718 303,62</text:p>
          </table:table-cell>
          <table:table-cell office:value-type="float" office:value="24182.95" table:style-name="ce135">
            <text:p><text:s/>24 182,95</text:p>
          </table:table-cell>
          <table:table-cell office:value-type="float" office:value="9698.15" table:style-name="ce135">
            <text:p><text:s/>9 698,15</text:p>
          </table:table-cell>
          <table:table-cell office:value-type="float" office:value="346092.75" table:style-name="ce135">
            <text:p><text:s/>346 092,75</text:p>
          </table:table-cell>
          <table:table-cell office:value-type="float" office:value="10189469.060000001" table:style-name="ce135">
            <text:p>10 189 469,06</text:p>
          </table:table-cell>
          <table:table-cell office:value-type="float" office:value="444675" table:style-name="ce135">
            <text:p><text:s/>444 675,00</text:p>
          </table:table-cell>
          <table:table-cell office:value-type="float" office:value="8155441.1299999999" table:style-name="ce135">
            <text:p>8 155 441,13</text:p>
          </table:table-cell>
          <table:table-cell office:value-type="float" office:value="240497.69" table:style-name="ce135">
            <text:p><text:s/>240 497,69</text:p>
          </table:table-cell>
          <table:table-cell office:value-type="float" office:value="100627.18" table:style-name="ce135">
            <text:p><text:s/>100 627,18</text:p>
          </table:table-cell>
          <table:table-cell office:value-type="float" office:value="544530.52" table:style-name="ce135">
            <text:p><text:s/>544 530,52</text:p>
          </table:table-cell>
          <table:table-cell office:value-type="float" office:value="856944.47" table:style-name="ce135">
            <text:p><text:s/>856 944,47</text:p>
          </table:table-cell>
          <table:table-cell office:value-type="float" office:value="1261717.8899999999" table:style-name="ce135">
            <text:p>1 261 717,89</text:p>
          </table:table-cell>
          <table:table-cell office:value-type="float" office:value="6223.41" table:style-name="ce135">
            <text:p><text:s/>6 223,41</text:p>
          </table:table-cell>
          <table:table-cell office:value-type="float" office:value="971666.71" table:style-name="ce135">
            <text:p><text:s/>971 666,71</text:p>
          </table:table-cell>
          <table:table-cell office:value-type="float" office:value="425545.89" table:style-name="ce135">
            <text:p><text:s/>425 545,89</text:p>
          </table:table-cell>
          <table:table-cell office:value-type="float" office:value="2600098.2999999998" table:style-name="ce135">
            <text:p>2 600 098,30</text:p>
          </table:table-cell>
          <table:table-cell office:value-type="float" office:value="996493.9" table:style-name="ce135">
            <text:p><text:s/>996 493,9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14618.5" table:style-name="ce135">
            <text:p><text:s/>14 618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5443.260000002" table:style-name="ce135">
            <text:p>22 355 443,26</text:p>
          </table:table-cell>
          <table:table-cell office:value-type="float" office:value="423420" table:style-name="ce135">
            <text:p><text:s/>423 42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2589210" table:style-name="ce135">
            <text:p>2 589 210,00</text:p>
          </table:table-cell>
          <table:table-cell office:value-type="float" office:value="4260" table:style-name="ce135">
            <text:p><text:s/>4 260,00</text:p>
          </table:table-cell>
          <table:table-cell office:value-type="float" office:value="10980" table:style-name="ce135">
            <text:p><text:s/>10 980,00</text:p>
          </table:table-cell>
          <table:table-cell office:value-type="float" office:value="3759189" table:style-name="ce135">
            <text:p>3 759 189,00</text:p>
          </table:table-cell>
          <table:table-cell office:value-type="float" office:value="4394391.76" table:style-name="ce135">
            <text:p>4 394 391,76</text:p>
          </table:table-cell>
          <table:table-cell office:value-type="float" office:value="922890" table:style-name="ce135">
            <text:p><text:s/>922 890,00</text:p>
          </table:table-cell>
          <table:table-cell office:value-type="float" office:value="1996456.79" table:style-name="ce135">
            <text:p>1 996 456,79</text:p>
          </table:table-cell>
          <table:table-cell office:value-type="float" office:value="503880" table:style-name="ce135">
            <text:p><text:s/>503 880,00</text:p>
          </table:table-cell>
          <table:table-cell office:value-type="float" office:value="263670" table:style-name="ce135">
            <text:p><text:s/>263 670,00</text:p>
          </table:table-cell>
          <table:table-cell office:value-type="float" office:value="121680" table:style-name="ce135">
            <text:p><text:s/>121 680,00</text:p>
          </table:table-cell>
          <table:table-cell office:value-type="float" office:value="2345730" table:style-name="ce135">
            <text:p>2 345 730,00</text:p>
          </table:table-cell>
          <table:table-cell office:value-type="float" office:value="890640" table:style-name="ce135">
            <text:p><text:s/>890 640,00</text:p>
          </table:table-cell>
          <table:table-cell office:value-type="float" office:value="7140" table:style-name="ce135">
            <text:p><text:s/>7 140,00</text:p>
          </table:table-cell>
          <table:table-cell office:value-type="float" office:value="583260" table:style-name="ce135">
            <text:p><text:s/>583 260,00</text:p>
          </table:table-cell>
          <table:table-cell office:value-type="float" office:value="245040" table:style-name="ce135">
            <text:p><text:s/>245 040,00</text:p>
          </table:table-cell>
          <table:table-cell office:value-type="float" office:value="596010" table:style-name="ce135">
            <text:p><text:s/>596 010,00</text:p>
          </table:table-cell>
          <table:table-cell office:value-type="float" office:value="2652835.71" table:style-name="ce135">
            <text:p>2 652 835,71</text:p>
          </table:table-cell>
          <table:table-cell office:value-type="float" office:value="2340" table:style-name="ce135">
            <text:p><text:s/>2 340,00</text:p>
          </table:table-cell>
          <table:table-cell office:value-type="float" office:value="960" table:style-name="ce135">
            <text:p><text:s text:c="2"/>960,00</text:p>
          </table:table-cell>
          <table:table-cell office:value-type="float" office:value="41460" table:style-name="ce135">
            <text:p><text:s/>41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135">
            <text:p>44 085 668,84</text:p>
          </table:table-cell>
          <table:table-cell office:value-type="float" office:value="655074.22" table:style-name="ce135">
            <text:p><text:s/>655 074,22</text:p>
          </table:table-cell>
          <table:table-cell office:value-type="float" office:value="6071.43" table:style-name="ce135">
            <text:p><text:s/>6 071,43</text:p>
          </table:table-cell>
          <table:table-cell office:value-type="float" office:value="29303287.34" table:style-name="ce135">
            <text:p>29 303 287,34</text:p>
          </table:table-cell>
          <table:table-cell office:value-type="float" office:value="114516.21" table:style-name="ce135">
            <text:p><text:s/>114 516,21</text:p>
          </table:table-cell>
          <table:table-cell office:value-type="float" office:value="99448.72" table:style-name="ce135">
            <text:p><text:s/>99 448,72</text:p>
          </table:table-cell>
          <table:table-cell office:value-type="float" office:value="784919.21" table:style-name="ce135">
            <text:p><text:s/>784 919,21</text:p>
          </table:table-cell>
          <table:table-cell office:value-type="float" office:value="2799562.9" table:style-name="ce135">
            <text:p>2 799 562,90</text:p>
          </table:table-cell>
          <table:table-cell office:value-type="float" office:value="2732432.11" table:style-name="ce135">
            <text:p>2 732 432,11</text:p>
          </table:table-cell>
          <table:table-cell office:value-type="float" office:value="606818.42000000004" table:style-name="ce135">
            <text:p><text:s/>606 818,42</text:p>
          </table:table-cell>
          <table:table-cell office:value-type="float" office:value="468208.47" table:style-name="ce135">
            <text:p><text:s/>468 208,47</text:p>
          </table:table-cell>
          <table:table-cell office:value-type="float" office:value="69977.23" table:style-name="ce135">
            <text:p><text:s/>69 977,23</text:p>
          </table:table-cell>
          <table:table-cell office:value-type="float" office:value="851103.49" table:style-name="ce135">
            <text:p><text:s/>851 103,49</text:p>
          </table:table-cell>
          <table:table-cell office:value-type="float" office:value="1707461.4" table:style-name="ce135">
            <text:p>1 707 461,40</text:p>
          </table:table-cell>
          <table:table-cell office:value-type="float" office:value="1977522.57" table:style-name="ce135">
            <text:p>1 977 522,57</text:p>
          </table:table-cell>
          <table:table-cell office:value-type="float" office:value="4463.2700000000004" table:style-name="ce135">
            <text:p><text:s/>4 463,27</text:p>
          </table:table-cell>
          <table:table-cell office:value-type="float" office:value="122174.17" table:style-name="ce135">
            <text:p><text:s/>122 174,17</text:p>
          </table:table-cell>
          <table:table-cell office:value-type="float" office:value="1396518.97" table:style-name="ce135">
            <text:p>1 396 518,97</text:p>
          </table:table-cell>
          <table:table-cell office:value-type="float" office:value="225345.76" table:style-name="ce135">
            <text:p><text:s/>225 345,76</text:p>
          </table:table-cell>
          <table:table-cell office:value-type="float" office:value="160055.85999999999" table:style-name="ce135">
            <text:p><text:s/>160 055,86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707.09" table:style-name="ce135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743.379999995" table:style-name="ce135">
            <text:p>79 674 743,38</text:p>
          </table:table-cell>
          <table:table-cell office:value-type="float" office:value="919536.11" table:style-name="ce135">
            <text:p><text:s/>919 536,11</text:p>
          </table:table-cell>
          <table:table-cell office:value-type="float" office:value="420933.77" table:style-name="ce135">
            <text:p><text:s/>420 933,77</text:p>
          </table:table-cell>
          <table:table-cell office:value-type="float" office:value="41740767.890000001" table:style-name="ce135">
            <text:p>41 740 767,89</text:p>
          </table:table-cell>
          <table:table-cell office:value-type="float" office:value="24941.59" table:style-name="ce135">
            <text:p><text:s/>24 941,59</text:p>
          </table:table-cell>
          <table:table-cell office:value-type="float" office:value="436340.67" table:style-name="ce135">
            <text:p><text:s/>436 340,67</text:p>
          </table:table-cell>
          <table:table-cell office:value-type="float" office:value="3954924.5" table:style-name="ce135">
            <text:p>3 954 924,50</text:p>
          </table:table-cell>
          <table:table-cell office:value-type="float" office:value="11134434.300000001" table:style-name="ce135">
            <text:p>11 134 434,30</text:p>
          </table:table-cell>
          <table:table-cell office:value-type="float" office:value="6803367.8399999999" table:style-name="ce135">
            <text:p>6 803 367,84</text:p>
          </table:table-cell>
          <table:table-cell office:value-type="float" office:value="2844968.75" table:style-name="ce135">
            <text:p>2 844 968,75</text:p>
          </table:table-cell>
          <table:table-cell office:value-type="float" office:value="1254725.2" table:style-name="ce135">
            <text:p>1 254 725,20</text:p>
          </table:table-cell>
          <table:table-cell office:value-type="float" office:value="147651.42000000001" table:style-name="ce135">
            <text:p><text:s/>147 651,42</text:p>
          </table:table-cell>
          <table:table-cell office:value-type="float" office:value="655839.14" table:style-name="ce135">
            <text:p><text:s/>655 839,14</text:p>
          </table:table-cell>
          <table:table-cell office:value-type="float" office:value="3106961.02" table:style-name="ce135">
            <text:p>3 106 961,02</text:p>
          </table:table-cell>
          <table:table-cell office:value-type="float" office:value="2551470.16" table:style-name="ce135">
            <text:p>2 551 470,16</text:p>
          </table:table-cell>
          <table:table-cell office:value-type="float" office:value="4590.3900000000003" table:style-name="ce135">
            <text:p><text:s/>4 590,39</text:p>
          </table:table-cell>
          <table:table-cell office:value-type="float" office:value="212301.27" table:style-name="ce135">
            <text:p><text:s/>212 301,27</text:p>
          </table:table-cell>
          <table:table-cell office:value-type="float" office:value="2491492.6800000002" table:style-name="ce135">
            <text:p>2 491 492,68</text:p>
          </table:table-cell>
          <table:table-cell office:value-type="float" office:value="478269.35" table:style-name="ce135">
            <text:p><text:s/>478 269,35</text:p>
          </table:table-cell>
          <table:table-cell office:value-type="float" office:value="484368.39" table:style-name="ce135">
            <text:p><text:s/>484 368,39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229.12" table:style-name="ce135">
            <text:p><text:s text:c="2"/>229,12</text:p>
          </table:table-cell>
          <table:table-cell office:value-type="float" office:value="6629.82" table:style-name="ce135">
            <text:p><text:s/>6 62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075" table:style-name="ce135">
            <text:p>2 580 075,00</text:p>
          </table:table-cell>
          <table:table-cell office:value-type="float" office:value="35490" table:style-name="ce135">
            <text:p><text:s/>35 490,00</text:p>
          </table:table-cell>
          <table:table-cell office:value-type="float" office:value="210" table:style-name="ce135">
            <text:p><text:s text:c="2"/>210,00</text:p>
          </table:table-cell>
          <table:table-cell office:value-type="float" office:value="190680" table:style-name="ce135">
            <text:p><text:s/>190 68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1470" table:style-name="ce135">
            <text:p><text:s/>1 470,00</text:p>
          </table:table-cell>
          <table:table-cell office:value-type="float" office:value="414120" table:style-name="ce135">
            <text:p><text:s/>414 120,00</text:p>
          </table:table-cell>
          <table:table-cell office:value-type="float" office:value="324555" table:style-name="ce135">
            <text:p><text:s/>324 555,00</text:p>
          </table:table-cell>
          <table:table-cell office:value-type="float" office:value="136605" table:style-name="ce135">
            <text:p><text:s/>136 605,00</text:p>
          </table:table-cell>
          <table:table-cell office:value-type="float" office:value="73920" table:style-name="ce135">
            <text:p><text:s/>73 920,00</text:p>
          </table:table-cell>
          <table:table-cell office:value-type="float" office:value="46830" table:style-name="ce135">
            <text:p><text:s/>46 830,00</text:p>
          </table:table-cell>
          <table:table-cell office:value-type="float" office:value="21420" table:style-name="ce135">
            <text:p><text:s/>21 420,00</text:p>
          </table:table-cell>
          <table:table-cell office:value-type="float" office:value="10710" table:style-name="ce135">
            <text:p><text:s/>10 710,00</text:p>
          </table:table-cell>
          <table:table-cell office:value-type="float" office:value="205485" table:style-name="ce135">
            <text:p><text:s/>205 485,00</text:p>
          </table:table-cell>
          <table:table-cell office:value-type="float" office:value="95130" table:style-name="ce135">
            <text:p><text:s/>95 130,00</text:p>
          </table:table-cell>
          <table:table-cell office:value-type="float" office:value="210" table:style-name="ce135">
            <text:p><text:s text:c="2"/>210,00</text:p>
          </table:table-cell>
          <table:table-cell office:value-type="float" office:value="59325" table:style-name="ce135">
            <text:p><text:s/>59 325,00</text:p>
          </table:table-cell>
          <table:table-cell office:value-type="float" office:value="11550" table:style-name="ce135">
            <text:p><text:s/>11 550,00</text:p>
          </table:table-cell>
          <table:table-cell office:value-type="float" office:value="114135" table:style-name="ce135">
            <text:p><text:s/>114 135,00</text:p>
          </table:table-cell>
          <table:table-cell office:value-type="float" office:value="829725" table:style-name="ce135">
            <text:p><text:s/>829 725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8505" table:style-name="ce135">
            <text:p><text:s/>8 50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35">
            <text:p><text:s/>236 985,00</text:p>
          </table:table-cell>
          <table:table-cell office:value-type="float" office:value="630" table:style-name="ce135">
            <text:p><text:s text:c="2"/>63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7560" table:style-name="ce135">
            <text:p><text:s/>7 560,00</text:p>
          </table:table-cell>
          <table:table-cell office:value-type="float" office:value="210" table:style-name="ce135">
            <text:p><text:s text:c="2"/>210,00</text:p>
          </table:table-cell>
          <table:table-cell office:value-type="float" office:value="210" table:style-name="ce135">
            <text:p><text:s text:c="2"/>210,00</text:p>
          </table:table-cell>
          <table:table-cell office:value-type="float" office:value="7350" table:style-name="ce135">
            <text:p><text:s/>7 350,00</text:p>
          </table:table-cell>
          <table:table-cell office:value-type="float" office:value="19530" table:style-name="ce135">
            <text:p><text:s/>19 530,00</text:p>
          </table:table-cell>
          <table:table-cell office:value-type="float" office:value="3990" table:style-name="ce135">
            <text:p><text:s/>3 990,00</text:p>
          </table:table-cell>
          <table:table-cell office:value-type="float" office:value="7770" table:style-name="ce135">
            <text:p><text:s/>7 770,00</text:p>
          </table:table-cell>
          <table:table-cell office:value-type="float" office:value="5040" table:style-name="ce135">
            <text:p><text:s/>5 040,00</text:p>
          </table:table-cell>
          <table:table-cell office:value-type="float" office:value="420" table:style-name="ce135">
            <text:p><text:s text:c="2"/>420,00</text:p>
          </table:table-cell>
          <table:table-cell office:value-type="float" office:value="4620" table:style-name="ce135">
            <text:p><text:s/>4 620,00</text:p>
          </table:table-cell>
          <table:table-cell office:value-type="float" office:value="13230" table:style-name="ce135">
            <text:p><text:s/>13 230,00</text:p>
          </table:table-cell>
          <table:table-cell office:value-type="float" office:value="15330" table:style-name="ce135">
            <text:p><text:s/>15 33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2940" table:style-name="ce135">
            <text:p><text:s/>2 940,00</text:p>
          </table:table-cell>
          <table:table-cell office:value-type="float" office:value="840" table:style-name="ce135">
            <text:p><text:s text:c="2"/>840,00</text:p>
          </table:table-cell>
          <table:table-cell office:value-type="float" office:value="3570" table:style-name="ce135">
            <text:p><text:s/>3 570,00</text:p>
          </table:table-cell>
          <table:table-cell office:value-type="float" office:value="7140" table:style-name="ce135">
            <text:p><text:s/>7 14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0" table:style-name="ce135">
            <text:p><text:s text:c="2"/>0,00</text:p>
          </table:table-cell>
          <table:table-cell office:value-type="float" office:value="136605" table:style-name="ce135">
            <text:p><text:s/>136 605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76954379.09999999" table:style-name="ce137">
            <text:p>176 954 379,10</text:p>
          </table:table-cell>
          <table:table-cell office:value-type="float" office:value="2118130.67" table:style-name="ce137">
            <text:p>2 118 130,67</text:p>
          </table:table-cell>
          <table:table-cell office:value-type="float" office:value="457871.35999999999" table:style-name="ce137">
            <text:p><text:s/>457 871,36</text:p>
          </table:table-cell>
          <table:table-cell office:value-type="float" office:value="74549808.849999994" table:style-name="ce137">
            <text:p>74 549 808,85</text:p>
          </table:table-cell>
          <table:table-cell office:value-type="float" office:value="168110.75" table:style-name="ce137">
            <text:p><text:s/>168 110,75</text:p>
          </table:table-cell>
          <table:table-cell office:value-type="float" office:value="558147.54" table:style-name="ce137">
            <text:p><text:s/>558 147,54</text:p>
          </table:table-cell>
          <table:table-cell office:value-type="float" office:value="9266595.4600000009" table:style-name="ce137">
            <text:p>9 266 595,46</text:p>
          </table:table-cell>
          <table:table-cell office:value-type="float" office:value="28861943.02" table:style-name="ce137">
            <text:p>28 861 943,02</text:p>
          </table:table-cell>
          <table:table-cell office:value-type="float" office:value="11043959.949999999" table:style-name="ce137">
            <text:p>11 043 959,95</text:p>
          </table:table-cell>
          <table:table-cell office:value-type="float" office:value="13685375.09" table:style-name="ce137">
            <text:p>13 685 375,09</text:p>
          </table:table-cell>
          <table:table-cell office:value-type="float" office:value="2519181.36" table:style-name="ce137">
            <text:p>2 519 181,36</text:p>
          </table:table-cell>
          <table:table-cell office:value-type="float" office:value="603765.82999999996" table:style-name="ce137">
            <text:p><text:s/>603 765,83</text:p>
          </table:table-cell>
          <table:table-cell office:value-type="float" office:value="2188483.15" table:style-name="ce137">
            <text:p>2 188 483,15</text:p>
          </table:table-cell>
          <table:table-cell office:value-type="float" office:value="8235811.8899999997" table:style-name="ce137">
            <text:p>8 235 811,89</text:p>
          </table:table-cell>
          <table:table-cell office:value-type="float" office:value="6791810.6200000001" table:style-name="ce137">
            <text:p>6 791 810,62</text:p>
          </table:table-cell>
          <table:table-cell office:value-type="float" office:value="22627.07" table:style-name="ce137">
            <text:p><text:s/>22 627,07</text:p>
          </table:table-cell>
          <table:table-cell office:value-type="float" office:value="1951667.15" table:style-name="ce137">
            <text:p>1 951 667,15</text:p>
          </table:table-cell>
          <table:table-cell office:value-type="float" office:value="4570987.54" table:style-name="ce137">
            <text:p>4 570 987,54</text:p>
          </table:table-cell>
          <table:table-cell office:value-type="float" office:value="4017428.41" table:style-name="ce137">
            <text:p>4 017 428,41</text:p>
          </table:table-cell>
          <table:table-cell office:value-type="float" office:value="5130618.8600000003" table:style-name="ce137">
            <text:p>5 130 618,86</text:p>
          </table:table-cell>
          <table:table-cell office:value-type="float" office:value="2340" table:style-name="ce137">
            <text:p><text:s/>2 340,00</text:p>
          </table:table-cell>
          <table:table-cell office:value-type="float" office:value="1189.1199999999999" table:style-name="ce137">
            <text:p><text:s/>1 189,12</text:p>
          </table:table-cell>
          <table:table-cell office:value-type="float" office:value="208525.41" table:style-name="ce137">
            <text:p><text:s/>208 525,4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138">
            <text:p>4 049</text:p>
          </table:table-cell>
          <table:table-cell office:value-type="float" office:value="16" table:style-name="ce138">
            <text:p><text:s/>16</text:p>
          </table:table-cell>
          <table:table-cell office:value-type="float" office:value="1" table:style-name="ce138">
            <text:p><text:s/>1</text:p>
          </table:table-cell>
          <table:table-cell office:value-type="float" office:value="138" table:style-name="ce138">
            <text:p><text:s/>138</text:p>
          </table:table-cell>
          <table:table-cell office:value-type="float" office:value="4" table:style-name="ce138">
            <text:p><text:s/>4</text:p>
          </table:table-cell>
          <table:table-cell office:value-type="float" office:value="2" table:style-name="ce138">
            <text:p><text:s/>2</text:p>
          </table:table-cell>
          <table:table-cell office:value-type="float" office:value="86" table:style-name="ce138">
            <text:p><text:s/>86</text:p>
          </table:table-cell>
          <table:table-cell office:value-type="float" office:value="866" table:style-name="ce138">
            <text:p><text:s/>866</text:p>
          </table:table-cell>
          <table:table-cell office:value-type="float" office:value="104" table:style-name="ce138">
            <text:p><text:s/>104</text:p>
          </table:table-cell>
          <table:table-cell office:value-type="float" office:value="1196" table:style-name="ce138">
            <text:p>1 196</text:p>
          </table:table-cell>
          <table:table-cell office:value-type="float" office:value="41" table:style-name="ce138">
            <text:p><text:s/>41</text:p>
          </table:table-cell>
          <table:table-cell office:value-type="float" office:value="9" table:style-name="ce138">
            <text:p><text:s/>9</text:p>
          </table:table-cell>
          <table:table-cell office:value-type="float" office:value="88" table:style-name="ce138">
            <text:p><text:s/>88</text:p>
          </table:table-cell>
          <table:table-cell office:value-type="float" office:value="160" table:style-name="ce138">
            <text:p><text:s/>160</text:p>
          </table:table-cell>
          <table:table-cell office:value-type="float" office:value="190" table:style-name="ce138">
            <text:p><text:s/>190</text:p>
          </table:table-cell>
          <table:table-cell office:value-type="float" office:value="1" table:style-name="ce138">
            <text:p><text:s/>1</text:p>
          </table:table-cell>
          <table:table-cell office:value-type="float" office:value="294" table:style-name="ce138">
            <text:p><text:s/>294</text:p>
          </table:table-cell>
          <table:table-cell office:value-type="float" office:value="139" table:style-name="ce138">
            <text:p><text:s/>139</text:p>
          </table:table-cell>
          <table:table-cell office:value-type="float" office:value="384" table:style-name="ce138">
            <text:p><text:s/>384</text:p>
          </table:table-cell>
          <table:table-cell office:value-type="float" office:value="324" table:style-name="ce138">
            <text:p><text:s/>324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6" table:style-name="ce138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79" table:style-name="ce138">
            <text:p>41 479</text:p>
          </table:table-cell>
          <table:table-cell office:value-type="float" office:value="924" table:style-name="ce138">
            <text:p><text:s/>924</text:p>
          </table:table-cell>
          <table:table-cell office:value-type="float" office:value="2" table:style-name="ce138">
            <text:p><text:s/>2</text:p>
          </table:table-cell>
          <table:table-cell office:value-type="float" office:value="5832" table:style-name="ce138">
            <text:p>5 832</text:p>
          </table:table-cell>
          <table:table-cell office:value-type="float" office:value="8" table:style-name="ce138">
            <text:p><text:s/>8</text:p>
          </table:table-cell>
          <table:table-cell office:value-type="float" office:value="18" table:style-name="ce138">
            <text:p><text:s/>18</text:p>
          </table:table-cell>
          <table:table-cell office:value-type="float" office:value="7827" table:style-name="ce138">
            <text:p>7 827</text:p>
          </table:table-cell>
          <table:table-cell office:value-type="float" office:value="7431" table:style-name="ce138">
            <text:p>7 431</text:p>
          </table:table-cell>
          <table:table-cell office:value-type="float" office:value="1768" table:style-name="ce138">
            <text:p>1 768</text:p>
          </table:table-cell>
          <table:table-cell office:value-type="float" office:value="3203" table:style-name="ce138">
            <text:p>3 203</text:p>
          </table:table-cell>
          <table:table-cell office:value-type="float" office:value="1236" table:style-name="ce138">
            <text:p>1 236</text:p>
          </table:table-cell>
          <table:table-cell office:value-type="float" office:value="623" table:style-name="ce138">
            <text:p><text:s/>623</text:p>
          </table:table-cell>
          <table:table-cell office:value-type="float" office:value="221" table:style-name="ce138">
            <text:p><text:s/>221</text:p>
          </table:table-cell>
          <table:table-cell office:value-type="float" office:value="5230" table:style-name="ce138">
            <text:p>5 230</text:p>
          </table:table-cell>
          <table:table-cell office:value-type="float" office:value="1916" table:style-name="ce138">
            <text:p>1 916</text:p>
          </table:table-cell>
          <table:table-cell office:value-type="float" office:value="25" table:style-name="ce138">
            <text:p><text:s/>25</text:p>
          </table:table-cell>
          <table:table-cell office:value-type="float" office:value="1092" table:style-name="ce138">
            <text:p>1 092</text:p>
          </table:table-cell>
          <table:table-cell office:value-type="float" office:value="557" table:style-name="ce138">
            <text:p><text:s/>557</text:p>
          </table:table-cell>
          <table:table-cell office:value-type="float" office:value="1140" table:style-name="ce138">
            <text:p>1 140</text:p>
          </table:table-cell>
          <table:table-cell office:value-type="float" office:value="2349" table:style-name="ce138">
            <text:p>2 349</text:p>
          </table:table-cell>
          <table:table-cell office:value-type="float" office:value="5" table:style-name="ce138">
            <text:p><text:s/>5</text:p>
          </table:table-cell>
          <table:table-cell office:value-type="float" office:value="2" table:style-name="ce138">
            <text:p><text:s/>2</text:p>
          </table:table-cell>
          <table:table-cell office:value-type="float" office:value="70" table:style-name="ce138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38">
            <text:p>4 477</text:p>
          </table:table-cell>
          <table:table-cell office:value-type="float" office:value="48" table:style-name="ce138">
            <text:p><text:s/>48</text:p>
          </table:table-cell>
          <table:table-cell office:value-type="float" office:value="1" table:style-name="ce138">
            <text:p><text:s/>1</text:p>
          </table:table-cell>
          <table:table-cell office:value-type="float" office:value="650" table:style-name="ce138">
            <text:p><text:s/>650</text:p>
          </table:table-cell>
          <table:table-cell office:value-type="float" office:value="9" table:style-name="ce138">
            <text:p><text:s/>9</text:p>
          </table:table-cell>
          <table:table-cell office:value-type="float" office:value="14" table:style-name="ce138">
            <text:p><text:s/>14</text:p>
          </table:table-cell>
          <table:table-cell office:value-type="float" office:value="321" table:style-name="ce138">
            <text:p><text:s/>321</text:p>
          </table:table-cell>
          <table:table-cell office:value-type="float" office:value="964" table:style-name="ce138">
            <text:p><text:s/>964</text:p>
          </table:table-cell>
          <table:table-cell office:value-type="float" office:value="270" table:style-name="ce138">
            <text:p><text:s/>270</text:p>
          </table:table-cell>
          <table:table-cell office:value-type="float" office:value="513" table:style-name="ce138">
            <text:p><text:s/>513</text:p>
          </table:table-cell>
          <table:table-cell office:value-type="float" office:value="129" table:style-name="ce138">
            <text:p><text:s/>129</text:p>
          </table:table-cell>
          <table:table-cell office:value-type="float" office:value="24" table:style-name="ce138">
            <text:p><text:s/>24</text:p>
          </table:table-cell>
          <table:table-cell office:value-type="float" office:value="115" table:style-name="ce138">
            <text:p><text:s/>115</text:p>
          </table:table-cell>
          <table:table-cell office:value-type="float" office:value="508" table:style-name="ce138">
            <text:p><text:s/>508</text:p>
          </table:table-cell>
          <table:table-cell office:value-type="float" office:value="313" table:style-name="ce138">
            <text:p><text:s/>313</text:p>
          </table:table-cell>
          <table:table-cell office:value-type="float" office:value="4" table:style-name="ce138">
            <text:p><text:s/>4</text:p>
          </table:table-cell>
          <table:table-cell office:value-type="float" office:value="71" table:style-name="ce138">
            <text:p><text:s/>71</text:p>
          </table:table-cell>
          <table:table-cell office:value-type="float" office:value="297" table:style-name="ce138">
            <text:p><text:s/>297</text:p>
          </table:table-cell>
          <table:table-cell office:value-type="float" office:value="84" table:style-name="ce138">
            <text:p><text:s/>84</text:p>
          </table:table-cell>
          <table:table-cell office:value-type="float" office:value="141" table:style-name="ce138">
            <text:p><text:s/>141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7" table:style-name="ce138">
            <text:p>17 597</text:p>
          </table:table-cell>
          <table:table-cell office:value-type="float" office:value="264" table:style-name="ce138">
            <text:p><text:s/>264</text:p>
          </table:table-cell>
          <table:table-cell office:value-type="float" office:value="16" table:style-name="ce138">
            <text:p><text:s/>16</text:p>
          </table:table-cell>
          <table:table-cell office:value-type="float" office:value="2549" table:style-name="ce138">
            <text:p>2 549</text:p>
          </table:table-cell>
          <table:table-cell office:value-type="float" office:value="12" table:style-name="ce138">
            <text:p><text:s/>12</text:p>
          </table:table-cell>
          <table:table-cell office:value-type="float" office:value="79" table:style-name="ce138">
            <text:p><text:s/>79</text:p>
          </table:table-cell>
          <table:table-cell office:value-type="float" office:value="1299" table:style-name="ce138">
            <text:p>1 299</text:p>
          </table:table-cell>
          <table:table-cell office:value-type="float" office:value="4512" table:style-name="ce138">
            <text:p>4 512</text:p>
          </table:table-cell>
          <table:table-cell office:value-type="float" office:value="1224" table:style-name="ce138">
            <text:p>1 224</text:p>
          </table:table-cell>
          <table:table-cell office:value-type="float" office:value="2264" table:style-name="ce138">
            <text:p>2 264</text:p>
          </table:table-cell>
          <table:table-cell office:value-type="float" office:value="520" table:style-name="ce138">
            <text:p><text:s/>520</text:p>
          </table:table-cell>
          <table:table-cell office:value-type="float" office:value="69" table:style-name="ce138">
            <text:p><text:s/>69</text:p>
          </table:table-cell>
          <table:table-cell office:value-type="float" office:value="318" table:style-name="ce138">
            <text:p><text:s/>318</text:p>
          </table:table-cell>
          <table:table-cell office:value-type="float" office:value="1723" table:style-name="ce138">
            <text:p>1 723</text:p>
          </table:table-cell>
          <table:table-cell office:value-type="float" office:value="921" table:style-name="ce138">
            <text:p><text:s/>921</text:p>
          </table:table-cell>
          <table:table-cell office:value-type="float" office:value="7" table:style-name="ce138">
            <text:p><text:s/>7</text:p>
          </table:table-cell>
          <table:table-cell office:value-type="float" office:value="188" table:style-name="ce138">
            <text:p><text:s/>188</text:p>
          </table:table-cell>
          <table:table-cell office:value-type="float" office:value="933" table:style-name="ce138">
            <text:p><text:s/>933</text:p>
          </table:table-cell>
          <table:table-cell office:value-type="float" office:value="239" table:style-name="ce138">
            <text:p><text:s/>239</text:p>
          </table:table-cell>
          <table:table-cell office:value-type="float" office:value="451" table:style-name="ce138">
            <text:p><text:s/>451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office:value-type="float" office:value="8" table:style-name="ce13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138">
            <text:p>8 649</text:p>
          </table:table-cell>
          <table:table-cell office:value-type="float" office:value="169" table:style-name="ce138">
            <text:p><text:s/>169</text:p>
          </table:table-cell>
          <table:table-cell office:value-type="float" office:value="0" table:style-name="ce138">
            <text:p><text:s/>0</text:p>
          </table:table-cell>
          <table:table-cell office:value-type="float" office:value="856" table:style-name="ce138">
            <text:p><text:s/>856</text:p>
          </table:table-cell>
          <table:table-cell office:value-type="float" office:value="0" table:style-name="ce138">
            <text:p><text:s/>0</text:p>
          </table:table-cell>
          <table:table-cell office:value-type="float" office:value="6" table:style-name="ce138">
            <text:p><text:s/>6</text:p>
          </table:table-cell>
          <table:table-cell office:value-type="float" office:value="2017" table:style-name="ce138">
            <text:p>2 017</text:p>
          </table:table-cell>
          <table:table-cell office:value-type="float" office:value="1083" table:style-name="ce138">
            <text:p>1 083</text:p>
          </table:table-cell>
          <table:table-cell office:value-type="float" office:value="492" table:style-name="ce138">
            <text:p><text:s/>492</text:p>
          </table:table-cell>
          <table:table-cell office:value-type="float" office:value="254" table:style-name="ce138">
            <text:p><text:s/>254</text:p>
          </table:table-cell>
          <table:table-cell office:value-type="float" office:value="224" table:style-name="ce138">
            <text:p><text:s/>224</text:p>
          </table:table-cell>
          <table:table-cell office:value-type="float" office:value="83" table:style-name="ce138">
            <text:p><text:s/>83</text:p>
          </table:table-cell>
          <table:table-cell office:value-type="float" office:value="48" table:style-name="ce138">
            <text:p><text:s/>48</text:p>
          </table:table-cell>
          <table:table-cell office:value-type="float" office:value="951" table:style-name="ce138">
            <text:p><text:s/>951</text:p>
          </table:table-cell>
          <table:table-cell office:value-type="float" office:value="431" table:style-name="ce138">
            <text:p><text:s/>431</text:p>
          </table:table-cell>
          <table:table-cell office:value-type="float" office:value="1" table:style-name="ce138">
            <text:p><text:s/>1</text:p>
          </table:table-cell>
          <table:table-cell office:value-type="float" office:value="259" table:style-name="ce138">
            <text:p><text:s/>259</text:p>
          </table:table-cell>
          <table:table-cell office:value-type="float" office:value="34" table:style-name="ce138">
            <text:p><text:s/>34</text:p>
          </table:table-cell>
          <table:table-cell office:value-type="float" office:value="494" table:style-name="ce138">
            <text:p><text:s/>494</text:p>
          </table:table-cell>
          <table:table-cell office:value-type="float" office:value="1226" table:style-name="ce138">
            <text:p>1 226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21" table:style-name="ce138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38">
            <text:p><text:s/>967</text:p>
          </table:table-cell>
          <table:table-cell office:value-type="float" office:value="4" table:style-name="ce138">
            <text:p><text:s/>4</text:p>
          </table:table-cell>
          <table:table-cell office:value-type="float" office:value="0" table:style-name="ce138">
            <text:p><text:s/>0</text:p>
          </table:table-cell>
          <table:table-cell office:value-type="float" office:value="25" table:style-name="ce138">
            <text:p><text:s/>25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office:value-type="float" office:value="25" table:style-name="ce138">
            <text:p><text:s/>25</text:p>
          </table:table-cell>
          <table:table-cell office:value-type="float" office:value="71" table:style-name="ce138">
            <text:p><text:s/>71</text:p>
          </table:table-cell>
          <table:table-cell office:value-type="float" office:value="15" table:style-name="ce138">
            <text:p><text:s/>15</text:p>
          </table:table-cell>
          <table:table-cell office:value-type="float" office:value="26" table:style-name="ce138">
            <text:p><text:s/>26</text:p>
          </table:table-cell>
          <table:table-cell office:value-type="float" office:value="22" table:style-name="ce138">
            <text:p><text:s/>22</text:p>
          </table:table-cell>
          <table:table-cell office:value-type="float" office:value="1" table:style-name="ce138">
            <text:p><text:s/>1</text:p>
          </table:table-cell>
          <table:table-cell office:value-type="float" office:value="18" table:style-name="ce138">
            <text:p><text:s/>18</text:p>
          </table:table-cell>
          <table:table-cell office:value-type="float" office:value="62" table:style-name="ce138">
            <text:p><text:s/>62</text:p>
          </table:table-cell>
          <table:table-cell office:value-type="float" office:value="68" table:style-name="ce138">
            <text:p><text:s/>68</text:p>
          </table:table-cell>
          <table:table-cell office:value-type="float" office:value="0" table:style-name="ce138">
            <text:p><text:s/>0</text:p>
          </table:table-cell>
          <table:table-cell office:value-type="float" office:value="12" table:style-name="ce138">
            <text:p><text:s/>12</text:p>
          </table:table-cell>
          <table:table-cell office:value-type="float" office:value="3" table:style-name="ce138">
            <text:p><text:s/>3</text:p>
          </table:table-cell>
          <table:table-cell office:value-type="float" office:value="16" table:style-name="ce138">
            <text:p><text:s/>16</text:p>
          </table:table-cell>
          <table:table-cell office:value-type="float" office:value="20" table:style-name="ce138">
            <text:p><text:s/>20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578" table:style-name="ce138">
            <text:p><text:s/>57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7218" table:style-name="ce140">
            <text:p>77 218</text:p>
          </table:table-cell>
          <table:table-cell office:value-type="float" office:value="1425" table:style-name="ce140">
            <text:p>1 425</text:p>
          </table:table-cell>
          <table:table-cell office:value-type="float" office:value="20" table:style-name="ce140">
            <text:p><text:s/>20</text:p>
          </table:table-cell>
          <table:table-cell office:value-type="float" office:value="10050" table:style-name="ce140">
            <text:p>10 050</text:p>
          </table:table-cell>
          <table:table-cell office:value-type="float" office:value="33" table:style-name="ce140">
            <text:p><text:s/>33</text:p>
          </table:table-cell>
          <table:table-cell office:value-type="float" office:value="120" table:style-name="ce140">
            <text:p><text:s/>120</text:p>
          </table:table-cell>
          <table:table-cell office:value-type="float" office:value="11575" table:style-name="ce140">
            <text:p>11 575</text:p>
          </table:table-cell>
          <table:table-cell office:value-type="float" office:value="14927" table:style-name="ce140">
            <text:p>14 927</text:p>
          </table:table-cell>
          <table:table-cell office:value-type="float" office:value="3873" table:style-name="ce140">
            <text:p>3 873</text:p>
          </table:table-cell>
          <table:table-cell office:value-type="float" office:value="7456" table:style-name="ce140">
            <text:p>7 456</text:p>
          </table:table-cell>
          <table:table-cell office:value-type="float" office:value="2172" table:style-name="ce140">
            <text:p>2 172</text:p>
          </table:table-cell>
          <table:table-cell office:value-type="float" office:value="809" table:style-name="ce140">
            <text:p><text:s/>809</text:p>
          </table:table-cell>
          <table:table-cell office:value-type="float" office:value="808" table:style-name="ce140">
            <text:p><text:s/>808</text:p>
          </table:table-cell>
          <table:table-cell office:value-type="float" office:value="8634" table:style-name="ce140">
            <text:p>8 634</text:p>
          </table:table-cell>
          <table:table-cell office:value-type="float" office:value="3839" table:style-name="ce140">
            <text:p>3 839</text:p>
          </table:table-cell>
          <table:table-cell office:value-type="float" office:value="38" table:style-name="ce140">
            <text:p><text:s/>38</text:p>
          </table:table-cell>
          <table:table-cell office:value-type="float" office:value="1916" table:style-name="ce140">
            <text:p>1 916</text:p>
          </table:table-cell>
          <table:table-cell office:value-type="float" office:value="1963" table:style-name="ce140">
            <text:p>1 963</text:p>
          </table:table-cell>
          <table:table-cell office:value-type="float" office:value="2357" table:style-name="ce140">
            <text:p>2 357</text:p>
          </table:table-cell>
          <table:table-cell office:value-type="float" office:value="4511" table:style-name="ce140">
            <text:p>4 511</text:p>
          </table:table-cell>
          <table:table-cell office:value-type="float" office:value="5" table:style-name="ce140">
            <text:p><text:s/>5</text:p>
          </table:table-cell>
          <table:table-cell office:value-type="float" office:value="3" table:style-name="ce140">
            <text:p><text:s/>3</text:p>
          </table:table-cell>
          <table:table-cell office:value-type="float" office:value="684" table:style-name="ce140">
            <text:p><text:s/>6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836" table:style-name="ce138">
            <text:p>24 836</text:p>
          </table:table-cell>
          <table:table-cell office:value-type="float" office:value="52" table:style-name="ce138">
            <text:p><text:s/>52</text:p>
          </table:table-cell>
          <table:table-cell office:value-type="float" office:value="38" table:style-name="ce138">
            <text:p><text:s/>38</text:p>
          </table:table-cell>
          <table:table-cell office:value-type="float" office:value="488" table:style-name="ce138">
            <text:p><text:s/>488</text:p>
          </table:table-cell>
          <table:table-cell office:value-type="float" office:value="24" table:style-name="ce138">
            <text:p><text:s/>24</text:p>
          </table:table-cell>
          <table:table-cell office:value-type="float" office:value="5" table:style-name="ce138">
            <text:p><text:s/>5</text:p>
          </table:table-cell>
          <table:table-cell office:value-type="float" office:value="216" table:style-name="ce138">
            <text:p><text:s/>216</text:p>
          </table:table-cell>
          <table:table-cell office:value-type="float" office:value="8293" table:style-name="ce138">
            <text:p>8 293</text:p>
          </table:table-cell>
          <table:table-cell office:value-type="float" office:value="379" table:style-name="ce138">
            <text:p><text:s/>379</text:p>
          </table:table-cell>
          <table:table-cell office:value-type="float" office:value="5488" table:style-name="ce138">
            <text:p>5 488</text:p>
          </table:table-cell>
          <table:table-cell office:value-type="float" office:value="238" table:style-name="ce138">
            <text:p><text:s/>238</text:p>
          </table:table-cell>
          <table:table-cell office:value-type="float" office:value="12" table:style-name="ce138">
            <text:p><text:s/>12</text:p>
          </table:table-cell>
          <table:table-cell office:value-type="float" office:value="477" table:style-name="ce138">
            <text:p><text:s/>477</text:p>
          </table:table-cell>
          <table:table-cell office:value-type="float" office:value="751" table:style-name="ce138">
            <text:p><text:s/>751</text:p>
          </table:table-cell>
          <table:table-cell office:value-type="float" office:value="1110" table:style-name="ce138">
            <text:p>1 110</text:p>
          </table:table-cell>
          <table:table-cell office:value-type="float" office:value="9" table:style-name="ce138">
            <text:p><text:s/>9</text:p>
          </table:table-cell>
          <table:table-cell office:value-type="float" office:value="1791" table:style-name="ce138">
            <text:p>1 791</text:p>
          </table:table-cell>
          <table:table-cell office:value-type="float" office:value="582" table:style-name="ce138">
            <text:p><text:s/>582</text:p>
          </table:table-cell>
          <table:table-cell office:value-type="float" office:value="3941" table:style-name="ce138">
            <text:p>3 941</text:p>
          </table:table-cell>
          <table:table-cell office:value-type="float" office:value="921" table:style-name="ce138">
            <text:p><text:s/>921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21" table:style-name="ce138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138">
            <text:p>41 427</text:p>
          </table:table-cell>
          <table:table-cell office:value-type="float" office:value="924" table:style-name="ce138">
            <text:p><text:s/>924</text:p>
          </table:table-cell>
          <table:table-cell office:value-type="float" office:value="2" table:style-name="ce138">
            <text:p><text:s/>2</text:p>
          </table:table-cell>
          <table:table-cell office:value-type="float" office:value="5823" table:style-name="ce138">
            <text:p>5 823</text:p>
          </table:table-cell>
          <table:table-cell office:value-type="float" office:value="8" table:style-name="ce138">
            <text:p><text:s/>8</text:p>
          </table:table-cell>
          <table:table-cell office:value-type="float" office:value="18" table:style-name="ce138">
            <text:p><text:s/>18</text:p>
          </table:table-cell>
          <table:table-cell office:value-type="float" office:value="7817" table:style-name="ce138">
            <text:p>7 817</text:p>
          </table:table-cell>
          <table:table-cell office:value-type="float" office:value="7418" table:style-name="ce138">
            <text:p>7 418</text:p>
          </table:table-cell>
          <table:table-cell office:value-type="float" office:value="1766" table:style-name="ce138">
            <text:p>1 766</text:p>
          </table:table-cell>
          <table:table-cell office:value-type="float" office:value="3202" table:style-name="ce138">
            <text:p>3 202</text:p>
          </table:table-cell>
          <table:table-cell office:value-type="float" office:value="1232" table:style-name="ce138">
            <text:p>1 232</text:p>
          </table:table-cell>
          <table:table-cell office:value-type="float" office:value="620" table:style-name="ce138">
            <text:p><text:s/>620</text:p>
          </table:table-cell>
          <table:table-cell office:value-type="float" office:value="221" table:style-name="ce138">
            <text:p><text:s/>221</text:p>
          </table:table-cell>
          <table:table-cell office:value-type="float" office:value="5226" table:style-name="ce138">
            <text:p>5 226</text:p>
          </table:table-cell>
          <table:table-cell office:value-type="float" office:value="1913" table:style-name="ce138">
            <text:p>1 913</text:p>
          </table:table-cell>
          <table:table-cell office:value-type="float" office:value="24" table:style-name="ce138">
            <text:p><text:s/>24</text:p>
          </table:table-cell>
          <table:table-cell office:value-type="float" office:value="1092" table:style-name="ce138">
            <text:p>1 092</text:p>
          </table:table-cell>
          <table:table-cell office:value-type="float" office:value="557" table:style-name="ce138">
            <text:p><text:s/>557</text:p>
          </table:table-cell>
          <table:table-cell office:value-type="float" office:value="1140" table:style-name="ce138">
            <text:p>1 140</text:p>
          </table:table-cell>
          <table:table-cell office:value-type="float" office:value="2347" table:style-name="ce138">
            <text:p>2 347</text:p>
          </table:table-cell>
          <table:table-cell office:value-type="float" office:value="5" table:style-name="ce138">
            <text:p><text:s/>5</text:p>
          </table:table-cell>
          <table:table-cell office:value-type="float" office:value="2" table:style-name="ce138">
            <text:p><text:s/>2</text:p>
          </table:table-cell>
          <table:table-cell office:value-type="float" office:value="70" table:style-name="ce138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70" table:style-name="ce138">
            <text:p>109 470</text:p>
          </table:table-cell>
          <table:table-cell office:value-type="float" office:value="3215" table:style-name="ce138">
            <text:p>3 215</text:p>
          </table:table-cell>
          <table:table-cell office:value-type="float" office:value="3" table:style-name="ce138">
            <text:p><text:s/>3</text:p>
          </table:table-cell>
          <table:table-cell office:value-type="float" office:value="70788" table:style-name="ce138">
            <text:p>70 788</text:p>
          </table:table-cell>
          <table:table-cell office:value-type="float" office:value="439" table:style-name="ce138">
            <text:p><text:s/>439</text:p>
          </table:table-cell>
          <table:table-cell office:value-type="float" office:value="147" table:style-name="ce138">
            <text:p><text:s/>147</text:p>
          </table:table-cell>
          <table:table-cell office:value-type="float" office:value="1410" table:style-name="ce138">
            <text:p>1 410</text:p>
          </table:table-cell>
          <table:table-cell office:value-type="float" office:value="6882" table:style-name="ce138">
            <text:p>6 882</text:p>
          </table:table-cell>
          <table:table-cell office:value-type="float" office:value="8713" table:style-name="ce138">
            <text:p>8 713</text:p>
          </table:table-cell>
          <table:table-cell office:value-type="float" office:value="3457" table:style-name="ce138">
            <text:p>3 457</text:p>
          </table:table-cell>
          <table:table-cell office:value-type="float" office:value="749" table:style-name="ce138">
            <text:p><text:s/>749</text:p>
          </table:table-cell>
          <table:table-cell office:value-type="float" office:value="118" table:style-name="ce138">
            <text:p><text:s/>118</text:p>
          </table:table-cell>
          <table:table-cell office:value-type="float" office:value="1521" table:style-name="ce138">
            <text:p>1 521</text:p>
          </table:table-cell>
          <table:table-cell office:value-type="float" office:value="3669" table:style-name="ce138">
            <text:p>3 669</text:p>
          </table:table-cell>
          <table:table-cell office:value-type="float" office:value="4990" table:style-name="ce138">
            <text:p>4 990</text:p>
          </table:table-cell>
          <table:table-cell office:value-type="float" office:value="12" table:style-name="ce138">
            <text:p><text:s/>12</text:p>
          </table:table-cell>
          <table:table-cell office:value-type="float" office:value="300" table:style-name="ce138">
            <text:p><text:s/>300</text:p>
          </table:table-cell>
          <table:table-cell office:value-type="float" office:value="2151" table:style-name="ce138">
            <text:p>2 151</text:p>
          </table:table-cell>
          <table:table-cell office:value-type="float" office:value="382" table:style-name="ce138">
            <text:p><text:s/>382</text:p>
          </table:table-cell>
          <table:table-cell office:value-type="float" office:value="523" table:style-name="ce138">
            <text:p><text:s/>523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892" table:style-name="ce138">
            <text:p>273 892</text:p>
          </table:table-cell>
          <table:table-cell office:value-type="float" office:value="2589" table:style-name="ce138">
            <text:p>2 589</text:p>
          </table:table-cell>
          <table:table-cell office:value-type="float" office:value="2368" table:style-name="ce138">
            <text:p>2 368</text:p>
          </table:table-cell>
          <table:table-cell office:value-type="float" office:value="152224" table:style-name="ce138">
            <text:p>152 224</text:p>
          </table:table-cell>
          <table:table-cell office:value-type="float" office:value="150" table:style-name="ce138">
            <text:p><text:s/>150</text:p>
          </table:table-cell>
          <table:table-cell office:value-type="float" office:value="1175" table:style-name="ce138">
            <text:p>1 175</text:p>
          </table:table-cell>
          <table:table-cell office:value-type="float" office:value="11428" table:style-name="ce138">
            <text:p>11 428</text:p>
          </table:table-cell>
          <table:table-cell office:value-type="float" office:value="37771" table:style-name="ce138">
            <text:p>37 771</text:p>
          </table:table-cell>
          <table:table-cell office:value-type="float" office:value="18929" table:style-name="ce138">
            <text:p>18 929</text:p>
          </table:table-cell>
          <table:table-cell office:value-type="float" office:value="14083" table:style-name="ce138">
            <text:p>14 083</text:p>
          </table:table-cell>
          <table:table-cell office:value-type="float" office:value="4566" table:style-name="ce138">
            <text:p>4 566</text:p>
          </table:table-cell>
          <table:table-cell office:value-type="float" office:value="453" table:style-name="ce138">
            <text:p><text:s/>453</text:p>
          </table:table-cell>
          <table:table-cell office:value-type="float" office:value="2233" table:style-name="ce138">
            <text:p>2 233</text:p>
          </table:table-cell>
          <table:table-cell office:value-type="float" office:value="9240" table:style-name="ce138">
            <text:p>9 240</text:p>
          </table:table-cell>
          <table:table-cell office:value-type="float" office:value="8117" table:style-name="ce138">
            <text:p>8 117</text:p>
          </table:table-cell>
          <table:table-cell office:value-type="float" office:value="16" table:style-name="ce138">
            <text:p><text:s/>16</text:p>
          </table:table-cell>
          <table:table-cell office:value-type="float" office:value="726" table:style-name="ce138">
            <text:p><text:s/>726</text:p>
          </table:table-cell>
          <table:table-cell office:value-type="float" office:value="4503" table:style-name="ce138">
            <text:p>4 503</text:p>
          </table:table-cell>
          <table:table-cell office:value-type="float" office:value="1573" table:style-name="ce138">
            <text:p>1 573</text:p>
          </table:table-cell>
          <table:table-cell office:value-type="float" office:value="1727" table:style-name="ce138">
            <text:p>1 727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office:value-type="float" office:value="20" table:style-name="ce138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38">
            <text:p>8 646</text:p>
          </table:table-cell>
          <table:table-cell office:value-type="float" office:value="169" table:style-name="ce138">
            <text:p><text:s/>169</text:p>
          </table:table-cell>
          <table:table-cell office:value-type="float" office:value="0" table:style-name="ce138">
            <text:p><text:s/>0</text:p>
          </table:table-cell>
          <table:table-cell office:value-type="float" office:value="856" table:style-name="ce138">
            <text:p><text:s/>856</text:p>
          </table:table-cell>
          <table:table-cell office:value-type="float" office:value="0" table:style-name="ce138">
            <text:p><text:s/>0</text:p>
          </table:table-cell>
          <table:table-cell office:value-type="float" office:value="6" table:style-name="ce138">
            <text:p><text:s/>6</text:p>
          </table:table-cell>
          <table:table-cell office:value-type="float" office:value="2017" table:style-name="ce138">
            <text:p>2 017</text:p>
          </table:table-cell>
          <table:table-cell office:value-type="float" office:value="1081" table:style-name="ce138">
            <text:p>1 081</text:p>
          </table:table-cell>
          <table:table-cell office:value-type="float" office:value="492" table:style-name="ce138">
            <text:p><text:s/>492</text:p>
          </table:table-cell>
          <table:table-cell office:value-type="float" office:value="254" table:style-name="ce138">
            <text:p><text:s/>254</text:p>
          </table:table-cell>
          <table:table-cell office:value-type="float" office:value="224" table:style-name="ce138">
            <text:p><text:s/>224</text:p>
          </table:table-cell>
          <table:table-cell office:value-type="float" office:value="83" table:style-name="ce138">
            <text:p><text:s/>83</text:p>
          </table:table-cell>
          <table:table-cell office:value-type="float" office:value="48" table:style-name="ce138">
            <text:p><text:s/>48</text:p>
          </table:table-cell>
          <table:table-cell office:value-type="float" office:value="951" table:style-name="ce138">
            <text:p><text:s/>951</text:p>
          </table:table-cell>
          <table:table-cell office:value-type="float" office:value="431" table:style-name="ce138">
            <text:p><text:s/>431</text:p>
          </table:table-cell>
          <table:table-cell office:value-type="float" office:value="1" table:style-name="ce138">
            <text:p><text:s/>1</text:p>
          </table:table-cell>
          <table:table-cell office:value-type="float" office:value="259" table:style-name="ce138">
            <text:p><text:s/>259</text:p>
          </table:table-cell>
          <table:table-cell office:value-type="float" office:value="34" table:style-name="ce138">
            <text:p><text:s/>34</text:p>
          </table:table-cell>
          <table:table-cell office:value-type="float" office:value="494" table:style-name="ce138">
            <text:p><text:s/>494</text:p>
          </table:table-cell>
          <table:table-cell office:value-type="float" office:value="1225" table:style-name="ce138">
            <text:p>1 225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21" table:style-name="ce138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38">
            <text:p><text:s/>967</text:p>
          </table:table-cell>
          <table:table-cell office:value-type="float" office:value="4" table:style-name="ce138">
            <text:p><text:s/>4</text:p>
          </table:table-cell>
          <table:table-cell office:value-type="float" office:value="0" table:style-name="ce138">
            <text:p><text:s/>0</text:p>
          </table:table-cell>
          <table:table-cell office:value-type="float" office:value="25" table:style-name="ce138">
            <text:p><text:s/>25</text:p>
          </table:table-cell>
          <table:table-cell office:value-type="float" office:value="0" table:style-name="ce138">
            <text:p><text:s/>0</text:p>
          </table:table-cell>
          <table:table-cell office:value-type="float" office:value="1" table:style-name="ce138">
            <text:p><text:s/>1</text:p>
          </table:table-cell>
          <table:table-cell office:value-type="float" office:value="25" table:style-name="ce138">
            <text:p><text:s/>25</text:p>
          </table:table-cell>
          <table:table-cell office:value-type="float" office:value="71" table:style-name="ce138">
            <text:p><text:s/>71</text:p>
          </table:table-cell>
          <table:table-cell office:value-type="float" office:value="15" table:style-name="ce138">
            <text:p><text:s/>15</text:p>
          </table:table-cell>
          <table:table-cell office:value-type="float" office:value="26" table:style-name="ce138">
            <text:p><text:s/>26</text:p>
          </table:table-cell>
          <table:table-cell office:value-type="float" office:value="22" table:style-name="ce138">
            <text:p><text:s/>22</text:p>
          </table:table-cell>
          <table:table-cell office:value-type="float" office:value="1" table:style-name="ce138">
            <text:p><text:s/>1</text:p>
          </table:table-cell>
          <table:table-cell office:value-type="float" office:value="18" table:style-name="ce138">
            <text:p><text:s/>18</text:p>
          </table:table-cell>
          <table:table-cell office:value-type="float" office:value="62" table:style-name="ce138">
            <text:p><text:s/>62</text:p>
          </table:table-cell>
          <table:table-cell office:value-type="float" office:value="68" table:style-name="ce138">
            <text:p><text:s/>68</text:p>
          </table:table-cell>
          <table:table-cell office:value-type="float" office:value="0" table:style-name="ce138">
            <text:p><text:s/>0</text:p>
          </table:table-cell>
          <table:table-cell office:value-type="float" office:value="12" table:style-name="ce138">
            <text:p><text:s/>12</text:p>
          </table:table-cell>
          <table:table-cell office:value-type="float" office:value="3" table:style-name="ce138">
            <text:p><text:s/>3</text:p>
          </table:table-cell>
          <table:table-cell office:value-type="float" office:value="16" table:style-name="ce138">
            <text:p><text:s/>16</text:p>
          </table:table-cell>
          <table:table-cell office:value-type="float" office:value="20" table:style-name="ce138">
            <text:p><text:s/>20</text:p>
          </table:table-cell>
          <table:table-cell office:value-type="float" office:value="0" table:style-name="ce138">
            <text:p><text:s/>0</text:p>
          </table:table-cell>
          <table:table-cell office:value-type="float" office:value="0" table:style-name="ce138">
            <text:p><text:s/>0</text:p>
          </table:table-cell>
          <table:table-cell office:value-type="float" office:value="578" table:style-name="ce138">
            <text:p><text:s/>57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59238" table:style-name="ce140">
            <text:p>459 238</text:p>
          </table:table-cell>
          <table:table-cell office:value-type="float" office:value="6953" table:style-name="ce140">
            <text:p>6 953</text:p>
          </table:table-cell>
          <table:table-cell office:value-type="float" office:value="2411" table:style-name="ce140">
            <text:p>2 411</text:p>
          </table:table-cell>
          <table:table-cell office:value-type="float" office:value="230204" table:style-name="ce140">
            <text:p>230 204</text:p>
          </table:table-cell>
          <table:table-cell office:value-type="float" office:value="621" table:style-name="ce140">
            <text:p><text:s/>621</text:p>
          </table:table-cell>
          <table:table-cell office:value-type="float" office:value="1352" table:style-name="ce140">
            <text:p>1 352</text:p>
          </table:table-cell>
          <table:table-cell office:value-type="float" office:value="22913" table:style-name="ce140">
            <text:p>22 913</text:p>
          </table:table-cell>
          <table:table-cell office:value-type="float" office:value="61516" table:style-name="ce140">
            <text:p>61 516</text:p>
          </table:table-cell>
          <table:table-cell office:value-type="float" office:value="30294" table:style-name="ce140">
            <text:p>30 294</text:p>
          </table:table-cell>
          <table:table-cell office:value-type="float" office:value="26510" table:style-name="ce140">
            <text:p>26 510</text:p>
          </table:table-cell>
          <table:table-cell office:value-type="float" office:value="7031" table:style-name="ce140">
            <text:p>7 031</text:p>
          </table:table-cell>
          <table:table-cell office:value-type="float" office:value="1287" table:style-name="ce140">
            <text:p>1 287</text:p>
          </table:table-cell>
          <table:table-cell office:value-type="float" office:value="4518" table:style-name="ce140">
            <text:p>4 518</text:p>
          </table:table-cell>
          <table:table-cell office:value-type="float" office:value="19899" table:style-name="ce140">
            <text:p>19 899</text:p>
          </table:table-cell>
          <table:table-cell office:value-type="float" office:value="16629" table:style-name="ce140">
            <text:p>16 629</text:p>
          </table:table-cell>
          <table:table-cell office:value-type="float" office:value="62" table:style-name="ce140">
            <text:p><text:s/>62</text:p>
          </table:table-cell>
          <table:table-cell office:value-type="float" office:value="4180" table:style-name="ce140">
            <text:p>4 180</text:p>
          </table:table-cell>
          <table:table-cell office:value-type="float" office:value="7830" table:style-name="ce140">
            <text:p>7 830</text:p>
          </table:table-cell>
          <table:table-cell office:value-type="float" office:value="7546" table:style-name="ce140">
            <text:p>7 546</text:p>
          </table:table-cell>
          <table:table-cell office:value-type="float" office:value="6763" table:style-name="ce140">
            <text:p>6 763</text:p>
          </table:table-cell>
          <table:table-cell office:value-type="float" office:value="5" table:style-name="ce140">
            <text:p><text:s/>5</text:p>
          </table:table-cell>
          <table:table-cell office:value-type="float" office:value="3" table:style-name="ce140">
            <text:p><text:s/>3</text:p>
          </table:table-cell>
          <table:table-cell office:value-type="float" office:value="711" table:style-name="ce140">
            <text:p><text:s/>71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823.060000001" table:style-name="ce139">
            <text:p>10 342 823,06</text:p>
          </table:table-cell>
          <table:table-cell office:value-type="float" office:value="20600.53" table:style-name="ce139">
            <text:p><text:s/>20 600,53</text:p>
          </table:table-cell>
          <table:table-cell office:value-type="float" office:value="23811.45" table:style-name="ce139">
            <text:p><text:s/>23 811,45</text:p>
          </table:table-cell>
          <table:table-cell office:value-type="float" office:value="199929.43" table:style-name="ce139">
            <text:p><text:s/>199 929,43</text:p>
          </table:table-cell>
          <table:table-cell office:value-type="float" office:value="16689.93" table:style-name="ce139">
            <text:p><text:s/>16 689,93</text:p>
          </table:table-cell>
          <table:table-cell office:value-type="float" office:value="616.54" table:style-name="ce139">
            <text:p><text:s text:c="2"/>616,54</text:p>
          </table:table-cell>
          <table:table-cell office:value-type="float" office:value="83416.070000000007" table:style-name="ce139">
            <text:p><text:s/>83 416,07</text:p>
          </table:table-cell>
          <table:table-cell office:value-type="float" office:value="2782679.97" table:style-name="ce139">
            <text:p>2 782 679,97</text:p>
          </table:table-cell>
          <table:table-cell office:value-type="float" office:value="164822.56" table:style-name="ce139">
            <text:p><text:s/>164 822,56</text:p>
          </table:table-cell>
          <table:table-cell office:value-type="float" office:value="2238839.38" table:style-name="ce139">
            <text:p>2 238 839,38</text:p>
          </table:table-cell>
          <table:table-cell office:value-type="float" office:value="133297.26999999999" table:style-name="ce139">
            <text:p><text:s/>133 297,27</text:p>
          </table:table-cell>
          <table:table-cell office:value-type="float" office:value="4391.03" table:style-name="ce139">
            <text:p><text:s/>4 391,03</text:p>
          </table:table-cell>
          <table:table-cell office:value-type="float" office:value="207148.29" table:style-name="ce139">
            <text:p><text:s/>207 148,29</text:p>
          </table:table-cell>
          <table:table-cell office:value-type="float" office:value="331410.55" table:style-name="ce139">
            <text:p><text:s/>331 410,55</text:p>
          </table:table-cell>
          <table:table-cell office:value-type="float" office:value="598351.28" table:style-name="ce139">
            <text:p><text:s/>598 351,28</text:p>
          </table:table-cell>
          <table:table-cell office:value-type="float" office:value="3747.69" table:style-name="ce139">
            <text:p><text:s/>3 747,69</text:p>
          </table:table-cell>
          <table:table-cell office:value-type="float" office:value="850120.04" table:style-name="ce139">
            <text:p><text:s/>850 120,04</text:p>
          </table:table-cell>
          <table:table-cell office:value-type="float" office:value="264294.11" table:style-name="ce139">
            <text:p><text:s/>264 294,11</text:p>
          </table:table-cell>
          <table:table-cell office:value-type="float" office:value="2076352.4" table:style-name="ce139">
            <text:p>2 076 352,40</text:p>
          </table:table-cell>
          <table:table-cell office:value-type="float" office:value="334585.69" table:style-name="ce139">
            <text:p><text:s/>334 585,69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7718.85" table:style-name="ce139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2981.850000001" table:style-name="ce139">
            <text:p>18 562 981,85</text:p>
          </table:table-cell>
          <table:table-cell office:value-type="float" office:value="438120" table:style-name="ce139">
            <text:p><text:s/>438 120,00</text:p>
          </table:table-cell>
          <table:table-cell office:value-type="float" office:value="840" table:style-name="ce139">
            <text:p><text:s text:c="2"/>840,00</text:p>
          </table:table-cell>
          <table:table-cell office:value-type="float" office:value="2601630" table:style-name="ce139">
            <text:p>2 601 630,00</text:p>
          </table:table-cell>
          <table:table-cell office:value-type="float" office:value="3720" table:style-name="ce139">
            <text:p><text:s/>3 720,00</text:p>
          </table:table-cell>
          <table:table-cell office:value-type="float" office:value="7320" table:style-name="ce139">
            <text:p><text:s/>7 320,00</text:p>
          </table:table-cell>
          <table:table-cell office:value-type="float" office:value="3837900" table:style-name="ce139">
            <text:p>3 837 900,00</text:p>
          </table:table-cell>
          <table:table-cell office:value-type="float" office:value="3032477.96" table:style-name="ce139">
            <text:p>3 032 477,96</text:p>
          </table:table-cell>
          <table:table-cell office:value-type="float" office:value="805034.41" table:style-name="ce139">
            <text:p><text:s/>805 034,41</text:p>
          </table:table-cell>
          <table:table-cell office:value-type="float" office:value="1374300" table:style-name="ce139">
            <text:p>1 374 300,00</text:p>
          </table:table-cell>
          <table:table-cell office:value-type="float" office:value="543960" table:style-name="ce139">
            <text:p><text:s/>543 960,00</text:p>
          </table:table-cell>
          <table:table-cell office:value-type="float" office:value="250920" table:style-name="ce139">
            <text:p><text:s/>250 920,00</text:p>
          </table:table-cell>
          <table:table-cell office:value-type="float" office:value="101820" table:style-name="ce139">
            <text:p><text:s/>101 820,00</text:p>
          </table:table-cell>
          <table:table-cell office:value-type="float" office:value="2339467.7000000002" table:style-name="ce139">
            <text:p>2 339 467,70</text:p>
          </table:table-cell>
          <table:table-cell office:value-type="float" office:value="889800" table:style-name="ce139">
            <text:p><text:s/>889 800,00</text:p>
          </table:table-cell>
          <table:table-cell office:value-type="float" office:value="8760" table:style-name="ce139">
            <text:p><text:s/>8 760,00</text:p>
          </table:table-cell>
          <table:table-cell office:value-type="float" office:value="503400" table:style-name="ce139">
            <text:p><text:s/>503 400,00</text:p>
          </table:table-cell>
          <table:table-cell office:value-type="float" office:value="243060" table:style-name="ce139">
            <text:p><text:s/>243 060,00</text:p>
          </table:table-cell>
          <table:table-cell office:value-type="float" office:value="567600" table:style-name="ce139">
            <text:p><text:s/>567 600,00</text:p>
          </table:table-cell>
          <table:table-cell office:value-type="float" office:value="977991.78" table:style-name="ce139">
            <text:p><text:s/>977 991,78</text:p>
          </table:table-cell>
          <table:table-cell office:value-type="float" office:value="2340" table:style-name="ce139">
            <text:p><text:s/>2 340,00</text:p>
          </table:table-cell>
          <table:table-cell office:value-type="float" office:value="720" table:style-name="ce139">
            <text:p><text:s text:c="2"/>720,00</text:p>
          </table:table-cell>
          <table:table-cell office:value-type="float" office:value="31800" table:style-name="ce139">
            <text:p><text:s/>31 8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2341.009999998" table:style-name="ce139">
            <text:p>41 462 341,01</text:p>
          </table:table-cell>
          <table:table-cell office:value-type="float" office:value="826542.14" table:style-name="ce139">
            <text:p><text:s/>826 542,14</text:p>
          </table:table-cell>
          <table:table-cell office:value-type="float" office:value="327.84" table:style-name="ce139">
            <text:p><text:s text:c="2"/>327,84</text:p>
          </table:table-cell>
          <table:table-cell office:value-type="float" office:value="28070655.84" table:style-name="ce139">
            <text:p>28 070 655,84</text:p>
          </table:table-cell>
          <table:table-cell office:value-type="float" office:value="137187.13" table:style-name="ce139">
            <text:p><text:s/>137 187,13</text:p>
          </table:table-cell>
          <table:table-cell office:value-type="float" office:value="36042.03" table:style-name="ce139">
            <text:p><text:s/>36 042,03</text:p>
          </table:table-cell>
          <table:table-cell office:value-type="float" office:value="592678.52" table:style-name="ce139">
            <text:p><text:s/>592 678,52</text:p>
          </table:table-cell>
          <table:table-cell office:value-type="float" office:value="2344136.16" table:style-name="ce139">
            <text:p>2 344 136,16</text:p>
          </table:table-cell>
          <table:table-cell office:value-type="float" office:value="2077824.74" table:style-name="ce139">
            <text:p>2 077 824,74</text:p>
          </table:table-cell>
          <table:table-cell office:value-type="float" office:value="1626836.23" table:style-name="ce139">
            <text:p>1 626 836,23</text:p>
          </table:table-cell>
          <table:table-cell office:value-type="float" office:value="392025.03" table:style-name="ce139">
            <text:p><text:s/>392 025,03</text:p>
          </table:table-cell>
          <table:table-cell office:value-type="float" office:value="54613.93" table:style-name="ce139">
            <text:p><text:s/>54 613,93</text:p>
          </table:table-cell>
          <table:table-cell office:value-type="float" office:value="583645.65" table:style-name="ce139">
            <text:p><text:s/>583 645,65</text:p>
          </table:table-cell>
          <table:table-cell office:value-type="float" office:value="1635845.27" table:style-name="ce139">
            <text:p>1 635 845,27</text:p>
          </table:table-cell>
          <table:table-cell office:value-type="float" office:value="1664612.21" table:style-name="ce139">
            <text:p>1 664 612,21</text:p>
          </table:table-cell>
          <table:table-cell office:value-type="float" office:value="3753.67" table:style-name="ce139">
            <text:p><text:s/>3 753,67</text:p>
          </table:table-cell>
          <table:table-cell office:value-type="float" office:value="142034.07" table:style-name="ce139">
            <text:p><text:s/>142 034,07</text:p>
          </table:table-cell>
          <table:table-cell office:value-type="float" office:value="914849.29" table:style-name="ce139">
            <text:p><text:s/>914 849,29</text:p>
          </table:table-cell>
          <table:table-cell office:value-type="float" office:value="197977.28" table:style-name="ce139">
            <text:p><text:s/>197 977,28</text:p>
          </table:table-cell>
          <table:table-cell office:value-type="float" office:value="160305.82999999999" table:style-name="ce139">
            <text:p><text:s/>160 305,83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448.15" table:style-name="ce139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929.120000005" table:style-name="ce139">
            <text:p>73 590 929,12</text:p>
          </table:table-cell>
          <table:table-cell office:value-type="float" office:value="810660.88" table:style-name="ce139">
            <text:p><text:s/>810 660,88</text:p>
          </table:table-cell>
          <table:table-cell office:value-type="float" office:value="435203.17" table:style-name="ce139">
            <text:p><text:s/>435 203,17</text:p>
          </table:table-cell>
          <table:table-cell office:value-type="float" office:value="38008447.350000001" table:style-name="ce139">
            <text:p>38 008 447,35</text:p>
          </table:table-cell>
          <table:table-cell office:value-type="float" office:value="33797.599999999999" table:style-name="ce139">
            <text:p><text:s/>33 797,60</text:p>
          </table:table-cell>
          <table:table-cell office:value-type="float" office:value="301583.09999999998" table:style-name="ce139">
            <text:p><text:s/>301 583,10</text:p>
          </table:table-cell>
          <table:table-cell office:value-type="float" office:value="3508010.45" table:style-name="ce139">
            <text:p>3 508 010,45</text:p>
          </table:table-cell>
          <table:table-cell office:value-type="float" office:value="9884013.2300000004" table:style-name="ce139">
            <text:p>9 884 013,23</text:p>
          </table:table-cell>
          <table:table-cell office:value-type="float" office:value="5527379.46" table:style-name="ce139">
            <text:p>5 527 379,46</text:p>
          </table:table-cell>
          <table:table-cell office:value-type="float" office:value="4909110.83" table:style-name="ce139">
            <text:p>4 909 110,83</text:p>
          </table:table-cell>
          <table:table-cell office:value-type="float" office:value="1287843.5900000001" table:style-name="ce139">
            <text:p>1 287 843,59</text:p>
          </table:table-cell>
          <table:table-cell office:value-type="float" office:value="110600.53" table:style-name="ce139">
            <text:p><text:s/>110 600,53</text:p>
          </table:table-cell>
          <table:table-cell office:value-type="float" office:value="650537.77" table:style-name="ce139">
            <text:p><text:s/>650 537,77</text:p>
          </table:table-cell>
          <table:table-cell office:value-type="float" office:value="3011043.92" table:style-name="ce139">
            <text:p>3 011 043,92</text:p>
          </table:table-cell>
          <table:table-cell office:value-type="float" office:value="2505981.79" table:style-name="ce139">
            <text:p>2 505 981,79</text:p>
          </table:table-cell>
          <table:table-cell office:value-type="float" office:value="5016" table:style-name="ce139">
            <text:p><text:s/>5 016,00</text:p>
          </table:table-cell>
          <table:table-cell office:value-type="float" office:value="230315.57" table:style-name="ce139">
            <text:p><text:s/>230 315,57</text:p>
          </table:table-cell>
          <table:table-cell office:value-type="float" office:value="1365767.5" table:style-name="ce139">
            <text:p>1 365 767,50</text:p>
          </table:table-cell>
          <table:table-cell office:value-type="float" office:value="478270.9" table:style-name="ce139">
            <text:p><text:s/>478 270,90</text:p>
          </table:table-cell>
          <table:table-cell office:value-type="float" office:value="522094.38" table:style-name="ce139">
            <text:p><text:s/>522 094,38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240" table:style-name="ce139">
            <text:p><text:s text:c="2"/>240,00</text:p>
          </table:table-cell>
          <table:table-cell office:value-type="float" office:value="5011.1000000000004" table:style-name="ce139">
            <text:p><text:s/>5 01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830" table:style-name="ce139">
            <text:p>1 816 830,00</text:p>
          </table:table-cell>
          <table:table-cell office:value-type="float" office:value="35490" table:style-name="ce139">
            <text:p><text:s/>35 49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179970" table:style-name="ce139">
            <text:p><text:s/>179 97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1260" table:style-name="ce139">
            <text:p><text:s/>1 260,00</text:p>
          </table:table-cell>
          <table:table-cell office:value-type="float" office:value="424110" table:style-name="ce139">
            <text:p><text:s/>424 110,00</text:p>
          </table:table-cell>
          <table:table-cell office:value-type="float" office:value="227430" table:style-name="ce139">
            <text:p><text:s/>227 430,00</text:p>
          </table:table-cell>
          <table:table-cell office:value-type="float" office:value="103320" table:style-name="ce139">
            <text:p><text:s/>103 320,00</text:p>
          </table:table-cell>
          <table:table-cell office:value-type="float" office:value="53340" table:style-name="ce139">
            <text:p><text:s/>53 340,00</text:p>
          </table:table-cell>
          <table:table-cell office:value-type="float" office:value="47040" table:style-name="ce139">
            <text:p><text:s/>47 040,00</text:p>
          </table:table-cell>
          <table:table-cell office:value-type="float" office:value="17430" table:style-name="ce139">
            <text:p><text:s/>17 430,00</text:p>
          </table:table-cell>
          <table:table-cell office:value-type="float" office:value="10080" table:style-name="ce139">
            <text:p><text:s/>10 080,00</text:p>
          </table:table-cell>
          <table:table-cell office:value-type="float" office:value="199710" table:style-name="ce139">
            <text:p><text:s/>199 710,00</text:p>
          </table:table-cell>
          <table:table-cell office:value-type="float" office:value="90510" table:style-name="ce139">
            <text:p><text:s/>90 510,00</text:p>
          </table:table-cell>
          <table:table-cell office:value-type="float" office:value="210" table:style-name="ce139">
            <text:p><text:s text:c="2"/>210,00</text:p>
          </table:table-cell>
          <table:table-cell office:value-type="float" office:value="54390" table:style-name="ce139">
            <text:p><text:s/>54 390,00</text:p>
          </table:table-cell>
          <table:table-cell office:value-type="float" office:value="7140" table:style-name="ce139">
            <text:p><text:s/>7 140,00</text:p>
          </table:table-cell>
          <table:table-cell office:value-type="float" office:value="103740" table:style-name="ce139">
            <text:p><text:s/>103 740,00</text:p>
          </table:table-cell>
          <table:table-cell office:value-type="float" office:value="257250" table:style-name="ce139">
            <text:p><text:s/>257 25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4410" table:style-name="ce139">
            <text:p><text:s/>4 4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39">
            <text:p><text:s/>203 025,00</text:p>
          </table:table-cell>
          <table:table-cell office:value-type="float" office:value="840" table:style-name="ce139">
            <text:p><text:s text:c="2"/>84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5250" table:style-name="ce139">
            <text:p><text:s/>5 25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210" table:style-name="ce139">
            <text:p><text:s text:c="2"/>210,00</text:p>
          </table:table-cell>
          <table:table-cell office:value-type="float" office:value="5250" table:style-name="ce139">
            <text:p><text:s/>5 250,00</text:p>
          </table:table-cell>
          <table:table-cell office:value-type="float" office:value="14805" table:style-name="ce139">
            <text:p><text:s/>14 805,00</text:p>
          </table:table-cell>
          <table:table-cell office:value-type="float" office:value="3150" table:style-name="ce139">
            <text:p><text:s/>3 150,00</text:p>
          </table:table-cell>
          <table:table-cell office:value-type="float" office:value="5460" table:style-name="ce139">
            <text:p><text:s/>5 460,00</text:p>
          </table:table-cell>
          <table:table-cell office:value-type="float" office:value="4620" table:style-name="ce139">
            <text:p><text:s/>4 620,00</text:p>
          </table:table-cell>
          <table:table-cell office:value-type="float" office:value="210" table:style-name="ce139">
            <text:p><text:s text:c="2"/>210,00</text:p>
          </table:table-cell>
          <table:table-cell office:value-type="float" office:value="3780" table:style-name="ce139">
            <text:p><text:s/>3 780,00</text:p>
          </table:table-cell>
          <table:table-cell office:value-type="float" office:value="13020" table:style-name="ce139">
            <text:p><text:s/>13 020,00</text:p>
          </table:table-cell>
          <table:table-cell office:value-type="float" office:value="14280" table:style-name="ce139">
            <text:p><text:s/>14 28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2520" table:style-name="ce139">
            <text:p><text:s/>2 520,00</text:p>
          </table:table-cell>
          <table:table-cell office:value-type="float" office:value="630" table:style-name="ce139">
            <text:p><text:s text:c="2"/>630,00</text:p>
          </table:table-cell>
          <table:table-cell office:value-type="float" office:value="3360" table:style-name="ce139">
            <text:p><text:s/>3 360,00</text:p>
          </table:table-cell>
          <table:table-cell office:value-type="float" office:value="4200" table:style-name="ce139">
            <text:p><text:s/>4 20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0" table:style-name="ce139">
            <text:p><text:s text:c="2"/>0,00</text:p>
          </table:table-cell>
          <table:table-cell office:value-type="float" office:value="121440" table:style-name="ce139">
            <text:p><text:s/>121 440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45978930.03999999" table:style-name="ce141">
            <text:p>145 978 930,04</text:p>
          </table:table-cell>
          <table:table-cell office:value-type="float" office:value="2132253.5499999998" table:style-name="ce141">
            <text:p>2 132 253,55</text:p>
          </table:table-cell>
          <table:table-cell office:value-type="float" office:value="460182.46" table:style-name="ce141">
            <text:p><text:s/>460 182,46</text:p>
          </table:table-cell>
          <table:table-cell office:value-type="float" office:value="69065882.620000005" table:style-name="ce141">
            <text:p>69 065 882,62</text:p>
          </table:table-cell>
          <table:table-cell office:value-type="float" office:value="191394.66" table:style-name="ce141">
            <text:p><text:s/>191 394,66</text:p>
          </table:table-cell>
          <table:table-cell office:value-type="float" office:value="347031.67" table:style-name="ce141">
            <text:p><text:s/>347 031,67</text:p>
          </table:table-cell>
          <table:table-cell office:value-type="float" office:value="8451365.0399999991" table:style-name="ce141">
            <text:p>8 451 365,04</text:p>
          </table:table-cell>
          <table:table-cell office:value-type="float" office:value="18285542.32" table:style-name="ce141">
            <text:p>18 285 542,32</text:p>
          </table:table-cell>
          <table:table-cell office:value-type="float" office:value="8681531.1699999999" table:style-name="ce141">
            <text:p>8 681 531,17</text:p>
          </table:table-cell>
          <table:table-cell office:value-type="float" office:value="10207886.439999999" table:style-name="ce141">
            <text:p>10 207 886,44</text:p>
          </table:table-cell>
          <table:table-cell office:value-type="float" office:value="2408785.89" table:style-name="ce141">
            <text:p>2 408 785,89</text:p>
          </table:table-cell>
          <table:table-cell office:value-type="float" office:value="438165.49" table:style-name="ce141">
            <text:p><text:s/>438 165,49</text:p>
          </table:table-cell>
          <table:table-cell office:value-type="float" office:value="1557011.71" table:style-name="ce141">
            <text:p>1 557 011,71</text:p>
          </table:table-cell>
          <table:table-cell office:value-type="float" office:value="7530497.4400000004" table:style-name="ce141">
            <text:p>7 530 497,44</text:p>
          </table:table-cell>
          <table:table-cell office:value-type="float" office:value="5763535.2800000003" table:style-name="ce141">
            <text:p>5 763 535,28</text:p>
          </table:table-cell>
          <table:table-cell office:value-type="float" office:value="21487.360000000001" table:style-name="ce141">
            <text:p><text:s/>21 487,36</text:p>
          </table:table-cell>
          <table:table-cell office:value-type="float" office:value="1782779.68" table:style-name="ce141">
            <text:p>1 782 779,68</text:p>
          </table:table-cell>
          <table:table-cell office:value-type="float" office:value="2795740.9" table:style-name="ce141">
            <text:p>2 795 740,90</text:p>
          </table:table-cell>
          <table:table-cell office:value-type="float" office:value="3427300.58" table:style-name="ce141">
            <text:p>3 427 300,58</text:p>
          </table:table-cell>
          <table:table-cell office:value-type="float" office:value="2256427.6800000002" table:style-name="ce141">
            <text:p>2 256 427,68</text:p>
          </table:table-cell>
          <table:table-cell office:value-type="float" office:value="2340" table:style-name="ce141">
            <text:p><text:s/>2 340,00</text:p>
          </table:table-cell>
          <table:table-cell office:value-type="float" office:value="960" table:style-name="ce141">
            <text:p><text:s text:c="2"/>960,00</text:p>
          </table:table-cell>
          <table:table-cell office:value-type="float" office:value="170828.1" table:style-name="ce141">
            <text:p><text:s/>170 82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1" table:style-name="ce142">
            <text:p><text:s/>351</text:p>
          </table:table-cell>
          <table:table-cell office:value-type="float" office:value="1" table:style-name="ce142">
            <text:p><text:s/>1</text:p>
          </table:table-cell>
          <table:table-cell office:value-type="float" office:value="1" table:style-name="ce142">
            <text:p><text:s/>1</text:p>
          </table:table-cell>
          <table:table-cell office:value-type="float" office:value="14" table:style-name="ce142">
            <text:p><text:s/>14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12" table:style-name="ce142">
            <text:p><text:s/>12</text:p>
          </table:table-cell>
          <table:table-cell office:value-type="float" office:value="60" table:style-name="ce142">
            <text:p><text:s/>60</text:p>
          </table:table-cell>
          <table:table-cell office:value-type="float" office:value="20" table:style-name="ce142">
            <text:p><text:s/>20</text:p>
          </table:table-cell>
          <table:table-cell office:value-type="float" office:value="76" table:style-name="ce142">
            <text:p><text:s/>76</text:p>
          </table:table-cell>
          <table:table-cell office:value-type="float" office:value="3" table:style-name="ce142">
            <text:p><text:s/>3</text:p>
          </table:table-cell>
          <table:table-cell office:value-type="float" office:value="0" table:style-name="ce142">
            <text:p><text:s/>0</text:p>
          </table:table-cell>
          <table:table-cell office:value-type="float" office:value="6" table:style-name="ce142">
            <text:p><text:s/>6</text:p>
          </table:table-cell>
          <table:table-cell office:value-type="float" office:value="18" table:style-name="ce142">
            <text:p><text:s/>18</text:p>
          </table:table-cell>
          <table:table-cell office:value-type="float" office:value="35" table:style-name="ce142">
            <text:p><text:s/>35</text:p>
          </table:table-cell>
          <table:table-cell office:value-type="float" office:value="1" table:style-name="ce142">
            <text:p><text:s/>1</text:p>
          </table:table-cell>
          <table:table-cell office:value-type="float" office:value="43" table:style-name="ce142">
            <text:p><text:s/>43</text:p>
          </table:table-cell>
          <table:table-cell office:value-type="float" office:value="9" table:style-name="ce142">
            <text:p><text:s/>9</text:p>
          </table:table-cell>
          <table:table-cell office:value-type="float" office:value="30" table:style-name="ce142">
            <text:p><text:s/>30</text:p>
          </table:table-cell>
          <table:table-cell office:value-type="float" office:value="20" table:style-name="ce142">
            <text:p><text:s/>20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2" table:style-name="ce14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91" table:style-name="ce142">
            <text:p>29 991</text:p>
          </table:table-cell>
          <table:table-cell office:value-type="float" office:value="777" table:style-name="ce142">
            <text:p><text:s/>777</text:p>
          </table:table-cell>
          <table:table-cell office:value-type="float" office:value="1" table:style-name="ce142">
            <text:p><text:s/>1</text:p>
          </table:table-cell>
          <table:table-cell office:value-type="float" office:value="4487" table:style-name="ce142">
            <text:p>4 487</text:p>
          </table:table-cell>
          <table:table-cell office:value-type="float" office:value="6" table:style-name="ce142">
            <text:p><text:s/>6</text:p>
          </table:table-cell>
          <table:table-cell office:value-type="float" office:value="16" table:style-name="ce142">
            <text:p><text:s/>16</text:p>
          </table:table-cell>
          <table:table-cell office:value-type="float" office:value="5911" table:style-name="ce142">
            <text:p>5 911</text:p>
          </table:table-cell>
          <table:table-cell office:value-type="float" office:value="5047" table:style-name="ce142">
            <text:p>5 047</text:p>
          </table:table-cell>
          <table:table-cell office:value-type="float" office:value="1309" table:style-name="ce142">
            <text:p>1 309</text:p>
          </table:table-cell>
          <table:table-cell office:value-type="float" office:value="1839" table:style-name="ce142">
            <text:p>1 839</text:p>
          </table:table-cell>
          <table:table-cell office:value-type="float" office:value="979" table:style-name="ce142">
            <text:p><text:s/>979</text:p>
          </table:table-cell>
          <table:table-cell office:value-type="float" office:value="488" table:style-name="ce142">
            <text:p><text:s/>488</text:p>
          </table:table-cell>
          <table:table-cell office:value-type="float" office:value="156" table:style-name="ce142">
            <text:p><text:s/>156</text:p>
          </table:table-cell>
          <table:table-cell office:value-type="float" office:value="4005" table:style-name="ce142">
            <text:p>4 005</text:p>
          </table:table-cell>
          <table:table-cell office:value-type="float" office:value="1531" table:style-name="ce142">
            <text:p>1 531</text:p>
          </table:table-cell>
          <table:table-cell office:value-type="float" office:value="18" table:style-name="ce142">
            <text:p><text:s/>18</text:p>
          </table:table-cell>
          <table:table-cell office:value-type="float" office:value="746" table:style-name="ce142">
            <text:p><text:s/>746</text:p>
          </table:table-cell>
          <table:table-cell office:value-type="float" office:value="287" table:style-name="ce142">
            <text:p><text:s/>287</text:p>
          </table:table-cell>
          <table:table-cell office:value-type="float" office:value="826" table:style-name="ce142">
            <text:p><text:s/>826</text:p>
          </table:table-cell>
          <table:table-cell office:value-type="float" office:value="1505" table:style-name="ce142">
            <text:p>1 505</text:p>
          </table:table-cell>
          <table:table-cell office:value-type="float" office:value="4" table:style-name="ce142">
            <text:p><text:s/>4</text:p>
          </table:table-cell>
          <table:table-cell office:value-type="float" office:value="0" table:style-name="ce142">
            <text:p><text:s/>0</text:p>
          </table:table-cell>
          <table:table-cell office:value-type="float" office:value="53" table:style-name="ce142">
            <text:p><text:s/>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42">
            <text:p>3 245</text:p>
          </table:table-cell>
          <table:table-cell office:value-type="float" office:value="30" table:style-name="ce142">
            <text:p><text:s/>30</text:p>
          </table:table-cell>
          <table:table-cell office:value-type="float" office:value="0" table:style-name="ce142">
            <text:p><text:s/>0</text:p>
          </table:table-cell>
          <table:table-cell office:value-type="float" office:value="557" table:style-name="ce142">
            <text:p><text:s/>557</text:p>
          </table:table-cell>
          <table:table-cell office:value-type="float" office:value="7" table:style-name="ce142">
            <text:p><text:s/>7</text:p>
          </table:table-cell>
          <table:table-cell office:value-type="float" office:value="6" table:style-name="ce142">
            <text:p><text:s/>6</text:p>
          </table:table-cell>
          <table:table-cell office:value-type="float" office:value="197" table:style-name="ce142">
            <text:p><text:s/>197</text:p>
          </table:table-cell>
          <table:table-cell office:value-type="float" office:value="713" table:style-name="ce142">
            <text:p><text:s/>713</text:p>
          </table:table-cell>
          <table:table-cell office:value-type="float" office:value="195" table:style-name="ce142">
            <text:p><text:s/>195</text:p>
          </table:table-cell>
          <table:table-cell office:value-type="float" office:value="343" table:style-name="ce142">
            <text:p><text:s/>343</text:p>
          </table:table-cell>
          <table:table-cell office:value-type="float" office:value="100" table:style-name="ce142">
            <text:p><text:s/>100</text:p>
          </table:table-cell>
          <table:table-cell office:value-type="float" office:value="15" table:style-name="ce142">
            <text:p><text:s/>15</text:p>
          </table:table-cell>
          <table:table-cell office:value-type="float" office:value="75" table:style-name="ce142">
            <text:p><text:s/>75</text:p>
          </table:table-cell>
          <table:table-cell office:value-type="float" office:value="405" table:style-name="ce142">
            <text:p><text:s/>405</text:p>
          </table:table-cell>
          <table:table-cell office:value-type="float" office:value="265" table:style-name="ce142">
            <text:p><text:s/>265</text:p>
          </table:table-cell>
          <table:table-cell office:value-type="float" office:value="2" table:style-name="ce142">
            <text:p><text:s/>2</text:p>
          </table:table-cell>
          <table:table-cell office:value-type="float" office:value="71" table:style-name="ce142">
            <text:p><text:s/>71</text:p>
          </table:table-cell>
          <table:table-cell office:value-type="float" office:value="107" table:style-name="ce142">
            <text:p><text:s/>107</text:p>
          </table:table-cell>
          <table:table-cell office:value-type="float" office:value="71" table:style-name="ce142">
            <text:p><text:s/>71</text:p>
          </table:table-cell>
          <table:table-cell office:value-type="float" office:value="86" table:style-name="ce142">
            <text:p><text:s/>86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4" table:style-name="ce142">
            <text:p>12 204</text:p>
          </table:table-cell>
          <table:table-cell office:value-type="float" office:value="188" table:style-name="ce142">
            <text:p><text:s/>188</text:p>
          </table:table-cell>
          <table:table-cell office:value-type="float" office:value="14" table:style-name="ce142">
            <text:p><text:s/>14</text:p>
          </table:table-cell>
          <table:table-cell office:value-type="float" office:value="1796" table:style-name="ce142">
            <text:p>1 796</text:p>
          </table:table-cell>
          <table:table-cell office:value-type="float" office:value="4" table:style-name="ce142">
            <text:p><text:s/>4</text:p>
          </table:table-cell>
          <table:table-cell office:value-type="float" office:value="50" table:style-name="ce142">
            <text:p><text:s/>50</text:p>
          </table:table-cell>
          <table:table-cell office:value-type="float" office:value="1041" table:style-name="ce142">
            <text:p>1 041</text:p>
          </table:table-cell>
          <table:table-cell office:value-type="float" office:value="2792" table:style-name="ce142">
            <text:p>2 792</text:p>
          </table:table-cell>
          <table:table-cell office:value-type="float" office:value="786" table:style-name="ce142">
            <text:p><text:s/>786</text:p>
          </table:table-cell>
          <table:table-cell office:value-type="float" office:value="1664" table:style-name="ce142">
            <text:p>1 664</text:p>
          </table:table-cell>
          <table:table-cell office:value-type="float" office:value="405" table:style-name="ce142">
            <text:p><text:s/>405</text:p>
          </table:table-cell>
          <table:table-cell office:value-type="float" office:value="67" table:style-name="ce142">
            <text:p><text:s/>67</text:p>
          </table:table-cell>
          <table:table-cell office:value-type="float" office:value="247" table:style-name="ce142">
            <text:p><text:s/>247</text:p>
          </table:table-cell>
          <table:table-cell office:value-type="float" office:value="1306" table:style-name="ce142">
            <text:p>1 306</text:p>
          </table:table-cell>
          <table:table-cell office:value-type="float" office:value="767" table:style-name="ce142">
            <text:p><text:s/>767</text:p>
          </table:table-cell>
          <table:table-cell office:value-type="float" office:value="6" table:style-name="ce142">
            <text:p><text:s/>6</text:p>
          </table:table-cell>
          <table:table-cell office:value-type="float" office:value="143" table:style-name="ce142">
            <text:p><text:s/>143</text:p>
          </table:table-cell>
          <table:table-cell office:value-type="float" office:value="363" table:style-name="ce142">
            <text:p><text:s/>363</text:p>
          </table:table-cell>
          <table:table-cell office:value-type="float" office:value="247" table:style-name="ce142">
            <text:p><text:s/>247</text:p>
          </table:table-cell>
          <table:table-cell office:value-type="float" office:value="311" table:style-name="ce142">
            <text:p><text:s/>311</text:p>
          </table:table-cell>
          <table:table-cell office:value-type="float" office:value="0" table:style-name="ce142">
            <text:p><text:s/>0</text:p>
          </table:table-cell>
          <table:table-cell office:value-type="float" office:value="1" table:style-name="ce142">
            <text:p><text:s/>1</text:p>
          </table:table-cell>
          <table:table-cell office:value-type="float" office:value="6" table:style-name="ce142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42">
            <text:p>5 980</text:p>
          </table:table-cell>
          <table:table-cell office:value-type="float" office:value="153" table:style-name="ce142">
            <text:p><text:s/>153</text:p>
          </table:table-cell>
          <table:table-cell office:value-type="float" office:value="0" table:style-name="ce142">
            <text:p><text:s/>0</text:p>
          </table:table-cell>
          <table:table-cell office:value-type="float" office:value="620" table:style-name="ce142">
            <text:p><text:s/>620</text:p>
          </table:table-cell>
          <table:table-cell office:value-type="float" office:value="1" table:style-name="ce142">
            <text:p><text:s/>1</text:p>
          </table:table-cell>
          <table:table-cell office:value-type="float" office:value="6" table:style-name="ce142">
            <text:p><text:s/>6</text:p>
          </table:table-cell>
          <table:table-cell office:value-type="float" office:value="1646" table:style-name="ce142">
            <text:p>1 646</text:p>
          </table:table-cell>
          <table:table-cell office:value-type="float" office:value="772" table:style-name="ce142">
            <text:p><text:s/>772</text:p>
          </table:table-cell>
          <table:table-cell office:value-type="float" office:value="287" table:style-name="ce142">
            <text:p><text:s/>287</text:p>
          </table:table-cell>
          <table:table-cell office:value-type="float" office:value="154" table:style-name="ce142">
            <text:p><text:s/>154</text:p>
          </table:table-cell>
          <table:table-cell office:value-type="float" office:value="174" table:style-name="ce142">
            <text:p><text:s/>174</text:p>
          </table:table-cell>
          <table:table-cell office:value-type="float" office:value="61" table:style-name="ce142">
            <text:p><text:s/>61</text:p>
          </table:table-cell>
          <table:table-cell office:value-type="float" office:value="39" table:style-name="ce142">
            <text:p><text:s/>39</text:p>
          </table:table-cell>
          <table:table-cell office:value-type="float" office:value="699" table:style-name="ce142">
            <text:p><text:s/>699</text:p>
          </table:table-cell>
          <table:table-cell office:value-type="float" office:value="324" table:style-name="ce142">
            <text:p><text:s/>324</text:p>
          </table:table-cell>
          <table:table-cell office:value-type="float" office:value="0" table:style-name="ce142">
            <text:p><text:s/>0</text:p>
          </table:table-cell>
          <table:table-cell office:value-type="float" office:value="145" table:style-name="ce142">
            <text:p><text:s/>145</text:p>
          </table:table-cell>
          <table:table-cell office:value-type="float" office:value="17" table:style-name="ce142">
            <text:p><text:s/>17</text:p>
          </table:table-cell>
          <table:table-cell office:value-type="float" office:value="333" table:style-name="ce142">
            <text:p><text:s/>333</text:p>
          </table:table-cell>
          <table:table-cell office:value-type="float" office:value="533" table:style-name="ce142">
            <text:p><text:s/>533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16" table:style-name="ce142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42">
            <text:p><text:s/>681</text:p>
          </table:table-cell>
          <table:table-cell office:value-type="float" office:value="2" table:style-name="ce142">
            <text:p><text:s/>2</text:p>
          </table:table-cell>
          <table:table-cell office:value-type="float" office:value="0" table:style-name="ce142">
            <text:p><text:s/>0</text:p>
          </table:table-cell>
          <table:table-cell office:value-type="float" office:value="18" table:style-name="ce142">
            <text:p><text:s/>18</text:p>
          </table:table-cell>
          <table:table-cell office:value-type="float" office:value="1" table:style-name="ce142">
            <text:p><text:s/>1</text:p>
          </table:table-cell>
          <table:table-cell office:value-type="float" office:value="0" table:style-name="ce142">
            <text:p><text:s/>0</text:p>
          </table:table-cell>
          <table:table-cell office:value-type="float" office:value="16" table:style-name="ce142">
            <text:p><text:s/>16</text:p>
          </table:table-cell>
          <table:table-cell office:value-type="float" office:value="54" table:style-name="ce142">
            <text:p><text:s/>54</text:p>
          </table:table-cell>
          <table:table-cell office:value-type="float" office:value="15" table:style-name="ce142">
            <text:p><text:s/>15</text:p>
          </table:table-cell>
          <table:table-cell office:value-type="float" office:value="21" table:style-name="ce142">
            <text:p><text:s/>21</text:p>
          </table:table-cell>
          <table:table-cell office:value-type="float" office:value="16" table:style-name="ce142">
            <text:p><text:s/>16</text:p>
          </table:table-cell>
          <table:table-cell office:value-type="float" office:value="1" table:style-name="ce142">
            <text:p><text:s/>1</text:p>
          </table:table-cell>
          <table:table-cell office:value-type="float" office:value="14" table:style-name="ce142">
            <text:p><text:s/>14</text:p>
          </table:table-cell>
          <table:table-cell office:value-type="float" office:value="49" table:style-name="ce142">
            <text:p><text:s/>49</text:p>
          </table:table-cell>
          <table:table-cell office:value-type="float" office:value="46" table:style-name="ce142">
            <text:p><text:s/>46</text:p>
          </table:table-cell>
          <table:table-cell office:value-type="float" office:value="0" table:style-name="ce142">
            <text:p><text:s/>0</text:p>
          </table:table-cell>
          <table:table-cell office:value-type="float" office:value="8" table:style-name="ce142">
            <text:p><text:s/>8</text:p>
          </table:table-cell>
          <table:table-cell office:value-type="float" office:value="3" table:style-name="ce142">
            <text:p><text:s/>3</text:p>
          </table:table-cell>
          <table:table-cell office:value-type="float" office:value="8" table:style-name="ce142">
            <text:p><text:s/>8</text:p>
          </table:table-cell>
          <table:table-cell office:value-type="float" office:value="9" table:style-name="ce142">
            <text:p><text:s/>9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400" table:style-name="ce142">
            <text:p><text:s/>4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2452" table:style-name="ce144">
            <text:p>52 452</text:p>
          </table:table-cell>
          <table:table-cell office:value-type="float" office:value="1151" table:style-name="ce144">
            <text:p>1 151</text:p>
          </table:table-cell>
          <table:table-cell office:value-type="float" office:value="16" table:style-name="ce144">
            <text:p><text:s/>16</text:p>
          </table:table-cell>
          <table:table-cell office:value-type="float" office:value="7492" table:style-name="ce144">
            <text:p>7 492</text:p>
          </table:table-cell>
          <table:table-cell office:value-type="float" office:value="19" table:style-name="ce144">
            <text:p><text:s/>19</text:p>
          </table:table-cell>
          <table:table-cell office:value-type="float" office:value="78" table:style-name="ce144">
            <text:p><text:s/>78</text:p>
          </table:table-cell>
          <table:table-cell office:value-type="float" office:value="8823" table:style-name="ce144">
            <text:p>8 823</text:p>
          </table:table-cell>
          <table:table-cell office:value-type="float" office:value="9438" table:style-name="ce144">
            <text:p>9 438</text:p>
          </table:table-cell>
          <table:table-cell office:value-type="float" office:value="2612" table:style-name="ce144">
            <text:p>2 612</text:p>
          </table:table-cell>
          <table:table-cell office:value-type="float" office:value="4097" table:style-name="ce144">
            <text:p>4 097</text:p>
          </table:table-cell>
          <table:table-cell office:value-type="float" office:value="1677" table:style-name="ce144">
            <text:p>1 677</text:p>
          </table:table-cell>
          <table:table-cell office:value-type="float" office:value="632" table:style-name="ce144">
            <text:p><text:s/>632</text:p>
          </table:table-cell>
          <table:table-cell office:value-type="float" office:value="537" table:style-name="ce144">
            <text:p><text:s/>537</text:p>
          </table:table-cell>
          <table:table-cell office:value-type="float" office:value="6482" table:style-name="ce144">
            <text:p>6 482</text:p>
          </table:table-cell>
          <table:table-cell office:value-type="float" office:value="2968" table:style-name="ce144">
            <text:p>2 968</text:p>
          </table:table-cell>
          <table:table-cell office:value-type="float" office:value="27" table:style-name="ce144">
            <text:p><text:s/>27</text:p>
          </table:table-cell>
          <table:table-cell office:value-type="float" office:value="1156" table:style-name="ce144">
            <text:p>1 156</text:p>
          </table:table-cell>
          <table:table-cell office:value-type="float" office:value="786" table:style-name="ce144">
            <text:p><text:s/>786</text:p>
          </table:table-cell>
          <table:table-cell office:value-type="float" office:value="1515" table:style-name="ce144">
            <text:p>1 515</text:p>
          </table:table-cell>
          <table:table-cell office:value-type="float" office:value="2464" table:style-name="ce144">
            <text:p>2 464</text:p>
          </table:table-cell>
          <table:table-cell office:value-type="float" office:value="4" table:style-name="ce144">
            <text:p><text:s/>4</text:p>
          </table:table-cell>
          <table:table-cell office:value-type="float" office:value="1" table:style-name="ce144">
            <text:p><text:s/>1</text:p>
          </table:table-cell>
          <table:table-cell office:value-type="float" office:value="477" table:style-name="ce144">
            <text:p><text:s/>4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42">
            <text:p>2 106</text:p>
          </table:table-cell>
          <table:table-cell office:value-type="float" office:value="1" table:style-name="ce142">
            <text:p><text:s/>1</text:p>
          </table:table-cell>
          <table:table-cell office:value-type="float" office:value="31" table:style-name="ce142">
            <text:p><text:s/>31</text:p>
          </table:table-cell>
          <table:table-cell office:value-type="float" office:value="35" table:style-name="ce142">
            <text:p><text:s/>35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20" table:style-name="ce142">
            <text:p><text:s/>20</text:p>
          </table:table-cell>
          <table:table-cell office:value-type="float" office:value="505" table:style-name="ce142">
            <text:p><text:s/>505</text:p>
          </table:table-cell>
          <table:table-cell office:value-type="float" office:value="180" table:style-name="ce142">
            <text:p><text:s/>180</text:p>
          </table:table-cell>
          <table:table-cell office:value-type="float" office:value="415" table:style-name="ce142">
            <text:p><text:s/>415</text:p>
          </table:table-cell>
          <table:table-cell office:value-type="float" office:value="17" table:style-name="ce142">
            <text:p><text:s/>17</text:p>
          </table:table-cell>
          <table:table-cell office:value-type="float" office:value="0" table:style-name="ce142">
            <text:p><text:s/>0</text:p>
          </table:table-cell>
          <table:table-cell office:value-type="float" office:value="12" table:style-name="ce142">
            <text:p><text:s/>12</text:p>
          </table:table-cell>
          <table:table-cell office:value-type="float" office:value="42" table:style-name="ce142">
            <text:p><text:s/>42</text:p>
          </table:table-cell>
          <table:table-cell office:value-type="float" office:value="304" table:style-name="ce142">
            <text:p><text:s/>304</text:p>
          </table:table-cell>
          <table:table-cell office:value-type="float" office:value="4" table:style-name="ce142">
            <text:p><text:s/>4</text:p>
          </table:table-cell>
          <table:table-cell office:value-type="float" office:value="180" table:style-name="ce142">
            <text:p><text:s/>180</text:p>
          </table:table-cell>
          <table:table-cell office:value-type="float" office:value="24" table:style-name="ce142">
            <text:p><text:s/>24</text:p>
          </table:table-cell>
          <table:table-cell office:value-type="float" office:value="292" table:style-name="ce142">
            <text:p><text:s/>292</text:p>
          </table:table-cell>
          <table:table-cell office:value-type="float" office:value="42" table:style-name="ce142">
            <text:p><text:s/>42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2" table:style-name="ce14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142">
            <text:p>29 934</text:p>
          </table:table-cell>
          <table:table-cell office:value-type="float" office:value="775" table:style-name="ce142">
            <text:p><text:s/>775</text:p>
          </table:table-cell>
          <table:table-cell office:value-type="float" office:value="1" table:style-name="ce142">
            <text:p><text:s/>1</text:p>
          </table:table-cell>
          <table:table-cell office:value-type="float" office:value="4477" table:style-name="ce142">
            <text:p>4 477</text:p>
          </table:table-cell>
          <table:table-cell office:value-type="float" office:value="6" table:style-name="ce142">
            <text:p><text:s/>6</text:p>
          </table:table-cell>
          <table:table-cell office:value-type="float" office:value="16" table:style-name="ce142">
            <text:p><text:s/>16</text:p>
          </table:table-cell>
          <table:table-cell office:value-type="float" office:value="5900" table:style-name="ce142">
            <text:p>5 900</text:p>
          </table:table-cell>
          <table:table-cell office:value-type="float" office:value="5040" table:style-name="ce142">
            <text:p>5 040</text:p>
          </table:table-cell>
          <table:table-cell office:value-type="float" office:value="1307" table:style-name="ce142">
            <text:p>1 307</text:p>
          </table:table-cell>
          <table:table-cell office:value-type="float" office:value="1836" table:style-name="ce142">
            <text:p>1 836</text:p>
          </table:table-cell>
          <table:table-cell office:value-type="float" office:value="977" table:style-name="ce142">
            <text:p><text:s/>977</text:p>
          </table:table-cell>
          <table:table-cell office:value-type="float" office:value="486" table:style-name="ce142">
            <text:p><text:s/>486</text:p>
          </table:table-cell>
          <table:table-cell office:value-type="float" office:value="156" table:style-name="ce142">
            <text:p><text:s/>156</text:p>
          </table:table-cell>
          <table:table-cell office:value-type="float" office:value="3999" table:style-name="ce142">
            <text:p>3 999</text:p>
          </table:table-cell>
          <table:table-cell office:value-type="float" office:value="1527" table:style-name="ce142">
            <text:p>1 527</text:p>
          </table:table-cell>
          <table:table-cell office:value-type="float" office:value="17" table:style-name="ce142">
            <text:p><text:s/>17</text:p>
          </table:table-cell>
          <table:table-cell office:value-type="float" office:value="745" table:style-name="ce142">
            <text:p><text:s/>745</text:p>
          </table:table-cell>
          <table:table-cell office:value-type="float" office:value="285" table:style-name="ce142">
            <text:p><text:s/>285</text:p>
          </table:table-cell>
          <table:table-cell office:value-type="float" office:value="825" table:style-name="ce142">
            <text:p><text:s/>825</text:p>
          </table:table-cell>
          <table:table-cell office:value-type="float" office:value="1503" table:style-name="ce142">
            <text:p>1 503</text:p>
          </table:table-cell>
          <table:table-cell office:value-type="float" office:value="4" table:style-name="ce142">
            <text:p><text:s/>4</text:p>
          </table:table-cell>
          <table:table-cell office:value-type="float" office:value="0" table:style-name="ce142">
            <text:p><text:s/>0</text:p>
          </table:table-cell>
          <table:table-cell office:value-type="float" office:value="52" table:style-name="ce142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7" table:style-name="ce142">
            <text:p>79 417</text:p>
          </table:table-cell>
          <table:table-cell office:value-type="float" office:value="97" table:style-name="ce142">
            <text:p><text:s/>97</text:p>
          </table:table-cell>
          <table:table-cell office:value-type="float" office:value="0" table:style-name="ce142">
            <text:p><text:s/>0</text:p>
          </table:table-cell>
          <table:table-cell office:value-type="float" office:value="55777" table:style-name="ce142">
            <text:p>55 777</text:p>
          </table:table-cell>
          <table:table-cell office:value-type="float" office:value="269" table:style-name="ce142">
            <text:p><text:s/>269</text:p>
          </table:table-cell>
          <table:table-cell office:value-type="float" office:value="71" table:style-name="ce142">
            <text:p><text:s/>71</text:p>
          </table:table-cell>
          <table:table-cell office:value-type="float" office:value="846" table:style-name="ce142">
            <text:p><text:s/>846</text:p>
          </table:table-cell>
          <table:table-cell office:value-type="float" office:value="4756" table:style-name="ce142">
            <text:p>4 756</text:p>
          </table:table-cell>
          <table:table-cell office:value-type="float" office:value="6319" table:style-name="ce142">
            <text:p>6 319</text:p>
          </table:table-cell>
          <table:table-cell office:value-type="float" office:value="2518" table:style-name="ce142">
            <text:p>2 518</text:p>
          </table:table-cell>
          <table:table-cell office:value-type="float" office:value="675" table:style-name="ce142">
            <text:p><text:s/>675</text:p>
          </table:table-cell>
          <table:table-cell office:value-type="float" office:value="62" table:style-name="ce142">
            <text:p><text:s/>62</text:p>
          </table:table-cell>
          <table:table-cell office:value-type="float" office:value="898" table:style-name="ce142">
            <text:p><text:s/>898</text:p>
          </table:table-cell>
          <table:table-cell office:value-type="float" office:value="2052" table:style-name="ce142">
            <text:p>2 052</text:p>
          </table:table-cell>
          <table:table-cell office:value-type="float" office:value="2709" table:style-name="ce142">
            <text:p>2 709</text:p>
          </table:table-cell>
          <table:table-cell office:value-type="float" office:value="8" table:style-name="ce142">
            <text:p><text:s/>8</text:p>
          </table:table-cell>
          <table:table-cell office:value-type="float" office:value="378" table:style-name="ce142">
            <text:p><text:s/>378</text:p>
          </table:table-cell>
          <table:table-cell office:value-type="float" office:value="1314" table:style-name="ce142">
            <text:p>1 314</text:p>
          </table:table-cell>
          <table:table-cell office:value-type="float" office:value="366" table:style-name="ce142">
            <text:p><text:s/>366</text:p>
          </table:table-cell>
          <table:table-cell office:value-type="float" office:value="302" table:style-name="ce142">
            <text:p><text:s/>302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690" table:style-name="ce142">
            <text:p>159 690</text:p>
          </table:table-cell>
          <table:table-cell office:value-type="float" office:value="1813" table:style-name="ce142">
            <text:p>1 813</text:p>
          </table:table-cell>
          <table:table-cell office:value-type="float" office:value="2321" table:style-name="ce142">
            <text:p>2 321</text:p>
          </table:table-cell>
          <table:table-cell office:value-type="float" office:value="74776" table:style-name="ce142">
            <text:p>74 776</text:p>
          </table:table-cell>
          <table:table-cell office:value-type="float" office:value="148" table:style-name="ce142">
            <text:p><text:s/>148</text:p>
          </table:table-cell>
          <table:table-cell office:value-type="float" office:value="832" table:style-name="ce142">
            <text:p><text:s/>832</text:p>
          </table:table-cell>
          <table:table-cell office:value-type="float" office:value="8662" table:style-name="ce142">
            <text:p>8 662</text:p>
          </table:table-cell>
          <table:table-cell office:value-type="float" office:value="20744" table:style-name="ce142">
            <text:p>20 744</text:p>
          </table:table-cell>
          <table:table-cell office:value-type="float" office:value="11427" table:style-name="ce142">
            <text:p>11 427</text:p>
          </table:table-cell>
          <table:table-cell office:value-type="float" office:value="12379" table:style-name="ce142">
            <text:p>12 379</text:p>
          </table:table-cell>
          <table:table-cell office:value-type="float" office:value="3259" table:style-name="ce142">
            <text:p>3 259</text:p>
          </table:table-cell>
          <table:table-cell office:value-type="float" office:value="325" table:style-name="ce142">
            <text:p><text:s/>325</text:p>
          </table:table-cell>
          <table:table-cell office:value-type="float" office:value="1593" table:style-name="ce142">
            <text:p>1 593</text:p>
          </table:table-cell>
          <table:table-cell office:value-type="float" office:value="7124" table:style-name="ce142">
            <text:p>7 124</text:p>
          </table:table-cell>
          <table:table-cell office:value-type="float" office:value="7654" table:style-name="ce142">
            <text:p>7 654</text:p>
          </table:table-cell>
          <table:table-cell office:value-type="float" office:value="22" table:style-name="ce142">
            <text:p><text:s/>22</text:p>
          </table:table-cell>
          <table:table-cell office:value-type="float" office:value="572" table:style-name="ce142">
            <text:p><text:s/>572</text:p>
          </table:table-cell>
          <table:table-cell office:value-type="float" office:value="2962" table:style-name="ce142">
            <text:p>2 962</text:p>
          </table:table-cell>
          <table:table-cell office:value-type="float" office:value="1681" table:style-name="ce142">
            <text:p>1 681</text:p>
          </table:table-cell>
          <table:table-cell office:value-type="float" office:value="1378" table:style-name="ce142">
            <text:p>1 378</text:p>
          </table:table-cell>
          <table:table-cell office:value-type="float" office:value="0" table:style-name="ce142">
            <text:p><text:s/>0</text:p>
          </table:table-cell>
          <table:table-cell office:value-type="float" office:value="1" table:style-name="ce142">
            <text:p><text:s/>1</text:p>
          </table:table-cell>
          <table:table-cell office:value-type="float" office:value="17" table:style-name="ce142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42">
            <text:p>5 977</text:p>
          </table:table-cell>
          <table:table-cell office:value-type="float" office:value="153" table:style-name="ce142">
            <text:p><text:s/>153</text:p>
          </table:table-cell>
          <table:table-cell office:value-type="float" office:value="0" table:style-name="ce142">
            <text:p><text:s/>0</text:p>
          </table:table-cell>
          <table:table-cell office:value-type="float" office:value="619" table:style-name="ce142">
            <text:p><text:s/>619</text:p>
          </table:table-cell>
          <table:table-cell office:value-type="float" office:value="1" table:style-name="ce142">
            <text:p><text:s/>1</text:p>
          </table:table-cell>
          <table:table-cell office:value-type="float" office:value="6" table:style-name="ce142">
            <text:p><text:s/>6</text:p>
          </table:table-cell>
          <table:table-cell office:value-type="float" office:value="1645" table:style-name="ce142">
            <text:p>1 645</text:p>
          </table:table-cell>
          <table:table-cell office:value-type="float" office:value="771" table:style-name="ce142">
            <text:p><text:s/>771</text:p>
          </table:table-cell>
          <table:table-cell office:value-type="float" office:value="287" table:style-name="ce142">
            <text:p><text:s/>287</text:p>
          </table:table-cell>
          <table:table-cell office:value-type="float" office:value="154" table:style-name="ce142">
            <text:p><text:s/>154</text:p>
          </table:table-cell>
          <table:table-cell office:value-type="float" office:value="174" table:style-name="ce142">
            <text:p><text:s/>174</text:p>
          </table:table-cell>
          <table:table-cell office:value-type="float" office:value="61" table:style-name="ce142">
            <text:p><text:s/>61</text:p>
          </table:table-cell>
          <table:table-cell office:value-type="float" office:value="39" table:style-name="ce142">
            <text:p><text:s/>39</text:p>
          </table:table-cell>
          <table:table-cell office:value-type="float" office:value="699" table:style-name="ce142">
            <text:p><text:s/>699</text:p>
          </table:table-cell>
          <table:table-cell office:value-type="float" office:value="324" table:style-name="ce142">
            <text:p><text:s/>324</text:p>
          </table:table-cell>
          <table:table-cell office:value-type="float" office:value="0" table:style-name="ce142">
            <text:p><text:s/>0</text:p>
          </table:table-cell>
          <table:table-cell office:value-type="float" office:value="145" table:style-name="ce142">
            <text:p><text:s/>145</text:p>
          </table:table-cell>
          <table:table-cell office:value-type="float" office:value="17" table:style-name="ce142">
            <text:p><text:s/>17</text:p>
          </table:table-cell>
          <table:table-cell office:value-type="float" office:value="333" table:style-name="ce142">
            <text:p><text:s/>333</text:p>
          </table:table-cell>
          <table:table-cell office:value-type="float" office:value="533" table:style-name="ce142">
            <text:p><text:s/>533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16" table:style-name="ce142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42">
            <text:p><text:s/>681</text:p>
          </table:table-cell>
          <table:table-cell office:value-type="float" office:value="2" table:style-name="ce142">
            <text:p><text:s/>2</text:p>
          </table:table-cell>
          <table:table-cell office:value-type="float" office:value="0" table:style-name="ce142">
            <text:p><text:s/>0</text:p>
          </table:table-cell>
          <table:table-cell office:value-type="float" office:value="18" table:style-name="ce142">
            <text:p><text:s/>18</text:p>
          </table:table-cell>
          <table:table-cell office:value-type="float" office:value="1" table:style-name="ce142">
            <text:p><text:s/>1</text:p>
          </table:table-cell>
          <table:table-cell office:value-type="float" office:value="0" table:style-name="ce142">
            <text:p><text:s/>0</text:p>
          </table:table-cell>
          <table:table-cell office:value-type="float" office:value="16" table:style-name="ce142">
            <text:p><text:s/>16</text:p>
          </table:table-cell>
          <table:table-cell office:value-type="float" office:value="54" table:style-name="ce142">
            <text:p><text:s/>54</text:p>
          </table:table-cell>
          <table:table-cell office:value-type="float" office:value="15" table:style-name="ce142">
            <text:p><text:s/>15</text:p>
          </table:table-cell>
          <table:table-cell office:value-type="float" office:value="21" table:style-name="ce142">
            <text:p><text:s/>21</text:p>
          </table:table-cell>
          <table:table-cell office:value-type="float" office:value="16" table:style-name="ce142">
            <text:p><text:s/>16</text:p>
          </table:table-cell>
          <table:table-cell office:value-type="float" office:value="1" table:style-name="ce142">
            <text:p><text:s/>1</text:p>
          </table:table-cell>
          <table:table-cell office:value-type="float" office:value="14" table:style-name="ce142">
            <text:p><text:s/>14</text:p>
          </table:table-cell>
          <table:table-cell office:value-type="float" office:value="49" table:style-name="ce142">
            <text:p><text:s/>49</text:p>
          </table:table-cell>
          <table:table-cell office:value-type="float" office:value="46" table:style-name="ce142">
            <text:p><text:s/>46</text:p>
          </table:table-cell>
          <table:table-cell office:value-type="float" office:value="0" table:style-name="ce142">
            <text:p><text:s/>0</text:p>
          </table:table-cell>
          <table:table-cell office:value-type="float" office:value="8" table:style-name="ce142">
            <text:p><text:s/>8</text:p>
          </table:table-cell>
          <table:table-cell office:value-type="float" office:value="3" table:style-name="ce142">
            <text:p><text:s/>3</text:p>
          </table:table-cell>
          <table:table-cell office:value-type="float" office:value="8" table:style-name="ce142">
            <text:p><text:s/>8</text:p>
          </table:table-cell>
          <table:table-cell office:value-type="float" office:value="9" table:style-name="ce142">
            <text:p><text:s/>9</text:p>
          </table:table-cell>
          <table:table-cell office:value-type="float" office:value="0" table:style-name="ce142">
            <text:p><text:s/>0</text:p>
          </table:table-cell>
          <table:table-cell office:value-type="float" office:value="0" table:style-name="ce142">
            <text:p><text:s/>0</text:p>
          </table:table-cell>
          <table:table-cell office:value-type="float" office:value="400" table:style-name="ce142">
            <text:p><text:s/>4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7805" table:style-name="ce144">
            <text:p>277 805</text:p>
          </table:table-cell>
          <table:table-cell office:value-type="float" office:value="2841" table:style-name="ce144">
            <text:p>2 841</text:p>
          </table:table-cell>
          <table:table-cell office:value-type="float" office:value="2353" table:style-name="ce144">
            <text:p>2 353</text:p>
          </table:table-cell>
          <table:table-cell office:value-type="float" office:value="135702" table:style-name="ce144">
            <text:p>135 702</text:p>
          </table:table-cell>
          <table:table-cell office:value-type="float" office:value="425" table:style-name="ce144">
            <text:p><text:s/>425</text:p>
          </table:table-cell>
          <table:table-cell office:value-type="float" office:value="925" table:style-name="ce144">
            <text:p><text:s/>925</text:p>
          </table:table-cell>
          <table:table-cell office:value-type="float" office:value="17089" table:style-name="ce144">
            <text:p>17 089</text:p>
          </table:table-cell>
          <table:table-cell office:value-type="float" office:value="31870" table:style-name="ce144">
            <text:p>31 870</text:p>
          </table:table-cell>
          <table:table-cell office:value-type="float" office:value="19535" table:style-name="ce144">
            <text:p>19 535</text:p>
          </table:table-cell>
          <table:table-cell office:value-type="float" office:value="17323" table:style-name="ce144">
            <text:p>17 323</text:p>
          </table:table-cell>
          <table:table-cell office:value-type="float" office:value="5118" table:style-name="ce144">
            <text:p>5 118</text:p>
          </table:table-cell>
          <table:table-cell office:value-type="float" office:value="935" table:style-name="ce144">
            <text:p><text:s/>935</text:p>
          </table:table-cell>
          <table:table-cell office:value-type="float" office:value="2712" table:style-name="ce144">
            <text:p>2 712</text:p>
          </table:table-cell>
          <table:table-cell office:value-type="float" office:value="13965" table:style-name="ce144">
            <text:p>13 965</text:p>
          </table:table-cell>
          <table:table-cell office:value-type="float" office:value="12564" table:style-name="ce144">
            <text:p>12 564</text:p>
          </table:table-cell>
          <table:table-cell office:value-type="float" office:value="51" table:style-name="ce144">
            <text:p><text:s/>51</text:p>
          </table:table-cell>
          <table:table-cell office:value-type="float" office:value="2028" table:style-name="ce144">
            <text:p>2 028</text:p>
          </table:table-cell>
          <table:table-cell office:value-type="float" office:value="4605" table:style-name="ce144">
            <text:p>4 605</text:p>
          </table:table-cell>
          <table:table-cell office:value-type="float" office:value="3505" table:style-name="ce144">
            <text:p>3 505</text:p>
          </table:table-cell>
          <table:table-cell office:value-type="float" office:value="3767" table:style-name="ce144">
            <text:p>3 767</text:p>
          </table:table-cell>
          <table:table-cell office:value-type="float" office:value="4" table:style-name="ce144">
            <text:p><text:s/>4</text:p>
          </table:table-cell>
          <table:table-cell office:value-type="float" office:value="1" table:style-name="ce144">
            <text:p><text:s/>1</text:p>
          </table:table-cell>
          <table:table-cell office:value-type="float" office:value="487" table:style-name="ce144">
            <text:p><text:s/>4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98.53" table:style-name="ce143">
            <text:p><text:s/>809 098,53</text:p>
          </table:table-cell>
          <table:table-cell office:value-type="float" office:value="369.6" table:style-name="ce143">
            <text:p><text:s text:c="2"/>369,60</text:p>
          </table:table-cell>
          <table:table-cell office:value-type="float" office:value="18944.150000000001" table:style-name="ce143">
            <text:p><text:s/>18 944,15</text:p>
          </table:table-cell>
          <table:table-cell office:value-type="float" office:value="13275.82" table:style-name="ce143">
            <text:p><text:s/>13 275,82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9053.36" table:style-name="ce143">
            <text:p><text:s/>9 053,36</text:p>
          </table:table-cell>
          <table:table-cell office:value-type="float" office:value="65609.279999999999" table:style-name="ce143">
            <text:p><text:s/>65 609,28</text:p>
          </table:table-cell>
          <table:table-cell office:value-type="float" office:value="97624.6" table:style-name="ce143">
            <text:p><text:s/>97 624,60</text:p>
          </table:table-cell>
          <table:table-cell office:value-type="float" office:value="202637.99" table:style-name="ce143">
            <text:p><text:s/>202 637,99</text:p>
          </table:table-cell>
          <table:table-cell office:value-type="float" office:value="9313.86" table:style-name="ce143">
            <text:p><text:s/>9 313,86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5332.85" table:style-name="ce143">
            <text:p><text:s/>5 332,85</text:p>
          </table:table-cell>
          <table:table-cell office:value-type="float" office:value="24964.53" table:style-name="ce143">
            <text:p><text:s/>24 964,53</text:p>
          </table:table-cell>
          <table:table-cell office:value-type="float" office:value="209147.93" table:style-name="ce143">
            <text:p><text:s/>209 147,93</text:p>
          </table:table-cell>
          <table:table-cell office:value-type="float" office:value="2264.11" table:style-name="ce143">
            <text:p><text:s/>2 264,11</text:p>
          </table:table-cell>
          <table:table-cell office:value-type="float" office:value="81700.56" table:style-name="ce143">
            <text:p><text:s/>81 700,56</text:p>
          </table:table-cell>
          <table:table-cell office:value-type="float" office:value="8679.19" table:style-name="ce143">
            <text:p><text:s/>8 679,19</text:p>
          </table:table-cell>
          <table:table-cell office:value-type="float" office:value="43101.99" table:style-name="ce143">
            <text:p><text:s/>43 101,99</text:p>
          </table:table-cell>
          <table:table-cell office:value-type="float" office:value="16139.01" table:style-name="ce143">
            <text:p><text:s/>16 139,01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939.7" table:style-name="ce143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3564.17" table:style-name="ce143">
            <text:p>13 093 564,17</text:p>
          </table:table-cell>
          <table:table-cell office:value-type="float" office:value="375884.5" table:style-name="ce143">
            <text:p><text:s/>375 884,50</text:p>
          </table:table-cell>
          <table:table-cell office:value-type="float" office:value="540" table:style-name="ce143">
            <text:p><text:s text:c="2"/>540,00</text:p>
          </table:table-cell>
          <table:table-cell office:value-type="float" office:value="1966980" table:style-name="ce143">
            <text:p>1 966 980,00</text:p>
          </table:table-cell>
          <table:table-cell office:value-type="float" office:value="2520" table:style-name="ce143">
            <text:p><text:s/>2 520,00</text:p>
          </table:table-cell>
          <table:table-cell office:value-type="float" office:value="6600" table:style-name="ce143">
            <text:p><text:s/>6 600,00</text:p>
          </table:table-cell>
          <table:table-cell office:value-type="float" office:value="2887800" table:style-name="ce143">
            <text:p>2 887 800,00</text:p>
          </table:table-cell>
          <table:table-cell office:value-type="float" office:value="2000580" table:style-name="ce143">
            <text:p>2 000 580,00</text:p>
          </table:table-cell>
          <table:table-cell office:value-type="float" office:value="574470" table:style-name="ce143">
            <text:p><text:s/>574 470,00</text:p>
          </table:table-cell>
          <table:table-cell office:value-type="float" office:value="685260" table:style-name="ce143">
            <text:p><text:s/>685 260,00</text:p>
          </table:table-cell>
          <table:table-cell office:value-type="float" office:value="421849.67" table:style-name="ce143">
            <text:p><text:s/>421 849,67</text:p>
          </table:table-cell>
          <table:table-cell office:value-type="float" office:value="193320" table:style-name="ce143">
            <text:p><text:s/>193 320,00</text:p>
          </table:table-cell>
          <table:table-cell office:value-type="float" office:value="70560" table:style-name="ce143">
            <text:p><text:s/>70 560,00</text:p>
          </table:table-cell>
          <table:table-cell office:value-type="float" office:value="1768980" table:style-name="ce143">
            <text:p>1 768 980,00</text:p>
          </table:table-cell>
          <table:table-cell office:value-type="float" office:value="712080" table:style-name="ce143">
            <text:p><text:s/>712 080,00</text:p>
          </table:table-cell>
          <table:table-cell office:value-type="float" office:value="6060" table:style-name="ce143">
            <text:p><text:s/>6 060,00</text:p>
          </table:table-cell>
          <table:table-cell office:value-type="float" office:value="323460" table:style-name="ce143">
            <text:p><text:s/>323 460,00</text:p>
          </table:table-cell>
          <table:table-cell office:value-type="float" office:value="96900" table:style-name="ce143">
            <text:p><text:s/>96 900,00</text:p>
          </table:table-cell>
          <table:table-cell office:value-type="float" office:value="390420" table:style-name="ce143">
            <text:p><text:s/>390 420,00</text:p>
          </table:table-cell>
          <table:table-cell office:value-type="float" office:value="584580" table:style-name="ce143">
            <text:p><text:s/>584 580,00</text:p>
          </table:table-cell>
          <table:table-cell office:value-type="float" office:value="1680" table:style-name="ce143">
            <text:p><text:s/>1 68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23040" table:style-name="ce143">
            <text:p><text:s/>23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4598.66" table:style-name="ce143">
            <text:p>24 684 598,66</text:p>
          </table:table-cell>
          <table:table-cell office:value-type="float" office:value="41955.99" table:style-name="ce143">
            <text:p><text:s/>41 955,99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16370622.609999999" table:style-name="ce143">
            <text:p>16 370 622,61</text:p>
          </table:table-cell>
          <table:table-cell office:value-type="float" office:value="82557.740000000005" table:style-name="ce143">
            <text:p><text:s/>82 557,74</text:p>
          </table:table-cell>
          <table:table-cell office:value-type="float" office:value="24247.919999999998" table:style-name="ce143">
            <text:p><text:s/>24 247,92</text:p>
          </table:table-cell>
          <table:table-cell office:value-type="float" office:value="384358.86" table:style-name="ce143">
            <text:p><text:s/>384 358,86</text:p>
          </table:table-cell>
          <table:table-cell office:value-type="float" office:value="1706535.68" table:style-name="ce143">
            <text:p>1 706 535,68</text:p>
          </table:table-cell>
          <table:table-cell office:value-type="float" office:value="1406576.68" table:style-name="ce143">
            <text:p>1 406 576,68</text:p>
          </table:table-cell>
          <table:table-cell office:value-type="float" office:value="1165622.99" table:style-name="ce143">
            <text:p>1 165 622,99</text:p>
          </table:table-cell>
          <table:table-cell office:value-type="float" office:value="366729.69" table:style-name="ce143">
            <text:p><text:s/>366 729,69</text:p>
          </table:table-cell>
          <table:table-cell office:value-type="float" office:value="27060.79" table:style-name="ce143">
            <text:p><text:s/>27 060,79</text:p>
          </table:table-cell>
          <table:table-cell office:value-type="float" office:value="290061.74" table:style-name="ce143">
            <text:p><text:s/>290 061,74</text:p>
          </table:table-cell>
          <table:table-cell office:value-type="float" office:value="961225.99" table:style-name="ce143">
            <text:p><text:s/>961 225,99</text:p>
          </table:table-cell>
          <table:table-cell office:value-type="float" office:value="992852.04" table:style-name="ce143">
            <text:p><text:s/>992 852,04</text:p>
          </table:table-cell>
          <table:table-cell office:value-type="float" office:value="2814.89" table:style-name="ce143">
            <text:p><text:s/>2 814,89</text:p>
          </table:table-cell>
          <table:table-cell office:value-type="float" office:value="180500.05" table:style-name="ce143">
            <text:p><text:s/>180 500,05</text:p>
          </table:table-cell>
          <table:table-cell office:value-type="float" office:value="413522.15" table:style-name="ce143">
            <text:p><text:s/>413 522,15</text:p>
          </table:table-cell>
          <table:table-cell office:value-type="float" office:value="159171.69" table:style-name="ce143">
            <text:p><text:s/>159 171,69</text:p>
          </table:table-cell>
          <table:table-cell office:value-type="float" office:value="108181.16" table:style-name="ce143">
            <text:p><text:s/>108 181,16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881817.439999998" table:style-name="ce143">
            <text:p>40 881 817,44</text:p>
          </table:table-cell>
          <table:table-cell office:value-type="float" office:value="582135.94999999995" table:style-name="ce143">
            <text:p><text:s/>582 135,95</text:p>
          </table:table-cell>
          <table:table-cell office:value-type="float" office:value="455100.08" table:style-name="ce143">
            <text:p><text:s/>455 100,08</text:p>
          </table:table-cell>
          <table:table-cell office:value-type="float" office:value="18090203.379999999" table:style-name="ce143">
            <text:p>18 090 203,38</text:p>
          </table:table-cell>
          <table:table-cell office:value-type="float" office:value="37723.17" table:style-name="ce143">
            <text:p><text:s/>37 723,17</text:p>
          </table:table-cell>
          <table:table-cell office:value-type="float" office:value="207332.56" table:style-name="ce143">
            <text:p><text:s/>207 332,56</text:p>
          </table:table-cell>
          <table:table-cell office:value-type="float" office:value="2648795.31" table:style-name="ce143">
            <text:p>2 648 795,31</text:p>
          </table:table-cell>
          <table:table-cell office:value-type="float" office:value="4822618.45" table:style-name="ce143">
            <text:p>4 822 618,45</text:p>
          </table:table-cell>
          <table:table-cell office:value-type="float" office:value="3047351.57" table:style-name="ce143">
            <text:p>3 047 351,57</text:p>
          </table:table-cell>
          <table:table-cell office:value-type="float" office:value="3622166.99" table:style-name="ce143">
            <text:p>3 622 166,99</text:p>
          </table:table-cell>
          <table:table-cell office:value-type="float" office:value="878472.16" table:style-name="ce143">
            <text:p><text:s/>878 472,16</text:p>
          </table:table-cell>
          <table:table-cell office:value-type="float" office:value="82781.25" table:style-name="ce143">
            <text:p><text:s/>82 781,25</text:p>
          </table:table-cell>
          <table:table-cell office:value-type="float" office:value="486047.34" table:style-name="ce143">
            <text:p><text:s/>486 047,34</text:p>
          </table:table-cell>
          <table:table-cell office:value-type="float" office:value="2006562.66" table:style-name="ce143">
            <text:p>2 006 562,66</text:p>
          </table:table-cell>
          <table:table-cell office:value-type="float" office:value="2118891.0699999998" table:style-name="ce143">
            <text:p>2 118 891,07</text:p>
          </table:table-cell>
          <table:table-cell office:value-type="float" office:value="5032" table:style-name="ce143">
            <text:p><text:s/>5 032,00</text:p>
          </table:table-cell>
          <table:table-cell office:value-type="float" office:value="175069.22" table:style-name="ce143">
            <text:p><text:s/>175 069,22</text:p>
          </table:table-cell>
          <table:table-cell office:value-type="float" office:value="678031.16" table:style-name="ce143">
            <text:p><text:s/>678 031,16</text:p>
          </table:table-cell>
          <table:table-cell office:value-type="float" office:value="546946.54" table:style-name="ce143">
            <text:p><text:s/>546 946,54</text:p>
          </table:table-cell>
          <table:table-cell office:value-type="float" office:value="386711.6" table:style-name="ce143">
            <text:p><text:s/>386 711,6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242.26" table:style-name="ce143">
            <text:p><text:s text:c="2"/>242,26</text:p>
          </table:table-cell>
          <table:table-cell office:value-type="float" office:value="3602.72" table:style-name="ce143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420" table:style-name="ce143">
            <text:p>1 257 420,00</text:p>
          </table:table-cell>
          <table:table-cell office:value-type="float" office:value="32130" table:style-name="ce143">
            <text:p><text:s/>32 13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130620" table:style-name="ce143">
            <text:p><text:s/>130 620,00</text:p>
          </table:table-cell>
          <table:table-cell office:value-type="float" office:value="210" table:style-name="ce143">
            <text:p><text:s text:c="2"/>210,00</text:p>
          </table:table-cell>
          <table:table-cell office:value-type="float" office:value="1260" table:style-name="ce143">
            <text:p><text:s/>1 260,00</text:p>
          </table:table-cell>
          <table:table-cell office:value-type="float" office:value="346620" table:style-name="ce143">
            <text:p><text:s/>346 620,00</text:p>
          </table:table-cell>
          <table:table-cell office:value-type="float" office:value="161910" table:style-name="ce143">
            <text:p><text:s/>161 910,00</text:p>
          </table:table-cell>
          <table:table-cell office:value-type="float" office:value="60270" table:style-name="ce143">
            <text:p><text:s/>60 270,00</text:p>
          </table:table-cell>
          <table:table-cell office:value-type="float" office:value="32340" table:style-name="ce143">
            <text:p><text:s/>32 340,00</text:p>
          </table:table-cell>
          <table:table-cell office:value-type="float" office:value="36870" table:style-name="ce143">
            <text:p><text:s/>36 870,00</text:p>
          </table:table-cell>
          <table:table-cell office:value-type="float" office:value="12810" table:style-name="ce143">
            <text:p><text:s/>12 810,00</text:p>
          </table:table-cell>
          <table:table-cell office:value-type="float" office:value="8190" table:style-name="ce143">
            <text:p><text:s/>8 190,00</text:p>
          </table:table-cell>
          <table:table-cell office:value-type="float" office:value="146580" table:style-name="ce143">
            <text:p><text:s/>146 580,00</text:p>
          </table:table-cell>
          <table:table-cell office:value-type="float" office:value="68040" table:style-name="ce143">
            <text:p><text:s/>68 04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30450" table:style-name="ce143">
            <text:p><text:s/>30 450,00</text:p>
          </table:table-cell>
          <table:table-cell office:value-type="float" office:value="3570" table:style-name="ce143">
            <text:p><text:s/>3 570,00</text:p>
          </table:table-cell>
          <table:table-cell office:value-type="float" office:value="69930" table:style-name="ce143">
            <text:p><text:s/>69 930,00</text:p>
          </table:table-cell>
          <table:table-cell office:value-type="float" office:value="112260" table:style-name="ce143">
            <text:p><text:s/>112 26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3360" table:style-name="ce143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43">
            <text:p><text:s/>143 010,00</text:p>
          </table:table-cell>
          <table:table-cell office:value-type="float" office:value="420" table:style-name="ce143">
            <text:p><text:s text:c="2"/>42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3780" table:style-name="ce143">
            <text:p><text:s/>3 780,00</text:p>
          </table:table-cell>
          <table:table-cell office:value-type="float" office:value="210" table:style-name="ce143">
            <text:p><text:s text:c="2"/>21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3360" table:style-name="ce143">
            <text:p><text:s/>3 360,00</text:p>
          </table:table-cell>
          <table:table-cell office:value-type="float" office:value="11340" table:style-name="ce143">
            <text:p><text:s/>11 340,00</text:p>
          </table:table-cell>
          <table:table-cell office:value-type="float" office:value="3150" table:style-name="ce143">
            <text:p><text:s/>3 150,00</text:p>
          </table:table-cell>
          <table:table-cell office:value-type="float" office:value="4410" table:style-name="ce143">
            <text:p><text:s/>4 410,00</text:p>
          </table:table-cell>
          <table:table-cell office:value-type="float" office:value="3360" table:style-name="ce143">
            <text:p><text:s/>3 360,00</text:p>
          </table:table-cell>
          <table:table-cell office:value-type="float" office:value="210" table:style-name="ce143">
            <text:p><text:s text:c="2"/>210,00</text:p>
          </table:table-cell>
          <table:table-cell office:value-type="float" office:value="2940" table:style-name="ce143">
            <text:p><text:s/>2 940,00</text:p>
          </table:table-cell>
          <table:table-cell office:value-type="float" office:value="10290" table:style-name="ce143">
            <text:p><text:s/>10 290,00</text:p>
          </table:table-cell>
          <table:table-cell office:value-type="float" office:value="9660" table:style-name="ce143">
            <text:p><text:s/>9 66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1680" table:style-name="ce143">
            <text:p><text:s/>1 680,00</text:p>
          </table:table-cell>
          <table:table-cell office:value-type="float" office:value="630" table:style-name="ce143">
            <text:p><text:s text:c="2"/>630,00</text:p>
          </table:table-cell>
          <table:table-cell office:value-type="float" office:value="1680" table:style-name="ce143">
            <text:p><text:s/>1 680,00</text:p>
          </table:table-cell>
          <table:table-cell office:value-type="float" office:value="1890" table:style-name="ce143">
            <text:p><text:s/>1 89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0" table:style-name="ce143">
            <text:p><text:s text:c="2"/>0,00</text:p>
          </table:table-cell>
          <table:table-cell office:value-type="float" office:value="84000" table:style-name="ce143">
            <text:p><text:s/>84 000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0869508.799999997" table:style-name="ce145">
            <text:p>80 869 508,80</text:p>
          </table:table-cell>
          <table:table-cell office:value-type="float" office:value="1032896.04" table:style-name="ce145">
            <text:p>1 032 896,04</text:p>
          </table:table-cell>
          <table:table-cell office:value-type="float" office:value="474584.23" table:style-name="ce145">
            <text:p><text:s/>474 584,23</text:p>
          </table:table-cell>
          <table:table-cell office:value-type="float" office:value="36575481.810000002" table:style-name="ce145">
            <text:p>36 575 481,81</text:p>
          </table:table-cell>
          <table:table-cell office:value-type="float" office:value="123220.91" table:style-name="ce145">
            <text:p><text:s/>123 220,91</text:p>
          </table:table-cell>
          <table:table-cell office:value-type="float" office:value="239440.48" table:style-name="ce145">
            <text:p><text:s/>239 440,48</text:p>
          </table:table-cell>
          <table:table-cell office:value-type="float" office:value="6279987.5300000003" table:style-name="ce145">
            <text:p>6 279 987,53</text:p>
          </table:table-cell>
          <table:table-cell office:value-type="float" office:value="8768593.4100000001" table:style-name="ce145">
            <text:p>8 768 593,41</text:p>
          </table:table-cell>
          <table:table-cell office:value-type="float" office:value="5189442.8499999996" table:style-name="ce145">
            <text:p>5 189 442,85</text:p>
          </table:table-cell>
          <table:table-cell office:value-type="float" office:value="5712437.9699999997" table:style-name="ce145">
            <text:p>5 712 437,97</text:p>
          </table:table-cell>
          <table:table-cell office:value-type="float" office:value="1716595.38" table:style-name="ce145">
            <text:p>1 716 595,38</text:p>
          </table:table-cell>
          <table:table-cell office:value-type="float" office:value="316182.03999999998" table:style-name="ce145">
            <text:p><text:s/>316 182,04</text:p>
          </table:table-cell>
          <table:table-cell office:value-type="float" office:value="863131.93" table:style-name="ce145">
            <text:p><text:s/>863 131,93</text:p>
          </table:table-cell>
          <table:table-cell office:value-type="float" office:value="4918603.18" table:style-name="ce145">
            <text:p>4 918 603,18</text:p>
          </table:table-cell>
          <table:table-cell office:value-type="float" office:value="4110671.04" table:style-name="ce145">
            <text:p>4 110 671,04</text:p>
          </table:table-cell>
          <table:table-cell office:value-type="float" office:value="16171" table:style-name="ce145">
            <text:p><text:s/>16 171,00</text:p>
          </table:table-cell>
          <table:table-cell office:value-type="float" office:value="792859.83" table:style-name="ce145">
            <text:p><text:s/>792 859,83</text:p>
          </table:table-cell>
          <table:table-cell office:value-type="float" office:value="1201332.5" table:style-name="ce145">
            <text:p>1 201 332,50</text:p>
          </table:table-cell>
          <table:table-cell office:value-type="float" office:value="1211250.22" table:style-name="ce145">
            <text:p>1 211 250,22</text:p>
          </table:table-cell>
          <table:table-cell office:value-type="float" office:value="1209761.77" table:style-name="ce145">
            <text:p>1 209 761,77</text:p>
          </table:table-cell>
          <table:table-cell office:value-type="float" office:value="1680" table:style-name="ce145">
            <text:p><text:s/>1 680,00</text:p>
          </table:table-cell>
          <table:table-cell office:value-type="float" office:value="242.26" table:style-name="ce145">
            <text:p><text:s text:c="2"/>242,26</text:p>
          </table:table-cell>
          <table:table-cell office:value-type="float" office:value="114942.42" table:style-name="ce145">
            <text:p><text:s/>114 94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46">
            <text:p><text:s/>78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6" table:style-name="ce146">
            <text:p><text:s/>6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" table:style-name="ce146">
            <text:p><text:s/>3</text:p>
          </table:table-cell>
          <table:table-cell office:value-type="float" office:value="15" table:style-name="ce146">
            <text:p><text:s/>15</text:p>
          </table:table-cell>
          <table:table-cell office:value-type="float" office:value="4" table:style-name="ce146">
            <text:p><text:s/>4</text:p>
          </table:table-cell>
          <table:table-cell office:value-type="float" office:value="11" table:style-name="ce146">
            <text:p><text:s/>11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" table:style-name="ce146">
            <text:p><text:s/>3</text:p>
          </table:table-cell>
          <table:table-cell office:value-type="float" office:value="8" table:style-name="ce146">
            <text:p><text:s/>8</text:p>
          </table:table-cell>
          <table:table-cell office:value-type="float" office:value="17" table:style-name="ce146">
            <text:p><text:s/>17</text:p>
          </table:table-cell>
          <table:table-cell office:value-type="float" office:value="0" table:style-name="ce146">
            <text:p><text:s/>0</text:p>
          </table:table-cell>
          <table:table-cell office:value-type="float" office:value="4" table:style-name="ce146">
            <text:p><text:s/>4</text:p>
          </table:table-cell>
          <table:table-cell office:value-type="float" office:value="0" table:style-name="ce146">
            <text:p><text:s/>0</text:p>
          </table:table-cell>
          <table:table-cell office:value-type="float" office:value="5" table:style-name="ce146">
            <text:p><text:s/>5</text:p>
          </table:table-cell>
          <table:table-cell office:value-type="float" office:value="2" table:style-name="ce146">
            <text:p><text:s/>2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44" table:style-name="ce146">
            <text:p>23 844</text:p>
          </table:table-cell>
          <table:table-cell office:value-type="float" office:value="613" table:style-name="ce146">
            <text:p><text:s/>613</text:p>
          </table:table-cell>
          <table:table-cell office:value-type="float" office:value="1" table:style-name="ce146">
            <text:p><text:s/>1</text:p>
          </table:table-cell>
          <table:table-cell office:value-type="float" office:value="3503" table:style-name="ce146">
            <text:p>3 503</text:p>
          </table:table-cell>
          <table:table-cell office:value-type="float" office:value="6" table:style-name="ce146">
            <text:p><text:s/>6</text:p>
          </table:table-cell>
          <table:table-cell office:value-type="float" office:value="12" table:style-name="ce146">
            <text:p><text:s/>12</text:p>
          </table:table-cell>
          <table:table-cell office:value-type="float" office:value="4731" table:style-name="ce146">
            <text:p>4 731</text:p>
          </table:table-cell>
          <table:table-cell office:value-type="float" office:value="3983" table:style-name="ce146">
            <text:p>3 983</text:p>
          </table:table-cell>
          <table:table-cell office:value-type="float" office:value="1100" table:style-name="ce146">
            <text:p>1 100</text:p>
          </table:table-cell>
          <table:table-cell office:value-type="float" office:value="1239" table:style-name="ce146">
            <text:p>1 239</text:p>
          </table:table-cell>
          <table:table-cell office:value-type="float" office:value="800" table:style-name="ce146">
            <text:p><text:s/>800</text:p>
          </table:table-cell>
          <table:table-cell office:value-type="float" office:value="385" table:style-name="ce146">
            <text:p><text:s/>385</text:p>
          </table:table-cell>
          <table:table-cell office:value-type="float" office:value="117" table:style-name="ce146">
            <text:p><text:s/>117</text:p>
          </table:table-cell>
          <table:table-cell office:value-type="float" office:value="3304" table:style-name="ce146">
            <text:p>3 304</text:p>
          </table:table-cell>
          <table:table-cell office:value-type="float" office:value="1287" table:style-name="ce146">
            <text:p>1 287</text:p>
          </table:table-cell>
          <table:table-cell office:value-type="float" office:value="13" table:style-name="ce146">
            <text:p><text:s/>13</text:p>
          </table:table-cell>
          <table:table-cell office:value-type="float" office:value="573" table:style-name="ce146">
            <text:p><text:s/>573</text:p>
          </table:table-cell>
          <table:table-cell office:value-type="float" office:value="166" table:style-name="ce146">
            <text:p><text:s/>166</text:p>
          </table:table-cell>
          <table:table-cell office:value-type="float" office:value="682" table:style-name="ce146">
            <text:p><text:s/>682</text:p>
          </table:table-cell>
          <table:table-cell office:value-type="float" office:value="1288" table:style-name="ce146">
            <text:p>1 288</text:p>
          </table:table-cell>
          <table:table-cell office:value-type="float" office:value="1" table:style-name="ce146">
            <text:p><text:s/>1</text:p>
          </table:table-cell>
          <table:table-cell office:value-type="float" office:value="0" table:style-name="ce146">
            <text:p><text:s/>0</text:p>
          </table:table-cell>
          <table:table-cell office:value-type="float" office:value="40" table:style-name="ce146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46">
            <text:p>2 702</text:p>
          </table:table-cell>
          <table:table-cell office:value-type="float" office:value="27" table:style-name="ce146">
            <text:p><text:s/>27</text:p>
          </table:table-cell>
          <table:table-cell office:value-type="float" office:value="0" table:style-name="ce146">
            <text:p><text:s/>0</text:p>
          </table:table-cell>
          <table:table-cell office:value-type="float" office:value="494" table:style-name="ce146">
            <text:p><text:s/>494</text:p>
          </table:table-cell>
          <table:table-cell office:value-type="float" office:value="5" table:style-name="ce146">
            <text:p><text:s/>5</text:p>
          </table:table-cell>
          <table:table-cell office:value-type="float" office:value="6" table:style-name="ce146">
            <text:p><text:s/>6</text:p>
          </table:table-cell>
          <table:table-cell office:value-type="float" office:value="153" table:style-name="ce146">
            <text:p><text:s/>153</text:p>
          </table:table-cell>
          <table:table-cell office:value-type="float" office:value="611" table:style-name="ce146">
            <text:p><text:s/>611</text:p>
          </table:table-cell>
          <table:table-cell office:value-type="float" office:value="153" table:style-name="ce146">
            <text:p><text:s/>153</text:p>
          </table:table-cell>
          <table:table-cell office:value-type="float" office:value="265" table:style-name="ce146">
            <text:p><text:s/>265</text:p>
          </table:table-cell>
          <table:table-cell office:value-type="float" office:value="80" table:style-name="ce146">
            <text:p><text:s/>80</text:p>
          </table:table-cell>
          <table:table-cell office:value-type="float" office:value="12" table:style-name="ce146">
            <text:p><text:s/>12</text:p>
          </table:table-cell>
          <table:table-cell office:value-type="float" office:value="65" table:style-name="ce146">
            <text:p><text:s/>65</text:p>
          </table:table-cell>
          <table:table-cell office:value-type="float" office:value="359" table:style-name="ce146">
            <text:p><text:s/>359</text:p>
          </table:table-cell>
          <table:table-cell office:value-type="float" office:value="239" table:style-name="ce146">
            <text:p><text:s/>239</text:p>
          </table:table-cell>
          <table:table-cell office:value-type="float" office:value="1" table:style-name="ce146">
            <text:p><text:s/>1</text:p>
          </table:table-cell>
          <table:table-cell office:value-type="float" office:value="51" table:style-name="ce146">
            <text:p><text:s/>51</text:p>
          </table:table-cell>
          <table:table-cell office:value-type="float" office:value="58" table:style-name="ce146">
            <text:p><text:s/>58</text:p>
          </table:table-cell>
          <table:table-cell office:value-type="float" office:value="50" table:style-name="ce146">
            <text:p><text:s/>50</text:p>
          </table:table-cell>
          <table:table-cell office:value-type="float" office:value="72" table:style-name="ce146">
            <text:p><text:s/>72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7" table:style-name="ce146">
            <text:p>9 747</text:p>
          </table:table-cell>
          <table:table-cell office:value-type="float" office:value="161" table:style-name="ce146">
            <text:p><text:s/>161</text:p>
          </table:table-cell>
          <table:table-cell office:value-type="float" office:value="7" table:style-name="ce146">
            <text:p><text:s/>7</text:p>
          </table:table-cell>
          <table:table-cell office:value-type="float" office:value="1544" table:style-name="ce146">
            <text:p>1 544</text:p>
          </table:table-cell>
          <table:table-cell office:value-type="float" office:value="7" table:style-name="ce146">
            <text:p><text:s/>7</text:p>
          </table:table-cell>
          <table:table-cell office:value-type="float" office:value="49" table:style-name="ce146">
            <text:p><text:s/>49</text:p>
          </table:table-cell>
          <table:table-cell office:value-type="float" office:value="919" table:style-name="ce146">
            <text:p><text:s/>919</text:p>
          </table:table-cell>
          <table:table-cell office:value-type="float" office:value="2217" table:style-name="ce146">
            <text:p>2 217</text:p>
          </table:table-cell>
          <table:table-cell office:value-type="float" office:value="638" table:style-name="ce146">
            <text:p><text:s/>638</text:p>
          </table:table-cell>
          <table:table-cell office:value-type="float" office:value="1016" table:style-name="ce146">
            <text:p>1 016</text:p>
          </table:table-cell>
          <table:table-cell office:value-type="float" office:value="351" table:style-name="ce146">
            <text:p><text:s/>351</text:p>
          </table:table-cell>
          <table:table-cell office:value-type="float" office:value="53" table:style-name="ce146">
            <text:p><text:s/>53</text:p>
          </table:table-cell>
          <table:table-cell office:value-type="float" office:value="194" table:style-name="ce146">
            <text:p><text:s/>194</text:p>
          </table:table-cell>
          <table:table-cell office:value-type="float" office:value="1151" table:style-name="ce146">
            <text:p>1 151</text:p>
          </table:table-cell>
          <table:table-cell office:value-type="float" office:value="685" table:style-name="ce146">
            <text:p><text:s/>685</text:p>
          </table:table-cell>
          <table:table-cell office:value-type="float" office:value="5" table:style-name="ce146">
            <text:p><text:s/>5</text:p>
          </table:table-cell>
          <table:table-cell office:value-type="float" office:value="131" table:style-name="ce146">
            <text:p><text:s/>131</text:p>
          </table:table-cell>
          <table:table-cell office:value-type="float" office:value="185" table:style-name="ce146">
            <text:p><text:s/>185</text:p>
          </table:table-cell>
          <table:table-cell office:value-type="float" office:value="185" table:style-name="ce146">
            <text:p><text:s/>185</text:p>
          </table:table-cell>
          <table:table-cell office:value-type="float" office:value="245" table:style-name="ce146">
            <text:p><text:s/>245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office:value-type="float" office:value="3" table:style-name="ce146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1" table:style-name="ce146">
            <text:p>4 861</text:p>
          </table:table-cell>
          <table:table-cell office:value-type="float" office:value="130" table:style-name="ce146">
            <text:p><text:s/>130</text:p>
          </table:table-cell>
          <table:table-cell office:value-type="float" office:value="0" table:style-name="ce146">
            <text:p><text:s/>0</text:p>
          </table:table-cell>
          <table:table-cell office:value-type="float" office:value="522" table:style-name="ce146">
            <text:p><text:s/>522</text:p>
          </table:table-cell>
          <table:table-cell office:value-type="float" office:value="0" table:style-name="ce146">
            <text:p><text:s/>0</text:p>
          </table:table-cell>
          <table:table-cell office:value-type="float" office:value="5" table:style-name="ce146">
            <text:p><text:s/>5</text:p>
          </table:table-cell>
          <table:table-cell office:value-type="float" office:value="1383" table:style-name="ce146">
            <text:p>1 383</text:p>
          </table:table-cell>
          <table:table-cell office:value-type="float" office:value="650" table:style-name="ce146">
            <text:p><text:s/>650</text:p>
          </table:table-cell>
          <table:table-cell office:value-type="float" office:value="232" table:style-name="ce146">
            <text:p><text:s/>232</text:p>
          </table:table-cell>
          <table:table-cell office:value-type="float" office:value="108" table:style-name="ce146">
            <text:p><text:s/>108</text:p>
          </table:table-cell>
          <table:table-cell office:value-type="float" office:value="155" table:style-name="ce146">
            <text:p><text:s/>155</text:p>
          </table:table-cell>
          <table:table-cell office:value-type="float" office:value="48" table:style-name="ce146">
            <text:p><text:s/>48</text:p>
          </table:table-cell>
          <table:table-cell office:value-type="float" office:value="28" table:style-name="ce146">
            <text:p><text:s/>28</text:p>
          </table:table-cell>
          <table:table-cell office:value-type="float" office:value="565" table:style-name="ce146">
            <text:p><text:s/>565</text:p>
          </table:table-cell>
          <table:table-cell office:value-type="float" office:value="261" table:style-name="ce146">
            <text:p><text:s/>261</text:p>
          </table:table-cell>
          <table:table-cell office:value-type="float" office:value="0" table:style-name="ce146">
            <text:p><text:s/>0</text:p>
          </table:table-cell>
          <table:table-cell office:value-type="float" office:value="109" table:style-name="ce146">
            <text:p><text:s/>109</text:p>
          </table:table-cell>
          <table:table-cell office:value-type="float" office:value="13" table:style-name="ce146">
            <text:p><text:s/>13</text:p>
          </table:table-cell>
          <table:table-cell office:value-type="float" office:value="265" table:style-name="ce146">
            <text:p><text:s/>265</text:p>
          </table:table-cell>
          <table:table-cell office:value-type="float" office:value="376" table:style-name="ce146">
            <text:p><text:s/>376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1" table:style-name="ce146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46">
            <text:p><text:s/>558</text:p>
          </table:table-cell>
          <table:table-cell office:value-type="float" office:value="2" table:style-name="ce146">
            <text:p><text:s/>2</text:p>
          </table:table-cell>
          <table:table-cell office:value-type="float" office:value="0" table:style-name="ce146">
            <text:p><text:s/>0</text:p>
          </table:table-cell>
          <table:table-cell office:value-type="float" office:value="15" table:style-name="ce146">
            <text:p><text:s/>15</text:p>
          </table:table-cell>
          <table:table-cell office:value-type="float" office:value="1" table:style-name="ce146">
            <text:p><text:s/>1</text:p>
          </table:table-cell>
          <table:table-cell office:value-type="float" office:value="0" table:style-name="ce146">
            <text:p><text:s/>0</text:p>
          </table:table-cell>
          <table:table-cell office:value-type="float" office:value="15" table:style-name="ce146">
            <text:p><text:s/>15</text:p>
          </table:table-cell>
          <table:table-cell office:value-type="float" office:value="45" table:style-name="ce146">
            <text:p><text:s/>45</text:p>
          </table:table-cell>
          <table:table-cell office:value-type="float" office:value="12" table:style-name="ce146">
            <text:p><text:s/>12</text:p>
          </table:table-cell>
          <table:table-cell office:value-type="float" office:value="16" table:style-name="ce146">
            <text:p><text:s/>16</text:p>
          </table:table-cell>
          <table:table-cell office:value-type="float" office:value="15" table:style-name="ce146">
            <text:p><text:s/>15</text:p>
          </table:table-cell>
          <table:table-cell office:value-type="float" office:value="1" table:style-name="ce146">
            <text:p><text:s/>1</text:p>
          </table:table-cell>
          <table:table-cell office:value-type="float" office:value="13" table:style-name="ce146">
            <text:p><text:s/>13</text:p>
          </table:table-cell>
          <table:table-cell office:value-type="float" office:value="42" table:style-name="ce146">
            <text:p><text:s/>42</text:p>
          </table:table-cell>
          <table:table-cell office:value-type="float" office:value="39" table:style-name="ce146">
            <text:p><text:s/>39</text:p>
          </table:table-cell>
          <table:table-cell office:value-type="float" office:value="0" table:style-name="ce146">
            <text:p><text:s/>0</text:p>
          </table:table-cell>
          <table:table-cell office:value-type="float" office:value="8" table:style-name="ce146">
            <text:p><text:s/>8</text:p>
          </table:table-cell>
          <table:table-cell office:value-type="float" office:value="1" table:style-name="ce146">
            <text:p><text:s/>1</text:p>
          </table:table-cell>
          <table:table-cell office:value-type="float" office:value="8" table:style-name="ce146">
            <text:p><text:s/>8</text:p>
          </table:table-cell>
          <table:table-cell office:value-type="float" office:value="4" table:style-name="ce146">
            <text:p><text:s/>4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21" table:style-name="ce146">
            <text:p><text:s/>321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1790" table:style-name="ce148">
            <text:p>41 790</text:p>
          </table:table-cell>
          <table:table-cell office:value-type="float" office:value="933" table:style-name="ce148">
            <text:p><text:s/>933</text:p>
          </table:table-cell>
          <table:table-cell office:value-type="float" office:value="8" table:style-name="ce148">
            <text:p><text:s/>8</text:p>
          </table:table-cell>
          <table:table-cell office:value-type="float" office:value="6084" table:style-name="ce148">
            <text:p>6 084</text:p>
          </table:table-cell>
          <table:table-cell office:value-type="float" office:value="19" table:style-name="ce148">
            <text:p><text:s/>19</text:p>
          </table:table-cell>
          <table:table-cell office:value-type="float" office:value="72" table:style-name="ce148">
            <text:p><text:s/>72</text:p>
          </table:table-cell>
          <table:table-cell office:value-type="float" office:value="7204" table:style-name="ce148">
            <text:p>7 204</text:p>
          </table:table-cell>
          <table:table-cell office:value-type="float" office:value="7521" table:style-name="ce148">
            <text:p>7 521</text:p>
          </table:table-cell>
          <table:table-cell office:value-type="float" office:value="2139" table:style-name="ce148">
            <text:p>2 139</text:p>
          </table:table-cell>
          <table:table-cell office:value-type="float" office:value="2655" table:style-name="ce148">
            <text:p>2 655</text:p>
          </table:table-cell>
          <table:table-cell office:value-type="float" office:value="1401" table:style-name="ce148">
            <text:p>1 401</text:p>
          </table:table-cell>
          <table:table-cell office:value-type="float" office:value="499" table:style-name="ce148">
            <text:p><text:s/>499</text:p>
          </table:table-cell>
          <table:table-cell office:value-type="float" office:value="420" table:style-name="ce148">
            <text:p><text:s/>420</text:p>
          </table:table-cell>
          <table:table-cell office:value-type="float" office:value="5429" table:style-name="ce148">
            <text:p>5 429</text:p>
          </table:table-cell>
          <table:table-cell office:value-type="float" office:value="2528" table:style-name="ce148">
            <text:p>2 528</text:p>
          </table:table-cell>
          <table:table-cell office:value-type="float" office:value="19" table:style-name="ce148">
            <text:p><text:s/>19</text:p>
          </table:table-cell>
          <table:table-cell office:value-type="float" office:value="876" table:style-name="ce148">
            <text:p><text:s/>876</text:p>
          </table:table-cell>
          <table:table-cell office:value-type="float" office:value="423" table:style-name="ce148">
            <text:p><text:s/>423</text:p>
          </table:table-cell>
          <table:table-cell office:value-type="float" office:value="1195" table:style-name="ce148">
            <text:p>1 195</text:p>
          </table:table-cell>
          <table:table-cell office:value-type="float" office:value="1987" table:style-name="ce148">
            <text:p>1 987</text:p>
          </table:table-cell>
          <table:table-cell office:value-type="float" office:value="1" table:style-name="ce148">
            <text:p><text:s/>1</text:p>
          </table:table-cell>
          <table:table-cell office:value-type="float" office:value="1" table:style-name="ce148">
            <text:p><text:s/>1</text:p>
          </table:table-cell>
          <table:table-cell office:value-type="float" office:value="376" table:style-name="ce148">
            <text:p><text:s/>37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46">
            <text:p><text:s/>471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6" table:style-name="ce146">
            <text:p><text:s/>16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4" table:style-name="ce146">
            <text:p><text:s/>4</text:p>
          </table:table-cell>
          <table:table-cell office:value-type="float" office:value="28" table:style-name="ce146">
            <text:p><text:s/>28</text:p>
          </table:table-cell>
          <table:table-cell office:value-type="float" office:value="10" table:style-name="ce146">
            <text:p><text:s/>10</text:p>
          </table:table-cell>
          <table:table-cell office:value-type="float" office:value="46" table:style-name="ce146">
            <text:p><text:s/>46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6" table:style-name="ce146">
            <text:p><text:s/>6</text:p>
          </table:table-cell>
          <table:table-cell office:value-type="float" office:value="23" table:style-name="ce146">
            <text:p><text:s/>23</text:p>
          </table:table-cell>
          <table:table-cell office:value-type="float" office:value="258" table:style-name="ce146">
            <text:p><text:s/>258</text:p>
          </table:table-cell>
          <table:table-cell office:value-type="float" office:value="0" table:style-name="ce146">
            <text:p><text:s/>0</text:p>
          </table:table-cell>
          <table:table-cell office:value-type="float" office:value="63" table:style-name="ce146">
            <text:p><text:s/>63</text:p>
          </table:table-cell>
          <table:table-cell office:value-type="float" office:value="0" table:style-name="ce146">
            <text:p><text:s/>0</text:p>
          </table:table-cell>
          <table:table-cell office:value-type="float" office:value="12" table:style-name="ce146">
            <text:p><text:s/>12</text:p>
          </table:table-cell>
          <table:table-cell office:value-type="float" office:value="5" table:style-name="ce146">
            <text:p><text:s/>5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1" table:style-name="ce146">
            <text:p>23 811</text:p>
          </table:table-cell>
          <table:table-cell office:value-type="float" office:value="610" table:style-name="ce146">
            <text:p><text:s/>610</text:p>
          </table:table-cell>
          <table:table-cell office:value-type="float" office:value="1" table:style-name="ce146">
            <text:p><text:s/>1</text:p>
          </table:table-cell>
          <table:table-cell office:value-type="float" office:value="3498" table:style-name="ce146">
            <text:p>3 498</text:p>
          </table:table-cell>
          <table:table-cell office:value-type="float" office:value="6" table:style-name="ce146">
            <text:p><text:s/>6</text:p>
          </table:table-cell>
          <table:table-cell office:value-type="float" office:value="12" table:style-name="ce146">
            <text:p><text:s/>12</text:p>
          </table:table-cell>
          <table:table-cell office:value-type="float" office:value="4727" table:style-name="ce146">
            <text:p>4 727</text:p>
          </table:table-cell>
          <table:table-cell office:value-type="float" office:value="3978" table:style-name="ce146">
            <text:p>3 978</text:p>
          </table:table-cell>
          <table:table-cell office:value-type="float" office:value="1100" table:style-name="ce146">
            <text:p>1 100</text:p>
          </table:table-cell>
          <table:table-cell office:value-type="float" office:value="1236" table:style-name="ce146">
            <text:p>1 236</text:p>
          </table:table-cell>
          <table:table-cell office:value-type="float" office:value="799" table:style-name="ce146">
            <text:p><text:s/>799</text:p>
          </table:table-cell>
          <table:table-cell office:value-type="float" office:value="385" table:style-name="ce146">
            <text:p><text:s/>385</text:p>
          </table:table-cell>
          <table:table-cell office:value-type="float" office:value="117" table:style-name="ce146">
            <text:p><text:s/>117</text:p>
          </table:table-cell>
          <table:table-cell office:value-type="float" office:value="3299" table:style-name="ce146">
            <text:p>3 299</text:p>
          </table:table-cell>
          <table:table-cell office:value-type="float" office:value="1284" table:style-name="ce146">
            <text:p>1 284</text:p>
          </table:table-cell>
          <table:table-cell office:value-type="float" office:value="13" table:style-name="ce146">
            <text:p><text:s/>13</text:p>
          </table:table-cell>
          <table:table-cell office:value-type="float" office:value="572" table:style-name="ce146">
            <text:p><text:s/>572</text:p>
          </table:table-cell>
          <table:table-cell office:value-type="float" office:value="166" table:style-name="ce146">
            <text:p><text:s/>166</text:p>
          </table:table-cell>
          <table:table-cell office:value-type="float" office:value="682" table:style-name="ce146">
            <text:p><text:s/>682</text:p>
          </table:table-cell>
          <table:table-cell office:value-type="float" office:value="1285" table:style-name="ce146">
            <text:p>1 285</text:p>
          </table:table-cell>
          <table:table-cell office:value-type="float" office:value="1" table:style-name="ce146">
            <text:p><text:s/>1</text:p>
          </table:table-cell>
          <table:table-cell office:value-type="float" office:value="0" table:style-name="ce146">
            <text:p><text:s/>0</text:p>
          </table:table-cell>
          <table:table-cell office:value-type="float" office:value="40" table:style-name="ce146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6" table:style-name="ce146">
            <text:p>73 736</text:p>
          </table:table-cell>
          <table:table-cell office:value-type="float" office:value="74" table:style-name="ce146">
            <text:p><text:s/>74</text:p>
          </table:table-cell>
          <table:table-cell office:value-type="float" office:value="0" table:style-name="ce146">
            <text:p><text:s/>0</text:p>
          </table:table-cell>
          <table:table-cell office:value-type="float" office:value="55124" table:style-name="ce146">
            <text:p>55 124</text:p>
          </table:table-cell>
          <table:table-cell office:value-type="float" office:value="256" table:style-name="ce146">
            <text:p><text:s/>256</text:p>
          </table:table-cell>
          <table:table-cell office:value-type="float" office:value="53" table:style-name="ce146">
            <text:p><text:s/>53</text:p>
          </table:table-cell>
          <table:table-cell office:value-type="float" office:value="640" table:style-name="ce146">
            <text:p><text:s/>640</text:p>
          </table:table-cell>
          <table:table-cell office:value-type="float" office:value="3049" table:style-name="ce146">
            <text:p>3 049</text:p>
          </table:table-cell>
          <table:table-cell office:value-type="float" office:value="6677" table:style-name="ce146">
            <text:p>6 677</text:p>
          </table:table-cell>
          <table:table-cell office:value-type="float" office:value="1643" table:style-name="ce146">
            <text:p>1 643</text:p>
          </table:table-cell>
          <table:table-cell office:value-type="float" office:value="653" table:style-name="ce146">
            <text:p><text:s/>653</text:p>
          </table:table-cell>
          <table:table-cell office:value-type="float" office:value="43" table:style-name="ce146">
            <text:p><text:s/>43</text:p>
          </table:table-cell>
          <table:table-cell office:value-type="float" office:value="325" table:style-name="ce146">
            <text:p><text:s/>325</text:p>
          </table:table-cell>
          <table:table-cell office:value-type="float" office:value="1768" table:style-name="ce146">
            <text:p>1 768</text:p>
          </table:table-cell>
          <table:table-cell office:value-type="float" office:value="2516" table:style-name="ce146">
            <text:p>2 516</text:p>
          </table:table-cell>
          <table:table-cell office:value-type="float" office:value="6" table:style-name="ce146">
            <text:p><text:s/>6</text:p>
          </table:table-cell>
          <table:table-cell office:value-type="float" office:value="179" table:style-name="ce146">
            <text:p><text:s/>179</text:p>
          </table:table-cell>
          <table:table-cell office:value-type="float" office:value="349" table:style-name="ce146">
            <text:p><text:s/>349</text:p>
          </table:table-cell>
          <table:table-cell office:value-type="float" office:value="147" table:style-name="ce146">
            <text:p><text:s/>147</text:p>
          </table:table-cell>
          <table:table-cell office:value-type="float" office:value="233" table:style-name="ce146">
            <text:p><text:s/>233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1" table:style-name="ce146">
            <text:p>121 811</text:p>
          </table:table-cell>
          <table:table-cell office:value-type="float" office:value="1346" table:style-name="ce146">
            <text:p>1 346</text:p>
          </table:table-cell>
          <table:table-cell office:value-type="float" office:value="114" table:style-name="ce146">
            <text:p><text:s/>114</text:p>
          </table:table-cell>
          <table:table-cell office:value-type="float" office:value="59512" table:style-name="ce146">
            <text:p>59 512</text:p>
          </table:table-cell>
          <table:table-cell office:value-type="float" office:value="148" table:style-name="ce146">
            <text:p><text:s/>148</text:p>
          </table:table-cell>
          <table:table-cell office:value-type="float" office:value="873" table:style-name="ce146">
            <text:p><text:s/>873</text:p>
          </table:table-cell>
          <table:table-cell office:value-type="float" office:value="8118" table:style-name="ce146">
            <text:p>8 118</text:p>
          </table:table-cell>
          <table:table-cell office:value-type="float" office:value="16182" table:style-name="ce146">
            <text:p>16 182</text:p>
          </table:table-cell>
          <table:table-cell office:value-type="float" office:value="8161" table:style-name="ce146">
            <text:p>8 161</text:p>
          </table:table-cell>
          <table:table-cell office:value-type="float" office:value="6988" table:style-name="ce146">
            <text:p>6 988</text:p>
          </table:table-cell>
          <table:table-cell office:value-type="float" office:value="2861" table:style-name="ce146">
            <text:p>2 861</text:p>
          </table:table-cell>
          <table:table-cell office:value-type="float" office:value="425" table:style-name="ce146">
            <text:p><text:s/>425</text:p>
          </table:table-cell>
          <table:table-cell office:value-type="float" office:value="1372" table:style-name="ce146">
            <text:p>1 372</text:p>
          </table:table-cell>
          <table:table-cell office:value-type="float" office:value="6065" table:style-name="ce146">
            <text:p>6 065</text:p>
          </table:table-cell>
          <table:table-cell office:value-type="float" office:value="6248" table:style-name="ce146">
            <text:p>6 248</text:p>
          </table:table-cell>
          <table:table-cell office:value-type="float" office:value="17" table:style-name="ce146">
            <text:p><text:s/>17</text:p>
          </table:table-cell>
          <table:table-cell office:value-type="float" office:value="506" table:style-name="ce146">
            <text:p><text:s/>506</text:p>
          </table:table-cell>
          <table:table-cell office:value-type="float" office:value="1231" table:style-name="ce146">
            <text:p>1 231</text:p>
          </table:table-cell>
          <table:table-cell office:value-type="float" office:value="786" table:style-name="ce146">
            <text:p><text:s/>786</text:p>
          </table:table-cell>
          <table:table-cell office:value-type="float" office:value="849" table:style-name="ce146">
            <text:p><text:s/>849</text:p>
          </table:table-cell>
          <table:table-cell office:value-type="float" office:value="0" table:style-name="ce146">
            <text:p><text:s/>0</text:p>
          </table:table-cell>
          <table:table-cell office:value-type="float" office:value="1" table:style-name="ce146">
            <text:p><text:s/>1</text:p>
          </table:table-cell>
          <table:table-cell office:value-type="float" office:value="8" table:style-name="ce146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46">
            <text:p>4 854</text:p>
          </table:table-cell>
          <table:table-cell office:value-type="float" office:value="130" table:style-name="ce146">
            <text:p><text:s/>130</text:p>
          </table:table-cell>
          <table:table-cell office:value-type="float" office:value="0" table:style-name="ce146">
            <text:p><text:s/>0</text:p>
          </table:table-cell>
          <table:table-cell office:value-type="float" office:value="521" table:style-name="ce146">
            <text:p><text:s/>521</text:p>
          </table:table-cell>
          <table:table-cell office:value-type="float" office:value="0" table:style-name="ce146">
            <text:p><text:s/>0</text:p>
          </table:table-cell>
          <table:table-cell office:value-type="float" office:value="5" table:style-name="ce146">
            <text:p><text:s/>5</text:p>
          </table:table-cell>
          <table:table-cell office:value-type="float" office:value="1382" table:style-name="ce146">
            <text:p>1 382</text:p>
          </table:table-cell>
          <table:table-cell office:value-type="float" office:value="648" table:style-name="ce146">
            <text:p><text:s/>648</text:p>
          </table:table-cell>
          <table:table-cell office:value-type="float" office:value="232" table:style-name="ce146">
            <text:p><text:s/>232</text:p>
          </table:table-cell>
          <table:table-cell office:value-type="float" office:value="108" table:style-name="ce146">
            <text:p><text:s/>108</text:p>
          </table:table-cell>
          <table:table-cell office:value-type="float" office:value="155" table:style-name="ce146">
            <text:p><text:s/>155</text:p>
          </table:table-cell>
          <table:table-cell office:value-type="float" office:value="48" table:style-name="ce146">
            <text:p><text:s/>48</text:p>
          </table:table-cell>
          <table:table-cell office:value-type="float" office:value="28" table:style-name="ce146">
            <text:p><text:s/>28</text:p>
          </table:table-cell>
          <table:table-cell office:value-type="float" office:value="565" table:style-name="ce146">
            <text:p><text:s/>565</text:p>
          </table:table-cell>
          <table:table-cell office:value-type="float" office:value="260" table:style-name="ce146">
            <text:p><text:s/>260</text:p>
          </table:table-cell>
          <table:table-cell office:value-type="float" office:value="0" table:style-name="ce146">
            <text:p><text:s/>0</text:p>
          </table:table-cell>
          <table:table-cell office:value-type="float" office:value="109" table:style-name="ce146">
            <text:p><text:s/>109</text:p>
          </table:table-cell>
          <table:table-cell office:value-type="float" office:value="13" table:style-name="ce146">
            <text:p><text:s/>13</text:p>
          </table:table-cell>
          <table:table-cell office:value-type="float" office:value="264" table:style-name="ce146">
            <text:p><text:s/>264</text:p>
          </table:table-cell>
          <table:table-cell office:value-type="float" office:value="375" table:style-name="ce146">
            <text:p><text:s/>375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11" table:style-name="ce146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46">
            <text:p><text:s/>558</text:p>
          </table:table-cell>
          <table:table-cell office:value-type="float" office:value="2" table:style-name="ce146">
            <text:p><text:s/>2</text:p>
          </table:table-cell>
          <table:table-cell office:value-type="float" office:value="0" table:style-name="ce146">
            <text:p><text:s/>0</text:p>
          </table:table-cell>
          <table:table-cell office:value-type="float" office:value="15" table:style-name="ce146">
            <text:p><text:s/>15</text:p>
          </table:table-cell>
          <table:table-cell office:value-type="float" office:value="1" table:style-name="ce146">
            <text:p><text:s/>1</text:p>
          </table:table-cell>
          <table:table-cell office:value-type="float" office:value="0" table:style-name="ce146">
            <text:p><text:s/>0</text:p>
          </table:table-cell>
          <table:table-cell office:value-type="float" office:value="15" table:style-name="ce146">
            <text:p><text:s/>15</text:p>
          </table:table-cell>
          <table:table-cell office:value-type="float" office:value="45" table:style-name="ce146">
            <text:p><text:s/>45</text:p>
          </table:table-cell>
          <table:table-cell office:value-type="float" office:value="12" table:style-name="ce146">
            <text:p><text:s/>12</text:p>
          </table:table-cell>
          <table:table-cell office:value-type="float" office:value="16" table:style-name="ce146">
            <text:p><text:s/>16</text:p>
          </table:table-cell>
          <table:table-cell office:value-type="float" office:value="15" table:style-name="ce146">
            <text:p><text:s/>15</text:p>
          </table:table-cell>
          <table:table-cell office:value-type="float" office:value="1" table:style-name="ce146">
            <text:p><text:s/>1</text:p>
          </table:table-cell>
          <table:table-cell office:value-type="float" office:value="13" table:style-name="ce146">
            <text:p><text:s/>13</text:p>
          </table:table-cell>
          <table:table-cell office:value-type="float" office:value="42" table:style-name="ce146">
            <text:p><text:s/>42</text:p>
          </table:table-cell>
          <table:table-cell office:value-type="float" office:value="39" table:style-name="ce146">
            <text:p><text:s/>39</text:p>
          </table:table-cell>
          <table:table-cell office:value-type="float" office:value="0" table:style-name="ce146">
            <text:p><text:s/>0</text:p>
          </table:table-cell>
          <table:table-cell office:value-type="float" office:value="8" table:style-name="ce146">
            <text:p><text:s/>8</text:p>
          </table:table-cell>
          <table:table-cell office:value-type="float" office:value="1" table:style-name="ce146">
            <text:p><text:s/>1</text:p>
          </table:table-cell>
          <table:table-cell office:value-type="float" office:value="8" table:style-name="ce146">
            <text:p><text:s/>8</text:p>
          </table:table-cell>
          <table:table-cell office:value-type="float" office:value="4" table:style-name="ce146">
            <text:p><text:s/>4</text:p>
          </table:table-cell>
          <table:table-cell office:value-type="float" office:value="0" table:style-name="ce146">
            <text:p><text:s/>0</text:p>
          </table:table-cell>
          <table:table-cell office:value-type="float" office:value="0" table:style-name="ce146">
            <text:p><text:s/>0</text:p>
          </table:table-cell>
          <table:table-cell office:value-type="float" office:value="321" table:style-name="ce146">
            <text:p><text:s/>321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25241" table:style-name="ce148">
            <text:p>225 241</text:p>
          </table:table-cell>
          <table:table-cell office:value-type="float" office:value="2162" table:style-name="ce148">
            <text:p>2 162</text:p>
          </table:table-cell>
          <table:table-cell office:value-type="float" office:value="115" table:style-name="ce148">
            <text:p><text:s/>115</text:p>
          </table:table-cell>
          <table:table-cell office:value-type="float" office:value="118686" table:style-name="ce148">
            <text:p>118 686</text:p>
          </table:table-cell>
          <table:table-cell office:value-type="float" office:value="411" table:style-name="ce148">
            <text:p><text:s/>411</text:p>
          </table:table-cell>
          <table:table-cell office:value-type="float" office:value="943" table:style-name="ce148">
            <text:p><text:s/>943</text:p>
          </table:table-cell>
          <table:table-cell office:value-type="float" office:value="14886" table:style-name="ce148">
            <text:p>14 886</text:p>
          </table:table-cell>
          <table:table-cell office:value-type="float" office:value="23930" table:style-name="ce148">
            <text:p>23 930</text:p>
          </table:table-cell>
          <table:table-cell office:value-type="float" office:value="16192" table:style-name="ce148">
            <text:p>16 192</text:p>
          </table:table-cell>
          <table:table-cell office:value-type="float" office:value="10037" table:style-name="ce148">
            <text:p>10 037</text:p>
          </table:table-cell>
          <table:table-cell office:value-type="float" office:value="4483" table:style-name="ce148">
            <text:p>4 483</text:p>
          </table:table-cell>
          <table:table-cell office:value-type="float" office:value="902" table:style-name="ce148">
            <text:p><text:s/>902</text:p>
          </table:table-cell>
          <table:table-cell office:value-type="float" office:value="1861" table:style-name="ce148">
            <text:p>1 861</text:p>
          </table:table-cell>
          <table:table-cell office:value-type="float" office:value="11762" table:style-name="ce148">
            <text:p>11 762</text:p>
          </table:table-cell>
          <table:table-cell office:value-type="float" office:value="10605" table:style-name="ce148">
            <text:p>10 605</text:p>
          </table:table-cell>
          <table:table-cell office:value-type="float" office:value="36" table:style-name="ce148">
            <text:p><text:s/>36</text:p>
          </table:table-cell>
          <table:table-cell office:value-type="float" office:value="1437" table:style-name="ce148">
            <text:p>1 437</text:p>
          </table:table-cell>
          <table:table-cell office:value-type="float" office:value="1760" table:style-name="ce148">
            <text:p>1 760</text:p>
          </table:table-cell>
          <table:table-cell office:value-type="float" office:value="1899" table:style-name="ce148">
            <text:p>1 899</text:p>
          </table:table-cell>
          <table:table-cell office:value-type="float" office:value="2751" table:style-name="ce148">
            <text:p>2 751</text:p>
          </table:table-cell>
          <table:table-cell office:value-type="float" office:value="1" table:style-name="ce148">
            <text:p><text:s/>1</text:p>
          </table:table-cell>
          <table:table-cell office:value-type="float" office:value="1" table:style-name="ce148">
            <text:p><text:s/>1</text:p>
          </table:table-cell>
          <table:table-cell office:value-type="float" office:value="381" table:style-name="ce148">
            <text:p><text:s/>3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47">
            <text:p><text:s/>291 817,64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8743.98" table:style-name="ce147">
            <text:p><text:s/>8 743,98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703.68" table:style-name="ce147">
            <text:p><text:s text:c="2"/>703,68</text:p>
          </table:table-cell>
          <table:table-cell office:value-type="float" office:value="10933.74" table:style-name="ce147">
            <text:p><text:s/>10 933,74</text:p>
          </table:table-cell>
          <table:table-cell office:value-type="float" office:value="5461.51" table:style-name="ce147">
            <text:p><text:s/>5 461,51</text:p>
          </table:table-cell>
          <table:table-cell office:value-type="float" office:value="22067.87" table:style-name="ce147">
            <text:p><text:s/>22 067,87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4336" table:style-name="ce147">
            <text:p><text:s/>4 336,00</text:p>
          </table:table-cell>
          <table:table-cell office:value-type="float" office:value="14884.66" table:style-name="ce147">
            <text:p><text:s/>14 884,66</text:p>
          </table:table-cell>
          <table:table-cell office:value-type="float" office:value="178916.35" table:style-name="ce147">
            <text:p><text:s/>178 916,35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38363.410000000003" table:style-name="ce147">
            <text:p><text:s/>38 363,41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5363.26" table:style-name="ce147">
            <text:p><text:s/>5 363,26</text:p>
          </table:table-cell>
          <table:table-cell office:value-type="float" office:value="2043.18" table:style-name="ce147">
            <text:p><text:s/>2 043,18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5121.98" table:style-name="ce147">
            <text:p>10 425 121,98</text:p>
          </table:table-cell>
          <table:table-cell office:value-type="float" office:value="283560" table:style-name="ce147">
            <text:p><text:s/>283 560,00</text:p>
          </table:table-cell>
          <table:table-cell office:value-type="float" office:value="540" table:style-name="ce147">
            <text:p><text:s text:c="2"/>540,00</text:p>
          </table:table-cell>
          <table:table-cell office:value-type="float" office:value="1541400" table:style-name="ce147">
            <text:p>1 541 400,00</text:p>
          </table:table-cell>
          <table:table-cell office:value-type="float" office:value="3000" table:style-name="ce147">
            <text:p><text:s/>3 000,00</text:p>
          </table:table-cell>
          <table:table-cell office:value-type="float" office:value="4680" table:style-name="ce147">
            <text:p><text:s/>4 680,00</text:p>
          </table:table-cell>
          <table:table-cell office:value-type="float" office:value="2308220" table:style-name="ce147">
            <text:p>2 308 220,00</text:p>
          </table:table-cell>
          <table:table-cell office:value-type="float" office:value="1595220" table:style-name="ce147">
            <text:p>1 595 220,00</text:p>
          </table:table-cell>
          <table:table-cell office:value-type="float" office:value="474720" table:style-name="ce147">
            <text:p><text:s/>474 720,00</text:p>
          </table:table-cell>
          <table:table-cell office:value-type="float" office:value="440280" table:style-name="ce147">
            <text:p><text:s/>440 280,00</text:p>
          </table:table-cell>
          <table:table-cell office:value-type="float" office:value="346080" table:style-name="ce147">
            <text:p><text:s/>346 080,00</text:p>
          </table:table-cell>
          <table:table-cell office:value-type="float" office:value="156540" table:style-name="ce147">
            <text:p><text:s/>156 540,00</text:p>
          </table:table-cell>
          <table:table-cell office:value-type="float" office:value="53580" table:style-name="ce147">
            <text:p><text:s/>53 580,00</text:p>
          </table:table-cell>
          <table:table-cell office:value-type="float" office:value="1446060" table:style-name="ce147">
            <text:p>1 446 060,00</text:p>
          </table:table-cell>
          <table:table-cell office:value-type="float" office:value="608400" table:style-name="ce147">
            <text:p><text:s/>608 400,00</text:p>
          </table:table-cell>
          <table:table-cell office:value-type="float" office:value="5220" table:style-name="ce147">
            <text:p><text:s/>5 220,00</text:p>
          </table:table-cell>
          <table:table-cell office:value-type="float" office:value="246360" table:style-name="ce147">
            <text:p><text:s/>246 360,00</text:p>
          </table:table-cell>
          <table:table-cell office:value-type="float" office:value="56880" table:style-name="ce147">
            <text:p><text:s/>56 880,00</text:p>
          </table:table-cell>
          <table:table-cell office:value-type="float" office:value="321240" table:style-name="ce147">
            <text:p><text:s/>321 240,00</text:p>
          </table:table-cell>
          <table:table-cell office:value-type="float" office:value="513881.98" table:style-name="ce147">
            <text:p><text:s/>513 881,98</text:p>
          </table:table-cell>
          <table:table-cell office:value-type="float" office:value="180" table:style-name="ce147">
            <text:p><text:s text:c="2"/>18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9080" table:style-name="ce147">
            <text:p><text:s/>19 0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172.120000001" table:style-name="ce147">
            <text:p>20 115 172,12</text:p>
          </table:table-cell>
          <table:table-cell office:value-type="float" office:value="34262.31" table:style-name="ce147">
            <text:p><text:s/>34 262,31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3874239.039999999" table:style-name="ce147">
            <text:p>13 874 239,04</text:p>
          </table:table-cell>
          <table:table-cell office:value-type="float" office:value="195175.56" table:style-name="ce147">
            <text:p><text:s/>195 175,56</text:p>
          </table:table-cell>
          <table:table-cell office:value-type="float" office:value="27620.42" table:style-name="ce147">
            <text:p><text:s/>27 620,42</text:p>
          </table:table-cell>
          <table:table-cell office:value-type="float" office:value="278767.07" table:style-name="ce147">
            <text:p><text:s/>278 767,07</text:p>
          </table:table-cell>
          <table:table-cell office:value-type="float" office:value="1306779.3999999999" table:style-name="ce147">
            <text:p>1 306 779,40</text:p>
          </table:table-cell>
          <table:table-cell office:value-type="float" office:value="1234519.27" table:style-name="ce147">
            <text:p>1 234 519,27</text:p>
          </table:table-cell>
          <table:table-cell office:value-type="float" office:value="708391.3" table:style-name="ce147">
            <text:p><text:s/>708 391,30</text:p>
          </table:table-cell>
          <table:table-cell office:value-type="float" office:value="333779.78000000003" table:style-name="ce147">
            <text:p><text:s/>333 779,78</text:p>
          </table:table-cell>
          <table:table-cell office:value-type="float" office:value="17905.77" table:style-name="ce147">
            <text:p><text:s/>17 905,77</text:p>
          </table:table-cell>
          <table:table-cell office:value-type="float" office:value="114963.35" table:style-name="ce147">
            <text:p><text:s/>114 963,35</text:p>
          </table:table-cell>
          <table:table-cell office:value-type="float" office:value="753097.82" table:style-name="ce147">
            <text:p><text:s/>753 097,82</text:p>
          </table:table-cell>
          <table:table-cell office:value-type="float" office:value="879373.98" table:style-name="ce147">
            <text:p><text:s/>879 373,98</text:p>
          </table:table-cell>
          <table:table-cell office:value-type="float" office:value="2596.46" table:style-name="ce147">
            <text:p><text:s/>2 596,46</text:p>
          </table:table-cell>
          <table:table-cell office:value-type="float" office:value="79175" table:style-name="ce147">
            <text:p><text:s/>79 175,00</text:p>
          </table:table-cell>
          <table:table-cell office:value-type="float" office:value="113686.96" table:style-name="ce147">
            <text:p><text:s/>113 686,96</text:p>
          </table:table-cell>
          <table:table-cell office:value-type="float" office:value="68496.69" table:style-name="ce147">
            <text:p><text:s/>68 496,69</text:p>
          </table:table-cell>
          <table:table-cell office:value-type="float" office:value="92213.97" table:style-name="ce147">
            <text:p><text:s/>92 213,97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27.97" table:style-name="ce147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6893.309999999" table:style-name="ce147">
            <text:p>31 416 893,31</text:p>
          </table:table-cell>
          <table:table-cell office:value-type="float" office:value="404256.49" table:style-name="ce147">
            <text:p><text:s/>404 256,49</text:p>
          </table:table-cell>
          <table:table-cell office:value-type="float" office:value="26768.97" table:style-name="ce147">
            <text:p><text:s/>26 768,97</text:p>
          </table:table-cell>
          <table:table-cell office:value-type="float" office:value="14738534.5" table:style-name="ce147">
            <text:p>14 738 534,50</text:p>
          </table:table-cell>
          <table:table-cell office:value-type="float" office:value="36890.089999999997" table:style-name="ce147">
            <text:p><text:s/>36 890,09</text:p>
          </table:table-cell>
          <table:table-cell office:value-type="float" office:value="201731.65" table:style-name="ce147">
            <text:p><text:s/>201 731,65</text:p>
          </table:table-cell>
          <table:table-cell office:value-type="float" office:value="2569070.29" table:style-name="ce147">
            <text:p>2 569 070,29</text:p>
          </table:table-cell>
          <table:table-cell office:value-type="float" office:value="3932566.35" table:style-name="ce147">
            <text:p>3 932 566,35</text:p>
          </table:table-cell>
          <table:table-cell office:value-type="float" office:value="2230470.7599999998" table:style-name="ce147">
            <text:p>2 230 470,76</text:p>
          </table:table-cell>
          <table:table-cell office:value-type="float" office:value="1691012.34" table:style-name="ce147">
            <text:p>1 691 012,34</text:p>
          </table:table-cell>
          <table:table-cell office:value-type="float" office:value="854137.65" table:style-name="ce147">
            <text:p><text:s/>854 137,65</text:p>
          </table:table-cell>
          <table:table-cell office:value-type="float" office:value="101352.79" table:style-name="ce147">
            <text:p><text:s/>101 352,79</text:p>
          </table:table-cell>
          <table:table-cell office:value-type="float" office:value="352848.07" table:style-name="ce147">
            <text:p><text:s/>352 848,07</text:p>
          </table:table-cell>
          <table:table-cell office:value-type="float" office:value="1719456.98" table:style-name="ce147">
            <text:p>1 719 456,98</text:p>
          </table:table-cell>
          <table:table-cell office:value-type="float" office:value="1706509.19" table:style-name="ce147">
            <text:p>1 706 509,19</text:p>
          </table:table-cell>
          <table:table-cell office:value-type="float" office:value="4899.9799999999996" table:style-name="ce147">
            <text:p><text:s/>4 899,98</text:p>
          </table:table-cell>
          <table:table-cell office:value-type="float" office:value="143684.93" table:style-name="ce147">
            <text:p><text:s/>143 684,93</text:p>
          </table:table-cell>
          <table:table-cell office:value-type="float" office:value="252226.87" table:style-name="ce147">
            <text:p><text:s/>252 226,87</text:p>
          </table:table-cell>
          <table:table-cell office:value-type="float" office:value="229532.05" table:style-name="ce147">
            <text:p><text:s/>229 532,05</text:p>
          </table:table-cell>
          <table:table-cell office:value-type="float" office:value="219440.02" table:style-name="ce147">
            <text:p><text:s/>219 440,02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240" table:style-name="ce147">
            <text:p><text:s text:c="2"/>240,00</text:p>
          </table:table-cell>
          <table:table-cell office:value-type="float" office:value="1263.3399999999999" table:style-name="ce147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245" table:style-name="ce147">
            <text:p>1 021 245,00</text:p>
          </table:table-cell>
          <table:table-cell office:value-type="float" office:value="27300" table:style-name="ce147">
            <text:p><text:s/>27 30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09200" table:style-name="ce147">
            <text:p><text:s/>109 20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050" table:style-name="ce147">
            <text:p><text:s/>1 050,00</text:p>
          </table:table-cell>
          <table:table-cell office:value-type="float" office:value="291495" table:style-name="ce147">
            <text:p><text:s/>291 495,00</text:p>
          </table:table-cell>
          <table:table-cell office:value-type="float" office:value="136500" table:style-name="ce147">
            <text:p><text:s/>136 500,00</text:p>
          </table:table-cell>
          <table:table-cell office:value-type="float" office:value="48720" table:style-name="ce147">
            <text:p><text:s/>48 720,00</text:p>
          </table:table-cell>
          <table:table-cell office:value-type="float" office:value="22680" table:style-name="ce147">
            <text:p><text:s/>22 680,00</text:p>
          </table:table-cell>
          <table:table-cell office:value-type="float" office:value="32550" table:style-name="ce147">
            <text:p><text:s/>32 550,00</text:p>
          </table:table-cell>
          <table:table-cell office:value-type="float" office:value="10080" table:style-name="ce147">
            <text:p><text:s/>10 080,00</text:p>
          </table:table-cell>
          <table:table-cell office:value-type="float" office:value="5880" table:style-name="ce147">
            <text:p><text:s/>5 880,00</text:p>
          </table:table-cell>
          <table:table-cell office:value-type="float" office:value="118650" table:style-name="ce147">
            <text:p><text:s/>118 650,00</text:p>
          </table:table-cell>
          <table:table-cell office:value-type="float" office:value="54810" table:style-name="ce147">
            <text:p><text:s/>54 81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22890" table:style-name="ce147">
            <text:p><text:s/>22 890,00</text:p>
          </table:table-cell>
          <table:table-cell office:value-type="float" office:value="2730" table:style-name="ce147">
            <text:p><text:s/>2 730,00</text:p>
          </table:table-cell>
          <table:table-cell office:value-type="float" office:value="55650" table:style-name="ce147">
            <text:p><text:s/>55 650,00</text:p>
          </table:table-cell>
          <table:table-cell office:value-type="float" office:value="78750" table:style-name="ce147">
            <text:p><text:s/>78 75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2310" table:style-name="ce147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47">
            <text:p><text:s/>116 760,00</text:p>
          </table:table-cell>
          <table:table-cell office:value-type="float" office:value="420" table:style-name="ce147">
            <text:p><text:s text:c="2"/>42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3150" table:style-name="ce147">
            <text:p><text:s/>3 150,00</text:p>
          </table:table-cell>
          <table:table-cell office:value-type="float" office:value="210" table:style-name="ce147">
            <text:p><text:s text:c="2"/>21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3150" table:style-name="ce147">
            <text:p><text:s/>3 150,00</text:p>
          </table:table-cell>
          <table:table-cell office:value-type="float" office:value="9450" table:style-name="ce147">
            <text:p><text:s/>9 450,00</text:p>
          </table:table-cell>
          <table:table-cell office:value-type="float" office:value="2520" table:style-name="ce147">
            <text:p><text:s/>2 520,00</text:p>
          </table:table-cell>
          <table:table-cell office:value-type="float" office:value="3360" table:style-name="ce147">
            <text:p><text:s/>3 360,00</text:p>
          </table:table-cell>
          <table:table-cell office:value-type="float" office:value="3150" table:style-name="ce147">
            <text:p><text:s/>3 150,00</text:p>
          </table:table-cell>
          <table:table-cell office:value-type="float" office:value="210" table:style-name="ce147">
            <text:p><text:s text:c="2"/>210,00</text:p>
          </table:table-cell>
          <table:table-cell office:value-type="float" office:value="2730" table:style-name="ce147">
            <text:p><text:s/>2 730,00</text:p>
          </table:table-cell>
          <table:table-cell office:value-type="float" office:value="8610" table:style-name="ce147">
            <text:p><text:s/>8 610,00</text:p>
          </table:table-cell>
          <table:table-cell office:value-type="float" office:value="8190" table:style-name="ce147">
            <text:p><text:s/>8 19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1680" table:style-name="ce147">
            <text:p><text:s/>1 680,00</text:p>
          </table:table-cell>
          <table:table-cell office:value-type="float" office:value="210" table:style-name="ce147">
            <text:p><text:s text:c="2"/>210,00</text:p>
          </table:table-cell>
          <table:table-cell office:value-type="float" office:value="1680" table:style-name="ce147">
            <text:p><text:s/>1 680,00</text:p>
          </table:table-cell>
          <table:table-cell office:value-type="float" office:value="840" table:style-name="ce147">
            <text:p><text:s text:c="2"/>84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0" table:style-name="ce147">
            <text:p><text:s text:c="2"/>0,00</text:p>
          </table:table-cell>
          <table:table-cell office:value-type="float" office:value="67200" table:style-name="ce147">
            <text:p><text:s/>67 200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63387010.049999997" table:style-name="ce149">
            <text:p>63 387 010,05</text:p>
          </table:table-cell>
          <table:table-cell office:value-type="float" office:value="749798.8" table:style-name="ce149">
            <text:p><text:s/>749 798,80</text:p>
          </table:table-cell>
          <table:table-cell office:value-type="float" office:value="27308.97" table:style-name="ce149">
            <text:p><text:s/>27 308,97</text:p>
          </table:table-cell>
          <table:table-cell office:value-type="float" office:value="30275267.52" table:style-name="ce149">
            <text:p>30 275 267,52</text:p>
          </table:table-cell>
          <table:table-cell office:value-type="float" office:value="235275.65" table:style-name="ce149">
            <text:p><text:s/>235 275,65</text:p>
          </table:table-cell>
          <table:table-cell office:value-type="float" office:value="235082.07" table:style-name="ce149">
            <text:p><text:s/>235 082,07</text:p>
          </table:table-cell>
          <table:table-cell office:value-type="float" office:value="5451406.04" table:style-name="ce149">
            <text:p>5 451 406,04</text:p>
          </table:table-cell>
          <table:table-cell office:value-type="float" office:value="6991449.4900000002" table:style-name="ce149">
            <text:p>6 991 449,49</text:p>
          </table:table-cell>
          <table:table-cell office:value-type="float" office:value="3996411.54" table:style-name="ce149">
            <text:p>3 996 411,54</text:p>
          </table:table-cell>
          <table:table-cell office:value-type="float" office:value="2887791.51" table:style-name="ce149">
            <text:p>2 887 791,51</text:p>
          </table:table-cell>
          <table:table-cell office:value-type="float" office:value="1569697.43" table:style-name="ce149">
            <text:p>1 569 697,43</text:p>
          </table:table-cell>
          <table:table-cell office:value-type="float" office:value="286088.56" table:style-name="ce149">
            <text:p><text:s/>286 088,56</text:p>
          </table:table-cell>
          <table:table-cell office:value-type="float" office:value="534337.42000000004" table:style-name="ce149">
            <text:p><text:s/>534 337,42</text:p>
          </table:table-cell>
          <table:table-cell office:value-type="float" office:value="4060759.46" table:style-name="ce149">
            <text:p>4 060 759,46</text:p>
          </table:table-cell>
          <table:table-cell office:value-type="float" office:value="3436199.52" table:style-name="ce149">
            <text:p>3 436 199,52</text:p>
          </table:table-cell>
          <table:table-cell office:value-type="float" office:value="12716.44" table:style-name="ce149">
            <text:p><text:s/>12 716,44</text:p>
          </table:table-cell>
          <table:table-cell office:value-type="float" office:value="532153.34" table:style-name="ce149">
            <text:p><text:s/>532 153,34</text:p>
          </table:table-cell>
          <table:table-cell office:value-type="float" office:value="425733.83" table:style-name="ce149">
            <text:p><text:s/>425 733,83</text:p>
          </table:table-cell>
          <table:table-cell office:value-type="float" office:value="681962" table:style-name="ce149">
            <text:p><text:s/>681 962,00</text:p>
          </table:table-cell>
          <table:table-cell office:value-type="float" office:value="907169.15" table:style-name="ce149">
            <text:p><text:s/>907 169,15</text:p>
          </table:table-cell>
          <table:table-cell office:value-type="float" office:value="180" table:style-name="ce149">
            <text:p><text:s text:c="2"/>180,00</text:p>
          </table:table-cell>
          <table:table-cell office:value-type="float" office:value="240" table:style-name="ce149">
            <text:p><text:s text:c="2"/>240,00</text:p>
          </table:table-cell>
          <table:table-cell office:value-type="float" office:value="89981.31" table:style-name="ce149">
            <text:p><text:s/>89 98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50">
            <text:p><text:s/>53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6" table:style-name="ce150">
            <text:p><text:s/>6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office:value-type="float" office:value="13" table:style-name="ce150">
            <text:p><text:s/>13</text:p>
          </table:table-cell>
          <table:table-cell office:value-type="float" office:value="3" table:style-name="ce150">
            <text:p><text:s/>3</text:p>
          </table:table-cell>
          <table:table-cell office:value-type="float" office:value="6" table:style-name="ce150">
            <text:p><text:s/>6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office:value-type="float" office:value="4" table:style-name="ce150">
            <text:p><text:s/>4</text:p>
          </table:table-cell>
          <table:table-cell office:value-type="float" office:value="11" table:style-name="ce150">
            <text:p><text:s/>11</text:p>
          </table:table-cell>
          <table:table-cell office:value-type="float" office:value="0" table:style-name="ce150">
            <text:p><text:s/>0</text:p>
          </table:table-cell>
          <table:table-cell office:value-type="float" office:value="3" table:style-name="ce150">
            <text:p><text:s/>3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office:value-type="float" office:value="2" table:style-name="ce150">
            <text:p><text:s/>2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45" table:style-name="ce150">
            <text:p>22 645</text:p>
          </table:table-cell>
          <table:table-cell office:value-type="float" office:value="549" table:style-name="ce150">
            <text:p><text:s/>549</text:p>
          </table:table-cell>
          <table:table-cell office:value-type="float" office:value="0" table:style-name="ce150">
            <text:p><text:s/>0</text:p>
          </table:table-cell>
          <table:table-cell office:value-type="float" office:value="3236" table:style-name="ce150">
            <text:p>3 236</text:p>
          </table:table-cell>
          <table:table-cell office:value-type="float" office:value="6" table:style-name="ce150">
            <text:p><text:s/>6</text:p>
          </table:table-cell>
          <table:table-cell office:value-type="float" office:value="10" table:style-name="ce150">
            <text:p><text:s/>10</text:p>
          </table:table-cell>
          <table:table-cell office:value-type="float" office:value="4396" table:style-name="ce150">
            <text:p>4 396</text:p>
          </table:table-cell>
          <table:table-cell office:value-type="float" office:value="3984" table:style-name="ce150">
            <text:p>3 984</text:p>
          </table:table-cell>
          <table:table-cell office:value-type="float" office:value="1026" table:style-name="ce150">
            <text:p>1 026</text:p>
          </table:table-cell>
          <table:table-cell office:value-type="float" office:value="1094" table:style-name="ce150">
            <text:p>1 094</text:p>
          </table:table-cell>
          <table:table-cell office:value-type="float" office:value="765" table:style-name="ce150">
            <text:p><text:s/>765</text:p>
          </table:table-cell>
          <table:table-cell office:value-type="float" office:value="400" table:style-name="ce150">
            <text:p><text:s/>400</text:p>
          </table:table-cell>
          <table:table-cell office:value-type="float" office:value="124" table:style-name="ce150">
            <text:p><text:s/>124</text:p>
          </table:table-cell>
          <table:table-cell office:value-type="float" office:value="3144" table:style-name="ce150">
            <text:p>3 144</text:p>
          </table:table-cell>
          <table:table-cell office:value-type="float" office:value="1251" table:style-name="ce150">
            <text:p>1 251</text:p>
          </table:table-cell>
          <table:table-cell office:value-type="float" office:value="11" table:style-name="ce150">
            <text:p><text:s/>11</text:p>
          </table:table-cell>
          <table:table-cell office:value-type="float" office:value="544" table:style-name="ce150">
            <text:p><text:s/>544</text:p>
          </table:table-cell>
          <table:table-cell office:value-type="float" office:value="170" table:style-name="ce150">
            <text:p><text:s/>170</text:p>
          </table:table-cell>
          <table:table-cell office:value-type="float" office:value="617" table:style-name="ce150">
            <text:p><text:s/>617</text:p>
          </table:table-cell>
          <table:table-cell office:value-type="float" office:value="1273" table:style-name="ce150">
            <text:p>1 273</text:p>
          </table:table-cell>
          <table:table-cell office:value-type="float" office:value="1" table:style-name="ce150">
            <text:p><text:s/>1</text:p>
          </table:table-cell>
          <table:table-cell office:value-type="float" office:value="0" table:style-name="ce150">
            <text:p><text:s/>0</text:p>
          </table:table-cell>
          <table:table-cell office:value-type="float" office:value="44" table:style-name="ce150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50">
            <text:p>2 560</text:p>
          </table:table-cell>
          <table:table-cell office:value-type="float" office:value="28" table:style-name="ce150">
            <text:p><text:s/>28</text:p>
          </table:table-cell>
          <table:table-cell office:value-type="float" office:value="0" table:style-name="ce150">
            <text:p><text:s/>0</text:p>
          </table:table-cell>
          <table:table-cell office:value-type="float" office:value="448" table:style-name="ce150">
            <text:p><text:s/>448</text:p>
          </table:table-cell>
          <table:table-cell office:value-type="float" office:value="3" table:style-name="ce150">
            <text:p><text:s/>3</text:p>
          </table:table-cell>
          <table:table-cell office:value-type="float" office:value="6" table:style-name="ce150">
            <text:p><text:s/>6</text:p>
          </table:table-cell>
          <table:table-cell office:value-type="float" office:value="141" table:style-name="ce150">
            <text:p><text:s/>141</text:p>
          </table:table-cell>
          <table:table-cell office:value-type="float" office:value="584" table:style-name="ce150">
            <text:p><text:s/>584</text:p>
          </table:table-cell>
          <table:table-cell office:value-type="float" office:value="144" table:style-name="ce150">
            <text:p><text:s/>144</text:p>
          </table:table-cell>
          <table:table-cell office:value-type="float" office:value="253" table:style-name="ce150">
            <text:p><text:s/>253</text:p>
          </table:table-cell>
          <table:table-cell office:value-type="float" office:value="81" table:style-name="ce150">
            <text:p><text:s/>81</text:p>
          </table:table-cell>
          <table:table-cell office:value-type="float" office:value="10" table:style-name="ce150">
            <text:p><text:s/>10</text:p>
          </table:table-cell>
          <table:table-cell office:value-type="float" office:value="61" table:style-name="ce150">
            <text:p><text:s/>61</text:p>
          </table:table-cell>
          <table:table-cell office:value-type="float" office:value="347" table:style-name="ce150">
            <text:p><text:s/>347</text:p>
          </table:table-cell>
          <table:table-cell office:value-type="float" office:value="232" table:style-name="ce150">
            <text:p><text:s/>232</text:p>
          </table:table-cell>
          <table:table-cell office:value-type="float" office:value="1" table:style-name="ce150">
            <text:p><text:s/>1</text:p>
          </table:table-cell>
          <table:table-cell office:value-type="float" office:value="45" table:style-name="ce150">
            <text:p><text:s/>45</text:p>
          </table:table-cell>
          <table:table-cell office:value-type="float" office:value="61" table:style-name="ce150">
            <text:p><text:s/>61</text:p>
          </table:table-cell>
          <table:table-cell office:value-type="float" office:value="49" table:style-name="ce150">
            <text:p><text:s/>49</text:p>
          </table:table-cell>
          <table:table-cell office:value-type="float" office:value="65" table:style-name="ce150">
            <text:p><text:s/>65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53" table:style-name="ce150">
            <text:p>10 353</text:p>
          </table:table-cell>
          <table:table-cell office:value-type="float" office:value="164" table:style-name="ce150">
            <text:p><text:s/>164</text:p>
          </table:table-cell>
          <table:table-cell office:value-type="float" office:value="7" table:style-name="ce150">
            <text:p><text:s/>7</text:p>
          </table:table-cell>
          <table:table-cell office:value-type="float" office:value="1629" table:style-name="ce150">
            <text:p>1 629</text:p>
          </table:table-cell>
          <table:table-cell office:value-type="float" office:value="7" table:style-name="ce150">
            <text:p><text:s/>7</text:p>
          </table:table-cell>
          <table:table-cell office:value-type="float" office:value="54" table:style-name="ce150">
            <text:p><text:s/>54</text:p>
          </table:table-cell>
          <table:table-cell office:value-type="float" office:value="933" table:style-name="ce150">
            <text:p><text:s/>933</text:p>
          </table:table-cell>
          <table:table-cell office:value-type="float" office:value="2458" table:style-name="ce150">
            <text:p>2 458</text:p>
          </table:table-cell>
          <table:table-cell office:value-type="float" office:value="676" table:style-name="ce150">
            <text:p><text:s/>676</text:p>
          </table:table-cell>
          <table:table-cell office:value-type="float" office:value="1004" table:style-name="ce150">
            <text:p>1 004</text:p>
          </table:table-cell>
          <table:table-cell office:value-type="float" office:value="385" table:style-name="ce150">
            <text:p><text:s/>385</text:p>
          </table:table-cell>
          <table:table-cell office:value-type="float" office:value="51" table:style-name="ce150">
            <text:p><text:s/>51</text:p>
          </table:table-cell>
          <table:table-cell office:value-type="float" office:value="198" table:style-name="ce150">
            <text:p><text:s/>198</text:p>
          </table:table-cell>
          <table:table-cell office:value-type="float" office:value="1244" table:style-name="ce150">
            <text:p>1 244</text:p>
          </table:table-cell>
          <table:table-cell office:value-type="float" office:value="689" table:style-name="ce150">
            <text:p><text:s/>689</text:p>
          </table:table-cell>
          <table:table-cell office:value-type="float" office:value="8" table:style-name="ce150">
            <text:p><text:s/>8</text:p>
          </table:table-cell>
          <table:table-cell office:value-type="float" office:value="154" table:style-name="ce150">
            <text:p><text:s/>154</text:p>
          </table:table-cell>
          <table:table-cell office:value-type="float" office:value="246" table:style-name="ce150">
            <text:p><text:s/>246</text:p>
          </table:table-cell>
          <table:table-cell office:value-type="float" office:value="191" table:style-name="ce150">
            <text:p><text:s/>191</text:p>
          </table:table-cell>
          <table:table-cell office:value-type="float" office:value="251" table:style-name="ce150">
            <text:p><text:s/>251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office:value-type="float" office:value="3" table:style-name="ce15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150">
            <text:p>4 402</text:p>
          </table:table-cell>
          <table:table-cell office:value-type="float" office:value="124" table:style-name="ce150">
            <text:p><text:s/>124</text:p>
          </table:table-cell>
          <table:table-cell office:value-type="float" office:value="0" table:style-name="ce150">
            <text:p><text:s/>0</text:p>
          </table:table-cell>
          <table:table-cell office:value-type="float" office:value="448" table:style-name="ce150">
            <text:p><text:s/>448</text:p>
          </table:table-cell>
          <table:table-cell office:value-type="float" office:value="1" table:style-name="ce150">
            <text:p><text:s/>1</text:p>
          </table:table-cell>
          <table:table-cell office:value-type="float" office:value="4" table:style-name="ce150">
            <text:p><text:s/>4</text:p>
          </table:table-cell>
          <table:table-cell office:value-type="float" office:value="1241" table:style-name="ce150">
            <text:p>1 241</text:p>
          </table:table-cell>
          <table:table-cell office:value-type="float" office:value="601" table:style-name="ce150">
            <text:p><text:s/>601</text:p>
          </table:table-cell>
          <table:table-cell office:value-type="float" office:value="201" table:style-name="ce150">
            <text:p><text:s/>201</text:p>
          </table:table-cell>
          <table:table-cell office:value-type="float" office:value="94" table:style-name="ce150">
            <text:p><text:s/>94</text:p>
          </table:table-cell>
          <table:table-cell office:value-type="float" office:value="135" table:style-name="ce150">
            <text:p><text:s/>135</text:p>
          </table:table-cell>
          <table:table-cell office:value-type="float" office:value="44" table:style-name="ce150">
            <text:p><text:s/>44</text:p>
          </table:table-cell>
          <table:table-cell office:value-type="float" office:value="27" table:style-name="ce150">
            <text:p><text:s/>27</text:p>
          </table:table-cell>
          <table:table-cell office:value-type="float" office:value="524" table:style-name="ce150">
            <text:p><text:s/>524</text:p>
          </table:table-cell>
          <table:table-cell office:value-type="float" office:value="240" table:style-name="ce150">
            <text:p><text:s/>240</text:p>
          </table:table-cell>
          <table:table-cell office:value-type="float" office:value="1" table:style-name="ce150">
            <text:p><text:s/>1</text:p>
          </table:table-cell>
          <table:table-cell office:value-type="float" office:value="103" table:style-name="ce150">
            <text:p><text:s/>103</text:p>
          </table:table-cell>
          <table:table-cell office:value-type="float" office:value="13" table:style-name="ce150">
            <text:p><text:s/>13</text:p>
          </table:table-cell>
          <table:table-cell office:value-type="float" office:value="235" table:style-name="ce150">
            <text:p><text:s/>235</text:p>
          </table:table-cell>
          <table:table-cell office:value-type="float" office:value="356" table:style-name="ce150">
            <text:p><text:s/>356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0" table:style-name="ce15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50">
            <text:p><text:s/>523</text:p>
          </table:table-cell>
          <table:table-cell office:value-type="float" office:value="2" table:style-name="ce150">
            <text:p><text:s/>2</text:p>
          </table:table-cell>
          <table:table-cell office:value-type="float" office:value="0" table:style-name="ce150">
            <text:p><text:s/>0</text:p>
          </table:table-cell>
          <table:table-cell office:value-type="float" office:value="13" table:style-name="ce150">
            <text:p><text:s/>13</text:p>
          </table:table-cell>
          <table:table-cell office:value-type="float" office:value="1" table:style-name="ce150">
            <text:p><text:s/>1</text:p>
          </table:table-cell>
          <table:table-cell office:value-type="float" office:value="0" table:style-name="ce150">
            <text:p><text:s/>0</text:p>
          </table:table-cell>
          <table:table-cell office:value-type="float" office:value="14" table:style-name="ce150">
            <text:p><text:s/>14</text:p>
          </table:table-cell>
          <table:table-cell office:value-type="float" office:value="47" table:style-name="ce150">
            <text:p><text:s/>47</text:p>
          </table:table-cell>
          <table:table-cell office:value-type="float" office:value="12" table:style-name="ce150">
            <text:p><text:s/>12</text:p>
          </table:table-cell>
          <table:table-cell office:value-type="float" office:value="16" table:style-name="ce150">
            <text:p><text:s/>16</text:p>
          </table:table-cell>
          <table:table-cell office:value-type="float" office:value="16" table:style-name="ce150">
            <text:p><text:s/>16</text:p>
          </table:table-cell>
          <table:table-cell office:value-type="float" office:value="1" table:style-name="ce150">
            <text:p><text:s/>1</text:p>
          </table:table-cell>
          <table:table-cell office:value-type="float" office:value="13" table:style-name="ce150">
            <text:p><text:s/>13</text:p>
          </table:table-cell>
          <table:table-cell office:value-type="float" office:value="35" table:style-name="ce150">
            <text:p><text:s/>35</text:p>
          </table:table-cell>
          <table:table-cell office:value-type="float" office:value="37" table:style-name="ce150">
            <text:p><text:s/>37</text:p>
          </table:table-cell>
          <table:table-cell office:value-type="float" office:value="0" table:style-name="ce150">
            <text:p><text:s/>0</text:p>
          </table:table-cell>
          <table:table-cell office:value-type="float" office:value="8" table:style-name="ce150">
            <text:p><text:s/>8</text:p>
          </table:table-cell>
          <table:table-cell office:value-type="float" office:value="2" table:style-name="ce150">
            <text:p><text:s/>2</text:p>
          </table:table-cell>
          <table:table-cell office:value-type="float" office:value="7" table:style-name="ce150">
            <text:p><text:s/>7</text:p>
          </table:table-cell>
          <table:table-cell office:value-type="float" office:value="4" table:style-name="ce150">
            <text:p><text:s/>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95" table:style-name="ce150">
            <text:p><text:s/>295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0536" table:style-name="ce152">
            <text:p>40 536</text:p>
          </table:table-cell>
          <table:table-cell office:value-type="float" office:value="867" table:style-name="ce152">
            <text:p><text:s/>867</text:p>
          </table:table-cell>
          <table:table-cell office:value-type="float" office:value="7" table:style-name="ce152">
            <text:p><text:s/>7</text:p>
          </table:table-cell>
          <table:table-cell office:value-type="float" office:value="5780" table:style-name="ce152">
            <text:p>5 780</text:p>
          </table:table-cell>
          <table:table-cell office:value-type="float" office:value="18" table:style-name="ce152">
            <text:p><text:s/>18</text:p>
          </table:table-cell>
          <table:table-cell office:value-type="float" office:value="74" table:style-name="ce152">
            <text:p><text:s/>74</text:p>
          </table:table-cell>
          <table:table-cell office:value-type="float" office:value="6727" table:style-name="ce152">
            <text:p>6 727</text:p>
          </table:table-cell>
          <table:table-cell office:value-type="float" office:value="7687" table:style-name="ce152">
            <text:p>7 687</text:p>
          </table:table-cell>
          <table:table-cell office:value-type="float" office:value="2062" table:style-name="ce152">
            <text:p>2 062</text:p>
          </table:table-cell>
          <table:table-cell office:value-type="float" office:value="2467" table:style-name="ce152">
            <text:p>2 467</text:p>
          </table:table-cell>
          <table:table-cell office:value-type="float" office:value="1382" table:style-name="ce152">
            <text:p>1 382</text:p>
          </table:table-cell>
          <table:table-cell office:value-type="float" office:value="506" table:style-name="ce152">
            <text:p><text:s/>506</text:p>
          </table:table-cell>
          <table:table-cell office:value-type="float" office:value="424" table:style-name="ce152">
            <text:p><text:s/>424</text:p>
          </table:table-cell>
          <table:table-cell office:value-type="float" office:value="5298" table:style-name="ce152">
            <text:p>5 298</text:p>
          </table:table-cell>
          <table:table-cell office:value-type="float" office:value="2460" table:style-name="ce152">
            <text:p>2 460</text:p>
          </table:table-cell>
          <table:table-cell office:value-type="float" office:value="21" table:style-name="ce152">
            <text:p><text:s/>21</text:p>
          </table:table-cell>
          <table:table-cell office:value-type="float" office:value="857" table:style-name="ce152">
            <text:p><text:s/>857</text:p>
          </table:table-cell>
          <table:table-cell office:value-type="float" office:value="492" table:style-name="ce152">
            <text:p><text:s/>492</text:p>
          </table:table-cell>
          <table:table-cell office:value-type="float" office:value="1101" table:style-name="ce152">
            <text:p>1 101</text:p>
          </table:table-cell>
          <table:table-cell office:value-type="float" office:value="1951" table:style-name="ce152">
            <text:p>1 951</text:p>
          </table:table-cell>
          <table:table-cell office:value-type="float" office:value="1" table:style-name="ce152">
            <text:p><text:s/>1</text:p>
          </table:table-cell>
          <table:table-cell office:value-type="float" office:value="1" table:style-name="ce152">
            <text:p><text:s/>1</text:p>
          </table:table-cell>
          <table:table-cell office:value-type="float" office:value="353" table:style-name="ce152">
            <text:p><text:s/>3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50">
            <text:p><text:s/>135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5" table:style-name="ce150">
            <text:p><text:s/>15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3" table:style-name="ce150">
            <text:p><text:s/>3</text:p>
          </table:table-cell>
          <table:table-cell office:value-type="float" office:value="30" table:style-name="ce150">
            <text:p><text:s/>30</text:p>
          </table:table-cell>
          <table:table-cell office:value-type="float" office:value="7" table:style-name="ce150">
            <text:p><text:s/>7</text:p>
          </table:table-cell>
          <table:table-cell office:value-type="float" office:value="14" table:style-name="ce150">
            <text:p><text:s/>1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office:value-type="float" office:value="10" table:style-name="ce150">
            <text:p><text:s/>10</text:p>
          </table:table-cell>
          <table:table-cell office:value-type="float" office:value="32" table:style-name="ce150">
            <text:p><text:s/>32</text:p>
          </table:table-cell>
          <table:table-cell office:value-type="float" office:value="0" table:style-name="ce150">
            <text:p><text:s/>0</text:p>
          </table:table-cell>
          <table:table-cell office:value-type="float" office:value="15" table:style-name="ce150">
            <text:p><text:s/>15</text:p>
          </table:table-cell>
          <table:table-cell office:value-type="float" office:value="0" table:style-name="ce150">
            <text:p><text:s/>0</text:p>
          </table:table-cell>
          <table:table-cell office:value-type="float" office:value="2" table:style-name="ce150">
            <text:p><text:s/>2</text:p>
          </table:table-cell>
          <table:table-cell office:value-type="float" office:value="5" table:style-name="ce150">
            <text:p><text:s/>5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4" table:style-name="ce150">
            <text:p>22 614</text:p>
          </table:table-cell>
          <table:table-cell office:value-type="float" office:value="549" table:style-name="ce150">
            <text:p><text:s/>549</text:p>
          </table:table-cell>
          <table:table-cell office:value-type="float" office:value="0" table:style-name="ce150">
            <text:p><text:s/>0</text:p>
          </table:table-cell>
          <table:table-cell office:value-type="float" office:value="3231" table:style-name="ce150">
            <text:p>3 231</text:p>
          </table:table-cell>
          <table:table-cell office:value-type="float" office:value="6" table:style-name="ce150">
            <text:p><text:s/>6</text:p>
          </table:table-cell>
          <table:table-cell office:value-type="float" office:value="10" table:style-name="ce150">
            <text:p><text:s/>10</text:p>
          </table:table-cell>
          <table:table-cell office:value-type="float" office:value="4391" table:style-name="ce150">
            <text:p>4 391</text:p>
          </table:table-cell>
          <table:table-cell office:value-type="float" office:value="3979" table:style-name="ce150">
            <text:p>3 979</text:p>
          </table:table-cell>
          <table:table-cell office:value-type="float" office:value="1024" table:style-name="ce150">
            <text:p>1 024</text:p>
          </table:table-cell>
          <table:table-cell office:value-type="float" office:value="1094" table:style-name="ce150">
            <text:p>1 094</text:p>
          </table:table-cell>
          <table:table-cell office:value-type="float" office:value="763" table:style-name="ce150">
            <text:p><text:s/>763</text:p>
          </table:table-cell>
          <table:table-cell office:value-type="float" office:value="399" table:style-name="ce150">
            <text:p><text:s/>399</text:p>
          </table:table-cell>
          <table:table-cell office:value-type="float" office:value="123" table:style-name="ce150">
            <text:p><text:s/>123</text:p>
          </table:table-cell>
          <table:table-cell office:value-type="float" office:value="3141" table:style-name="ce150">
            <text:p>3 141</text:p>
          </table:table-cell>
          <table:table-cell office:value-type="float" office:value="1249" table:style-name="ce150">
            <text:p>1 249</text:p>
          </table:table-cell>
          <table:table-cell office:value-type="float" office:value="11" table:style-name="ce150">
            <text:p><text:s/>11</text:p>
          </table:table-cell>
          <table:table-cell office:value-type="float" office:value="544" table:style-name="ce150">
            <text:p><text:s/>544</text:p>
          </table:table-cell>
          <table:table-cell office:value-type="float" office:value="170" table:style-name="ce150">
            <text:p><text:s/>170</text:p>
          </table:table-cell>
          <table:table-cell office:value-type="float" office:value="616" table:style-name="ce150">
            <text:p><text:s/>616</text:p>
          </table:table-cell>
          <table:table-cell office:value-type="float" office:value="1269" table:style-name="ce150">
            <text:p>1 269</text:p>
          </table:table-cell>
          <table:table-cell office:value-type="float" office:value="1" table:style-name="ce150">
            <text:p><text:s/>1</text:p>
          </table:table-cell>
          <table:table-cell office:value-type="float" office:value="0" table:style-name="ce150">
            <text:p><text:s/>0</text:p>
          </table:table-cell>
          <table:table-cell office:value-type="float" office:value="44" table:style-name="ce150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2" table:style-name="ce150">
            <text:p>52 832</text:p>
          </table:table-cell>
          <table:table-cell office:value-type="float" office:value="58" table:style-name="ce150">
            <text:p><text:s/>58</text:p>
          </table:table-cell>
          <table:table-cell office:value-type="float" office:value="0" table:style-name="ce150">
            <text:p><text:s/>0</text:p>
          </table:table-cell>
          <table:table-cell office:value-type="float" office:value="37288" table:style-name="ce150">
            <text:p>37 288</text:p>
          </table:table-cell>
          <table:table-cell office:value-type="float" office:value="75" table:style-name="ce150">
            <text:p><text:s/>75</text:p>
          </table:table-cell>
          <table:table-cell office:value-type="float" office:value="21" table:style-name="ce150">
            <text:p><text:s/>21</text:p>
          </table:table-cell>
          <table:table-cell office:value-type="float" office:value="471" table:style-name="ce150">
            <text:p><text:s/>471</text:p>
          </table:table-cell>
          <table:table-cell office:value-type="float" office:value="3184" table:style-name="ce150">
            <text:p>3 184</text:p>
          </table:table-cell>
          <table:table-cell office:value-type="float" office:value="5271" table:style-name="ce150">
            <text:p>5 271</text:p>
          </table:table-cell>
          <table:table-cell office:value-type="float" office:value="1431" table:style-name="ce150">
            <text:p>1 431</text:p>
          </table:table-cell>
          <table:table-cell office:value-type="float" office:value="435" table:style-name="ce150">
            <text:p><text:s/>435</text:p>
          </table:table-cell>
          <table:table-cell office:value-type="float" office:value="43" table:style-name="ce150">
            <text:p><text:s/>43</text:p>
          </table:table-cell>
          <table:table-cell office:value-type="float" office:value="196" table:style-name="ce150">
            <text:p><text:s/>196</text:p>
          </table:table-cell>
          <table:table-cell office:value-type="float" office:value="1340" table:style-name="ce150">
            <text:p>1 340</text:p>
          </table:table-cell>
          <table:table-cell office:value-type="float" office:value="2174" table:style-name="ce150">
            <text:p>2 174</text:p>
          </table:table-cell>
          <table:table-cell office:value-type="float" office:value="6" table:style-name="ce150">
            <text:p><text:s/>6</text:p>
          </table:table-cell>
          <table:table-cell office:value-type="float" office:value="147" table:style-name="ce150">
            <text:p><text:s/>147</text:p>
          </table:table-cell>
          <table:table-cell office:value-type="float" office:value="341" table:style-name="ce150">
            <text:p><text:s/>341</text:p>
          </table:table-cell>
          <table:table-cell office:value-type="float" office:value="128" table:style-name="ce150">
            <text:p><text:s/>128</text:p>
          </table:table-cell>
          <table:table-cell office:value-type="float" office:value="222" table:style-name="ce150">
            <text:p><text:s/>222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692" table:style-name="ce150">
            <text:p>120 692</text:p>
          </table:table-cell>
          <table:table-cell office:value-type="float" office:value="1263" table:style-name="ce150">
            <text:p>1 263</text:p>
          </table:table-cell>
          <table:table-cell office:value-type="float" office:value="86" table:style-name="ce150">
            <text:p><text:s/>86</text:p>
          </table:table-cell>
          <table:table-cell office:value-type="float" office:value="59522" table:style-name="ce150">
            <text:p>59 522</text:p>
          </table:table-cell>
          <table:table-cell office:value-type="float" office:value="252" table:style-name="ce150">
            <text:p><text:s/>252</text:p>
          </table:table-cell>
          <table:table-cell office:value-type="float" office:value="571" table:style-name="ce150">
            <text:p><text:s/>571</text:p>
          </table:table-cell>
          <table:table-cell office:value-type="float" office:value="7717" table:style-name="ce150">
            <text:p>7 717</text:p>
          </table:table-cell>
          <table:table-cell office:value-type="float" office:value="17781" table:style-name="ce150">
            <text:p>17 781</text:p>
          </table:table-cell>
          <table:table-cell office:value-type="float" office:value="7449" table:style-name="ce150">
            <text:p>7 449</text:p>
          </table:table-cell>
          <table:table-cell office:value-type="float" office:value="6268" table:style-name="ce150">
            <text:p>6 268</text:p>
          </table:table-cell>
          <table:table-cell office:value-type="float" office:value="3311" table:style-name="ce150">
            <text:p>3 311</text:p>
          </table:table-cell>
          <table:table-cell office:value-type="float" office:value="218" table:style-name="ce150">
            <text:p><text:s/>218</text:p>
          </table:table-cell>
          <table:table-cell office:value-type="float" office:value="1257" table:style-name="ce150">
            <text:p>1 257</text:p>
          </table:table-cell>
          <table:table-cell office:value-type="float" office:value="6387" table:style-name="ce150">
            <text:p>6 387</text:p>
          </table:table-cell>
          <table:table-cell office:value-type="float" office:value="5542" table:style-name="ce150">
            <text:p>5 542</text:p>
          </table:table-cell>
          <table:table-cell office:value-type="float" office:value="24" table:style-name="ce150">
            <text:p><text:s/>24</text:p>
          </table:table-cell>
          <table:table-cell office:value-type="float" office:value="555" table:style-name="ce150">
            <text:p><text:s/>555</text:p>
          </table:table-cell>
          <table:table-cell office:value-type="float" office:value="801" table:style-name="ce150">
            <text:p><text:s/>801</text:p>
          </table:table-cell>
          <table:table-cell office:value-type="float" office:value="802" table:style-name="ce150">
            <text:p><text:s/>802</text:p>
          </table:table-cell>
          <table:table-cell office:value-type="float" office:value="876" table:style-name="ce150">
            <text:p><text:s/>876</text:p>
          </table:table-cell>
          <table:table-cell office:value-type="float" office:value="0" table:style-name="ce150">
            <text:p><text:s/>0</text:p>
          </table:table-cell>
          <table:table-cell office:value-type="float" office:value="1" table:style-name="ce150">
            <text:p><text:s/>1</text:p>
          </table:table-cell>
          <table:table-cell office:value-type="float" office:value="9" table:style-name="ce15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50">
            <text:p>4 395</text:p>
          </table:table-cell>
          <table:table-cell office:value-type="float" office:value="123" table:style-name="ce150">
            <text:p><text:s/>123</text:p>
          </table:table-cell>
          <table:table-cell office:value-type="float" office:value="0" table:style-name="ce150">
            <text:p><text:s/>0</text:p>
          </table:table-cell>
          <table:table-cell office:value-type="float" office:value="447" table:style-name="ce150">
            <text:p><text:s/>447</text:p>
          </table:table-cell>
          <table:table-cell office:value-type="float" office:value="1" table:style-name="ce150">
            <text:p><text:s/>1</text:p>
          </table:table-cell>
          <table:table-cell office:value-type="float" office:value="4" table:style-name="ce150">
            <text:p><text:s/>4</text:p>
          </table:table-cell>
          <table:table-cell office:value-type="float" office:value="1241" table:style-name="ce150">
            <text:p>1 241</text:p>
          </table:table-cell>
          <table:table-cell office:value-type="float" office:value="599" table:style-name="ce150">
            <text:p><text:s/>599</text:p>
          </table:table-cell>
          <table:table-cell office:value-type="float" office:value="201" table:style-name="ce150">
            <text:p><text:s/>201</text:p>
          </table:table-cell>
          <table:table-cell office:value-type="float" office:value="94" table:style-name="ce150">
            <text:p><text:s/>94</text:p>
          </table:table-cell>
          <table:table-cell office:value-type="float" office:value="135" table:style-name="ce150">
            <text:p><text:s/>135</text:p>
          </table:table-cell>
          <table:table-cell office:value-type="float" office:value="44" table:style-name="ce150">
            <text:p><text:s/>44</text:p>
          </table:table-cell>
          <table:table-cell office:value-type="float" office:value="27" table:style-name="ce150">
            <text:p><text:s/>27</text:p>
          </table:table-cell>
          <table:table-cell office:value-type="float" office:value="522" table:style-name="ce150">
            <text:p><text:s/>522</text:p>
          </table:table-cell>
          <table:table-cell office:value-type="float" office:value="239" table:style-name="ce150">
            <text:p><text:s/>239</text:p>
          </table:table-cell>
          <table:table-cell office:value-type="float" office:value="1" table:style-name="ce150">
            <text:p><text:s/>1</text:p>
          </table:table-cell>
          <table:table-cell office:value-type="float" office:value="103" table:style-name="ce150">
            <text:p><text:s/>103</text:p>
          </table:table-cell>
          <table:table-cell office:value-type="float" office:value="13" table:style-name="ce150">
            <text:p><text:s/>13</text:p>
          </table:table-cell>
          <table:table-cell office:value-type="float" office:value="235" table:style-name="ce150">
            <text:p><text:s/>235</text:p>
          </table:table-cell>
          <table:table-cell office:value-type="float" office:value="356" table:style-name="ce150">
            <text:p><text:s/>356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10" table:style-name="ce15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50">
            <text:p><text:s/>523</text:p>
          </table:table-cell>
          <table:table-cell office:value-type="float" office:value="2" table:style-name="ce150">
            <text:p><text:s/>2</text:p>
          </table:table-cell>
          <table:table-cell office:value-type="float" office:value="0" table:style-name="ce150">
            <text:p><text:s/>0</text:p>
          </table:table-cell>
          <table:table-cell office:value-type="float" office:value="13" table:style-name="ce150">
            <text:p><text:s/>13</text:p>
          </table:table-cell>
          <table:table-cell office:value-type="float" office:value="1" table:style-name="ce150">
            <text:p><text:s/>1</text:p>
          </table:table-cell>
          <table:table-cell office:value-type="float" office:value="0" table:style-name="ce150">
            <text:p><text:s/>0</text:p>
          </table:table-cell>
          <table:table-cell office:value-type="float" office:value="14" table:style-name="ce150">
            <text:p><text:s/>14</text:p>
          </table:table-cell>
          <table:table-cell office:value-type="float" office:value="47" table:style-name="ce150">
            <text:p><text:s/>47</text:p>
          </table:table-cell>
          <table:table-cell office:value-type="float" office:value="12" table:style-name="ce150">
            <text:p><text:s/>12</text:p>
          </table:table-cell>
          <table:table-cell office:value-type="float" office:value="16" table:style-name="ce150">
            <text:p><text:s/>16</text:p>
          </table:table-cell>
          <table:table-cell office:value-type="float" office:value="16" table:style-name="ce150">
            <text:p><text:s/>16</text:p>
          </table:table-cell>
          <table:table-cell office:value-type="float" office:value="1" table:style-name="ce150">
            <text:p><text:s/>1</text:p>
          </table:table-cell>
          <table:table-cell office:value-type="float" office:value="13" table:style-name="ce150">
            <text:p><text:s/>13</text:p>
          </table:table-cell>
          <table:table-cell office:value-type="float" office:value="35" table:style-name="ce150">
            <text:p><text:s/>35</text:p>
          </table:table-cell>
          <table:table-cell office:value-type="float" office:value="37" table:style-name="ce150">
            <text:p><text:s/>37</text:p>
          </table:table-cell>
          <table:table-cell office:value-type="float" office:value="0" table:style-name="ce150">
            <text:p><text:s/>0</text:p>
          </table:table-cell>
          <table:table-cell office:value-type="float" office:value="8" table:style-name="ce150">
            <text:p><text:s/>8</text:p>
          </table:table-cell>
          <table:table-cell office:value-type="float" office:value="2" table:style-name="ce150">
            <text:p><text:s/>2</text:p>
          </table:table-cell>
          <table:table-cell office:value-type="float" office:value="7" table:style-name="ce150">
            <text:p><text:s/>7</text:p>
          </table:table-cell>
          <table:table-cell office:value-type="float" office:value="4" table:style-name="ce150">
            <text:p><text:s/>4</text:p>
          </table:table-cell>
          <table:table-cell office:value-type="float" office:value="0" table:style-name="ce150">
            <text:p><text:s/>0</text:p>
          </table:table-cell>
          <table:table-cell office:value-type="float" office:value="0" table:style-name="ce150">
            <text:p><text:s/>0</text:p>
          </table:table-cell>
          <table:table-cell office:value-type="float" office:value="295" table:style-name="ce150">
            <text:p><text:s/>295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01191" table:style-name="ce152">
            <text:p>201 191</text:p>
          </table:table-cell>
          <table:table-cell office:value-type="float" office:value="1995" table:style-name="ce152">
            <text:p>1 995</text:p>
          </table:table-cell>
          <table:table-cell office:value-type="float" office:value="86" table:style-name="ce152">
            <text:p><text:s/>86</text:p>
          </table:table-cell>
          <table:table-cell office:value-type="float" office:value="100516" table:style-name="ce152">
            <text:p>100 516</text:p>
          </table:table-cell>
          <table:table-cell office:value-type="float" office:value="335" table:style-name="ce152">
            <text:p><text:s/>335</text:p>
          </table:table-cell>
          <table:table-cell office:value-type="float" office:value="606" table:style-name="ce152">
            <text:p><text:s/>606</text:p>
          </table:table-cell>
          <table:table-cell office:value-type="float" office:value="13837" table:style-name="ce152">
            <text:p>13 837</text:p>
          </table:table-cell>
          <table:table-cell office:value-type="float" office:value="25620" table:style-name="ce152">
            <text:p>25 620</text:p>
          </table:table-cell>
          <table:table-cell office:value-type="float" office:value="13964" table:style-name="ce152">
            <text:p>13 964</text:p>
          </table:table-cell>
          <table:table-cell office:value-type="float" office:value="8917" table:style-name="ce152">
            <text:p>8 917</text:p>
          </table:table-cell>
          <table:table-cell office:value-type="float" office:value="4660" table:style-name="ce152">
            <text:p>4 660</text:p>
          </table:table-cell>
          <table:table-cell office:value-type="float" office:value="705" table:style-name="ce152">
            <text:p><text:s/>705</text:p>
          </table:table-cell>
          <table:table-cell office:value-type="float" office:value="1618" table:style-name="ce152">
            <text:p>1 618</text:p>
          </table:table-cell>
          <table:table-cell office:value-type="float" office:value="11435" table:style-name="ce152">
            <text:p>11 435</text:p>
          </table:table-cell>
          <table:table-cell office:value-type="float" office:value="9273" table:style-name="ce152">
            <text:p>9 273</text:p>
          </table:table-cell>
          <table:table-cell office:value-type="float" office:value="42" table:style-name="ce152">
            <text:p><text:s/>42</text:p>
          </table:table-cell>
          <table:table-cell office:value-type="float" office:value="1372" table:style-name="ce152">
            <text:p>1 372</text:p>
          </table:table-cell>
          <table:table-cell office:value-type="float" office:value="1327" table:style-name="ce152">
            <text:p>1 327</text:p>
          </table:table-cell>
          <table:table-cell office:value-type="float" office:value="1790" table:style-name="ce152">
            <text:p>1 790</text:p>
          </table:table-cell>
          <table:table-cell office:value-type="float" office:value="2732" table:style-name="ce152">
            <text:p>2 732</text:p>
          </table:table-cell>
          <table:table-cell office:value-type="float" office:value="1" table:style-name="ce152">
            <text:p><text:s/>1</text:p>
          </table:table-cell>
          <table:table-cell office:value-type="float" office:value="1" table:style-name="ce152">
            <text:p><text:s/>1</text:p>
          </table:table-cell>
          <table:table-cell office:value-type="float" office:value="359" table:style-name="ce152">
            <text:p><text:s/>35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51">
            <text:p><text:s/>61 734,02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7524.67" table:style-name="ce151">
            <text:p><text:s/>7 524,67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771.7" table:style-name="ce151">
            <text:p><text:s/>1 771,70</text:p>
          </table:table-cell>
          <table:table-cell office:value-type="float" office:value="6778.26" table:style-name="ce151">
            <text:p><text:s/>6 778,26</text:p>
          </table:table-cell>
          <table:table-cell office:value-type="float" office:value="4031.41" table:style-name="ce151">
            <text:p><text:s/>4 031,41</text:p>
          </table:table-cell>
          <table:table-cell office:value-type="float" office:value="5403.42" table:style-name="ce151">
            <text:p><text:s/>5 403,42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229.4000000000001" table:style-name="ce151">
            <text:p><text:s/>1 229,40</text:p>
          </table:table-cell>
          <table:table-cell office:value-type="float" office:value="7645.04" table:style-name="ce151">
            <text:p><text:s/>7 645,04</text:p>
          </table:table-cell>
          <table:table-cell office:value-type="float" office:value="18059.23" table:style-name="ce151">
            <text:p><text:s/>18 059,23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5698.81" table:style-name="ce151">
            <text:p><text:s/>5 698,81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564" table:style-name="ce151">
            <text:p><text:s/>1 564,00</text:p>
          </table:table-cell>
          <table:table-cell office:value-type="float" office:value="2028.08" table:style-name="ce151">
            <text:p><text:s/>2 028,08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89660" table:style-name="ce151">
            <text:p>9 889 660,00</text:p>
          </table:table-cell>
          <table:table-cell office:value-type="float" office:value="255660" table:style-name="ce151">
            <text:p><text:s/>255 66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405320" table:style-name="ce151">
            <text:p>1 405 320,00</text:p>
          </table:table-cell>
          <table:table-cell office:value-type="float" office:value="2760" table:style-name="ce151">
            <text:p><text:s/>2 760,00</text:p>
          </table:table-cell>
          <table:table-cell office:value-type="float" office:value="4200" table:style-name="ce151">
            <text:p><text:s/>4 200,00</text:p>
          </table:table-cell>
          <table:table-cell office:value-type="float" office:value="2132580" table:style-name="ce151">
            <text:p>2 132 580,00</text:p>
          </table:table-cell>
          <table:table-cell office:value-type="float" office:value="1592610" table:style-name="ce151">
            <text:p>1 592 610,00</text:p>
          </table:table-cell>
          <table:table-cell office:value-type="float" office:value="440400" table:style-name="ce151">
            <text:p><text:s/>440 400,00</text:p>
          </table:table-cell>
          <table:table-cell office:value-type="float" office:value="391980" table:style-name="ce151">
            <text:p><text:s/>391 980,00</text:p>
          </table:table-cell>
          <table:table-cell office:value-type="float" office:value="338160" table:style-name="ce151">
            <text:p><text:s/>338 160,00</text:p>
          </table:table-cell>
          <table:table-cell office:value-type="float" office:value="165960" table:style-name="ce151">
            <text:p><text:s/>165 960,00</text:p>
          </table:table-cell>
          <table:table-cell office:value-type="float" office:value="57060" table:style-name="ce151">
            <text:p><text:s/>57 060,00</text:p>
          </table:table-cell>
          <table:table-cell office:value-type="float" office:value="1375840" table:style-name="ce151">
            <text:p>1 375 840,00</text:p>
          </table:table-cell>
          <table:table-cell office:value-type="float" office:value="589890" table:style-name="ce151">
            <text:p><text:s/>589 890,00</text:p>
          </table:table-cell>
          <table:table-cell office:value-type="float" office:value="4620" table:style-name="ce151">
            <text:p><text:s/>4 620,00</text:p>
          </table:table-cell>
          <table:table-cell office:value-type="float" office:value="244980" table:style-name="ce151">
            <text:p><text:s/>244 980,00</text:p>
          </table:table-cell>
          <table:table-cell office:value-type="float" office:value="60000" table:style-name="ce151">
            <text:p><text:s/>60 000,00</text:p>
          </table:table-cell>
          <table:table-cell office:value-type="float" office:value="291600" table:style-name="ce151">
            <text:p><text:s/>291 600,00</text:p>
          </table:table-cell>
          <table:table-cell office:value-type="float" office:value="515580" table:style-name="ce151">
            <text:p><text:s/>515 580,00</text:p>
          </table:table-cell>
          <table:table-cell office:value-type="float" office:value="300" table:style-name="ce151">
            <text:p><text:s text:c="2"/>30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0160" table:style-name="ce151">
            <text:p><text:s/>20 1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010.640000001" table:style-name="ce151">
            <text:p>14 497 010,64</text:p>
          </table:table-cell>
          <table:table-cell office:value-type="float" office:value="23437.73" table:style-name="ce151">
            <text:p><text:s/>23 437,73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9378940.5099999998" table:style-name="ce151">
            <text:p>9 378 940,51</text:p>
          </table:table-cell>
          <table:table-cell office:value-type="float" office:value="24866.42" table:style-name="ce151">
            <text:p><text:s/>24 866,42</text:p>
          </table:table-cell>
          <table:table-cell office:value-type="float" office:value="7855.23" table:style-name="ce151">
            <text:p><text:s/>7 855,23</text:p>
          </table:table-cell>
          <table:table-cell office:value-type="float" office:value="196016.51" table:style-name="ce151">
            <text:p><text:s/>196 016,51</text:p>
          </table:table-cell>
          <table:table-cell office:value-type="float" office:value="1218343.56" table:style-name="ce151">
            <text:p>1 218 343,56</text:p>
          </table:table-cell>
          <table:table-cell office:value-type="float" office:value="1049813.94" table:style-name="ce151">
            <text:p>1 049 813,94</text:p>
          </table:table-cell>
          <table:table-cell office:value-type="float" office:value="580285.88" table:style-name="ce151">
            <text:p><text:s/>580 285,88</text:p>
          </table:table-cell>
          <table:table-cell office:value-type="float" office:value="258249.28" table:style-name="ce151">
            <text:p><text:s/>258 249,28</text:p>
          </table:table-cell>
          <table:table-cell office:value-type="float" office:value="12910.19" table:style-name="ce151">
            <text:p><text:s/>12 910,19</text:p>
          </table:table-cell>
          <table:table-cell office:value-type="float" office:value="81144.09" table:style-name="ce151">
            <text:p><text:s/>81 144,09</text:p>
          </table:table-cell>
          <table:table-cell office:value-type="float" office:value="599518.02" table:style-name="ce151">
            <text:p><text:s/>599 518,02</text:p>
          </table:table-cell>
          <table:table-cell office:value-type="float" office:value="767216.05" table:style-name="ce151">
            <text:p><text:s/>767 216,05</text:p>
          </table:table-cell>
          <table:table-cell office:value-type="float" office:value="2012.82" table:style-name="ce151">
            <text:p><text:s/>2 012,82</text:p>
          </table:table-cell>
          <table:table-cell office:value-type="float" office:value="59874.33" table:style-name="ce151">
            <text:p><text:s/>59 874,33</text:p>
          </table:table-cell>
          <table:table-cell office:value-type="float" office:value="101693.19" table:style-name="ce151">
            <text:p><text:s/>101 693,19</text:p>
          </table:table-cell>
          <table:table-cell office:value-type="float" office:value="50551.01" table:style-name="ce151">
            <text:p><text:s/>50 551,01</text:p>
          </table:table-cell>
          <table:table-cell office:value-type="float" office:value="83401.88" table:style-name="ce151">
            <text:p><text:s/>83 401,88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880" table:style-name="ce151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1420.620000001" table:style-name="ce151">
            <text:p>31 411 420,62</text:p>
          </table:table-cell>
          <table:table-cell office:value-type="float" office:value="347021.96" table:style-name="ce151">
            <text:p><text:s/>347 021,96</text:p>
          </table:table-cell>
          <table:table-cell office:value-type="float" office:value="23273.599999999999" table:style-name="ce151">
            <text:p><text:s/>23 273,60</text:p>
          </table:table-cell>
          <table:table-cell office:value-type="float" office:value="14779713.51" table:style-name="ce151">
            <text:p>14 779 713,51</text:p>
          </table:table-cell>
          <table:table-cell office:value-type="float" office:value="48886.49" table:style-name="ce151">
            <text:p><text:s/>48 886,49</text:p>
          </table:table-cell>
          <table:table-cell office:value-type="float" office:value="135315.62" table:style-name="ce151">
            <text:p><text:s/>135 315,62</text:p>
          </table:table-cell>
          <table:table-cell office:value-type="float" office:value="2530949.6800000002" table:style-name="ce151">
            <text:p>2 530 949,68</text:p>
          </table:table-cell>
          <table:table-cell office:value-type="float" office:value="4252706.95" table:style-name="ce151">
            <text:p>4 252 706,95</text:p>
          </table:table-cell>
          <table:table-cell office:value-type="float" office:value="2080410.54" table:style-name="ce151">
            <text:p>2 080 410,54</text:p>
          </table:table-cell>
          <table:table-cell office:value-type="float" office:value="1496651.35" table:style-name="ce151">
            <text:p>1 496 651,35</text:p>
          </table:table-cell>
          <table:table-cell office:value-type="float" office:value="977322.34" table:style-name="ce151">
            <text:p><text:s/>977 322,34</text:p>
          </table:table-cell>
          <table:table-cell office:value-type="float" office:value="59528.04" table:style-name="ce151">
            <text:p><text:s/>59 528,04</text:p>
          </table:table-cell>
          <table:table-cell office:value-type="float" office:value="328099.39" table:style-name="ce151">
            <text:p><text:s/>328 099,39</text:p>
          </table:table-cell>
          <table:table-cell office:value-type="float" office:value="1962363.34" table:style-name="ce151">
            <text:p>1 962 363,34</text:p>
          </table:table-cell>
          <table:table-cell office:value-type="float" office:value="1574891.55" table:style-name="ce151">
            <text:p>1 574 891,55</text:p>
          </table:table-cell>
          <table:table-cell office:value-type="float" office:value="8945.6" table:style-name="ce151">
            <text:p><text:s/>8 945,60</text:p>
          </table:table-cell>
          <table:table-cell office:value-type="float" office:value="172764.01" table:style-name="ce151">
            <text:p><text:s/>172 764,01</text:p>
          </table:table-cell>
          <table:table-cell office:value-type="float" office:value="181263.97" table:style-name="ce151">
            <text:p><text:s/>181 263,97</text:p>
          </table:table-cell>
          <table:table-cell office:value-type="float" office:value="212603.62" table:style-name="ce151">
            <text:p><text:s/>212 603,62</text:p>
          </table:table-cell>
          <table:table-cell office:value-type="float" office:value="235814.56" table:style-name="ce151">
            <text:p><text:s/>235 814,56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40" table:style-name="ce151">
            <text:p><text:s text:c="2"/>240,00</text:p>
          </table:table-cell>
          <table:table-cell office:value-type="float" office:value="2654.5" table:style-name="ce151">
            <text:p><text:s/>2 65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165" table:style-name="ce151">
            <text:p><text:s/>927 165,00</text:p>
          </table:table-cell>
          <table:table-cell office:value-type="float" office:value="26985" table:style-name="ce151">
            <text:p><text:s/>26 985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94080" table:style-name="ce151">
            <text:p><text:s/>94 08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840" table:style-name="ce151">
            <text:p><text:s text:c="2"/>840,00</text:p>
          </table:table-cell>
          <table:table-cell office:value-type="float" office:value="260940" table:style-name="ce151">
            <text:p><text:s/>260 940,00</text:p>
          </table:table-cell>
          <table:table-cell office:value-type="float" office:value="126210" table:style-name="ce151">
            <text:p><text:s/>126 210,00</text:p>
          </table:table-cell>
          <table:table-cell office:value-type="float" office:value="42210" table:style-name="ce151">
            <text:p><text:s/>42 210,00</text:p>
          </table:table-cell>
          <table:table-cell office:value-type="float" office:value="19740" table:style-name="ce151">
            <text:p><text:s/>19 740,00</text:p>
          </table:table-cell>
          <table:table-cell office:value-type="float" office:value="28350" table:style-name="ce151">
            <text:p><text:s/>28 350,00</text:p>
          </table:table-cell>
          <table:table-cell office:value-type="float" office:value="9240" table:style-name="ce151">
            <text:p><text:s/>9 240,00</text:p>
          </table:table-cell>
          <table:table-cell office:value-type="float" office:value="5670" table:style-name="ce151">
            <text:p><text:s/>5 670,00</text:p>
          </table:table-cell>
          <table:table-cell office:value-type="float" office:value="111720" table:style-name="ce151">
            <text:p><text:s/>111 720,00</text:p>
          </table:table-cell>
          <table:table-cell office:value-type="float" office:value="50400" table:style-name="ce151">
            <text:p><text:s/>50 40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21630" table:style-name="ce151">
            <text:p><text:s/>21 630,00</text:p>
          </table:table-cell>
          <table:table-cell office:value-type="float" office:value="2730" table:style-name="ce151">
            <text:p><text:s/>2 730,00</text:p>
          </table:table-cell>
          <table:table-cell office:value-type="float" office:value="49140" table:style-name="ce151">
            <text:p><text:s/>49 140,00</text:p>
          </table:table-cell>
          <table:table-cell office:value-type="float" office:value="74760" table:style-name="ce151">
            <text:p><text:s/>74 76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100" table:style-name="ce151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51">
            <text:p><text:s/>109 620,00</text:p>
          </table:table-cell>
          <table:table-cell office:value-type="float" office:value="420" table:style-name="ce151">
            <text:p><text:s text:c="2"/>42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730" table:style-name="ce151">
            <text:p><text:s/>2 73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2940" table:style-name="ce151">
            <text:p><text:s/>2 940,00</text:p>
          </table:table-cell>
          <table:table-cell office:value-type="float" office:value="9870" table:style-name="ce151">
            <text:p><text:s/>9 870,00</text:p>
          </table:table-cell>
          <table:table-cell office:value-type="float" office:value="2520" table:style-name="ce151">
            <text:p><text:s/>2 520,00</text:p>
          </table:table-cell>
          <table:table-cell office:value-type="float" office:value="3360" table:style-name="ce151">
            <text:p><text:s/>3 360,00</text:p>
          </table:table-cell>
          <table:table-cell office:value-type="float" office:value="3360" table:style-name="ce151">
            <text:p><text:s/>3 360,00</text:p>
          </table:table-cell>
          <table:table-cell office:value-type="float" office:value="210" table:style-name="ce151">
            <text:p><text:s text:c="2"/>210,00</text:p>
          </table:table-cell>
          <table:table-cell office:value-type="float" office:value="2730" table:style-name="ce151">
            <text:p><text:s/>2 730,00</text:p>
          </table:table-cell>
          <table:table-cell office:value-type="float" office:value="7350" table:style-name="ce151">
            <text:p><text:s/>7 350,00</text:p>
          </table:table-cell>
          <table:table-cell office:value-type="float" office:value="7770" table:style-name="ce151">
            <text:p><text:s/>7 77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1680" table:style-name="ce151">
            <text:p><text:s/>1 680,00</text:p>
          </table:table-cell>
          <table:table-cell office:value-type="float" office:value="420" table:style-name="ce151">
            <text:p><text:s text:c="2"/>420,00</text:p>
          </table:table-cell>
          <table:table-cell office:value-type="float" office:value="1470" table:style-name="ce151">
            <text:p><text:s/>1 470,00</text:p>
          </table:table-cell>
          <table:table-cell office:value-type="float" office:value="840" table:style-name="ce151">
            <text:p><text:s text:c="2"/>84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0" table:style-name="ce151">
            <text:p><text:s text:c="2"/>0,00</text:p>
          </table:table-cell>
          <table:table-cell office:value-type="float" office:value="61740" table:style-name="ce151">
            <text:p><text:s/>61 740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6896610.280000001" table:style-name="ce153">
            <text:p>56 896 610,28</text:p>
          </table:table-cell>
          <table:table-cell office:value-type="float" office:value="653524.68999999994" table:style-name="ce153">
            <text:p><text:s/>653 524,69</text:p>
          </table:table-cell>
          <table:table-cell office:value-type="float" office:value="23273.599999999999" table:style-name="ce153">
            <text:p><text:s/>23 273,60</text:p>
          </table:table-cell>
          <table:table-cell office:value-type="float" office:value="25668308.690000001" table:style-name="ce153">
            <text:p>25 668 308,69</text:p>
          </table:table-cell>
          <table:table-cell office:value-type="float" office:value="76932.91" table:style-name="ce153">
            <text:p><text:s/>76 932,91</text:p>
          </table:table-cell>
          <table:table-cell office:value-type="float" office:value="148210.85" table:style-name="ce153">
            <text:p><text:s/>148 210,85</text:p>
          </table:table-cell>
          <table:table-cell office:value-type="float" office:value="5125197.8899999997" table:style-name="ce153">
            <text:p>5 125 197,89</text:p>
          </table:table-cell>
          <table:table-cell office:value-type="float" office:value="7206518.7699999996" table:style-name="ce153">
            <text:p>7 206 518,77</text:p>
          </table:table-cell>
          <table:table-cell office:value-type="float" office:value="3619385.89" table:style-name="ce153">
            <text:p>3 619 385,89</text:p>
          </table:table-cell>
          <table:table-cell office:value-type="float" office:value="2497420.65" table:style-name="ce153">
            <text:p>2 497 420,65</text:p>
          </table:table-cell>
          <table:table-cell office:value-type="float" office:value="1605441.62" table:style-name="ce153">
            <text:p>1 605 441,62</text:p>
          </table:table-cell>
          <table:table-cell office:value-type="float" office:value="247848.23" table:style-name="ce153">
            <text:p><text:s/>247 848,23</text:p>
          </table:table-cell>
          <table:table-cell office:value-type="float" office:value="475932.88" table:style-name="ce153">
            <text:p><text:s/>475 932,88</text:p>
          </table:table-cell>
          <table:table-cell office:value-type="float" office:value="4064436.4" table:style-name="ce153">
            <text:p>4 064 436,40</text:p>
          </table:table-cell>
          <table:table-cell office:value-type="float" office:value="3008226.83" table:style-name="ce153">
            <text:p>3 008 226,83</text:p>
          </table:table-cell>
          <table:table-cell office:value-type="float" office:value="15788.42" table:style-name="ce153">
            <text:p><text:s/>15 788,42</text:p>
          </table:table-cell>
          <table:table-cell office:value-type="float" office:value="506627.15" table:style-name="ce153">
            <text:p><text:s/>506 627,15</text:p>
          </table:table-cell>
          <table:table-cell office:value-type="float" office:value="346107.16" table:style-name="ce153">
            <text:p><text:s/>346 107,16</text:p>
          </table:table-cell>
          <table:table-cell office:value-type="float" office:value="606928.63" table:style-name="ce153">
            <text:p><text:s/>606 928,63</text:p>
          </table:table-cell>
          <table:table-cell office:value-type="float" office:value="912424.52" table:style-name="ce153">
            <text:p><text:s/>912 424,52</text:p>
          </table:table-cell>
          <table:table-cell office:value-type="float" office:value="300" table:style-name="ce153">
            <text:p><text:s text:c="2"/>300,00</text:p>
          </table:table-cell>
          <table:table-cell office:value-type="float" office:value="240" table:style-name="ce153">
            <text:p><text:s text:c="2"/>240,00</text:p>
          </table:table-cell>
          <table:table-cell office:value-type="float" office:value="87534.5" table:style-name="ce153">
            <text:p><text:s/>87 53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54">
            <text:p><text:s/>72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7" table:style-name="ce154">
            <text:p><text:s/>7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14" table:style-name="ce154">
            <text:p><text:s/>14</text:p>
          </table:table-cell>
          <table:table-cell office:value-type="float" office:value="3" table:style-name="ce154">
            <text:p><text:s/>3</text:p>
          </table:table-cell>
          <table:table-cell office:value-type="float" office:value="17" table:style-name="ce154">
            <text:p><text:s/>17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office:value-type="float" office:value="9" table:style-name="ce154">
            <text:p><text:s/>9</text:p>
          </table:table-cell>
          <table:table-cell office:value-type="float" office:value="0" table:style-name="ce154">
            <text:p><text:s/>0</text:p>
          </table:table-cell>
          <table:table-cell office:value-type="float" office:value="2" table:style-name="ce154">
            <text:p><text:s/>2</text:p>
          </table:table-cell>
          <table:table-cell office:value-type="float" office:value="2" table:style-name="ce154">
            <text:p><text:s/>2</text:p>
          </table:table-cell>
          <table:table-cell office:value-type="float" office:value="6" table:style-name="ce154">
            <text:p><text:s/>6</text:p>
          </table:table-cell>
          <table:table-cell office:value-type="float" office:value="5" table:style-name="ce154">
            <text:p><text:s/>5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09" table:style-name="ce154">
            <text:p>24 109</text:p>
          </table:table-cell>
          <table:table-cell office:value-type="float" office:value="579" table:style-name="ce154">
            <text:p><text:s/>579</text:p>
          </table:table-cell>
          <table:table-cell office:value-type="float" office:value="0" table:style-name="ce154">
            <text:p><text:s/>0</text:p>
          </table:table-cell>
          <table:table-cell office:value-type="float" office:value="3411" table:style-name="ce154">
            <text:p>3 411</text:p>
          </table:table-cell>
          <table:table-cell office:value-type="float" office:value="5" table:style-name="ce154">
            <text:p><text:s/>5</text:p>
          </table:table-cell>
          <table:table-cell office:value-type="float" office:value="16" table:style-name="ce154">
            <text:p><text:s/>16</text:p>
          </table:table-cell>
          <table:table-cell office:value-type="float" office:value="4948" table:style-name="ce154">
            <text:p>4 948</text:p>
          </table:table-cell>
          <table:table-cell office:value-type="float" office:value="4264" table:style-name="ce154">
            <text:p>4 264</text:p>
          </table:table-cell>
          <table:table-cell office:value-type="float" office:value="1063" table:style-name="ce154">
            <text:p>1 063</text:p>
          </table:table-cell>
          <table:table-cell office:value-type="float" office:value="1404" table:style-name="ce154">
            <text:p>1 404</text:p>
          </table:table-cell>
          <table:table-cell office:value-type="float" office:value="776" table:style-name="ce154">
            <text:p><text:s/>776</text:p>
          </table:table-cell>
          <table:table-cell office:value-type="float" office:value="475" table:style-name="ce154">
            <text:p><text:s/>475</text:p>
          </table:table-cell>
          <table:table-cell office:value-type="float" office:value="127" table:style-name="ce154">
            <text:p><text:s/>127</text:p>
          </table:table-cell>
          <table:table-cell office:value-type="float" office:value="3185" table:style-name="ce154">
            <text:p>3 185</text:p>
          </table:table-cell>
          <table:table-cell office:value-type="float" office:value="1267" table:style-name="ce154">
            <text:p>1 267</text:p>
          </table:table-cell>
          <table:table-cell office:value-type="float" office:value="11" table:style-name="ce154">
            <text:p><text:s/>11</text:p>
          </table:table-cell>
          <table:table-cell office:value-type="float" office:value="523" table:style-name="ce154">
            <text:p><text:s/>523</text:p>
          </table:table-cell>
          <table:table-cell office:value-type="float" office:value="143" table:style-name="ce154">
            <text:p><text:s/>143</text:p>
          </table:table-cell>
          <table:table-cell office:value-type="float" office:value="651" table:style-name="ce154">
            <text:p><text:s/>651</text:p>
          </table:table-cell>
          <table:table-cell office:value-type="float" office:value="1213" table:style-name="ce154">
            <text:p>1 213</text:p>
          </table:table-cell>
          <table:table-cell office:value-type="float" office:value="2" table:style-name="ce154">
            <text:p><text:s/>2</text:p>
          </table:table-cell>
          <table:table-cell office:value-type="float" office:value="1" table:style-name="ce154">
            <text:p><text:s/>1</text:p>
          </table:table-cell>
          <table:table-cell office:value-type="float" office:value="45" table:style-name="ce154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4" table:style-name="ce154">
            <text:p>2 614</text:p>
          </table:table-cell>
          <table:table-cell office:value-type="float" office:value="38" table:style-name="ce154">
            <text:p><text:s/>38</text:p>
          </table:table-cell>
          <table:table-cell office:value-type="float" office:value="0" table:style-name="ce154">
            <text:p><text:s/>0</text:p>
          </table:table-cell>
          <table:table-cell office:value-type="float" office:value="399" table:style-name="ce154">
            <text:p><text:s/>399</text:p>
          </table:table-cell>
          <table:table-cell office:value-type="float" office:value="5" table:style-name="ce154">
            <text:p><text:s/>5</text:p>
          </table:table-cell>
          <table:table-cell office:value-type="float" office:value="6" table:style-name="ce154">
            <text:p><text:s/>6</text:p>
          </table:table-cell>
          <table:table-cell office:value-type="float" office:value="158" table:style-name="ce154">
            <text:p><text:s/>158</text:p>
          </table:table-cell>
          <table:table-cell office:value-type="float" office:value="607" table:style-name="ce154">
            <text:p><text:s/>607</text:p>
          </table:table-cell>
          <table:table-cell office:value-type="float" office:value="132" table:style-name="ce154">
            <text:p><text:s/>132</text:p>
          </table:table-cell>
          <table:table-cell office:value-type="float" office:value="297" table:style-name="ce154">
            <text:p><text:s/>297</text:p>
          </table:table-cell>
          <table:table-cell office:value-type="float" office:value="84" table:style-name="ce154">
            <text:p><text:s/>84</text:p>
          </table:table-cell>
          <table:table-cell office:value-type="float" office:value="13" table:style-name="ce154">
            <text:p><text:s/>13</text:p>
          </table:table-cell>
          <table:table-cell office:value-type="float" office:value="62" table:style-name="ce154">
            <text:p><text:s/>62</text:p>
          </table:table-cell>
          <table:table-cell office:value-type="float" office:value="337" table:style-name="ce154">
            <text:p><text:s/>337</text:p>
          </table:table-cell>
          <table:table-cell office:value-type="float" office:value="237" table:style-name="ce154">
            <text:p><text:s/>237</text:p>
          </table:table-cell>
          <table:table-cell office:value-type="float" office:value="1" table:style-name="ce154">
            <text:p><text:s/>1</text:p>
          </table:table-cell>
          <table:table-cell office:value-type="float" office:value="53" table:style-name="ce154">
            <text:p><text:s/>53</text:p>
          </table:table-cell>
          <table:table-cell office:value-type="float" office:value="52" table:style-name="ce154">
            <text:p><text:s/>52</text:p>
          </table:table-cell>
          <table:table-cell office:value-type="float" office:value="54" table:style-name="ce154">
            <text:p><text:s/>54</text:p>
          </table:table-cell>
          <table:table-cell office:value-type="float" office:value="78" table:style-name="ce154">
            <text:p><text:s/>78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74" table:style-name="ce154">
            <text:p>10 874</text:p>
          </table:table-cell>
          <table:table-cell office:value-type="float" office:value="180" table:style-name="ce154">
            <text:p><text:s/>180</text:p>
          </table:table-cell>
          <table:table-cell office:value-type="float" office:value="13" table:style-name="ce154">
            <text:p><text:s/>13</text:p>
          </table:table-cell>
          <table:table-cell office:value-type="float" office:value="1593" table:style-name="ce154">
            <text:p>1 593</text:p>
          </table:table-cell>
          <table:table-cell office:value-type="float" office:value="4" table:style-name="ce154">
            <text:p><text:s/>4</text:p>
          </table:table-cell>
          <table:table-cell office:value-type="float" office:value="43" table:style-name="ce154">
            <text:p><text:s/>43</text:p>
          </table:table-cell>
          <table:table-cell office:value-type="float" office:value="1058" table:style-name="ce154">
            <text:p>1 058</text:p>
          </table:table-cell>
          <table:table-cell office:value-type="float" office:value="2551" table:style-name="ce154">
            <text:p>2 551</text:p>
          </table:table-cell>
          <table:table-cell office:value-type="float" office:value="579" table:style-name="ce154">
            <text:p><text:s/>579</text:p>
          </table:table-cell>
          <table:table-cell office:value-type="float" office:value="1281" table:style-name="ce154">
            <text:p>1 281</text:p>
          </table:table-cell>
          <table:table-cell office:value-type="float" office:value="410" table:style-name="ce154">
            <text:p><text:s/>410</text:p>
          </table:table-cell>
          <table:table-cell office:value-type="float" office:value="56" table:style-name="ce154">
            <text:p><text:s/>56</text:p>
          </table:table-cell>
          <table:table-cell office:value-type="float" office:value="213" table:style-name="ce154">
            <text:p><text:s/>213</text:p>
          </table:table-cell>
          <table:table-cell office:value-type="float" office:value="1292" table:style-name="ce154">
            <text:p>1 292</text:p>
          </table:table-cell>
          <table:table-cell office:value-type="float" office:value="732" table:style-name="ce154">
            <text:p><text:s/>732</text:p>
          </table:table-cell>
          <table:table-cell office:value-type="float" office:value="7" table:style-name="ce154">
            <text:p><text:s/>7</text:p>
          </table:table-cell>
          <table:table-cell office:value-type="float" office:value="141" table:style-name="ce154">
            <text:p><text:s/>141</text:p>
          </table:table-cell>
          <table:table-cell office:value-type="float" office:value="221" table:style-name="ce154">
            <text:p><text:s/>221</text:p>
          </table:table-cell>
          <table:table-cell office:value-type="float" office:value="238" table:style-name="ce154">
            <text:p><text:s/>238</text:p>
          </table:table-cell>
          <table:table-cell office:value-type="float" office:value="257" table:style-name="ce154">
            <text:p><text:s/>257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4" table:style-name="ce154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54">
            <text:p>4 657</text:p>
          </table:table-cell>
          <table:table-cell office:value-type="float" office:value="132" table:style-name="ce154">
            <text:p><text:s/>132</text:p>
          </table:table-cell>
          <table:table-cell office:value-type="float" office:value="0" table:style-name="ce154">
            <text:p><text:s/>0</text:p>
          </table:table-cell>
          <table:table-cell office:value-type="float" office:value="470" table:style-name="ce154">
            <text:p><text:s/>470</text:p>
          </table:table-cell>
          <table:table-cell office:value-type="float" office:value="1" table:style-name="ce154">
            <text:p><text:s/>1</text:p>
          </table:table-cell>
          <table:table-cell office:value-type="float" office:value="6" table:style-name="ce154">
            <text:p><text:s/>6</text:p>
          </table:table-cell>
          <table:table-cell office:value-type="float" office:value="1392" table:style-name="ce154">
            <text:p>1 392</text:p>
          </table:table-cell>
          <table:table-cell office:value-type="float" office:value="605" table:style-name="ce154">
            <text:p><text:s/>605</text:p>
          </table:table-cell>
          <table:table-cell office:value-type="float" office:value="217" table:style-name="ce154">
            <text:p><text:s/>217</text:p>
          </table:table-cell>
          <table:table-cell office:value-type="float" office:value="111" table:style-name="ce154">
            <text:p><text:s/>111</text:p>
          </table:table-cell>
          <table:table-cell office:value-type="float" office:value="152" table:style-name="ce154">
            <text:p><text:s/>152</text:p>
          </table:table-cell>
          <table:table-cell office:value-type="float" office:value="56" table:style-name="ce154">
            <text:p><text:s/>56</text:p>
          </table:table-cell>
          <table:table-cell office:value-type="float" office:value="26" table:style-name="ce154">
            <text:p><text:s/>26</text:p>
          </table:table-cell>
          <table:table-cell office:value-type="float" office:value="535" table:style-name="ce154">
            <text:p><text:s/>535</text:p>
          </table:table-cell>
          <table:table-cell office:value-type="float" office:value="253" table:style-name="ce154">
            <text:p><text:s/>253</text:p>
          </table:table-cell>
          <table:table-cell office:value-type="float" office:value="1" table:style-name="ce154">
            <text:p><text:s/>1</text:p>
          </table:table-cell>
          <table:table-cell office:value-type="float" office:value="107" table:style-name="ce154">
            <text:p><text:s/>107</text:p>
          </table:table-cell>
          <table:table-cell office:value-type="float" office:value="13" table:style-name="ce154">
            <text:p><text:s/>13</text:p>
          </table:table-cell>
          <table:table-cell office:value-type="float" office:value="239" table:style-name="ce154">
            <text:p><text:s/>239</text:p>
          </table:table-cell>
          <table:table-cell office:value-type="float" office:value="332" table:style-name="ce154">
            <text:p><text:s/>332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9" table:style-name="ce15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54">
            <text:p><text:s/>583</text:p>
          </table:table-cell>
          <table:table-cell office:value-type="float" office:value="2" table:style-name="ce154">
            <text:p><text:s/>2</text:p>
          </table:table-cell>
          <table:table-cell office:value-type="float" office:value="0" table:style-name="ce154">
            <text:p><text:s/>0</text:p>
          </table:table-cell>
          <table:table-cell office:value-type="float" office:value="19" table:style-name="ce154">
            <text:p><text:s/>19</text:p>
          </table:table-cell>
          <table:table-cell office:value-type="float" office:value="2" table:style-name="ce154">
            <text:p><text:s/>2</text:p>
          </table:table-cell>
          <table:table-cell office:value-type="float" office:value="0" table:style-name="ce154">
            <text:p><text:s/>0</text:p>
          </table:table-cell>
          <table:table-cell office:value-type="float" office:value="17" table:style-name="ce154">
            <text:p><text:s/>17</text:p>
          </table:table-cell>
          <table:table-cell office:value-type="float" office:value="55" table:style-name="ce154">
            <text:p><text:s/>55</text:p>
          </table:table-cell>
          <table:table-cell office:value-type="float" office:value="13" table:style-name="ce154">
            <text:p><text:s/>13</text:p>
          </table:table-cell>
          <table:table-cell office:value-type="float" office:value="15" table:style-name="ce154">
            <text:p><text:s/>15</text:p>
          </table:table-cell>
          <table:table-cell office:value-type="float" office:value="15" table:style-name="ce154">
            <text:p><text:s/>15</text:p>
          </table:table-cell>
          <table:table-cell office:value-type="float" office:value="0" table:style-name="ce154">
            <text:p><text:s/>0</text:p>
          </table:table-cell>
          <table:table-cell office:value-type="float" office:value="14" table:style-name="ce154">
            <text:p><text:s/>14</text:p>
          </table:table-cell>
          <table:table-cell office:value-type="float" office:value="41" table:style-name="ce154">
            <text:p><text:s/>41</text:p>
          </table:table-cell>
          <table:table-cell office:value-type="float" office:value="38" table:style-name="ce154">
            <text:p><text:s/>38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office:value-type="float" office:value="1" table:style-name="ce154">
            <text:p><text:s/>1</text:p>
          </table:table-cell>
          <table:table-cell office:value-type="float" office:value="7" table:style-name="ce154">
            <text:p><text:s/>7</text:p>
          </table:table-cell>
          <table:table-cell office:value-type="float" office:value="4" table:style-name="ce154">
            <text:p><text:s/>4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334" table:style-name="ce154">
            <text:p><text:s/>33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42909" table:style-name="ce156">
            <text:p>42 909</text:p>
          </table:table-cell>
          <table:table-cell office:value-type="float" office:value="931" table:style-name="ce156">
            <text:p><text:s/>931</text:p>
          </table:table-cell>
          <table:table-cell office:value-type="float" office:value="13" table:style-name="ce156">
            <text:p><text:s/>13</text:p>
          </table:table-cell>
          <table:table-cell office:value-type="float" office:value="5899" table:style-name="ce156">
            <text:p>5 899</text:p>
          </table:table-cell>
          <table:table-cell office:value-type="float" office:value="17" table:style-name="ce156">
            <text:p><text:s/>17</text:p>
          </table:table-cell>
          <table:table-cell office:value-type="float" office:value="71" table:style-name="ce156">
            <text:p><text:s/>71</text:p>
          </table:table-cell>
          <table:table-cell office:value-type="float" office:value="7574" table:style-name="ce156">
            <text:p>7 574</text:p>
          </table:table-cell>
          <table:table-cell office:value-type="float" office:value="8096" table:style-name="ce156">
            <text:p>8 096</text:p>
          </table:table-cell>
          <table:table-cell office:value-type="float" office:value="2007" table:style-name="ce156">
            <text:p>2 007</text:p>
          </table:table-cell>
          <table:table-cell office:value-type="float" office:value="3125" table:style-name="ce156">
            <text:p>3 125</text:p>
          </table:table-cell>
          <table:table-cell office:value-type="float" office:value="1437" table:style-name="ce156">
            <text:p>1 437</text:p>
          </table:table-cell>
          <table:table-cell office:value-type="float" office:value="600" table:style-name="ce156">
            <text:p><text:s/>600</text:p>
          </table:table-cell>
          <table:table-cell office:value-type="float" office:value="442" table:style-name="ce156">
            <text:p><text:s/>442</text:p>
          </table:table-cell>
          <table:table-cell office:value-type="float" office:value="5396" table:style-name="ce156">
            <text:p>5 396</text:p>
          </table:table-cell>
          <table:table-cell office:value-type="float" office:value="2536" table:style-name="ce156">
            <text:p>2 536</text:p>
          </table:table-cell>
          <table:table-cell office:value-type="float" office:value="20" table:style-name="ce156">
            <text:p><text:s/>20</text:p>
          </table:table-cell>
          <table:table-cell office:value-type="float" office:value="832" table:style-name="ce156">
            <text:p><text:s/>832</text:p>
          </table:table-cell>
          <table:table-cell office:value-type="float" office:value="432" table:style-name="ce156">
            <text:p><text:s/>432</text:p>
          </table:table-cell>
          <table:table-cell office:value-type="float" office:value="1195" table:style-name="ce156">
            <text:p>1 195</text:p>
          </table:table-cell>
          <table:table-cell office:value-type="float" office:value="1889" table:style-name="ce156">
            <text:p>1 889</text:p>
          </table:table-cell>
          <table:table-cell office:value-type="float" office:value="2" table:style-name="ce156">
            <text:p><text:s/>2</text:p>
          </table:table-cell>
          <table:table-cell office:value-type="float" office:value="2" table:style-name="ce156">
            <text:p><text:s/>2</text:p>
          </table:table-cell>
          <table:table-cell office:value-type="float" office:value="393" table:style-name="ce156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" table:style-name="ce154">
            <text:p><text:s/>207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9" table:style-name="ce154">
            <text:p><text:s/>19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33" table:style-name="ce154">
            <text:p><text:s/>33</text:p>
          </table:table-cell>
          <table:table-cell office:value-type="float" office:value="7" table:style-name="ce154">
            <text:p><text:s/>7</text:p>
          </table:table-cell>
          <table:table-cell office:value-type="float" office:value="63" table:style-name="ce154">
            <text:p><text:s/>63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7" table:style-name="ce154">
            <text:p><text:s/>17</text:p>
          </table:table-cell>
          <table:table-cell office:value-type="float" office:value="28" table:style-name="ce154">
            <text:p><text:s/>28</text:p>
          </table:table-cell>
          <table:table-cell office:value-type="float" office:value="0" table:style-name="ce154">
            <text:p><text:s/>0</text:p>
          </table:table-cell>
          <table:table-cell office:value-type="float" office:value="9" table:style-name="ce154">
            <text:p><text:s/>9</text:p>
          </table:table-cell>
          <table:table-cell office:value-type="float" office:value="5" table:style-name="ce154">
            <text:p><text:s/>5</text:p>
          </table:table-cell>
          <table:table-cell office:value-type="float" office:value="14" table:style-name="ce154">
            <text:p><text:s/>14</text:p>
          </table:table-cell>
          <table:table-cell office:value-type="float" office:value="11" table:style-name="ce154">
            <text:p><text:s/>11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54">
            <text:p>24 092</text:p>
          </table:table-cell>
          <table:table-cell office:value-type="float" office:value="579" table:style-name="ce154">
            <text:p><text:s/>579</text:p>
          </table:table-cell>
          <table:table-cell office:value-type="float" office:value="0" table:style-name="ce154">
            <text:p><text:s/>0</text:p>
          </table:table-cell>
          <table:table-cell office:value-type="float" office:value="3414" table:style-name="ce154">
            <text:p>3 414</text:p>
          </table:table-cell>
          <table:table-cell office:value-type="float" office:value="5" table:style-name="ce154">
            <text:p><text:s/>5</text:p>
          </table:table-cell>
          <table:table-cell office:value-type="float" office:value="16" table:style-name="ce154">
            <text:p><text:s/>16</text:p>
          </table:table-cell>
          <table:table-cell office:value-type="float" office:value="4936" table:style-name="ce154">
            <text:p>4 936</text:p>
          </table:table-cell>
          <table:table-cell office:value-type="float" office:value="4256" table:style-name="ce154">
            <text:p>4 256</text:p>
          </table:table-cell>
          <table:table-cell office:value-type="float" office:value="1062" table:style-name="ce154">
            <text:p>1 062</text:p>
          </table:table-cell>
          <table:table-cell office:value-type="float" office:value="1411" table:style-name="ce154">
            <text:p>1 411</text:p>
          </table:table-cell>
          <table:table-cell office:value-type="float" office:value="774" table:style-name="ce154">
            <text:p><text:s/>774</text:p>
          </table:table-cell>
          <table:table-cell office:value-type="float" office:value="474" table:style-name="ce154">
            <text:p><text:s/>474</text:p>
          </table:table-cell>
          <table:table-cell office:value-type="float" office:value="126" table:style-name="ce154">
            <text:p><text:s/>126</text:p>
          </table:table-cell>
          <table:table-cell office:value-type="float" office:value="3181" table:style-name="ce154">
            <text:p>3 181</text:p>
          </table:table-cell>
          <table:table-cell office:value-type="float" office:value="1265" table:style-name="ce154">
            <text:p>1 265</text:p>
          </table:table-cell>
          <table:table-cell office:value-type="float" office:value="11" table:style-name="ce154">
            <text:p><text:s/>11</text:p>
          </table:table-cell>
          <table:table-cell office:value-type="float" office:value="522" table:style-name="ce154">
            <text:p><text:s/>522</text:p>
          </table:table-cell>
          <table:table-cell office:value-type="float" office:value="143" table:style-name="ce154">
            <text:p><text:s/>143</text:p>
          </table:table-cell>
          <table:table-cell office:value-type="float" office:value="650" table:style-name="ce154">
            <text:p><text:s/>650</text:p>
          </table:table-cell>
          <table:table-cell office:value-type="float" office:value="1219" table:style-name="ce154">
            <text:p>1 219</text:p>
          </table:table-cell>
          <table:table-cell office:value-type="float" office:value="2" table:style-name="ce154">
            <text:p><text:s/>2</text:p>
          </table:table-cell>
          <table:table-cell office:value-type="float" office:value="1" table:style-name="ce154">
            <text:p><text:s/>1</text:p>
          </table:table-cell>
          <table:table-cell office:value-type="float" office:value="45" table:style-name="ce154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5" table:style-name="ce154">
            <text:p>43 705</text:p>
          </table:table-cell>
          <table:table-cell office:value-type="float" office:value="195" table:style-name="ce154">
            <text:p><text:s/>195</text:p>
          </table:table-cell>
          <table:table-cell office:value-type="float" office:value="0" table:style-name="ce154">
            <text:p><text:s/>0</text:p>
          </table:table-cell>
          <table:table-cell office:value-type="float" office:value="29835" table:style-name="ce154">
            <text:p>29 835</text:p>
          </table:table-cell>
          <table:table-cell office:value-type="float" office:value="281" table:style-name="ce154">
            <text:p><text:s/>281</text:p>
          </table:table-cell>
          <table:table-cell office:value-type="float" office:value="62" table:style-name="ce154">
            <text:p><text:s/>62</text:p>
          </table:table-cell>
          <table:table-cell office:value-type="float" office:value="519" table:style-name="ce154">
            <text:p><text:s/>519</text:p>
          </table:table-cell>
          <table:table-cell office:value-type="float" office:value="2712" table:style-name="ce154">
            <text:p>2 712</text:p>
          </table:table-cell>
          <table:table-cell office:value-type="float" office:value="3753" table:style-name="ce154">
            <text:p>3 753</text:p>
          </table:table-cell>
          <table:table-cell office:value-type="float" office:value="1647" table:style-name="ce154">
            <text:p>1 647</text:p>
          </table:table-cell>
          <table:table-cell office:value-type="float" office:value="335" table:style-name="ce154">
            <text:p><text:s/>335</text:p>
          </table:table-cell>
          <table:table-cell office:value-type="float" office:value="46" table:style-name="ce154">
            <text:p><text:s/>46</text:p>
          </table:table-cell>
          <table:table-cell office:value-type="float" office:value="409" table:style-name="ce154">
            <text:p><text:s/>409</text:p>
          </table:table-cell>
          <table:table-cell office:value-type="float" office:value="1244" table:style-name="ce154">
            <text:p>1 244</text:p>
          </table:table-cell>
          <table:table-cell office:value-type="float" office:value="1831" table:style-name="ce154">
            <text:p>1 831</text:p>
          </table:table-cell>
          <table:table-cell office:value-type="float" office:value="6" table:style-name="ce154">
            <text:p><text:s/>6</text:p>
          </table:table-cell>
          <table:table-cell office:value-type="float" office:value="188" table:style-name="ce154">
            <text:p><text:s/>188</text:p>
          </table:table-cell>
          <table:table-cell office:value-type="float" office:value="249" table:style-name="ce154">
            <text:p><text:s/>249</text:p>
          </table:table-cell>
          <table:table-cell office:value-type="float" office:value="160" table:style-name="ce154">
            <text:p><text:s/>160</text:p>
          </table:table-cell>
          <table:table-cell office:value-type="float" office:value="232" table:style-name="ce154">
            <text:p><text:s/>232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727" table:style-name="ce154">
            <text:p>112 727</text:p>
          </table:table-cell>
          <table:table-cell office:value-type="float" office:value="1529" table:style-name="ce154">
            <text:p>1 529</text:p>
          </table:table-cell>
          <table:table-cell office:value-type="float" office:value="209" table:style-name="ce154">
            <text:p><text:s/>209</text:p>
          </table:table-cell>
          <table:table-cell office:value-type="float" office:value="47448" table:style-name="ce154">
            <text:p>47 448</text:p>
          </table:table-cell>
          <table:table-cell office:value-type="float" office:value="147" table:style-name="ce154">
            <text:p><text:s/>147</text:p>
          </table:table-cell>
          <table:table-cell office:value-type="float" office:value="384" table:style-name="ce154">
            <text:p><text:s/>384</text:p>
          </table:table-cell>
          <table:table-cell office:value-type="float" office:value="8381" table:style-name="ce154">
            <text:p>8 381</text:p>
          </table:table-cell>
          <table:table-cell office:value-type="float" office:value="17887" table:style-name="ce154">
            <text:p>17 887</text:p>
          </table:table-cell>
          <table:table-cell office:value-type="float" office:value="6773" table:style-name="ce154">
            <text:p>6 773</text:p>
          </table:table-cell>
          <table:table-cell office:value-type="float" office:value="10887" table:style-name="ce154">
            <text:p>10 887</text:p>
          </table:table-cell>
          <table:table-cell office:value-type="float" office:value="2453" table:style-name="ce154">
            <text:p>2 453</text:p>
          </table:table-cell>
          <table:table-cell office:value-type="float" office:value="182" table:style-name="ce154">
            <text:p><text:s/>182</text:p>
          </table:table-cell>
          <table:table-cell office:value-type="float" office:value="1136" table:style-name="ce154">
            <text:p>1 136</text:p>
          </table:table-cell>
          <table:table-cell office:value-type="float" office:value="5353" table:style-name="ce154">
            <text:p>5 353</text:p>
          </table:table-cell>
          <table:table-cell office:value-type="float" office:value="5504" table:style-name="ce154">
            <text:p>5 504</text:p>
          </table:table-cell>
          <table:table-cell office:value-type="float" office:value="21" table:style-name="ce154">
            <text:p><text:s/>21</text:p>
          </table:table-cell>
          <table:table-cell office:value-type="float" office:value="518" table:style-name="ce154">
            <text:p><text:s/>518</text:p>
          </table:table-cell>
          <table:table-cell office:value-type="float" office:value="1306" table:style-name="ce154">
            <text:p>1 306</text:p>
          </table:table-cell>
          <table:table-cell office:value-type="float" office:value="1705" table:style-name="ce154">
            <text:p>1 705</text:p>
          </table:table-cell>
          <table:table-cell office:value-type="float" office:value="888" table:style-name="ce154">
            <text:p><text:s/>888</text:p>
          </table:table-cell>
          <table:table-cell office:value-type="float" office:value="0" table:style-name="ce154">
            <text:p><text:s/>0</text:p>
          </table:table-cell>
          <table:table-cell office:value-type="float" office:value="1" table:style-name="ce154">
            <text:p><text:s/>1</text:p>
          </table:table-cell>
          <table:table-cell office:value-type="float" office:value="15" table:style-name="ce154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4" table:style-name="ce154">
            <text:p>4 654</text:p>
          </table:table-cell>
          <table:table-cell office:value-type="float" office:value="132" table:style-name="ce154">
            <text:p><text:s/>132</text:p>
          </table:table-cell>
          <table:table-cell office:value-type="float" office:value="0" table:style-name="ce154">
            <text:p><text:s/>0</text:p>
          </table:table-cell>
          <table:table-cell office:value-type="float" office:value="470" table:style-name="ce154">
            <text:p><text:s/>470</text:p>
          </table:table-cell>
          <table:table-cell office:value-type="float" office:value="1" table:style-name="ce154">
            <text:p><text:s/>1</text:p>
          </table:table-cell>
          <table:table-cell office:value-type="float" office:value="6" table:style-name="ce154">
            <text:p><text:s/>6</text:p>
          </table:table-cell>
          <table:table-cell office:value-type="float" office:value="1391" table:style-name="ce154">
            <text:p>1 391</text:p>
          </table:table-cell>
          <table:table-cell office:value-type="float" office:value="604" table:style-name="ce154">
            <text:p><text:s/>604</text:p>
          </table:table-cell>
          <table:table-cell office:value-type="float" office:value="217" table:style-name="ce154">
            <text:p><text:s/>217</text:p>
          </table:table-cell>
          <table:table-cell office:value-type="float" office:value="111" table:style-name="ce154">
            <text:p><text:s/>111</text:p>
          </table:table-cell>
          <table:table-cell office:value-type="float" office:value="152" table:style-name="ce154">
            <text:p><text:s/>152</text:p>
          </table:table-cell>
          <table:table-cell office:value-type="float" office:value="56" table:style-name="ce154">
            <text:p><text:s/>56</text:p>
          </table:table-cell>
          <table:table-cell office:value-type="float" office:value="26" table:style-name="ce154">
            <text:p><text:s/>26</text:p>
          </table:table-cell>
          <table:table-cell office:value-type="float" office:value="535" table:style-name="ce154">
            <text:p><text:s/>535</text:p>
          </table:table-cell>
          <table:table-cell office:value-type="float" office:value="252" table:style-name="ce154">
            <text:p><text:s/>252</text:p>
          </table:table-cell>
          <table:table-cell office:value-type="float" office:value="1" table:style-name="ce154">
            <text:p><text:s/>1</text:p>
          </table:table-cell>
          <table:table-cell office:value-type="float" office:value="107" table:style-name="ce154">
            <text:p><text:s/>107</text:p>
          </table:table-cell>
          <table:table-cell office:value-type="float" office:value="13" table:style-name="ce154">
            <text:p><text:s/>13</text:p>
          </table:table-cell>
          <table:table-cell office:value-type="float" office:value="239" table:style-name="ce154">
            <text:p><text:s/>239</text:p>
          </table:table-cell>
          <table:table-cell office:value-type="float" office:value="332" table:style-name="ce154">
            <text:p><text:s/>332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9" table:style-name="ce15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54">
            <text:p><text:s/>583</text:p>
          </table:table-cell>
          <table:table-cell office:value-type="float" office:value="2" table:style-name="ce154">
            <text:p><text:s/>2</text:p>
          </table:table-cell>
          <table:table-cell office:value-type="float" office:value="0" table:style-name="ce154">
            <text:p><text:s/>0</text:p>
          </table:table-cell>
          <table:table-cell office:value-type="float" office:value="19" table:style-name="ce154">
            <text:p><text:s/>19</text:p>
          </table:table-cell>
          <table:table-cell office:value-type="float" office:value="2" table:style-name="ce154">
            <text:p><text:s/>2</text:p>
          </table:table-cell>
          <table:table-cell office:value-type="float" office:value="0" table:style-name="ce154">
            <text:p><text:s/>0</text:p>
          </table:table-cell>
          <table:table-cell office:value-type="float" office:value="17" table:style-name="ce154">
            <text:p><text:s/>17</text:p>
          </table:table-cell>
          <table:table-cell office:value-type="float" office:value="55" table:style-name="ce154">
            <text:p><text:s/>55</text:p>
          </table:table-cell>
          <table:table-cell office:value-type="float" office:value="13" table:style-name="ce154">
            <text:p><text:s/>13</text:p>
          </table:table-cell>
          <table:table-cell office:value-type="float" office:value="15" table:style-name="ce154">
            <text:p><text:s/>15</text:p>
          </table:table-cell>
          <table:table-cell office:value-type="float" office:value="15" table:style-name="ce154">
            <text:p><text:s/>15</text:p>
          </table:table-cell>
          <table:table-cell office:value-type="float" office:value="0" table:style-name="ce154">
            <text:p><text:s/>0</text:p>
          </table:table-cell>
          <table:table-cell office:value-type="float" office:value="14" table:style-name="ce154">
            <text:p><text:s/>14</text:p>
          </table:table-cell>
          <table:table-cell office:value-type="float" office:value="41" table:style-name="ce154">
            <text:p><text:s/>41</text:p>
          </table:table-cell>
          <table:table-cell office:value-type="float" office:value="38" table:style-name="ce154">
            <text:p><text:s/>38</text:p>
          </table:table-cell>
          <table:table-cell office:value-type="float" office:value="0" table:style-name="ce154">
            <text:p><text:s/>0</text:p>
          </table:table-cell>
          <table:table-cell office:value-type="float" office:value="6" table:style-name="ce154">
            <text:p><text:s/>6</text:p>
          </table:table-cell>
          <table:table-cell office:value-type="float" office:value="1" table:style-name="ce154">
            <text:p><text:s/>1</text:p>
          </table:table-cell>
          <table:table-cell office:value-type="float" office:value="7" table:style-name="ce154">
            <text:p><text:s/>7</text:p>
          </table:table-cell>
          <table:table-cell office:value-type="float" office:value="4" table:style-name="ce154">
            <text:p><text:s/>4</text:p>
          </table:table-cell>
          <table:table-cell office:value-type="float" office:value="0" table:style-name="ce154">
            <text:p><text:s/>0</text:p>
          </table:table-cell>
          <table:table-cell office:value-type="float" office:value="0" table:style-name="ce154">
            <text:p><text:s/>0</text:p>
          </table:table-cell>
          <table:table-cell office:value-type="float" office:value="334" table:style-name="ce154">
            <text:p><text:s/>33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85968" table:style-name="ce156">
            <text:p>185 968</text:p>
          </table:table-cell>
          <table:table-cell office:value-type="float" office:value="2437" table:style-name="ce156">
            <text:p>2 437</text:p>
          </table:table-cell>
          <table:table-cell office:value-type="float" office:value="209" table:style-name="ce156">
            <text:p><text:s/>209</text:p>
          </table:table-cell>
          <table:table-cell office:value-type="float" office:value="81205" table:style-name="ce156">
            <text:p>81 205</text:p>
          </table:table-cell>
          <table:table-cell office:value-type="float" office:value="436" table:style-name="ce156">
            <text:p><text:s/>436</text:p>
          </table:table-cell>
          <table:table-cell office:value-type="float" office:value="468" table:style-name="ce156">
            <text:p><text:s/>468</text:p>
          </table:table-cell>
          <table:table-cell office:value-type="float" office:value="15245" table:style-name="ce156">
            <text:p>15 245</text:p>
          </table:table-cell>
          <table:table-cell office:value-type="float" office:value="25547" table:style-name="ce156">
            <text:p>25 547</text:p>
          </table:table-cell>
          <table:table-cell office:value-type="float" office:value="11825" table:style-name="ce156">
            <text:p>11 825</text:p>
          </table:table-cell>
          <table:table-cell office:value-type="float" office:value="14134" table:style-name="ce156">
            <text:p>14 134</text:p>
          </table:table-cell>
          <table:table-cell office:value-type="float" office:value="3729" table:style-name="ce156">
            <text:p>3 729</text:p>
          </table:table-cell>
          <table:table-cell office:value-type="float" office:value="758" table:style-name="ce156">
            <text:p><text:s/>758</text:p>
          </table:table-cell>
          <table:table-cell office:value-type="float" office:value="1711" table:style-name="ce156">
            <text:p>1 711</text:p>
          </table:table-cell>
          <table:table-cell office:value-type="float" office:value="10371" table:style-name="ce156">
            <text:p>10 371</text:p>
          </table:table-cell>
          <table:table-cell office:value-type="float" office:value="8918" table:style-name="ce156">
            <text:p>8 918</text:p>
          </table:table-cell>
          <table:table-cell office:value-type="float" office:value="39" table:style-name="ce156">
            <text:p><text:s/>39</text:p>
          </table:table-cell>
          <table:table-cell office:value-type="float" office:value="1350" table:style-name="ce156">
            <text:p>1 350</text:p>
          </table:table-cell>
          <table:table-cell office:value-type="float" office:value="1717" table:style-name="ce156">
            <text:p>1 717</text:p>
          </table:table-cell>
          <table:table-cell office:value-type="float" office:value="2775" table:style-name="ce156">
            <text:p>2 775</text:p>
          </table:table-cell>
          <table:table-cell office:value-type="float" office:value="2686" table:style-name="ce156">
            <text:p>2 686</text:p>
          </table:table-cell>
          <table:table-cell office:value-type="float" office:value="2" table:style-name="ce156">
            <text:p><text:s/>2</text:p>
          </table:table-cell>
          <table:table-cell office:value-type="float" office:value="2" table:style-name="ce156">
            <text:p><text:s/>2</text:p>
          </table:table-cell>
          <table:table-cell office:value-type="float" office:value="404" table:style-name="ce156">
            <text:p><text:s/>40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460.639999999999" table:style-name="ce155">
            <text:p><text:s/>79 460,64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8200.18" table:style-name="ce155">
            <text:p><text:s/>8 200,18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426.4" table:style-name="ce155">
            <text:p><text:s text:c="2"/>426,40</text:p>
          </table:table-cell>
          <table:table-cell office:value-type="float" office:value="9558.52" table:style-name="ce155">
            <text:p><text:s/>9 558,52</text:p>
          </table:table-cell>
          <table:table-cell office:value-type="float" office:value="3888.66" table:style-name="ce155">
            <text:p><text:s/>3 888,66</text:p>
          </table:table-cell>
          <table:table-cell office:value-type="float" office:value="19055.63" table:style-name="ce155">
            <text:p><text:s/>19 055,63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2393.83" table:style-name="ce155">
            <text:p><text:s/>12 393,83</text:p>
          </table:table-cell>
          <table:table-cell office:value-type="float" office:value="15807.99" table:style-name="ce155">
            <text:p><text:s/>15 807,99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3205.5" table:style-name="ce155">
            <text:p><text:s/>3 205,50</text:p>
          </table:table-cell>
          <table:table-cell office:value-type="float" office:value="677.13" table:style-name="ce155">
            <text:p><text:s text:c="2"/>677,13</text:p>
          </table:table-cell>
          <table:table-cell office:value-type="float" office:value="3910.78" table:style-name="ce155">
            <text:p><text:s/>3 910,78</text:p>
          </table:table-cell>
          <table:table-cell office:value-type="float" office:value="2336.02" table:style-name="ce155">
            <text:p><text:s/>2 336,02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65396.939999999" table:style-name="ce155">
            <text:p>10 365 396,94</text:p>
          </table:table-cell>
          <table:table-cell office:value-type="float" office:value="264540" table:style-name="ce155">
            <text:p><text:s/>264 54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470685.25" table:style-name="ce155">
            <text:p>1 470 685,25</text:p>
          </table:table-cell>
          <table:table-cell office:value-type="float" office:value="2340" table:style-name="ce155">
            <text:p><text:s/>2 340,00</text:p>
          </table:table-cell>
          <table:table-cell office:value-type="float" office:value="6360" table:style-name="ce155">
            <text:p><text:s/>6 360,00</text:p>
          </table:table-cell>
          <table:table-cell office:value-type="float" office:value="2379510" table:style-name="ce155">
            <text:p>2 379 510,00</text:p>
          </table:table-cell>
          <table:table-cell office:value-type="float" office:value="1670610" table:style-name="ce155">
            <text:p>1 670 610,00</text:p>
          </table:table-cell>
          <table:table-cell office:value-type="float" office:value="452160" table:style-name="ce155">
            <text:p><text:s/>452 160,00</text:p>
          </table:table-cell>
          <table:table-cell office:value-type="float" office:value="495030" table:style-name="ce155">
            <text:p><text:s/>495 030,00</text:p>
          </table:table-cell>
          <table:table-cell office:value-type="float" office:value="333780" table:style-name="ce155">
            <text:p><text:s/>333 780,00</text:p>
          </table:table-cell>
          <table:table-cell office:value-type="float" office:value="190980" table:style-name="ce155">
            <text:p><text:s/>190 980,00</text:p>
          </table:table-cell>
          <table:table-cell office:value-type="float" office:value="59071.199999999997" table:style-name="ce155">
            <text:p><text:s/>59 071,20</text:p>
          </table:table-cell>
          <table:table-cell office:value-type="float" office:value="1380151.2" table:style-name="ce155">
            <text:p>1 380 151,20</text:p>
          </table:table-cell>
          <table:table-cell office:value-type="float" office:value="585540" table:style-name="ce155">
            <text:p><text:s/>585 540,00</text:p>
          </table:table-cell>
          <table:table-cell office:value-type="float" office:value="4140" table:style-name="ce155">
            <text:p><text:s/>4 140,00</text:p>
          </table:table-cell>
          <table:table-cell office:value-type="float" office:value="217560" table:style-name="ce155">
            <text:p><text:s/>217 560,00</text:p>
          </table:table-cell>
          <table:table-cell office:value-type="float" office:value="52260" table:style-name="ce155">
            <text:p><text:s/>52 260,00</text:p>
          </table:table-cell>
          <table:table-cell office:value-type="float" office:value="307050" table:style-name="ce155">
            <text:p><text:s/>307 050,00</text:p>
          </table:table-cell>
          <table:table-cell office:value-type="float" office:value="471429.29" table:style-name="ce155">
            <text:p><text:s/>471 429,29</text:p>
          </table:table-cell>
          <table:table-cell office:value-type="float" office:value="840" table:style-name="ce155">
            <text:p><text:s text:c="2"/>840,00</text:p>
          </table:table-cell>
          <table:table-cell office:value-type="float" office:value="540" table:style-name="ce155">
            <text:p><text:s text:c="2"/>540,00</text:p>
          </table:table-cell>
          <table:table-cell office:value-type="float" office:value="20820" table:style-name="ce155">
            <text:p><text:s/>20 8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1478.5" table:style-name="ce155">
            <text:p>10 311 478,50</text:p>
          </table:table-cell>
          <table:table-cell office:value-type="float" office:value="60592.24" table:style-name="ce155">
            <text:p><text:s/>60 592,24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5770465.3300000001" table:style-name="ce155">
            <text:p>5 770 465,33</text:p>
          </table:table-cell>
          <table:table-cell office:value-type="float" office:value="93199.34" table:style-name="ce155">
            <text:p><text:s/>93 199,34</text:p>
          </table:table-cell>
          <table:table-cell office:value-type="float" office:value="13476.95" table:style-name="ce155">
            <text:p><text:s/>13 476,95</text:p>
          </table:table-cell>
          <table:table-cell office:value-type="float" office:value="215840.45" table:style-name="ce155">
            <text:p><text:s/>215 840,45</text:p>
          </table:table-cell>
          <table:table-cell office:value-type="float" office:value="1094825.6200000001" table:style-name="ce155">
            <text:p>1 094 825,62</text:p>
          </table:table-cell>
          <table:table-cell office:value-type="float" office:value="665729.86" table:style-name="ce155">
            <text:p><text:s/>665 729,86</text:p>
          </table:table-cell>
          <table:table-cell office:value-type="float" office:value="637719.93000000005" table:style-name="ce155">
            <text:p><text:s/>637 719,93</text:p>
          </table:table-cell>
          <table:table-cell office:value-type="float" office:value="182955.31" table:style-name="ce155">
            <text:p><text:s/>182 955,31</text:p>
          </table:table-cell>
          <table:table-cell office:value-type="float" office:value="16795.11" table:style-name="ce155">
            <text:p><text:s/>16 795,11</text:p>
          </table:table-cell>
          <table:table-cell office:value-type="float" office:value="100327.27" table:style-name="ce155">
            <text:p><text:s/>100 327,27</text:p>
          </table:table-cell>
          <table:table-cell office:value-type="float" office:value="565247.55000000005" table:style-name="ce155">
            <text:p><text:s/>565 247,55</text:p>
          </table:table-cell>
          <table:table-cell office:value-type="float" office:value="589327.87" table:style-name="ce155">
            <text:p><text:s/>589 327,87</text:p>
          </table:table-cell>
          <table:table-cell office:value-type="float" office:value="2269.75" table:style-name="ce155">
            <text:p><text:s/>2 269,75</text:p>
          </table:table-cell>
          <table:table-cell office:value-type="float" office:value="84343.92" table:style-name="ce155">
            <text:p><text:s/>84 343,92</text:p>
          </table:table-cell>
          <table:table-cell office:value-type="float" office:value="72743.14" table:style-name="ce155">
            <text:p><text:s/>72 743,14</text:p>
          </table:table-cell>
          <table:table-cell office:value-type="float" office:value="57125.32" table:style-name="ce155">
            <text:p><text:s/>57 125,32</text:p>
          </table:table-cell>
          <table:table-cell office:value-type="float" office:value="87613.54" table:style-name="ce155">
            <text:p><text:s/>87 613,54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880" table:style-name="ce155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61431.370000001" table:style-name="ce155">
            <text:p>28 561 431,37</text:p>
          </table:table-cell>
          <table:table-cell office:value-type="float" office:value="463370.02" table:style-name="ce155">
            <text:p><text:s/>463 370,02</text:p>
          </table:table-cell>
          <table:table-cell office:value-type="float" office:value="52335.58" table:style-name="ce155">
            <text:p><text:s/>52 335,58</text:p>
          </table:table-cell>
          <table:table-cell office:value-type="float" office:value="11698433.84" table:style-name="ce155">
            <text:p>11 698 433,84</text:p>
          </table:table-cell>
          <table:table-cell office:value-type="float" office:value="31422.69" table:style-name="ce155">
            <text:p><text:s/>31 422,69</text:p>
          </table:table-cell>
          <table:table-cell office:value-type="float" office:value="81273.52" table:style-name="ce155">
            <text:p><text:s/>81 273,52</text:p>
          </table:table-cell>
          <table:table-cell office:value-type="float" office:value="2611575.14" table:style-name="ce155">
            <text:p>2 611 575,14</text:p>
          </table:table-cell>
          <table:table-cell office:value-type="float" office:value="4240265.05" table:style-name="ce155">
            <text:p>4 240 265,05</text:p>
          </table:table-cell>
          <table:table-cell office:value-type="float" office:value="1831532.28" table:style-name="ce155">
            <text:p>1 831 532,28</text:p>
          </table:table-cell>
          <table:table-cell office:value-type="float" office:value="2419101.31" table:style-name="ce155">
            <text:p>2 419 101,31</text:p>
          </table:table-cell>
          <table:table-cell office:value-type="float" office:value="737675.51" table:style-name="ce155">
            <text:p><text:s/>737 675,51</text:p>
          </table:table-cell>
          <table:table-cell office:value-type="float" office:value="54451.91" table:style-name="ce155">
            <text:p><text:s/>54 451,91</text:p>
          </table:table-cell>
          <table:table-cell office:value-type="float" office:value="319783.44" table:style-name="ce155">
            <text:p><text:s/>319 783,44</text:p>
          </table:table-cell>
          <table:table-cell office:value-type="float" office:value="1553614.98" table:style-name="ce155">
            <text:p>1 553 614,98</text:p>
          </table:table-cell>
          <table:table-cell office:value-type="float" office:value="1425801.47" table:style-name="ce155">
            <text:p>1 425 801,47</text:p>
          </table:table-cell>
          <table:table-cell office:value-type="float" office:value="6336" table:style-name="ce155">
            <text:p><text:s/>6 336,00</text:p>
          </table:table-cell>
          <table:table-cell office:value-type="float" office:value="135613.5" table:style-name="ce155">
            <text:p><text:s/>135 613,50</text:p>
          </table:table-cell>
          <table:table-cell office:value-type="float" office:value="266579.90000000002" table:style-name="ce155">
            <text:p><text:s/>266 579,90</text:p>
          </table:table-cell>
          <table:table-cell office:value-type="float" office:value="384894.95" table:style-name="ce155">
            <text:p><text:s/>384 894,95</text:p>
          </table:table-cell>
          <table:table-cell office:value-type="float" office:value="243348.2" table:style-name="ce155">
            <text:p><text:s/>243 348,2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240.22" table:style-name="ce155">
            <text:p><text:s text:c="2"/>240,22</text:p>
          </table:table-cell>
          <table:table-cell office:value-type="float" office:value="3781.86" table:style-name="ce155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7985" table:style-name="ce155">
            <text:p><text:s/>977 985,00</text:p>
          </table:table-cell>
          <table:table-cell office:value-type="float" office:value="27720" table:style-name="ce155">
            <text:p><text:s/>27 72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98700" table:style-name="ce155">
            <text:p><text:s/>98 70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1260" table:style-name="ce155">
            <text:p><text:s/>1 260,00</text:p>
          </table:table-cell>
          <table:table-cell office:value-type="float" office:value="292440" table:style-name="ce155">
            <text:p><text:s/>292 440,00</text:p>
          </table:table-cell>
          <table:table-cell office:value-type="float" office:value="127050" table:style-name="ce155">
            <text:p><text:s/>127 050,00</text:p>
          </table:table-cell>
          <table:table-cell office:value-type="float" office:value="45570" table:style-name="ce155">
            <text:p><text:s/>45 570,00</text:p>
          </table:table-cell>
          <table:table-cell office:value-type="float" office:value="23310" table:style-name="ce155">
            <text:p><text:s/>23 310,00</text:p>
          </table:table-cell>
          <table:table-cell office:value-type="float" office:value="31920" table:style-name="ce155">
            <text:p><text:s/>31 920,00</text:p>
          </table:table-cell>
          <table:table-cell office:value-type="float" office:value="11760" table:style-name="ce155">
            <text:p><text:s/>11 760,00</text:p>
          </table:table-cell>
          <table:table-cell office:value-type="float" office:value="5460" table:style-name="ce155">
            <text:p><text:s/>5 460,00</text:p>
          </table:table-cell>
          <table:table-cell office:value-type="float" office:value="112350" table:style-name="ce155">
            <text:p><text:s/>112 350,00</text:p>
          </table:table-cell>
          <table:table-cell office:value-type="float" office:value="53130" table:style-name="ce155">
            <text:p><text:s/>53 13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22470" table:style-name="ce155">
            <text:p><text:s/>22 470,00</text:p>
          </table:table-cell>
          <table:table-cell office:value-type="float" office:value="2730" table:style-name="ce155">
            <text:p><text:s/>2 730,00</text:p>
          </table:table-cell>
          <table:table-cell office:value-type="float" office:value="50190" table:style-name="ce155">
            <text:p><text:s/>50 190,00</text:p>
          </table:table-cell>
          <table:table-cell office:value-type="float" office:value="69615" table:style-name="ce155">
            <text:p><text:s/>69 615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890" table:style-name="ce155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55">
            <text:p><text:s/>122 430,00</text:p>
          </table:table-cell>
          <table:table-cell office:value-type="float" office:value="420" table:style-name="ce155">
            <text:p><text:s text:c="2"/>42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3990" table:style-name="ce155">
            <text:p><text:s/>3 990,00</text:p>
          </table:table-cell>
          <table:table-cell office:value-type="float" office:value="420" table:style-name="ce155">
            <text:p><text:s text:c="2"/>42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3570" table:style-name="ce155">
            <text:p><text:s/>3 570,00</text:p>
          </table:table-cell>
          <table:table-cell office:value-type="float" office:value="11550" table:style-name="ce155">
            <text:p><text:s/>11 550,00</text:p>
          </table:table-cell>
          <table:table-cell office:value-type="float" office:value="2730" table:style-name="ce155">
            <text:p><text:s/>2 730,00</text:p>
          </table:table-cell>
          <table:table-cell office:value-type="float" office:value="3150" table:style-name="ce155">
            <text:p><text:s/>3 150,00</text:p>
          </table:table-cell>
          <table:table-cell office:value-type="float" office:value="3150" table:style-name="ce155">
            <text:p><text:s/>3 15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2940" table:style-name="ce155">
            <text:p><text:s/>2 940,00</text:p>
          </table:table-cell>
          <table:table-cell office:value-type="float" office:value="8610" table:style-name="ce155">
            <text:p><text:s/>8 610,00</text:p>
          </table:table-cell>
          <table:table-cell office:value-type="float" office:value="7980" table:style-name="ce155">
            <text:p><text:s/>7 98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1260" table:style-name="ce155">
            <text:p><text:s/>1 260,00</text:p>
          </table:table-cell>
          <table:table-cell office:value-type="float" office:value="210" table:style-name="ce155">
            <text:p><text:s text:c="2"/>210,00</text:p>
          </table:table-cell>
          <table:table-cell office:value-type="float" office:value="1470" table:style-name="ce155">
            <text:p><text:s/>1 470,00</text:p>
          </table:table-cell>
          <table:table-cell office:value-type="float" office:value="840" table:style-name="ce155">
            <text:p><text:s text:c="2"/>84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0" table:style-name="ce155">
            <text:p><text:s text:c="2"/>0,00</text:p>
          </table:table-cell>
          <table:table-cell office:value-type="float" office:value="70140" table:style-name="ce155">
            <text:p><text:s/>70 140,0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50418182.450000003" table:style-name="ce157">
            <text:p>50 418 182,45</text:p>
          </table:table-cell>
          <table:table-cell office:value-type="float" office:value="816642.26" table:style-name="ce157">
            <text:p><text:s/>816 642,26</text:p>
          </table:table-cell>
          <table:table-cell office:value-type="float" office:value="52335.58" table:style-name="ce157">
            <text:p><text:s/>52 335,58</text:p>
          </table:table-cell>
          <table:table-cell office:value-type="float" office:value="19050474.600000001" table:style-name="ce157">
            <text:p>19 050 474,60</text:p>
          </table:table-cell>
          <table:table-cell office:value-type="float" office:value="127592.03" table:style-name="ce157">
            <text:p><text:s/>127 592,03</text:p>
          </table:table-cell>
          <table:table-cell office:value-type="float" office:value="102370.47" table:style-name="ce157">
            <text:p><text:s/>102 370,47</text:p>
          </table:table-cell>
          <table:table-cell office:value-type="float" office:value="5503361.9900000002" table:style-name="ce157">
            <text:p>5 503 361,99</text:p>
          </table:table-cell>
          <table:table-cell office:value-type="float" office:value="7153859.1900000004" table:style-name="ce157">
            <text:p>7 153 859,19</text:p>
          </table:table-cell>
          <table:table-cell office:value-type="float" office:value="3001610.8" table:style-name="ce157">
            <text:p>3 001 610,80</text:p>
          </table:table-cell>
          <table:table-cell office:value-type="float" office:value="3597366.87" table:style-name="ce157">
            <text:p>3 597 366,87</text:p>
          </table:table-cell>
          <table:table-cell office:value-type="float" office:value="1289480.82" table:style-name="ce157">
            <text:p>1 289 480,82</text:p>
          </table:table-cell>
          <table:table-cell office:value-type="float" office:value="273987.02" table:style-name="ce157">
            <text:p><text:s/>273 987,02</text:p>
          </table:table-cell>
          <table:table-cell office:value-type="float" office:value="487581.91" table:style-name="ce157">
            <text:p><text:s/>487 581,91</text:p>
          </table:table-cell>
          <table:table-cell office:value-type="float" office:value="3632367.56" table:style-name="ce157">
            <text:p>3 632 367,56</text:p>
          </table:table-cell>
          <table:table-cell office:value-type="float" office:value="2677587.33" table:style-name="ce157">
            <text:p>2 677 587,33</text:p>
          </table:table-cell>
          <table:table-cell office:value-type="float" office:value="12955.75" table:style-name="ce157">
            <text:p><text:s/>12 955,75</text:p>
          </table:table-cell>
          <table:table-cell office:value-type="float" office:value="464452.92" table:style-name="ce157">
            <text:p><text:s/>464 452,92</text:p>
          </table:table-cell>
          <table:table-cell office:value-type="float" office:value="395200.17" table:style-name="ce157">
            <text:p><text:s/>395 200,17</text:p>
          </table:table-cell>
          <table:table-cell office:value-type="float" office:value="804641.05" table:style-name="ce157">
            <text:p><text:s/>804 641,05</text:p>
          </table:table-cell>
          <table:table-cell office:value-type="float" office:value="875182.05" table:style-name="ce157">
            <text:p><text:s/>875 182,05</text:p>
          </table:table-cell>
          <table:table-cell office:value-type="float" office:value="840" table:style-name="ce157">
            <text:p><text:s text:c="2"/>840,00</text:p>
          </table:table-cell>
          <table:table-cell office:value-type="float" office:value="780.22" table:style-name="ce157">
            <text:p><text:s text:c="2"/>780,22</text:p>
          </table:table-cell>
          <table:table-cell office:value-type="float" office:value="97511.86" table:style-name="ce157">
            <text:p><text:s/>97 51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09" table:style-name="ce158">
            <text:p>1 009</text:p>
          </table:table-cell>
          <table:table-cell office:value-type="float" office:value="11" table:style-name="ce158">
            <text:p><text:s/>11</text:p>
          </table:table-cell>
          <table:table-cell office:value-type="float" office:value="0" table:style-name="ce158">
            <text:p><text:s/>0</text:p>
          </table:table-cell>
          <table:table-cell office:value-type="float" office:value="30" table:style-name="ce158">
            <text:p><text:s/>30</text:p>
          </table:table-cell>
          <table:table-cell office:value-type="float" office:value="2" table:style-name="ce158">
            <text:p><text:s/>2</text:p>
          </table:table-cell>
          <table:table-cell office:value-type="float" office:value="1" table:style-name="ce158">
            <text:p><text:s/>1</text:p>
          </table:table-cell>
          <table:table-cell office:value-type="float" office:value="27" table:style-name="ce158">
            <text:p><text:s/>27</text:p>
          </table:table-cell>
          <table:table-cell office:value-type="float" office:value="214" table:style-name="ce158">
            <text:p><text:s/>214</text:p>
          </table:table-cell>
          <table:table-cell office:value-type="float" office:value="22" table:style-name="ce158">
            <text:p><text:s/>22</text:p>
          </table:table-cell>
          <table:table-cell office:value-type="float" office:value="394" table:style-name="ce158">
            <text:p><text:s/>394</text:p>
          </table:table-cell>
          <table:table-cell office:value-type="float" office:value="10" table:style-name="ce158">
            <text:p><text:s/>10</text:p>
          </table:table-cell>
          <table:table-cell office:value-type="float" office:value="2" table:style-name="ce158">
            <text:p><text:s/>2</text:p>
          </table:table-cell>
          <table:table-cell office:value-type="float" office:value="22" table:style-name="ce158">
            <text:p><text:s/>22</text:p>
          </table:table-cell>
          <table:table-cell office:value-type="float" office:value="33" table:style-name="ce158">
            <text:p><text:s/>33</text:p>
          </table:table-cell>
          <table:table-cell office:value-type="float" office:value="23" table:style-name="ce158">
            <text:p><text:s/>23</text:p>
          </table:table-cell>
          <table:table-cell office:value-type="float" office:value="0" table:style-name="ce158">
            <text:p><text:s/>0</text:p>
          </table:table-cell>
          <table:table-cell office:value-type="float" office:value="40" table:style-name="ce158">
            <text:p><text:s/>40</text:p>
          </table:table-cell>
          <table:table-cell office:value-type="float" office:value="8" table:style-name="ce158">
            <text:p><text:s/>8</text:p>
          </table:table-cell>
          <table:table-cell office:value-type="float" office:value="98" table:style-name="ce158">
            <text:p><text:s/>98</text:p>
          </table:table-cell>
          <table:table-cell office:value-type="float" office:value="72" table:style-name="ce158">
            <text:p><text:s/>72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19" table:style-name="ce158">
            <text:p>39 719</text:p>
          </table:table-cell>
          <table:table-cell office:value-type="float" office:value="947" table:style-name="ce158">
            <text:p><text:s/>947</text:p>
          </table:table-cell>
          <table:table-cell office:value-type="float" office:value="2" table:style-name="ce158">
            <text:p><text:s/>2</text:p>
          </table:table-cell>
          <table:table-cell office:value-type="float" office:value="5044" table:style-name="ce158">
            <text:p>5 044</text:p>
          </table:table-cell>
          <table:table-cell office:value-type="float" office:value="6" table:style-name="ce158">
            <text:p><text:s/>6</text:p>
          </table:table-cell>
          <table:table-cell office:value-type="float" office:value="24" table:style-name="ce158">
            <text:p><text:s/>24</text:p>
          </table:table-cell>
          <table:table-cell office:value-type="float" office:value="7872" table:style-name="ce158">
            <text:p>7 872</text:p>
          </table:table-cell>
          <table:table-cell office:value-type="float" office:value="8169" table:style-name="ce158">
            <text:p>8 169</text:p>
          </table:table-cell>
          <table:table-cell office:value-type="float" office:value="1400" table:style-name="ce158">
            <text:p>1 400</text:p>
          </table:table-cell>
          <table:table-cell office:value-type="float" office:value="3854" table:style-name="ce158">
            <text:p>3 854</text:p>
          </table:table-cell>
          <table:table-cell office:value-type="float" office:value="915" table:style-name="ce158">
            <text:p><text:s/>915</text:p>
          </table:table-cell>
          <table:table-cell office:value-type="float" office:value="648" table:style-name="ce158">
            <text:p><text:s/>648</text:p>
          </table:table-cell>
          <table:table-cell office:value-type="float" office:value="209" table:style-name="ce158">
            <text:p><text:s/>209</text:p>
          </table:table-cell>
          <table:table-cell office:value-type="float" office:value="3890" table:style-name="ce158">
            <text:p>3 890</text:p>
          </table:table-cell>
          <table:table-cell office:value-type="float" office:value="1622" table:style-name="ce158">
            <text:p>1 622</text:p>
          </table:table-cell>
          <table:table-cell office:value-type="float" office:value="14" table:style-name="ce158">
            <text:p><text:s/>14</text:p>
          </table:table-cell>
          <table:table-cell office:value-type="float" office:value="771" table:style-name="ce158">
            <text:p><text:s/>771</text:p>
          </table:table-cell>
          <table:table-cell office:value-type="float" office:value="211" table:style-name="ce158">
            <text:p><text:s/>211</text:p>
          </table:table-cell>
          <table:table-cell office:value-type="float" office:value="958" table:style-name="ce158">
            <text:p><text:s/>958</text:p>
          </table:table-cell>
          <table:table-cell office:value-type="float" office:value="3100" table:style-name="ce158">
            <text:p>3 100</text:p>
          </table:table-cell>
          <table:table-cell office:value-type="float" office:value="2" table:style-name="ce158">
            <text:p><text:s/>2</text:p>
          </table:table-cell>
          <table:table-cell office:value-type="float" office:value="1" table:style-name="ce158">
            <text:p><text:s/>1</text:p>
          </table:table-cell>
          <table:table-cell office:value-type="float" office:value="60" table:style-name="ce158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85" table:style-name="ce158">
            <text:p>4 785</text:p>
          </table:table-cell>
          <table:table-cell office:value-type="float" office:value="62" table:style-name="ce158">
            <text:p><text:s/>62</text:p>
          </table:table-cell>
          <table:table-cell office:value-type="float" office:value="1" table:style-name="ce158">
            <text:p><text:s/>1</text:p>
          </table:table-cell>
          <table:table-cell office:value-type="float" office:value="533" table:style-name="ce158">
            <text:p><text:s/>533</text:p>
          </table:table-cell>
          <table:table-cell office:value-type="float" office:value="8" table:style-name="ce158">
            <text:p><text:s/>8</text:p>
          </table:table-cell>
          <table:table-cell office:value-type="float" office:value="10" table:style-name="ce158">
            <text:p><text:s/>10</text:p>
          </table:table-cell>
          <table:table-cell office:value-type="float" office:value="260" table:style-name="ce158">
            <text:p><text:s/>260</text:p>
          </table:table-cell>
          <table:table-cell office:value-type="float" office:value="1166" table:style-name="ce158">
            <text:p>1 166</text:p>
          </table:table-cell>
          <table:table-cell office:value-type="float" office:value="184" table:style-name="ce158">
            <text:p><text:s/>184</text:p>
          </table:table-cell>
          <table:table-cell office:value-type="float" office:value="983" table:style-name="ce158">
            <text:p><text:s/>983</text:p>
          </table:table-cell>
          <table:table-cell office:value-type="float" office:value="120" table:style-name="ce158">
            <text:p><text:s/>120</text:p>
          </table:table-cell>
          <table:table-cell office:value-type="float" office:value="17" table:style-name="ce158">
            <text:p><text:s/>17</text:p>
          </table:table-cell>
          <table:table-cell office:value-type="float" office:value="119" table:style-name="ce158">
            <text:p><text:s/>119</text:p>
          </table:table-cell>
          <table:table-cell office:value-type="float" office:value="492" table:style-name="ce158">
            <text:p><text:s/>492</text:p>
          </table:table-cell>
          <table:table-cell office:value-type="float" office:value="316" table:style-name="ce158">
            <text:p><text:s/>316</text:p>
          </table:table-cell>
          <table:table-cell office:value-type="float" office:value="1" table:style-name="ce158">
            <text:p><text:s/>1</text:p>
          </table:table-cell>
          <table:table-cell office:value-type="float" office:value="111" table:style-name="ce158">
            <text:p><text:s/>111</text:p>
          </table:table-cell>
          <table:table-cell office:value-type="float" office:value="78" table:style-name="ce158">
            <text:p><text:s/>78</text:p>
          </table:table-cell>
          <table:table-cell office:value-type="float" office:value="138" table:style-name="ce158">
            <text:p><text:s/>138</text:p>
          </table:table-cell>
          <table:table-cell office:value-type="float" office:value="183" table:style-name="ce158">
            <text:p><text:s/>183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3" table:style-name="ce158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355" table:style-name="ce158">
            <text:p>17 355</text:p>
          </table:table-cell>
          <table:table-cell office:value-type="float" office:value="252" table:style-name="ce158">
            <text:p><text:s/>252</text:p>
          </table:table-cell>
          <table:table-cell office:value-type="float" office:value="17" table:style-name="ce158">
            <text:p><text:s/>17</text:p>
          </table:table-cell>
          <table:table-cell office:value-type="float" office:value="2064" table:style-name="ce158">
            <text:p>2 064</text:p>
          </table:table-cell>
          <table:table-cell office:value-type="float" office:value="4" table:style-name="ce158">
            <text:p><text:s/>4</text:p>
          </table:table-cell>
          <table:table-cell office:value-type="float" office:value="50" table:style-name="ce158">
            <text:p><text:s/>50</text:p>
          </table:table-cell>
          <table:table-cell office:value-type="float" office:value="1375" table:style-name="ce158">
            <text:p>1 375</text:p>
          </table:table-cell>
          <table:table-cell office:value-type="float" office:value="4595" table:style-name="ce158">
            <text:p>4 595</text:p>
          </table:table-cell>
          <table:table-cell office:value-type="float" office:value="708" table:style-name="ce158">
            <text:p><text:s/>708</text:p>
          </table:table-cell>
          <table:table-cell office:value-type="float" office:value="3277" table:style-name="ce158">
            <text:p>3 277</text:p>
          </table:table-cell>
          <table:table-cell office:value-type="float" office:value="462" table:style-name="ce158">
            <text:p><text:s/>462</text:p>
          </table:table-cell>
          <table:table-cell office:value-type="float" office:value="70" table:style-name="ce158">
            <text:p><text:s/>70</text:p>
          </table:table-cell>
          <table:table-cell office:value-type="float" office:value="309" table:style-name="ce158">
            <text:p><text:s/>309</text:p>
          </table:table-cell>
          <table:table-cell office:value-type="float" office:value="1626" table:style-name="ce158">
            <text:p>1 626</text:p>
          </table:table-cell>
          <table:table-cell office:value-type="float" office:value="958" table:style-name="ce158">
            <text:p><text:s/>958</text:p>
          </table:table-cell>
          <table:table-cell office:value-type="float" office:value="8" table:style-name="ce158">
            <text:p><text:s/>8</text:p>
          </table:table-cell>
          <table:table-cell office:value-type="float" office:value="186" table:style-name="ce158">
            <text:p><text:s/>186</text:p>
          </table:table-cell>
          <table:table-cell office:value-type="float" office:value="361" table:style-name="ce158">
            <text:p><text:s/>361</text:p>
          </table:table-cell>
          <table:table-cell office:value-type="float" office:value="381" table:style-name="ce158">
            <text:p><text:s/>381</text:p>
          </table:table-cell>
          <table:table-cell office:value-type="float" office:value="645" table:style-name="ce158">
            <text:p><text:s/>645</text:p>
          </table:table-cell>
          <table:table-cell office:value-type="float" office:value="0" table:style-name="ce158">
            <text:p><text:s/>0</text:p>
          </table:table-cell>
          <table:table-cell office:value-type="float" office:value="1" table:style-name="ce158">
            <text:p><text:s/>1</text:p>
          </table:table-cell>
          <table:table-cell office:value-type="float" office:value="6" table:style-name="ce158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69" table:style-name="ce158">
            <text:p>8 069</text:p>
          </table:table-cell>
          <table:table-cell office:value-type="float" office:value="191" table:style-name="ce158">
            <text:p><text:s/>191</text:p>
          </table:table-cell>
          <table:table-cell office:value-type="float" office:value="2" table:style-name="ce158">
            <text:p><text:s/>2</text:p>
          </table:table-cell>
          <table:table-cell office:value-type="float" office:value="780" table:style-name="ce158">
            <text:p><text:s/>780</text:p>
          </table:table-cell>
          <table:table-cell office:value-type="float" office:value="1" table:style-name="ce158">
            <text:p><text:s/>1</text:p>
          </table:table-cell>
          <table:table-cell office:value-type="float" office:value="2" table:style-name="ce158">
            <text:p><text:s/>2</text:p>
          </table:table-cell>
          <table:table-cell office:value-type="float" office:value="2178" table:style-name="ce158">
            <text:p>2 178</text:p>
          </table:table-cell>
          <table:table-cell office:value-type="float" office:value="1033" table:style-name="ce158">
            <text:p>1 033</text:p>
          </table:table-cell>
          <table:table-cell office:value-type="float" office:value="312" table:style-name="ce158">
            <text:p><text:s/>312</text:p>
          </table:table-cell>
          <table:table-cell office:value-type="float" office:value="270" table:style-name="ce158">
            <text:p><text:s/>270</text:p>
          </table:table-cell>
          <table:table-cell office:value-type="float" office:value="202" table:style-name="ce158">
            <text:p><text:s/>202</text:p>
          </table:table-cell>
          <table:table-cell office:value-type="float" office:value="89" table:style-name="ce158">
            <text:p><text:s/>89</text:p>
          </table:table-cell>
          <table:table-cell office:value-type="float" office:value="39" table:style-name="ce158">
            <text:p><text:s/>39</text:p>
          </table:table-cell>
          <table:table-cell office:value-type="float" office:value="749" table:style-name="ce158">
            <text:p><text:s/>749</text:p>
          </table:table-cell>
          <table:table-cell office:value-type="float" office:value="455" table:style-name="ce158">
            <text:p><text:s/>455</text:p>
          </table:table-cell>
          <table:table-cell office:value-type="float" office:value="2" table:style-name="ce158">
            <text:p><text:s/>2</text:p>
          </table:table-cell>
          <table:table-cell office:value-type="float" office:value="184" table:style-name="ce158">
            <text:p><text:s/>184</text:p>
          </table:table-cell>
          <table:table-cell office:value-type="float" office:value="17" table:style-name="ce158">
            <text:p><text:s/>17</text:p>
          </table:table-cell>
          <table:table-cell office:value-type="float" office:value="456" table:style-name="ce158">
            <text:p><text:s/>456</text:p>
          </table:table-cell>
          <table:table-cell office:value-type="float" office:value="1083" table:style-name="ce158">
            <text:p>1 083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23" table:style-name="ce158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76" table:style-name="ce158">
            <text:p><text:s/>876</text:p>
          </table:table-cell>
          <table:table-cell office:value-type="float" office:value="4" table:style-name="ce158">
            <text:p><text:s/>4</text:p>
          </table:table-cell>
          <table:table-cell office:value-type="float" office:value="0" table:style-name="ce158">
            <text:p><text:s/>0</text:p>
          </table:table-cell>
          <table:table-cell office:value-type="float" office:value="27" table:style-name="ce158">
            <text:p><text:s/>27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26" table:style-name="ce158">
            <text:p><text:s/>26</text:p>
          </table:table-cell>
          <table:table-cell office:value-type="float" office:value="81" table:style-name="ce158">
            <text:p><text:s/>81</text:p>
          </table:table-cell>
          <table:table-cell office:value-type="float" office:value="17" table:style-name="ce158">
            <text:p><text:s/>17</text:p>
          </table:table-cell>
          <table:table-cell office:value-type="float" office:value="32" table:style-name="ce158">
            <text:p><text:s/>32</text:p>
          </table:table-cell>
          <table:table-cell office:value-type="float" office:value="14" table:style-name="ce158">
            <text:p><text:s/>14</text:p>
          </table:table-cell>
          <table:table-cell office:value-type="float" office:value="2" table:style-name="ce158">
            <text:p><text:s/>2</text:p>
          </table:table-cell>
          <table:table-cell office:value-type="float" office:value="14" table:style-name="ce158">
            <text:p><text:s/>14</text:p>
          </table:table-cell>
          <table:table-cell office:value-type="float" office:value="51" table:style-name="ce158">
            <text:p><text:s/>51</text:p>
          </table:table-cell>
          <table:table-cell office:value-type="float" office:value="49" table:style-name="ce158">
            <text:p><text:s/>49</text:p>
          </table:table-cell>
          <table:table-cell office:value-type="float" office:value="0" table:style-name="ce158">
            <text:p><text:s/>0</text:p>
          </table:table-cell>
          <table:table-cell office:value-type="float" office:value="11" table:style-name="ce158">
            <text:p><text:s/>11</text:p>
          </table:table-cell>
          <table:table-cell office:value-type="float" office:value="0" table:style-name="ce158">
            <text:p><text:s/>0</text:p>
          </table:table-cell>
          <table:table-cell office:value-type="float" office:value="17" table:style-name="ce158">
            <text:p><text:s/>17</text:p>
          </table:table-cell>
          <table:table-cell office:value-type="float" office:value="16" table:style-name="ce158">
            <text:p><text:s/>16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514" table:style-name="ce158">
            <text:p><text:s/>51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1818" table:style-name="ce160">
            <text:p>71 818</text:p>
          </table:table-cell>
          <table:table-cell office:value-type="float" office:value="1467" table:style-name="ce160">
            <text:p>1 467</text:p>
          </table:table-cell>
          <table:table-cell office:value-type="float" office:value="22" table:style-name="ce160">
            <text:p><text:s/>22</text:p>
          </table:table-cell>
          <table:table-cell office:value-type="float" office:value="8478" table:style-name="ce160">
            <text:p>8 478</text:p>
          </table:table-cell>
          <table:table-cell office:value-type="float" office:value="22" table:style-name="ce160">
            <text:p><text:s/>22</text:p>
          </table:table-cell>
          <table:table-cell office:value-type="float" office:value="87" table:style-name="ce160">
            <text:p><text:s/>87</text:p>
          </table:table-cell>
          <table:table-cell office:value-type="float" office:value="11738" table:style-name="ce160">
            <text:p>11 738</text:p>
          </table:table-cell>
          <table:table-cell office:value-type="float" office:value="15260" table:style-name="ce160">
            <text:p>15 260</text:p>
          </table:table-cell>
          <table:table-cell office:value-type="float" office:value="2643" table:style-name="ce160">
            <text:p>2 643</text:p>
          </table:table-cell>
          <table:table-cell office:value-type="float" office:value="8812" table:style-name="ce160">
            <text:p>8 812</text:p>
          </table:table-cell>
          <table:table-cell office:value-type="float" office:value="1723" table:style-name="ce160">
            <text:p>1 723</text:p>
          </table:table-cell>
          <table:table-cell office:value-type="float" office:value="828" table:style-name="ce160">
            <text:p><text:s/>828</text:p>
          </table:table-cell>
          <table:table-cell office:value-type="float" office:value="712" table:style-name="ce160">
            <text:p><text:s/>712</text:p>
          </table:table-cell>
          <table:table-cell office:value-type="float" office:value="6841" table:style-name="ce160">
            <text:p>6 841</text:p>
          </table:table-cell>
          <table:table-cell office:value-type="float" office:value="3424" table:style-name="ce160">
            <text:p>3 424</text:p>
          </table:table-cell>
          <table:table-cell office:value-type="float" office:value="25" table:style-name="ce160">
            <text:p><text:s/>25</text:p>
          </table:table-cell>
          <table:table-cell office:value-type="float" office:value="1303" table:style-name="ce160">
            <text:p>1 303</text:p>
          </table:table-cell>
          <table:table-cell office:value-type="float" office:value="675" table:style-name="ce160">
            <text:p><text:s/>675</text:p>
          </table:table-cell>
          <table:table-cell office:value-type="float" office:value="2048" table:style-name="ce160">
            <text:p>2 048</text:p>
          </table:table-cell>
          <table:table-cell office:value-type="float" office:value="5099" table:style-name="ce160">
            <text:p>5 099</text:p>
          </table:table-cell>
          <table:table-cell office:value-type="float" office:value="3" table:style-name="ce160">
            <text:p><text:s/>3</text:p>
          </table:table-cell>
          <table:table-cell office:value-type="float" office:value="2" table:style-name="ce160">
            <text:p><text:s/>2</text:p>
          </table:table-cell>
          <table:table-cell office:value-type="float" office:value="606" table:style-name="ce160">
            <text:p><text:s/>6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71" table:style-name="ce158">
            <text:p>3 871</text:p>
          </table:table-cell>
          <table:table-cell office:value-type="float" office:value="64" table:style-name="ce158">
            <text:p><text:s/>64</text:p>
          </table:table-cell>
          <table:table-cell office:value-type="float" office:value="0" table:style-name="ce158">
            <text:p><text:s/>0</text:p>
          </table:table-cell>
          <table:table-cell office:value-type="float" office:value="86" table:style-name="ce158">
            <text:p><text:s/>86</text:p>
          </table:table-cell>
          <table:table-cell office:value-type="float" office:value="14" table:style-name="ce158">
            <text:p><text:s/>14</text:p>
          </table:table-cell>
          <table:table-cell office:value-type="float" office:value="2" table:style-name="ce158">
            <text:p><text:s/>2</text:p>
          </table:table-cell>
          <table:table-cell office:value-type="float" office:value="134" table:style-name="ce158">
            <text:p><text:s/>134</text:p>
          </table:table-cell>
          <table:table-cell office:value-type="float" office:value="891" table:style-name="ce158">
            <text:p><text:s/>891</text:p>
          </table:table-cell>
          <table:table-cell office:value-type="float" office:value="69" table:style-name="ce158">
            <text:p><text:s/>69</text:p>
          </table:table-cell>
          <table:table-cell office:value-type="float" office:value="1565" table:style-name="ce158">
            <text:p>1 565</text:p>
          </table:table-cell>
          <table:table-cell office:value-type="float" office:value="37" table:style-name="ce158">
            <text:p><text:s/>37</text:p>
          </table:table-cell>
          <table:table-cell office:value-type="float" office:value="3" table:style-name="ce158">
            <text:p><text:s/>3</text:p>
          </table:table-cell>
          <table:table-cell office:value-type="float" office:value="85" table:style-name="ce158">
            <text:p><text:s/>85</text:p>
          </table:table-cell>
          <table:table-cell office:value-type="float" office:value="166" table:style-name="ce158">
            <text:p><text:s/>166</text:p>
          </table:table-cell>
          <table:table-cell office:value-type="float" office:value="107" table:style-name="ce158">
            <text:p><text:s/>107</text:p>
          </table:table-cell>
          <table:table-cell office:value-type="float" office:value="0" table:style-name="ce158">
            <text:p><text:s/>0</text:p>
          </table:table-cell>
          <table:table-cell office:value-type="float" office:value="164" table:style-name="ce158">
            <text:p><text:s/>164</text:p>
          </table:table-cell>
          <table:table-cell office:value-type="float" office:value="23" table:style-name="ce158">
            <text:p><text:s/>23</text:p>
          </table:table-cell>
          <table:table-cell office:value-type="float" office:value="317" table:style-name="ce158">
            <text:p><text:s/>317</text:p>
          </table:table-cell>
          <table:table-cell office:value-type="float" office:value="144" table:style-name="ce158">
            <text:p><text:s/>144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54" table:style-name="ce158">
            <text:p>39 654</text:p>
          </table:table-cell>
          <table:table-cell office:value-type="float" office:value="947" table:style-name="ce158">
            <text:p><text:s/>947</text:p>
          </table:table-cell>
          <table:table-cell office:value-type="float" office:value="2" table:style-name="ce158">
            <text:p><text:s/>2</text:p>
          </table:table-cell>
          <table:table-cell office:value-type="float" office:value="5045" table:style-name="ce158">
            <text:p>5 045</text:p>
          </table:table-cell>
          <table:table-cell office:value-type="float" office:value="6" table:style-name="ce158">
            <text:p><text:s/>6</text:p>
          </table:table-cell>
          <table:table-cell office:value-type="float" office:value="24" table:style-name="ce158">
            <text:p><text:s/>24</text:p>
          </table:table-cell>
          <table:table-cell office:value-type="float" office:value="7860" table:style-name="ce158">
            <text:p>7 860</text:p>
          </table:table-cell>
          <table:table-cell office:value-type="float" office:value="8160" table:style-name="ce158">
            <text:p>8 160</text:p>
          </table:table-cell>
          <table:table-cell office:value-type="float" office:value="1395" table:style-name="ce158">
            <text:p>1 395</text:p>
          </table:table-cell>
          <table:table-cell office:value-type="float" office:value="3847" table:style-name="ce158">
            <text:p>3 847</text:p>
          </table:table-cell>
          <table:table-cell office:value-type="float" office:value="912" table:style-name="ce158">
            <text:p><text:s/>912</text:p>
          </table:table-cell>
          <table:table-cell office:value-type="float" office:value="645" table:style-name="ce158">
            <text:p><text:s/>645</text:p>
          </table:table-cell>
          <table:table-cell office:value-type="float" office:value="208" table:style-name="ce158">
            <text:p><text:s/>208</text:p>
          </table:table-cell>
          <table:table-cell office:value-type="float" office:value="3880" table:style-name="ce158">
            <text:p>3 880</text:p>
          </table:table-cell>
          <table:table-cell office:value-type="float" office:value="1621" table:style-name="ce158">
            <text:p>1 621</text:p>
          </table:table-cell>
          <table:table-cell office:value-type="float" office:value="14" table:style-name="ce158">
            <text:p><text:s/>14</text:p>
          </table:table-cell>
          <table:table-cell office:value-type="float" office:value="769" table:style-name="ce158">
            <text:p><text:s/>769</text:p>
          </table:table-cell>
          <table:table-cell office:value-type="float" office:value="210" table:style-name="ce158">
            <text:p><text:s/>210</text:p>
          </table:table-cell>
          <table:table-cell office:value-type="float" office:value="956" table:style-name="ce158">
            <text:p><text:s/>956</text:p>
          </table:table-cell>
          <table:table-cell office:value-type="float" office:value="3090" table:style-name="ce158">
            <text:p>3 090</text:p>
          </table:table-cell>
          <table:table-cell office:value-type="float" office:value="2" table:style-name="ce158">
            <text:p><text:s/>2</text:p>
          </table:table-cell>
          <table:table-cell office:value-type="float" office:value="1" table:style-name="ce158">
            <text:p><text:s/>1</text:p>
          </table:table-cell>
          <table:table-cell office:value-type="float" office:value="60" table:style-name="ce158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80" table:style-name="ce158">
            <text:p>74 080</text:p>
          </table:table-cell>
          <table:table-cell office:value-type="float" office:value="334" table:style-name="ce158">
            <text:p><text:s/>334</text:p>
          </table:table-cell>
          <table:table-cell office:value-type="float" office:value="2" table:style-name="ce158">
            <text:p><text:s/>2</text:p>
          </table:table-cell>
          <table:table-cell office:value-type="float" office:value="45505" table:style-name="ce158">
            <text:p>45 505</text:p>
          </table:table-cell>
          <table:table-cell office:value-type="float" office:value="190" table:style-name="ce158">
            <text:p><text:s/>190</text:p>
          </table:table-cell>
          <table:table-cell office:value-type="float" office:value="173" table:style-name="ce158">
            <text:p><text:s/>173</text:p>
          </table:table-cell>
          <table:table-cell office:value-type="float" office:value="950" table:style-name="ce158">
            <text:p><text:s/>950</text:p>
          </table:table-cell>
          <table:table-cell office:value-type="float" office:value="8114" table:style-name="ce158">
            <text:p>8 114</text:p>
          </table:table-cell>
          <table:table-cell office:value-type="float" office:value="5818" table:style-name="ce158">
            <text:p>5 818</text:p>
          </table:table-cell>
          <table:table-cell office:value-type="float" office:value="4679" table:style-name="ce158">
            <text:p>4 679</text:p>
          </table:table-cell>
          <table:table-cell office:value-type="float" office:value="884" table:style-name="ce158">
            <text:p><text:s/>884</text:p>
          </table:table-cell>
          <table:table-cell office:value-type="float" office:value="55" table:style-name="ce158">
            <text:p><text:s/>55</text:p>
          </table:table-cell>
          <table:table-cell office:value-type="float" office:value="704" table:style-name="ce158">
            <text:p><text:s/>704</text:p>
          </table:table-cell>
          <table:table-cell office:value-type="float" office:value="1835" table:style-name="ce158">
            <text:p>1 835</text:p>
          </table:table-cell>
          <table:table-cell office:value-type="float" office:value="2781" table:style-name="ce158">
            <text:p>2 781</text:p>
          </table:table-cell>
          <table:table-cell office:value-type="float" office:value="2" table:style-name="ce158">
            <text:p><text:s/>2</text:p>
          </table:table-cell>
          <table:table-cell office:value-type="float" office:value="503" table:style-name="ce158">
            <text:p><text:s/>503</text:p>
          </table:table-cell>
          <table:table-cell office:value-type="float" office:value="334" table:style-name="ce158">
            <text:p><text:s/>334</text:p>
          </table:table-cell>
          <table:table-cell office:value-type="float" office:value="623" table:style-name="ce158">
            <text:p><text:s/>623</text:p>
          </table:table-cell>
          <table:table-cell office:value-type="float" office:value="589" table:style-name="ce158">
            <text:p><text:s/>589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5" table:style-name="ce158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964" table:style-name="ce158">
            <text:p>146 964</text:p>
          </table:table-cell>
          <table:table-cell office:value-type="float" office:value="2217" table:style-name="ce158">
            <text:p>2 217</text:p>
          </table:table-cell>
          <table:table-cell office:value-type="float" office:value="2301" table:style-name="ce158">
            <text:p>2 301</text:p>
          </table:table-cell>
          <table:table-cell office:value-type="float" office:value="47904" table:style-name="ce158">
            <text:p>47 904</text:p>
          </table:table-cell>
          <table:table-cell office:value-type="float" office:value="18" table:style-name="ce158">
            <text:p><text:s/>18</text:p>
          </table:table-cell>
          <table:table-cell office:value-type="float" office:value="379" table:style-name="ce158">
            <text:p><text:s/>379</text:p>
          </table:table-cell>
          <table:table-cell office:value-type="float" office:value="11785" table:style-name="ce158">
            <text:p>11 785</text:p>
          </table:table-cell>
          <table:table-cell office:value-type="float" office:value="28088" table:style-name="ce158">
            <text:p>28 088</text:p>
          </table:table-cell>
          <table:table-cell office:value-type="float" office:value="8372" table:style-name="ce158">
            <text:p>8 372</text:p>
          </table:table-cell>
          <table:table-cell office:value-type="float" office:value="18281" table:style-name="ce158">
            <text:p>18 281</text:p>
          </table:table-cell>
          <table:table-cell office:value-type="float" office:value="3040" table:style-name="ce158">
            <text:p>3 040</text:p>
          </table:table-cell>
          <table:table-cell office:value-type="float" office:value="171" table:style-name="ce158">
            <text:p><text:s/>171</text:p>
          </table:table-cell>
          <table:table-cell office:value-type="float" office:value="2109" table:style-name="ce158">
            <text:p>2 109</text:p>
          </table:table-cell>
          <table:table-cell office:value-type="float" office:value="6633" table:style-name="ce158">
            <text:p>6 633</text:p>
          </table:table-cell>
          <table:table-cell office:value-type="float" office:value="5428" table:style-name="ce158">
            <text:p>5 428</text:p>
          </table:table-cell>
          <table:table-cell office:value-type="float" office:value="31" table:style-name="ce158">
            <text:p><text:s/>31</text:p>
          </table:table-cell>
          <table:table-cell office:value-type="float" office:value="632" table:style-name="ce158">
            <text:p><text:s/>632</text:p>
          </table:table-cell>
          <table:table-cell office:value-type="float" office:value="4015" table:style-name="ce158">
            <text:p>4 015</text:p>
          </table:table-cell>
          <table:table-cell office:value-type="float" office:value="3127" table:style-name="ce158">
            <text:p>3 127</text:p>
          </table:table-cell>
          <table:table-cell office:value-type="float" office:value="2411" table:style-name="ce158">
            <text:p>2 411</text:p>
          </table:table-cell>
          <table:table-cell office:value-type="float" office:value="0" table:style-name="ce158">
            <text:p><text:s/>0</text:p>
          </table:table-cell>
          <table:table-cell office:value-type="float" office:value="1" table:style-name="ce158">
            <text:p><text:s/>1</text:p>
          </table:table-cell>
          <table:table-cell office:value-type="float" office:value="21" table:style-name="ce158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052" table:style-name="ce158">
            <text:p>8 052</text:p>
          </table:table-cell>
          <table:table-cell office:value-type="float" office:value="191" table:style-name="ce158">
            <text:p><text:s/>191</text:p>
          </table:table-cell>
          <table:table-cell office:value-type="float" office:value="2" table:style-name="ce158">
            <text:p><text:s/>2</text:p>
          </table:table-cell>
          <table:table-cell office:value-type="float" office:value="779" table:style-name="ce158">
            <text:p><text:s/>779</text:p>
          </table:table-cell>
          <table:table-cell office:value-type="float" office:value="1" table:style-name="ce158">
            <text:p><text:s/>1</text:p>
          </table:table-cell>
          <table:table-cell office:value-type="float" office:value="2" table:style-name="ce158">
            <text:p><text:s/>2</text:p>
          </table:table-cell>
          <table:table-cell office:value-type="float" office:value="2172" table:style-name="ce158">
            <text:p>2 172</text:p>
          </table:table-cell>
          <table:table-cell office:value-type="float" office:value="1032" table:style-name="ce158">
            <text:p>1 032</text:p>
          </table:table-cell>
          <table:table-cell office:value-type="float" office:value="312" table:style-name="ce158">
            <text:p><text:s/>312</text:p>
          </table:table-cell>
          <table:table-cell office:value-type="float" office:value="269" table:style-name="ce158">
            <text:p><text:s/>269</text:p>
          </table:table-cell>
          <table:table-cell office:value-type="float" office:value="201" table:style-name="ce158">
            <text:p><text:s/>201</text:p>
          </table:table-cell>
          <table:table-cell office:value-type="float" office:value="88" table:style-name="ce158">
            <text:p><text:s/>88</text:p>
          </table:table-cell>
          <table:table-cell office:value-type="float" office:value="39" table:style-name="ce158">
            <text:p><text:s/>39</text:p>
          </table:table-cell>
          <table:table-cell office:value-type="float" office:value="747" table:style-name="ce158">
            <text:p><text:s/>747</text:p>
          </table:table-cell>
          <table:table-cell office:value-type="float" office:value="454" table:style-name="ce158">
            <text:p><text:s/>454</text:p>
          </table:table-cell>
          <table:table-cell office:value-type="float" office:value="2" table:style-name="ce158">
            <text:p><text:s/>2</text:p>
          </table:table-cell>
          <table:table-cell office:value-type="float" office:value="184" table:style-name="ce158">
            <text:p><text:s/>184</text:p>
          </table:table-cell>
          <table:table-cell office:value-type="float" office:value="17" table:style-name="ce158">
            <text:p><text:s/>17</text:p>
          </table:table-cell>
          <table:table-cell office:value-type="float" office:value="455" table:style-name="ce158">
            <text:p><text:s/>455</text:p>
          </table:table-cell>
          <table:table-cell office:value-type="float" office:value="1081" table:style-name="ce158">
            <text:p>1 081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23" table:style-name="ce158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75" table:style-name="ce158">
            <text:p><text:s/>875</text:p>
          </table:table-cell>
          <table:table-cell office:value-type="float" office:value="4" table:style-name="ce158">
            <text:p><text:s/>4</text:p>
          </table:table-cell>
          <table:table-cell office:value-type="float" office:value="0" table:style-name="ce158">
            <text:p><text:s/>0</text:p>
          </table:table-cell>
          <table:table-cell office:value-type="float" office:value="27" table:style-name="ce158">
            <text:p><text:s/>27</text:p>
          </table:table-cell>
          <table:table-cell office:value-type="float" office:value="1" table:style-name="ce158">
            <text:p><text:s/>1</text:p>
          </table:table-cell>
          <table:table-cell office:value-type="float" office:value="0" table:style-name="ce158">
            <text:p><text:s/>0</text:p>
          </table:table-cell>
          <table:table-cell office:value-type="float" office:value="26" table:style-name="ce158">
            <text:p><text:s/>26</text:p>
          </table:table-cell>
          <table:table-cell office:value-type="float" office:value="81" table:style-name="ce158">
            <text:p><text:s/>81</text:p>
          </table:table-cell>
          <table:table-cell office:value-type="float" office:value="17" table:style-name="ce158">
            <text:p><text:s/>17</text:p>
          </table:table-cell>
          <table:table-cell office:value-type="float" office:value="32" table:style-name="ce158">
            <text:p><text:s/>32</text:p>
          </table:table-cell>
          <table:table-cell office:value-type="float" office:value="14" table:style-name="ce158">
            <text:p><text:s/>14</text:p>
          </table:table-cell>
          <table:table-cell office:value-type="float" office:value="2" table:style-name="ce158">
            <text:p><text:s/>2</text:p>
          </table:table-cell>
          <table:table-cell office:value-type="float" office:value="14" table:style-name="ce158">
            <text:p><text:s/>14</text:p>
          </table:table-cell>
          <table:table-cell office:value-type="float" office:value="51" table:style-name="ce158">
            <text:p><text:s/>51</text:p>
          </table:table-cell>
          <table:table-cell office:value-type="float" office:value="49" table:style-name="ce158">
            <text:p><text:s/>49</text:p>
          </table:table-cell>
          <table:table-cell office:value-type="float" office:value="0" table:style-name="ce158">
            <text:p><text:s/>0</text:p>
          </table:table-cell>
          <table:table-cell office:value-type="float" office:value="11" table:style-name="ce158">
            <text:p><text:s/>11</text:p>
          </table:table-cell>
          <table:table-cell office:value-type="float" office:value="0" table:style-name="ce158">
            <text:p><text:s/>0</text:p>
          </table:table-cell>
          <table:table-cell office:value-type="float" office:value="17" table:style-name="ce158">
            <text:p><text:s/>17</text:p>
          </table:table-cell>
          <table:table-cell office:value-type="float" office:value="16" table:style-name="ce158">
            <text:p><text:s/>16</text:p>
          </table:table-cell>
          <table:table-cell office:value-type="float" office:value="0" table:style-name="ce158">
            <text:p><text:s/>0</text:p>
          </table:table-cell>
          <table:table-cell office:value-type="float" office:value="0" table:style-name="ce158">
            <text:p><text:s/>0</text:p>
          </table:table-cell>
          <table:table-cell office:value-type="float" office:value="513" table:style-name="ce158">
            <text:p><text:s/>513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3510" table:style-name="ce160">
            <text:p>273 510</text:p>
          </table:table-cell>
          <table:table-cell office:value-type="float" office:value="3757" table:style-name="ce160">
            <text:p>3 757</text:p>
          </table:table-cell>
          <table:table-cell office:value-type="float" office:value="2307" table:style-name="ce160">
            <text:p>2 307</text:p>
          </table:table-cell>
          <table:table-cell office:value-type="float" office:value="99346" table:style-name="ce160">
            <text:p>99 346</text:p>
          </table:table-cell>
          <table:table-cell office:value-type="float" office:value="230" table:style-name="ce160">
            <text:p><text:s/>230</text:p>
          </table:table-cell>
          <table:table-cell office:value-type="float" office:value="580" table:style-name="ce160">
            <text:p><text:s/>580</text:p>
          </table:table-cell>
          <table:table-cell office:value-type="float" office:value="22927" table:style-name="ce160">
            <text:p>22 927</text:p>
          </table:table-cell>
          <table:table-cell office:value-type="float" office:value="46370" table:style-name="ce160">
            <text:p>46 370</text:p>
          </table:table-cell>
          <table:table-cell office:value-type="float" office:value="15983" table:style-name="ce160">
            <text:p>15 983</text:p>
          </table:table-cell>
          <table:table-cell office:value-type="float" office:value="28680" table:style-name="ce160">
            <text:p>28 680</text:p>
          </table:table-cell>
          <table:table-cell office:value-type="float" office:value="5088" table:style-name="ce160">
            <text:p>5 088</text:p>
          </table:table-cell>
          <table:table-cell office:value-type="float" office:value="964" table:style-name="ce160">
            <text:p><text:s/>964</text:p>
          </table:table-cell>
          <table:table-cell office:value-type="float" office:value="3159" table:style-name="ce160">
            <text:p>3 159</text:p>
          </table:table-cell>
          <table:table-cell office:value-type="float" office:value="13312" table:style-name="ce160">
            <text:p>13 312</text:p>
          </table:table-cell>
          <table:table-cell office:value-type="float" office:value="10443" table:style-name="ce160">
            <text:p>10 443</text:p>
          </table:table-cell>
          <table:table-cell office:value-type="float" office:value="49" table:style-name="ce160">
            <text:p><text:s/>49</text:p>
          </table:table-cell>
          <table:table-cell office:value-type="float" office:value="2263" table:style-name="ce160">
            <text:p>2 263</text:p>
          </table:table-cell>
          <table:table-cell office:value-type="float" office:value="4599" table:style-name="ce160">
            <text:p>4 599</text:p>
          </table:table-cell>
          <table:table-cell office:value-type="float" office:value="5495" table:style-name="ce160">
            <text:p>5 495</text:p>
          </table:table-cell>
          <table:table-cell office:value-type="float" office:value="7331" table:style-name="ce160">
            <text:p>7 331</text:p>
          </table:table-cell>
          <table:table-cell office:value-type="float" office:value="3" table:style-name="ce160">
            <text:p><text:s/>3</text:p>
          </table:table-cell>
          <table:table-cell office:value-type="float" office:value="2" table:style-name="ce160">
            <text:p><text:s/>2</text:p>
          </table:table-cell>
          <table:table-cell office:value-type="float" office:value="622" table:style-name="ce160">
            <text:p><text:s/>62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3579.8500000001" table:style-name="ce159">
            <text:p>1 323 579,85</text:p>
          </table:table-cell>
          <table:table-cell office:value-type="float" office:value="25383.15" table:style-name="ce159">
            <text:p><text:s/>25 383,15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22012.66" table:style-name="ce159">
            <text:p><text:s/>22 012,66</text:p>
          </table:table-cell>
          <table:table-cell office:value-type="float" office:value="7472.91" table:style-name="ce159">
            <text:p><text:s/>7 472,91</text:p>
          </table:table-cell>
          <table:table-cell office:value-type="float" office:value="288.42" table:style-name="ce159">
            <text:p><text:s text:c="2"/>288,42</text:p>
          </table:table-cell>
          <table:table-cell office:value-type="float" office:value="23112.07" table:style-name="ce159">
            <text:p><text:s/>23 112,07</text:p>
          </table:table-cell>
          <table:table-cell office:value-type="float" office:value="223591.27" table:style-name="ce159">
            <text:p><text:s/>223 591,27</text:p>
          </table:table-cell>
          <table:table-cell office:value-type="float" office:value="19832.39" table:style-name="ce159">
            <text:p><text:s/>19 832,39</text:p>
          </table:table-cell>
          <table:table-cell office:value-type="float" office:value="577347.44999999995" table:style-name="ce159">
            <text:p><text:s/>577 347,45</text:p>
          </table:table-cell>
          <table:table-cell office:value-type="float" office:value="17549.98" table:style-name="ce159">
            <text:p><text:s/>17 549,98</text:p>
          </table:table-cell>
          <table:table-cell office:value-type="float" office:value="1357.47" table:style-name="ce159">
            <text:p><text:s/>1 357,47</text:p>
          </table:table-cell>
          <table:table-cell office:value-type="float" office:value="46793.8" table:style-name="ce159">
            <text:p><text:s/>46 793,80</text:p>
          </table:table-cell>
          <table:table-cell office:value-type="float" office:value="55782.83" table:style-name="ce159">
            <text:p><text:s/>55 782,83</text:p>
          </table:table-cell>
          <table:table-cell office:value-type="float" office:value="50182.37" table:style-name="ce159">
            <text:p><text:s/>50 182,37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66492.61" table:style-name="ce159">
            <text:p><text:s/>66 492,61</text:p>
          </table:table-cell>
          <table:table-cell office:value-type="float" office:value="8508.51" table:style-name="ce159">
            <text:p><text:s/>8 508,51</text:p>
          </table:table-cell>
          <table:table-cell office:value-type="float" office:value="125931.71" table:style-name="ce159">
            <text:p><text:s/>125 931,71</text:p>
          </table:table-cell>
          <table:table-cell office:value-type="float" office:value="51940.25" table:style-name="ce159">
            <text:p><text:s/>51 940,25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760891.530000001" table:style-name="ce159">
            <text:p>24 760 891,53</text:p>
          </table:table-cell>
          <table:table-cell office:value-type="float" office:value="635268.23" table:style-name="ce159">
            <text:p><text:s/>635 268,23</text:p>
          </table:table-cell>
          <table:table-cell office:value-type="float" office:value="1260" table:style-name="ce159">
            <text:p><text:s/>1 260,00</text:p>
          </table:table-cell>
          <table:table-cell office:value-type="float" office:value="3200098.06" table:style-name="ce159">
            <text:p>3 200 098,06</text:p>
          </table:table-cell>
          <table:table-cell office:value-type="float" office:value="4320" table:style-name="ce159">
            <text:p><text:s/>4 320,00</text:p>
          </table:table-cell>
          <table:table-cell office:value-type="float" office:value="15300" table:style-name="ce159">
            <text:p><text:s/>15 300,00</text:p>
          </table:table-cell>
          <table:table-cell office:value-type="float" office:value="5580469.4000000004" table:style-name="ce159">
            <text:p>5 580 469,40</text:p>
          </table:table-cell>
          <table:table-cell office:value-type="float" office:value="4634678.63" table:style-name="ce159">
            <text:p>4 634 678,63</text:p>
          </table:table-cell>
          <table:table-cell office:value-type="float" office:value="884877.97" table:style-name="ce159">
            <text:p><text:s/>884 877,97</text:p>
          </table:table-cell>
          <table:table-cell office:value-type="float" office:value="2238449.52" table:style-name="ce159">
            <text:p>2 238 449,52</text:p>
          </table:table-cell>
          <table:table-cell office:value-type="float" office:value="591415.98" table:style-name="ce159">
            <text:p><text:s/>591 415,98</text:p>
          </table:table-cell>
          <table:table-cell office:value-type="float" office:value="371777.28000000003" table:style-name="ce159">
            <text:p><text:s/>371 777,28</text:p>
          </table:table-cell>
          <table:table-cell office:value-type="float" office:value="134727.81" table:style-name="ce159">
            <text:p><text:s/>134 727,81</text:p>
          </table:table-cell>
          <table:table-cell office:value-type="float" office:value="2431506.2000000002" table:style-name="ce159">
            <text:p>2 431 506,20</text:p>
          </table:table-cell>
          <table:table-cell office:value-type="float" office:value="1106389.1499999999" table:style-name="ce159">
            <text:p>1 106 389,15</text:p>
          </table:table-cell>
          <table:table-cell office:value-type="float" office:value="8966.7900000000009" table:style-name="ce159">
            <text:p><text:s/>8 966,79</text:p>
          </table:table-cell>
          <table:table-cell office:value-type="float" office:value="452843.45" table:style-name="ce159">
            <text:p><text:s/>452 843,45</text:p>
          </table:table-cell>
          <table:table-cell office:value-type="float" office:value="99074.06" table:style-name="ce159">
            <text:p><text:s/>99 074,06</text:p>
          </table:table-cell>
          <table:table-cell office:value-type="float" office:value="658091.79" table:style-name="ce159">
            <text:p><text:s/>658 091,79</text:p>
          </table:table-cell>
          <table:table-cell office:value-type="float" office:value="1668994.21" table:style-name="ce159">
            <text:p>1 668 994,21</text:p>
          </table:table-cell>
          <table:table-cell office:value-type="float" office:value="1260" table:style-name="ce159">
            <text:p><text:s/>1 260,00</text:p>
          </table:table-cell>
          <table:table-cell office:value-type="float" office:value="810" table:style-name="ce159">
            <text:p><text:s text:c="2"/>810,00</text:p>
          </table:table-cell>
          <table:table-cell office:value-type="float" office:value="40313" table:style-name="ce159">
            <text:p><text:s/>40 31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990744.140000001" table:style-name="ce159">
            <text:p>13 990 744,14</text:p>
          </table:table-cell>
          <table:table-cell office:value-type="float" office:value="163470.15" table:style-name="ce159">
            <text:p><text:s/>163 470,15</text:p>
          </table:table-cell>
          <table:table-cell office:value-type="float" office:value="1295.3399999999999" table:style-name="ce159">
            <text:p><text:s/>1 295,34</text:p>
          </table:table-cell>
          <table:table-cell office:value-type="float" office:value="4333288.66" table:style-name="ce159">
            <text:p>4 333 288,66</text:p>
          </table:table-cell>
          <table:table-cell office:value-type="float" office:value="38086.61" table:style-name="ce159">
            <text:p><text:s/>38 086,61</text:p>
          </table:table-cell>
          <table:table-cell office:value-type="float" office:value="20877.009999999998" table:style-name="ce159">
            <text:p><text:s/>20 877,01</text:p>
          </table:table-cell>
          <table:table-cell office:value-type="float" office:value="380857.47" table:style-name="ce159">
            <text:p><text:s/>380 857,47</text:p>
          </table:table-cell>
          <table:table-cell office:value-type="float" office:value="2871893.55" table:style-name="ce159">
            <text:p>2 871 893,55</text:p>
          </table:table-cell>
          <table:table-cell office:value-type="float" office:value="620212.37" table:style-name="ce159">
            <text:p><text:s/>620 212,37</text:p>
          </table:table-cell>
          <table:table-cell office:value-type="float" office:value="2510892.77" table:style-name="ce159">
            <text:p>2 510 892,77</text:p>
          </table:table-cell>
          <table:table-cell office:value-type="float" office:value="314958.99" table:style-name="ce159">
            <text:p><text:s/>314 958,99</text:p>
          </table:table-cell>
          <table:table-cell office:value-type="float" office:value="28296.15" table:style-name="ce159">
            <text:p><text:s/>28 296,15</text:p>
          </table:table-cell>
          <table:table-cell office:value-type="float" office:value="315465.28000000003" table:style-name="ce159">
            <text:p><text:s/>315 465,28</text:p>
          </table:table-cell>
          <table:table-cell office:value-type="float" office:value="792483.06" table:style-name="ce159">
            <text:p><text:s/>792 483,06</text:p>
          </table:table-cell>
          <table:table-cell office:value-type="float" office:value="811694" table:style-name="ce159">
            <text:p><text:s/>811 694,00</text:p>
          </table:table-cell>
          <table:table-cell office:value-type="float" office:value="709.52" table:style-name="ce159">
            <text:p><text:s text:c="2"/>709,52</text:p>
          </table:table-cell>
          <table:table-cell office:value-type="float" office:value="188910.76" table:style-name="ce159">
            <text:p><text:s/>188 910,76</text:p>
          </table:table-cell>
          <table:table-cell office:value-type="float" office:value="120616.35" table:style-name="ce159">
            <text:p><text:s/>120 616,35</text:p>
          </table:table-cell>
          <table:table-cell office:value-type="float" office:value="263623.89" table:style-name="ce159">
            <text:p><text:s/>263 623,89</text:p>
          </table:table-cell>
          <table:table-cell office:value-type="float" office:value="210711.21" table:style-name="ce159">
            <text:p><text:s/>210 711,21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2401" table:style-name="ce159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2881602.229999997" table:style-name="ce159">
            <text:p>62 881 602,23</text:p>
          </table:table-cell>
          <table:table-cell office:value-type="float" office:value="976846.46" table:style-name="ce159">
            <text:p><text:s/>976 846,46</text:p>
          </table:table-cell>
          <table:table-cell office:value-type="float" office:value="642672.96" table:style-name="ce159">
            <text:p><text:s/>642 672,96</text:p>
          </table:table-cell>
          <table:table-cell office:value-type="float" office:value="17931020.489999998" table:style-name="ce159">
            <text:p>17 931 020,49</text:p>
          </table:table-cell>
          <table:table-cell office:value-type="float" office:value="7372.99" table:style-name="ce159">
            <text:p><text:s/>7 372,99</text:p>
          </table:table-cell>
          <table:table-cell office:value-type="float" office:value="138354.54" table:style-name="ce159">
            <text:p><text:s/>138 354,54</text:p>
          </table:table-cell>
          <table:table-cell office:value-type="float" office:value="5434764.7300000004" table:style-name="ce159">
            <text:p>5 434 764,73</text:p>
          </table:table-cell>
          <table:table-cell office:value-type="float" office:value="11963469.41" table:style-name="ce159">
            <text:p>11 963 469,41</text:p>
          </table:table-cell>
          <table:table-cell office:value-type="float" office:value="3632365.59" table:style-name="ce159">
            <text:p>3 632 365,59</text:p>
          </table:table-cell>
          <table:table-cell office:value-type="float" office:value="9874337.0399999991" table:style-name="ce159">
            <text:p>9 874 337,04</text:p>
          </table:table-cell>
          <table:table-cell office:value-type="float" office:value="1275512.6499999999" table:style-name="ce159">
            <text:p>1 275 512,65</text:p>
          </table:table-cell>
          <table:table-cell office:value-type="float" office:value="77252.56" table:style-name="ce159">
            <text:p><text:s/>77 252,56</text:p>
          </table:table-cell>
          <table:table-cell office:value-type="float" office:value="970196.36" table:style-name="ce159">
            <text:p><text:s/>970 196,36</text:p>
          </table:table-cell>
          <table:table-cell office:value-type="float" office:value="2983114.73" table:style-name="ce159">
            <text:p>2 983 114,73</text:p>
          </table:table-cell>
          <table:table-cell office:value-type="float" office:value="2529738" table:style-name="ce159">
            <text:p>2 529 738,00</text:p>
          </table:table-cell>
          <table:table-cell office:value-type="float" office:value="11565.38" table:style-name="ce159">
            <text:p><text:s/>11 565,38</text:p>
          </table:table-cell>
          <table:table-cell office:value-type="float" office:value="261215.25" table:style-name="ce159">
            <text:p><text:s/>261 215,25</text:p>
          </table:table-cell>
          <table:table-cell office:value-type="float" office:value="1580233.95" table:style-name="ce159">
            <text:p>1 580 233,95</text:p>
          </table:table-cell>
          <table:table-cell office:value-type="float" office:value="1610763.12" table:style-name="ce159">
            <text:p>1 610 763,12</text:p>
          </table:table-cell>
          <table:table-cell office:value-type="float" office:value="973252.02" table:style-name="ce159">
            <text:p><text:s/>973 252,02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24.48" table:style-name="ce159">
            <text:p><text:s text:c="2"/>324,48</text:p>
          </table:table-cell>
          <table:table-cell office:value-type="float" office:value="7229.52" table:style-name="ce159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35248.9900000002" table:style-name="ce159">
            <text:p>2 435 248,99</text:p>
          </table:table-cell>
          <table:table-cell office:value-type="float" office:value="59401.11" table:style-name="ce159">
            <text:p><text:s/>59 401,11</text:p>
          </table:table-cell>
          <table:table-cell office:value-type="float" office:value="630" table:style-name="ce159">
            <text:p><text:s text:c="2"/>630,00</text:p>
          </table:table-cell>
          <table:table-cell office:value-type="float" office:value="238069.5" table:style-name="ce159">
            <text:p><text:s/>238 069,50</text:p>
          </table:table-cell>
          <table:table-cell office:value-type="float" office:value="315" table:style-name="ce159">
            <text:p><text:s text:c="2"/>315,00</text:p>
          </table:table-cell>
          <table:table-cell office:value-type="float" office:value="630" table:style-name="ce159">
            <text:p><text:s text:c="2"/>630,00</text:p>
          </table:table-cell>
          <table:table-cell office:value-type="float" office:value="675323.9" table:style-name="ce159">
            <text:p><text:s/>675 323,90</text:p>
          </table:table-cell>
          <table:table-cell office:value-type="float" office:value="310432.28999999998" table:style-name="ce159">
            <text:p><text:s/>310 432,29</text:p>
          </table:table-cell>
          <table:table-cell office:value-type="float" office:value="93291.59" table:style-name="ce159">
            <text:p><text:s/>93 291,59</text:p>
          </table:table-cell>
          <table:table-cell office:value-type="float" office:value="80554" table:style-name="ce159">
            <text:p><text:s/>80 554,00</text:p>
          </table:table-cell>
          <table:table-cell office:value-type="float" office:value="62373.13" table:style-name="ce159">
            <text:p><text:s/>62 373,13</text:p>
          </table:table-cell>
          <table:table-cell office:value-type="float" office:value="26734.09" table:style-name="ce159">
            <text:p><text:s/>26 734,09</text:p>
          </table:table-cell>
          <table:table-cell office:value-type="float" office:value="12185" table:style-name="ce159">
            <text:p><text:s/>12 185,00</text:p>
          </table:table-cell>
          <table:table-cell office:value-type="float" office:value="227463.87" table:style-name="ce159">
            <text:p><text:s/>227 463,87</text:p>
          </table:table-cell>
          <table:table-cell office:value-type="float" office:value="139229.07" table:style-name="ce159">
            <text:p><text:s/>139 229,07</text:p>
          </table:table-cell>
          <table:table-cell office:value-type="float" office:value="630" table:style-name="ce159">
            <text:p><text:s text:c="2"/>630,00</text:p>
          </table:table-cell>
          <table:table-cell office:value-type="float" office:value="55142.84" table:style-name="ce159">
            <text:p><text:s/>55 142,84</text:p>
          </table:table-cell>
          <table:table-cell office:value-type="float" office:value="4908.3999999999996" table:style-name="ce159">
            <text:p><text:s/>4 908,40</text:p>
          </table:table-cell>
          <table:table-cell office:value-type="float" office:value="135721.4" table:style-name="ce159">
            <text:p><text:s/>135 721,40</text:p>
          </table:table-cell>
          <table:table-cell office:value-type="float" office:value="305363.03999999998" table:style-name="ce159">
            <text:p><text:s/>305 363,04</text:p>
          </table:table-cell>
          <table:table-cell office:value-type="float" office:value="315" table:style-name="ce159">
            <text:p><text:s text:c="2"/>315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6535.76" table:style-name="ce159">
            <text:p><text:s/>6 535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7144.18" table:style-name="ce159">
            <text:p><text:s/>267 144,18</text:p>
          </table:table-cell>
          <table:table-cell office:value-type="float" office:value="1260" table:style-name="ce159">
            <text:p><text:s/>1 26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8356.2800000000007" table:style-name="ce159">
            <text:p><text:s/>8 356,28</text:p>
          </table:table-cell>
          <table:table-cell office:value-type="float" office:value="315" table:style-name="ce159">
            <text:p><text:s text:c="2"/>315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8154.15" table:style-name="ce159">
            <text:p><text:s/>8 154,15</text:p>
          </table:table-cell>
          <table:table-cell office:value-type="float" office:value="24780.85" table:style-name="ce159">
            <text:p><text:s/>24 780,85</text:p>
          </table:table-cell>
          <table:table-cell office:value-type="float" office:value="5355" table:style-name="ce159">
            <text:p><text:s/>5 355,00</text:p>
          </table:table-cell>
          <table:table-cell office:value-type="float" office:value="9788.7099999999991" table:style-name="ce159">
            <text:p><text:s/>9 788,71</text:p>
          </table:table-cell>
          <table:table-cell office:value-type="float" office:value="4378.4799999999996" table:style-name="ce159">
            <text:p><text:s/>4 378,48</text:p>
          </table:table-cell>
          <table:table-cell office:value-type="float" office:value="499.9" table:style-name="ce159">
            <text:p><text:s text:c="2"/>499,90</text:p>
          </table:table-cell>
          <table:table-cell office:value-type="float" office:value="4263.3" table:style-name="ce159">
            <text:p><text:s/>4 263,30</text:p>
          </table:table-cell>
          <table:table-cell office:value-type="float" office:value="15925.57" table:style-name="ce159">
            <text:p><text:s/>15 925,57</text:p>
          </table:table-cell>
          <table:table-cell office:value-type="float" office:value="14602.85" table:style-name="ce159">
            <text:p><text:s/>14 602,85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3378.4" table:style-name="ce159">
            <text:p><text:s/>3 378,4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5073.78" table:style-name="ce159">
            <text:p><text:s/>5 073,78</text:p>
          </table:table-cell>
          <table:table-cell office:value-type="float" office:value="4514.96" table:style-name="ce159">
            <text:p><text:s/>4 514,96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0" table:style-name="ce159">
            <text:p><text:s text:c="2"/>0,00</text:p>
          </table:table-cell>
          <table:table-cell office:value-type="float" office:value="156496.95000000001" table:style-name="ce159">
            <text:p><text:s/>156 496,95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5667508.31999999" table:style-name="ce161">
            <text:p>105 667 508,32</text:p>
          </table:table-cell>
          <table:table-cell office:value-type="float" office:value="1861629.1" table:style-name="ce161">
            <text:p>1 861 629,10</text:p>
          </table:table-cell>
          <table:table-cell office:value-type="float" office:value="645858.30000000005" table:style-name="ce161">
            <text:p><text:s/>645 858,30</text:p>
          </table:table-cell>
          <table:table-cell office:value-type="float" office:value="25732845.649999999" table:style-name="ce161">
            <text:p>25 732 845,65</text:p>
          </table:table-cell>
          <table:table-cell office:value-type="float" office:value="57882.51" table:style-name="ce161">
            <text:p><text:s/>57 882,51</text:p>
          </table:table-cell>
          <table:table-cell office:value-type="float" office:value="175449.97" table:style-name="ce161">
            <text:p><text:s/>175 449,97</text:p>
          </table:table-cell>
          <table:table-cell office:value-type="float" office:value="12102681.720000001" table:style-name="ce161">
            <text:p>12 102 681,72</text:p>
          </table:table-cell>
          <table:table-cell office:value-type="float" office:value="20030076.34" table:style-name="ce161">
            <text:p>20 030 076,34</text:p>
          </table:table-cell>
          <table:table-cell office:value-type="float" office:value="5255934.91" table:style-name="ce161">
            <text:p>5 255 934,91</text:p>
          </table:table-cell>
          <table:table-cell office:value-type="float" office:value="15296068.83" table:style-name="ce161">
            <text:p>15 296 068,83</text:p>
          </table:table-cell>
          <table:table-cell office:value-type="float" office:value="2266189.21" table:style-name="ce161">
            <text:p>2 266 189,21</text:p>
          </table:table-cell>
          <table:table-cell office:value-type="float" office:value="505917.45" table:style-name="ce161">
            <text:p><text:s/>505 917,45</text:p>
          </table:table-cell>
          <table:table-cell office:value-type="float" office:value="1483631.55" table:style-name="ce161">
            <text:p>1 483 631,55</text:p>
          </table:table-cell>
          <table:table-cell office:value-type="float" office:value="6506276.2599999998" table:style-name="ce161">
            <text:p>6 506 276,26</text:p>
          </table:table-cell>
          <table:table-cell office:value-type="float" office:value="4654203.16" table:style-name="ce161">
            <text:p>4 654 203,16</text:p>
          </table:table-cell>
          <table:table-cell office:value-type="float" office:value="21871.69" table:style-name="ce161">
            <text:p><text:s/>21 871,69</text:p>
          </table:table-cell>
          <table:table-cell office:value-type="float" office:value="1027983.31" table:style-name="ce161">
            <text:p>1 027 983,31</text:p>
          </table:table-cell>
          <table:table-cell office:value-type="float" office:value="1813341.27" table:style-name="ce161">
            <text:p>1 813 341,27</text:p>
          </table:table-cell>
          <table:table-cell office:value-type="float" office:value="2799205.69" table:style-name="ce161">
            <text:p>2 799 205,69</text:p>
          </table:table-cell>
          <table:table-cell office:value-type="float" office:value="3214775.69" table:style-name="ce161">
            <text:p>3 214 775,69</text:p>
          </table:table-cell>
          <table:table-cell office:value-type="float" office:value="1575" table:style-name="ce161">
            <text:p><text:s/>1 575,00</text:p>
          </table:table-cell>
          <table:table-cell office:value-type="float" office:value="1134.48" table:style-name="ce161">
            <text:p><text:s/>1 134,48</text:p>
          </table:table-cell>
          <table:table-cell office:value-type="float" office:value="212976.23" table:style-name="ce161">
            <text:p><text:s/>212 976,2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0" table:style-name="ce162">
            <text:p>1 010</text:p>
          </table:table-cell>
          <table:table-cell office:value-type="float" office:value="15" table:style-name="ce162">
            <text:p><text:s/>15</text:p>
          </table:table-cell>
          <table:table-cell office:value-type="float" office:value="2" table:style-name="ce162">
            <text:p><text:s/>2</text:p>
          </table:table-cell>
          <table:table-cell office:value-type="float" office:value="41" table:style-name="ce162">
            <text:p><text:s/>41</text:p>
          </table:table-cell>
          <table:table-cell office:value-type="float" office:value="3" table:style-name="ce162">
            <text:p><text:s/>3</text:p>
          </table:table-cell>
          <table:table-cell office:value-type="float" office:value="0" table:style-name="ce162">
            <text:p><text:s/>0</text:p>
          </table:table-cell>
          <table:table-cell office:value-type="float" office:value="27" table:style-name="ce162">
            <text:p><text:s/>27</text:p>
          </table:table-cell>
          <table:table-cell office:value-type="float" office:value="182" table:style-name="ce162">
            <text:p><text:s/>182</text:p>
          </table:table-cell>
          <table:table-cell office:value-type="float" office:value="21" table:style-name="ce162">
            <text:p><text:s/>21</text:p>
          </table:table-cell>
          <table:table-cell office:value-type="float" office:value="408" table:style-name="ce162">
            <text:p><text:s/>408</text:p>
          </table:table-cell>
          <table:table-cell office:value-type="float" office:value="13" table:style-name="ce162">
            <text:p><text:s/>13</text:p>
          </table:table-cell>
          <table:table-cell office:value-type="float" office:value="1" table:style-name="ce162">
            <text:p><text:s/>1</text:p>
          </table:table-cell>
          <table:table-cell office:value-type="float" office:value="28" table:style-name="ce162">
            <text:p><text:s/>28</text:p>
          </table:table-cell>
          <table:table-cell office:value-type="float" office:value="30" table:style-name="ce162">
            <text:p><text:s/>30</text:p>
          </table:table-cell>
          <table:table-cell office:value-type="float" office:value="31" table:style-name="ce162">
            <text:p><text:s/>31</text:p>
          </table:table-cell>
          <table:table-cell office:value-type="float" office:value="0" table:style-name="ce162">
            <text:p><text:s/>0</text:p>
          </table:table-cell>
          <table:table-cell office:value-type="float" office:value="43" table:style-name="ce162">
            <text:p><text:s/>43</text:p>
          </table:table-cell>
          <table:table-cell office:value-type="float" office:value="11" table:style-name="ce162">
            <text:p><text:s/>11</text:p>
          </table:table-cell>
          <table:table-cell office:value-type="float" office:value="97" table:style-name="ce162">
            <text:p><text:s/>97</text:p>
          </table:table-cell>
          <table:table-cell office:value-type="float" office:value="57" table:style-name="ce162">
            <text:p><text:s/>57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184" table:style-name="ce162">
            <text:p>45 184</text:p>
          </table:table-cell>
          <table:table-cell office:value-type="float" office:value="1086" table:style-name="ce162">
            <text:p>1 086</text:p>
          </table:table-cell>
          <table:table-cell office:value-type="float" office:value="4" table:style-name="ce162">
            <text:p><text:s/>4</text:p>
          </table:table-cell>
          <table:table-cell office:value-type="float" office:value="5888" table:style-name="ce162">
            <text:p>5 888</text:p>
          </table:table-cell>
          <table:table-cell office:value-type="float" office:value="7" table:style-name="ce162">
            <text:p><text:s/>7</text:p>
          </table:table-cell>
          <table:table-cell office:value-type="float" office:value="27" table:style-name="ce162">
            <text:p><text:s/>27</text:p>
          </table:table-cell>
          <table:table-cell office:value-type="float" office:value="9504" table:style-name="ce162">
            <text:p>9 504</text:p>
          </table:table-cell>
          <table:table-cell office:value-type="float" office:value="8857" table:style-name="ce162">
            <text:p>8 857</text:p>
          </table:table-cell>
          <table:table-cell office:value-type="float" office:value="1554" table:style-name="ce162">
            <text:p>1 554</text:p>
          </table:table-cell>
          <table:table-cell office:value-type="float" office:value="4240" table:style-name="ce162">
            <text:p>4 240</text:p>
          </table:table-cell>
          <table:table-cell office:value-type="float" office:value="1061" table:style-name="ce162">
            <text:p>1 061</text:p>
          </table:table-cell>
          <table:table-cell office:value-type="float" office:value="717" table:style-name="ce162">
            <text:p><text:s/>717</text:p>
          </table:table-cell>
          <table:table-cell office:value-type="float" office:value="231" table:style-name="ce162">
            <text:p><text:s/>231</text:p>
          </table:table-cell>
          <table:table-cell office:value-type="float" office:value="4447" table:style-name="ce162">
            <text:p>4 447</text:p>
          </table:table-cell>
          <table:table-cell office:value-type="float" office:value="1847" table:style-name="ce162">
            <text:p>1 847</text:p>
          </table:table-cell>
          <table:table-cell office:value-type="float" office:value="22" table:style-name="ce162">
            <text:p><text:s/>22</text:p>
          </table:table-cell>
          <table:table-cell office:value-type="float" office:value="842" table:style-name="ce162">
            <text:p><text:s/>842</text:p>
          </table:table-cell>
          <table:table-cell office:value-type="float" office:value="233" table:style-name="ce162">
            <text:p><text:s/>233</text:p>
          </table:table-cell>
          <table:table-cell office:value-type="float" office:value="1076" table:style-name="ce162">
            <text:p>1 076</text:p>
          </table:table-cell>
          <table:table-cell office:value-type="float" office:value="3462" table:style-name="ce162">
            <text:p>3 462</text:p>
          </table:table-cell>
          <table:table-cell office:value-type="float" office:value="3" table:style-name="ce162">
            <text:p><text:s/>3</text:p>
          </table:table-cell>
          <table:table-cell office:value-type="float" office:value="1" table:style-name="ce162">
            <text:p><text:s/>1</text:p>
          </table:table-cell>
          <table:table-cell office:value-type="float" office:value="75" table:style-name="ce162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37" table:style-name="ce162">
            <text:p>5 037</text:p>
          </table:table-cell>
          <table:table-cell office:value-type="float" office:value="72" table:style-name="ce162">
            <text:p><text:s/>72</text:p>
          </table:table-cell>
          <table:table-cell office:value-type="float" office:value="0" table:style-name="ce162">
            <text:p><text:s/>0</text:p>
          </table:table-cell>
          <table:table-cell office:value-type="float" office:value="544" table:style-name="ce162">
            <text:p><text:s/>544</text:p>
          </table:table-cell>
          <table:table-cell office:value-type="float" office:value="7" table:style-name="ce162">
            <text:p><text:s/>7</text:p>
          </table:table-cell>
          <table:table-cell office:value-type="float" office:value="15" table:style-name="ce162">
            <text:p><text:s/>15</text:p>
          </table:table-cell>
          <table:table-cell office:value-type="float" office:value="288" table:style-name="ce162">
            <text:p><text:s/>288</text:p>
          </table:table-cell>
          <table:table-cell office:value-type="float" office:value="1179" table:style-name="ce162">
            <text:p>1 179</text:p>
          </table:table-cell>
          <table:table-cell office:value-type="float" office:value="193" table:style-name="ce162">
            <text:p><text:s/>193</text:p>
          </table:table-cell>
          <table:table-cell office:value-type="float" office:value="1087" table:style-name="ce162">
            <text:p>1 087</text:p>
          </table:table-cell>
          <table:table-cell office:value-type="float" office:value="129" table:style-name="ce162">
            <text:p><text:s/>129</text:p>
          </table:table-cell>
          <table:table-cell office:value-type="float" office:value="21" table:style-name="ce162">
            <text:p><text:s/>21</text:p>
          </table:table-cell>
          <table:table-cell office:value-type="float" office:value="124" table:style-name="ce162">
            <text:p><text:s/>124</text:p>
          </table:table-cell>
          <table:table-cell office:value-type="float" office:value="521" table:style-name="ce162">
            <text:p><text:s/>521</text:p>
          </table:table-cell>
          <table:table-cell office:value-type="float" office:value="330" table:style-name="ce162">
            <text:p><text:s/>330</text:p>
          </table:table-cell>
          <table:table-cell office:value-type="float" office:value="2" table:style-name="ce162">
            <text:p><text:s/>2</text:p>
          </table:table-cell>
          <table:table-cell office:value-type="float" office:value="112" table:style-name="ce162">
            <text:p><text:s/>112</text:p>
          </table:table-cell>
          <table:table-cell office:value-type="float" office:value="78" table:style-name="ce162">
            <text:p><text:s/>78</text:p>
          </table:table-cell>
          <table:table-cell office:value-type="float" office:value="148" table:style-name="ce162">
            <text:p><text:s/>148</text:p>
          </table:table-cell>
          <table:table-cell office:value-type="float" office:value="180" table:style-name="ce162">
            <text:p><text:s/>180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7" table:style-name="ce162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254" table:style-name="ce162">
            <text:p>18 254</text:p>
          </table:table-cell>
          <table:table-cell office:value-type="float" office:value="255" table:style-name="ce162">
            <text:p><text:s/>255</text:p>
          </table:table-cell>
          <table:table-cell office:value-type="float" office:value="11" table:style-name="ce162">
            <text:p><text:s/>11</text:p>
          </table:table-cell>
          <table:table-cell office:value-type="float" office:value="2083" table:style-name="ce162">
            <text:p>2 083</text:p>
          </table:table-cell>
          <table:table-cell office:value-type="float" office:value="3" table:style-name="ce162">
            <text:p><text:s/>3</text:p>
          </table:table-cell>
          <table:table-cell office:value-type="float" office:value="57" table:style-name="ce162">
            <text:p><text:s/>57</text:p>
          </table:table-cell>
          <table:table-cell office:value-type="float" office:value="1458" table:style-name="ce162">
            <text:p>1 458</text:p>
          </table:table-cell>
          <table:table-cell office:value-type="float" office:value="4782" table:style-name="ce162">
            <text:p>4 782</text:p>
          </table:table-cell>
          <table:table-cell office:value-type="float" office:value="730" table:style-name="ce162">
            <text:p><text:s/>730</text:p>
          </table:table-cell>
          <table:table-cell office:value-type="float" office:value="3426" table:style-name="ce162">
            <text:p>3 426</text:p>
          </table:table-cell>
          <table:table-cell office:value-type="float" office:value="490" table:style-name="ce162">
            <text:p><text:s/>490</text:p>
          </table:table-cell>
          <table:table-cell office:value-type="float" office:value="78" table:style-name="ce162">
            <text:p><text:s/>78</text:p>
          </table:table-cell>
          <table:table-cell office:value-type="float" office:value="344" table:style-name="ce162">
            <text:p><text:s/>344</text:p>
          </table:table-cell>
          <table:table-cell office:value-type="float" office:value="1792" table:style-name="ce162">
            <text:p>1 792</text:p>
          </table:table-cell>
          <table:table-cell office:value-type="float" office:value="993" table:style-name="ce162">
            <text:p><text:s/>993</text:p>
          </table:table-cell>
          <table:table-cell office:value-type="float" office:value="9" table:style-name="ce162">
            <text:p><text:s/>9</text:p>
          </table:table-cell>
          <table:table-cell office:value-type="float" office:value="224" table:style-name="ce162">
            <text:p><text:s/>224</text:p>
          </table:table-cell>
          <table:table-cell office:value-type="float" office:value="449" table:style-name="ce162">
            <text:p><text:s/>449</text:p>
          </table:table-cell>
          <table:table-cell office:value-type="float" office:value="400" table:style-name="ce162">
            <text:p><text:s/>400</text:p>
          </table:table-cell>
          <table:table-cell office:value-type="float" office:value="661" table:style-name="ce162">
            <text:p><text:s/>661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office:value-type="float" office:value="8" table:style-name="ce16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6" table:style-name="ce162">
            <text:p>10 576</text:p>
          </table:table-cell>
          <table:table-cell office:value-type="float" office:value="227" table:style-name="ce162">
            <text:p><text:s/>227</text:p>
          </table:table-cell>
          <table:table-cell office:value-type="float" office:value="2" table:style-name="ce162">
            <text:p><text:s/>2</text:p>
          </table:table-cell>
          <table:table-cell office:value-type="float" office:value="988" table:style-name="ce162">
            <text:p><text:s/>988</text:p>
          </table:table-cell>
          <table:table-cell office:value-type="float" office:value="2" table:style-name="ce162">
            <text:p><text:s/>2</text:p>
          </table:table-cell>
          <table:table-cell office:value-type="float" office:value="4" table:style-name="ce162">
            <text:p><text:s/>4</text:p>
          </table:table-cell>
          <table:table-cell office:value-type="float" office:value="2712" table:style-name="ce162">
            <text:p>2 712</text:p>
          </table:table-cell>
          <table:table-cell office:value-type="float" office:value="1381" table:style-name="ce162">
            <text:p>1 381</text:p>
          </table:table-cell>
          <table:table-cell office:value-type="float" office:value="400" table:style-name="ce162">
            <text:p><text:s/>400</text:p>
          </table:table-cell>
          <table:table-cell office:value-type="float" office:value="377" table:style-name="ce162">
            <text:p><text:s/>377</text:p>
          </table:table-cell>
          <table:table-cell office:value-type="float" office:value="248" table:style-name="ce162">
            <text:p><text:s/>248</text:p>
          </table:table-cell>
          <table:table-cell office:value-type="float" office:value="100" table:style-name="ce162">
            <text:p><text:s/>100</text:p>
          </table:table-cell>
          <table:table-cell office:value-type="float" office:value="56" table:style-name="ce162">
            <text:p><text:s/>56</text:p>
          </table:table-cell>
          <table:table-cell office:value-type="float" office:value="909" table:style-name="ce162">
            <text:p><text:s/>909</text:p>
          </table:table-cell>
          <table:table-cell office:value-type="float" office:value="563" table:style-name="ce162">
            <text:p><text:s/>563</text:p>
          </table:table-cell>
          <table:table-cell office:value-type="float" office:value="2" table:style-name="ce162">
            <text:p><text:s/>2</text:p>
          </table:table-cell>
          <table:table-cell office:value-type="float" office:value="238" table:style-name="ce162">
            <text:p><text:s/>238</text:p>
          </table:table-cell>
          <table:table-cell office:value-type="float" office:value="20" table:style-name="ce162">
            <text:p><text:s/>20</text:p>
          </table:table-cell>
          <table:table-cell office:value-type="float" office:value="558" table:style-name="ce162">
            <text:p><text:s/>558</text:p>
          </table:table-cell>
          <table:table-cell office:value-type="float" office:value="1752" table:style-name="ce162">
            <text:p>1 752</text:p>
          </table:table-cell>
          <table:table-cell office:value-type="float" office:value="2" table:style-name="ce162">
            <text:p><text:s/>2</text:p>
          </table:table-cell>
          <table:table-cell office:value-type="float" office:value="0" table:style-name="ce162">
            <text:p><text:s/>0</text:p>
          </table:table-cell>
          <table:table-cell office:value-type="float" office:value="35" table:style-name="ce162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67" table:style-name="ce162">
            <text:p>1 067</text:p>
          </table:table-cell>
          <table:table-cell office:value-type="float" office:value="4" table:style-name="ce162">
            <text:p><text:s/>4</text:p>
          </table:table-cell>
          <table:table-cell office:value-type="float" office:value="0" table:style-name="ce162">
            <text:p><text:s/>0</text:p>
          </table:table-cell>
          <table:table-cell office:value-type="float" office:value="33" table:style-name="ce162">
            <text:p><text:s/>33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33" table:style-name="ce162">
            <text:p><text:s/>33</text:p>
          </table:table-cell>
          <table:table-cell office:value-type="float" office:value="92" table:style-name="ce162">
            <text:p><text:s/>92</text:p>
          </table:table-cell>
          <table:table-cell office:value-type="float" office:value="18" table:style-name="ce162">
            <text:p><text:s/>18</text:p>
          </table:table-cell>
          <table:table-cell office:value-type="float" office:value="40" table:style-name="ce162">
            <text:p><text:s/>40</text:p>
          </table:table-cell>
          <table:table-cell office:value-type="float" office:value="16" table:style-name="ce162">
            <text:p><text:s/>16</text:p>
          </table:table-cell>
          <table:table-cell office:value-type="float" office:value="1" table:style-name="ce162">
            <text:p><text:s/>1</text:p>
          </table:table-cell>
          <table:table-cell office:value-type="float" office:value="18" table:style-name="ce162">
            <text:p><text:s/>18</text:p>
          </table:table-cell>
          <table:table-cell office:value-type="float" office:value="58" table:style-name="ce162">
            <text:p><text:s/>58</text:p>
          </table:table-cell>
          <table:table-cell office:value-type="float" office:value="53" table:style-name="ce162">
            <text:p><text:s/>53</text:p>
          </table:table-cell>
          <table:table-cell office:value-type="float" office:value="0" table:style-name="ce162">
            <text:p><text:s/>0</text:p>
          </table:table-cell>
          <table:table-cell office:value-type="float" office:value="11" table:style-name="ce162">
            <text:p><text:s/>11</text:p>
          </table:table-cell>
          <table:table-cell office:value-type="float" office:value="2" table:style-name="ce162">
            <text:p><text:s/>2</text:p>
          </table:table-cell>
          <table:table-cell office:value-type="float" office:value="17" table:style-name="ce162">
            <text:p><text:s/>17</text:p>
          </table:table-cell>
          <table:table-cell office:value-type="float" office:value="22" table:style-name="ce162">
            <text:p><text:s/>22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648" table:style-name="ce162">
            <text:p><text:s/>64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1128" table:style-name="ce164">
            <text:p>81 128</text:p>
          </table:table-cell>
          <table:table-cell office:value-type="float" office:value="1659" table:style-name="ce164">
            <text:p>1 659</text:p>
          </table:table-cell>
          <table:table-cell office:value-type="float" office:value="19" table:style-name="ce164">
            <text:p><text:s/>19</text:p>
          </table:table-cell>
          <table:table-cell office:value-type="float" office:value="9577" table:style-name="ce164">
            <text:p>9 577</text:p>
          </table:table-cell>
          <table:table-cell office:value-type="float" office:value="23" table:style-name="ce164">
            <text:p><text:s/>23</text:p>
          </table:table-cell>
          <table:table-cell office:value-type="float" office:value="103" table:style-name="ce164">
            <text:p><text:s/>103</text:p>
          </table:table-cell>
          <table:table-cell office:value-type="float" office:value="14022" table:style-name="ce164">
            <text:p>14 022</text:p>
          </table:table-cell>
          <table:table-cell office:value-type="float" office:value="16473" table:style-name="ce164">
            <text:p>16 473</text:p>
          </table:table-cell>
          <table:table-cell office:value-type="float" office:value="2916" table:style-name="ce164">
            <text:p>2 916</text:p>
          </table:table-cell>
          <table:table-cell office:value-type="float" office:value="9578" table:style-name="ce164">
            <text:p>9 578</text:p>
          </table:table-cell>
          <table:table-cell office:value-type="float" office:value="1957" table:style-name="ce164">
            <text:p>1 957</text:p>
          </table:table-cell>
          <table:table-cell office:value-type="float" office:value="918" table:style-name="ce164">
            <text:p><text:s/>918</text:p>
          </table:table-cell>
          <table:table-cell office:value-type="float" office:value="801" table:style-name="ce164">
            <text:p><text:s/>801</text:p>
          </table:table-cell>
          <table:table-cell office:value-type="float" office:value="7757" table:style-name="ce164">
            <text:p>7 757</text:p>
          </table:table-cell>
          <table:table-cell office:value-type="float" office:value="3817" table:style-name="ce164">
            <text:p>3 817</text:p>
          </table:table-cell>
          <table:table-cell office:value-type="float" office:value="35" table:style-name="ce164">
            <text:p><text:s/>35</text:p>
          </table:table-cell>
          <table:table-cell office:value-type="float" office:value="1470" table:style-name="ce164">
            <text:p>1 470</text:p>
          </table:table-cell>
          <table:table-cell office:value-type="float" office:value="793" table:style-name="ce164">
            <text:p><text:s/>793</text:p>
          </table:table-cell>
          <table:table-cell office:value-type="float" office:value="2296" table:style-name="ce164">
            <text:p>2 296</text:p>
          </table:table-cell>
          <table:table-cell office:value-type="float" office:value="6134" table:style-name="ce164">
            <text:p>6 134</text:p>
          </table:table-cell>
          <table:table-cell office:value-type="float" office:value="5" table:style-name="ce164">
            <text:p><text:s/>5</text:p>
          </table:table-cell>
          <table:table-cell office:value-type="float" office:value="2" table:style-name="ce164">
            <text:p><text:s/>2</text:p>
          </table:table-cell>
          <table:table-cell office:value-type="float" office:value="773" table:style-name="ce164">
            <text:p><text:s/>77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488" table:style-name="ce162">
            <text:p>5 488</text:p>
          </table:table-cell>
          <table:table-cell office:value-type="float" office:value="78" table:style-name="ce162">
            <text:p><text:s/>78</text:p>
          </table:table-cell>
          <table:table-cell office:value-type="float" office:value="1960" table:style-name="ce162">
            <text:p>1 960</text:p>
          </table:table-cell>
          <table:table-cell office:value-type="float" office:value="111" table:style-name="ce162">
            <text:p><text:s/>111</text:p>
          </table:table-cell>
          <table:table-cell office:value-type="float" office:value="14" table:style-name="ce162">
            <text:p><text:s/>14</text:p>
          </table:table-cell>
          <table:table-cell office:value-type="float" office:value="0" table:style-name="ce162">
            <text:p><text:s/>0</text:p>
          </table:table-cell>
          <table:table-cell office:value-type="float" office:value="78" table:style-name="ce162">
            <text:p><text:s/>78</text:p>
          </table:table-cell>
          <table:table-cell office:value-type="float" office:value="516" table:style-name="ce162">
            <text:p><text:s/>516</text:p>
          </table:table-cell>
          <table:table-cell office:value-type="float" office:value="47" table:style-name="ce162">
            <text:p><text:s/>47</text:p>
          </table:table-cell>
          <table:table-cell office:value-type="float" office:value="1521" table:style-name="ce162">
            <text:p>1 521</text:p>
          </table:table-cell>
          <table:table-cell office:value-type="float" office:value="62" table:style-name="ce162">
            <text:p><text:s/>62</text:p>
          </table:table-cell>
          <table:table-cell office:value-type="float" office:value="1" table:style-name="ce162">
            <text:p><text:s/>1</text:p>
          </table:table-cell>
          <table:table-cell office:value-type="float" office:value="124" table:style-name="ce162">
            <text:p><text:s/>124</text:p>
          </table:table-cell>
          <table:table-cell office:value-type="float" office:value="112" table:style-name="ce162">
            <text:p><text:s/>112</text:p>
          </table:table-cell>
          <table:table-cell office:value-type="float" office:value="109" table:style-name="ce162">
            <text:p><text:s/>109</text:p>
          </table:table-cell>
          <table:table-cell office:value-type="float" office:value="0" table:style-name="ce162">
            <text:p><text:s/>0</text:p>
          </table:table-cell>
          <table:table-cell office:value-type="float" office:value="191" table:style-name="ce162">
            <text:p><text:s/>191</text:p>
          </table:table-cell>
          <table:table-cell office:value-type="float" office:value="32" table:style-name="ce162">
            <text:p><text:s/>32</text:p>
          </table:table-cell>
          <table:table-cell office:value-type="float" office:value="407" table:style-name="ce162">
            <text:p><text:s/>407</text:p>
          </table:table-cell>
          <table:table-cell office:value-type="float" office:value="125" table:style-name="ce162">
            <text:p><text:s/>125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093" table:style-name="ce162">
            <text:p>45 093</text:p>
          </table:table-cell>
          <table:table-cell office:value-type="float" office:value="1084" table:style-name="ce162">
            <text:p>1 084</text:p>
          </table:table-cell>
          <table:table-cell office:value-type="float" office:value="4" table:style-name="ce162">
            <text:p><text:s/>4</text:p>
          </table:table-cell>
          <table:table-cell office:value-type="float" office:value="5877" table:style-name="ce162">
            <text:p>5 877</text:p>
          </table:table-cell>
          <table:table-cell office:value-type="float" office:value="7" table:style-name="ce162">
            <text:p><text:s/>7</text:p>
          </table:table-cell>
          <table:table-cell office:value-type="float" office:value="27" table:style-name="ce162">
            <text:p><text:s/>27</text:p>
          </table:table-cell>
          <table:table-cell office:value-type="float" office:value="9493" table:style-name="ce162">
            <text:p>9 493</text:p>
          </table:table-cell>
          <table:table-cell office:value-type="float" office:value="8838" table:style-name="ce162">
            <text:p>8 838</text:p>
          </table:table-cell>
          <table:table-cell office:value-type="float" office:value="1550" table:style-name="ce162">
            <text:p>1 550</text:p>
          </table:table-cell>
          <table:table-cell office:value-type="float" office:value="4230" table:style-name="ce162">
            <text:p>4 230</text:p>
          </table:table-cell>
          <table:table-cell office:value-type="float" office:value="1060" table:style-name="ce162">
            <text:p>1 060</text:p>
          </table:table-cell>
          <table:table-cell office:value-type="float" office:value="716" table:style-name="ce162">
            <text:p><text:s/>716</text:p>
          </table:table-cell>
          <table:table-cell office:value-type="float" office:value="231" table:style-name="ce162">
            <text:p><text:s/>231</text:p>
          </table:table-cell>
          <table:table-cell office:value-type="float" office:value="4437" table:style-name="ce162">
            <text:p>4 437</text:p>
          </table:table-cell>
          <table:table-cell office:value-type="float" office:value="1841" table:style-name="ce162">
            <text:p>1 841</text:p>
          </table:table-cell>
          <table:table-cell office:value-type="float" office:value="22" table:style-name="ce162">
            <text:p><text:s/>22</text:p>
          </table:table-cell>
          <table:table-cell office:value-type="float" office:value="840" table:style-name="ce162">
            <text:p><text:s/>840</text:p>
          </table:table-cell>
          <table:table-cell office:value-type="float" office:value="232" table:style-name="ce162">
            <text:p><text:s/>232</text:p>
          </table:table-cell>
          <table:table-cell office:value-type="float" office:value="1071" table:style-name="ce162">
            <text:p>1 071</text:p>
          </table:table-cell>
          <table:table-cell office:value-type="float" office:value="3454" table:style-name="ce162">
            <text:p>3 454</text:p>
          </table:table-cell>
          <table:table-cell office:value-type="float" office:value="3" table:style-name="ce162">
            <text:p><text:s/>3</text:p>
          </table:table-cell>
          <table:table-cell office:value-type="float" office:value="1" table:style-name="ce162">
            <text:p><text:s/>1</text:p>
          </table:table-cell>
          <table:table-cell office:value-type="float" office:value="75" table:style-name="ce162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429" table:style-name="ce162">
            <text:p>73 429</text:p>
          </table:table-cell>
          <table:table-cell office:value-type="float" office:value="361" table:style-name="ce162">
            <text:p><text:s/>361</text:p>
          </table:table-cell>
          <table:table-cell office:value-type="float" office:value="0" table:style-name="ce162">
            <text:p><text:s/>0</text:p>
          </table:table-cell>
          <table:table-cell office:value-type="float" office:value="40281" table:style-name="ce162">
            <text:p>40 281</text:p>
          </table:table-cell>
          <table:table-cell office:value-type="float" office:value="156" table:style-name="ce162">
            <text:p><text:s/>156</text:p>
          </table:table-cell>
          <table:table-cell office:value-type="float" office:value="1534" table:style-name="ce162">
            <text:p>1 534</text:p>
          </table:table-cell>
          <table:table-cell office:value-type="float" office:value="1073" table:style-name="ce162">
            <text:p>1 073</text:p>
          </table:table-cell>
          <table:table-cell office:value-type="float" office:value="8308" table:style-name="ce162">
            <text:p>8 308</text:p>
          </table:table-cell>
          <table:table-cell office:value-type="float" office:value="5874" table:style-name="ce162">
            <text:p>5 874</text:p>
          </table:table-cell>
          <table:table-cell office:value-type="float" office:value="6065" table:style-name="ce162">
            <text:p>6 065</text:p>
          </table:table-cell>
          <table:table-cell office:value-type="float" office:value="961" table:style-name="ce162">
            <text:p><text:s/>961</text:p>
          </table:table-cell>
          <table:table-cell office:value-type="float" office:value="60" table:style-name="ce162">
            <text:p><text:s/>60</text:p>
          </table:table-cell>
          <table:table-cell office:value-type="float" office:value="806" table:style-name="ce162">
            <text:p><text:s/>806</text:p>
          </table:table-cell>
          <table:table-cell office:value-type="float" office:value="2688" table:style-name="ce162">
            <text:p>2 688</text:p>
          </table:table-cell>
          <table:table-cell office:value-type="float" office:value="2869" table:style-name="ce162">
            <text:p>2 869</text:p>
          </table:table-cell>
          <table:table-cell office:value-type="float" office:value="4" table:style-name="ce162">
            <text:p><text:s/>4</text:p>
          </table:table-cell>
          <table:table-cell office:value-type="float" office:value="597" table:style-name="ce162">
            <text:p><text:s/>597</text:p>
          </table:table-cell>
          <table:table-cell office:value-type="float" office:value="310" table:style-name="ce162">
            <text:p><text:s/>310</text:p>
          </table:table-cell>
          <table:table-cell office:value-type="float" office:value="896" table:style-name="ce162">
            <text:p><text:s/>896</text:p>
          </table:table-cell>
          <table:table-cell office:value-type="float" office:value="567" table:style-name="ce162">
            <text:p><text:s/>567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19" table:style-name="ce162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5856" table:style-name="ce162">
            <text:p>135 856</text:p>
          </table:table-cell>
          <table:table-cell office:value-type="float" office:value="2442" table:style-name="ce162">
            <text:p>2 442</text:p>
          </table:table-cell>
          <table:table-cell office:value-type="float" office:value="67" table:style-name="ce162">
            <text:p><text:s/>67</text:p>
          </table:table-cell>
          <table:table-cell office:value-type="float" office:value="39845" table:style-name="ce162">
            <text:p>39 845</text:p>
          </table:table-cell>
          <table:table-cell office:value-type="float" office:value="11" table:style-name="ce162">
            <text:p><text:s/>11</text:p>
          </table:table-cell>
          <table:table-cell office:value-type="float" office:value="496" table:style-name="ce162">
            <text:p><text:s/>496</text:p>
          </table:table-cell>
          <table:table-cell office:value-type="float" office:value="10275" table:style-name="ce162">
            <text:p>10 275</text:p>
          </table:table-cell>
          <table:table-cell office:value-type="float" office:value="28663" table:style-name="ce162">
            <text:p>28 663</text:p>
          </table:table-cell>
          <table:table-cell office:value-type="float" office:value="8188" table:style-name="ce162">
            <text:p>8 188</text:p>
          </table:table-cell>
          <table:table-cell office:value-type="float" office:value="17783" table:style-name="ce162">
            <text:p>17 783</text:p>
          </table:table-cell>
          <table:table-cell office:value-type="float" office:value="2986" table:style-name="ce162">
            <text:p>2 986</text:p>
          </table:table-cell>
          <table:table-cell office:value-type="float" office:value="253" table:style-name="ce162">
            <text:p><text:s/>253</text:p>
          </table:table-cell>
          <table:table-cell office:value-type="float" office:value="1953" table:style-name="ce162">
            <text:p>1 953</text:p>
          </table:table-cell>
          <table:table-cell office:value-type="float" office:value="6947" table:style-name="ce162">
            <text:p>6 947</text:p>
          </table:table-cell>
          <table:table-cell office:value-type="float" office:value="5845" table:style-name="ce162">
            <text:p>5 845</text:p>
          </table:table-cell>
          <table:table-cell office:value-type="float" office:value="32" table:style-name="ce162">
            <text:p><text:s/>32</text:p>
          </table:table-cell>
          <table:table-cell office:value-type="float" office:value="698" table:style-name="ce162">
            <text:p><text:s/>698</text:p>
          </table:table-cell>
          <table:table-cell office:value-type="float" office:value="4398" table:style-name="ce162">
            <text:p>4 398</text:p>
          </table:table-cell>
          <table:table-cell office:value-type="float" office:value="2563" table:style-name="ce162">
            <text:p>2 563</text:p>
          </table:table-cell>
          <table:table-cell office:value-type="float" office:value="2378" table:style-name="ce162">
            <text:p>2 378</text:p>
          </table:table-cell>
          <table:table-cell office:value-type="float" office:value="0" table:style-name="ce162">
            <text:p><text:s/>0</text:p>
          </table:table-cell>
          <table:table-cell office:value-type="float" office:value="1" table:style-name="ce162">
            <text:p><text:s/>1</text:p>
          </table:table-cell>
          <table:table-cell office:value-type="float" office:value="32" table:style-name="ce162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68" table:style-name="ce162">
            <text:p>10 568</text:p>
          </table:table-cell>
          <table:table-cell office:value-type="float" office:value="227" table:style-name="ce162">
            <text:p><text:s/>227</text:p>
          </table:table-cell>
          <table:table-cell office:value-type="float" office:value="2" table:style-name="ce162">
            <text:p><text:s/>2</text:p>
          </table:table-cell>
          <table:table-cell office:value-type="float" office:value="988" table:style-name="ce162">
            <text:p><text:s/>988</text:p>
          </table:table-cell>
          <table:table-cell office:value-type="float" office:value="2" table:style-name="ce162">
            <text:p><text:s/>2</text:p>
          </table:table-cell>
          <table:table-cell office:value-type="float" office:value="4" table:style-name="ce162">
            <text:p><text:s/>4</text:p>
          </table:table-cell>
          <table:table-cell office:value-type="float" office:value="2711" table:style-name="ce162">
            <text:p>2 711</text:p>
          </table:table-cell>
          <table:table-cell office:value-type="float" office:value="1380" table:style-name="ce162">
            <text:p>1 380</text:p>
          </table:table-cell>
          <table:table-cell office:value-type="float" office:value="400" table:style-name="ce162">
            <text:p><text:s/>400</text:p>
          </table:table-cell>
          <table:table-cell office:value-type="float" office:value="377" table:style-name="ce162">
            <text:p><text:s/>377</text:p>
          </table:table-cell>
          <table:table-cell office:value-type="float" office:value="248" table:style-name="ce162">
            <text:p><text:s/>248</text:p>
          </table:table-cell>
          <table:table-cell office:value-type="float" office:value="100" table:style-name="ce162">
            <text:p><text:s/>100</text:p>
          </table:table-cell>
          <table:table-cell office:value-type="float" office:value="56" table:style-name="ce162">
            <text:p><text:s/>56</text:p>
          </table:table-cell>
          <table:table-cell office:value-type="float" office:value="908" table:style-name="ce162">
            <text:p><text:s/>908</text:p>
          </table:table-cell>
          <table:table-cell office:value-type="float" office:value="563" table:style-name="ce162">
            <text:p><text:s/>563</text:p>
          </table:table-cell>
          <table:table-cell office:value-type="float" office:value="2" table:style-name="ce162">
            <text:p><text:s/>2</text:p>
          </table:table-cell>
          <table:table-cell office:value-type="float" office:value="237" table:style-name="ce162">
            <text:p><text:s/>237</text:p>
          </table:table-cell>
          <table:table-cell office:value-type="float" office:value="20" table:style-name="ce162">
            <text:p><text:s/>20</text:p>
          </table:table-cell>
          <table:table-cell office:value-type="float" office:value="557" table:style-name="ce162">
            <text:p><text:s/>557</text:p>
          </table:table-cell>
          <table:table-cell office:value-type="float" office:value="1749" table:style-name="ce162">
            <text:p>1 749</text:p>
          </table:table-cell>
          <table:table-cell office:value-type="float" office:value="2" table:style-name="ce162">
            <text:p><text:s/>2</text:p>
          </table:table-cell>
          <table:table-cell office:value-type="float" office:value="0" table:style-name="ce162">
            <text:p><text:s/>0</text:p>
          </table:table-cell>
          <table:table-cell office:value-type="float" office:value="35" table:style-name="ce162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67" table:style-name="ce162">
            <text:p>1 067</text:p>
          </table:table-cell>
          <table:table-cell office:value-type="float" office:value="4" table:style-name="ce162">
            <text:p><text:s/>4</text:p>
          </table:table-cell>
          <table:table-cell office:value-type="float" office:value="0" table:style-name="ce162">
            <text:p><text:s/>0</text:p>
          </table:table-cell>
          <table:table-cell office:value-type="float" office:value="33" table:style-name="ce162">
            <text:p><text:s/>33</text:p>
          </table:table-cell>
          <table:table-cell office:value-type="float" office:value="1" table:style-name="ce162">
            <text:p><text:s/>1</text:p>
          </table:table-cell>
          <table:table-cell office:value-type="float" office:value="0" table:style-name="ce162">
            <text:p><text:s/>0</text:p>
          </table:table-cell>
          <table:table-cell office:value-type="float" office:value="33" table:style-name="ce162">
            <text:p><text:s/>33</text:p>
          </table:table-cell>
          <table:table-cell office:value-type="float" office:value="92" table:style-name="ce162">
            <text:p><text:s/>92</text:p>
          </table:table-cell>
          <table:table-cell office:value-type="float" office:value="18" table:style-name="ce162">
            <text:p><text:s/>18</text:p>
          </table:table-cell>
          <table:table-cell office:value-type="float" office:value="40" table:style-name="ce162">
            <text:p><text:s/>40</text:p>
          </table:table-cell>
          <table:table-cell office:value-type="float" office:value="16" table:style-name="ce162">
            <text:p><text:s/>16</text:p>
          </table:table-cell>
          <table:table-cell office:value-type="float" office:value="1" table:style-name="ce162">
            <text:p><text:s/>1</text:p>
          </table:table-cell>
          <table:table-cell office:value-type="float" office:value="18" table:style-name="ce162">
            <text:p><text:s/>18</text:p>
          </table:table-cell>
          <table:table-cell office:value-type="float" office:value="58" table:style-name="ce162">
            <text:p><text:s/>58</text:p>
          </table:table-cell>
          <table:table-cell office:value-type="float" office:value="53" table:style-name="ce162">
            <text:p><text:s/>53</text:p>
          </table:table-cell>
          <table:table-cell office:value-type="float" office:value="0" table:style-name="ce162">
            <text:p><text:s/>0</text:p>
          </table:table-cell>
          <table:table-cell office:value-type="float" office:value="11" table:style-name="ce162">
            <text:p><text:s/>11</text:p>
          </table:table-cell>
          <table:table-cell office:value-type="float" office:value="2" table:style-name="ce162">
            <text:p><text:s/>2</text:p>
          </table:table-cell>
          <table:table-cell office:value-type="float" office:value="17" table:style-name="ce162">
            <text:p><text:s/>17</text:p>
          </table:table-cell>
          <table:table-cell office:value-type="float" office:value="22" table:style-name="ce162">
            <text:p><text:s/>22</text:p>
          </table:table-cell>
          <table:table-cell office:value-type="float" office:value="0" table:style-name="ce162">
            <text:p><text:s/>0</text:p>
          </table:table-cell>
          <table:table-cell office:value-type="float" office:value="0" table:style-name="ce162">
            <text:p><text:s/>0</text:p>
          </table:table-cell>
          <table:table-cell office:value-type="float" office:value="648" table:style-name="ce162">
            <text:p><text:s/>64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71501" table:style-name="ce164">
            <text:p>271 501</text:p>
          </table:table-cell>
          <table:table-cell office:value-type="float" office:value="4196" table:style-name="ce164">
            <text:p>4 196</text:p>
          </table:table-cell>
          <table:table-cell office:value-type="float" office:value="2033" table:style-name="ce164">
            <text:p>2 033</text:p>
          </table:table-cell>
          <table:table-cell office:value-type="float" office:value="87135" table:style-name="ce164">
            <text:p>87 135</text:p>
          </table:table-cell>
          <table:table-cell office:value-type="float" office:value="191" table:style-name="ce164">
            <text:p><text:s/>191</text:p>
          </table:table-cell>
          <table:table-cell office:value-type="float" office:value="2061" table:style-name="ce164">
            <text:p>2 061</text:p>
          </table:table-cell>
          <table:table-cell office:value-type="float" office:value="23663" table:style-name="ce164">
            <text:p>23 663</text:p>
          </table:table-cell>
          <table:table-cell office:value-type="float" office:value="47797" table:style-name="ce164">
            <text:p>47 797</text:p>
          </table:table-cell>
          <table:table-cell office:value-type="float" office:value="16077" table:style-name="ce164">
            <text:p>16 077</text:p>
          </table:table-cell>
          <table:table-cell office:value-type="float" office:value="30016" table:style-name="ce164">
            <text:p>30 016</text:p>
          </table:table-cell>
          <table:table-cell office:value-type="float" office:value="5333" table:style-name="ce164">
            <text:p>5 333</text:p>
          </table:table-cell>
          <table:table-cell office:value-type="float" office:value="1131" table:style-name="ce164">
            <text:p>1 131</text:p>
          </table:table-cell>
          <table:table-cell office:value-type="float" office:value="3188" table:style-name="ce164">
            <text:p>3 188</text:p>
          </table:table-cell>
          <table:table-cell office:value-type="float" office:value="15150" table:style-name="ce164">
            <text:p>15 150</text:p>
          </table:table-cell>
          <table:table-cell office:value-type="float" office:value="11280" table:style-name="ce164">
            <text:p>11 280</text:p>
          </table:table-cell>
          <table:table-cell office:value-type="float" office:value="60" table:style-name="ce164">
            <text:p><text:s/>60</text:p>
          </table:table-cell>
          <table:table-cell office:value-type="float" office:value="2574" table:style-name="ce164">
            <text:p>2 574</text:p>
          </table:table-cell>
          <table:table-cell office:value-type="float" office:value="4994" table:style-name="ce164">
            <text:p>4 994</text:p>
          </table:table-cell>
          <table:table-cell office:value-type="float" office:value="5511" table:style-name="ce164">
            <text:p>5 511</text:p>
          </table:table-cell>
          <table:table-cell office:value-type="float" office:value="8295" table:style-name="ce164">
            <text:p>8 295</text:p>
          </table:table-cell>
          <table:table-cell office:value-type="float" office:value="5" table:style-name="ce164">
            <text:p><text:s/>5</text:p>
          </table:table-cell>
          <table:table-cell office:value-type="float" office:value="2" table:style-name="ce164">
            <text:p><text:s/>2</text:p>
          </table:table-cell>
          <table:table-cell office:value-type="float" office:value="809" table:style-name="ce164">
            <text:p><text:s/>80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64939.5" table:style-name="ce163">
            <text:p>1 864 939,50</text:p>
          </table:table-cell>
          <table:table-cell office:value-type="float" office:value="37323.67" table:style-name="ce163">
            <text:p><text:s/>37 323,67</text:p>
          </table:table-cell>
          <table:table-cell office:value-type="float" office:value="24819.56" table:style-name="ce163">
            <text:p><text:s/>24 819,56</text:p>
          </table:table-cell>
          <table:table-cell office:value-type="float" office:value="45563.7" table:style-name="ce163">
            <text:p><text:s/>45 563,70</text:p>
          </table:table-cell>
          <table:table-cell office:value-type="float" office:value="11531.95" table:style-name="ce163">
            <text:p><text:s/>11 531,95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48034.13" table:style-name="ce163">
            <text:p><text:s/>48 034,13</text:p>
          </table:table-cell>
          <table:table-cell office:value-type="float" office:value="236478.59" table:style-name="ce163">
            <text:p><text:s/>236 478,59</text:p>
          </table:table-cell>
          <table:table-cell office:value-type="float" office:value="26525.53" table:style-name="ce163">
            <text:p><text:s/>26 525,53</text:p>
          </table:table-cell>
          <table:table-cell office:value-type="float" office:value="805663.87" table:style-name="ce163">
            <text:p><text:s/>805 663,87</text:p>
          </table:table-cell>
          <table:table-cell office:value-type="float" office:value="38664.86" table:style-name="ce163">
            <text:p><text:s/>38 664,86</text:p>
          </table:table-cell>
          <table:table-cell office:value-type="float" office:value="603.16999999999996" table:style-name="ce163">
            <text:p><text:s text:c="2"/>603,17</text:p>
          </table:table-cell>
          <table:table-cell office:value-type="float" office:value="85771.86" table:style-name="ce163">
            <text:p><text:s/>85 771,86</text:p>
          </table:table-cell>
          <table:table-cell office:value-type="float" office:value="61381.73" table:style-name="ce163">
            <text:p><text:s/>61 381,73</text:p>
          </table:table-cell>
          <table:table-cell office:value-type="float" office:value="63004.6" table:style-name="ce163">
            <text:p><text:s/>63 004,6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82467.8" table:style-name="ce163">
            <text:p><text:s/>82 467,80</text:p>
          </table:table-cell>
          <table:table-cell office:value-type="float" office:value="12146.73" table:style-name="ce163">
            <text:p><text:s/>12 146,73</text:p>
          </table:table-cell>
          <table:table-cell office:value-type="float" office:value="218023.01" table:style-name="ce163">
            <text:p><text:s/>218 023,01</text:p>
          </table:table-cell>
          <table:table-cell office:value-type="float" office:value="66934.740000000005" table:style-name="ce163">
            <text:p><text:s/>66 934,74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893910.710000001" table:style-name="ce163">
            <text:p>29 893 910,71</text:p>
          </table:table-cell>
          <table:table-cell office:value-type="float" office:value="752956.43" table:style-name="ce163">
            <text:p><text:s/>752 956,43</text:p>
          </table:table-cell>
          <table:table-cell office:value-type="float" office:value="1800" table:style-name="ce163">
            <text:p><text:s/>1 800,00</text:p>
          </table:table-cell>
          <table:table-cell office:value-type="float" office:value="3895645.83" table:style-name="ce163">
            <text:p>3 895 645,83</text:p>
          </table:table-cell>
          <table:table-cell office:value-type="float" office:value="4770" table:style-name="ce163">
            <text:p><text:s/>4 770,00</text:p>
          </table:table-cell>
          <table:table-cell office:value-type="float" office:value="16470" table:style-name="ce163">
            <text:p><text:s/>16 470,00</text:p>
          </table:table-cell>
          <table:table-cell office:value-type="float" office:value="6853116.04" table:style-name="ce163">
            <text:p>6 853 116,04</text:p>
          </table:table-cell>
          <table:table-cell office:value-type="float" office:value="5356810.93" table:style-name="ce163">
            <text:p>5 356 810,93</text:p>
          </table:table-cell>
          <table:table-cell office:value-type="float" office:value="1033466.33" table:style-name="ce163">
            <text:p>1 033 466,33</text:p>
          </table:table-cell>
          <table:table-cell office:value-type="float" office:value="2946383.48" table:style-name="ce163">
            <text:p>2 946 383,48</text:p>
          </table:table-cell>
          <table:table-cell office:value-type="float" office:value="699621.35" table:style-name="ce163">
            <text:p><text:s/>699 621,35</text:p>
          </table:table-cell>
          <table:table-cell office:value-type="float" office:value="417898.73" table:style-name="ce163">
            <text:p><text:s/>417 898,73</text:p>
          </table:table-cell>
          <table:table-cell office:value-type="float" office:value="159529.24" table:style-name="ce163">
            <text:p><text:s/>159 529,24</text:p>
          </table:table-cell>
          <table:table-cell office:value-type="float" office:value="2875362.62" table:style-name="ce163">
            <text:p>2 875 362,62</text:p>
          </table:table-cell>
          <table:table-cell office:value-type="float" office:value="1303248.18" table:style-name="ce163">
            <text:p>1 303 248,18</text:p>
          </table:table-cell>
          <table:table-cell office:value-type="float" office:value="12090.53" table:style-name="ce163">
            <text:p><text:s/>12 090,53</text:p>
          </table:table-cell>
          <table:table-cell office:value-type="float" office:value="536392.85" table:style-name="ce163">
            <text:p><text:s/>536 392,85</text:p>
          </table:table-cell>
          <table:table-cell office:value-type="float" office:value="122779.81" table:style-name="ce163">
            <text:p><text:s/>122 779,81</text:p>
          </table:table-cell>
          <table:table-cell office:value-type="float" office:value="771390.29" table:style-name="ce163">
            <text:p><text:s/>771 390,29</text:p>
          </table:table-cell>
          <table:table-cell office:value-type="float" office:value="2077929.07" table:style-name="ce163">
            <text:p>2 077 929,07</text:p>
          </table:table-cell>
          <table:table-cell office:value-type="float" office:value="1710" table:style-name="ce163">
            <text:p><text:s/>1 710,00</text:p>
          </table:table-cell>
          <table:table-cell office:value-type="float" office:value="810" table:style-name="ce163">
            <text:p><text:s text:c="2"/>810,00</text:p>
          </table:table-cell>
          <table:table-cell office:value-type="float" office:value="53729" table:style-name="ce163">
            <text:p><text:s/>53 72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24914.57" table:style-name="ce163">
            <text:p>14 524 914,57</text:p>
          </table:table-cell>
          <table:table-cell office:value-type="float" office:value="189523.04" table:style-name="ce163">
            <text:p><text:s/>189 523,04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2830811.7" table:style-name="ce163">
            <text:p>2 830 811,70</text:p>
          </table:table-cell>
          <table:table-cell office:value-type="float" office:value="39232.6" table:style-name="ce163">
            <text:p><text:s/>39 232,60</text:p>
          </table:table-cell>
          <table:table-cell office:value-type="float" office:value="146816.82" table:style-name="ce163">
            <text:p><text:s/>146 816,82</text:p>
          </table:table-cell>
          <table:table-cell office:value-type="float" office:value="441980.29" table:style-name="ce163">
            <text:p><text:s/>441 980,29</text:p>
          </table:table-cell>
          <table:table-cell office:value-type="float" office:value="2926973.45" table:style-name="ce163">
            <text:p>2 926 973,45</text:p>
          </table:table-cell>
          <table:table-cell office:value-type="float" office:value="454451.27" table:style-name="ce163">
            <text:p><text:s/>454 451,27</text:p>
          </table:table-cell>
          <table:table-cell office:value-type="float" office:value="3737256.5" table:style-name="ce163">
            <text:p>3 737 256,50</text:p>
          </table:table-cell>
          <table:table-cell office:value-type="float" office:value="348192.74" table:style-name="ce163">
            <text:p><text:s/>348 192,74</text:p>
          </table:table-cell>
          <table:table-cell office:value-type="float" office:value="25211.41" table:style-name="ce163">
            <text:p><text:s/>25 211,41</text:p>
          </table:table-cell>
          <table:table-cell office:value-type="float" office:value="499670.56" table:style-name="ce163">
            <text:p><text:s/>499 670,56</text:p>
          </table:table-cell>
          <table:table-cell office:value-type="float" office:value="881294.08" table:style-name="ce163">
            <text:p><text:s/>881 294,08</text:p>
          </table:table-cell>
          <table:table-cell office:value-type="float" office:value="780941.65" table:style-name="ce163">
            <text:p><text:s/>780 941,65</text:p>
          </table:table-cell>
          <table:table-cell office:value-type="float" office:value="2902.6" table:style-name="ce163">
            <text:p><text:s/>2 902,60</text:p>
          </table:table-cell>
          <table:table-cell office:value-type="float" office:value="262821.49" table:style-name="ce163">
            <text:p><text:s/>262 821,49</text:p>
          </table:table-cell>
          <table:table-cell office:value-type="float" office:value="141877.56" table:style-name="ce163">
            <text:p><text:s/>141 877,56</text:p>
          </table:table-cell>
          <table:table-cell office:value-type="float" office:value="587008.78" table:style-name="ce163">
            <text:p><text:s/>587 008,78</text:p>
          </table:table-cell>
          <table:table-cell office:value-type="float" office:value="222615.21" table:style-name="ce163">
            <text:p><text:s/>222 615,21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5332.82" table:style-name="ce163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0676194.439999998" table:style-name="ce163">
            <text:p>60 676 194,44</text:p>
          </table:table-cell>
          <table:table-cell office:value-type="float" office:value="973123.09" table:style-name="ce163">
            <text:p><text:s/>973 123,09</text:p>
          </table:table-cell>
          <table:table-cell office:value-type="float" office:value="550317.52" table:style-name="ce163">
            <text:p><text:s/>550 317,52</text:p>
          </table:table-cell>
          <table:table-cell office:value-type="float" office:value="15763246.960000001" table:style-name="ce163">
            <text:p>15 763 246,96</text:p>
          </table:table-cell>
          <table:table-cell office:value-type="float" office:value="4280.0200000000004" table:style-name="ce163">
            <text:p><text:s/>4 280,02</text:p>
          </table:table-cell>
          <table:table-cell office:value-type="float" office:value="183450.89" table:style-name="ce163">
            <text:p><text:s/>183 450,89</text:p>
          </table:table-cell>
          <table:table-cell office:value-type="float" office:value="4999779.68" table:style-name="ce163">
            <text:p>4 999 779,68</text:p>
          </table:table-cell>
          <table:table-cell office:value-type="float" office:value="11622486.58" table:style-name="ce163">
            <text:p>11 622 486,58</text:p>
          </table:table-cell>
          <table:table-cell office:value-type="float" office:value="3589344.42" table:style-name="ce163">
            <text:p>3 589 344,42</text:p>
          </table:table-cell>
          <table:table-cell office:value-type="float" office:value="9992070.3399999999" table:style-name="ce163">
            <text:p>9 992 070,34</text:p>
          </table:table-cell>
          <table:table-cell office:value-type="float" office:value="1448225.06" table:style-name="ce163">
            <text:p>1 448 225,06</text:p>
          </table:table-cell>
          <table:table-cell office:value-type="float" office:value="118370.27" table:style-name="ce163">
            <text:p><text:s/>118 370,27</text:p>
          </table:table-cell>
          <table:table-cell office:value-type="float" office:value="843653.14" table:style-name="ce163">
            <text:p><text:s/>843 653,14</text:p>
          </table:table-cell>
          <table:table-cell office:value-type="float" office:value="3173473.56" table:style-name="ce163">
            <text:p>3 173 473,56</text:p>
          </table:table-cell>
          <table:table-cell office:value-type="float" office:value="2616214.71" table:style-name="ce163">
            <text:p>2 616 214,71</text:p>
          </table:table-cell>
          <table:table-cell office:value-type="float" office:value="17563.580000000002" table:style-name="ce163">
            <text:p><text:s/>17 563,58</text:p>
          </table:table-cell>
          <table:table-cell office:value-type="float" office:value="292713.09000000003" table:style-name="ce163">
            <text:p><text:s/>292 713,09</text:p>
          </table:table-cell>
          <table:table-cell office:value-type="float" office:value="2050652.98" table:style-name="ce163">
            <text:p>2 050 652,98</text:p>
          </table:table-cell>
          <table:table-cell office:value-type="float" office:value="1423646.21" table:style-name="ce163">
            <text:p>1 423 646,21</text:p>
          </table:table-cell>
          <table:table-cell office:value-type="float" office:value="1004044.82" table:style-name="ce163">
            <text:p>1 004 044,82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270" table:style-name="ce163">
            <text:p><text:s text:c="2"/>270,00</text:p>
          </table:table-cell>
          <table:table-cell office:value-type="float" office:value="9267.52" table:style-name="ce163">
            <text:p><text:s/>9 26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18344.11" table:style-name="ce163">
            <text:p>3 218 344,11</text:p>
          </table:table-cell>
          <table:table-cell office:value-type="float" office:value="70551.070000000007" table:style-name="ce163">
            <text:p><text:s/>70 551,07</text:p>
          </table:table-cell>
          <table:table-cell office:value-type="float" office:value="630" table:style-name="ce163">
            <text:p><text:s text:c="2"/>630,00</text:p>
          </table:table-cell>
          <table:table-cell office:value-type="float" office:value="302078.32" table:style-name="ce163">
            <text:p><text:s/>302 078,32</text:p>
          </table:table-cell>
          <table:table-cell office:value-type="float" office:value="630" table:style-name="ce163">
            <text:p><text:s text:c="2"/>630,00</text:p>
          </table:table-cell>
          <table:table-cell office:value-type="float" office:value="1260" table:style-name="ce163">
            <text:p><text:s/>1 260,00</text:p>
          </table:table-cell>
          <table:table-cell office:value-type="float" office:value="842087.72" table:style-name="ce163">
            <text:p><text:s/>842 087,72</text:p>
          </table:table-cell>
          <table:table-cell office:value-type="float" office:value="418994.66" table:style-name="ce163">
            <text:p><text:s/>418 994,66</text:p>
          </table:table-cell>
          <table:table-cell office:value-type="float" office:value="121414.19" table:style-name="ce163">
            <text:p><text:s/>121 414,19</text:p>
          </table:table-cell>
          <table:table-cell office:value-type="float" office:value="113072.45" table:style-name="ce163">
            <text:p><text:s/>113 072,45</text:p>
          </table:table-cell>
          <table:table-cell office:value-type="float" office:value="75902.210000000006" table:style-name="ce163">
            <text:p><text:s/>75 902,21</text:p>
          </table:table-cell>
          <table:table-cell office:value-type="float" office:value="29319.15" table:style-name="ce163">
            <text:p><text:s/>29 319,15</text:p>
          </table:table-cell>
          <table:table-cell office:value-type="float" office:value="17540" table:style-name="ce163">
            <text:p><text:s/>17 540,00</text:p>
          </table:table-cell>
          <table:table-cell office:value-type="float" office:value="277599.84999999998" table:style-name="ce163">
            <text:p><text:s/>277 599,85</text:p>
          </table:table-cell>
          <table:table-cell office:value-type="float" office:value="172092.47" table:style-name="ce163">
            <text:p><text:s/>172 092,47</text:p>
          </table:table-cell>
          <table:table-cell office:value-type="float" office:value="630" table:style-name="ce163">
            <text:p><text:s text:c="2"/>630,00</text:p>
          </table:table-cell>
          <table:table-cell office:value-type="float" office:value="71034.84" table:style-name="ce163">
            <text:p><text:s/>71 034,84</text:p>
          </table:table-cell>
          <table:table-cell office:value-type="float" office:value="5628.4" table:style-name="ce163">
            <text:p><text:s/>5 628,40</text:p>
          </table:table-cell>
          <table:table-cell office:value-type="float" office:value="168294.24" table:style-name="ce163">
            <text:p><text:s/>168 294,24</text:p>
          </table:table-cell>
          <table:table-cell office:value-type="float" office:value="518146.64" table:style-name="ce163">
            <text:p><text:s/>518 146,64</text:p>
          </table:table-cell>
          <table:table-cell office:value-type="float" office:value="630" table:style-name="ce163">
            <text:p><text:s text:c="2"/>63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0807.9" table:style-name="ce163">
            <text:p><text:s/>10 807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6064.83" table:style-name="ce163">
            <text:p><text:s/>326 064,83</text:p>
          </table:table-cell>
          <table:table-cell office:value-type="float" office:value="1260" table:style-name="ce163">
            <text:p><text:s/>1 26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0395" table:style-name="ce163">
            <text:p><text:s/>10 395,00</text:p>
          </table:table-cell>
          <table:table-cell office:value-type="float" office:value="315" table:style-name="ce163">
            <text:p><text:s text:c="2"/>315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0365.120000000001" table:style-name="ce163">
            <text:p><text:s/>10 365,12</text:p>
          </table:table-cell>
          <table:table-cell office:value-type="float" office:value="27985.88" table:style-name="ce163">
            <text:p><text:s/>27 985,88</text:p>
          </table:table-cell>
          <table:table-cell office:value-type="float" office:value="5670" table:style-name="ce163">
            <text:p><text:s/>5 670,00</text:p>
          </table:table-cell>
          <table:table-cell office:value-type="float" office:value="12290.9" table:style-name="ce163">
            <text:p><text:s/>12 290,90</text:p>
          </table:table-cell>
          <table:table-cell office:value-type="float" office:value="4917.24" table:style-name="ce163">
            <text:p><text:s/>4 917,24</text:p>
          </table:table-cell>
          <table:table-cell office:value-type="float" office:value="315" table:style-name="ce163">
            <text:p><text:s text:c="2"/>315,00</text:p>
          </table:table-cell>
          <table:table-cell office:value-type="float" office:value="5583.4" table:style-name="ce163">
            <text:p><text:s/>5 583,40</text:p>
          </table:table-cell>
          <table:table-cell office:value-type="float" office:value="17726.61" table:style-name="ce163">
            <text:p><text:s/>17 726,61</text:p>
          </table:table-cell>
          <table:table-cell office:value-type="float" office:value="16062.48" table:style-name="ce163">
            <text:p><text:s/>16 062,48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3378.4" table:style-name="ce163">
            <text:p><text:s/>3 378,40</text:p>
          </table:table-cell>
          <table:table-cell office:value-type="float" office:value="630" table:style-name="ce163">
            <text:p><text:s text:c="2"/>630,00</text:p>
          </table:table-cell>
          <table:table-cell office:value-type="float" office:value="5063.38" table:style-name="ce163">
            <text:p><text:s/>5 063,38</text:p>
          </table:table-cell>
          <table:table-cell office:value-type="float" office:value="6529.78" table:style-name="ce163">
            <text:p><text:s/>6 529,78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0" table:style-name="ce163">
            <text:p><text:s text:c="2"/>0,00</text:p>
          </table:table-cell>
          <table:table-cell office:value-type="float" office:value="197576.64" table:style-name="ce163">
            <text:p><text:s/>197 576,6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10504368.16" table:style-name="ce165">
            <text:p>110 504 368,16</text:p>
          </table:table-cell>
          <table:table-cell office:value-type="float" office:value="2024737.3" table:style-name="ce165">
            <text:p>2 024 737,30</text:p>
          </table:table-cell>
          <table:table-cell office:value-type="float" office:value="577567.07999999996" table:style-name="ce165">
            <text:p><text:s/>577 567,08</text:p>
          </table:table-cell>
          <table:table-cell office:value-type="float" office:value="22847741.510000002" table:style-name="ce165">
            <text:p>22 847 741,51</text:p>
          </table:table-cell>
          <table:table-cell office:value-type="float" office:value="60759.57" table:style-name="ce165">
            <text:p><text:s/>60 759,57</text:p>
          </table:table-cell>
          <table:table-cell office:value-type="float" office:value="347997.71" table:style-name="ce165">
            <text:p><text:s/>347 997,71</text:p>
          </table:table-cell>
          <table:table-cell office:value-type="float" office:value="13195362.98" table:style-name="ce165">
            <text:p>13 195 362,98</text:p>
          </table:table-cell>
          <table:table-cell office:value-type="float" office:value="20589730.09" table:style-name="ce165">
            <text:p>20 589 730,09</text:p>
          </table:table-cell>
          <table:table-cell office:value-type="float" office:value="5230871.74" table:style-name="ce165">
            <text:p>5 230 871,74</text:p>
          </table:table-cell>
          <table:table-cell office:value-type="float" office:value="17606737.539999999" table:style-name="ce165">
            <text:p>17 606 737,54</text:p>
          </table:table-cell>
          <table:table-cell office:value-type="float" office:value="2615523.46" table:style-name="ce165">
            <text:p>2 615 523,46</text:p>
          </table:table-cell>
          <table:table-cell office:value-type="float" office:value="591717.73" table:style-name="ce165">
            <text:p><text:s/>591 717,73</text:p>
          </table:table-cell>
          <table:table-cell office:value-type="float" office:value="1611748.2" table:style-name="ce165">
            <text:p>1 611 748,20</text:p>
          </table:table-cell>
          <table:table-cell office:value-type="float" office:value="7286838.4500000002" table:style-name="ce165">
            <text:p>7 286 838,45</text:p>
          </table:table-cell>
          <table:table-cell office:value-type="float" office:value="4951564.09" table:style-name="ce165">
            <text:p>4 951 564,09</text:p>
          </table:table-cell>
          <table:table-cell office:value-type="float" office:value="33186.71" table:style-name="ce165">
            <text:p><text:s/>33 186,71</text:p>
          </table:table-cell>
          <table:table-cell office:value-type="float" office:value="1248808.47" table:style-name="ce165">
            <text:p>1 248 808,47</text:p>
          </table:table-cell>
          <table:table-cell office:value-type="float" office:value="2333715.48" table:style-name="ce165">
            <text:p>2 333 715,48</text:p>
          </table:table-cell>
          <table:table-cell office:value-type="float" office:value="3173425.91" table:style-name="ce165">
            <text:p>3 173 425,91</text:p>
          </table:table-cell>
          <table:table-cell office:value-type="float" office:value="3896200.26" table:style-name="ce165">
            <text:p>3 896 200,26</text:p>
          </table:table-cell>
          <table:table-cell office:value-type="float" office:value="2340" table:style-name="ce165">
            <text:p><text:s/>2 340,00</text:p>
          </table:table-cell>
          <table:table-cell office:value-type="float" office:value="1080" table:style-name="ce165">
            <text:p><text:s/>1 080,00</text:p>
          </table:table-cell>
          <table:table-cell office:value-type="float" office:value="276713.88" table:style-name="ce165">
            <text:p><text:s/>276 713,8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46" table:style-name="ce166">
            <text:p>1 946</text:p>
          </table:table-cell>
          <table:table-cell office:value-type="float" office:value="17" table:style-name="ce166">
            <text:p><text:s/>17</text:p>
          </table:table-cell>
          <table:table-cell office:value-type="float" office:value="2" table:style-name="ce166">
            <text:p><text:s/>2</text:p>
          </table:table-cell>
          <table:table-cell office:value-type="float" office:value="88" table:style-name="ce166">
            <text:p><text:s/>88</text:p>
          </table:table-cell>
          <table:table-cell office:value-type="float" office:value="2" table:style-name="ce166">
            <text:p><text:s/>2</text:p>
          </table:table-cell>
          <table:table-cell office:value-type="float" office:value="4" table:style-name="ce166">
            <text:p><text:s/>4</text:p>
          </table:table-cell>
          <table:table-cell office:value-type="float" office:value="61" table:style-name="ce166">
            <text:p><text:s/>61</text:p>
          </table:table-cell>
          <table:table-cell office:value-type="float" office:value="735" table:style-name="ce166">
            <text:p><text:s/>735</text:p>
          </table:table-cell>
          <table:table-cell office:value-type="float" office:value="34" table:style-name="ce166">
            <text:p><text:s/>34</text:p>
          </table:table-cell>
          <table:table-cell office:value-type="float" office:value="460" table:style-name="ce166">
            <text:p><text:s/>460</text:p>
          </table:table-cell>
          <table:table-cell office:value-type="float" office:value="17" table:style-name="ce166">
            <text:p><text:s/>17</text:p>
          </table:table-cell>
          <table:table-cell office:value-type="float" office:value="8" table:style-name="ce166">
            <text:p><text:s/>8</text:p>
          </table:table-cell>
          <table:table-cell office:value-type="float" office:value="38" table:style-name="ce166">
            <text:p><text:s/>38</text:p>
          </table:table-cell>
          <table:table-cell office:value-type="float" office:value="52" table:style-name="ce166">
            <text:p><text:s/>52</text:p>
          </table:table-cell>
          <table:table-cell office:value-type="float" office:value="61" table:style-name="ce166">
            <text:p><text:s/>61</text:p>
          </table:table-cell>
          <table:table-cell office:value-type="float" office:value="0" table:style-name="ce166">
            <text:p><text:s/>0</text:p>
          </table:table-cell>
          <table:table-cell office:value-type="float" office:value="67" table:style-name="ce166">
            <text:p><text:s/>67</text:p>
          </table:table-cell>
          <table:table-cell office:value-type="float" office:value="11" table:style-name="ce166">
            <text:p><text:s/>11</text:p>
          </table:table-cell>
          <table:table-cell office:value-type="float" office:value="113" table:style-name="ce166">
            <text:p><text:s/>113</text:p>
          </table:table-cell>
          <table:table-cell office:value-type="float" office:value="176" table:style-name="ce166">
            <text:p><text:s/>176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249" table:style-name="ce166">
            <text:p>46 249</text:p>
          </table:table-cell>
          <table:table-cell office:value-type="float" office:value="1003" table:style-name="ce166">
            <text:p>1 003</text:p>
          </table:table-cell>
          <table:table-cell office:value-type="float" office:value="2" table:style-name="ce166">
            <text:p><text:s/>2</text:p>
          </table:table-cell>
          <table:table-cell office:value-type="float" office:value="5960" table:style-name="ce166">
            <text:p>5 960</text:p>
          </table:table-cell>
          <table:table-cell office:value-type="float" office:value="4" table:style-name="ce166">
            <text:p><text:s/>4</text:p>
          </table:table-cell>
          <table:table-cell office:value-type="float" office:value="25" table:style-name="ce166">
            <text:p><text:s/>25</text:p>
          </table:table-cell>
          <table:table-cell office:value-type="float" office:value="9758" table:style-name="ce166">
            <text:p>9 758</text:p>
          </table:table-cell>
          <table:table-cell office:value-type="float" office:value="8982" table:style-name="ce166">
            <text:p>8 982</text:p>
          </table:table-cell>
          <table:table-cell office:value-type="float" office:value="1630" table:style-name="ce166">
            <text:p>1 630</text:p>
          </table:table-cell>
          <table:table-cell office:value-type="float" office:value="4280" table:style-name="ce166">
            <text:p>4 280</text:p>
          </table:table-cell>
          <table:table-cell office:value-type="float" office:value="949" table:style-name="ce166">
            <text:p><text:s/>949</text:p>
          </table:table-cell>
          <table:table-cell office:value-type="float" office:value="716" table:style-name="ce166">
            <text:p><text:s/>716</text:p>
          </table:table-cell>
          <table:table-cell office:value-type="float" office:value="228" table:style-name="ce166">
            <text:p><text:s/>228</text:p>
          </table:table-cell>
          <table:table-cell office:value-type="float" office:value="4283" table:style-name="ce166">
            <text:p>4 283</text:p>
          </table:table-cell>
          <table:table-cell office:value-type="float" office:value="1890" table:style-name="ce166">
            <text:p>1 890</text:p>
          </table:table-cell>
          <table:table-cell office:value-type="float" office:value="16" table:style-name="ce166">
            <text:p><text:s/>16</text:p>
          </table:table-cell>
          <table:table-cell office:value-type="float" office:value="895" table:style-name="ce166">
            <text:p><text:s/>895</text:p>
          </table:table-cell>
          <table:table-cell office:value-type="float" office:value="226" table:style-name="ce166">
            <text:p><text:s/>226</text:p>
          </table:table-cell>
          <table:table-cell office:value-type="float" office:value="1064" table:style-name="ce166">
            <text:p>1 064</text:p>
          </table:table-cell>
          <table:table-cell office:value-type="float" office:value="4250" table:style-name="ce166">
            <text:p>4 250</text:p>
          </table:table-cell>
          <table:table-cell office:value-type="float" office:value="1" table:style-name="ce166">
            <text:p><text:s/>1</text:p>
          </table:table-cell>
          <table:table-cell office:value-type="float" office:value="1" table:style-name="ce166">
            <text:p><text:s/>1</text:p>
          </table:table-cell>
          <table:table-cell office:value-type="float" office:value="86" table:style-name="ce166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72" table:style-name="ce166">
            <text:p>5 772</text:p>
          </table:table-cell>
          <table:table-cell office:value-type="float" office:value="68" table:style-name="ce166">
            <text:p><text:s/>68</text:p>
          </table:table-cell>
          <table:table-cell office:value-type="float" office:value="0" table:style-name="ce166">
            <text:p><text:s/>0</text:p>
          </table:table-cell>
          <table:table-cell office:value-type="float" office:value="571" table:style-name="ce166">
            <text:p><text:s/>571</text:p>
          </table:table-cell>
          <table:table-cell office:value-type="float" office:value="9" table:style-name="ce166">
            <text:p><text:s/>9</text:p>
          </table:table-cell>
          <table:table-cell office:value-type="float" office:value="17" table:style-name="ce166">
            <text:p><text:s/>17</text:p>
          </table:table-cell>
          <table:table-cell office:value-type="float" office:value="308" table:style-name="ce166">
            <text:p><text:s/>308</text:p>
          </table:table-cell>
          <table:table-cell office:value-type="float" office:value="1619" table:style-name="ce166">
            <text:p>1 619</text:p>
          </table:table-cell>
          <table:table-cell office:value-type="float" office:value="206" table:style-name="ce166">
            <text:p><text:s/>206</text:p>
          </table:table-cell>
          <table:table-cell office:value-type="float" office:value="1119" table:style-name="ce166">
            <text:p>1 119</text:p>
          </table:table-cell>
          <table:table-cell office:value-type="float" office:value="136" table:style-name="ce166">
            <text:p><text:s/>136</text:p>
          </table:table-cell>
          <table:table-cell office:value-type="float" office:value="30" table:style-name="ce166">
            <text:p><text:s/>30</text:p>
          </table:table-cell>
          <table:table-cell office:value-type="float" office:value="140" table:style-name="ce166">
            <text:p><text:s/>140</text:p>
          </table:table-cell>
          <table:table-cell office:value-type="float" office:value="565" table:style-name="ce166">
            <text:p><text:s/>565</text:p>
          </table:table-cell>
          <table:table-cell office:value-type="float" office:value="363" table:style-name="ce166">
            <text:p><text:s/>363</text:p>
          </table:table-cell>
          <table:table-cell office:value-type="float" office:value="1" table:style-name="ce166">
            <text:p><text:s/>1</text:p>
          </table:table-cell>
          <table:table-cell office:value-type="float" office:value="120" table:style-name="ce166">
            <text:p><text:s/>120</text:p>
          </table:table-cell>
          <table:table-cell office:value-type="float" office:value="82" table:style-name="ce166">
            <text:p><text:s/>82</text:p>
          </table:table-cell>
          <table:table-cell office:value-type="float" office:value="172" table:style-name="ce166">
            <text:p><text:s/>172</text:p>
          </table:table-cell>
          <table:table-cell office:value-type="float" office:value="240" table:style-name="ce166">
            <text:p><text:s/>240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6" table:style-name="ce16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05" table:style-name="ce166">
            <text:p>17 405</text:p>
          </table:table-cell>
          <table:table-cell office:value-type="float" office:value="235" table:style-name="ce166">
            <text:p><text:s/>235</text:p>
          </table:table-cell>
          <table:table-cell office:value-type="float" office:value="14" table:style-name="ce166">
            <text:p><text:s/>14</text:p>
          </table:table-cell>
          <table:table-cell office:value-type="float" office:value="1998" table:style-name="ce166">
            <text:p>1 998</text:p>
          </table:table-cell>
          <table:table-cell office:value-type="float" office:value="3" table:style-name="ce166">
            <text:p><text:s/>3</text:p>
          </table:table-cell>
          <table:table-cell office:value-type="float" office:value="50" table:style-name="ce166">
            <text:p><text:s/>50</text:p>
          </table:table-cell>
          <table:table-cell office:value-type="float" office:value="1316" table:style-name="ce166">
            <text:p>1 316</text:p>
          </table:table-cell>
          <table:table-cell office:value-type="float" office:value="4625" table:style-name="ce166">
            <text:p>4 625</text:p>
          </table:table-cell>
          <table:table-cell office:value-type="float" office:value="778" table:style-name="ce166">
            <text:p><text:s/>778</text:p>
          </table:table-cell>
          <table:table-cell office:value-type="float" office:value="3363" table:style-name="ce166">
            <text:p>3 363</text:p>
          </table:table-cell>
          <table:table-cell office:value-type="float" office:value="427" table:style-name="ce166">
            <text:p><text:s/>427</text:p>
          </table:table-cell>
          <table:table-cell office:value-type="float" office:value="72" table:style-name="ce166">
            <text:p><text:s/>72</text:p>
          </table:table-cell>
          <table:table-cell office:value-type="float" office:value="326" table:style-name="ce166">
            <text:p><text:s/>326</text:p>
          </table:table-cell>
          <table:table-cell office:value-type="float" office:value="1538" table:style-name="ce166">
            <text:p>1 538</text:p>
          </table:table-cell>
          <table:table-cell office:value-type="float" office:value="987" table:style-name="ce166">
            <text:p><text:s/>987</text:p>
          </table:table-cell>
          <table:table-cell office:value-type="float" office:value="8" table:style-name="ce166">
            <text:p><text:s/>8</text:p>
          </table:table-cell>
          <table:table-cell office:value-type="float" office:value="220" table:style-name="ce166">
            <text:p><text:s/>220</text:p>
          </table:table-cell>
          <table:table-cell office:value-type="float" office:value="379" table:style-name="ce166">
            <text:p><text:s/>379</text:p>
          </table:table-cell>
          <table:table-cell office:value-type="float" office:value="371" table:style-name="ce166">
            <text:p><text:s/>371</text:p>
          </table:table-cell>
          <table:table-cell office:value-type="float" office:value="689" table:style-name="ce166">
            <text:p><text:s/>689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office:value-type="float" office:value="5" table:style-name="ce166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633" table:style-name="ce166">
            <text:p>9 633</text:p>
          </table:table-cell>
          <table:table-cell office:value-type="float" office:value="197" table:style-name="ce166">
            <text:p><text:s/>197</text:p>
          </table:table-cell>
          <table:table-cell office:value-type="float" office:value="2" table:style-name="ce166">
            <text:p><text:s/>2</text:p>
          </table:table-cell>
          <table:table-cell office:value-type="float" office:value="882" table:style-name="ce166">
            <text:p><text:s/>882</text:p>
          </table:table-cell>
          <table:table-cell office:value-type="float" office:value="1" table:style-name="ce166">
            <text:p><text:s/>1</text:p>
          </table:table-cell>
          <table:table-cell office:value-type="float" office:value="4" table:style-name="ce166">
            <text:p><text:s/>4</text:p>
          </table:table-cell>
          <table:table-cell office:value-type="float" office:value="2475" table:style-name="ce166">
            <text:p>2 475</text:p>
          </table:table-cell>
          <table:table-cell office:value-type="float" office:value="1214" table:style-name="ce166">
            <text:p>1 214</text:p>
          </table:table-cell>
          <table:table-cell office:value-type="float" office:value="355" table:style-name="ce166">
            <text:p><text:s/>355</text:p>
          </table:table-cell>
          <table:table-cell office:value-type="float" office:value="328" table:style-name="ce166">
            <text:p><text:s/>328</text:p>
          </table:table-cell>
          <table:table-cell office:value-type="float" office:value="196" table:style-name="ce166">
            <text:p><text:s/>196</text:p>
          </table:table-cell>
          <table:table-cell office:value-type="float" office:value="97" table:style-name="ce166">
            <text:p><text:s/>97</text:p>
          </table:table-cell>
          <table:table-cell office:value-type="float" office:value="48" table:style-name="ce166">
            <text:p><text:s/>48</text:p>
          </table:table-cell>
          <table:table-cell office:value-type="float" office:value="768" table:style-name="ce166">
            <text:p><text:s/>768</text:p>
          </table:table-cell>
          <table:table-cell office:value-type="float" office:value="473" table:style-name="ce166">
            <text:p><text:s/>473</text:p>
          </table:table-cell>
          <table:table-cell office:value-type="float" office:value="2" table:style-name="ce166">
            <text:p><text:s/>2</text:p>
          </table:table-cell>
          <table:table-cell office:value-type="float" office:value="231" table:style-name="ce166">
            <text:p><text:s/>231</text:p>
          </table:table-cell>
          <table:table-cell office:value-type="float" office:value="18" table:style-name="ce166">
            <text:p><text:s/>18</text:p>
          </table:table-cell>
          <table:table-cell office:value-type="float" office:value="483" table:style-name="ce166">
            <text:p><text:s/>483</text:p>
          </table:table-cell>
          <table:table-cell office:value-type="float" office:value="1825" table:style-name="ce166">
            <text:p>1 825</text:p>
          </table:table-cell>
          <table:table-cell office:value-type="float" office:value="2" table:style-name="ce166">
            <text:p><text:s/>2</text:p>
          </table:table-cell>
          <table:table-cell office:value-type="float" office:value="0" table:style-name="ce166">
            <text:p><text:s/>0</text:p>
          </table:table-cell>
          <table:table-cell office:value-type="float" office:value="32" table:style-name="ce166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28" table:style-name="ce166">
            <text:p>1 028</text:p>
          </table:table-cell>
          <table:table-cell office:value-type="float" office:value="5" table:style-name="ce166">
            <text:p><text:s/>5</text:p>
          </table:table-cell>
          <table:table-cell office:value-type="float" office:value="0" table:style-name="ce166">
            <text:p><text:s/>0</text:p>
          </table:table-cell>
          <table:table-cell office:value-type="float" office:value="33" table:style-name="ce166">
            <text:p><text:s/>33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34" table:style-name="ce166">
            <text:p><text:s/>34</text:p>
          </table:table-cell>
          <table:table-cell office:value-type="float" office:value="92" table:style-name="ce166">
            <text:p><text:s/>92</text:p>
          </table:table-cell>
          <table:table-cell office:value-type="float" office:value="18" table:style-name="ce166">
            <text:p><text:s/>18</text:p>
          </table:table-cell>
          <table:table-cell office:value-type="float" office:value="42" table:style-name="ce166">
            <text:p><text:s/>42</text:p>
          </table:table-cell>
          <table:table-cell office:value-type="float" office:value="16" table:style-name="ce166">
            <text:p><text:s/>16</text:p>
          </table:table-cell>
          <table:table-cell office:value-type="float" office:value="3" table:style-name="ce166">
            <text:p><text:s/>3</text:p>
          </table:table-cell>
          <table:table-cell office:value-type="float" office:value="19" table:style-name="ce166">
            <text:p><text:s/>19</text:p>
          </table:table-cell>
          <table:table-cell office:value-type="float" office:value="53" table:style-name="ce166">
            <text:p><text:s/>53</text:p>
          </table:table-cell>
          <table:table-cell office:value-type="float" office:value="54" table:style-name="ce166">
            <text:p><text:s/>54</text:p>
          </table:table-cell>
          <table:table-cell office:value-type="float" office:value="0" table:style-name="ce166">
            <text:p><text:s/>0</text:p>
          </table:table-cell>
          <table:table-cell office:value-type="float" office:value="11" table:style-name="ce166">
            <text:p><text:s/>11</text:p>
          </table:table-cell>
          <table:table-cell office:value-type="float" office:value="2" table:style-name="ce166">
            <text:p><text:s/>2</text:p>
          </table:table-cell>
          <table:table-cell office:value-type="float" office:value="18" table:style-name="ce166">
            <text:p><text:s/>18</text:p>
          </table:table-cell>
          <table:table-cell office:value-type="float" office:value="21" table:style-name="ce166">
            <text:p><text:s/>21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606" table:style-name="ce166">
            <text:p><text:s/>606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82037" table:style-name="ce168">
            <text:p>82 037</text:p>
          </table:table-cell>
          <table:table-cell office:value-type="float" office:value="1525" table:style-name="ce168">
            <text:p>1 525</text:p>
          </table:table-cell>
          <table:table-cell office:value-type="float" office:value="20" table:style-name="ce168">
            <text:p><text:s/>20</text:p>
          </table:table-cell>
          <table:table-cell office:value-type="float" office:value="9532" table:style-name="ce168">
            <text:p>9 532</text:p>
          </table:table-cell>
          <table:table-cell office:value-type="float" office:value="20" table:style-name="ce168">
            <text:p><text:s/>20</text:p>
          </table:table-cell>
          <table:table-cell office:value-type="float" office:value="100" table:style-name="ce168">
            <text:p><text:s/>100</text:p>
          </table:table-cell>
          <table:table-cell office:value-type="float" office:value="13952" table:style-name="ce168">
            <text:p>13 952</text:p>
          </table:table-cell>
          <table:table-cell office:value-type="float" office:value="17267" table:style-name="ce168">
            <text:p>17 267</text:p>
          </table:table-cell>
          <table:table-cell office:value-type="float" office:value="3021" table:style-name="ce168">
            <text:p>3 021</text:p>
          </table:table-cell>
          <table:table-cell office:value-type="float" office:value="9594" table:style-name="ce168">
            <text:p>9 594</text:p>
          </table:table-cell>
          <table:table-cell office:value-type="float" office:value="1741" table:style-name="ce168">
            <text:p>1 741</text:p>
          </table:table-cell>
          <table:table-cell office:value-type="float" office:value="926" table:style-name="ce168">
            <text:p><text:s/>926</text:p>
          </table:table-cell>
          <table:table-cell office:value-type="float" office:value="799" table:style-name="ce168">
            <text:p><text:s/>799</text:p>
          </table:table-cell>
          <table:table-cell office:value-type="float" office:value="7259" table:style-name="ce168">
            <text:p>7 259</text:p>
          </table:table-cell>
          <table:table-cell office:value-type="float" office:value="3829" table:style-name="ce168">
            <text:p>3 829</text:p>
          </table:table-cell>
          <table:table-cell office:value-type="float" office:value="27" table:style-name="ce168">
            <text:p><text:s/>27</text:p>
          </table:table-cell>
          <table:table-cell office:value-type="float" office:value="1544" table:style-name="ce168">
            <text:p>1 544</text:p>
          </table:table-cell>
          <table:table-cell office:value-type="float" office:value="718" table:style-name="ce168">
            <text:p><text:s/>718</text:p>
          </table:table-cell>
          <table:table-cell office:value-type="float" office:value="2221" table:style-name="ce168">
            <text:p>2 221</text:p>
          </table:table-cell>
          <table:table-cell office:value-type="float" office:value="7202" table:style-name="ce168">
            <text:p>7 202</text:p>
          </table:table-cell>
          <table:table-cell office:value-type="float" office:value="3" table:style-name="ce168">
            <text:p><text:s/>3</text:p>
          </table:table-cell>
          <table:table-cell office:value-type="float" office:value="2" table:style-name="ce168">
            <text:p><text:s/>2</text:p>
          </table:table-cell>
          <table:table-cell office:value-type="float" office:value="735" table:style-name="ce168">
            <text:p><text:s/>73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531" table:style-name="ce166">
            <text:p>10 531</text:p>
          </table:table-cell>
          <table:table-cell office:value-type="float" office:value="65" table:style-name="ce166">
            <text:p><text:s/>65</text:p>
          </table:table-cell>
          <table:table-cell office:value-type="float" office:value="44" table:style-name="ce166">
            <text:p><text:s/>44</text:p>
          </table:table-cell>
          <table:table-cell office:value-type="float" office:value="368" table:style-name="ce166">
            <text:p><text:s/>368</text:p>
          </table:table-cell>
          <table:table-cell office:value-type="float" office:value="5" table:style-name="ce166">
            <text:p><text:s/>5</text:p>
          </table:table-cell>
          <table:table-cell office:value-type="float" office:value="11" table:style-name="ce166">
            <text:p><text:s/>11</text:p>
          </table:table-cell>
          <table:table-cell office:value-type="float" office:value="203" table:style-name="ce166">
            <text:p><text:s/>203</text:p>
          </table:table-cell>
          <table:table-cell office:value-type="float" office:value="5300" table:style-name="ce166">
            <text:p>5 300</text:p>
          </table:table-cell>
          <table:table-cell office:value-type="float" office:value="89" table:style-name="ce166">
            <text:p><text:s/>89</text:p>
          </table:table-cell>
          <table:table-cell office:value-type="float" office:value="1821" table:style-name="ce166">
            <text:p>1 821</text:p>
          </table:table-cell>
          <table:table-cell office:value-type="float" office:value="68" table:style-name="ce166">
            <text:p><text:s/>68</text:p>
          </table:table-cell>
          <table:table-cell office:value-type="float" office:value="124" table:style-name="ce166">
            <text:p><text:s/>124</text:p>
          </table:table-cell>
          <table:table-cell office:value-type="float" office:value="175" table:style-name="ce166">
            <text:p><text:s/>175</text:p>
          </table:table-cell>
          <table:table-cell office:value-type="float" office:value="216" table:style-name="ce166">
            <text:p><text:s/>216</text:p>
          </table:table-cell>
          <table:table-cell office:value-type="float" office:value="301" table:style-name="ce166">
            <text:p><text:s/>301</text:p>
          </table:table-cell>
          <table:table-cell office:value-type="float" office:value="0" table:style-name="ce166">
            <text:p><text:s/>0</text:p>
          </table:table-cell>
          <table:table-cell office:value-type="float" office:value="266" table:style-name="ce166">
            <text:p><text:s/>266</text:p>
          </table:table-cell>
          <table:table-cell office:value-type="float" office:value="25" table:style-name="ce166">
            <text:p><text:s/>25</text:p>
          </table:table-cell>
          <table:table-cell office:value-type="float" office:value="1058" table:style-name="ce166">
            <text:p>1 058</text:p>
          </table:table-cell>
          <table:table-cell office:value-type="float" office:value="392" table:style-name="ce166">
            <text:p><text:s/>392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162" table:style-name="ce166">
            <text:p>46 162</text:p>
          </table:table-cell>
          <table:table-cell office:value-type="float" office:value="1000" table:style-name="ce166">
            <text:p>1 000</text:p>
          </table:table-cell>
          <table:table-cell office:value-type="float" office:value="2" table:style-name="ce166">
            <text:p><text:s/>2</text:p>
          </table:table-cell>
          <table:table-cell office:value-type="float" office:value="5945" table:style-name="ce166">
            <text:p>5 945</text:p>
          </table:table-cell>
          <table:table-cell office:value-type="float" office:value="4" table:style-name="ce166">
            <text:p><text:s/>4</text:p>
          </table:table-cell>
          <table:table-cell office:value-type="float" office:value="25" table:style-name="ce166">
            <text:p><text:s/>25</text:p>
          </table:table-cell>
          <table:table-cell office:value-type="float" office:value="9740" table:style-name="ce166">
            <text:p>9 740</text:p>
          </table:table-cell>
          <table:table-cell office:value-type="float" office:value="8967" table:style-name="ce166">
            <text:p>8 967</text:p>
          </table:table-cell>
          <table:table-cell office:value-type="float" office:value="1625" table:style-name="ce166">
            <text:p>1 625</text:p>
          </table:table-cell>
          <table:table-cell office:value-type="float" office:value="4272" table:style-name="ce166">
            <text:p>4 272</text:p>
          </table:table-cell>
          <table:table-cell office:value-type="float" office:value="948" table:style-name="ce166">
            <text:p><text:s/>948</text:p>
          </table:table-cell>
          <table:table-cell office:value-type="float" office:value="714" table:style-name="ce166">
            <text:p><text:s/>714</text:p>
          </table:table-cell>
          <table:table-cell office:value-type="float" office:value="227" table:style-name="ce166">
            <text:p><text:s/>227</text:p>
          </table:table-cell>
          <table:table-cell office:value-type="float" office:value="4278" table:style-name="ce166">
            <text:p>4 278</text:p>
          </table:table-cell>
          <table:table-cell office:value-type="float" office:value="1887" table:style-name="ce166">
            <text:p>1 887</text:p>
          </table:table-cell>
          <table:table-cell office:value-type="float" office:value="16" table:style-name="ce166">
            <text:p><text:s/>16</text:p>
          </table:table-cell>
          <table:table-cell office:value-type="float" office:value="893" table:style-name="ce166">
            <text:p><text:s/>893</text:p>
          </table:table-cell>
          <table:table-cell office:value-type="float" office:value="226" table:style-name="ce166">
            <text:p><text:s/>226</text:p>
          </table:table-cell>
          <table:table-cell office:value-type="float" office:value="1063" table:style-name="ce166">
            <text:p>1 063</text:p>
          </table:table-cell>
          <table:table-cell office:value-type="float" office:value="4242" table:style-name="ce166">
            <text:p>4 242</text:p>
          </table:table-cell>
          <table:table-cell office:value-type="float" office:value="1" table:style-name="ce166">
            <text:p><text:s/>1</text:p>
          </table:table-cell>
          <table:table-cell office:value-type="float" office:value="1" table:style-name="ce166">
            <text:p><text:s/>1</text:p>
          </table:table-cell>
          <table:table-cell office:value-type="float" office:value="86" table:style-name="ce166">
            <text:p><text:s/>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670" table:style-name="ce166">
            <text:p>71 670</text:p>
          </table:table-cell>
          <table:table-cell office:value-type="float" office:value="404" table:style-name="ce166">
            <text:p><text:s/>404</text:p>
          </table:table-cell>
          <table:table-cell office:value-type="float" office:value="0" table:style-name="ce166">
            <text:p><text:s/>0</text:p>
          </table:table-cell>
          <table:table-cell office:value-type="float" office:value="34853" table:style-name="ce166">
            <text:p>34 853</text:p>
          </table:table-cell>
          <table:table-cell office:value-type="float" office:value="166" table:style-name="ce166">
            <text:p><text:s/>166</text:p>
          </table:table-cell>
          <table:table-cell office:value-type="float" office:value="349" table:style-name="ce166">
            <text:p><text:s/>349</text:p>
          </table:table-cell>
          <table:table-cell office:value-type="float" office:value="1204" table:style-name="ce166">
            <text:p>1 204</text:p>
          </table:table-cell>
          <table:table-cell office:value-type="float" office:value="11819" table:style-name="ce166">
            <text:p>11 819</text:p>
          </table:table-cell>
          <table:table-cell office:value-type="float" office:value="6198" table:style-name="ce166">
            <text:p>6 198</text:p>
          </table:table-cell>
          <table:table-cell office:value-type="float" office:value="5999" table:style-name="ce166">
            <text:p>5 999</text:p>
          </table:table-cell>
          <table:table-cell office:value-type="float" office:value="974" table:style-name="ce166">
            <text:p><text:s/>974</text:p>
          </table:table-cell>
          <table:table-cell office:value-type="float" office:value="85" table:style-name="ce166">
            <text:p><text:s/>85</text:p>
          </table:table-cell>
          <table:table-cell office:value-type="float" office:value="961" table:style-name="ce166">
            <text:p><text:s/>961</text:p>
          </table:table-cell>
          <table:table-cell office:value-type="float" office:value="2324" table:style-name="ce166">
            <text:p>2 324</text:p>
          </table:table-cell>
          <table:table-cell office:value-type="float" office:value="3106" table:style-name="ce166">
            <text:p>3 106</text:p>
          </table:table-cell>
          <table:table-cell office:value-type="float" office:value="2" table:style-name="ce166">
            <text:p><text:s/>2</text:p>
          </table:table-cell>
          <table:table-cell office:value-type="float" office:value="552" table:style-name="ce166">
            <text:p><text:s/>552</text:p>
          </table:table-cell>
          <table:table-cell office:value-type="float" office:value="777" table:style-name="ce166">
            <text:p><text:s/>777</text:p>
          </table:table-cell>
          <table:table-cell office:value-type="float" office:value="1064" table:style-name="ce166">
            <text:p>1 064</text:p>
          </table:table-cell>
          <table:table-cell office:value-type="float" office:value="819" table:style-name="ce166">
            <text:p><text:s/>819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14" table:style-name="ce166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9239" table:style-name="ce166">
            <text:p>149 239</text:p>
          </table:table-cell>
          <table:table-cell office:value-type="float" office:value="1772" table:style-name="ce166">
            <text:p>1 772</text:p>
          </table:table-cell>
          <table:table-cell office:value-type="float" office:value="248" table:style-name="ce166">
            <text:p><text:s/>248</text:p>
          </table:table-cell>
          <table:table-cell office:value-type="float" office:value="55681" table:style-name="ce166">
            <text:p>55 681</text:p>
          </table:table-cell>
          <table:table-cell office:value-type="float" office:value="9" table:style-name="ce166">
            <text:p><text:s/>9</text:p>
          </table:table-cell>
          <table:table-cell office:value-type="float" office:value="498" table:style-name="ce166">
            <text:p><text:s/>498</text:p>
          </table:table-cell>
          <table:table-cell office:value-type="float" office:value="8869" table:style-name="ce166">
            <text:p>8 869</text:p>
          </table:table-cell>
          <table:table-cell office:value-type="float" office:value="28785" table:style-name="ce166">
            <text:p>28 785</text:p>
          </table:table-cell>
          <table:table-cell office:value-type="float" office:value="9084" table:style-name="ce166">
            <text:p>9 084</text:p>
          </table:table-cell>
          <table:table-cell office:value-type="float" office:value="17968" table:style-name="ce166">
            <text:p>17 968</text:p>
          </table:table-cell>
          <table:table-cell office:value-type="float" office:value="2352" table:style-name="ce166">
            <text:p>2 352</text:p>
          </table:table-cell>
          <table:table-cell office:value-type="float" office:value="287" table:style-name="ce166">
            <text:p><text:s/>287</text:p>
          </table:table-cell>
          <table:table-cell office:value-type="float" office:value="1970" table:style-name="ce166">
            <text:p>1 970</text:p>
          </table:table-cell>
          <table:table-cell office:value-type="float" office:value="6452" table:style-name="ce166">
            <text:p>6 452</text:p>
          </table:table-cell>
          <table:table-cell office:value-type="float" office:value="5247" table:style-name="ce166">
            <text:p>5 247</text:p>
          </table:table-cell>
          <table:table-cell office:value-type="float" office:value="31" table:style-name="ce166">
            <text:p><text:s/>31</text:p>
          </table:table-cell>
          <table:table-cell office:value-type="float" office:value="717" table:style-name="ce166">
            <text:p><text:s/>717</text:p>
          </table:table-cell>
          <table:table-cell office:value-type="float" office:value="4351" table:style-name="ce166">
            <text:p>4 351</text:p>
          </table:table-cell>
          <table:table-cell office:value-type="float" office:value="2626" table:style-name="ce166">
            <text:p>2 626</text:p>
          </table:table-cell>
          <table:table-cell office:value-type="float" office:value="2266" table:style-name="ce166">
            <text:p>2 266</text:p>
          </table:table-cell>
          <table:table-cell office:value-type="float" office:value="0" table:style-name="ce166">
            <text:p><text:s/>0</text:p>
          </table:table-cell>
          <table:table-cell office:value-type="float" office:value="1" table:style-name="ce166">
            <text:p><text:s/>1</text:p>
          </table:table-cell>
          <table:table-cell office:value-type="float" office:value="25" table:style-name="ce166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625" table:style-name="ce166">
            <text:p>9 625</text:p>
          </table:table-cell>
          <table:table-cell office:value-type="float" office:value="197" table:style-name="ce166">
            <text:p><text:s/>197</text:p>
          </table:table-cell>
          <table:table-cell office:value-type="float" office:value="2" table:style-name="ce166">
            <text:p><text:s/>2</text:p>
          </table:table-cell>
          <table:table-cell office:value-type="float" office:value="879" table:style-name="ce166">
            <text:p><text:s/>879</text:p>
          </table:table-cell>
          <table:table-cell office:value-type="float" office:value="1" table:style-name="ce166">
            <text:p><text:s/>1</text:p>
          </table:table-cell>
          <table:table-cell office:value-type="float" office:value="4" table:style-name="ce166">
            <text:p><text:s/>4</text:p>
          </table:table-cell>
          <table:table-cell office:value-type="float" office:value="2473" table:style-name="ce166">
            <text:p>2 473</text:p>
          </table:table-cell>
          <table:table-cell office:value-type="float" office:value="1213" table:style-name="ce166">
            <text:p>1 213</text:p>
          </table:table-cell>
          <table:table-cell office:value-type="float" office:value="355" table:style-name="ce166">
            <text:p><text:s/>355</text:p>
          </table:table-cell>
          <table:table-cell office:value-type="float" office:value="333" table:style-name="ce166">
            <text:p><text:s/>333</text:p>
          </table:table-cell>
          <table:table-cell office:value-type="float" office:value="196" table:style-name="ce166">
            <text:p><text:s/>196</text:p>
          </table:table-cell>
          <table:table-cell office:value-type="float" office:value="97" table:style-name="ce166">
            <text:p><text:s/>97</text:p>
          </table:table-cell>
          <table:table-cell office:value-type="float" office:value="48" table:style-name="ce166">
            <text:p><text:s/>48</text:p>
          </table:table-cell>
          <table:table-cell office:value-type="float" office:value="766" table:style-name="ce166">
            <text:p><text:s/>766</text:p>
          </table:table-cell>
          <table:table-cell office:value-type="float" office:value="473" table:style-name="ce166">
            <text:p><text:s/>473</text:p>
          </table:table-cell>
          <table:table-cell office:value-type="float" office:value="2" table:style-name="ce166">
            <text:p><text:s/>2</text:p>
          </table:table-cell>
          <table:table-cell office:value-type="float" office:value="230" table:style-name="ce166">
            <text:p><text:s/>230</text:p>
          </table:table-cell>
          <table:table-cell office:value-type="float" office:value="18" table:style-name="ce166">
            <text:p><text:s/>18</text:p>
          </table:table-cell>
          <table:table-cell office:value-type="float" office:value="482" table:style-name="ce166">
            <text:p><text:s/>482</text:p>
          </table:table-cell>
          <table:table-cell office:value-type="float" office:value="1822" table:style-name="ce166">
            <text:p>1 822</text:p>
          </table:table-cell>
          <table:table-cell office:value-type="float" office:value="2" table:style-name="ce166">
            <text:p><text:s/>2</text:p>
          </table:table-cell>
          <table:table-cell office:value-type="float" office:value="0" table:style-name="ce166">
            <text:p><text:s/>0</text:p>
          </table:table-cell>
          <table:table-cell office:value-type="float" office:value="32" table:style-name="ce166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28" table:style-name="ce166">
            <text:p>1 028</text:p>
          </table:table-cell>
          <table:table-cell office:value-type="float" office:value="5" table:style-name="ce166">
            <text:p><text:s/>5</text:p>
          </table:table-cell>
          <table:table-cell office:value-type="float" office:value="0" table:style-name="ce166">
            <text:p><text:s/>0</text:p>
          </table:table-cell>
          <table:table-cell office:value-type="float" office:value="33" table:style-name="ce166">
            <text:p><text:s/>33</text:p>
          </table:table-cell>
          <table:table-cell office:value-type="float" office:value="1" table:style-name="ce166">
            <text:p><text:s/>1</text:p>
          </table:table-cell>
          <table:table-cell office:value-type="float" office:value="0" table:style-name="ce166">
            <text:p><text:s/>0</text:p>
          </table:table-cell>
          <table:table-cell office:value-type="float" office:value="34" table:style-name="ce166">
            <text:p><text:s/>34</text:p>
          </table:table-cell>
          <table:table-cell office:value-type="float" office:value="92" table:style-name="ce166">
            <text:p><text:s/>92</text:p>
          </table:table-cell>
          <table:table-cell office:value-type="float" office:value="18" table:style-name="ce166">
            <text:p><text:s/>18</text:p>
          </table:table-cell>
          <table:table-cell office:value-type="float" office:value="42" table:style-name="ce166">
            <text:p><text:s/>42</text:p>
          </table:table-cell>
          <table:table-cell office:value-type="float" office:value="16" table:style-name="ce166">
            <text:p><text:s/>16</text:p>
          </table:table-cell>
          <table:table-cell office:value-type="float" office:value="3" table:style-name="ce166">
            <text:p><text:s/>3</text:p>
          </table:table-cell>
          <table:table-cell office:value-type="float" office:value="19" table:style-name="ce166">
            <text:p><text:s/>19</text:p>
          </table:table-cell>
          <table:table-cell office:value-type="float" office:value="53" table:style-name="ce166">
            <text:p><text:s/>53</text:p>
          </table:table-cell>
          <table:table-cell office:value-type="float" office:value="54" table:style-name="ce166">
            <text:p><text:s/>54</text:p>
          </table:table-cell>
          <table:table-cell office:value-type="float" office:value="0" table:style-name="ce166">
            <text:p><text:s/>0</text:p>
          </table:table-cell>
          <table:table-cell office:value-type="float" office:value="11" table:style-name="ce166">
            <text:p><text:s/>11</text:p>
          </table:table-cell>
          <table:table-cell office:value-type="float" office:value="2" table:style-name="ce166">
            <text:p><text:s/>2</text:p>
          </table:table-cell>
          <table:table-cell office:value-type="float" office:value="18" table:style-name="ce166">
            <text:p><text:s/>18</text:p>
          </table:table-cell>
          <table:table-cell office:value-type="float" office:value="21" table:style-name="ce166">
            <text:p><text:s/>21</text:p>
          </table:table-cell>
          <table:table-cell office:value-type="float" office:value="0" table:style-name="ce166">
            <text:p><text:s/>0</text:p>
          </table:table-cell>
          <table:table-cell office:value-type="float" office:value="0" table:style-name="ce166">
            <text:p><text:s/>0</text:p>
          </table:table-cell>
          <table:table-cell office:value-type="float" office:value="606" table:style-name="ce166">
            <text:p><text:s/>606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288260" table:style-name="ce168">
            <text:p>288 260</text:p>
          </table:table-cell>
          <table:table-cell office:value-type="float" office:value="3443" table:style-name="ce168">
            <text:p>3 443</text:p>
          </table:table-cell>
          <table:table-cell office:value-type="float" office:value="296" table:style-name="ce168">
            <text:p><text:s/>296</text:p>
          </table:table-cell>
          <table:table-cell office:value-type="float" office:value="97759" table:style-name="ce168">
            <text:p>97 759</text:p>
          </table:table-cell>
          <table:table-cell office:value-type="float" office:value="186" table:style-name="ce168">
            <text:p><text:s/>186</text:p>
          </table:table-cell>
          <table:table-cell office:value-type="float" office:value="887" table:style-name="ce168">
            <text:p><text:s/>887</text:p>
          </table:table-cell>
          <table:table-cell office:value-type="float" office:value="22523" table:style-name="ce168">
            <text:p>22 523</text:p>
          </table:table-cell>
          <table:table-cell office:value-type="float" office:value="56176" table:style-name="ce168">
            <text:p>56 176</text:p>
          </table:table-cell>
          <table:table-cell office:value-type="float" office:value="17369" table:style-name="ce168">
            <text:p>17 369</text:p>
          </table:table-cell>
          <table:table-cell office:value-type="float" office:value="30437" table:style-name="ce168">
            <text:p>30 437</text:p>
          </table:table-cell>
          <table:table-cell office:value-type="float" office:value="4554" table:style-name="ce168">
            <text:p>4 554</text:p>
          </table:table-cell>
          <table:table-cell office:value-type="float" office:value="1310" table:style-name="ce168">
            <text:p>1 310</text:p>
          </table:table-cell>
          <table:table-cell office:value-type="float" office:value="3400" table:style-name="ce168">
            <text:p>3 400</text:p>
          </table:table-cell>
          <table:table-cell office:value-type="float" office:value="14089" table:style-name="ce168">
            <text:p>14 089</text:p>
          </table:table-cell>
          <table:table-cell office:value-type="float" office:value="11071" table:style-name="ce168">
            <text:p>11 071</text:p>
          </table:table-cell>
          <table:table-cell office:value-type="float" office:value="51" table:style-name="ce168">
            <text:p><text:s/>51</text:p>
          </table:table-cell>
          <table:table-cell office:value-type="float" office:value="2669" table:style-name="ce168">
            <text:p>2 669</text:p>
          </table:table-cell>
          <table:table-cell office:value-type="float" office:value="5399" table:style-name="ce168">
            <text:p>5 399</text:p>
          </table:table-cell>
          <table:table-cell office:value-type="float" office:value="6311" table:style-name="ce168">
            <text:p>6 311</text:p>
          </table:table-cell>
          <table:table-cell office:value-type="float" office:value="9562" table:style-name="ce168">
            <text:p>9 562</text:p>
          </table:table-cell>
          <table:table-cell office:value-type="float" office:value="3" table:style-name="ce168">
            <text:p><text:s/>3</text:p>
          </table:table-cell>
          <table:table-cell office:value-type="float" office:value="2" table:style-name="ce168">
            <text:p><text:s/>2</text:p>
          </table:table-cell>
          <table:table-cell office:value-type="float" office:value="763" table:style-name="ce168">
            <text:p><text:s/>76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36483.7" table:style-name="ce167">
            <text:p>3 436 483,70</text:p>
          </table:table-cell>
          <table:table-cell office:value-type="float" office:value="38045.79" table:style-name="ce167">
            <text:p><text:s/>38 045,79</text:p>
          </table:table-cell>
          <table:table-cell office:value-type="float" office:value="36648.21" table:style-name="ce167">
            <text:p><text:s/>36 648,21</text:p>
          </table:table-cell>
          <table:table-cell office:value-type="float" office:value="103865.31" table:style-name="ce167">
            <text:p><text:s/>103 865,31</text:p>
          </table:table-cell>
          <table:table-cell office:value-type="float" office:value="412.66" table:style-name="ce167">
            <text:p><text:s text:c="2"/>412,66</text:p>
          </table:table-cell>
          <table:table-cell office:value-type="float" office:value="2623.67" table:style-name="ce167">
            <text:p><text:s/>2 623,67</text:p>
          </table:table-cell>
          <table:table-cell office:value-type="float" office:value="79852.08" table:style-name="ce167">
            <text:p><text:s/>79 852,08</text:p>
          </table:table-cell>
          <table:table-cell office:value-type="float" office:value="1268872.96" table:style-name="ce167">
            <text:p>1 268 872,96</text:p>
          </table:table-cell>
          <table:table-cell office:value-type="float" office:value="27768.19" table:style-name="ce167">
            <text:p><text:s/>27 768,19</text:p>
          </table:table-cell>
          <table:table-cell office:value-type="float" office:value="963401.75" table:style-name="ce167">
            <text:p><text:s/>963 401,75</text:p>
          </table:table-cell>
          <table:table-cell office:value-type="float" office:value="31870.07" table:style-name="ce167">
            <text:p><text:s/>31 870,07</text:p>
          </table:table-cell>
          <table:table-cell office:value-type="float" office:value="42109.14" table:style-name="ce167">
            <text:p><text:s/>42 109,14</text:p>
          </table:table-cell>
          <table:table-cell office:value-type="float" office:value="98380.68" table:style-name="ce167">
            <text:p><text:s/>98 380,68</text:p>
          </table:table-cell>
          <table:table-cell office:value-type="float" office:value="77551.25" table:style-name="ce167">
            <text:p><text:s/>77 551,25</text:p>
          </table:table-cell>
          <table:table-cell office:value-type="float" office:value="104132.47" table:style-name="ce167">
            <text:p><text:s/>104 132,47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89932.78" table:style-name="ce167">
            <text:p><text:s/>89 932,78</text:p>
          </table:table-cell>
          <table:table-cell office:value-type="float" office:value="13748.19" table:style-name="ce167">
            <text:p><text:s/>13 748,19</text:p>
          </table:table-cell>
          <table:table-cell office:value-type="float" office:value="348469.65" table:style-name="ce167">
            <text:p><text:s/>348 469,65</text:p>
          </table:table-cell>
          <table:table-cell office:value-type="float" office:value="108798.85" table:style-name="ce167">
            <text:p><text:s/>108 798,85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777641.690000001" table:style-name="ce167">
            <text:p>30 777 641,69</text:p>
          </table:table-cell>
          <table:table-cell office:value-type="float" office:value="686493.74" table:style-name="ce167">
            <text:p><text:s/>686 493,74</text:p>
          </table:table-cell>
          <table:table-cell office:value-type="float" office:value="1080" table:style-name="ce167">
            <text:p><text:s/>1 080,00</text:p>
          </table:table-cell>
          <table:table-cell office:value-type="float" office:value="3927435.01" table:style-name="ce167">
            <text:p>3 927 435,01</text:p>
          </table:table-cell>
          <table:table-cell office:value-type="float" office:value="2880" table:style-name="ce167">
            <text:p><text:s/>2 880,00</text:p>
          </table:table-cell>
          <table:table-cell office:value-type="float" office:value="15852.84" table:style-name="ce167">
            <text:p><text:s/>15 852,84</text:p>
          </table:table-cell>
          <table:table-cell office:value-type="float" office:value="7062420.4900000002" table:style-name="ce167">
            <text:p>7 062 420,49</text:p>
          </table:table-cell>
          <table:table-cell office:value-type="float" office:value="5455457.8799999999" table:style-name="ce167">
            <text:p>5 455 457,88</text:p>
          </table:table-cell>
          <table:table-cell office:value-type="float" office:value="1092539.52" table:style-name="ce167">
            <text:p>1 092 539,52</text:p>
          </table:table-cell>
          <table:table-cell office:value-type="float" office:value="3097921.68" table:style-name="ce167">
            <text:p>3 097 921,68</text:p>
          </table:table-cell>
          <table:table-cell office:value-type="float" office:value="625965.6" table:style-name="ce167">
            <text:p><text:s/>625 965,60</text:p>
          </table:table-cell>
          <table:table-cell office:value-type="float" office:value="429947.85" table:style-name="ce167">
            <text:p><text:s/>429 947,85</text:p>
          </table:table-cell>
          <table:table-cell office:value-type="float" office:value="153480.89000000001" table:style-name="ce167">
            <text:p><text:s/>153 480,89</text:p>
          </table:table-cell>
          <table:table-cell office:value-type="float" office:value="2781326.47" table:style-name="ce167">
            <text:p>2 781 326,47</text:p>
          </table:table-cell>
          <table:table-cell office:value-type="float" office:value="1318322.02" table:style-name="ce167">
            <text:p>1 318 322,02</text:p>
          </table:table-cell>
          <table:table-cell office:value-type="float" office:value="8002.64" table:style-name="ce167">
            <text:p><text:s/>8 002,64</text:p>
          </table:table-cell>
          <table:table-cell office:value-type="float" office:value="571280.51" table:style-name="ce167">
            <text:p><text:s/>571 280,51</text:p>
          </table:table-cell>
          <table:table-cell office:value-type="float" office:value="121710.28" table:style-name="ce167">
            <text:p><text:s/>121 710,28</text:p>
          </table:table-cell>
          <table:table-cell office:value-type="float" office:value="764864.36" table:style-name="ce167">
            <text:p><text:s/>764 864,36</text:p>
          </table:table-cell>
          <table:table-cell office:value-type="float" office:value="2598932.9500000002" table:style-name="ce167">
            <text:p>2 598 932,95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60466.96" table:style-name="ce167">
            <text:p><text:s/>60 466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084905.32" table:style-name="ce167">
            <text:p>16 084 905,32</text:p>
          </table:table-cell>
          <table:table-cell office:value-type="float" office:value="203618.35" table:style-name="ce167">
            <text:p><text:s/>203 618,35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2945172.34" table:style-name="ce167">
            <text:p>2 945 172,34</text:p>
          </table:table-cell>
          <table:table-cell office:value-type="float" office:value="85124.27" table:style-name="ce167">
            <text:p><text:s/>85 124,27</text:p>
          </table:table-cell>
          <table:table-cell office:value-type="float" office:value="38826.18" table:style-name="ce167">
            <text:p><text:s/>38 826,18</text:p>
          </table:table-cell>
          <table:table-cell office:value-type="float" office:value="470834.85" table:style-name="ce167">
            <text:p><text:s/>470 834,85</text:p>
          </table:table-cell>
          <table:table-cell office:value-type="float" office:value="4147820.4" table:style-name="ce167">
            <text:p>4 147 820,40</text:p>
          </table:table-cell>
          <table:table-cell office:value-type="float" office:value="492892.53" table:style-name="ce167">
            <text:p><text:s/>492 892,53</text:p>
          </table:table-cell>
          <table:table-cell office:value-type="float" office:value="3728534.25" table:style-name="ce167">
            <text:p>3 728 534,25</text:p>
          </table:table-cell>
          <table:table-cell office:value-type="float" office:value="289209.03999999998" table:style-name="ce167">
            <text:p><text:s/>289 209,04</text:p>
          </table:table-cell>
          <table:table-cell office:value-type="float" office:value="36388.26" table:style-name="ce167">
            <text:p><text:s/>36 388,26</text:p>
          </table:table-cell>
          <table:table-cell office:value-type="float" office:value="522288.18" table:style-name="ce167">
            <text:p><text:s/>522 288,18</text:p>
          </table:table-cell>
          <table:table-cell office:value-type="float" office:value="884169.04" table:style-name="ce167">
            <text:p><text:s/>884 169,04</text:p>
          </table:table-cell>
          <table:table-cell office:value-type="float" office:value="826438.71" table:style-name="ce167">
            <text:p><text:s/>826 438,71</text:p>
          </table:table-cell>
          <table:table-cell office:value-type="float" office:value="1966.52" table:style-name="ce167">
            <text:p><text:s/>1 966,52</text:p>
          </table:table-cell>
          <table:table-cell office:value-type="float" office:value="210944.43" table:style-name="ce167">
            <text:p><text:s/>210 944,43</text:p>
          </table:table-cell>
          <table:table-cell office:value-type="float" office:value="216319.26" table:style-name="ce167">
            <text:p><text:s/>216 319,26</text:p>
          </table:table-cell>
          <table:table-cell office:value-type="float" office:value="701041.9" table:style-name="ce167">
            <text:p><text:s/>701 041,90</text:p>
          </table:table-cell>
          <table:table-cell office:value-type="float" office:value="278717.36" table:style-name="ce167">
            <text:p><text:s/>278 717,36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4599.45" table:style-name="ce167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4668028.479999997" table:style-name="ce167">
            <text:p>64 668 028,48</text:p>
          </table:table-cell>
          <table:table-cell office:value-type="float" office:value="767623.24" table:style-name="ce167">
            <text:p><text:s/>767 623,24</text:p>
          </table:table-cell>
          <table:table-cell office:value-type="float" office:value="103842.76" table:style-name="ce167">
            <text:p><text:s/>103 842,76</text:p>
          </table:table-cell>
          <table:table-cell office:value-type="float" office:value="20859547.329999998" table:style-name="ce167">
            <text:p>20 859 547,33</text:p>
          </table:table-cell>
          <table:table-cell office:value-type="float" office:value="5017.99" table:style-name="ce167">
            <text:p><text:s/>5 017,99</text:p>
          </table:table-cell>
          <table:table-cell office:value-type="float" office:value="201299.34" table:style-name="ce167">
            <text:p><text:s/>201 299,34</text:p>
          </table:table-cell>
          <table:table-cell office:value-type="float" office:value="4081076.58" table:style-name="ce167">
            <text:p>4 081 076,58</text:p>
          </table:table-cell>
          <table:table-cell office:value-type="float" office:value="12118210.470000001" table:style-name="ce167">
            <text:p>12 118 210,47</text:p>
          </table:table-cell>
          <table:table-cell office:value-type="float" office:value="3850449.27" table:style-name="ce167">
            <text:p>3 850 449,27</text:p>
          </table:table-cell>
          <table:table-cell office:value-type="float" office:value="10256367.51" table:style-name="ce167">
            <text:p>10 256 367,51</text:p>
          </table:table-cell>
          <table:table-cell office:value-type="float" office:value="966370.64" table:style-name="ce167">
            <text:p><text:s/>966 370,64</text:p>
          </table:table-cell>
          <table:table-cell office:value-type="float" office:value="138210.15" table:style-name="ce167">
            <text:p><text:s/>138 210,15</text:p>
          </table:table-cell>
          <table:table-cell office:value-type="float" office:value="773809.96" table:style-name="ce167">
            <text:p><text:s/>773 809,96</text:p>
          </table:table-cell>
          <table:table-cell office:value-type="float" office:value="2823042.67" table:style-name="ce167">
            <text:p>2 823 042,67</text:p>
          </table:table-cell>
          <table:table-cell office:value-type="float" office:value="2444581.19" table:style-name="ce167">
            <text:p>2 444 581,19</text:p>
          </table:table-cell>
          <table:table-cell office:value-type="float" office:value="17483.84" table:style-name="ce167">
            <text:p><text:s/>17 483,84</text:p>
          </table:table-cell>
          <table:table-cell office:value-type="float" office:value="297439.11" table:style-name="ce167">
            <text:p><text:s/>297 439,11</text:p>
          </table:table-cell>
          <table:table-cell office:value-type="float" office:value="2295326.46" table:style-name="ce167">
            <text:p>2 295 326,46</text:p>
          </table:table-cell>
          <table:table-cell office:value-type="float" office:value="1626222.62" table:style-name="ce167">
            <text:p>1 626 222,62</text:p>
          </table:table-cell>
          <table:table-cell office:value-type="float" office:value="1035103.3" table:style-name="ce167">
            <text:p>1 035 103,3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331.7" table:style-name="ce167">
            <text:p><text:s text:c="2"/>331,70</text:p>
          </table:table-cell>
          <table:table-cell office:value-type="float" office:value="6672.35" table:style-name="ce167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38889.11" table:style-name="ce167">
            <text:p>2 938 889,11</text:p>
          </table:table-cell>
          <table:table-cell office:value-type="float" office:value="60914.68" table:style-name="ce167">
            <text:p><text:s/>60 914,68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270879.38" table:style-name="ce167">
            <text:p><text:s/>270 879,38</text:p>
          </table:table-cell>
          <table:table-cell office:value-type="float" office:value="315" table:style-name="ce167">
            <text:p><text:s text:c="2"/>315,00</text:p>
          </table:table-cell>
          <table:table-cell office:value-type="float" office:value="1260" table:style-name="ce167">
            <text:p><text:s/>1 260,00</text:p>
          </table:table-cell>
          <table:table-cell office:value-type="float" office:value="770775.76" table:style-name="ce167">
            <text:p><text:s/>770 775,76</text:p>
          </table:table-cell>
          <table:table-cell office:value-type="float" office:value="369314.52" table:style-name="ce167">
            <text:p><text:s/>369 314,52</text:p>
          </table:table-cell>
          <table:table-cell office:value-type="float" office:value="107631.1" table:style-name="ce167">
            <text:p><text:s/>107 631,10</text:p>
          </table:table-cell>
          <table:table-cell office:value-type="float" office:value="99338.21" table:style-name="ce167">
            <text:p><text:s/>99 338,21</text:p>
          </table:table-cell>
          <table:table-cell office:value-type="float" office:value="60325.16" table:style-name="ce167">
            <text:p><text:s/>60 325,16</text:p>
          </table:table-cell>
          <table:table-cell office:value-type="float" office:value="28788.61" table:style-name="ce167">
            <text:p><text:s/>28 788,61</text:p>
          </table:table-cell>
          <table:table-cell office:value-type="float" office:value="15120" table:style-name="ce167">
            <text:p><text:s/>15 120,00</text:p>
          </table:table-cell>
          <table:table-cell office:value-type="float" office:value="233713.12" table:style-name="ce167">
            <text:p><text:s/>233 713,12</text:p>
          </table:table-cell>
          <table:table-cell office:value-type="float" office:value="146077.74" table:style-name="ce167">
            <text:p><text:s/>146 077,74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68687.62" table:style-name="ce167">
            <text:p><text:s/>68 687,62</text:p>
          </table:table-cell>
          <table:table-cell office:value-type="float" office:value="5107.3999999999996" table:style-name="ce167">
            <text:p><text:s/>5 107,40</text:p>
          </table:table-cell>
          <table:table-cell office:value-type="float" office:value="146147.39000000001" table:style-name="ce167">
            <text:p><text:s/>146 147,39</text:p>
          </table:table-cell>
          <table:table-cell office:value-type="float" office:value="542523.42000000004" table:style-name="ce167">
            <text:p><text:s/>542 523,42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0080" table:style-name="ce167">
            <text:p><text:s/>10 0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14648.24" table:style-name="ce167">
            <text:p><text:s/>314 648,24</text:p>
          </table:table-cell>
          <table:table-cell office:value-type="float" office:value="1575" table:style-name="ce167">
            <text:p><text:s/>1 575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0373.24" table:style-name="ce167">
            <text:p><text:s/>10 373,24</text:p>
          </table:table-cell>
          <table:table-cell office:value-type="float" office:value="315" table:style-name="ce167">
            <text:p><text:s text:c="2"/>315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0710" table:style-name="ce167">
            <text:p><text:s/>10 710,00</text:p>
          </table:table-cell>
          <table:table-cell office:value-type="float" office:value="28149.85" table:style-name="ce167">
            <text:p><text:s/>28 149,85</text:p>
          </table:table-cell>
          <table:table-cell office:value-type="float" office:value="5670" table:style-name="ce167">
            <text:p><text:s/>5 670,00</text:p>
          </table:table-cell>
          <table:table-cell office:value-type="float" office:value="12911.01" table:style-name="ce167">
            <text:p><text:s/>12 911,01</text:p>
          </table:table-cell>
          <table:table-cell office:value-type="float" office:value="4825.43" table:style-name="ce167">
            <text:p><text:s/>4 825,43</text:p>
          </table:table-cell>
          <table:table-cell office:value-type="float" office:value="843.25" table:style-name="ce167">
            <text:p><text:s text:c="2"/>843,25</text:p>
          </table:table-cell>
          <table:table-cell office:value-type="float" office:value="5884.07" table:style-name="ce167">
            <text:p><text:s/>5 884,07</text:p>
          </table:table-cell>
          <table:table-cell office:value-type="float" office:value="16172.79" table:style-name="ce167">
            <text:p><text:s/>16 172,79</text:p>
          </table:table-cell>
          <table:table-cell office:value-type="float" office:value="16491.810000000001" table:style-name="ce167">
            <text:p><text:s/>16 491,81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3439.02" table:style-name="ce167">
            <text:p><text:s/>3 439,02</text:p>
          </table:table-cell>
          <table:table-cell office:value-type="float" office:value="630" table:style-name="ce167">
            <text:p><text:s text:c="2"/>630,00</text:p>
          </table:table-cell>
          <table:table-cell office:value-type="float" office:value="5423.38" table:style-name="ce167">
            <text:p><text:s/>5 423,38</text:p>
          </table:table-cell>
          <table:table-cell office:value-type="float" office:value="6345" table:style-name="ce167">
            <text:p><text:s/>6 345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0" table:style-name="ce167">
            <text:p><text:s text:c="2"/>0,00</text:p>
          </table:table-cell>
          <table:table-cell office:value-type="float" office:value="184889.39" table:style-name="ce167">
            <text:p><text:s/>184 889,39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18221353.65000001" table:style-name="ce169">
            <text:p>118 221 353,65</text:p>
          </table:table-cell>
          <table:table-cell office:value-type="float" office:value="1758270.8" table:style-name="ce169">
            <text:p>1 758 270,80</text:p>
          </table:table-cell>
          <table:table-cell office:value-type="float" office:value="142200.97" table:style-name="ce169">
            <text:p><text:s/>142 200,97</text:p>
          </table:table-cell>
          <table:table-cell office:value-type="float" office:value="28117272.609999999" table:style-name="ce169">
            <text:p>28 117 272,61</text:p>
          </table:table-cell>
          <table:table-cell office:value-type="float" office:value="94064.92" table:style-name="ce169">
            <text:p><text:s/>94 064,92</text:p>
          </table:table-cell>
          <table:table-cell office:value-type="float" office:value="259862.03" table:style-name="ce169">
            <text:p><text:s/>259 862,03</text:p>
          </table:table-cell>
          <table:table-cell office:value-type="float" office:value="12475669.76" table:style-name="ce169">
            <text:p>12 475 669,76</text:p>
          </table:table-cell>
          <table:table-cell office:value-type="float" office:value="23387826.079999998" table:style-name="ce169">
            <text:p>23 387 826,08</text:p>
          </table:table-cell>
          <table:table-cell office:value-type="float" office:value="5576950.6100000003" table:style-name="ce169">
            <text:p>5 576 950,61</text:p>
          </table:table-cell>
          <table:table-cell office:value-type="float" office:value="18158625.829999998" table:style-name="ce169">
            <text:p>18 158 625,83</text:p>
          </table:table-cell>
          <table:table-cell office:value-type="float" office:value="1978565.94" table:style-name="ce169">
            <text:p>1 978 565,94</text:p>
          </table:table-cell>
          <table:table-cell office:value-type="float" office:value="676287.26" table:style-name="ce169">
            <text:p><text:s/>676 287,26</text:p>
          </table:table-cell>
          <table:table-cell office:value-type="float" office:value="1568963.78" table:style-name="ce169">
            <text:p>1 568 963,78</text:p>
          </table:table-cell>
          <table:table-cell office:value-type="float" office:value="6815975.3399999999" table:style-name="ce169">
            <text:p>6 815 975,34</text:p>
          </table:table-cell>
          <table:table-cell office:value-type="float" office:value="4856649.63" table:style-name="ce169">
            <text:p>4 856 649,63</text:p>
          </table:table-cell>
          <table:table-cell office:value-type="float" office:value="28083" table:style-name="ce169">
            <text:p><text:s/>28 083,00</text:p>
          </table:table-cell>
          <table:table-cell office:value-type="float" office:value="1241723.47" table:style-name="ce169">
            <text:p>1 241 723,47</text:p>
          </table:table-cell>
          <table:table-cell office:value-type="float" office:value="2652841.59" table:style-name="ce169">
            <text:p>2 652 841,59</text:p>
          </table:table-cell>
          <table:table-cell office:value-type="float" office:value="3592169.3" table:style-name="ce169">
            <text:p>3 592 169,30</text:p>
          </table:table-cell>
          <table:table-cell office:value-type="float" office:value="4570420.88" table:style-name="ce169">
            <text:p>4 570 420,88</text:p>
          </table:table-cell>
          <table:table-cell office:value-type="float" office:value="1260" table:style-name="ce169">
            <text:p><text:s/>1 260,00</text:p>
          </table:table-cell>
          <table:table-cell office:value-type="float" office:value="961.7" table:style-name="ce169">
            <text:p><text:s text:c="2"/>961,70</text:p>
          </table:table-cell>
          <table:table-cell office:value-type="float" office:value="266708.15000000002" table:style-name="ce169">
            <text:p><text:s/>266 708,1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43" table:style-name="ce170">
            <text:p>2 943</text:p>
          </table:table-cell>
          <table:table-cell office:value-type="float" office:value="17" table:style-name="ce170">
            <text:p><text:s/>17</text:p>
          </table:table-cell>
          <table:table-cell office:value-type="float" office:value="1" table:style-name="ce170">
            <text:p><text:s/>1</text:p>
          </table:table-cell>
          <table:table-cell office:value-type="float" office:value="149" table:style-name="ce170">
            <text:p><text:s/>149</text:p>
          </table:table-cell>
          <table:table-cell office:value-type="float" office:value="4" table:style-name="ce170">
            <text:p><text:s/>4</text:p>
          </table:table-cell>
          <table:table-cell office:value-type="float" office:value="7" table:style-name="ce170">
            <text:p><text:s/>7</text:p>
          </table:table-cell>
          <table:table-cell office:value-type="float" office:value="103" table:style-name="ce170">
            <text:p><text:s/>103</text:p>
          </table:table-cell>
          <table:table-cell office:value-type="float" office:value="1228" table:style-name="ce170">
            <text:p>1 228</text:p>
          </table:table-cell>
          <table:table-cell office:value-type="float" office:value="32" table:style-name="ce170">
            <text:p><text:s/>32</text:p>
          </table:table-cell>
          <table:table-cell office:value-type="float" office:value="558" table:style-name="ce170">
            <text:p><text:s/>558</text:p>
          </table:table-cell>
          <table:table-cell office:value-type="float" office:value="26" table:style-name="ce170">
            <text:p><text:s/>26</text:p>
          </table:table-cell>
          <table:table-cell office:value-type="float" office:value="7" table:style-name="ce170">
            <text:p><text:s/>7</text:p>
          </table:table-cell>
          <table:table-cell office:value-type="float" office:value="55" table:style-name="ce170">
            <text:p><text:s/>55</text:p>
          </table:table-cell>
          <table:table-cell office:value-type="float" office:value="93" table:style-name="ce170">
            <text:p><text:s/>93</text:p>
          </table:table-cell>
          <table:table-cell office:value-type="float" office:value="82" table:style-name="ce170">
            <text:p><text:s/>82</text:p>
          </table:table-cell>
          <table:table-cell office:value-type="float" office:value="1" table:style-name="ce170">
            <text:p><text:s/>1</text:p>
          </table:table-cell>
          <table:table-cell office:value-type="float" office:value="122" table:style-name="ce170">
            <text:p><text:s/>122</text:p>
          </table:table-cell>
          <table:table-cell office:value-type="float" office:value="17" table:style-name="ce170">
            <text:p><text:s/>17</text:p>
          </table:table-cell>
          <table:table-cell office:value-type="float" office:value="157" table:style-name="ce170">
            <text:p><text:s/>157</text:p>
          </table:table-cell>
          <table:table-cell office:value-type="float" office:value="283" table:style-name="ce170">
            <text:p><text:s/>283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9714" table:style-name="ce170">
            <text:p>59 714</text:p>
          </table:table-cell>
          <table:table-cell office:value-type="float" office:value="1543" table:style-name="ce170">
            <text:p>1 543</text:p>
          </table:table-cell>
          <table:table-cell office:value-type="float" office:value="3" table:style-name="ce170">
            <text:p><text:s/>3</text:p>
          </table:table-cell>
          <table:table-cell office:value-type="float" office:value="7767" table:style-name="ce170">
            <text:p>7 767</text:p>
          </table:table-cell>
          <table:table-cell office:value-type="float" office:value="8" table:style-name="ce170">
            <text:p><text:s/>8</text:p>
          </table:table-cell>
          <table:table-cell office:value-type="float" office:value="39" table:style-name="ce170">
            <text:p><text:s/>39</text:p>
          </table:table-cell>
          <table:table-cell office:value-type="float" office:value="13345" table:style-name="ce170">
            <text:p>13 345</text:p>
          </table:table-cell>
          <table:table-cell office:value-type="float" office:value="11974" table:style-name="ce170">
            <text:p>11 974</text:p>
          </table:table-cell>
          <table:table-cell office:value-type="float" office:value="1878" table:style-name="ce170">
            <text:p>1 878</text:p>
          </table:table-cell>
          <table:table-cell office:value-type="float" office:value="4462" table:style-name="ce170">
            <text:p>4 462</text:p>
          </table:table-cell>
          <table:table-cell office:value-type="float" office:value="1226" table:style-name="ce170">
            <text:p>1 226</text:p>
          </table:table-cell>
          <table:table-cell office:value-type="float" office:value="758" table:style-name="ce170">
            <text:p><text:s/>758</text:p>
          </table:table-cell>
          <table:table-cell office:value-type="float" office:value="275" table:style-name="ce170">
            <text:p><text:s/>275</text:p>
          </table:table-cell>
          <table:table-cell office:value-type="float" office:value="5457" table:style-name="ce170">
            <text:p>5 457</text:p>
          </table:table-cell>
          <table:table-cell office:value-type="float" office:value="2278" table:style-name="ce170">
            <text:p>2 278</text:p>
          </table:table-cell>
          <table:table-cell office:value-type="float" office:value="26" table:style-name="ce170">
            <text:p><text:s/>26</text:p>
          </table:table-cell>
          <table:table-cell office:value-type="float" office:value="1138" table:style-name="ce170">
            <text:p>1 138</text:p>
          </table:table-cell>
          <table:table-cell office:value-type="float" office:value="368" table:style-name="ce170">
            <text:p><text:s/>368</text:p>
          </table:table-cell>
          <table:table-cell office:value-type="float" office:value="1282" table:style-name="ce170">
            <text:p>1 282</text:p>
          </table:table-cell>
          <table:table-cell office:value-type="float" office:value="5773" table:style-name="ce170">
            <text:p>5 773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111" table:style-name="ce170">
            <text:p><text:s/>1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701" table:style-name="ce170">
            <text:p>6 701</text:p>
          </table:table-cell>
          <table:table-cell office:value-type="float" office:value="83" table:style-name="ce170">
            <text:p><text:s/>83</text:p>
          </table:table-cell>
          <table:table-cell office:value-type="float" office:value="3" table:style-name="ce170">
            <text:p><text:s/>3</text:p>
          </table:table-cell>
          <table:table-cell office:value-type="float" office:value="673" table:style-name="ce170">
            <text:p><text:s/>673</text:p>
          </table:table-cell>
          <table:table-cell office:value-type="float" office:value="12" table:style-name="ce170">
            <text:p><text:s/>12</text:p>
          </table:table-cell>
          <table:table-cell office:value-type="float" office:value="15" table:style-name="ce170">
            <text:p><text:s/>15</text:p>
          </table:table-cell>
          <table:table-cell office:value-type="float" office:value="417" table:style-name="ce170">
            <text:p><text:s/>417</text:p>
          </table:table-cell>
          <table:table-cell office:value-type="float" office:value="1877" table:style-name="ce170">
            <text:p>1 877</text:p>
          </table:table-cell>
          <table:table-cell office:value-type="float" office:value="221" table:style-name="ce170">
            <text:p><text:s/>221</text:p>
          </table:table-cell>
          <table:table-cell office:value-type="float" office:value="1225" table:style-name="ce170">
            <text:p>1 225</text:p>
          </table:table-cell>
          <table:table-cell office:value-type="float" office:value="149" table:style-name="ce170">
            <text:p><text:s/>149</text:p>
          </table:table-cell>
          <table:table-cell office:value-type="float" office:value="34" table:style-name="ce170">
            <text:p><text:s/>34</text:p>
          </table:table-cell>
          <table:table-cell office:value-type="float" office:value="164" table:style-name="ce170">
            <text:p><text:s/>164</text:p>
          </table:table-cell>
          <table:table-cell office:value-type="float" office:value="663" table:style-name="ce170">
            <text:p><text:s/>663</text:p>
          </table:table-cell>
          <table:table-cell office:value-type="float" office:value="406" table:style-name="ce170">
            <text:p><text:s/>406</text:p>
          </table:table-cell>
          <table:table-cell office:value-type="float" office:value="1" table:style-name="ce170">
            <text:p><text:s/>1</text:p>
          </table:table-cell>
          <table:table-cell office:value-type="float" office:value="156" table:style-name="ce170">
            <text:p><text:s/>156</text:p>
          </table:table-cell>
          <table:table-cell office:value-type="float" office:value="104" table:style-name="ce170">
            <text:p><text:s/>104</text:p>
          </table:table-cell>
          <table:table-cell office:value-type="float" office:value="185" table:style-name="ce170">
            <text:p><text:s/>185</text:p>
          </table:table-cell>
          <table:table-cell office:value-type="float" office:value="304" table:style-name="ce170">
            <text:p><text:s/>304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9" table:style-name="ce17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76" table:style-name="ce170">
            <text:p>20 976</text:p>
          </table:table-cell>
          <table:table-cell office:value-type="float" office:value="308" table:style-name="ce170">
            <text:p><text:s/>308</text:p>
          </table:table-cell>
          <table:table-cell office:value-type="float" office:value="18" table:style-name="ce170">
            <text:p><text:s/>18</text:p>
          </table:table-cell>
          <table:table-cell office:value-type="float" office:value="2540" table:style-name="ce170">
            <text:p>2 540</text:p>
          </table:table-cell>
          <table:table-cell office:value-type="float" office:value="9" table:style-name="ce170">
            <text:p><text:s/>9</text:p>
          </table:table-cell>
          <table:table-cell office:value-type="float" office:value="73" table:style-name="ce170">
            <text:p><text:s/>73</text:p>
          </table:table-cell>
          <table:table-cell office:value-type="float" office:value="1811" table:style-name="ce170">
            <text:p>1 811</text:p>
          </table:table-cell>
          <table:table-cell office:value-type="float" office:value="6186" table:style-name="ce170">
            <text:p>6 186</text:p>
          </table:table-cell>
          <table:table-cell office:value-type="float" office:value="954" table:style-name="ce170">
            <text:p><text:s/>954</text:p>
          </table:table-cell>
          <table:table-cell office:value-type="float" office:value="3311" table:style-name="ce170">
            <text:p>3 311</text:p>
          </table:table-cell>
          <table:table-cell office:value-type="float" office:value="485" table:style-name="ce170">
            <text:p><text:s/>485</text:p>
          </table:table-cell>
          <table:table-cell office:value-type="float" office:value="82" table:style-name="ce170">
            <text:p><text:s/>82</text:p>
          </table:table-cell>
          <table:table-cell office:value-type="float" office:value="360" table:style-name="ce170">
            <text:p><text:s/>360</text:p>
          </table:table-cell>
          <table:table-cell office:value-type="float" office:value="1983" table:style-name="ce170">
            <text:p>1 983</text:p>
          </table:table-cell>
          <table:table-cell office:value-type="float" office:value="1037" table:style-name="ce170">
            <text:p>1 037</text:p>
          </table:table-cell>
          <table:table-cell office:value-type="float" office:value="11" table:style-name="ce170">
            <text:p><text:s/>11</text:p>
          </table:table-cell>
          <table:table-cell office:value-type="float" office:value="230" table:style-name="ce170">
            <text:p><text:s/>230</text:p>
          </table:table-cell>
          <table:table-cell office:value-type="float" office:value="482" table:style-name="ce170">
            <text:p><text:s/>482</text:p>
          </table:table-cell>
          <table:table-cell office:value-type="float" office:value="363" table:style-name="ce170">
            <text:p><text:s/>363</text:p>
          </table:table-cell>
          <table:table-cell office:value-type="float" office:value="723" table:style-name="ce170">
            <text:p><text:s/>723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9" table:style-name="ce17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751" table:style-name="ce170">
            <text:p>13 751</text:p>
          </table:table-cell>
          <table:table-cell office:value-type="float" office:value="277" table:style-name="ce170">
            <text:p><text:s/>277</text:p>
          </table:table-cell>
          <table:table-cell office:value-type="float" office:value="2" table:style-name="ce170">
            <text:p><text:s/>2</text:p>
          </table:table-cell>
          <table:table-cell office:value-type="float" office:value="1160" table:style-name="ce170">
            <text:p>1 160</text:p>
          </table:table-cell>
          <table:table-cell office:value-type="float" office:value="1" table:style-name="ce170">
            <text:p><text:s/>1</text:p>
          </table:table-cell>
          <table:table-cell office:value-type="float" office:value="5" table:style-name="ce170">
            <text:p><text:s/>5</text:p>
          </table:table-cell>
          <table:table-cell office:value-type="float" office:value="2976" table:style-name="ce170">
            <text:p>2 976</text:p>
          </table:table-cell>
          <table:table-cell office:value-type="float" office:value="1727" table:style-name="ce170">
            <text:p>1 727</text:p>
          </table:table-cell>
          <table:table-cell office:value-type="float" office:value="417" table:style-name="ce170">
            <text:p><text:s/>417</text:p>
          </table:table-cell>
          <table:table-cell office:value-type="float" office:value="367" table:style-name="ce170">
            <text:p><text:s/>367</text:p>
          </table:table-cell>
          <table:table-cell office:value-type="float" office:value="234" table:style-name="ce170">
            <text:p><text:s/>234</text:p>
          </table:table-cell>
          <table:table-cell office:value-type="float" office:value="105" table:style-name="ce170">
            <text:p><text:s/>105</text:p>
          </table:table-cell>
          <table:table-cell office:value-type="float" office:value="52" table:style-name="ce170">
            <text:p><text:s/>52</text:p>
          </table:table-cell>
          <table:table-cell office:value-type="float" office:value="929" table:style-name="ce170">
            <text:p><text:s/>929</text:p>
          </table:table-cell>
          <table:table-cell office:value-type="float" office:value="533" table:style-name="ce170">
            <text:p><text:s/>533</text:p>
          </table:table-cell>
          <table:table-cell office:value-type="float" office:value="2" table:style-name="ce170">
            <text:p><text:s/>2</text:p>
          </table:table-cell>
          <table:table-cell office:value-type="float" office:value="278" table:style-name="ce170">
            <text:p><text:s/>278</text:p>
          </table:table-cell>
          <table:table-cell office:value-type="float" office:value="29" table:style-name="ce170">
            <text:p><text:s/>29</text:p>
          </table:table-cell>
          <table:table-cell office:value-type="float" office:value="619" table:style-name="ce170">
            <text:p><text:s/>619</text:p>
          </table:table-cell>
          <table:table-cell office:value-type="float" office:value="3980" table:style-name="ce170">
            <text:p>3 980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56" table:style-name="ce170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" table:style-name="ce170">
            <text:p>1 167</text:p>
          </table:table-cell>
          <table:table-cell office:value-type="float" office:value="7" table:style-name="ce170">
            <text:p><text:s/>7</text:p>
          </table:table-cell>
          <table:table-cell office:value-type="float" office:value="0" table:style-name="ce170">
            <text:p><text:s/>0</text:p>
          </table:table-cell>
          <table:table-cell office:value-type="float" office:value="39" table:style-name="ce170">
            <text:p><text:s/>39</text:p>
          </table:table-cell>
          <table:table-cell office:value-type="float" office:value="1" table:style-name="ce170">
            <text:p><text:s/>1</text:p>
          </table:table-cell>
          <table:table-cell office:value-type="float" office:value="0" table:style-name="ce170">
            <text:p><text:s/>0</text:p>
          </table:table-cell>
          <table:table-cell office:value-type="float" office:value="38" table:style-name="ce170">
            <text:p><text:s/>38</text:p>
          </table:table-cell>
          <table:table-cell office:value-type="float" office:value="92" table:style-name="ce170">
            <text:p><text:s/>92</text:p>
          </table:table-cell>
          <table:table-cell office:value-type="float" office:value="17" table:style-name="ce170">
            <text:p><text:s/>17</text:p>
          </table:table-cell>
          <table:table-cell office:value-type="float" office:value="41" table:style-name="ce170">
            <text:p><text:s/>41</text:p>
          </table:table-cell>
          <table:table-cell office:value-type="float" office:value="19" table:style-name="ce170">
            <text:p><text:s/>19</text:p>
          </table:table-cell>
          <table:table-cell office:value-type="float" office:value="1" table:style-name="ce170">
            <text:p><text:s/>1</text:p>
          </table:table-cell>
          <table:table-cell office:value-type="float" office:value="19" table:style-name="ce170">
            <text:p><text:s/>19</text:p>
          </table:table-cell>
          <table:table-cell office:value-type="float" office:value="62" table:style-name="ce170">
            <text:p><text:s/>62</text:p>
          </table:table-cell>
          <table:table-cell office:value-type="float" office:value="51" table:style-name="ce170">
            <text:p><text:s/>51</text:p>
          </table:table-cell>
          <table:table-cell office:value-type="float" office:value="0" table:style-name="ce170">
            <text:p><text:s/>0</text:p>
          </table:table-cell>
          <table:table-cell office:value-type="float" office:value="13" table:style-name="ce170">
            <text:p><text:s/>13</text:p>
          </table:table-cell>
          <table:table-cell office:value-type="float" office:value="1" table:style-name="ce170">
            <text:p><text:s/>1</text:p>
          </table:table-cell>
          <table:table-cell office:value-type="float" office:value="20" table:style-name="ce170">
            <text:p><text:s/>20</text:p>
          </table:table-cell>
          <table:table-cell office:value-type="float" office:value="28" table:style-name="ce170">
            <text:p><text:s/>28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718" table:style-name="ce170">
            <text:p><text:s/>71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5253" table:style-name="ce172">
            <text:p>105 253</text:p>
          </table:table-cell>
          <table:table-cell office:value-type="float" office:value="2235" table:style-name="ce172">
            <text:p>2 235</text:p>
          </table:table-cell>
          <table:table-cell office:value-type="float" office:value="27" table:style-name="ce172">
            <text:p><text:s/>27</text:p>
          </table:table-cell>
          <table:table-cell office:value-type="float" office:value="12328" table:style-name="ce172">
            <text:p>12 328</text:p>
          </table:table-cell>
          <table:table-cell office:value-type="float" office:value="35" table:style-name="ce172">
            <text:p><text:s/>35</text:p>
          </table:table-cell>
          <table:table-cell office:value-type="float" office:value="139" table:style-name="ce172">
            <text:p><text:s/>139</text:p>
          </table:table-cell>
          <table:table-cell office:value-type="float" office:value="18690" table:style-name="ce172">
            <text:p>18 690</text:p>
          </table:table-cell>
          <table:table-cell office:value-type="float" office:value="23084" table:style-name="ce172">
            <text:p>23 084</text:p>
          </table:table-cell>
          <table:table-cell office:value-type="float" office:value="3519" table:style-name="ce172">
            <text:p>3 519</text:p>
          </table:table-cell>
          <table:table-cell office:value-type="float" office:value="9964" table:style-name="ce172">
            <text:p>9 964</text:p>
          </table:table-cell>
          <table:table-cell office:value-type="float" office:value="2139" table:style-name="ce172">
            <text:p>2 139</text:p>
          </table:table-cell>
          <table:table-cell office:value-type="float" office:value="987" table:style-name="ce172">
            <text:p><text:s/>987</text:p>
          </table:table-cell>
          <table:table-cell office:value-type="float" office:value="926" table:style-name="ce172">
            <text:p><text:s/>926</text:p>
          </table:table-cell>
          <table:table-cell office:value-type="float" office:value="9187" table:style-name="ce172">
            <text:p>9 187</text:p>
          </table:table-cell>
          <table:table-cell office:value-type="float" office:value="4387" table:style-name="ce172">
            <text:p>4 387</text:p>
          </table:table-cell>
          <table:table-cell office:value-type="float" office:value="41" table:style-name="ce172">
            <text:p><text:s/>41</text:p>
          </table:table-cell>
          <table:table-cell office:value-type="float" office:value="1937" table:style-name="ce172">
            <text:p>1 937</text:p>
          </table:table-cell>
          <table:table-cell office:value-type="float" office:value="1001" table:style-name="ce172">
            <text:p>1 001</text:p>
          </table:table-cell>
          <table:table-cell office:value-type="float" office:value="2626" table:style-name="ce172">
            <text:p>2 626</text:p>
          </table:table-cell>
          <table:table-cell office:value-type="float" office:value="11091" table:style-name="ce172">
            <text:p>11 091</text:p>
          </table:table-cell>
          <table:table-cell office:value-type="float" office:value="4" table:style-name="ce172">
            <text:p><text:s/>4</text:p>
          </table:table-cell>
          <table:table-cell office:value-type="float" office:value="2" table:style-name="ce172">
            <text:p><text:s/>2</text:p>
          </table:table-cell>
          <table:table-cell office:value-type="float" office:value="904" table:style-name="ce172">
            <text:p><text:s/>90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38" table:style-name="ce170">
            <text:p>14 838</text:p>
          </table:table-cell>
          <table:table-cell office:value-type="float" office:value="44" table:style-name="ce170">
            <text:p><text:s/>44</text:p>
          </table:table-cell>
          <table:table-cell office:value-type="float" office:value="0" table:style-name="ce170">
            <text:p><text:s/>0</text:p>
          </table:table-cell>
          <table:table-cell office:value-type="float" office:value="1241" table:style-name="ce170">
            <text:p>1 241</text:p>
          </table:table-cell>
          <table:table-cell office:value-type="float" office:value="10" table:style-name="ce170">
            <text:p><text:s/>10</text:p>
          </table:table-cell>
          <table:table-cell office:value-type="float" office:value="12" table:style-name="ce170">
            <text:p><text:s/>12</text:p>
          </table:table-cell>
          <table:table-cell office:value-type="float" office:value="276" table:style-name="ce170">
            <text:p><text:s/>276</text:p>
          </table:table-cell>
          <table:table-cell office:value-type="float" office:value="6465" table:style-name="ce170">
            <text:p>6 465</text:p>
          </table:table-cell>
          <table:table-cell office:value-type="float" office:value="1035" table:style-name="ce170">
            <text:p>1 035</text:p>
          </table:table-cell>
          <table:table-cell office:value-type="float" office:value="1885" table:style-name="ce170">
            <text:p>1 885</text:p>
          </table:table-cell>
          <table:table-cell office:value-type="float" office:value="169" table:style-name="ce170">
            <text:p><text:s/>169</text:p>
          </table:table-cell>
          <table:table-cell office:value-type="float" office:value="122" table:style-name="ce170">
            <text:p><text:s/>122</text:p>
          </table:table-cell>
          <table:table-cell office:value-type="float" office:value="198" table:style-name="ce170">
            <text:p><text:s/>198</text:p>
          </table:table-cell>
          <table:table-cell office:value-type="float" office:value="293" table:style-name="ce170">
            <text:p><text:s/>293</text:p>
          </table:table-cell>
          <table:table-cell office:value-type="float" office:value="324" table:style-name="ce170">
            <text:p><text:s/>324</text:p>
          </table:table-cell>
          <table:table-cell office:value-type="float" office:value="9" table:style-name="ce170">
            <text:p><text:s/>9</text:p>
          </table:table-cell>
          <table:table-cell office:value-type="float" office:value="538" table:style-name="ce170">
            <text:p><text:s/>538</text:p>
          </table:table-cell>
          <table:table-cell office:value-type="float" office:value="44" table:style-name="ce170">
            <text:p><text:s/>44</text:p>
          </table:table-cell>
          <table:table-cell office:value-type="float" office:value="1429" table:style-name="ce170">
            <text:p>1 429</text:p>
          </table:table-cell>
          <table:table-cell office:value-type="float" office:value="740" table:style-name="ce170">
            <text:p><text:s/>740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4" table:style-name="ce170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9613" table:style-name="ce170">
            <text:p>59 613</text:p>
          </table:table-cell>
          <table:table-cell office:value-type="float" office:value="1541" table:style-name="ce170">
            <text:p>1 541</text:p>
          </table:table-cell>
          <table:table-cell office:value-type="float" office:value="3" table:style-name="ce170">
            <text:p><text:s/>3</text:p>
          </table:table-cell>
          <table:table-cell office:value-type="float" office:value="7751" table:style-name="ce170">
            <text:p>7 751</text:p>
          </table:table-cell>
          <table:table-cell office:value-type="float" office:value="8" table:style-name="ce170">
            <text:p><text:s/>8</text:p>
          </table:table-cell>
          <table:table-cell office:value-type="float" office:value="39" table:style-name="ce170">
            <text:p><text:s/>39</text:p>
          </table:table-cell>
          <table:table-cell office:value-type="float" office:value="13330" table:style-name="ce170">
            <text:p>13 330</text:p>
          </table:table-cell>
          <table:table-cell office:value-type="float" office:value="11954" table:style-name="ce170">
            <text:p>11 954</text:p>
          </table:table-cell>
          <table:table-cell office:value-type="float" office:value="1872" table:style-name="ce170">
            <text:p>1 872</text:p>
          </table:table-cell>
          <table:table-cell office:value-type="float" office:value="4457" table:style-name="ce170">
            <text:p>4 457</text:p>
          </table:table-cell>
          <table:table-cell office:value-type="float" office:value="1222" table:style-name="ce170">
            <text:p>1 222</text:p>
          </table:table-cell>
          <table:table-cell office:value-type="float" office:value="757" table:style-name="ce170">
            <text:p><text:s/>757</text:p>
          </table:table-cell>
          <table:table-cell office:value-type="float" office:value="275" table:style-name="ce170">
            <text:p><text:s/>275</text:p>
          </table:table-cell>
          <table:table-cell office:value-type="float" office:value="5445" table:style-name="ce170">
            <text:p>5 445</text:p>
          </table:table-cell>
          <table:table-cell office:value-type="float" office:value="2274" table:style-name="ce170">
            <text:p>2 274</text:p>
          </table:table-cell>
          <table:table-cell office:value-type="float" office:value="26" table:style-name="ce170">
            <text:p><text:s/>26</text:p>
          </table:table-cell>
          <table:table-cell office:value-type="float" office:value="1135" table:style-name="ce170">
            <text:p>1 135</text:p>
          </table:table-cell>
          <table:table-cell office:value-type="float" office:value="365" table:style-name="ce170">
            <text:p><text:s/>365</text:p>
          </table:table-cell>
          <table:table-cell office:value-type="float" office:value="1281" table:style-name="ce170">
            <text:p>1 281</text:p>
          </table:table-cell>
          <table:table-cell office:value-type="float" office:value="5764" table:style-name="ce170">
            <text:p>5 764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111" table:style-name="ce170">
            <text:p><text:s/>1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8522" table:style-name="ce170">
            <text:p>88 522</text:p>
          </table:table-cell>
          <table:table-cell office:value-type="float" office:value="456" table:style-name="ce170">
            <text:p><text:s/>456</text:p>
          </table:table-cell>
          <table:table-cell office:value-type="float" office:value="24" table:style-name="ce170">
            <text:p><text:s/>24</text:p>
          </table:table-cell>
          <table:table-cell office:value-type="float" office:value="30866" table:style-name="ce170">
            <text:p>30 866</text:p>
          </table:table-cell>
          <table:table-cell office:value-type="float" office:value="343" table:style-name="ce170">
            <text:p><text:s/>343</text:p>
          </table:table-cell>
          <table:table-cell office:value-type="float" office:value="203" table:style-name="ce170">
            <text:p><text:s/>203</text:p>
          </table:table-cell>
          <table:table-cell office:value-type="float" office:value="1619" table:style-name="ce170">
            <text:p>1 619</text:p>
          </table:table-cell>
          <table:table-cell office:value-type="float" office:value="9839" table:style-name="ce170">
            <text:p>9 839</text:p>
          </table:table-cell>
          <table:table-cell office:value-type="float" office:value="5928" table:style-name="ce170">
            <text:p>5 928</text:p>
          </table:table-cell>
          <table:table-cell office:value-type="float" office:value="5551" table:style-name="ce170">
            <text:p>5 551</text:p>
          </table:table-cell>
          <table:table-cell office:value-type="float" office:value="966" table:style-name="ce170">
            <text:p><text:s/>966</text:p>
          </table:table-cell>
          <table:table-cell office:value-type="float" office:value="93" table:style-name="ce170">
            <text:p><text:s/>93</text:p>
          </table:table-cell>
          <table:table-cell office:value-type="float" office:value="1073" table:style-name="ce170">
            <text:p>1 073</text:p>
          </table:table-cell>
          <table:table-cell office:value-type="float" office:value="25887" table:style-name="ce170">
            <text:p>25 887</text:p>
          </table:table-cell>
          <table:table-cell office:value-type="float" office:value="2117" table:style-name="ce170">
            <text:p>2 117</text:p>
          </table:table-cell>
          <table:table-cell office:value-type="float" office:value="2" table:style-name="ce170">
            <text:p><text:s/>2</text:p>
          </table:table-cell>
          <table:table-cell office:value-type="float" office:value="794" table:style-name="ce170">
            <text:p><text:s/>794</text:p>
          </table:table-cell>
          <table:table-cell office:value-type="float" office:value="863" table:style-name="ce170">
            <text:p><text:s/>863</text:p>
          </table:table-cell>
          <table:table-cell office:value-type="float" office:value="1044" table:style-name="ce170">
            <text:p>1 044</text:p>
          </table:table-cell>
          <table:table-cell office:value-type="float" office:value="833" table:style-name="ce170">
            <text:p><text:s/>833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21" table:style-name="ce170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252" table:style-name="ce170">
            <text:p>174 252</text:p>
          </table:table-cell>
          <table:table-cell office:value-type="float" office:value="2873" table:style-name="ce170">
            <text:p>2 873</text:p>
          </table:table-cell>
          <table:table-cell office:value-type="float" office:value="318" table:style-name="ce170">
            <text:p><text:s/>318</text:p>
          </table:table-cell>
          <table:table-cell office:value-type="float" office:value="56990" table:style-name="ce170">
            <text:p>56 990</text:p>
          </table:table-cell>
          <table:table-cell office:value-type="float" office:value="157" table:style-name="ce170">
            <text:p><text:s/>157</text:p>
          </table:table-cell>
          <table:table-cell office:value-type="float" office:value="714" table:style-name="ce170">
            <text:p><text:s/>714</text:p>
          </table:table-cell>
          <table:table-cell office:value-type="float" office:value="13717" table:style-name="ce170">
            <text:p>13 717</text:p>
          </table:table-cell>
          <table:table-cell office:value-type="float" office:value="40366" table:style-name="ce170">
            <text:p>40 366</text:p>
          </table:table-cell>
          <table:table-cell office:value-type="float" office:value="10653" table:style-name="ce170">
            <text:p>10 653</text:p>
          </table:table-cell>
          <table:table-cell office:value-type="float" office:value="17928" table:style-name="ce170">
            <text:p>17 928</text:p>
          </table:table-cell>
          <table:table-cell office:value-type="float" office:value="2938" table:style-name="ce170">
            <text:p>2 938</text:p>
          </table:table-cell>
          <table:table-cell office:value-type="float" office:value="318" table:style-name="ce170">
            <text:p><text:s/>318</text:p>
          </table:table-cell>
          <table:table-cell office:value-type="float" office:value="1960" table:style-name="ce170">
            <text:p>1 960</text:p>
          </table:table-cell>
          <table:table-cell office:value-type="float" office:value="9116" table:style-name="ce170">
            <text:p>9 116</text:p>
          </table:table-cell>
          <table:table-cell office:value-type="float" office:value="6510" table:style-name="ce170">
            <text:p>6 510</text:p>
          </table:table-cell>
          <table:table-cell office:value-type="float" office:value="36" table:style-name="ce170">
            <text:p><text:s/>36</text:p>
          </table:table-cell>
          <table:table-cell office:value-type="float" office:value="801" table:style-name="ce170">
            <text:p><text:s/>801</text:p>
          </table:table-cell>
          <table:table-cell office:value-type="float" office:value="4363" table:style-name="ce170">
            <text:p>4 363</text:p>
          </table:table-cell>
          <table:table-cell office:value-type="float" office:value="2116" table:style-name="ce170">
            <text:p>2 116</text:p>
          </table:table-cell>
          <table:table-cell office:value-type="float" office:value="2347" table:style-name="ce170">
            <text:p>2 347</text:p>
          </table:table-cell>
          <table:table-cell office:value-type="float" office:value="0" table:style-name="ce170">
            <text:p><text:s/>0</text:p>
          </table:table-cell>
          <table:table-cell office:value-type="float" office:value="1" table:style-name="ce170">
            <text:p><text:s/>1</text:p>
          </table:table-cell>
          <table:table-cell office:value-type="float" office:value="30" table:style-name="ce170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744" table:style-name="ce170">
            <text:p>13 744</text:p>
          </table:table-cell>
          <table:table-cell office:value-type="float" office:value="276" table:style-name="ce170">
            <text:p><text:s/>276</text:p>
          </table:table-cell>
          <table:table-cell office:value-type="float" office:value="2" table:style-name="ce170">
            <text:p><text:s/>2</text:p>
          </table:table-cell>
          <table:table-cell office:value-type="float" office:value="1160" table:style-name="ce170">
            <text:p>1 160</text:p>
          </table:table-cell>
          <table:table-cell office:value-type="float" office:value="1" table:style-name="ce170">
            <text:p><text:s/>1</text:p>
          </table:table-cell>
          <table:table-cell office:value-type="float" office:value="5" table:style-name="ce170">
            <text:p><text:s/>5</text:p>
          </table:table-cell>
          <table:table-cell office:value-type="float" office:value="2974" table:style-name="ce170">
            <text:p>2 974</text:p>
          </table:table-cell>
          <table:table-cell office:value-type="float" office:value="1726" table:style-name="ce170">
            <text:p>1 726</text:p>
          </table:table-cell>
          <table:table-cell office:value-type="float" office:value="417" table:style-name="ce170">
            <text:p><text:s/>417</text:p>
          </table:table-cell>
          <table:table-cell office:value-type="float" office:value="367" table:style-name="ce170">
            <text:p><text:s/>367</text:p>
          </table:table-cell>
          <table:table-cell office:value-type="float" office:value="234" table:style-name="ce170">
            <text:p><text:s/>234</text:p>
          </table:table-cell>
          <table:table-cell office:value-type="float" office:value="104" table:style-name="ce170">
            <text:p><text:s/>104</text:p>
          </table:table-cell>
          <table:table-cell office:value-type="float" office:value="52" table:style-name="ce170">
            <text:p><text:s/>52</text:p>
          </table:table-cell>
          <table:table-cell office:value-type="float" office:value="929" table:style-name="ce170">
            <text:p><text:s/>929</text:p>
          </table:table-cell>
          <table:table-cell office:value-type="float" office:value="533" table:style-name="ce170">
            <text:p><text:s/>533</text:p>
          </table:table-cell>
          <table:table-cell office:value-type="float" office:value="2" table:style-name="ce170">
            <text:p><text:s/>2</text:p>
          </table:table-cell>
          <table:table-cell office:value-type="float" office:value="278" table:style-name="ce170">
            <text:p><text:s/>278</text:p>
          </table:table-cell>
          <table:table-cell office:value-type="float" office:value="29" table:style-name="ce170">
            <text:p><text:s/>29</text:p>
          </table:table-cell>
          <table:table-cell office:value-type="float" office:value="619" table:style-name="ce170">
            <text:p><text:s/>619</text:p>
          </table:table-cell>
          <table:table-cell office:value-type="float" office:value="3978" table:style-name="ce170">
            <text:p>3 978</text:p>
          </table:table-cell>
          <table:table-cell office:value-type="float" office:value="2" table:style-name="ce170">
            <text:p><text:s/>2</text:p>
          </table:table-cell>
          <table:table-cell office:value-type="float" office:value="0" table:style-name="ce170">
            <text:p><text:s/>0</text:p>
          </table:table-cell>
          <table:table-cell office:value-type="float" office:value="56" table:style-name="ce170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" table:style-name="ce170">
            <text:p>1 167</text:p>
          </table:table-cell>
          <table:table-cell office:value-type="float" office:value="7" table:style-name="ce170">
            <text:p><text:s/>7</text:p>
          </table:table-cell>
          <table:table-cell office:value-type="float" office:value="0" table:style-name="ce170">
            <text:p><text:s/>0</text:p>
          </table:table-cell>
          <table:table-cell office:value-type="float" office:value="39" table:style-name="ce170">
            <text:p><text:s/>39</text:p>
          </table:table-cell>
          <table:table-cell office:value-type="float" office:value="1" table:style-name="ce170">
            <text:p><text:s/>1</text:p>
          </table:table-cell>
          <table:table-cell office:value-type="float" office:value="0" table:style-name="ce170">
            <text:p><text:s/>0</text:p>
          </table:table-cell>
          <table:table-cell office:value-type="float" office:value="38" table:style-name="ce170">
            <text:p><text:s/>38</text:p>
          </table:table-cell>
          <table:table-cell office:value-type="float" office:value="92" table:style-name="ce170">
            <text:p><text:s/>92</text:p>
          </table:table-cell>
          <table:table-cell office:value-type="float" office:value="17" table:style-name="ce170">
            <text:p><text:s/>17</text:p>
          </table:table-cell>
          <table:table-cell office:value-type="float" office:value="41" table:style-name="ce170">
            <text:p><text:s/>41</text:p>
          </table:table-cell>
          <table:table-cell office:value-type="float" office:value="19" table:style-name="ce170">
            <text:p><text:s/>19</text:p>
          </table:table-cell>
          <table:table-cell office:value-type="float" office:value="1" table:style-name="ce170">
            <text:p><text:s/>1</text:p>
          </table:table-cell>
          <table:table-cell office:value-type="float" office:value="19" table:style-name="ce170">
            <text:p><text:s/>19</text:p>
          </table:table-cell>
          <table:table-cell office:value-type="float" office:value="62" table:style-name="ce170">
            <text:p><text:s/>62</text:p>
          </table:table-cell>
          <table:table-cell office:value-type="float" office:value="51" table:style-name="ce170">
            <text:p><text:s/>51</text:p>
          </table:table-cell>
          <table:table-cell office:value-type="float" office:value="0" table:style-name="ce170">
            <text:p><text:s/>0</text:p>
          </table:table-cell>
          <table:table-cell office:value-type="float" office:value="13" table:style-name="ce170">
            <text:p><text:s/>13</text:p>
          </table:table-cell>
          <table:table-cell office:value-type="float" office:value="1" table:style-name="ce170">
            <text:p><text:s/>1</text:p>
          </table:table-cell>
          <table:table-cell office:value-type="float" office:value="20" table:style-name="ce170">
            <text:p><text:s/>20</text:p>
          </table:table-cell>
          <table:table-cell office:value-type="float" office:value="28" table:style-name="ce170">
            <text:p><text:s/>28</text:p>
          </table:table-cell>
          <table:table-cell office:value-type="float" office:value="0" table:style-name="ce170">
            <text:p><text:s/>0</text:p>
          </table:table-cell>
          <table:table-cell office:value-type="float" office:value="0" table:style-name="ce170">
            <text:p><text:s/>0</text:p>
          </table:table-cell>
          <table:table-cell office:value-type="float" office:value="718" table:style-name="ce170">
            <text:p><text:s/>718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352136" table:style-name="ce172">
            <text:p>352 136</text:p>
          </table:table-cell>
          <table:table-cell office:value-type="float" office:value="5197" table:style-name="ce172">
            <text:p>5 197</text:p>
          </table:table-cell>
          <table:table-cell office:value-type="float" office:value="347" table:style-name="ce172">
            <text:p><text:s/>347</text:p>
          </table:table-cell>
          <table:table-cell office:value-type="float" office:value="98047" table:style-name="ce172">
            <text:p>98 047</text:p>
          </table:table-cell>
          <table:table-cell office:value-type="float" office:value="520" table:style-name="ce172">
            <text:p><text:s/>520</text:p>
          </table:table-cell>
          <table:table-cell office:value-type="float" office:value="973" table:style-name="ce172">
            <text:p><text:s/>973</text:p>
          </table:table-cell>
          <table:table-cell office:value-type="float" office:value="31954" table:style-name="ce172">
            <text:p>31 954</text:p>
          </table:table-cell>
          <table:table-cell office:value-type="float" office:value="70442" table:style-name="ce172">
            <text:p>70 442</text:p>
          </table:table-cell>
          <table:table-cell office:value-type="float" office:value="19922" table:style-name="ce172">
            <text:p>19 922</text:p>
          </table:table-cell>
          <table:table-cell office:value-type="float" office:value="30229" table:style-name="ce172">
            <text:p>30 229</text:p>
          </table:table-cell>
          <table:table-cell office:value-type="float" office:value="5548" table:style-name="ce172">
            <text:p>5 548</text:p>
          </table:table-cell>
          <table:table-cell office:value-type="float" office:value="1395" table:style-name="ce172">
            <text:p>1 395</text:p>
          </table:table-cell>
          <table:table-cell office:value-type="float" office:value="3577" table:style-name="ce172">
            <text:p>3 577</text:p>
          </table:table-cell>
          <table:table-cell office:value-type="float" office:value="41732" table:style-name="ce172">
            <text:p>41 732</text:p>
          </table:table-cell>
          <table:table-cell office:value-type="float" office:value="11809" table:style-name="ce172">
            <text:p>11 809</text:p>
          </table:table-cell>
          <table:table-cell office:value-type="float" office:value="75" table:style-name="ce172">
            <text:p><text:s/>75</text:p>
          </table:table-cell>
          <table:table-cell office:value-type="float" office:value="3559" table:style-name="ce172">
            <text:p>3 559</text:p>
          </table:table-cell>
          <table:table-cell office:value-type="float" office:value="5665" table:style-name="ce172">
            <text:p>5 665</text:p>
          </table:table-cell>
          <table:table-cell office:value-type="float" office:value="6509" table:style-name="ce172">
            <text:p>6 509</text:p>
          </table:table-cell>
          <table:table-cell office:value-type="float" office:value="13690" table:style-name="ce172">
            <text:p>13 690</text:p>
          </table:table-cell>
          <table:table-cell office:value-type="float" office:value="4" table:style-name="ce172">
            <text:p><text:s/>4</text:p>
          </table:table-cell>
          <table:table-cell office:value-type="float" office:value="2" table:style-name="ce172">
            <text:p><text:s/>2</text:p>
          </table:table-cell>
          <table:table-cell office:value-type="float" office:value="940" table:style-name="ce172">
            <text:p><text:s/>94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469328.689999999" table:style-name="ce171">
            <text:p>10 469 328,69</text:p>
          </table:table-cell>
          <table:table-cell office:value-type="float" office:value="36093.24" table:style-name="ce171">
            <text:p><text:s/>36 093,24</text:p>
          </table:table-cell>
          <table:table-cell office:value-type="float" office:value="27957.62" table:style-name="ce171">
            <text:p><text:s/>27 957,62</text:p>
          </table:table-cell>
          <table:table-cell office:value-type="float" office:value="295165.57" table:style-name="ce171">
            <text:p><text:s/>295 165,57</text:p>
          </table:table-cell>
          <table:table-cell office:value-type="float" office:value="5484.08" table:style-name="ce171">
            <text:p><text:s/>5 484,08</text:p>
          </table:table-cell>
          <table:table-cell office:value-type="float" office:value="9835.74" table:style-name="ce171">
            <text:p><text:s/>9 835,74</text:p>
          </table:table-cell>
          <table:table-cell office:value-type="float" office:value="172186.26" table:style-name="ce171">
            <text:p><text:s/>172 186,26</text:p>
          </table:table-cell>
          <table:table-cell office:value-type="float" office:value="5016902.72" table:style-name="ce171">
            <text:p>5 016 902,72</text:p>
          </table:table-cell>
          <table:table-cell office:value-type="float" office:value="441903.66" table:style-name="ce171">
            <text:p><text:s/>441 903,66</text:p>
          </table:table-cell>
          <table:table-cell office:value-type="float" office:value="1093717.48" table:style-name="ce171">
            <text:p>1 093 717,48</text:p>
          </table:table-cell>
          <table:table-cell office:value-type="float" office:value="122272.42" table:style-name="ce171">
            <text:p><text:s/>122 272,42</text:p>
          </table:table-cell>
          <table:table-cell office:value-type="float" office:value="105204.5" table:style-name="ce171">
            <text:p><text:s/>105 204,50</text:p>
          </table:table-cell>
          <table:table-cell office:value-type="float" office:value="128801.36" table:style-name="ce171">
            <text:p><text:s/>128 801,36</text:p>
          </table:table-cell>
          <table:table-cell office:value-type="float" office:value="226702.01" table:style-name="ce171">
            <text:p><text:s/>226 702,01</text:p>
          </table:table-cell>
          <table:table-cell office:value-type="float" office:value="200779.96" table:style-name="ce171">
            <text:p><text:s/>200 779,96</text:p>
          </table:table-cell>
          <table:table-cell office:value-type="float" office:value="2418.8000000000002" table:style-name="ce171">
            <text:p><text:s/>2 418,80</text:p>
          </table:table-cell>
          <table:table-cell office:value-type="float" office:value="241909.18" table:style-name="ce171">
            <text:p><text:s/>241 909,18</text:p>
          </table:table-cell>
          <table:table-cell office:value-type="float" office:value="22352.02" table:style-name="ce171">
            <text:p><text:s/>22 352,02</text:p>
          </table:table-cell>
          <table:table-cell office:value-type="float" office:value="1909339.98" table:style-name="ce171">
            <text:p>1 909 339,98</text:p>
          </table:table-cell>
          <table:table-cell office:value-type="float" office:value="409363.16" table:style-name="ce171">
            <text:p><text:s/>409 363,16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938.93" table:style-name="ce171">
            <text:p><text:s text:c="2"/>938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857280.289999999" table:style-name="ce171">
            <text:p>43 857 280,29</text:p>
          </table:table-cell>
          <table:table-cell office:value-type="float" office:value="1148596.3" table:style-name="ce171">
            <text:p>1 148 596,30</text:p>
          </table:table-cell>
          <table:table-cell office:value-type="float" office:value="2070" table:style-name="ce171">
            <text:p><text:s/>2 070,00</text:p>
          </table:table-cell>
          <table:table-cell office:value-type="float" office:value="5577530.6900000004" table:style-name="ce171">
            <text:p>5 577 530,69</text:p>
          </table:table-cell>
          <table:table-cell office:value-type="float" office:value="5040" table:style-name="ce171">
            <text:p><text:s/>5 040,00</text:p>
          </table:table-cell>
          <table:table-cell office:value-type="float" office:value="27601.8" table:style-name="ce171">
            <text:p><text:s/>27 601,80</text:p>
          </table:table-cell>
          <table:table-cell office:value-type="float" office:value="10102579.01" table:style-name="ce171">
            <text:p>10 102 579,01</text:p>
          </table:table-cell>
          <table:table-cell office:value-type="float" office:value="8701408.5299999993" table:style-name="ce171">
            <text:p>8 701 408,53</text:p>
          </table:table-cell>
          <table:table-cell office:value-type="float" office:value="1316715.67" table:style-name="ce171">
            <text:p>1 316 715,67</text:p>
          </table:table-cell>
          <table:table-cell office:value-type="float" office:value="3374464.85" table:style-name="ce171">
            <text:p>3 374 464,85</text:p>
          </table:table-cell>
          <table:table-cell office:value-type="float" office:value="852319.06" table:style-name="ce171">
            <text:p><text:s/>852 319,06</text:p>
          </table:table-cell>
          <table:table-cell office:value-type="float" office:value="488821.12" table:style-name="ce171">
            <text:p><text:s/>488 821,12</text:p>
          </table:table-cell>
          <table:table-cell office:value-type="float" office:value="191675.33" table:style-name="ce171">
            <text:p><text:s/>191 675,33</text:p>
          </table:table-cell>
          <table:table-cell office:value-type="float" office:value="3746773.24" table:style-name="ce171">
            <text:p>3 746 773,24</text:p>
          </table:table-cell>
          <table:table-cell office:value-type="float" office:value="1660322.16" table:style-name="ce171">
            <text:p>1 660 322,16</text:p>
          </table:table-cell>
          <table:table-cell office:value-type="float" office:value="16732.28" table:style-name="ce171">
            <text:p><text:s/>16 732,28</text:p>
          </table:table-cell>
          <table:table-cell office:value-type="float" office:value="808768.56" table:style-name="ce171">
            <text:p><text:s/>808 768,56</text:p>
          </table:table-cell>
          <table:table-cell office:value-type="float" office:value="226231.88" table:style-name="ce171">
            <text:p><text:s/>226 231,88</text:p>
          </table:table-cell>
          <table:table-cell office:value-type="float" office:value="973965.96" table:style-name="ce171">
            <text:p><text:s/>973 965,96</text:p>
          </table:table-cell>
          <table:table-cell office:value-type="float" office:value="4548959.0999999996" table:style-name="ce171">
            <text:p>4 548 959,10</text:p>
          </table:table-cell>
          <table:table-cell office:value-type="float" office:value="1620" table:style-name="ce171">
            <text:p><text:s/>1 620,00</text:p>
          </table:table-cell>
          <table:table-cell office:value-type="float" office:value="810" table:style-name="ce171">
            <text:p><text:s text:c="2"/>810,00</text:p>
          </table:table-cell>
          <table:table-cell office:value-type="float" office:value="84274.75" table:style-name="ce171">
            <text:p><text:s/>84 274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9421069.760000002" table:style-name="ce171">
            <text:p>19 421 069,76</text:p>
          </table:table-cell>
          <table:table-cell office:value-type="float" office:value="217097.13" table:style-name="ce171">
            <text:p><text:s/>217 097,13</text:p>
          </table:table-cell>
          <table:table-cell office:value-type="float" office:value="5722.52" table:style-name="ce171">
            <text:p><text:s/>5 722,52</text:p>
          </table:table-cell>
          <table:table-cell office:value-type="float" office:value="2866198.49" table:style-name="ce171">
            <text:p>2 866 198,49</text:p>
          </table:table-cell>
          <table:table-cell office:value-type="float" office:value="174283.35" table:style-name="ce171">
            <text:p><text:s/>174 283,35</text:p>
          </table:table-cell>
          <table:table-cell office:value-type="float" office:value="72266.649999999994" table:style-name="ce171">
            <text:p><text:s/>72 266,65</text:p>
          </table:table-cell>
          <table:table-cell office:value-type="float" office:value="751735.15" table:style-name="ce171">
            <text:p><text:s/>751 735,15</text:p>
          </table:table-cell>
          <table:table-cell office:value-type="float" office:value="6646594.5800000001" table:style-name="ce171">
            <text:p>6 646 594,58</text:p>
          </table:table-cell>
          <table:table-cell office:value-type="float" office:value="588680.36" table:style-name="ce171">
            <text:p><text:s/>588 680,36</text:p>
          </table:table-cell>
          <table:table-cell office:value-type="float" office:value="3445016.88" table:style-name="ce171">
            <text:p>3 445 016,88</text:p>
          </table:table-cell>
          <table:table-cell office:value-type="float" office:value="317292.94" table:style-name="ce171">
            <text:p><text:s/>317 292,94</text:p>
          </table:table-cell>
          <table:table-cell office:value-type="float" office:value="41735.599999999999" table:style-name="ce171">
            <text:p><text:s/>41 735,60</text:p>
          </table:table-cell>
          <table:table-cell office:value-type="float" office:value="547239.91" table:style-name="ce171">
            <text:p><text:s/>547 239,91</text:p>
          </table:table-cell>
          <table:table-cell office:value-type="float" office:value="1092256.3400000001" table:style-name="ce171">
            <text:p>1 092 256,34</text:p>
          </table:table-cell>
          <table:table-cell office:value-type="float" office:value="978793.47" table:style-name="ce171">
            <text:p><text:s/>978 793,47</text:p>
          </table:table-cell>
          <table:table-cell office:value-type="float" office:value="1885.08" table:style-name="ce171">
            <text:p><text:s/>1 885,08</text:p>
          </table:table-cell>
          <table:table-cell office:value-type="float" office:value="368174.48" table:style-name="ce171">
            <text:p><text:s/>368 174,48</text:p>
          </table:table-cell>
          <table:table-cell office:value-type="float" office:value="258598.11" table:style-name="ce171">
            <text:p><text:s/>258 598,11</text:p>
          </table:table-cell>
          <table:table-cell office:value-type="float" office:value="642986.07999999996" table:style-name="ce171">
            <text:p><text:s/>642 986,08</text:p>
          </table:table-cell>
          <table:table-cell office:value-type="float" office:value="397388.92" table:style-name="ce171">
            <text:p><text:s/>397 388,92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7123.72" table:style-name="ce171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8910933.340000004" table:style-name="ce171">
            <text:p>88 910 933,34</text:p>
          </table:table-cell>
          <table:table-cell office:value-type="float" office:value="1337068.47" table:style-name="ce171">
            <text:p>1 337 068,47</text:p>
          </table:table-cell>
          <table:table-cell office:value-type="float" office:value="709525.92" table:style-name="ce171">
            <text:p><text:s/>709 525,92</text:p>
          </table:table-cell>
          <table:table-cell office:value-type="float" office:value="25126355.359999999" table:style-name="ce171">
            <text:p>25 126 355,36</text:p>
          </table:table-cell>
          <table:table-cell office:value-type="float" office:value="48761.66" table:style-name="ce171">
            <text:p><text:s/>48 761,66</text:p>
          </table:table-cell>
          <table:table-cell office:value-type="float" office:value="302050.2" table:style-name="ce171">
            <text:p><text:s/>302 050,20</text:p>
          </table:table-cell>
          <table:table-cell office:value-type="float" office:value="7457470.2199999997" table:style-name="ce171">
            <text:p>7 457 470,22</text:p>
          </table:table-cell>
          <table:table-cell office:value-type="float" office:value="21990117.43" table:style-name="ce171">
            <text:p>21 990 117,43</text:p>
          </table:table-cell>
          <table:table-cell office:value-type="float" office:value="5055402.9400000004" table:style-name="ce171">
            <text:p>5 055 402,94</text:p>
          </table:table-cell>
          <table:table-cell office:value-type="float" office:value="10814889.210000001" table:style-name="ce171">
            <text:p>10 814 889,21</text:p>
          </table:table-cell>
          <table:table-cell office:value-type="float" office:value="1462424.35" table:style-name="ce171">
            <text:p>1 462 424,35</text:p>
          </table:table-cell>
          <table:table-cell office:value-type="float" office:value="192341.4" table:style-name="ce171">
            <text:p><text:s/>192 341,40</text:p>
          </table:table-cell>
          <table:table-cell office:value-type="float" office:value="942350.89" table:style-name="ce171">
            <text:p><text:s/>942 350,89</text:p>
          </table:table-cell>
          <table:table-cell office:value-type="float" office:value="4650137.46" table:style-name="ce171">
            <text:p>4 650 137,46</text:p>
          </table:table-cell>
          <table:table-cell office:value-type="float" office:value="3258243.68" table:style-name="ce171">
            <text:p>3 258 243,68</text:p>
          </table:table-cell>
          <table:table-cell office:value-type="float" office:value="21180.17" table:style-name="ce171">
            <text:p><text:s/>21 180,17</text:p>
          </table:table-cell>
          <table:table-cell office:value-type="float" office:value="417939.11" table:style-name="ce171">
            <text:p><text:s/>417 939,11</text:p>
          </table:table-cell>
          <table:table-cell office:value-type="float" office:value="2558984.31" table:style-name="ce171">
            <text:p>2 558 984,31</text:p>
          </table:table-cell>
          <table:table-cell office:value-type="float" office:value="1345275.69" table:style-name="ce171">
            <text:p>1 345 275,69</text:p>
          </table:table-cell>
          <table:table-cell office:value-type="float" office:value="1210315.31" table:style-name="ce171">
            <text:p>1 210 315,31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378.55" table:style-name="ce171">
            <text:p><text:s text:c="2"/>378,55</text:p>
          </table:table-cell>
          <table:table-cell office:value-type="float" office:value="9721.01" table:style-name="ce171">
            <text:p><text:s/>9 721,0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245149.0999999996" table:style-name="ce171">
            <text:p>4 245 149,10</text:p>
          </table:table-cell>
          <table:table-cell office:value-type="float" office:value="85864.04" table:style-name="ce171">
            <text:p><text:s/>85 864,04</text:p>
          </table:table-cell>
          <table:table-cell office:value-type="float" office:value="630" table:style-name="ce171">
            <text:p><text:s text:c="2"/>630,00</text:p>
          </table:table-cell>
          <table:table-cell office:value-type="float" office:value="357230.17" table:style-name="ce171">
            <text:p><text:s/>357 230,17</text:p>
          </table:table-cell>
          <table:table-cell office:value-type="float" office:value="315" table:style-name="ce171">
            <text:p><text:s text:c="2"/>315,00</text:p>
          </table:table-cell>
          <table:table-cell office:value-type="float" office:value="1575" table:style-name="ce171">
            <text:p><text:s/>1 575,00</text:p>
          </table:table-cell>
          <table:table-cell office:value-type="float" office:value="923668.9" table:style-name="ce171">
            <text:p><text:s/>923 668,90</text:p>
          </table:table-cell>
          <table:table-cell office:value-type="float" office:value="530216" table:style-name="ce171">
            <text:p><text:s/>530 216,00</text:p>
          </table:table-cell>
          <table:table-cell office:value-type="float" office:value="128793.35" table:style-name="ce171">
            <text:p><text:s/>128 793,35</text:p>
          </table:table-cell>
          <table:table-cell office:value-type="float" office:value="110654.47" table:style-name="ce171">
            <text:p><text:s/>110 654,47</text:p>
          </table:table-cell>
          <table:table-cell office:value-type="float" office:value="72473.509999999995" table:style-name="ce171">
            <text:p><text:s/>72 473,51</text:p>
          </table:table-cell>
          <table:table-cell office:value-type="float" office:value="31495.94" table:style-name="ce171">
            <text:p><text:s/>31 495,94</text:p>
          </table:table-cell>
          <table:table-cell office:value-type="float" office:value="16380" table:style-name="ce171">
            <text:p><text:s/>16 380,00</text:p>
          </table:table-cell>
          <table:table-cell office:value-type="float" office:value="286014.31" table:style-name="ce171">
            <text:p><text:s/>286 014,31</text:p>
          </table:table-cell>
          <table:table-cell office:value-type="float" office:value="164929.65" table:style-name="ce171">
            <text:p><text:s/>164 929,65</text:p>
          </table:table-cell>
          <table:table-cell office:value-type="float" office:value="630" table:style-name="ce171">
            <text:p><text:s text:c="2"/>630,00</text:p>
          </table:table-cell>
          <table:table-cell office:value-type="float" office:value="86266.15" table:style-name="ce171">
            <text:p><text:s/>86 266,15</text:p>
          </table:table-cell>
          <table:table-cell office:value-type="float" office:value="8636.09" table:style-name="ce171">
            <text:p><text:s/>8 636,09</text:p>
          </table:table-cell>
          <table:table-cell office:value-type="float" office:value="189800.19" table:style-name="ce171">
            <text:p><text:s/>189 800,19</text:p>
          </table:table-cell>
          <table:table-cell office:value-type="float" office:value="1231591.6599999999" table:style-name="ce171">
            <text:p>1 231 591,66</text:p>
          </table:table-cell>
          <table:table-cell office:value-type="float" office:value="630" table:style-name="ce171">
            <text:p><text:s text:c="2"/>63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7354.669999999998" table:style-name="ce171">
            <text:p><text:s/>17 354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59366.25" table:style-name="ce171">
            <text:p><text:s/>359 366,25</text:p>
          </table:table-cell>
          <table:table-cell office:value-type="float" office:value="2205" table:style-name="ce171">
            <text:p><text:s/>2 205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2256.78" table:style-name="ce171">
            <text:p><text:s/>12 256,78</text:p>
          </table:table-cell>
          <table:table-cell office:value-type="float" office:value="315" table:style-name="ce171">
            <text:p><text:s text:c="2"/>315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11929.72" table:style-name="ce171">
            <text:p><text:s/>11 929,72</text:p>
          </table:table-cell>
          <table:table-cell office:value-type="float" office:value="28541.119999999999" table:style-name="ce171">
            <text:p><text:s/>28 541,12</text:p>
          </table:table-cell>
          <table:table-cell office:value-type="float" office:value="5314.81" table:style-name="ce171">
            <text:p><text:s/>5 314,81</text:p>
          </table:table-cell>
          <table:table-cell office:value-type="float" office:value="12730.23" table:style-name="ce171">
            <text:p><text:s/>12 730,23</text:p>
          </table:table-cell>
          <table:table-cell office:value-type="float" office:value="5934.13" table:style-name="ce171">
            <text:p><text:s/>5 934,13</text:p>
          </table:table-cell>
          <table:table-cell office:value-type="float" office:value="315" table:style-name="ce171">
            <text:p><text:s text:c="2"/>315,00</text:p>
          </table:table-cell>
          <table:table-cell office:value-type="float" office:value="5874.38" table:style-name="ce171">
            <text:p><text:s/>5 874,38</text:p>
          </table:table-cell>
          <table:table-cell office:value-type="float" office:value="18956.96" table:style-name="ce171">
            <text:p><text:s/>18 956,96</text:p>
          </table:table-cell>
          <table:table-cell office:value-type="float" office:value="15987.2" table:style-name="ce171">
            <text:p><text:s/>15 987,2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4086.34" table:style-name="ce171">
            <text:p><text:s/>4 086,34</text:p>
          </table:table-cell>
          <table:table-cell office:value-type="float" office:value="315" table:style-name="ce171">
            <text:p><text:s text:c="2"/>315,00</text:p>
          </table:table-cell>
          <table:table-cell office:value-type="float" office:value="6251.22" table:style-name="ce171">
            <text:p><text:s/>6 251,22</text:p>
          </table:table-cell>
          <table:table-cell office:value-type="float" office:value="8710.26" table:style-name="ce171">
            <text:p><text:s/>8 710,26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0" table:style-name="ce171">
            <text:p><text:s text:c="2"/>0,00</text:p>
          </table:table-cell>
          <table:table-cell office:value-type="float" office:value="219643.1" table:style-name="ce171">
            <text:p><text:s/>219 643,10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67263127.43000001" table:style-name="ce173">
            <text:p>167 263 127,43</text:p>
          </table:table-cell>
          <table:table-cell office:value-type="float" office:value="2826924.18" table:style-name="ce173">
            <text:p>2 826 924,18</text:p>
          </table:table-cell>
          <table:table-cell office:value-type="float" office:value="745906.06" table:style-name="ce173">
            <text:p><text:s/>745 906,06</text:p>
          </table:table-cell>
          <table:table-cell office:value-type="float" office:value="34234737.060000002" table:style-name="ce173">
            <text:p>34 234 737,06</text:p>
          </table:table-cell>
          <table:table-cell office:value-type="float" office:value="234199.09" table:style-name="ce173">
            <text:p><text:s/>234 199,09</text:p>
          </table:table-cell>
          <table:table-cell office:value-type="float" office:value="413329.39" table:style-name="ce173">
            <text:p><text:s/>413 329,39</text:p>
          </table:table-cell>
          <table:table-cell office:value-type="float" office:value="19419569.260000002" table:style-name="ce173">
            <text:p>19 419 569,26</text:p>
          </table:table-cell>
          <table:table-cell office:value-type="float" office:value="42913780.380000003" table:style-name="ce173">
            <text:p>42 913 780,38</text:p>
          </table:table-cell>
          <table:table-cell office:value-type="float" office:value="7536810.79" table:style-name="ce173">
            <text:p>7 536 810,79</text:p>
          </table:table-cell>
          <table:table-cell office:value-type="float" office:value="18851473.120000001" table:style-name="ce173">
            <text:p>18 851 473,12</text:p>
          </table:table-cell>
          <table:table-cell office:value-type="float" office:value="2832716.41" table:style-name="ce173">
            <text:p>2 832 716,41</text:p>
          </table:table-cell>
          <table:table-cell office:value-type="float" office:value="859913.56" table:style-name="ce173">
            <text:p><text:s/>859 913,56</text:p>
          </table:table-cell>
          <table:table-cell office:value-type="float" office:value="1832321.87" table:style-name="ce173">
            <text:p>1 832 321,87</text:p>
          </table:table-cell>
          <table:table-cell office:value-type="float" office:value="10020840.32" table:style-name="ce173">
            <text:p>10 020 840,32</text:p>
          </table:table-cell>
          <table:table-cell office:value-type="float" office:value="6279056.1200000001" table:style-name="ce173">
            <text:p>6 279 056,12</text:p>
          </table:table-cell>
          <table:table-cell office:value-type="float" office:value="42846.33" table:style-name="ce173">
            <text:p><text:s/>42 846,33</text:p>
          </table:table-cell>
          <table:table-cell office:value-type="float" office:value="1927143.82" table:style-name="ce173">
            <text:p>1 927 143,82</text:p>
          </table:table-cell>
          <table:table-cell office:value-type="float" office:value="3075117.41" table:style-name="ce173">
            <text:p>3 075 117,41</text:p>
          </table:table-cell>
          <table:table-cell office:value-type="float" office:value="5067619.12" table:style-name="ce173">
            <text:p>5 067 619,12</text:p>
          </table:table-cell>
          <table:table-cell office:value-type="float" office:value="7806328.4100000001" table:style-name="ce173">
            <text:p>7 806 328,41</text:p>
          </table:table-cell>
          <table:table-cell office:value-type="float" office:value="2250" table:style-name="ce173">
            <text:p><text:s/>2 250,00</text:p>
          </table:table-cell>
          <table:table-cell office:value-type="float" office:value="1188.55" table:style-name="ce173">
            <text:p><text:s/>1 188,55</text:p>
          </table:table-cell>
          <table:table-cell office:value-type="float" office:value="339056.18" table:style-name="ce173">
            <text:p><text:s/>339 056,1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88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9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92">
            <text:p>Spracované na základe údajov evidovaných v Informačnom systéme služieb zamestnanosti (ISSZ) Ústredia práce, sociálnych vecí a rodiny k 1.4.2021 17:46:2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0">
            <text:p>Opatrenie</text:p>
          </table:table-cell>
          <table:table-cell office:value-type="string" table:number-columns-spanned="1" table:number-rows-spanned="2" table:style-name="ce200">
            <text:p>Celkom</text:p>
          </table:table-cell>
          <table:table-cell office:value-type="string" table:number-columns-spanned="22" table:number-rows-spanned="1" table:style-name="ce202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82" table:style-name="ce174">
            <text:p>1 182</text:p>
          </table:table-cell>
          <table:table-cell office:value-type="float" office:value="6" table:style-name="ce174">
            <text:p><text:s/>6</text:p>
          </table:table-cell>
          <table:table-cell office:value-type="float" office:value="0" table:style-name="ce174">
            <text:p><text:s/>0</text:p>
          </table:table-cell>
          <table:table-cell office:value-type="float" office:value="62" table:style-name="ce174">
            <text:p><text:s/>62</text:p>
          </table:table-cell>
          <table:table-cell office:value-type="float" office:value="2" table:style-name="ce174">
            <text:p><text:s/>2</text:p>
          </table:table-cell>
          <table:table-cell office:value-type="float" office:value="4" table:style-name="ce174">
            <text:p><text:s/>4</text:p>
          </table:table-cell>
          <table:table-cell office:value-type="float" office:value="33" table:style-name="ce174">
            <text:p><text:s/>33</text:p>
          </table:table-cell>
          <table:table-cell office:value-type="float" office:value="506" table:style-name="ce174">
            <text:p><text:s/>506</text:p>
          </table:table-cell>
          <table:table-cell office:value-type="float" office:value="10" table:style-name="ce174">
            <text:p><text:s/>10</text:p>
          </table:table-cell>
          <table:table-cell office:value-type="float" office:value="238" table:style-name="ce174">
            <text:p><text:s/>238</text:p>
          </table:table-cell>
          <table:table-cell office:value-type="float" office:value="11" table:style-name="ce174">
            <text:p><text:s/>11</text:p>
          </table:table-cell>
          <table:table-cell office:value-type="float" office:value="2" table:style-name="ce174">
            <text:p><text:s/>2</text:p>
          </table:table-cell>
          <table:table-cell office:value-type="float" office:value="23" table:style-name="ce174">
            <text:p><text:s/>23</text:p>
          </table:table-cell>
          <table:table-cell office:value-type="float" office:value="42" table:style-name="ce174">
            <text:p><text:s/>42</text:p>
          </table:table-cell>
          <table:table-cell office:value-type="float" office:value="31" table:style-name="ce174">
            <text:p><text:s/>31</text:p>
          </table:table-cell>
          <table:table-cell office:value-type="float" office:value="0" table:style-name="ce174">
            <text:p><text:s/>0</text:p>
          </table:table-cell>
          <table:table-cell office:value-type="float" office:value="39" table:style-name="ce174">
            <text:p><text:s/>39</text:p>
          </table:table-cell>
          <table:table-cell office:value-type="float" office:value="4" table:style-name="ce174">
            <text:p><text:s/>4</text:p>
          </table:table-cell>
          <table:table-cell office:value-type="float" office:value="65" table:style-name="ce174">
            <text:p><text:s/>65</text:p>
          </table:table-cell>
          <table:table-cell office:value-type="float" office:value="103" table:style-name="ce174">
            <text:p><text:s/>103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1" table:style-name="ce17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457" table:style-name="ce174">
            <text:p>53 457</text:p>
          </table:table-cell>
          <table:table-cell office:value-type="float" office:value="1264" table:style-name="ce174">
            <text:p>1 264</text:p>
          </table:table-cell>
          <table:table-cell office:value-type="float" office:value="3" table:style-name="ce174">
            <text:p><text:s/>3</text:p>
          </table:table-cell>
          <table:table-cell office:value-type="float" office:value="6683" table:style-name="ce174">
            <text:p>6 683</text:p>
          </table:table-cell>
          <table:table-cell office:value-type="float" office:value="9" table:style-name="ce174">
            <text:p><text:s/>9</text:p>
          </table:table-cell>
          <table:table-cell office:value-type="float" office:value="31" table:style-name="ce174">
            <text:p><text:s/>31</text:p>
          </table:table-cell>
          <table:table-cell office:value-type="float" office:value="11767" table:style-name="ce174">
            <text:p>11 767</text:p>
          </table:table-cell>
          <table:table-cell office:value-type="float" office:value="10562" table:style-name="ce174">
            <text:p>10 562</text:p>
          </table:table-cell>
          <table:table-cell office:value-type="float" office:value="1664" table:style-name="ce174">
            <text:p>1 664</text:p>
          </table:table-cell>
          <table:table-cell office:value-type="float" office:value="4006" table:style-name="ce174">
            <text:p>4 006</text:p>
          </table:table-cell>
          <table:table-cell office:value-type="float" office:value="1090" table:style-name="ce174">
            <text:p>1 090</text:p>
          </table:table-cell>
          <table:table-cell office:value-type="float" office:value="729" table:style-name="ce174">
            <text:p><text:s/>729</text:p>
          </table:table-cell>
          <table:table-cell office:value-type="float" office:value="241" table:style-name="ce174">
            <text:p><text:s/>241</text:p>
          </table:table-cell>
          <table:table-cell office:value-type="float" office:value="4872" table:style-name="ce174">
            <text:p>4 872</text:p>
          </table:table-cell>
          <table:table-cell office:value-type="float" office:value="2136" table:style-name="ce174">
            <text:p>2 136</text:p>
          </table:table-cell>
          <table:table-cell office:value-type="float" office:value="28" table:style-name="ce174">
            <text:p><text:s/>28</text:p>
          </table:table-cell>
          <table:table-cell office:value-type="float" office:value="1037" table:style-name="ce174">
            <text:p>1 037</text:p>
          </table:table-cell>
          <table:table-cell office:value-type="float" office:value="260" table:style-name="ce174">
            <text:p><text:s/>260</text:p>
          </table:table-cell>
          <table:table-cell office:value-type="float" office:value="1211" table:style-name="ce174">
            <text:p>1 211</text:p>
          </table:table-cell>
          <table:table-cell office:value-type="float" office:value="5755" table:style-name="ce174">
            <text:p>5 755</text:p>
          </table:table-cell>
          <table:table-cell office:value-type="float" office:value="2" table:style-name="ce174">
            <text:p><text:s/>2</text:p>
          </table:table-cell>
          <table:table-cell office:value-type="float" office:value="0" table:style-name="ce174">
            <text:p><text:s/>0</text:p>
          </table:table-cell>
          <table:table-cell office:value-type="float" office:value="107" table:style-name="ce174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" table:style-name="ce174">
            <text:p>3 057</text:p>
          </table:table-cell>
          <table:table-cell office:value-type="float" office:value="31" table:style-name="ce174">
            <text:p><text:s/>31</text:p>
          </table:table-cell>
          <table:table-cell office:value-type="float" office:value="0" table:style-name="ce174">
            <text:p><text:s/>0</text:p>
          </table:table-cell>
          <table:table-cell office:value-type="float" office:value="289" table:style-name="ce174">
            <text:p><text:s/>289</text:p>
          </table:table-cell>
          <table:table-cell office:value-type="float" office:value="2" table:style-name="ce174">
            <text:p><text:s/>2</text:p>
          </table:table-cell>
          <table:table-cell office:value-type="float" office:value="7" table:style-name="ce174">
            <text:p><text:s/>7</text:p>
          </table:table-cell>
          <table:table-cell office:value-type="float" office:value="179" table:style-name="ce174">
            <text:p><text:s/>179</text:p>
          </table:table-cell>
          <table:table-cell office:value-type="float" office:value="871" table:style-name="ce174">
            <text:p><text:s/>871</text:p>
          </table:table-cell>
          <table:table-cell office:value-type="float" office:value="87" table:style-name="ce174">
            <text:p><text:s/>87</text:p>
          </table:table-cell>
          <table:table-cell office:value-type="float" office:value="613" table:style-name="ce174">
            <text:p><text:s/>613</text:p>
          </table:table-cell>
          <table:table-cell office:value-type="float" office:value="72" table:style-name="ce174">
            <text:p><text:s/>72</text:p>
          </table:table-cell>
          <table:table-cell office:value-type="float" office:value="13" table:style-name="ce174">
            <text:p><text:s/>13</text:p>
          </table:table-cell>
          <table:table-cell office:value-type="float" office:value="83" table:style-name="ce174">
            <text:p><text:s/>83</text:p>
          </table:table-cell>
          <table:table-cell office:value-type="float" office:value="287" table:style-name="ce174">
            <text:p><text:s/>287</text:p>
          </table:table-cell>
          <table:table-cell office:value-type="float" office:value="183" table:style-name="ce174">
            <text:p><text:s/>183</text:p>
          </table:table-cell>
          <table:table-cell office:value-type="float" office:value="1" table:style-name="ce174">
            <text:p><text:s/>1</text:p>
          </table:table-cell>
          <table:table-cell office:value-type="float" office:value="64" table:style-name="ce174">
            <text:p><text:s/>64</text:p>
          </table:table-cell>
          <table:table-cell office:value-type="float" office:value="35" table:style-name="ce174">
            <text:p><text:s/>35</text:p>
          </table:table-cell>
          <table:table-cell office:value-type="float" office:value="103" table:style-name="ce174">
            <text:p><text:s/>103</text:p>
          </table:table-cell>
          <table:table-cell office:value-type="float" office:value="134" table:style-name="ce174">
            <text:p><text:s/>134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3" table:style-name="ce174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823" table:style-name="ce174">
            <text:p>7 823</text:p>
          </table:table-cell>
          <table:table-cell office:value-type="float" office:value="117" table:style-name="ce174">
            <text:p><text:s/>117</text:p>
          </table:table-cell>
          <table:table-cell office:value-type="float" office:value="4" table:style-name="ce174">
            <text:p><text:s/>4</text:p>
          </table:table-cell>
          <table:table-cell office:value-type="float" office:value="923" table:style-name="ce174">
            <text:p><text:s/>923</text:p>
          </table:table-cell>
          <table:table-cell office:value-type="float" office:value="1" table:style-name="ce174">
            <text:p><text:s/>1</text:p>
          </table:table-cell>
          <table:table-cell office:value-type="float" office:value="32" table:style-name="ce174">
            <text:p><text:s/>32</text:p>
          </table:table-cell>
          <table:table-cell office:value-type="float" office:value="643" table:style-name="ce174">
            <text:p><text:s/>643</text:p>
          </table:table-cell>
          <table:table-cell office:value-type="float" office:value="2167" table:style-name="ce174">
            <text:p>2 167</text:p>
          </table:table-cell>
          <table:table-cell office:value-type="float" office:value="330" table:style-name="ce174">
            <text:p><text:s/>330</text:p>
          </table:table-cell>
          <table:table-cell office:value-type="float" office:value="1528" table:style-name="ce174">
            <text:p>1 528</text:p>
          </table:table-cell>
          <table:table-cell office:value-type="float" office:value="162" table:style-name="ce174">
            <text:p><text:s/>162</text:p>
          </table:table-cell>
          <table:table-cell office:value-type="float" office:value="24" table:style-name="ce174">
            <text:p><text:s/>24</text:p>
          </table:table-cell>
          <table:table-cell office:value-type="float" office:value="126" table:style-name="ce174">
            <text:p><text:s/>126</text:p>
          </table:table-cell>
          <table:table-cell office:value-type="float" office:value="725" table:style-name="ce174">
            <text:p><text:s/>725</text:p>
          </table:table-cell>
          <table:table-cell office:value-type="float" office:value="417" table:style-name="ce174">
            <text:p><text:s/>417</text:p>
          </table:table-cell>
          <table:table-cell office:value-type="float" office:value="4" table:style-name="ce174">
            <text:p><text:s/>4</text:p>
          </table:table-cell>
          <table:table-cell office:value-type="float" office:value="94" table:style-name="ce174">
            <text:p><text:s/>94</text:p>
          </table:table-cell>
          <table:table-cell office:value-type="float" office:value="94" table:style-name="ce174">
            <text:p><text:s/>94</text:p>
          </table:table-cell>
          <table:table-cell office:value-type="float" office:value="144" table:style-name="ce174">
            <text:p><text:s/>144</text:p>
          </table:table-cell>
          <table:table-cell office:value-type="float" office:value="285" table:style-name="ce174">
            <text:p><text:s/>285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3" table:style-name="ce174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62" table:style-name="ce174">
            <text:p>9 462</text:p>
          </table:table-cell>
          <table:table-cell office:value-type="float" office:value="177" table:style-name="ce174">
            <text:p><text:s/>177</text:p>
          </table:table-cell>
          <table:table-cell office:value-type="float" office:value="1" table:style-name="ce174">
            <text:p><text:s/>1</text:p>
          </table:table-cell>
          <table:table-cell office:value-type="float" office:value="770" table:style-name="ce174">
            <text:p><text:s/>770</text:p>
          </table:table-cell>
          <table:table-cell office:value-type="float" office:value="1" table:style-name="ce174">
            <text:p><text:s/>1</text:p>
          </table:table-cell>
          <table:table-cell office:value-type="float" office:value="3" table:style-name="ce174">
            <text:p><text:s/>3</text:p>
          </table:table-cell>
          <table:table-cell office:value-type="float" office:value="1996" table:style-name="ce174">
            <text:p>1 996</text:p>
          </table:table-cell>
          <table:table-cell office:value-type="float" office:value="1175" table:style-name="ce174">
            <text:p>1 175</text:p>
          </table:table-cell>
          <table:table-cell office:value-type="float" office:value="291" table:style-name="ce174">
            <text:p><text:s/>291</text:p>
          </table:table-cell>
          <table:table-cell office:value-type="float" office:value="244" table:style-name="ce174">
            <text:p><text:s/>244</text:p>
          </table:table-cell>
          <table:table-cell office:value-type="float" office:value="171" table:style-name="ce174">
            <text:p><text:s/>171</text:p>
          </table:table-cell>
          <table:table-cell office:value-type="float" office:value="96" table:style-name="ce174">
            <text:p><text:s/>96</text:p>
          </table:table-cell>
          <table:table-cell office:value-type="float" office:value="37" table:style-name="ce174">
            <text:p><text:s/>37</text:p>
          </table:table-cell>
          <table:table-cell office:value-type="float" office:value="646" table:style-name="ce174">
            <text:p><text:s/>646</text:p>
          </table:table-cell>
          <table:table-cell office:value-type="float" office:value="374" table:style-name="ce174">
            <text:p><text:s/>374</text:p>
          </table:table-cell>
          <table:table-cell office:value-type="float" office:value="2" table:style-name="ce174">
            <text:p><text:s/>2</text:p>
          </table:table-cell>
          <table:table-cell office:value-type="float" office:value="193" table:style-name="ce174">
            <text:p><text:s/>193</text:p>
          </table:table-cell>
          <table:table-cell office:value-type="float" office:value="22" table:style-name="ce174">
            <text:p><text:s/>22</text:p>
          </table:table-cell>
          <table:table-cell office:value-type="float" office:value="404" table:style-name="ce174">
            <text:p><text:s/>404</text:p>
          </table:table-cell>
          <table:table-cell office:value-type="float" office:value="2826" table:style-name="ce174">
            <text:p>2 826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33" table:style-name="ce174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83" table:style-name="ce174">
            <text:p><text:s/>983</text:p>
          </table:table-cell>
          <table:table-cell office:value-type="float" office:value="9" table:style-name="ce174">
            <text:p><text:s/>9</text:p>
          </table:table-cell>
          <table:table-cell office:value-type="float" office:value="0" table:style-name="ce174">
            <text:p><text:s/>0</text:p>
          </table:table-cell>
          <table:table-cell office:value-type="float" office:value="31" table:style-name="ce174">
            <text:p><text:s/>31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7" table:style-name="ce174">
            <text:p><text:s/>27</text:p>
          </table:table-cell>
          <table:table-cell office:value-type="float" office:value="79" table:style-name="ce174">
            <text:p><text:s/>79</text:p>
          </table:table-cell>
          <table:table-cell office:value-type="float" office:value="14" table:style-name="ce174">
            <text:p><text:s/>14</text:p>
          </table:table-cell>
          <table:table-cell office:value-type="float" office:value="35" table:style-name="ce174">
            <text:p><text:s/>35</text:p>
          </table:table-cell>
          <table:table-cell office:value-type="float" office:value="16" table:style-name="ce174">
            <text:p><text:s/>16</text:p>
          </table:table-cell>
          <table:table-cell office:value-type="float" office:value="1" table:style-name="ce174">
            <text:p><text:s/>1</text:p>
          </table:table-cell>
          <table:table-cell office:value-type="float" office:value="14" table:style-name="ce174">
            <text:p><text:s/>14</text:p>
          </table:table-cell>
          <table:table-cell office:value-type="float" office:value="50" table:style-name="ce174">
            <text:p><text:s/>50</text:p>
          </table:table-cell>
          <table:table-cell office:value-type="float" office:value="42" table:style-name="ce174">
            <text:p><text:s/>42</text:p>
          </table:table-cell>
          <table:table-cell office:value-type="float" office:value="0" table:style-name="ce174">
            <text:p><text:s/>0</text:p>
          </table:table-cell>
          <table:table-cell office:value-type="float" office:value="12" table:style-name="ce174">
            <text:p><text:s/>12</text:p>
          </table:table-cell>
          <table:table-cell office:value-type="float" office:value="1" table:style-name="ce174">
            <text:p><text:s/>1</text:p>
          </table:table-cell>
          <table:table-cell office:value-type="float" office:value="19" table:style-name="ce174">
            <text:p><text:s/>19</text:p>
          </table:table-cell>
          <table:table-cell office:value-type="float" office:value="21" table:style-name="ce174">
            <text:p><text:s/>21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611" table:style-name="ce174">
            <text:p><text:s/>611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75968" table:style-name="ce176">
            <text:p>75 968</text:p>
          </table:table-cell>
          <table:table-cell office:value-type="float" office:value="1604" table:style-name="ce176">
            <text:p>1 604</text:p>
          </table:table-cell>
          <table:table-cell office:value-type="float" office:value="8" table:style-name="ce176">
            <text:p><text:s/>8</text:p>
          </table:table-cell>
          <table:table-cell office:value-type="float" office:value="8760" table:style-name="ce176">
            <text:p>8 760</text:p>
          </table:table-cell>
          <table:table-cell office:value-type="float" office:value="16" table:style-name="ce176">
            <text:p><text:s/>16</text:p>
          </table:table-cell>
          <table:table-cell office:value-type="float" office:value="77" table:style-name="ce176">
            <text:p><text:s/>77</text:p>
          </table:table-cell>
          <table:table-cell office:value-type="float" office:value="14645" table:style-name="ce176">
            <text:p>14 645</text:p>
          </table:table-cell>
          <table:table-cell office:value-type="float" office:value="15360" table:style-name="ce176">
            <text:p>15 360</text:p>
          </table:table-cell>
          <table:table-cell office:value-type="float" office:value="2396" table:style-name="ce176">
            <text:p>2 396</text:p>
          </table:table-cell>
          <table:table-cell office:value-type="float" office:value="6665" table:style-name="ce176">
            <text:p>6 665</text:p>
          </table:table-cell>
          <table:table-cell office:value-type="float" office:value="1522" table:style-name="ce176">
            <text:p>1 522</text:p>
          </table:table-cell>
          <table:table-cell office:value-type="float" office:value="865" table:style-name="ce176">
            <text:p><text:s/>865</text:p>
          </table:table-cell>
          <table:table-cell office:value-type="float" office:value="524" table:style-name="ce176">
            <text:p><text:s/>524</text:p>
          </table:table-cell>
          <table:table-cell office:value-type="float" office:value="6622" table:style-name="ce176">
            <text:p>6 622</text:p>
          </table:table-cell>
          <table:table-cell office:value-type="float" office:value="3183" table:style-name="ce176">
            <text:p>3 183</text:p>
          </table:table-cell>
          <table:table-cell office:value-type="float" office:value="35" table:style-name="ce176">
            <text:p><text:s/>35</text:p>
          </table:table-cell>
          <table:table-cell office:value-type="float" office:value="1439" table:style-name="ce176">
            <text:p>1 439</text:p>
          </table:table-cell>
          <table:table-cell office:value-type="float" office:value="416" table:style-name="ce176">
            <text:p><text:s/>416</text:p>
          </table:table-cell>
          <table:table-cell office:value-type="float" office:value="1946" table:style-name="ce176">
            <text:p>1 946</text:p>
          </table:table-cell>
          <table:table-cell office:value-type="float" office:value="9124" table:style-name="ce176">
            <text:p>9 124</text:p>
          </table:table-cell>
          <table:table-cell office:value-type="float" office:value="2" table:style-name="ce176">
            <text:p><text:s/>2</text:p>
          </table:table-cell>
          <table:table-cell office:value-type="float" office:value="0" table:style-name="ce176">
            <text:p><text:s/>0</text:p>
          </table:table-cell>
          <table:table-cell office:value-type="float" office:value="759" table:style-name="ce176">
            <text:p><text:s/>75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57" table:style-name="ce174">
            <text:p>7 857</text:p>
          </table:table-cell>
          <table:table-cell office:value-type="float" office:value="36" table:style-name="ce174">
            <text:p><text:s/>36</text:p>
          </table:table-cell>
          <table:table-cell office:value-type="float" office:value="0" table:style-name="ce174">
            <text:p><text:s/>0</text:p>
          </table:table-cell>
          <table:table-cell office:value-type="float" office:value="1155" table:style-name="ce174">
            <text:p>1 155</text:p>
          </table:table-cell>
          <table:table-cell office:value-type="float" office:value="5" table:style-name="ce174">
            <text:p><text:s/>5</text:p>
          </table:table-cell>
          <table:table-cell office:value-type="float" office:value="10" table:style-name="ce174">
            <text:p><text:s/>10</text:p>
          </table:table-cell>
          <table:table-cell office:value-type="float" office:value="110" table:style-name="ce174">
            <text:p><text:s/>110</text:p>
          </table:table-cell>
          <table:table-cell office:value-type="float" office:value="3414" table:style-name="ce174">
            <text:p>3 414</text:p>
          </table:table-cell>
          <table:table-cell office:value-type="float" office:value="23" table:style-name="ce174">
            <text:p><text:s/>23</text:p>
          </table:table-cell>
          <table:table-cell office:value-type="float" office:value="1165" table:style-name="ce174">
            <text:p>1 165</text:p>
          </table:table-cell>
          <table:table-cell office:value-type="float" office:value="55" table:style-name="ce174">
            <text:p><text:s/>55</text:p>
          </table:table-cell>
          <table:table-cell office:value-type="float" office:value="6" table:style-name="ce174">
            <text:p><text:s/>6</text:p>
          </table:table-cell>
          <table:table-cell office:value-type="float" office:value="86" table:style-name="ce174">
            <text:p><text:s/>86</text:p>
          </table:table-cell>
          <table:table-cell office:value-type="float" office:value="134" table:style-name="ce174">
            <text:p><text:s/>134</text:p>
          </table:table-cell>
          <table:table-cell office:value-type="float" office:value="158" table:style-name="ce174">
            <text:p><text:s/>158</text:p>
          </table:table-cell>
          <table:table-cell office:value-type="float" office:value="0" table:style-name="ce174">
            <text:p><text:s/>0</text:p>
          </table:table-cell>
          <table:table-cell office:value-type="float" office:value="145" table:style-name="ce174">
            <text:p><text:s/>145</text:p>
          </table:table-cell>
          <table:table-cell office:value-type="float" office:value="6" table:style-name="ce174">
            <text:p><text:s/>6</text:p>
          </table:table-cell>
          <table:table-cell office:value-type="float" office:value="973" table:style-name="ce174">
            <text:p><text:s/>973</text:p>
          </table:table-cell>
          <table:table-cell office:value-type="float" office:value="371" table:style-name="ce174">
            <text:p><text:s/>371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5" table:style-name="ce174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3444" table:style-name="ce174">
            <text:p>53 444</text:p>
          </table:table-cell>
          <table:table-cell office:value-type="float" office:value="1262" table:style-name="ce174">
            <text:p>1 262</text:p>
          </table:table-cell>
          <table:table-cell office:value-type="float" office:value="3" table:style-name="ce174">
            <text:p><text:s/>3</text:p>
          </table:table-cell>
          <table:table-cell office:value-type="float" office:value="6680" table:style-name="ce174">
            <text:p>6 680</text:p>
          </table:table-cell>
          <table:table-cell office:value-type="float" office:value="9" table:style-name="ce174">
            <text:p><text:s/>9</text:p>
          </table:table-cell>
          <table:table-cell office:value-type="float" office:value="31" table:style-name="ce174">
            <text:p><text:s/>31</text:p>
          </table:table-cell>
          <table:table-cell office:value-type="float" office:value="11760" table:style-name="ce174">
            <text:p>11 760</text:p>
          </table:table-cell>
          <table:table-cell office:value-type="float" office:value="10564" table:style-name="ce174">
            <text:p>10 564</text:p>
          </table:table-cell>
          <table:table-cell office:value-type="float" office:value="1662" table:style-name="ce174">
            <text:p>1 662</text:p>
          </table:table-cell>
          <table:table-cell office:value-type="float" office:value="4007" table:style-name="ce174">
            <text:p>4 007</text:p>
          </table:table-cell>
          <table:table-cell office:value-type="float" office:value="1089" table:style-name="ce174">
            <text:p>1 089</text:p>
          </table:table-cell>
          <table:table-cell office:value-type="float" office:value="728" table:style-name="ce174">
            <text:p><text:s/>728</text:p>
          </table:table-cell>
          <table:table-cell office:value-type="float" office:value="241" table:style-name="ce174">
            <text:p><text:s/>241</text:p>
          </table:table-cell>
          <table:table-cell office:value-type="float" office:value="4871" table:style-name="ce174">
            <text:p>4 871</text:p>
          </table:table-cell>
          <table:table-cell office:value-type="float" office:value="2136" table:style-name="ce174">
            <text:p>2 136</text:p>
          </table:table-cell>
          <table:table-cell office:value-type="float" office:value="27" table:style-name="ce174">
            <text:p><text:s/>27</text:p>
          </table:table-cell>
          <table:table-cell office:value-type="float" office:value="1035" table:style-name="ce174">
            <text:p>1 035</text:p>
          </table:table-cell>
          <table:table-cell office:value-type="float" office:value="266" table:style-name="ce174">
            <text:p><text:s/>266</text:p>
          </table:table-cell>
          <table:table-cell office:value-type="float" office:value="1210" table:style-name="ce174">
            <text:p>1 210</text:p>
          </table:table-cell>
          <table:table-cell office:value-type="float" office:value="5754" table:style-name="ce174">
            <text:p>5 754</text:p>
          </table:table-cell>
          <table:table-cell office:value-type="float" office:value="2" table:style-name="ce174">
            <text:p><text:s/>2</text:p>
          </table:table-cell>
          <table:table-cell office:value-type="float" office:value="0" table:style-name="ce174">
            <text:p><text:s/>0</text:p>
          </table:table-cell>
          <table:table-cell office:value-type="float" office:value="107" table:style-name="ce174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761" table:style-name="ce174">
            <text:p>21 761</text:p>
          </table:table-cell>
          <table:table-cell office:value-type="float" office:value="165" table:style-name="ce174">
            <text:p><text:s/>165</text:p>
          </table:table-cell>
          <table:table-cell office:value-type="float" office:value="0" table:style-name="ce174">
            <text:p><text:s/>0</text:p>
          </table:table-cell>
          <table:table-cell office:value-type="float" office:value="4620" table:style-name="ce174">
            <text:p>4 620</text:p>
          </table:table-cell>
          <table:table-cell office:value-type="float" office:value="18" table:style-name="ce174">
            <text:p><text:s/>18</text:p>
          </table:table-cell>
          <table:table-cell office:value-type="float" office:value="39" table:style-name="ce174">
            <text:p><text:s/>39</text:p>
          </table:table-cell>
          <table:table-cell office:value-type="float" office:value="854" table:style-name="ce174">
            <text:p><text:s/>854</text:p>
          </table:table-cell>
          <table:table-cell office:value-type="float" office:value="4618" table:style-name="ce174">
            <text:p>4 618</text:p>
          </table:table-cell>
          <table:table-cell office:value-type="float" office:value="3252" table:style-name="ce174">
            <text:p>3 252</text:p>
          </table:table-cell>
          <table:table-cell office:value-type="float" office:value="3388" table:style-name="ce174">
            <text:p>3 388</text:p>
          </table:table-cell>
          <table:table-cell office:value-type="float" office:value="558" table:style-name="ce174">
            <text:p><text:s/>558</text:p>
          </table:table-cell>
          <table:table-cell office:value-type="float" office:value="18" table:style-name="ce174">
            <text:p><text:s/>18</text:p>
          </table:table-cell>
          <table:table-cell office:value-type="float" office:value="517" table:style-name="ce174">
            <text:p><text:s/>517</text:p>
          </table:table-cell>
          <table:table-cell office:value-type="float" office:value="1103" table:style-name="ce174">
            <text:p>1 103</text:p>
          </table:table-cell>
          <table:table-cell office:value-type="float" office:value="954" table:style-name="ce174">
            <text:p><text:s/>954</text:p>
          </table:table-cell>
          <table:table-cell office:value-type="float" office:value="9" table:style-name="ce174">
            <text:p><text:s/>9</text:p>
          </table:table-cell>
          <table:table-cell office:value-type="float" office:value="385" table:style-name="ce174">
            <text:p><text:s/>385</text:p>
          </table:table-cell>
          <table:table-cell office:value-type="float" office:value="280" table:style-name="ce174">
            <text:p><text:s/>280</text:p>
          </table:table-cell>
          <table:table-cell office:value-type="float" office:value="497" table:style-name="ce174">
            <text:p><text:s/>497</text:p>
          </table:table-cell>
          <table:table-cell office:value-type="float" office:value="479" table:style-name="ce174">
            <text:p><text:s/>479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7" table:style-name="ce174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4300" table:style-name="ce174">
            <text:p>64 300</text:p>
          </table:table-cell>
          <table:table-cell office:value-type="float" office:value="1416" table:style-name="ce174">
            <text:p>1 416</text:p>
          </table:table-cell>
          <table:table-cell office:value-type="float" office:value="33" table:style-name="ce174">
            <text:p><text:s/>33</text:p>
          </table:table-cell>
          <table:table-cell office:value-type="float" office:value="23101" table:style-name="ce174">
            <text:p>23 101</text:p>
          </table:table-cell>
          <table:table-cell office:value-type="float" office:value="8" table:style-name="ce174">
            <text:p><text:s/>8</text:p>
          </table:table-cell>
          <table:table-cell office:value-type="float" office:value="295" table:style-name="ce174">
            <text:p><text:s/>295</text:p>
          </table:table-cell>
          <table:table-cell office:value-type="float" office:value="4713" table:style-name="ce174">
            <text:p>4 713</text:p>
          </table:table-cell>
          <table:table-cell office:value-type="float" office:value="13212" table:style-name="ce174">
            <text:p>13 212</text:p>
          </table:table-cell>
          <table:table-cell office:value-type="float" office:value="2795" table:style-name="ce174">
            <text:p>2 795</text:p>
          </table:table-cell>
          <table:table-cell office:value-type="float" office:value="8671" table:style-name="ce174">
            <text:p>8 671</text:p>
          </table:table-cell>
          <table:table-cell office:value-type="float" office:value="687" table:style-name="ce174">
            <text:p><text:s/>687</text:p>
          </table:table-cell>
          <table:table-cell office:value-type="float" office:value="77" table:style-name="ce174">
            <text:p><text:s/>77</text:p>
          </table:table-cell>
          <table:table-cell office:value-type="float" office:value="565" table:style-name="ce174">
            <text:p><text:s/>565</text:p>
          </table:table-cell>
          <table:table-cell office:value-type="float" office:value="2837" table:style-name="ce174">
            <text:p>2 837</text:p>
          </table:table-cell>
          <table:table-cell office:value-type="float" office:value="2356" table:style-name="ce174">
            <text:p>2 356</text:p>
          </table:table-cell>
          <table:table-cell office:value-type="float" office:value="19" table:style-name="ce174">
            <text:p><text:s/>19</text:p>
          </table:table-cell>
          <table:table-cell office:value-type="float" office:value="243" table:style-name="ce174">
            <text:p><text:s/>243</text:p>
          </table:table-cell>
          <table:table-cell office:value-type="float" office:value="1748" table:style-name="ce174">
            <text:p>1 748</text:p>
          </table:table-cell>
          <table:table-cell office:value-type="float" office:value="534" table:style-name="ce174">
            <text:p><text:s/>534</text:p>
          </table:table-cell>
          <table:table-cell office:value-type="float" office:value="977" table:style-name="ce174">
            <text:p><text:s/>977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13" table:style-name="ce174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57" table:style-name="ce174">
            <text:p>9 457</text:p>
          </table:table-cell>
          <table:table-cell office:value-type="float" office:value="177" table:style-name="ce174">
            <text:p><text:s/>177</text:p>
          </table:table-cell>
          <table:table-cell office:value-type="float" office:value="1" table:style-name="ce174">
            <text:p><text:s/>1</text:p>
          </table:table-cell>
          <table:table-cell office:value-type="float" office:value="769" table:style-name="ce174">
            <text:p><text:s/>769</text:p>
          </table:table-cell>
          <table:table-cell office:value-type="float" office:value="1" table:style-name="ce174">
            <text:p><text:s/>1</text:p>
          </table:table-cell>
          <table:table-cell office:value-type="float" office:value="3" table:style-name="ce174">
            <text:p><text:s/>3</text:p>
          </table:table-cell>
          <table:table-cell office:value-type="float" office:value="1996" table:style-name="ce174">
            <text:p>1 996</text:p>
          </table:table-cell>
          <table:table-cell office:value-type="float" office:value="1173" table:style-name="ce174">
            <text:p>1 173</text:p>
          </table:table-cell>
          <table:table-cell office:value-type="float" office:value="291" table:style-name="ce174">
            <text:p><text:s/>291</text:p>
          </table:table-cell>
          <table:table-cell office:value-type="float" office:value="244" table:style-name="ce174">
            <text:p><text:s/>244</text:p>
          </table:table-cell>
          <table:table-cell office:value-type="float" office:value="171" table:style-name="ce174">
            <text:p><text:s/>171</text:p>
          </table:table-cell>
          <table:table-cell office:value-type="float" office:value="95" table:style-name="ce174">
            <text:p><text:s/>95</text:p>
          </table:table-cell>
          <table:table-cell office:value-type="float" office:value="37" table:style-name="ce174">
            <text:p><text:s/>37</text:p>
          </table:table-cell>
          <table:table-cell office:value-type="float" office:value="646" table:style-name="ce174">
            <text:p><text:s/>646</text:p>
          </table:table-cell>
          <table:table-cell office:value-type="float" office:value="374" table:style-name="ce174">
            <text:p><text:s/>374</text:p>
          </table:table-cell>
          <table:table-cell office:value-type="float" office:value="2" table:style-name="ce174">
            <text:p><text:s/>2</text:p>
          </table:table-cell>
          <table:table-cell office:value-type="float" office:value="192" table:style-name="ce174">
            <text:p><text:s/>192</text:p>
          </table:table-cell>
          <table:table-cell office:value-type="float" office:value="22" table:style-name="ce174">
            <text:p><text:s/>22</text:p>
          </table:table-cell>
          <table:table-cell office:value-type="float" office:value="404" table:style-name="ce174">
            <text:p><text:s/>404</text:p>
          </table:table-cell>
          <table:table-cell office:value-type="float" office:value="2826" table:style-name="ce174">
            <text:p>2 826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33" table:style-name="ce174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83" table:style-name="ce174">
            <text:p><text:s/>983</text:p>
          </table:table-cell>
          <table:table-cell office:value-type="float" office:value="9" table:style-name="ce174">
            <text:p><text:s/>9</text:p>
          </table:table-cell>
          <table:table-cell office:value-type="float" office:value="0" table:style-name="ce174">
            <text:p><text:s/>0</text:p>
          </table:table-cell>
          <table:table-cell office:value-type="float" office:value="31" table:style-name="ce174">
            <text:p><text:s/>31</text:p>
          </table:table-cell>
          <table:table-cell office:value-type="float" office:value="1" table:style-name="ce174">
            <text:p><text:s/>1</text:p>
          </table:table-cell>
          <table:table-cell office:value-type="float" office:value="0" table:style-name="ce174">
            <text:p><text:s/>0</text:p>
          </table:table-cell>
          <table:table-cell office:value-type="float" office:value="27" table:style-name="ce174">
            <text:p><text:s/>27</text:p>
          </table:table-cell>
          <table:table-cell office:value-type="float" office:value="79" table:style-name="ce174">
            <text:p><text:s/>79</text:p>
          </table:table-cell>
          <table:table-cell office:value-type="float" office:value="14" table:style-name="ce174">
            <text:p><text:s/>14</text:p>
          </table:table-cell>
          <table:table-cell office:value-type="float" office:value="35" table:style-name="ce174">
            <text:p><text:s/>35</text:p>
          </table:table-cell>
          <table:table-cell office:value-type="float" office:value="16" table:style-name="ce174">
            <text:p><text:s/>16</text:p>
          </table:table-cell>
          <table:table-cell office:value-type="float" office:value="1" table:style-name="ce174">
            <text:p><text:s/>1</text:p>
          </table:table-cell>
          <table:table-cell office:value-type="float" office:value="14" table:style-name="ce174">
            <text:p><text:s/>14</text:p>
          </table:table-cell>
          <table:table-cell office:value-type="float" office:value="50" table:style-name="ce174">
            <text:p><text:s/>50</text:p>
          </table:table-cell>
          <table:table-cell office:value-type="float" office:value="42" table:style-name="ce174">
            <text:p><text:s/>42</text:p>
          </table:table-cell>
          <table:table-cell office:value-type="float" office:value="0" table:style-name="ce174">
            <text:p><text:s/>0</text:p>
          </table:table-cell>
          <table:table-cell office:value-type="float" office:value="12" table:style-name="ce174">
            <text:p><text:s/>12</text:p>
          </table:table-cell>
          <table:table-cell office:value-type="float" office:value="1" table:style-name="ce174">
            <text:p><text:s/>1</text:p>
          </table:table-cell>
          <table:table-cell office:value-type="float" office:value="19" table:style-name="ce174">
            <text:p><text:s/>19</text:p>
          </table:table-cell>
          <table:table-cell office:value-type="float" office:value="21" table:style-name="ce174">
            <text:p><text:s/>21</text:p>
          </table:table-cell>
          <table:table-cell office:value-type="float" office:value="0" table:style-name="ce174">
            <text:p><text:s/>0</text:p>
          </table:table-cell>
          <table:table-cell office:value-type="float" office:value="0" table:style-name="ce174">
            <text:p><text:s/>0</text:p>
          </table:table-cell>
          <table:table-cell office:value-type="float" office:value="611" table:style-name="ce174">
            <text:p><text:s/>611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57804" table:style-name="ce176">
            <text:p>157 804</text:p>
          </table:table-cell>
          <table:table-cell office:value-type="float" office:value="3065" table:style-name="ce176">
            <text:p>3 065</text:p>
          </table:table-cell>
          <table:table-cell office:value-type="float" office:value="37" table:style-name="ce176">
            <text:p><text:s/>37</text:p>
          </table:table-cell>
          <table:table-cell office:value-type="float" office:value="36356" table:style-name="ce176">
            <text:p>36 356</text:p>
          </table:table-cell>
          <table:table-cell office:value-type="float" office:value="42" table:style-name="ce176">
            <text:p><text:s/>42</text:p>
          </table:table-cell>
          <table:table-cell office:value-type="float" office:value="378" table:style-name="ce176">
            <text:p><text:s/>378</text:p>
          </table:table-cell>
          <table:table-cell office:value-type="float" office:value="19460" table:style-name="ce176">
            <text:p>19 460</text:p>
          </table:table-cell>
          <table:table-cell office:value-type="float" office:value="33060" table:style-name="ce176">
            <text:p>33 060</text:p>
          </table:table-cell>
          <table:table-cell office:value-type="float" office:value="8037" table:style-name="ce176">
            <text:p>8 037</text:p>
          </table:table-cell>
          <table:table-cell office:value-type="float" office:value="17510" table:style-name="ce176">
            <text:p>17 510</text:p>
          </table:table-cell>
          <table:table-cell office:value-type="float" office:value="2576" table:style-name="ce176">
            <text:p>2 576</text:p>
          </table:table-cell>
          <table:table-cell office:value-type="float" office:value="925" table:style-name="ce176">
            <text:p><text:s/>925</text:p>
          </table:table-cell>
          <table:table-cell office:value-type="float" office:value="1460" table:style-name="ce176">
            <text:p>1 460</text:p>
          </table:table-cell>
          <table:table-cell office:value-type="float" office:value="9641" table:style-name="ce176">
            <text:p>9 641</text:p>
          </table:table-cell>
          <table:table-cell office:value-type="float" office:value="6020" table:style-name="ce176">
            <text:p>6 020</text:p>
          </table:table-cell>
          <table:table-cell office:value-type="float" office:value="57" table:style-name="ce176">
            <text:p><text:s/>57</text:p>
          </table:table-cell>
          <table:table-cell office:value-type="float" office:value="2012" table:style-name="ce176">
            <text:p>2 012</text:p>
          </table:table-cell>
          <table:table-cell office:value-type="float" office:value="2323" table:style-name="ce176">
            <text:p>2 323</text:p>
          </table:table-cell>
          <table:table-cell office:value-type="float" office:value="3637" table:style-name="ce176">
            <text:p>3 637</text:p>
          </table:table-cell>
          <table:table-cell office:value-type="float" office:value="10428" table:style-name="ce176">
            <text:p>10 428</text:p>
          </table:table-cell>
          <table:table-cell office:value-type="float" office:value="2" table:style-name="ce176">
            <text:p><text:s/>2</text:p>
          </table:table-cell>
          <table:table-cell office:value-type="float" office:value="0" table:style-name="ce176">
            <text:p><text:s/>0</text:p>
          </table:table-cell>
          <table:table-cell office:value-type="float" office:value="778" table:style-name="ce176">
            <text:p><text:s/>7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10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650124.9900000002" table:style-name="ce175">
            <text:p>6 650 124,99</text:p>
          </table:table-cell>
          <table:table-cell office:value-type="float" office:value="26592.75" table:style-name="ce175">
            <text:p><text:s/>26 592,75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19595.01" table:style-name="ce175">
            <text:p><text:s/>219 595,01</text:p>
          </table:table-cell>
          <table:table-cell office:value-type="float" office:value="1164.01" table:style-name="ce175">
            <text:p><text:s/>1 164,01</text:p>
          </table:table-cell>
          <table:table-cell office:value-type="float" office:value="7067.87" table:style-name="ce175">
            <text:p><text:s/>7 067,87</text:p>
          </table:table-cell>
          <table:table-cell office:value-type="float" office:value="69959.78" table:style-name="ce175">
            <text:p><text:s/>69 959,78</text:p>
          </table:table-cell>
          <table:table-cell office:value-type="float" office:value="3520241.86" table:style-name="ce175">
            <text:p>3 520 241,86</text:p>
          </table:table-cell>
          <table:table-cell office:value-type="float" office:value="13566.21" table:style-name="ce175">
            <text:p><text:s/>13 566,21</text:p>
          </table:table-cell>
          <table:table-cell office:value-type="float" office:value="841212.91" table:style-name="ce175">
            <text:p><text:s/>841 212,91</text:p>
          </table:table-cell>
          <table:table-cell office:value-type="float" office:value="76204.429999999993" table:style-name="ce175">
            <text:p><text:s/>76 204,43</text:p>
          </table:table-cell>
          <table:table-cell office:value-type="float" office:value="5425.83" table:style-name="ce175">
            <text:p><text:s/>5 425,83</text:p>
          </table:table-cell>
          <table:table-cell office:value-type="float" office:value="64212.06" table:style-name="ce175">
            <text:p><text:s/>64 212,06</text:p>
          </table:table-cell>
          <table:table-cell office:value-type="float" office:value="152720.59" table:style-name="ce175">
            <text:p><text:s/>152 720,59</text:p>
          </table:table-cell>
          <table:table-cell office:value-type="float" office:value="133934.74" table:style-name="ce175">
            <text:p><text:s/>133 934,74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97987.38" table:style-name="ce175">
            <text:p><text:s/>97 987,38</text:p>
          </table:table-cell>
          <table:table-cell office:value-type="float" office:value="3345.53" table:style-name="ce175">
            <text:p><text:s/>3 345,53</text:p>
          </table:table-cell>
          <table:table-cell office:value-type="float" office:value="1123610.02" table:style-name="ce175">
            <text:p>1 123 610,02</text:p>
          </table:table-cell>
          <table:table-cell office:value-type="float" office:value="292470.74" table:style-name="ce175">
            <text:p><text:s/>292 470,74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813.27" table:style-name="ce175">
            <text:p><text:s text:c="2"/>813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225646.25" table:style-name="ce175">
            <text:p>43 225 646,25</text:p>
          </table:table-cell>
          <table:table-cell office:value-type="float" office:value="1027089.94" table:style-name="ce175">
            <text:p>1 027 089,94</text:p>
          </table:table-cell>
          <table:table-cell office:value-type="float" office:value="2430" table:style-name="ce175">
            <text:p><text:s/>2 430,00</text:p>
          </table:table-cell>
          <table:table-cell office:value-type="float" office:value="5281126.33" table:style-name="ce175">
            <text:p>5 281 126,33</text:p>
          </table:table-cell>
          <table:table-cell office:value-type="float" office:value="7290" table:style-name="ce175">
            <text:p><text:s/>7 290,00</text:p>
          </table:table-cell>
          <table:table-cell office:value-type="float" office:value="22894.26" table:style-name="ce175">
            <text:p><text:s/>22 894,26</text:p>
          </table:table-cell>
          <table:table-cell office:value-type="float" office:value="9762411.1899999995" table:style-name="ce175">
            <text:p>9 762 411,19</text:p>
          </table:table-cell>
          <table:table-cell office:value-type="float" office:value="8431872.3200000003" table:style-name="ce175">
            <text:p>8 431 872,32</text:p>
          </table:table-cell>
          <table:table-cell office:value-type="float" office:value="1308783.46" table:style-name="ce175">
            <text:p>1 308 783,46</text:p>
          </table:table-cell>
          <table:table-cell office:value-type="float" office:value="3314929.08" table:style-name="ce175">
            <text:p>3 314 929,08</text:p>
          </table:table-cell>
          <table:table-cell office:value-type="float" office:value="844561.17" table:style-name="ce175">
            <text:p><text:s/>844 561,17</text:p>
          </table:table-cell>
          <table:table-cell office:value-type="float" office:value="532203.31999999995" table:style-name="ce175">
            <text:p><text:s/>532 203,32</text:p>
          </table:table-cell>
          <table:table-cell office:value-type="float" office:value="189794.1" table:style-name="ce175">
            <text:p><text:s/>189 794,10</text:p>
          </table:table-cell>
          <table:table-cell office:value-type="float" office:value="3745018.57" table:style-name="ce175">
            <text:p>3 745 018,57</text:p>
          </table:table-cell>
          <table:table-cell office:value-type="float" office:value="1719313.91" table:style-name="ce175">
            <text:p>1 719 313,91</text:p>
          </table:table-cell>
          <table:table-cell office:value-type="float" office:value="20216.23" table:style-name="ce175">
            <text:p><text:s/>20 216,23</text:p>
          </table:table-cell>
          <table:table-cell office:value-type="float" office:value="821333.75" table:style-name="ce175">
            <text:p><text:s/>821 333,75</text:p>
          </table:table-cell>
          <table:table-cell office:value-type="float" office:value="176079.15" table:style-name="ce175">
            <text:p><text:s/>176 079,15</text:p>
          </table:table-cell>
          <table:table-cell office:value-type="float" office:value="1004421.43" table:style-name="ce175">
            <text:p>1 004 421,43</text:p>
          </table:table-cell>
          <table:table-cell office:value-type="float" office:value="4921848.0999999996" table:style-name="ce175">
            <text:p>4 921 848,10</text:p>
          </table:table-cell>
          <table:table-cell office:value-type="float" office:value="1740" table:style-name="ce175">
            <text:p><text:s/>1 74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90289.94" table:style-name="ce175">
            <text:p><text:s/>90 289,9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2859436.83" table:style-name="ce175">
            <text:p>12 859 436,83</text:p>
          </table:table-cell>
          <table:table-cell office:value-type="float" office:value="120532.29" table:style-name="ce175">
            <text:p><text:s/>120 532,29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1745401.62" table:style-name="ce175">
            <text:p>1 745 401,62</text:p>
          </table:table-cell>
          <table:table-cell office:value-type="float" office:value="7804.87" table:style-name="ce175">
            <text:p><text:s/>7 804,87</text:p>
          </table:table-cell>
          <table:table-cell office:value-type="float" office:value="26696" table:style-name="ce175">
            <text:p><text:s/>26 696,00</text:p>
          </table:table-cell>
          <table:table-cell office:value-type="float" office:value="480996.05" table:style-name="ce175">
            <text:p><text:s/>480 996,05</text:p>
          </table:table-cell>
          <table:table-cell office:value-type="float" office:value="4043444.09" table:style-name="ce175">
            <text:p>4 043 444,09</text:p>
          </table:table-cell>
          <table:table-cell office:value-type="float" office:value="547717.1" table:style-name="ce175">
            <text:p><text:s/>547 717,10</text:p>
          </table:table-cell>
          <table:table-cell office:value-type="float" office:value="2798910.91" table:style-name="ce175">
            <text:p>2 798 910,91</text:p>
          </table:table-cell>
          <table:table-cell office:value-type="float" office:value="238991.23" table:style-name="ce175">
            <text:p><text:s/>238 991,23</text:p>
          </table:table-cell>
          <table:table-cell office:value-type="float" office:value="14394.06" table:style-name="ce175">
            <text:p><text:s/>14 394,06</text:p>
          </table:table-cell>
          <table:table-cell office:value-type="float" office:value="379749.3" table:style-name="ce175">
            <text:p><text:s/>379 749,30</text:p>
          </table:table-cell>
          <table:table-cell office:value-type="float" office:value="695000.28" table:style-name="ce175">
            <text:p><text:s/>695 000,28</text:p>
          </table:table-cell>
          <table:table-cell office:value-type="float" office:value="544777.39" table:style-name="ce175">
            <text:p><text:s/>544 777,39</text:p>
          </table:table-cell>
          <table:table-cell office:value-type="float" office:value="4083.87" table:style-name="ce175">
            <text:p><text:s/>4 083,87</text:p>
          </table:table-cell>
          <table:table-cell office:value-type="float" office:value="227769.58" table:style-name="ce175">
            <text:p><text:s/>227 769,58</text:p>
          </table:table-cell>
          <table:table-cell office:value-type="float" office:value="225795.94" table:style-name="ce175">
            <text:p><text:s/>225 795,94</text:p>
          </table:table-cell>
          <table:table-cell office:value-type="float" office:value="476316.58" table:style-name="ce175">
            <text:p><text:s/>476 316,58</text:p>
          </table:table-cell>
          <table:table-cell office:value-type="float" office:value="278533.25" table:style-name="ce175">
            <text:p><text:s/>278 533,25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522.42" table:style-name="ce175">
            <text:p><text:s/>2 522,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8180030.460000001" table:style-name="ce175">
            <text:p>38 180 030,46</text:p>
          </table:table-cell>
          <table:table-cell office:value-type="float" office:value="710436.82" table:style-name="ce175">
            <text:p><text:s/>710 436,82</text:p>
          </table:table-cell>
          <table:table-cell office:value-type="float" office:value="29067.46" table:style-name="ce175">
            <text:p><text:s/>29 067,46</text:p>
          </table:table-cell>
          <table:table-cell office:value-type="float" office:value="11449270.67" table:style-name="ce175">
            <text:p>11 449 270,67</text:p>
          </table:table-cell>
          <table:table-cell office:value-type="float" office:value="3450" table:style-name="ce175">
            <text:p><text:s/>3 450,00</text:p>
          </table:table-cell>
          <table:table-cell office:value-type="float" office:value="188581.17" table:style-name="ce175">
            <text:p><text:s/>188 581,17</text:p>
          </table:table-cell>
          <table:table-cell office:value-type="float" office:value="3168339.43" table:style-name="ce175">
            <text:p>3 168 339,43</text:p>
          </table:table-cell>
          <table:table-cell office:value-type="float" office:value="7804327.8899999997" table:style-name="ce175">
            <text:p>7 804 327,89</text:p>
          </table:table-cell>
          <table:table-cell office:value-type="float" office:value="1719481.31" table:style-name="ce175">
            <text:p>1 719 481,31</text:p>
          </table:table-cell>
          <table:table-cell office:value-type="float" office:value="6152763.1500000004" table:style-name="ce175">
            <text:p>6 152 763,15</text:p>
          </table:table-cell>
          <table:table-cell office:value-type="float" office:value="423859.8" table:style-name="ce175">
            <text:p><text:s/>423 859,80</text:p>
          </table:table-cell>
          <table:table-cell office:value-type="float" office:value="70281.070000000007" table:style-name="ce175">
            <text:p><text:s/>70 281,07</text:p>
          </table:table-cell>
          <table:table-cell office:value-type="float" office:value="380129.84" table:style-name="ce175">
            <text:p><text:s/>380 129,84</text:p>
          </table:table-cell>
          <table:table-cell office:value-type="float" office:value="1802282.79" table:style-name="ce175">
            <text:p>1 802 282,79</text:p>
          </table:table-cell>
          <table:table-cell office:value-type="float" office:value="1570925.93" table:style-name="ce175">
            <text:p>1 570 925,93</text:p>
          </table:table-cell>
          <table:table-cell office:value-type="float" office:value="12979.26" table:style-name="ce175">
            <text:p><text:s/>12 979,26</text:p>
          </table:table-cell>
          <table:table-cell office:value-type="float" office:value="141372.66" table:style-name="ce175">
            <text:p><text:s/>141 372,66</text:p>
          </table:table-cell>
          <table:table-cell office:value-type="float" office:value="1514022.94" table:style-name="ce175">
            <text:p>1 514 022,94</text:p>
          </table:table-cell>
          <table:table-cell office:value-type="float" office:value="427519.83" table:style-name="ce175">
            <text:p><text:s/>427 519,83</text:p>
          </table:table-cell>
          <table:table-cell office:value-type="float" office:value="608010.76" table:style-name="ce175">
            <text:p><text:s/>608 010,76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927.68" table:style-name="ce175">
            <text:p><text:s/>2 927,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341629.61" table:style-name="ce175">
            <text:p>3 341 629,61</text:p>
          </table:table-cell>
          <table:table-cell office:value-type="float" office:value="63012.88" table:style-name="ce175">
            <text:p><text:s/>63 012,88</text:p>
          </table:table-cell>
          <table:table-cell office:value-type="float" office:value="360" table:style-name="ce175">
            <text:p><text:s text:c="2"/>360,00</text:p>
          </table:table-cell>
          <table:table-cell office:value-type="float" office:value="269558.69" table:style-name="ce175">
            <text:p><text:s/>269 558,69</text:p>
          </table:table-cell>
          <table:table-cell office:value-type="float" office:value="360" table:style-name="ce175">
            <text:p><text:s text:c="2"/>360,00</text:p>
          </table:table-cell>
          <table:table-cell office:value-type="float" office:value="1080" table:style-name="ce175">
            <text:p><text:s/>1 080,00</text:p>
          </table:table-cell>
          <table:table-cell office:value-type="float" office:value="708733.2" table:style-name="ce175">
            <text:p><text:s/>708 733,20</text:p>
          </table:table-cell>
          <table:table-cell office:value-type="float" office:value="413266.83" table:style-name="ce175">
            <text:p><text:s/>413 266,83</text:p>
          </table:table-cell>
          <table:table-cell office:value-type="float" office:value="102672.78" table:style-name="ce175">
            <text:p><text:s/>102 672,78</text:p>
          </table:table-cell>
          <table:table-cell office:value-type="float" office:value="84282.23" table:style-name="ce175">
            <text:p><text:s/>84 282,23</text:p>
          </table:table-cell>
          <table:table-cell office:value-type="float" office:value="60607.93" table:style-name="ce175">
            <text:p><text:s/>60 607,93</text:p>
          </table:table-cell>
          <table:table-cell office:value-type="float" office:value="32093.119999999999" table:style-name="ce175">
            <text:p><text:s/>32 093,12</text:p>
          </table:table-cell>
          <table:table-cell office:value-type="float" office:value="13220" table:style-name="ce175">
            <text:p><text:s/>13 220,00</text:p>
          </table:table-cell>
          <table:table-cell office:value-type="float" office:value="226889.91" table:style-name="ce175">
            <text:p><text:s/>226 889,91</text:p>
          </table:table-cell>
          <table:table-cell office:value-type="float" office:value="132548.76999999999" table:style-name="ce175">
            <text:p><text:s/>132 548,77</text:p>
          </table:table-cell>
          <table:table-cell office:value-type="float" office:value="720" table:style-name="ce175">
            <text:p><text:s text:c="2"/>720,00</text:p>
          </table:table-cell>
          <table:table-cell office:value-type="float" office:value="68855.31" table:style-name="ce175">
            <text:p><text:s/>68 855,31</text:p>
          </table:table-cell>
          <table:table-cell office:value-type="float" office:value="7920" table:style-name="ce175">
            <text:p><text:s/>7 920,00</text:p>
          </table:table-cell>
          <table:table-cell office:value-type="float" office:value="141514.57" table:style-name="ce175">
            <text:p><text:s/>141 514,57</text:p>
          </table:table-cell>
          <table:table-cell office:value-type="float" office:value="1002284.83" table:style-name="ce175">
            <text:p>1 002 284,83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11648.56" table:style-name="ce175">
            <text:p><text:s/>11 648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6591.94" table:style-name="ce175">
            <text:p><text:s/>346 591,94</text:p>
          </table:table-cell>
          <table:table-cell office:value-type="float" office:value="3170.72" table:style-name="ce175">
            <text:p><text:s/>3 170,72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11102.41" table:style-name="ce175">
            <text:p><text:s/>11 102,41</text:p>
          </table:table-cell>
          <table:table-cell office:value-type="float" office:value="360" table:style-name="ce175">
            <text:p><text:s text:c="2"/>36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9720" table:style-name="ce175">
            <text:p><text:s/>9 720,00</text:p>
          </table:table-cell>
          <table:table-cell office:value-type="float" office:value="28219.71" table:style-name="ce175">
            <text:p><text:s/>28 219,71</text:p>
          </table:table-cell>
          <table:table-cell office:value-type="float" office:value="4939.53" table:style-name="ce175">
            <text:p><text:s/>4 939,53</text:p>
          </table:table-cell>
          <table:table-cell office:value-type="float" office:value="12441.53" table:style-name="ce175">
            <text:p><text:s/>12 441,53</text:p>
          </table:table-cell>
          <table:table-cell office:value-type="float" office:value="5760" table:style-name="ce175">
            <text:p><text:s/>5 760,00</text:p>
          </table:table-cell>
          <table:table-cell office:value-type="float" office:value="360" table:style-name="ce175">
            <text:p><text:s text:c="2"/>360,00</text:p>
          </table:table-cell>
          <table:table-cell office:value-type="float" office:value="4928.1400000000003" table:style-name="ce175">
            <text:p><text:s/>4 928,14</text:p>
          </table:table-cell>
          <table:table-cell office:value-type="float" office:value="17584.599999999999" table:style-name="ce175">
            <text:p><text:s/>17 584,60</text:p>
          </table:table-cell>
          <table:table-cell office:value-type="float" office:value="14750.76" table:style-name="ce175">
            <text:p><text:s/>14 750,76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4320" table:style-name="ce175">
            <text:p><text:s/>4 320,00</text:p>
          </table:table-cell>
          <table:table-cell office:value-type="float" office:value="360" table:style-name="ce175">
            <text:p><text:s text:c="2"/>360,00</text:p>
          </table:table-cell>
          <table:table-cell office:value-type="float" office:value="6791.22" table:style-name="ce175">
            <text:p><text:s/>6 791,22</text:p>
          </table:table-cell>
          <table:table-cell office:value-type="float" office:value="7513.58" table:style-name="ce175">
            <text:p><text:s/>7 513,58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0" table:style-name="ce175">
            <text:p><text:s text:c="2"/>0,00</text:p>
          </table:table-cell>
          <table:table-cell office:value-type="float" office:value="214269.74" table:style-name="ce175">
            <text:p><text:s/>214 269,74</text:p>
          </table:table-cell>
          <table:table-cell table:number-columns-repeated="16360"/>
        </table:table-row>
        <table:table-row table:style-name="ro2">
          <table:table-cell office:value-type="string" table:style-name="ce32">
            <text:p>spolu</text:p>
          </table:table-cell>
          <table:table-cell office:value-type="float" office:value="104604916.39" table:style-name="ce177">
            <text:p>104 604 916,39</text:p>
          </table:table-cell>
          <table:table-cell office:value-type="float" office:value="1950835.4" table:style-name="ce177">
            <text:p>1 950 835,40</text:p>
          </table:table-cell>
          <table:table-cell office:value-type="float" office:value="31857.46" table:style-name="ce177">
            <text:p><text:s/>31 857,46</text:p>
          </table:table-cell>
          <table:table-cell office:value-type="float" office:value="18976054.73" table:style-name="ce177">
            <text:p>18 976 054,73</text:p>
          </table:table-cell>
          <table:table-cell office:value-type="float" office:value="20428.88" table:style-name="ce177">
            <text:p><text:s/>20 428,88</text:p>
          </table:table-cell>
          <table:table-cell office:value-type="float" office:value="246319.3" table:style-name="ce177">
            <text:p><text:s/>246 319,30</text:p>
          </table:table-cell>
          <table:table-cell office:value-type="float" office:value="14200159.65" table:style-name="ce177">
            <text:p>14 200 159,65</text:p>
          </table:table-cell>
          <table:table-cell office:value-type="float" office:value="24241372.699999999" table:style-name="ce177">
            <text:p>24 241 372,70</text:p>
          </table:table-cell>
          <table:table-cell office:value-type="float" office:value="3697160.39" table:style-name="ce177">
            <text:p>3 697 160,39</text:p>
          </table:table-cell>
          <table:table-cell office:value-type="float" office:value="13204539.810000001" table:style-name="ce177">
            <text:p>13 204 539,81</text:p>
          </table:table-cell>
          <table:table-cell office:value-type="float" office:value="1649984.56" table:style-name="ce177">
            <text:p>1 649 984,56</text:p>
          </table:table-cell>
          <table:table-cell office:value-type="float" office:value="654757.4" table:style-name="ce177">
            <text:p><text:s/>654 757,40</text:p>
          </table:table-cell>
          <table:table-cell office:value-type="float" office:value="1032033.44" table:style-name="ce177">
            <text:p>1 032 033,44</text:p>
          </table:table-cell>
          <table:table-cell office:value-type="float" office:value="6639496.7400000002" table:style-name="ce177">
            <text:p>6 639 496,74</text:p>
          </table:table-cell>
          <table:table-cell office:value-type="float" office:value="4116251.5" table:style-name="ce177">
            <text:p>4 116 251,50</text:p>
          </table:table-cell>
          <table:table-cell office:value-type="float" office:value="37999.360000000001" table:style-name="ce177">
            <text:p><text:s/>37 999,36</text:p>
          </table:table-cell>
          <table:table-cell office:value-type="float" office:value="1361638.68" table:style-name="ce177">
            <text:p>1 361 638,68</text:p>
          </table:table-cell>
          <table:table-cell office:value-type="float" office:value="1927523.56" table:style-name="ce177">
            <text:p>1 927 523,56</text:p>
          </table:table-cell>
          <table:table-cell office:value-type="float" office:value="3180173.65" table:style-name="ce177">
            <text:p>3 180 173,65</text:p>
          </table:table-cell>
          <table:table-cell office:value-type="float" office:value="7110661.2599999998" table:style-name="ce177">
            <text:p>7 110 661,26</text:p>
          </table:table-cell>
          <table:table-cell office:value-type="float" office:value="1740" table:style-name="ce177">
            <text:p><text:s/>1 74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23927.92" table:style-name="ce177">
            <text:p><text:s/>323 927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93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93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8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Kategória podniku *</text:p>
          </table:table-cell>
          <table:table-cell office:value-type="string" table:style-name="ce29">
            <text:p>Počet pracovníkov **</text:p>
          </table:table-cell>
          <table:table-cell office:value-type="string" table:style-name="ce29">
            <text:p>Ročný obrat ***</text:p>
          </table:table-cell>
          <table:table-cell office:value-type="string" table:style-name="ce29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2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2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2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2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88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Sekcia SK NACE</text:p>
          </table:table-cell>
          <table:table-cell office:value-type="string" table:number-columns-spanned="3" table:number-rows-spanned="1" table:style-name="ce206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178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178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178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178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178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178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178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178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178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178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178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178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178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178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178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178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178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178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178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178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179">
            <text:p>Činnosti extrateritoriálnych organizácií a združení</text:p>
          </table:table-cell>
          <table:table-cell table:number-columns-repeated="2" table:style-name="ce18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93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vá pomoc Slovensku</dc:title>
    <meta:initial-creator>Inštitút sociálnej politiky</meta:initial-creator>
    <dc:creator>Buchel Ondrej</dc:creator>
    <meta:creation-date>2021-04-12T09:24:08Z</meta:creation-date>
    <dc:date>2021-04-20T16:28:02Z</dc:date>
  </office:meta>
</office:document-meta>
</file>